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02cm"/>
    </style:style>
    <style:style style:name="co2" style:family="table-column">
      <style:table-column-properties fo:break-before="auto" style:column-width="12.331cm"/>
    </style:style>
    <style:style style:name="co3" style:family="table-column">
      <style:table-column-properties fo:break-before="auto" style:column-width="23.259cm"/>
    </style:style>
    <style:style style:name="co4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2.455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3.408cm"/>
    </style:style>
    <style:style style:name="co9" style:family="table-column">
      <style:table-column-properties fo:break-before="auto" style:column-width="2.519cm"/>
    </style:style>
    <style:style style:name="co10" style:family="table-column">
      <style:table-column-properties fo:break-before="auto" style:column-width="3.027cm"/>
    </style:style>
    <style:style style:name="co11" style:family="table-column">
      <style:table-column-properties fo:break-before="auto" style:column-width="2.815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2.625cm"/>
    </style:style>
    <style:style style:name="co14" style:family="table-column">
      <style:table-column-properties fo:break-before="auto" style:column-width="3.196cm"/>
    </style:style>
    <style:style style:name="co15" style:family="table-column">
      <style:table-column-properties fo:break-before="auto" style:column-width="3.323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13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4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8" style:family="table-cell" style:parent-style-name="Default" style:data-style-name="N0"/>
    <style:style style:name="ce9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="0.74pt solid #000000" fo:padding="0.071cm"/>
    </style:style>
    <style:style style:name="ce12" style:family="table-cell" style:parent-style-name="Default">
      <style:table-cell-properties fo:border="none" fo:padding="0.071cm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5" table:default-cell-style-name="ce8"/>
        <table:table-column table:style-name="co16" table:default-cell-style-name="ce8"/>
        <table:table-column table:style-name="co17" table:number-columns-repeated="16366" table:default-cell-style-name="ce8"/>
        <table:table-row table:style-name="ro1">
          <table:table-cell table:style-name="ce3" office:value-type="string" calcext:value-type="string" table:number-columns-spanned="18" table:number-rows-spanned="1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4" office:value-type="date" office:date-value="2025-10-01" calcext:value-type="date" table:number-columns-spanned="18" table:number-rows-spanned="1">
            <text:p>01/10/25</text:p>
          </table:table-cell>
          <table:covered-table-cell table:number-columns-repeated="17"/>
          <table:table-cell table:number-columns-repeated="16366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/Função</text:p>
          </table:table-cell>
          <table:table-cell table:style-name="ce9" office:value-type="string" calcext:value-type="string">
            <text:p>Lotação</text:p>
          </table:table-cell>
          <table:table-cell table:style-name="ce9" office:value-type="string" calcext:value-type="string">
            <text:p>Remuneração</text:p>
          </table:table-cell>
          <table:table-cell table:style-name="ce9" office:value-type="string" calcext:value-type="string">
            <text:p>Vantagens Pessoais</text:p>
          </table:table-cell>
          <table:table-cell table:style-name="ce9" office:value-type="string" calcext:value-type="string">
            <text:p>Subsídio/FC-CJ</text:p>
          </table:table-cell>
          <table:table-cell table:style-name="ce9" office:value-type="string" calcext:value-type="string">
            <text:p>Indenizações</text:p>
          </table:table-cell>
          <table:table-cell table:style-name="ce9" office:value-type="string" calcext:value-type="string">
            <text:p>Vantagens Eventuais</text:p>
          </table:table-cell>
          <table:table-cell table:style-name="ce9" office:value-type="string" calcext:value-type="string">
            <text:p>Gratificações</text:p>
          </table:table-cell>
          <table:table-cell table:style-name="ce9" office:value-type="string" calcext:value-type="string">
            <text:p>Total de Rendimentos</text:p>
          </table:table-cell>
          <table:table-cell table:style-name="ce9" office:value-type="string" calcext:value-type="string">
            <text:p>Previdência Pública</text:p>
          </table:table-cell>
          <table:table-cell table:style-name="ce9" office:value-type="string" calcext:value-type="string">
            <text:p>Imposto de Renda</text:p>
          </table:table-cell>
          <table:table-cell table:style-name="ce9" office:value-type="string" calcext:value-type="string">
            <text:p>Descontos Diversos</text:p>
          </table:table-cell>
          <table:table-cell table:style-name="ce9" office:value-type="string" calcext:value-type="string">
            <text:p>Retenção por Teto Constitucional</text:p>
          </table:table-cell>
          <table:table-cell table:style-name="ce9" office:value-type="string" calcext:value-type="string">
            <text:p>Total de Descontos</text:p>
          </table:table-cell>
          <table:table-cell table:style-name="ce9" office:value-type="string" calcext:value-type="string">
            <text:p>Rendimento Líquido</text:p>
          </table:table-cell>
          <table:table-cell table:style-name="ce9" office:value-type="string" calcext:value-type="string">
            <text:p>Remuneração do órgão de origem</text:p>
          </table:table-cell>
          <table:table-cell table:style-name="ce9" office:value-type="string" calcext:value-type="string">
            <text:p>Diárias</text:p>
          </table:table-cell>
          <table:table-cell table:style-name="Default" table:number-columns-repeated="16366"/>
        </table:table-row>
        <table:table-row table:style-name="ro2">
          <table:table-cell table:style-name="ce10" office:value-type="string" calcext:value-type="string">
            <text:p>ALAN DA SILVA ESTEVES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7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6.9" calcext:value-type="float">
            <text:p>3126,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50123.42" calcext:value-type="float">
            <text:p>50123,42</text:p>
          </table:table-cell>
          <table:table-cell table:style-name="ce10" office:value-type="float" office:value="14293.37" calcext:value-type="float">
            <text:p>14293,37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120547.97" calcext:value-type="float">
            <text:p>120547,97</text:p>
          </table:table-cell>
          <table:table-cell table:style-name="ce10" office:value-type="float" office:value="-6938.13" calcext:value-type="float">
            <text:p>-6938,13</text:p>
          </table:table-cell>
          <table:table-cell table:style-name="ce10" office:value-type="float" office:value="-9777.57" calcext:value-type="float">
            <text:p>-9777,57</text:p>
          </table:table-cell>
          <table:table-cell table:style-name="ce10" office:value-type="float" office:value="-3290.99" calcext:value-type="float">
            <text:p>-3290,99</text:p>
          </table:table-cell>
          <table:table-cell table:style-name="ce10" office:value-type="float" office:value="-9764.99" calcext:value-type="float">
            <text:p>-9764,99</text:p>
          </table:table-cell>
          <table:table-cell table:style-name="ce10" office:value-type="float" office:value="-29771.68" calcext:value-type="float">
            <text:p>-29771,68</text:p>
          </table:table-cell>
          <table:table-cell table:style-name="ce10" office:value-type="float" office:value="90776.29" calcext:value-type="float">
            <text:p>90776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BINO PLÁCIDO NETO JÚNIOR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1ª VARA DO TRABALHO DE SÃO MIGUEL DOS CAMPOS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0.38" calcext:value-type="float">
            <text:p>1980,38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9168.8" calcext:value-type="float">
            <text:p>49168,8</text:p>
          </table:table-cell>
          <table:table-cell table:style-name="ce10" office:value-type="float" office:value="13911.2" calcext:value-type="float">
            <text:p>13911,2</text:p>
          </table:table-cell>
          <table:table-cell table:style-name="ce10" office:value-type="float" office:value="5742.13" calcext:value-type="float">
            <text:p>5742,13</text:p>
          </table:table-cell>
          <table:table-cell table:style-name="ce10" office:value-type="float" office:value="110555.72" calcext:value-type="float">
            <text:p>110555,7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9664.38" calcext:value-type="float">
            <text:p>-9664,38</text:p>
          </table:table-cell>
          <table:table-cell table:style-name="ce10" office:value-type="float" office:value="-3015.71" calcext:value-type="float">
            <text:p>-3015,71</text:p>
          </table:table-cell>
          <table:table-cell table:style-name="ce10" office:value-type="float" office:value="-1109.53" calcext:value-type="float">
            <text:p>-1109,53</text:p>
          </table:table-cell>
          <table:table-cell table:style-name="ce10" office:value-type="float" office:value="-14741.24" calcext:value-type="float">
            <text:p>-14741,24</text:p>
          </table:table-cell>
          <table:table-cell table:style-name="ce10" office:value-type="float" office:value="95814.48" calcext:value-type="float">
            <text:p>95814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DA DE BARROS ARAÚJ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9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4.6" calcext:value-type="float">
            <text:p>2084,6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8922.56" calcext:value-type="float">
            <text:p>48922,56</text:p>
          </table:table-cell>
          <table:table-cell table:style-name="ce10" office:value-type="float" office:value="13945.94" calcext:value-type="float">
            <text:p>13945,94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117957.38" calcext:value-type="float">
            <text:p>117957,3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528.14" calcext:value-type="float">
            <text:p>-11528,14</text:p>
          </table:table-cell>
          <table:table-cell table:style-name="ce10" office:value-type="float" office:value="-2959.73" calcext:value-type="float">
            <text:p>-2959,73</text:p>
          </table:table-cell>
          <table:table-cell table:style-name="ce10" office:value-type="float" office:value="-8722.69" calcext:value-type="float">
            <text:p>-8722,69</text:p>
          </table:table-cell>
          <table:table-cell table:style-name="ce10" office:value-type="float" office:value="-24162.18" calcext:value-type="float">
            <text:p>-24162,18</text:p>
          </table:table-cell>
          <table:table-cell table:style-name="ce10" office:value-type="float" office:value="93795.2" calcext:value-type="float">
            <text:p>93795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ONSO CAVALCANTE DE ALBUQUERQUE FILH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10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20.82" calcext:value-type="float">
            <text:p>5120,82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53764.39" calcext:value-type="float">
            <text:p>53764,39</text:p>
          </table:table-cell>
          <table:table-cell table:style-name="ce10" office:value-type="float" office:value="14640.8" calcext:value-type="float">
            <text:p>14640,8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126530.29" calcext:value-type="float">
            <text:p>126530,2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678.27" calcext:value-type="float">
            <text:p>-10678,27</text:p>
          </table:table-cell>
          <table:table-cell table:style-name="ce10" office:value-type="float" office:value="-6619.68" calcext:value-type="float">
            <text:p>-6619,68</text:p>
          </table:table-cell>
          <table:table-cell table:style-name="ce10" office:value-type="float" office:value="-10807.29" calcext:value-type="float">
            <text:p>-10807,29</text:p>
          </table:table-cell>
          <table:table-cell table:style-name="ce10" office:value-type="float" office:value="-29056.86" calcext:value-type="float">
            <text:p>-29056,86</text:p>
          </table:table-cell>
          <table:table-cell table:style-name="ce10" office:value-type="float" office:value="97473.43" calcext:value-type="float">
            <text:p>97473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CRISTINA MAGALHÃES BARBOSA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126.9" calcext:value-type="float">
            <text:p>3126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124.66" calcext:value-type="float">
            <text:p>48124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1004.77" calcext:value-type="float">
            <text:p>91004,77</text:p>
          </table:table-cell>
          <table:table-cell table:style-name="ce10" office:value-type="float" office:value="-5986.51" calcext:value-type="float">
            <text:p>-5986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80.9" calcext:value-type="float">
            <text:p>-6980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67.41" calcext:value-type="float">
            <text:p>-12967,41</text:p>
          </table:table-cell>
          <table:table-cell table:style-name="ce10" office:value-type="float" office:value="78037.36" calcext:value-type="float">
            <text:p>78037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LUISA DE MORAIS AMORIM FIGUEIRED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9478.18" calcext:value-type="float">
            <text:p>49478,18</text:p>
          </table:table-cell>
          <table:table-cell table:style-name="ce10" office:value-type="float" office:value="15238.73" calcext:value-type="float">
            <text:p>15238,73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115070.98" calcext:value-type="float">
            <text:p>115070,9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423.87" calcext:value-type="float">
            <text:p>-11423,87</text:p>
          </table:table-cell>
          <table:table-cell table:style-name="ce10" office:value-type="float" office:value="-8650.19" calcext:value-type="float">
            <text:p>-8650,19</text:p>
          </table:table-cell>
          <table:table-cell table:style-name="ce10" office:value-type="float" office:value="-5975.54" calcext:value-type="float">
            <text:p>-5975,54</text:p>
          </table:table-cell>
          <table:table-cell table:style-name="ce10" office:value-type="float" office:value="-27001.22" calcext:value-type="float">
            <text:p>-27001,22</text:p>
          </table:table-cell>
          <table:table-cell table:style-name="ce10" office:value-type="float" office:value="88069.76" calcext:value-type="float">
            <text:p>88069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OLÍMPIA CELSO DE MIRANDA SEVER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PAULA MENDONÇA MONTALVÃ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9405.23" calcext:value-type="float">
            <text:p>49405,23</text:p>
          </table:table-cell>
          <table:table-cell table:style-name="ce10" office:value-type="float" office:value="15238.73" calcext:value-type="float">
            <text:p>15238,73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114998.03" calcext:value-type="float">
            <text:p>114998,0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528.14" calcext:value-type="float">
            <text:p>-11528,14</text:p>
          </table:table-cell>
          <table:table-cell table:style-name="ce10" office:value-type="float" office:value="-2121.88" calcext:value-type="float">
            <text:p>-2121,88</text:p>
          </table:table-cell>
          <table:table-cell table:style-name="ce10" office:value-type="float" office:value="-5975.54" calcext:value-type="float">
            <text:p>-5975,54</text:p>
          </table:table-cell>
          <table:table-cell table:style-name="ce10" office:value-type="float" office:value="-20577.18" calcext:value-type="float">
            <text:p>-20577,18</text:p>
          </table:table-cell>
          <table:table-cell table:style-name="ce10" office:value-type="float" office:value="94420.85" calcext:value-type="float">
            <text:p>94420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DRÉ ANTONIO GALINDO SOBRAL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8853.21" calcext:value-type="float">
            <text:p>48853,21</text:p>
          </table:table-cell>
          <table:table-cell table:style-name="ce10" office:value-type="float" office:value="-1967.09" calcext:value-type="float">
            <text:p>-1967,09</text:p>
          </table:table-cell>
          <table:table-cell table:style-name="ce10" office:value-type="float" office:value="9231.58" calcext:value-type="float">
            <text:p>9231,58</text:p>
          </table:table-cell>
          <table:table-cell table:style-name="ce10" office:value-type="float" office:value="93883.25" calcext:value-type="float">
            <text:p>93883,2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160.45" calcext:value-type="float">
            <text:p>-6160,45</text:p>
          </table:table-cell>
          <table:table-cell table:style-name="ce10" office:value-type="float" office:value="-5362.32" calcext:value-type="float">
            <text:p>-5362,32</text:p>
          </table:table-cell>
          <table:table-cell table:style-name="ce10" office:value-type="float" office:value="-2088.56" calcext:value-type="float">
            <text:p>-2088,56</text:p>
          </table:table-cell>
          <table:table-cell table:style-name="ce10" office:value-type="float" office:value="-14562.95" calcext:value-type="float">
            <text:p>-14562,95</text:p>
          </table:table-cell>
          <table:table-cell table:style-name="ce10" office:value-type="float" office:value="79320.3" calcext:value-type="float">
            <text:p>79320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56.73" calcext:value-type="float">
            <text:p>4456,73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NE HELENA FISCHER INOJOSA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11.98" calcext:value-type="float">
            <text:p>12811,98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50137.57" calcext:value-type="float">
            <text:p>50137,57</text:p>
          </table:table-cell>
          <table:table-cell table:style-name="ce10" office:value-type="float" office:value="15688.06" calcext:value-type="float">
            <text:p>15688,06</text:p>
          </table:table-cell>
          <table:table-cell table:style-name="ce10" office:value-type="float" office:value="13948.5" calcext:value-type="float">
            <text:p>13948,5</text:p>
          </table:table-cell>
          <table:table-cell table:style-name="ce10" office:value-type="float" office:value="134431.6" calcext:value-type="float">
            <text:p>134431,6</text:p>
          </table:table-cell>
          <table:table-cell table:style-name="ce10" office:value-type="float" office:value="-7600.48" calcext:value-type="float">
            <text:p>-7600,48</text:p>
          </table:table-cell>
          <table:table-cell table:style-name="ce10" office:value-type="float" office:value="-11841.97" calcext:value-type="float">
            <text:p>-11841,97</text:p>
          </table:table-cell>
          <table:table-cell table:style-name="ce10" office:value-type="float" office:value="-5388.98" calcext:value-type="float">
            <text:p>-5388,98</text:p>
          </table:table-cell>
          <table:table-cell table:style-name="ce10" office:value-type="float" office:value="-14871.96" calcext:value-type="float">
            <text:p>-14871,96</text:p>
          </table:table-cell>
          <table:table-cell table:style-name="ce10" office:value-type="float" office:value="-39703.39" calcext:value-type="float">
            <text:p>-39703,39</text:p>
          </table:table-cell>
          <table:table-cell table:style-name="ce10" office:value-type="float" office:value="94728.21" calcext:value-type="float">
            <text:p>94728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ÔNIO ADRUALDO ALCOFORADO CATÃO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83.43" calcext:value-type="float">
            <text:p>14183,43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50173.92" calcext:value-type="float">
            <text:p>50173,92</text:p>
          </table:table-cell>
          <table:table-cell table:style-name="ce10" office:value-type="float" office:value="15532.95" calcext:value-type="float">
            <text:p>15532,95</text:p>
          </table:table-cell>
          <table:table-cell table:style-name="ce10" office:value-type="float" office:value="13948.5" calcext:value-type="float">
            <text:p>13948,5</text:p>
          </table:table-cell>
          <table:table-cell table:style-name="ce10" office:value-type="float" office:value="135684.29" calcext:value-type="float">
            <text:p>135684,29</text:p>
          </table:table-cell>
          <table:table-cell table:style-name="ce10" office:value-type="float" office:value="-7600.48" calcext:value-type="float">
            <text:p>-7600,48</text:p>
          </table:table-cell>
          <table:table-cell table:style-name="ce10" office:value-type="float" office:value="-11841.97" calcext:value-type="float">
            <text:p>-11841,97</text:p>
          </table:table-cell>
          <table:table-cell table:style-name="ce10" office:value-type="float" office:value="-5507.46" calcext:value-type="float">
            <text:p>-5507,46</text:p>
          </table:table-cell>
          <table:table-cell table:style-name="ce10" office:value-type="float" office:value="-16088.3" calcext:value-type="float">
            <text:p>-16088,3</text:p>
          </table:table-cell>
          <table:table-cell table:style-name="ce10" office:value-type="float" office:value="-41038.21" calcext:value-type="float">
            <text:p>-41038,21</text:p>
          </table:table-cell>
          <table:table-cell table:style-name="ce10" office:value-type="float" office:value="94646.08" calcext:value-type="float">
            <text:p>94646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ÔNIO CARLOS DUARTE DE FIGUEREDO CAMPOS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7804.67" calcext:value-type="float">
            <text:p>47804,67</text:p>
          </table:table-cell>
          <table:table-cell table:style-name="ce10" office:value-type="float" office:value="44611.94" calcext:value-type="float">
            <text:p>44611,94</text:p>
          </table:table-cell>
          <table:table-cell table:style-name="ce10" office:value-type="float" office:value="11749.28" calcext:value-type="float">
            <text:p>11749,28</text:p>
          </table:table-cell>
          <table:table-cell table:style-name="ce10" office:value-type="float" office:value="141931.44" calcext:value-type="float">
            <text:p>141931,4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3401.63" calcext:value-type="float">
            <text:p>-13401,63</text:p>
          </table:table-cell>
          <table:table-cell table:style-name="ce10" office:value-type="float" office:value="-1423.07" calcext:value-type="float">
            <text:p>-1423,07</text:p>
          </table:table-cell>
          <table:table-cell table:style-name="ce10" office:value-type="float" office:value="-5136.3" calcext:value-type="float">
            <text:p>-5136,3</text:p>
          </table:table-cell>
          <table:table-cell table:style-name="ce10" office:value-type="float" office:value="-20912.62" calcext:value-type="float">
            <text:p>-20912,62</text:p>
          </table:table-cell>
          <table:table-cell table:style-name="ce10" office:value-type="float" office:value="121018.82" calcext:value-type="float">
            <text:p>121018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01.42" calcext:value-type="float">
            <text:p>1701,42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RMANDO SILVA PINTO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6253.8" calcext:value-type="float">
            <text:p>6253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389.5" calcext:value-type="float">
            <text:p>48389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4396.51" calcext:value-type="float">
            <text:p>94396,51</text:p>
          </table:table-cell>
          <table:table-cell table:style-name="ce10" office:value-type="float" office:value="-6580.62" calcext:value-type="float">
            <text:p>-6580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68.05" calcext:value-type="float">
            <text:p>-426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48.67" calcext:value-type="float">
            <text:p>-10848,67</text:p>
          </table:table-cell>
          <table:table-cell table:style-name="ce10" office:value-type="float" office:value="83547.84" calcext:value-type="float">
            <text:p>83547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BIANCA TENÓRIO CALAÇA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1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50110.95" calcext:value-type="float">
            <text:p>50110,95</text:p>
          </table:table-cell>
          <table:table-cell table:style-name="ce10" office:value-type="float" office:value="15254.96" calcext:value-type="float">
            <text:p>15254,96</text:p>
          </table:table-cell>
          <table:table-cell table:style-name="ce10" office:value-type="float" office:value="9717.45" calcext:value-type="float">
            <text:p>9717,45</text:p>
          </table:table-cell>
          <table:table-cell table:style-name="ce10" office:value-type="float" office:value="115826.76" calcext:value-type="float">
            <text:p>115826,7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871.09" calcext:value-type="float">
            <text:p>-10871,09</text:p>
          </table:table-cell>
          <table:table-cell table:style-name="ce10" office:value-type="float" office:value="-7212.4" calcext:value-type="float">
            <text:p>-7212,4</text:p>
          </table:table-cell>
          <table:table-cell table:style-name="ce10" office:value-type="float" office:value="-5350.03" calcext:value-type="float">
            <text:p>-5350,03</text:p>
          </table:table-cell>
          <table:table-cell table:style-name="ce10" office:value-type="float" office:value="-24385.14" calcext:value-type="float">
            <text:p>-24385,14</text:p>
          </table:table-cell>
          <table:table-cell table:style-name="ce10" office:value-type="float" office:value="91441.62" calcext:value-type="float">
            <text:p>91441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OS ARTHUR DE MACEDO FIGUEIRED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7804.67" calcext:value-type="float">
            <text:p>47804,67</text:p>
          </table:table-cell>
          <table:table-cell table:style-name="ce10" office:value-type="float" office:value="15238.73" calcext:value-type="float">
            <text:p>15238,73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113397.47" calcext:value-type="float">
            <text:p>113397,4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580.28" calcext:value-type="float">
            <text:p>-11580,28</text:p>
          </table:table-cell>
          <table:table-cell table:style-name="ce10" office:value-type="float" office:value="-1722.15" calcext:value-type="float">
            <text:p>-1722,15</text:p>
          </table:table-cell>
          <table:table-cell table:style-name="ce10" office:value-type="float" office:value="-5975.54" calcext:value-type="float">
            <text:p>-5975,54</text:p>
          </table:table-cell>
          <table:table-cell table:style-name="ce10" office:value-type="float" office:value="-20229.59" calcext:value-type="float">
            <text:p>-20229,59</text:p>
          </table:table-cell>
          <table:table-cell table:style-name="ce10" office:value-type="float" office:value="93167.88" calcext:value-type="float">
            <text:p>93167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OLINA BERTRAND RODRIGUES OLIVEIRA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PALMEIRA DOS ÍNDIOS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4.6" calcext:value-type="float">
            <text:p>2084,6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8951.95" calcext:value-type="float">
            <text:p>48951,95</text:p>
          </table:table-cell>
          <table:table-cell table:style-name="ce10" office:value-type="float" office:value="13945.94" calcext:value-type="float">
            <text:p>13945,94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117986.77" calcext:value-type="float">
            <text:p>117986,7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580.28" calcext:value-type="float">
            <text:p>-11580,28</text:p>
          </table:table-cell>
          <table:table-cell table:style-name="ce10" office:value-type="float" office:value="-5488.16" calcext:value-type="float">
            <text:p>-5488,16</text:p>
          </table:table-cell>
          <table:table-cell table:style-name="ce10" office:value-type="float" office:value="-8722.69" calcext:value-type="float">
            <text:p>-8722,69</text:p>
          </table:table-cell>
          <table:table-cell table:style-name="ce10" office:value-type="float" office:value="-26742.75" calcext:value-type="float">
            <text:p>-26742,75</text:p>
          </table:table-cell>
          <table:table-cell table:style-name="ce10" office:value-type="float" office:value="91244.02" calcext:value-type="float">
            <text:p>91244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ÉSAR ZUCATTI PRITSCH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11ª VARA DO TRABALHO DE MACEIÓ/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9967.24" calcext:value-type="float">
            <text:p>49967,24</text:p>
          </table:table-cell>
          <table:table-cell table:style-name="ce10" office:value-type="float" office:value="14444.03" calcext:value-type="float">
            <text:p>14444,03</text:p>
          </table:table-cell>
          <table:table-cell table:style-name="ce10" office:value-type="float" office:value="3034.09" calcext:value-type="float">
            <text:p>3034,09</text:p>
          </table:table-cell>
          <table:table-cell table:style-name="ce10" office:value-type="float" office:value="107198.57" calcext:value-type="float">
            <text:p>107198,57</text:p>
          </table:table-cell>
          <table:table-cell table:style-name="ce10" office:value-type="float" office:value="-6344.01" calcext:value-type="float">
            <text:p>-6344,01</text:p>
          </table:table-cell>
          <table:table-cell table:style-name="ce10" office:value-type="float" office:value="-9940.96" calcext:value-type="float">
            <text:p>-9940,96</text:p>
          </table:table-cell>
          <table:table-cell table:style-name="ce10" office:value-type="float" office:value="-3104.32" calcext:value-type="float">
            <text:p>-3104,32</text:p>
          </table:table-cell>
          <table:table-cell table:style-name="ce10" office:value-type="float" office:value="-5754.69" calcext:value-type="float">
            <text:p>-5754,69</text:p>
          </table:table-cell>
          <table:table-cell table:style-name="ce10" office:value-type="float" office:value="-25143.98" calcext:value-type="float">
            <text:p>-25143,98</text:p>
          </table:table-cell>
          <table:table-cell table:style-name="ce10" office:value-type="float" office:value="82054.59" calcext:value-type="float">
            <text:p>82054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ÍCERO ALANIO TENÓRIO DE MEL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9106.41" calcext:value-type="float">
            <text:p>49106,41</text:p>
          </table:table-cell>
          <table:table-cell table:style-name="ce10" office:value-type="float" office:value="15238.73" calcext:value-type="float">
            <text:p>15238,73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114699.21" calcext:value-type="float">
            <text:p>114699,2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563.05" calcext:value-type="float">
            <text:p>-10563,05</text:p>
          </table:table-cell>
          <table:table-cell table:style-name="ce10" office:value-type="float" office:value="-5379.03" calcext:value-type="float">
            <text:p>-5379,03</text:p>
          </table:table-cell>
          <table:table-cell table:style-name="ce10" office:value-type="float" office:value="-5975.54" calcext:value-type="float">
            <text:p>-5975,54</text:p>
          </table:table-cell>
          <table:table-cell table:style-name="ce10" office:value-type="float" office:value="-22869.24" calcext:value-type="float">
            <text:p>-22869,24</text:p>
          </table:table-cell>
          <table:table-cell table:style-name="ce10" office:value-type="float" office:value="91829.97" calcext:value-type="float">
            <text:p>91829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AUDEVÂNIA PEREIRA MARTINS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8755.57" calcext:value-type="float">
            <text:p>48755,57</text:p>
          </table:table-cell>
          <table:table-cell table:style-name="ce10" office:value-type="float" office:value="44611.94" calcext:value-type="float">
            <text:p>44611,94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143721.58" calcext:value-type="float">
            <text:p>143721,5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3123.58" calcext:value-type="float">
            <text:p>-13123,58</text:p>
          </table:table-cell>
          <table:table-cell table:style-name="ce10" office:value-type="float" office:value="-7969.63" calcext:value-type="float">
            <text:p>-7969,63</text:p>
          </table:table-cell>
          <table:table-cell table:style-name="ce10" office:value-type="float" office:value="-5975.54" calcext:value-type="float">
            <text:p>-5975,54</text:p>
          </table:table-cell>
          <table:table-cell table:style-name="ce10" office:value-type="float" office:value="-28020.37" calcext:value-type="float">
            <text:p>-28020,37</text:p>
          </table:table-cell>
          <table:table-cell table:style-name="ce10" office:value-type="float" office:value="115701.21" calcext:value-type="float">
            <text:p>115701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ÁUDIO MÁRCIO LIMA DOS SANTOS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PENEDO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9269.54" calcext:value-type="float">
            <text:p>49269,54</text:p>
          </table:table-cell>
          <table:table-cell table:style-name="ce10" office:value-type="float" office:value="15281.13" calcext:value-type="float">
            <text:p>15281,13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118545.14" calcext:value-type="float">
            <text:p>118545,1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458.41" calcext:value-type="float">
            <text:p>-10458,41</text:p>
          </table:table-cell>
          <table:table-cell table:style-name="ce10" office:value-type="float" office:value="-2086.38" calcext:value-type="float">
            <text:p>-2086,38</text:p>
          </table:table-cell>
          <table:table-cell table:style-name="ce10" office:value-type="float" office:value="-7628.28" calcext:value-type="float">
            <text:p>-7628,28</text:p>
          </table:table-cell>
          <table:table-cell table:style-name="ce10" office:value-type="float" office:value="-21124.69" calcext:value-type="float">
            <text:p>-21124,69</text:p>
          </table:table-cell>
          <table:table-cell table:style-name="ce10" office:value-type="float" office:value="97420.45" calcext:value-type="float">
            <text:p>97420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AUDIVINA TIAGO BEZER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31915.99" calcext:value-type="float">
            <text:p>31915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562.62" calcext:value-type="float">
            <text:p>36562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8478.61" calcext:value-type="float">
            <text:p>68478,61</text:p>
          </table:table-cell>
          <table:table-cell table:style-name="ce10" office:value-type="float" office:value="-3903.32" calcext:value-type="float">
            <text:p>-3903,32</text:p>
          </table:table-cell>
          <table:table-cell table:style-name="ce10" office:value-type="float" office:value="-6271.16" calcext:value-type="float">
            <text:p>-6271,16</text:p>
          </table:table-cell>
          <table:table-cell table:style-name="ce10" office:value-type="float" office:value="-2008.45" calcext:value-type="float">
            <text:p>-2008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82.93" calcext:value-type="float">
            <text:p>-12182,93</text:p>
          </table:table-cell>
          <table:table-cell table:style-name="ce10" office:value-type="float" office:value="56295.68" calcext:value-type="float">
            <text:p>56295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NALDO DA SILVA LIM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9598.56" calcext:value-type="float">
            <text:p>49598,56</text:p>
          </table:table-cell>
          <table:table-cell table:style-name="ce10" office:value-type="float" office:value="44611.94" calcext:value-type="float">
            <text:p>44611,94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144564.57" calcext:value-type="float">
            <text:p>144564,57</text:p>
          </table:table-cell>
          <table:table-cell table:style-name="ce10" office:value-type="float" office:value="-6344.01" calcext:value-type="float">
            <text:p>-6344,01</text:p>
          </table:table-cell>
          <table:table-cell table:style-name="ce10" office:value-type="float" office:value="-11444.43" calcext:value-type="float">
            <text:p>-11444,43</text:p>
          </table:table-cell>
          <table:table-cell table:style-name="ce10" office:value-type="float" office:value="-3194.48" calcext:value-type="float">
            <text:p>-3194,48</text:p>
          </table:table-cell>
          <table:table-cell table:style-name="ce10" office:value-type="float" office:value="-5975.54" calcext:value-type="float">
            <text:p>-5975,54</text:p>
          </table:table-cell>
          <table:table-cell table:style-name="ce10" office:value-type="float" office:value="-26958.46" calcext:value-type="float">
            <text:p>-26958,46</text:p>
          </table:table-cell>
          <table:table-cell table:style-name="ce10" office:value-type="float" office:value="117606.11" calcext:value-type="float">
            <text:p>117606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10.08" calcext:value-type="float">
            <text:p>5510,08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SON FRANÇOS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3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50745.1" calcext:value-type="float">
            <text:p>50745,1</text:p>
          </table:table-cell>
          <table:table-cell table:style-name="ce10" office:value-type="float" office:value="13581.13" calcext:value-type="float">
            <text:p>13581,13</text:p>
          </table:table-cell>
          <table:table-cell table:style-name="ce10" office:value-type="float" office:value="2208.51" calcext:value-type="float">
            <text:p>2208,51</text:p>
          </table:table-cell>
          <table:table-cell table:style-name="ce10" office:value-type="float" office:value="107278.14" calcext:value-type="float">
            <text:p>107278,1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9671.62" calcext:value-type="float">
            <text:p>-9671,62</text:p>
          </table:table-cell>
          <table:table-cell table:style-name="ce10" office:value-type="float" office:value="-4202.6" calcext:value-type="float">
            <text:p>-4202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825.84" calcext:value-type="float">
            <text:p>-14825,84</text:p>
          </table:table-cell>
          <table:table-cell table:style-name="ce10" office:value-type="float" office:value="92452.3" calcext:value-type="float">
            <text:p>92452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IANE ARÔXA PEREIRA RAMOS BARRETO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50955.28" calcext:value-type="float">
            <text:p>50955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7396.02" calcext:value-type="float">
            <text:p>47396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8351.3" calcext:value-type="float">
            <text:p>98351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18.38" calcext:value-type="float">
            <text:p>-11318,38</text:p>
          </table:table-cell>
          <table:table-cell table:style-name="ce10" office:value-type="float" office:value="-4169.94" calcext:value-type="float">
            <text:p>-4169,94</text:p>
          </table:table-cell>
          <table:table-cell table:style-name="ce10" office:value-type="float" office:value="-4589.09" calcext:value-type="float">
            <text:p>-4589,09</text:p>
          </table:table-cell>
          <table:table-cell table:style-name="ce10" office:value-type="float" office:value="-20077.41" calcext:value-type="float">
            <text:p>-20077,41</text:p>
          </table:table-cell>
          <table:table-cell table:style-name="ce10" office:value-type="float" office:value="78273.89" calcext:value-type="float">
            <text:p>78273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MANUEL HOLANDA ALMEID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8120.56" calcext:value-type="float">
            <text:p>48120,56</text:p>
          </table:table-cell>
          <table:table-cell table:style-name="ce10" office:value-type="float" office:value="20716.46" calcext:value-type="float">
            <text:p>20716,46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119191.09" calcext:value-type="float">
            <text:p>119191,0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783.26" calcext:value-type="float">
            <text:p>-11783,26</text:p>
          </table:table-cell>
          <table:table-cell table:style-name="ce10" office:value-type="float" office:value="-2076.26" calcext:value-type="float">
            <text:p>-2076,26</text:p>
          </table:table-cell>
          <table:table-cell table:style-name="ce10" office:value-type="float" office:value="-6843.84" calcext:value-type="float">
            <text:p>-6843,84</text:p>
          </table:table-cell>
          <table:table-cell table:style-name="ce10" office:value-type="float" office:value="-21654.98" calcext:value-type="float">
            <text:p>-21654,98</text:p>
          </table:table-cell>
          <table:table-cell table:style-name="ce10" office:value-type="float" office:value="97536.11" calcext:value-type="float">
            <text:p>97536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56.99" calcext:value-type="float">
            <text:p>2756,99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STEFÂNIA KELLY REAMI FERNANDES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8563.66" calcext:value-type="float">
            <text:p>48563,66</text:p>
          </table:table-cell>
          <table:table-cell table:style-name="ce10" office:value-type="float" office:value="16819.57" calcext:value-type="float">
            <text:p>16819,57</text:p>
          </table:table-cell>
          <table:table-cell table:style-name="ce10" office:value-type="float" office:value="10490.43" calcext:value-type="float">
            <text:p>10490,43</text:p>
          </table:table-cell>
          <table:table-cell table:style-name="ce10" office:value-type="float" office:value="113639.21" calcext:value-type="float">
            <text:p>113639,2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528.14" calcext:value-type="float">
            <text:p>-11528,14</text:p>
          </table:table-cell>
          <table:table-cell table:style-name="ce10" office:value-type="float" office:value="-2013.82" calcext:value-type="float">
            <text:p>-2013,82</text:p>
          </table:table-cell>
          <table:table-cell table:style-name="ce10" office:value-type="float" office:value="-5063.08" calcext:value-type="float">
            <text:p>-5063,08</text:p>
          </table:table-cell>
          <table:table-cell table:style-name="ce10" office:value-type="float" office:value="-19556.66" calcext:value-type="float">
            <text:p>-19556,66</text:p>
          </table:table-cell>
          <table:table-cell table:style-name="ce10" office:value-type="float" office:value="94082.55" calcext:value-type="float">
            <text:p>94082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2.51" calcext:value-type="float">
            <text:p>972,51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ERNANDO ANTÔNIO DA SILVA FALCÃ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1ª VARA DO TRABALHO DE ARAPIRAC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31.87" calcext:value-type="float">
            <text:p>11331,87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50116.09" calcext:value-type="float">
            <text:p>50116,09</text:p>
          </table:table-cell>
          <table:table-cell table:style-name="ce10" office:value-type="float" office:value="14826.79" calcext:value-type="float">
            <text:p>14826,79</text:p>
          </table:table-cell>
          <table:table-cell table:style-name="ce10" office:value-type="float" office:value="10600.86" calcext:value-type="float">
            <text:p>10600,86</text:p>
          </table:table-cell>
          <table:table-cell table:style-name="ce10" office:value-type="float" office:value="126628.82" calcext:value-type="float">
            <text:p>126628,82</text:p>
          </table:table-cell>
          <table:table-cell table:style-name="ce10" office:value-type="float" office:value="-7162.67" calcext:value-type="float">
            <text:p>-7162,67</text:p>
          </table:table-cell>
          <table:table-cell table:style-name="ce10" office:value-type="float" office:value="-11737.7" calcext:value-type="float">
            <text:p>-11737,7</text:p>
          </table:table-cell>
          <table:table-cell table:style-name="ce10" office:value-type="float" office:value="-3809.07" calcext:value-type="float">
            <text:p>-3809,07</text:p>
          </table:table-cell>
          <table:table-cell table:style-name="ce10" office:value-type="float" office:value="-8296.57" calcext:value-type="float">
            <text:p>-8296,57</text:p>
          </table:table-cell>
          <table:table-cell table:style-name="ce10" office:value-type="float" office:value="-31006.01" calcext:value-type="float">
            <text:p>-31006,01</text:p>
          </table:table-cell>
          <table:table-cell table:style-name="ce10" office:value-type="float" office:value="95622.81" calcext:value-type="float">
            <text:p>95622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LÁVIO LUIZ DA COSTA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2ª VARA DO TRABALHO DE ARAPIRAC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0.38" calcext:value-type="float">
            <text:p>1980,38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8939.8" calcext:value-type="float">
            <text:p>48939,8</text:p>
          </table:table-cell>
          <table:table-cell table:style-name="ce10" office:value-type="float" office:value="15430.85" calcext:value-type="float">
            <text:p>15430,85</text:p>
          </table:table-cell>
          <table:table-cell table:style-name="ce10" office:value-type="float" office:value="701.32" calcext:value-type="float">
            <text:p>701,32</text:p>
          </table:table-cell>
          <table:table-cell table:style-name="ce10" office:value-type="float" office:value="106805.56" calcext:value-type="float">
            <text:p>106805,56</text:p>
          </table:table-cell>
          <table:table-cell table:style-name="ce10" office:value-type="float" office:value="-6760.04" calcext:value-type="float">
            <text:p>-6760,04</text:p>
          </table:table-cell>
          <table:table-cell table:style-name="ce10" office:value-type="float" office:value="-9982.96" calcext:value-type="float">
            <text:p>-9982,96</text:p>
          </table:table-cell>
          <table:table-cell table:style-name="ce10" office:value-type="float" office:value="-4283.98" calcext:value-type="float">
            <text:p>-4283,98</text:p>
          </table:table-cell>
          <table:table-cell table:style-name="ce10" office:value-type="float" office:value="-8386" calcext:value-type="float">
            <text:p>-8386</text:p>
          </table:table-cell>
          <table:table-cell table:style-name="ce10" office:value-type="float" office:value="-29412.98" calcext:value-type="float">
            <text:p>-29412,98</text:p>
          </table:table-cell>
          <table:table-cell table:style-name="ce10" office:value-type="float" office:value="77392.58" calcext:value-type="float">
            <text:p>77392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RANCISCO OSANI DE LAVOR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6582.95" calcext:value-type="float">
            <text:p>6582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353.15" calcext:value-type="float">
            <text:p>48353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6781.59" calcext:value-type="float">
            <text:p>96781,59</text:p>
          </table:table-cell>
          <table:table-cell table:style-name="ce10" office:value-type="float" office:value="-6648.86" calcext:value-type="float">
            <text:p>-6648,86</text:p>
          </table:table-cell>
          <table:table-cell table:style-name="ce10" office:value-type="float" office:value="-9437.8" calcext:value-type="float">
            <text:p>-9437,8</text:p>
          </table:table-cell>
          <table:table-cell table:style-name="ce10" office:value-type="float" office:value="-3347.48" calcext:value-type="float">
            <text:p>-3347,48</text:p>
          </table:table-cell>
          <table:table-cell table:style-name="ce10" office:value-type="float" office:value="-2062.25" calcext:value-type="float">
            <text:p>-2062,25</text:p>
          </table:table-cell>
          <table:table-cell table:style-name="ce10" office:value-type="float" office:value="-21496.39" calcext:value-type="float">
            <text:p>-21496,39</text:p>
          </table:table-cell>
          <table:table-cell table:style-name="ce10" office:value-type="float" office:value="75285.2" calcext:value-type="float">
            <text:p>75285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RANCISCO TAVARES NORONHA NET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PORTO CALVO/AL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9918.42" calcext:value-type="float">
            <text:p>49918,42</text:p>
          </table:table-cell>
          <table:table-cell table:style-name="ce10" office:value-type="float" office:value="44170.23" calcext:value-type="float">
            <text:p>44170,23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147092.93" calcext:value-type="float">
            <text:p>147092,9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3253.64" calcext:value-type="float">
            <text:p>-13253,64</text:p>
          </table:table-cell>
          <table:table-cell table:style-name="ce10" office:value-type="float" office:value="-3036.03" calcext:value-type="float">
            <text:p>-3036,03</text:p>
          </table:table-cell>
          <table:table-cell table:style-name="ce10" office:value-type="float" office:value="-6638.09" calcext:value-type="float">
            <text:p>-6638,09</text:p>
          </table:table-cell>
          <table:table-cell table:style-name="ce10" office:value-type="float" office:value="-23879.38" calcext:value-type="float">
            <text:p>-23879,38</text:p>
          </table:table-cell>
          <table:table-cell table:style-name="ce10" office:value-type="float" office:value="123213.55" calcext:value-type="float">
            <text:p>123213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USTAVO TENÓRIO CAVALCANTE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2ª VARA DO TRABALHO DE SÃO MIGUEL DOS CAMPOS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4.6" calcext:value-type="float">
            <text:p>2084,6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9677.69" calcext:value-type="float">
            <text:p>49677,69</text:p>
          </table:table-cell>
          <table:table-cell table:style-name="ce10" office:value-type="float" office:value="13945.94" calcext:value-type="float">
            <text:p>13945,94</text:p>
          </table:table-cell>
          <table:table-cell table:style-name="ce10" office:value-type="float" office:value="10159.15" calcext:value-type="float">
            <text:p>10159,15</text:p>
          </table:table-cell>
          <table:table-cell table:style-name="ce10" office:value-type="float" office:value="115620.59" calcext:value-type="float">
            <text:p>115620,5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528.14" calcext:value-type="float">
            <text:p>-11528,14</text:p>
          </table:table-cell>
          <table:table-cell table:style-name="ce10" office:value-type="float" office:value="-4057.35" calcext:value-type="float">
            <text:p>-4057,35</text:p>
          </table:table-cell>
          <table:table-cell table:style-name="ce10" office:value-type="float" office:value="-5630.77" calcext:value-type="float">
            <text:p>-5630,77</text:p>
          </table:table-cell>
          <table:table-cell table:style-name="ce10" office:value-type="float" office:value="-22167.88" calcext:value-type="float">
            <text:p>-22167,88</text:p>
          </table:table-cell>
          <table:table-cell table:style-name="ce10" office:value-type="float" office:value="93452.71" calcext:value-type="float">
            <text:p>93452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AMILTON APARECIDO MALHEIROS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8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057.31" calcext:value-type="float">
            <text:p>11057,31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51167.4" calcext:value-type="float">
            <text:p>51167,4</text:p>
          </table:table-cell>
          <table:table-cell table:style-name="ce10" office:value-type="float" office:value="14571.32" calcext:value-type="float">
            <text:p>14571,32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129800.31" calcext:value-type="float">
            <text:p>129800,31</text:p>
          </table:table-cell>
          <table:table-cell table:style-name="ce10" office:value-type="float" office:value="-7096.56" calcext:value-type="float">
            <text:p>-7096,56</text:p>
          </table:table-cell>
          <table:table-cell table:style-name="ce10" office:value-type="float" office:value="-11789.84" calcext:value-type="float">
            <text:p>-11789,84</text:p>
          </table:table-cell>
          <table:table-cell table:style-name="ce10" office:value-type="float" office:value="-6352.33" calcext:value-type="float">
            <text:p>-6352,33</text:p>
          </table:table-cell>
          <table:table-cell table:style-name="ce10" office:value-type="float" office:value="-10598.84" calcext:value-type="float">
            <text:p>-10598,84</text:p>
          </table:table-cell>
          <table:table-cell table:style-name="ce10" office:value-type="float" office:value="-35837.57" calcext:value-type="float">
            <text:p>-35837,57</text:p>
          </table:table-cell>
          <table:table-cell table:style-name="ce10" office:value-type="float" office:value="93962.74" calcext:value-type="float">
            <text:p>93962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ELENA SOBRAL DE ALBUQUERQUE E MELLO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6582.95" calcext:value-type="float">
            <text:p>6582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359.67" calcext:value-type="float">
            <text:p>47359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5788.11" calcext:value-type="float">
            <text:p>95788,11</text:p>
          </table:table-cell>
          <table:table-cell table:style-name="ce10" office:value-type="float" office:value="-6648.86" calcext:value-type="float">
            <text:p>-6648,86</text:p>
          </table:table-cell>
          <table:table-cell table:style-name="ce10" office:value-type="float" office:value="-9489.94" calcext:value-type="float">
            <text:p>-9489,94</text:p>
          </table:table-cell>
          <table:table-cell table:style-name="ce10" office:value-type="float" office:value="-3027.78" calcext:value-type="float">
            <text:p>-3027,78</text:p>
          </table:table-cell>
          <table:table-cell table:style-name="ce10" office:value-type="float" office:value="-2062.25" calcext:value-type="float">
            <text:p>-2062,25</text:p>
          </table:table-cell>
          <table:table-cell table:style-name="ce10" office:value-type="float" office:value="-21228.83" calcext:value-type="float">
            <text:p>-21228,83</text:p>
          </table:table-cell>
          <table:table-cell table:style-name="ce10" office:value-type="float" office:value="74559.28" calcext:value-type="float">
            <text:p>74559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ENRIQUE COSTA CAVALCANTE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SANTANA DO IPANEMA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70.56" calcext:value-type="float">
            <text:p>2970,56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2549.41" calcext:value-type="float">
            <text:p>2549,41</text:p>
          </table:table-cell>
          <table:table-cell table:style-name="ce10" office:value-type="float" office:value="-6684.45" calcext:value-type="float">
            <text:p>-6684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588.73" calcext:value-type="float">
            <text:p>38588,73</text:p>
          </table:table-cell>
          <table:table-cell table:style-name="ce10" office:value-type="float" office:value="-6908.42" calcext:value-type="float">
            <text:p>-6908,42</text:p>
          </table:table-cell>
          <table:table-cell table:style-name="ce10" office:value-type="float" office:value="-3185.92" calcext:value-type="float">
            <text:p>-3185,92</text:p>
          </table:table-cell>
          <table:table-cell table:style-name="ce10" office:value-type="float" office:value="-2506.47" calcext:value-type="float">
            <text:p>-2506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00.81" calcext:value-type="float">
            <text:p>-12600,81</text:p>
          </table:table-cell>
          <table:table-cell table:style-name="ce10" office:value-type="float" office:value="25987.92" calcext:value-type="float">
            <text:p>25987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75.62" calcext:value-type="float">
            <text:p>4375,62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UGO DE MIRANDA SEVER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9410.16" calcext:value-type="float">
            <text:p>19410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723.11" calcext:value-type="float">
            <text:p>21723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133.27" calcext:value-type="float">
            <text:p>41133,27</text:p>
          </table:table-cell>
          <table:table-cell table:style-name="ce10" office:value-type="float" office:value="-2607.58" calcext:value-type="float">
            <text:p>-2607,58</text:p>
          </table:table-cell>
          <table:table-cell table:style-name="ce10" office:value-type="float" office:value="-3711.98" calcext:value-type="float">
            <text:p>-3711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319.56" calcext:value-type="float">
            <text:p>-6319,56</text:p>
          </table:table-cell>
          <table:table-cell table:style-name="ce10" office:value-type="float" office:value="34813.71" calcext:value-type="float">
            <text:p>34813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SA RAIMUNDA PEREIRA DE LIMA</text:p>
          </table:table-cell>
          <table:table-cell table:style-name="ce10" office:value-type="string" calcext:value-type="string">
            <text:p>JUIZ DO TRABALHO SUBSTITUT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950.94" calcext:value-type="float">
            <text:p>4950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359.67" calcext:value-type="float">
            <text:p>47359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0076.16" calcext:value-type="float">
            <text:p>90076,16</text:p>
          </table:table-cell>
          <table:table-cell table:style-name="ce10" office:value-type="float" office:value="-5955.42" calcext:value-type="float">
            <text:p>-5955,42</text:p>
          </table:table-cell>
          <table:table-cell table:style-name="ce10" office:value-type="float" office:value="-8676.97" calcext:value-type="float">
            <text:p>-8676,97</text:p>
          </table:table-cell>
          <table:table-cell table:style-name="ce10" office:value-type="float" office:value="-490.95" calcext:value-type="float">
            <text:p>-490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123.34" calcext:value-type="float">
            <text:p>-15123,34</text:p>
          </table:table-cell>
          <table:table-cell table:style-name="ce10" office:value-type="float" office:value="74952.82" calcext:value-type="float">
            <text:p>74952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VETE MOREIRA ANGEL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36040.98" calcext:value-type="float">
            <text:p>36040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9811.25" calcext:value-type="float">
            <text:p>39811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5852.23" calcext:value-type="float">
            <text:p>75852,23</text:p>
          </table:table-cell>
          <table:table-cell table:style-name="ce10" office:value-type="float" office:value="-4470.96" calcext:value-type="float">
            <text:p>-4470,96</text:p>
          </table:table-cell>
          <table:table-cell table:style-name="ce10" office:value-type="float" office:value="-6936.64" calcext:value-type="float">
            <text:p>-6936,64</text:p>
          </table:table-cell>
          <table:table-cell table:style-name="ce10" office:value-type="float" office:value="-1606.27" calcext:value-type="float">
            <text:p>-1606,27</text:p>
          </table:table-cell>
          <table:table-cell table:style-name="ce10" office:value-type="float" office:value="-1137.42" calcext:value-type="float">
            <text:p>-1137,42</text:p>
          </table:table-cell>
          <table:table-cell table:style-name="ce10" office:value-type="float" office:value="-14151.29" calcext:value-type="float">
            <text:p>-14151,29</text:p>
          </table:table-cell>
          <table:table-cell table:style-name="ce10" office:value-type="float" office:value="61700.94" calcext:value-type="float">
            <text:p>61700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SIEL IVO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JASIEL IV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22.33" calcext:value-type="float">
            <text:p>11622,33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49180.44" calcext:value-type="float">
            <text:p>49180,44</text:p>
          </table:table-cell>
          <table:table-cell table:style-name="ce10" office:value-type="float" office:value="15455.4" calcext:value-type="float">
            <text:p>15455,4</text:p>
          </table:table-cell>
          <table:table-cell table:style-name="ce10" office:value-type="float" office:value="14259.08" calcext:value-type="float">
            <text:p>14259,08</text:p>
          </table:table-cell>
          <table:table-cell table:style-name="ce10" office:value-type="float" office:value="132362.74" calcext:value-type="float">
            <text:p>132362,74</text:p>
          </table:table-cell>
          <table:table-cell table:style-name="ce10" office:value-type="float" office:value="-7453.13" calcext:value-type="float">
            <text:p>-7453,13</text:p>
          </table:table-cell>
          <table:table-cell table:style-name="ce10" office:value-type="float" office:value="-11841.97" calcext:value-type="float">
            <text:p>-11841,97</text:p>
          </table:table-cell>
          <table:table-cell table:style-name="ce10" office:value-type="float" office:value="-5023.97" calcext:value-type="float">
            <text:p>-5023,97</text:p>
          </table:table-cell>
          <table:table-cell table:style-name="ce10" office:value-type="float" office:value="-13907.58" calcext:value-type="float">
            <text:p>-13907,58</text:p>
          </table:table-cell>
          <table:table-cell table:style-name="ce10" office:value-type="float" office:value="-38226.65" calcext:value-type="float">
            <text:p>-38226,65</text:p>
          </table:table-cell>
          <table:table-cell table:style-name="ce10" office:value-type="float" office:value="94136.09" calcext:value-type="float">
            <text:p>94136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73.8" calcext:value-type="float">
            <text:p>4673,8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BATISTA DA SILVA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7680.11" calcext:value-type="float">
            <text:p>7680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359.67" calcext:value-type="float">
            <text:p>47359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6885.27" calcext:value-type="float">
            <text:p>96885,27</text:p>
          </table:table-cell>
          <table:table-cell table:style-name="ce10" office:value-type="float" office:value="-6648.86" calcext:value-type="float">
            <text:p>-6648,86</text:p>
          </table:table-cell>
          <table:table-cell table:style-name="ce10" office:value-type="float" office:value="-7008.65" calcext:value-type="float">
            <text:p>-7008,65</text:p>
          </table:table-cell>
          <table:table-cell table:style-name="ce10" office:value-type="float" office:value="-2524.23" calcext:value-type="float">
            <text:p>-2524,23</text:p>
          </table:table-cell>
          <table:table-cell table:style-name="ce10" office:value-type="float" office:value="-3159.41" calcext:value-type="float">
            <text:p>-3159,41</text:p>
          </table:table-cell>
          <table:table-cell table:style-name="ce10" office:value-type="float" office:value="-19341.15" calcext:value-type="float">
            <text:p>-19341,15</text:p>
          </table:table-cell>
          <table:table-cell table:style-name="ce10" office:value-type="float" office:value="77544.12" calcext:value-type="float">
            <text:p>77544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LEITE DE ARRUDA ALENCAR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40.25" calcext:value-type="float">
            <text:p>5340,25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50173.92" calcext:value-type="float">
            <text:p>50173,92</text:p>
          </table:table-cell>
          <table:table-cell table:style-name="ce10" office:value-type="float" office:value="17111.37" calcext:value-type="float">
            <text:p>17111,37</text:p>
          </table:table-cell>
          <table:table-cell table:style-name="ce10" office:value-type="float" office:value="7904.15" calcext:value-type="float">
            <text:p>7904,15</text:p>
          </table:table-cell>
          <table:table-cell table:style-name="ce10" office:value-type="float" office:value="122375.18" calcext:value-type="float">
            <text:p>122375,1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841.97" calcext:value-type="float">
            <text:p>-11841,97</text:p>
          </table:table-cell>
          <table:table-cell table:style-name="ce10" office:value-type="float" office:value="-5585.54" calcext:value-type="float">
            <text:p>-5585,54</text:p>
          </table:table-cell>
          <table:table-cell table:style-name="ce10" office:value-type="float" office:value="-7772.08" calcext:value-type="float">
            <text:p>-7772,08</text:p>
          </table:table-cell>
          <table:table-cell table:style-name="ce10" office:value-type="float" office:value="-26151.21" calcext:value-type="float">
            <text:p>-26151,21</text:p>
          </table:table-cell>
          <table:table-cell table:style-name="ce10" office:value-type="float" office:value="96223.97" calcext:value-type="float">
            <text:p>96223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RGE BASTOS DA NOVA MOREIRA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7680.11" calcext:value-type="float">
            <text:p>7680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353.15" calcext:value-type="float">
            <text:p>48353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7878.75" calcext:value-type="float">
            <text:p>97878,75</text:p>
          </table:table-cell>
          <table:table-cell table:style-name="ce10" office:value-type="float" office:value="-6648.86" calcext:value-type="float">
            <text:p>-6648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90.95" calcext:value-type="float">
            <text:p>-590,95</text:p>
          </table:table-cell>
          <table:table-cell table:style-name="ce10" office:value-type="float" office:value="-3159.41" calcext:value-type="float">
            <text:p>-3159,41</text:p>
          </table:table-cell>
          <table:table-cell table:style-name="ce10" office:value-type="float" office:value="-10399.22" calcext:value-type="float">
            <text:p>-10399,22</text:p>
          </table:table-cell>
          <table:table-cell table:style-name="ce10" office:value-type="float" office:value="87479.53" calcext:value-type="float">
            <text:p>87479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DOS SANTOS JUNIOR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50056.13" calcext:value-type="float">
            <text:p>50056,13</text:p>
          </table:table-cell>
          <table:table-cell table:style-name="ce10" office:value-type="float" office:value="28487.37" calcext:value-type="float">
            <text:p>28487,37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129887.76" calcext:value-type="float">
            <text:p>129887,7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3191.2" calcext:value-type="float">
            <text:p>-13191,2</text:p>
          </table:table-cell>
          <table:table-cell table:style-name="ce10" office:value-type="float" office:value="-6561.66" calcext:value-type="float">
            <text:p>-6561,66</text:p>
          </table:table-cell>
          <table:table-cell table:style-name="ce10" office:value-type="float" office:value="-6965.73" calcext:value-type="float">
            <text:p>-6965,73</text:p>
          </table:table-cell>
          <table:table-cell table:style-name="ce10" office:value-type="float" office:value="-27670.21" calcext:value-type="float">
            <text:p>-27670,21</text:p>
          </table:table-cell>
          <table:table-cell table:style-name="ce10" office:value-type="float" office:value="102217.55" calcext:value-type="float">
            <text:p>102217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MARCELO VIEIRA DE ARAÚJO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48150.61" calcext:value-type="float">
            <text:p>48150,61</text:p>
          </table:table-cell>
          <table:table-cell table:style-name="ce10" office:value-type="float" office:value="46495" calcext:value-type="float">
            <text:p>46495</text:p>
          </table:table-cell>
          <table:table-cell table:style-name="ce10" office:value-type="float" office:value="13948.5" calcext:value-type="float">
            <text:p>13948,5</text:p>
          </table:table-cell>
          <table:table-cell table:style-name="ce10" office:value-type="float" office:value="150439.6" calcext:value-type="float">
            <text:p>150439,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3552.95" calcext:value-type="float">
            <text:p>-13552,95</text:p>
          </table:table-cell>
          <table:table-cell table:style-name="ce10" office:value-type="float" office:value="-490.95" calcext:value-type="float">
            <text:p>-490,95</text:p>
          </table:table-cell>
          <table:table-cell table:style-name="ce10" office:value-type="float" office:value="-9427.8" calcext:value-type="float">
            <text:p>-9427,8</text:p>
          </table:table-cell>
          <table:table-cell table:style-name="ce10" office:value-type="float" office:value="-24423.32" calcext:value-type="float">
            <text:p>-24423,32</text:p>
          </table:table-cell>
          <table:table-cell table:style-name="ce10" office:value-type="float" office:value="126016.28" calcext:value-type="float">
            <text:p>126016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SOARES FILHO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6582.95" calcext:value-type="float">
            <text:p>6582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415.4" calcext:value-type="float">
            <text:p>50415,4</text:p>
          </table:table-cell>
          <table:table-cell table:style-name="ce10" office:value-type="float" office:value="-6648.86" calcext:value-type="float">
            <text:p>-6648,86</text:p>
          </table:table-cell>
          <table:table-cell table:style-name="ce10" office:value-type="float" office:value="-9437.8" calcext:value-type="float">
            <text:p>-9437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62.25" calcext:value-type="float">
            <text:p>-2062,25</text:p>
          </table:table-cell>
          <table:table-cell table:style-name="ce10" office:value-type="float" office:value="-18148.91" calcext:value-type="float">
            <text:p>-18148,91</text:p>
          </table:table-cell>
          <table:table-cell table:style-name="ce10" office:value-type="float" office:value="32266.49" calcext:value-type="float">
            <text:p>32266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IMAR BATISTA DOS SANTOS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9715.29" calcext:value-type="float">
            <text:p>49715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8389.5" calcext:value-type="float">
            <text:p>48389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8104.79" calcext:value-type="float">
            <text:p>98104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7.58" calcext:value-type="float">
            <text:p>-1167,58</text:p>
          </table:table-cell>
          <table:table-cell table:style-name="ce10" office:value-type="float" office:value="-4872.34" calcext:value-type="float">
            <text:p>-4872,34</text:p>
          </table:table-cell>
          <table:table-cell table:style-name="ce10" office:value-type="float" office:value="-3349.1" calcext:value-type="float">
            <text:p>-3349,1</text:p>
          </table:table-cell>
          <table:table-cell table:style-name="ce10" office:value-type="float" office:value="-9389.02" calcext:value-type="float">
            <text:p>-9389,02</text:p>
          </table:table-cell>
          <table:table-cell table:style-name="ce10" office:value-type="float" office:value="88715.77" calcext:value-type="float">
            <text:p>88715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KASSANDRA NATALY DE ANDRADE CARVALHO E LIM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9967.24" calcext:value-type="float">
            <text:p>49967,24</text:p>
          </table:table-cell>
          <table:table-cell table:style-name="ce10" office:value-type="float" office:value="14597.05" calcext:value-type="float">
            <text:p>14597,05</text:p>
          </table:table-cell>
          <table:table-cell table:style-name="ce10" office:value-type="float" office:value="7972.73" calcext:value-type="float">
            <text:p>7972,73</text:p>
          </table:table-cell>
          <table:table-cell table:style-name="ce10" office:value-type="float" office:value="111292.76" calcext:value-type="float">
            <text:p>111292,7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530.73" calcext:value-type="float">
            <text:p>-10530,73</text:p>
          </table:table-cell>
          <table:table-cell table:style-name="ce10" office:value-type="float" office:value="-3104.33" calcext:value-type="float">
            <text:p>-3104,33</text:p>
          </table:table-cell>
          <table:table-cell table:style-name="ce10" office:value-type="float" office:value="-1621.13" calcext:value-type="float">
            <text:p>-1621,13</text:p>
          </table:table-cell>
          <table:table-cell table:style-name="ce10" office:value-type="float" office:value="-16207.81" calcext:value-type="float">
            <text:p>-16207,81</text:p>
          </table:table-cell>
          <table:table-cell table:style-name="ce10" office:value-type="float" office:value="95084.95" calcext:value-type="float">
            <text:p>95084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KELLEN YOKO NAKA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50448.65" calcext:value-type="float">
            <text:p>50448,65</text:p>
          </table:table-cell>
          <table:table-cell table:style-name="ce10" office:value-type="float" office:value="15238.73" calcext:value-type="float">
            <text:p>15238,73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116041.45" calcext:value-type="float">
            <text:p>116041,4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737.45" calcext:value-type="float">
            <text:p>-10737,45</text:p>
          </table:table-cell>
          <table:table-cell table:style-name="ce10" office:value-type="float" office:value="-1852.77" calcext:value-type="float">
            <text:p>-1852,77</text:p>
          </table:table-cell>
          <table:table-cell table:style-name="ce10" office:value-type="float" office:value="-5975.54" calcext:value-type="float">
            <text:p>-5975,54</text:p>
          </table:table-cell>
          <table:table-cell table:style-name="ce10" office:value-type="float" office:value="-19517.38" calcext:value-type="float">
            <text:p>-19517,38</text:p>
          </table:table-cell>
          <table:table-cell table:style-name="ce10" office:value-type="float" office:value="96524.07" calcext:value-type="float">
            <text:p>96524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AERTE NEVES DE SOUZA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854.28" calcext:value-type="float">
            <text:p>13854,28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49144.09" calcext:value-type="float">
            <text:p>49144,09</text:p>
          </table:table-cell>
          <table:table-cell table:style-name="ce10" office:value-type="float" office:value="15455.4" calcext:value-type="float">
            <text:p>15455,4</text:p>
          </table:table-cell>
          <table:table-cell table:style-name="ce10" office:value-type="float" office:value="5114.45" calcext:value-type="float">
            <text:p>5114,45</text:p>
          </table:table-cell>
          <table:table-cell table:style-name="ce10" office:value-type="float" office:value="125413.71" calcext:value-type="float">
            <text:p>125413,71</text:p>
          </table:table-cell>
          <table:table-cell table:style-name="ce10" office:value-type="float" office:value="-7600.48" calcext:value-type="float">
            <text:p>-7600,48</text:p>
          </table:table-cell>
          <table:table-cell table:style-name="ce10" office:value-type="float" office:value="-11841.97" calcext:value-type="float">
            <text:p>-11841,97</text:p>
          </table:table-cell>
          <table:table-cell table:style-name="ce10" office:value-type="float" office:value="-490.95" calcext:value-type="float">
            <text:p>-490,95</text:p>
          </table:table-cell>
          <table:table-cell table:style-name="ce10" office:value-type="float" office:value="-6847.55" calcext:value-type="float">
            <text:p>-6847,55</text:p>
          </table:table-cell>
          <table:table-cell table:style-name="ce10" office:value-type="float" office:value="-26780.95" calcext:value-type="float">
            <text:p>-26780,95</text:p>
          </table:table-cell>
          <table:table-cell table:style-name="ce10" office:value-type="float" office:value="98632.76" calcext:value-type="float">
            <text:p>98632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ÚCIA COSTA LIMA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8204.1" calcext:value-type="float">
            <text:p>38204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404.57" calcext:value-type="float">
            <text:p>44404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2608.67" calcext:value-type="float">
            <text:p>82608,67</text:p>
          </table:table-cell>
          <table:table-cell table:style-name="ce10" office:value-type="float" office:value="-5098.06" calcext:value-type="float">
            <text:p>-5098,06</text:p>
          </table:table-cell>
          <table:table-cell table:style-name="ce10" office:value-type="float" office:value="-7671.84" calcext:value-type="float">
            <text:p>-7671,84</text:p>
          </table:table-cell>
          <table:table-cell table:style-name="ce10" office:value-type="float" office:value="-7067.92" calcext:value-type="float">
            <text:p>-7067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837.82" calcext:value-type="float">
            <text:p>-19837,82</text:p>
          </table:table-cell>
          <table:table-cell table:style-name="ce10" office:value-type="float" office:value="62770.85" calcext:value-type="float">
            <text:p>62770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A ESPÍRITO SANTO SILVEIR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9991.34" calcext:value-type="float">
            <text:p>49991,34</text:p>
          </table:table-cell>
          <table:table-cell table:style-name="ce10" office:value-type="float" office:value="14090.3" calcext:value-type="float">
            <text:p>14090,3</text:p>
          </table:table-cell>
          <table:table-cell table:style-name="ce10" office:value-type="float" office:value="7133.49" calcext:value-type="float">
            <text:p>7133,49</text:p>
          </table:table-cell>
          <table:table-cell table:style-name="ce10" office:value-type="float" office:value="108980.68" calcext:value-type="float">
            <text:p>108980,6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434.42" calcext:value-type="float">
            <text:p>-11434,42</text:p>
          </table:table-cell>
          <table:table-cell table:style-name="ce10" office:value-type="float" office:value="-3104.32" calcext:value-type="float">
            <text:p>-3104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490.36" calcext:value-type="float">
            <text:p>-15490,36</text:p>
          </table:table-cell>
          <table:table-cell table:style-name="ce10" office:value-type="float" office:value="93490.32" calcext:value-type="float">
            <text:p>93490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IZ CARLOS MONTEIRO COUTINH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SÃO LUÍS DO QUITUNDE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63.12" calcext:value-type="float">
            <text:p>6163,12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9945.43" calcext:value-type="float">
            <text:p>49945,43</text:p>
          </table:table-cell>
          <table:table-cell table:style-name="ce10" office:value-type="float" office:value="49960.8" calcext:value-type="float">
            <text:p>49960,8</text:p>
          </table:table-cell>
          <table:table-cell table:style-name="ce10" office:value-type="float" office:value="10159.15" calcext:value-type="float">
            <text:p>10159,15</text:p>
          </table:table-cell>
          <table:table-cell table:style-name="ce10" office:value-type="float" office:value="155981.71" calcext:value-type="float">
            <text:p>155981,7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4835.9" calcext:value-type="float">
            <text:p>-14835,9</text:p>
          </table:table-cell>
          <table:table-cell table:style-name="ce10" office:value-type="float" office:value="-7027.2" calcext:value-type="float">
            <text:p>-7027,2</text:p>
          </table:table-cell>
          <table:table-cell table:style-name="ce10" office:value-type="float" office:value="-8757.67" calcext:value-type="float">
            <text:p>-8757,67</text:p>
          </table:table-cell>
          <table:table-cell table:style-name="ce10" office:value-type="float" office:value="-31572.39" calcext:value-type="float">
            <text:p>-31572,39</text:p>
          </table:table-cell>
          <table:table-cell table:style-name="ce10" office:value-type="float" office:value="124409.32" calcext:value-type="float">
            <text:p>124409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IZ HENRIQUE CÂNDIDO DA SILV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0.38" calcext:value-type="float">
            <text:p>1980,38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52040.42" calcext:value-type="float">
            <text:p>52040,42</text:p>
          </table:table-cell>
          <table:table-cell table:style-name="ce10" office:value-type="float" office:value="62131.63" calcext:value-type="float">
            <text:p>62131,63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166506.5" calcext:value-type="float">
            <text:p>166506,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6121.6" calcext:value-type="float">
            <text:p>-16121,6</text:p>
          </table:table-cell>
          <table:table-cell table:style-name="ce10" office:value-type="float" office:value="-6089.98" calcext:value-type="float">
            <text:p>-6089,98</text:p>
          </table:table-cell>
          <table:table-cell table:style-name="ce10" office:value-type="float" office:value="-7955.92" calcext:value-type="float">
            <text:p>-7955,92</text:p>
          </table:table-cell>
          <table:table-cell table:style-name="ce10" office:value-type="float" office:value="-31119.12" calcext:value-type="float">
            <text:p>-31119,12</text:p>
          </table:table-cell>
          <table:table-cell table:style-name="ce10" office:value-type="float" office:value="135387.38" calcext:value-type="float">
            <text:p>135387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IZ SÁVIO DE LIMA GAZZANÉ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UNIÃO DOS PALMARE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057.31" calcext:value-type="float">
            <text:p>11057,31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9180.44" calcext:value-type="float">
            <text:p>49180,44</text:p>
          </table:table-cell>
          <table:table-cell table:style-name="ce10" office:value-type="float" office:value="14571.32" calcext:value-type="float">
            <text:p>14571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4562.28" calcext:value-type="float">
            <text:p>114562,28</text:p>
          </table:table-cell>
          <table:table-cell table:style-name="ce10" office:value-type="float" office:value="-7096.56" calcext:value-type="float">
            <text:p>-7096,56</text:p>
          </table:table-cell>
          <table:table-cell table:style-name="ce10" office:value-type="float" office:value="-11060.47" calcext:value-type="float">
            <text:p>-11060,47</text:p>
          </table:table-cell>
          <table:table-cell table:style-name="ce10" office:value-type="float" office:value="-5766.43" calcext:value-type="float">
            <text:p>-5766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923.46" calcext:value-type="float">
            <text:p>-23923,46</text:p>
          </table:table-cell>
          <table:table-cell table:style-name="ce10" office:value-type="float" office:value="90638.82" calcext:value-type="float">
            <text:p>90638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NOEL HERMES DE LIMA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5211.5" calcext:value-type="float">
            <text:p>5211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389.5" calcext:value-type="float">
            <text:p>48389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3354.21" calcext:value-type="float">
            <text:p>93354,21</text:p>
          </table:table-cell>
          <table:table-cell table:style-name="ce10" office:value-type="float" office:value="-6382.58" calcext:value-type="float">
            <text:p>-6382,58</text:p>
          </table:table-cell>
          <table:table-cell table:style-name="ce10" office:value-type="float" office:value="-9177.76" calcext:value-type="float">
            <text:p>-9177,76</text:p>
          </table:table-cell>
          <table:table-cell table:style-name="ce10" office:value-type="float" office:value="-8136.75" calcext:value-type="float">
            <text:p>-8136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697.09" calcext:value-type="float">
            <text:p>-23697,09</text:p>
          </table:table-cell>
          <table:table-cell table:style-name="ce10" office:value-type="float" office:value="69657.12" calcext:value-type="float">
            <text:p>69657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ATÁLIA AZEVEDO SEN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7723.91" calcext:value-type="float">
            <text:p>47723,91</text:p>
          </table:table-cell>
          <table:table-cell table:style-name="ce10" office:value-type="float" office:value="44611.94" calcext:value-type="float">
            <text:p>44611,94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142689.92" calcext:value-type="float">
            <text:p>142689,9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3175.72" calcext:value-type="float">
            <text:p>-13175,72</text:p>
          </table:table-cell>
          <table:table-cell table:style-name="ce10" office:value-type="float" office:value="-1151.87" calcext:value-type="float">
            <text:p>-1151,87</text:p>
          </table:table-cell>
          <table:table-cell table:style-name="ce10" office:value-type="float" office:value="-5975.54" calcext:value-type="float">
            <text:p>-5975,54</text:p>
          </table:table-cell>
          <table:table-cell table:style-name="ce10" office:value-type="float" office:value="-21254.75" calcext:value-type="float">
            <text:p>-21254,75</text:p>
          </table:table-cell>
          <table:table-cell table:style-name="ce10" office:value-type="float" office:value="121435.17" calcext:value-type="float">
            <text:p>121435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ILTON BELTRÃO DE ALBUQUERQUE JÚNIOR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8233.92" calcext:value-type="float">
            <text:p>48233,92</text:p>
          </table:table-cell>
          <table:table-cell table:style-name="ce10" office:value-type="float" office:value="16215.13" calcext:value-type="float">
            <text:p>16215,13</text:p>
          </table:table-cell>
          <table:table-cell table:style-name="ce10" office:value-type="float" office:value="10070.81" calcext:value-type="float">
            <text:p>10070,81</text:p>
          </table:table-cell>
          <table:table-cell table:style-name="ce10" office:value-type="float" office:value="112285.41" calcext:value-type="float">
            <text:p>112285,4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824.61" calcext:value-type="float">
            <text:p>-10824,61</text:p>
          </table:table-cell>
          <table:table-cell table:style-name="ce10" office:value-type="float" office:value="-5155.37" calcext:value-type="float">
            <text:p>-5155,37</text:p>
          </table:table-cell>
          <table:table-cell table:style-name="ce10" office:value-type="float" office:value="-4190.13" calcext:value-type="float">
            <text:p>-4190,13</text:p>
          </table:table-cell>
          <table:table-cell table:style-name="ce10" office:value-type="float" office:value="-21121.73" calcext:value-type="float">
            <text:p>-21121,73</text:p>
          </table:table-cell>
          <table:table-cell table:style-name="ce10" office:value-type="float" office:value="91163.68" calcext:value-type="float">
            <text:p>91163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EDRO INÁCIO DA SILVA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8435.24" calcext:value-type="float">
            <text:p>48435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8225.4" calcext:value-type="float">
            <text:p>48225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6660.64" calcext:value-type="float">
            <text:p>96660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522.01" calcext:value-type="float">
            <text:p>-4522,01</text:p>
          </table:table-cell>
          <table:table-cell table:style-name="ce10" office:value-type="float" office:value="-2069.05" calcext:value-type="float">
            <text:p>-2069,05</text:p>
          </table:table-cell>
          <table:table-cell table:style-name="ce10" office:value-type="float" office:value="-6591.06" calcext:value-type="float">
            <text:p>-6591,06</text:p>
          </table:table-cell>
          <table:table-cell table:style-name="ce10" office:value-type="float" office:value="90069.58" calcext:value-type="float">
            <text:p>90069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ICARDO TENÓRIO CAVALCANTE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ATALAIA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0.38" calcext:value-type="float">
            <text:p>1980,38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9830.15" calcext:value-type="float">
            <text:p>49830,15</text:p>
          </table:table-cell>
          <table:table-cell table:style-name="ce10" office:value-type="float" office:value="47828.06" calcext:value-type="float">
            <text:p>47828,06</text:p>
          </table:table-cell>
          <table:table-cell table:style-name="ce10" office:value-type="float" office:value="10159.15" calcext:value-type="float">
            <text:p>10159,15</text:p>
          </table:table-cell>
          <table:table-cell table:style-name="ce10" office:value-type="float" office:value="149550.95" calcext:value-type="float">
            <text:p>149550,9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4626.66" calcext:value-type="float">
            <text:p>-14626,66</text:p>
          </table:table-cell>
          <table:table-cell table:style-name="ce10" office:value-type="float" office:value="-2870.71" calcext:value-type="float">
            <text:p>-2870,71</text:p>
          </table:table-cell>
          <table:table-cell table:style-name="ce10" office:value-type="float" office:value="-5526.55" calcext:value-type="float">
            <text:p>-5526,55</text:p>
          </table:table-cell>
          <table:table-cell table:style-name="ce10" office:value-type="float" office:value="-23975.54" calcext:value-type="float">
            <text:p>-23975,54</text:p>
          </table:table-cell>
          <table:table-cell table:style-name="ce10" office:value-type="float" office:value="125575.41" calcext:value-type="float">
            <text:p>125575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INALDO GUEDES RAPASSI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9060.49" calcext:value-type="float">
            <text:p>49060,49</text:p>
          </table:table-cell>
          <table:table-cell table:style-name="ce10" office:value-type="float" office:value="17336.81" calcext:value-type="float">
            <text:p>17336,81</text:p>
          </table:table-cell>
          <table:table-cell table:style-name="ce10" office:value-type="float" office:value="9651.2" calcext:value-type="float">
            <text:p>9651,2</text:p>
          </table:table-cell>
          <table:table-cell table:style-name="ce10" office:value-type="float" office:value="113814.05" calcext:value-type="float">
            <text:p>113814,05</text:p>
          </table:table-cell>
          <table:table-cell table:style-name="ce10" office:value-type="float" office:value="-6344.01" calcext:value-type="float">
            <text:p>-6344,01</text:p>
          </table:table-cell>
          <table:table-cell table:style-name="ce10" office:value-type="float" office:value="-9993.1" calcext:value-type="float">
            <text:p>-9993,1</text:p>
          </table:table-cell>
          <table:table-cell table:style-name="ce10" office:value-type="float" office:value="-613.63" calcext:value-type="float">
            <text:p>-613,63</text:p>
          </table:table-cell>
          <table:table-cell table:style-name="ce10" office:value-type="float" office:value="-5136.3" calcext:value-type="float">
            <text:p>-5136,3</text:p>
          </table:table-cell>
          <table:table-cell table:style-name="ce10" office:value-type="float" office:value="-22087.04" calcext:value-type="float">
            <text:p>-22087,04</text:p>
          </table:table-cell>
          <table:table-cell table:style-name="ce10" office:value-type="float" office:value="91727.01" calcext:value-type="float">
            <text:p>91727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58.63" calcext:value-type="float">
            <text:p>1458,63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BERTO RICARDO GUIMARÃES GOUVEIA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63.12" calcext:value-type="float">
            <text:p>6163,12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50173.92" calcext:value-type="float">
            <text:p>50173,92</text:p>
          </table:table-cell>
          <table:table-cell table:style-name="ce10" office:value-type="float" office:value="15455.4" calcext:value-type="float">
            <text:p>15455,4</text:p>
          </table:table-cell>
          <table:table-cell table:style-name="ce10" office:value-type="float" office:value="13018.6" calcext:value-type="float">
            <text:p>13018,6</text:p>
          </table:table-cell>
          <table:table-cell table:style-name="ce10" office:value-type="float" office:value="126656.53" calcext:value-type="float">
            <text:p>126656,5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789.84" calcext:value-type="float">
            <text:p>-11789,84</text:p>
          </table:table-cell>
          <table:table-cell table:style-name="ce10" office:value-type="float" office:value="-7321.58" calcext:value-type="float">
            <text:p>-7321,58</text:p>
          </table:table-cell>
          <table:table-cell table:style-name="ce10" office:value-type="float" office:value="-13709.4" calcext:value-type="float">
            <text:p>-13709,4</text:p>
          </table:table-cell>
          <table:table-cell table:style-name="ce10" office:value-type="float" office:value="-33772.44" calcext:value-type="float">
            <text:p>-33772,44</text:p>
          </table:table-cell>
          <table:table-cell table:style-name="ce10" office:value-type="float" office:value="92884.09" calcext:value-type="float">
            <text:p>92884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RA VICENTE MONTORO CHAGAS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8408.71" calcext:value-type="float">
            <text:p>48408,71</text:p>
          </table:table-cell>
          <table:table-cell table:style-name="ce10" office:value-type="float" office:value="43728.54" calcext:value-type="float">
            <text:p>43728,54</text:p>
          </table:table-cell>
          <table:table-cell table:style-name="ce10" office:value-type="float" office:value="7133.49" calcext:value-type="float">
            <text:p>7133,49</text:p>
          </table:table-cell>
          <table:table-cell table:style-name="ce10" office:value-type="float" office:value="137036.29" calcext:value-type="float">
            <text:p>137036,2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3204.28" calcext:value-type="float">
            <text:p>-13204,28</text:p>
          </table:table-cell>
          <table:table-cell table:style-name="ce10" office:value-type="float" office:value="-3637.29" calcext:value-type="float">
            <text:p>-3637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793.19" calcext:value-type="float">
            <text:p>-17793,19</text:p>
          </table:table-cell>
          <table:table-cell table:style-name="ce10" office:value-type="float" office:value="119243.1" calcext:value-type="float">
            <text:p>119243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RAH VANESSA ARAUJO PAIXÃO FERR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9694.78" calcext:value-type="float">
            <text:p>49694,78</text:p>
          </table:table-cell>
          <table:table-cell table:style-name="ce10" office:value-type="float" office:value="15238.73" calcext:value-type="float">
            <text:p>15238,73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115287.58" calcext:value-type="float">
            <text:p>115287,5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528.14" calcext:value-type="float">
            <text:p>-11528,14</text:p>
          </table:table-cell>
          <table:table-cell table:style-name="ce10" office:value-type="float" office:value="-668.79" calcext:value-type="float">
            <text:p>-668,79</text:p>
          </table:table-cell>
          <table:table-cell table:style-name="ce10" office:value-type="float" office:value="-5975.54" calcext:value-type="float">
            <text:p>-5975,54</text:p>
          </table:table-cell>
          <table:table-cell table:style-name="ce10" office:value-type="float" office:value="-19124.09" calcext:value-type="float">
            <text:p>-19124,09</text:p>
          </table:table-cell>
          <table:table-cell table:style-name="ce10" office:value-type="float" office:value="96163.49" calcext:value-type="float">
            <text:p>96163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ÉRGIO ROBERTO DE MELLO QUEIROZ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5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0.38" calcext:value-type="float">
            <text:p>1980,38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9906.57" calcext:value-type="float">
            <text:p>49906,57</text:p>
          </table:table-cell>
          <table:table-cell table:style-name="ce10" office:value-type="float" office:value="46370.66" calcext:value-type="float">
            <text:p>46370,66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151261.89" calcext:value-type="float">
            <text:p>151261,8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4173.74" calcext:value-type="float">
            <text:p>-14173,74</text:p>
          </table:table-cell>
          <table:table-cell table:style-name="ce10" office:value-type="float" office:value="-3505.92" calcext:value-type="float">
            <text:p>-3505,92</text:p>
          </table:table-cell>
          <table:table-cell table:style-name="ce10" office:value-type="float" office:value="-8618.47" calcext:value-type="float">
            <text:p>-8618,47</text:p>
          </table:table-cell>
          <table:table-cell table:style-name="ce10" office:value-type="float" office:value="-27249.75" calcext:value-type="float">
            <text:p>-27249,75</text:p>
          </table:table-cell>
          <table:table-cell table:style-name="ce10" office:value-type="float" office:value="124012.14" calcext:value-type="float">
            <text:p>124012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EVERINO RODRIGUES DOS SANTOS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7680.11" calcext:value-type="float">
            <text:p>7680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902.42" calcext:value-type="float">
            <text:p>47902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7428.02" calcext:value-type="float">
            <text:p>97428,02</text:p>
          </table:table-cell>
          <table:table-cell table:style-name="ce10" office:value-type="float" office:value="-6648.86" calcext:value-type="float">
            <text:p>-6648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81.3" calcext:value-type="float">
            <text:p>-7681,3</text:p>
          </table:table-cell>
          <table:table-cell table:style-name="ce10" office:value-type="float" office:value="-3159.41" calcext:value-type="float">
            <text:p>-3159,41</text:p>
          </table:table-cell>
          <table:table-cell table:style-name="ce10" office:value-type="float" office:value="-17489.57" calcext:value-type="float">
            <text:p>-17489,57</text:p>
          </table:table-cell>
          <table:table-cell table:style-name="ce10" office:value-type="float" office:value="79938.45" calcext:value-type="float">
            <text:p>79938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ÂNIA MARIA PIMENTEL SOUS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49947.1" calcext:value-type="float">
            <text:p>49947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9835.5" calcext:value-type="float">
            <text:p>39835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9782.6" calcext:value-type="float">
            <text:p>89782,6</text:p>
          </table:table-cell>
          <table:table-cell table:style-name="ce10" office:value-type="float" office:value="-4470.96" calcext:value-type="float">
            <text:p>-4470,96</text:p>
          </table:table-cell>
          <table:table-cell table:style-name="ce10" office:value-type="float" office:value="-6936.64" calcext:value-type="float">
            <text:p>-6936,64</text:p>
          </table:table-cell>
          <table:table-cell table:style-name="ce10" office:value-type="float" office:value="-3439.9" calcext:value-type="float">
            <text:p>-3439,9</text:p>
          </table:table-cell>
          <table:table-cell table:style-name="ce10" office:value-type="float" office:value="-15043.54" calcext:value-type="float">
            <text:p>-15043,54</text:p>
          </table:table-cell>
          <table:table-cell table:style-name="ce10" office:value-type="float" office:value="-29891.04" calcext:value-type="float">
            <text:p>-29891,04</text:p>
          </table:table-cell>
          <table:table-cell table:style-name="ce10" office:value-type="float" office:value="59891.56" calcext:value-type="float">
            <text:p>59891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HAÍS COSTA GONDIM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6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9101.51" calcext:value-type="float">
            <text:p>49101,51</text:p>
          </table:table-cell>
          <table:table-cell table:style-name="ce10" office:value-type="float" office:value="13581.13" calcext:value-type="float">
            <text:p>13581,13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116677.11" calcext:value-type="float">
            <text:p>116677,1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528.14" calcext:value-type="float">
            <text:p>-11528,14</text:p>
          </table:table-cell>
          <table:table-cell table:style-name="ce10" office:value-type="float" office:value="-1873.12" calcext:value-type="float">
            <text:p>-1873,12</text:p>
          </table:table-cell>
          <table:table-cell table:style-name="ce10" office:value-type="float" office:value="-7628.28" calcext:value-type="float">
            <text:p>-7628,28</text:p>
          </table:table-cell>
          <table:table-cell table:style-name="ce10" office:value-type="float" office:value="-21981.16" calcext:value-type="float">
            <text:p>-21981,16</text:p>
          </table:table-cell>
          <table:table-cell table:style-name="ce10" office:value-type="float" office:value="94695.95" calcext:value-type="float">
            <text:p>94695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LTER SOUZA PUGLIESI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4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6.9" calcext:value-type="float">
            <text:p>3126,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50159.77" calcext:value-type="float">
            <text:p>50159,77</text:p>
          </table:table-cell>
          <table:table-cell table:style-name="ce10" office:value-type="float" office:value="14293.37" calcext:value-type="float">
            <text:p>14293,37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120584.32" calcext:value-type="float">
            <text:p>120584,3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530.73" calcext:value-type="float">
            <text:p>-10530,73</text:p>
          </table:table-cell>
          <table:table-cell table:style-name="ce10" office:value-type="float" office:value="-6273.55" calcext:value-type="float">
            <text:p>-6273,55</text:p>
          </table:table-cell>
          <table:table-cell table:style-name="ce10" office:value-type="float" office:value="-9764.99" calcext:value-type="float">
            <text:p>-9764,99</text:p>
          </table:table-cell>
          <table:table-cell table:style-name="ce10" office:value-type="float" office:value="-27520.89" calcext:value-type="float">
            <text:p>-27520,89</text:p>
          </table:table-cell>
          <table:table-cell table:style-name="ce10" office:value-type="float" office:value="93063.43" calcext:value-type="float">
            <text:p>93063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NDA MARIA FERREIRA LUSTOSA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86.27" calcext:value-type="float">
            <text:p>13086,27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49180.44" calcext:value-type="float">
            <text:p>49180,44</text:p>
          </table:table-cell>
          <table:table-cell table:style-name="ce10" office:value-type="float" office:value="30910.8" calcext:value-type="float">
            <text:p>30910,8</text:p>
          </table:table-cell>
          <table:table-cell table:style-name="ce10" office:value-type="float" office:value="10228.9" calcext:value-type="float">
            <text:p>10228,9</text:p>
          </table:table-cell>
          <table:table-cell table:style-name="ce10" office:value-type="float" office:value="145251.9" calcext:value-type="float">
            <text:p>145251,9</text:p>
          </table:table-cell>
          <table:table-cell table:style-name="ce10" office:value-type="float" office:value="-7600.48" calcext:value-type="float">
            <text:p>-7600,48</text:p>
          </table:table-cell>
          <table:table-cell table:style-name="ce10" office:value-type="float" office:value="-15016.5" calcext:value-type="float">
            <text:p>-15016,5</text:p>
          </table:table-cell>
          <table:table-cell table:style-name="ce10" office:value-type="float" office:value="-3920.02" calcext:value-type="float">
            <text:p>-3920,02</text:p>
          </table:table-cell>
          <table:table-cell table:style-name="ce10" office:value-type="float" office:value="-11193.99" calcext:value-type="float">
            <text:p>-11193,99</text:p>
          </table:table-cell>
          <table:table-cell table:style-name="ce10" office:value-type="float" office:value="-37730.99" calcext:value-type="float">
            <text:p>-37730,99</text:p>
          </table:table-cell>
          <table:table-cell table:style-name="ce10" office:value-type="float" office:value="107520.91" calcext:value-type="float">
            <text:p>107520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NESSA MARIA SAMPAIO VILLANOVA MATOS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50078.61" calcext:value-type="float">
            <text:p>50078,61</text:p>
          </table:table-cell>
          <table:table-cell table:style-name="ce10" office:value-type="float" office:value="15238.73" calcext:value-type="float">
            <text:p>15238,73</text:p>
          </table:table-cell>
          <table:table-cell table:style-name="ce10" office:value-type="float" office:value="7133.49" calcext:value-type="float">
            <text:p>7133,49</text:p>
          </table:table-cell>
          <table:table-cell table:style-name="ce10" office:value-type="float" office:value="110216.38" calcext:value-type="float">
            <text:p>110216,3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633.18" calcext:value-type="float">
            <text:p>-10633,18</text:p>
          </table:table-cell>
          <table:table-cell table:style-name="ce10" office:value-type="float" office:value="-490.95" calcext:value-type="float">
            <text:p>-490,95</text:p>
          </table:table-cell>
          <table:table-cell table:style-name="ce10" office:value-type="float" office:value="-520.51" calcext:value-type="float">
            <text:p>-520,51</text:p>
          </table:table-cell>
          <table:table-cell table:style-name="ce10" office:value-type="float" office:value="-12596.26" calcext:value-type="float">
            <text:p>-12596,26</text:p>
          </table:table-cell>
          <table:table-cell table:style-name="ce10" office:value-type="float" office:value="97620.12" calcext:value-type="float">
            <text:p>97620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9.18" calcext:value-type="float">
            <text:p>729,18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NILZA MARIA VANDERLEI LINS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6253.8" calcext:value-type="float">
            <text:p>6253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353.15" calcext:value-type="float">
            <text:p>48353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4360.16" calcext:value-type="float">
            <text:p>94360,16</text:p>
          </table:table-cell>
          <table:table-cell table:style-name="ce10" office:value-type="float" office:value="-6580.62" calcext:value-type="float">
            <text:p>-6580,62</text:p>
          </table:table-cell>
          <table:table-cell table:style-name="ce10" office:value-type="float" office:value="-9409.93" calcext:value-type="float">
            <text:p>-9409,93</text:p>
          </table:table-cell>
          <table:table-cell table:style-name="ce10" office:value-type="float" office:value="-3290.82" calcext:value-type="float">
            <text:p>-3290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281.37" calcext:value-type="float">
            <text:p>-19281,37</text:p>
          </table:table-cell>
          <table:table-cell table:style-name="ce10" office:value-type="float" office:value="75078.79" calcext:value-type="float">
            <text:p>75078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ERÔNICA GUEDES DE ANDRADE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2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51485.38" calcext:value-type="float">
            <text:p>51485,38</text:p>
          </table:table-cell>
          <table:table-cell table:style-name="ce10" office:value-type="float" office:value="13674.12" calcext:value-type="float">
            <text:p>13674,12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119153.97" calcext:value-type="float">
            <text:p>119153,97</text:p>
          </table:table-cell>
          <table:table-cell table:style-name="ce10" office:value-type="float" office:value="-6545.4" calcext:value-type="float">
            <text:p>-6545,4</text:p>
          </table:table-cell>
          <table:table-cell table:style-name="ce10" office:value-type="float" office:value="-9833.44" calcext:value-type="float">
            <text:p>-9833,44</text:p>
          </table:table-cell>
          <table:table-cell table:style-name="ce10" office:value-type="float" office:value="-11634.13" calcext:value-type="float">
            <text:p>-11634,13</text:p>
          </table:table-cell>
          <table:table-cell table:style-name="ce10" office:value-type="float" office:value="-7698.02" calcext:value-type="float">
            <text:p>-7698,02</text:p>
          </table:table-cell>
          <table:table-cell table:style-name="ce10" office:value-type="float" office:value="-35710.99" calcext:value-type="float">
            <text:p>-35710,99</text:p>
          </table:table-cell>
          <table:table-cell table:style-name="ce10" office:value-type="float" office:value="83442.98" calcext:value-type="float">
            <text:p>83442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DAIL BENEDITO DOS SANTO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22579.9" calcext:value-type="float">
            <text:p>22579,9</text:p>
          </table:table-cell>
          <table:table-cell table:style-name="ce10" office:value-type="float" office:value="3276.5" calcext:value-type="float">
            <text:p>3276,5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237.38" calcext:value-type="float">
            <text:p>4237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755.84" calcext:value-type="float">
            <text:p>32755,84</text:p>
          </table:table-cell>
          <table:table-cell table:style-name="ce10" office:value-type="float" office:value="-3709.7" calcext:value-type="float">
            <text:p>-3709,7</text:p>
          </table:table-cell>
          <table:table-cell table:style-name="ce10" office:value-type="float" office:value="-5757.27" calcext:value-type="float">
            <text:p>-5757,27</text:p>
          </table:table-cell>
          <table:table-cell table:style-name="ce10" office:value-type="float" office:value="-3222.68" calcext:value-type="float">
            <text:p>-322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89.65" calcext:value-type="float">
            <text:p>-12689,65</text:p>
          </table:table-cell>
          <table:table-cell table:style-name="ce10" office:value-type="float" office:value="20066.19" calcext:value-type="float">
            <text:p>20066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DALGISA JATUBA PARAIZO DE CARVALHO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SEÇÃO DE SEGUNDA TURMA (SETP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10502.46" calcext:value-type="float">
            <text:p>10502,46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194.74" calcext:value-type="float">
            <text:p>37194,74</text:p>
          </table:table-cell>
          <table:table-cell table:style-name="ce10" office:value-type="float" office:value="-3034.43" calcext:value-type="float">
            <text:p>-3034,43</text:p>
          </table:table-cell>
          <table:table-cell table:style-name="ce10" office:value-type="float" office:value="-7441.57" calcext:value-type="float">
            <text:p>-7441,57</text:p>
          </table:table-cell>
          <table:table-cell table:style-name="ce10" office:value-type="float" office:value="-5042.39" calcext:value-type="float">
            <text:p>-5042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518.39" calcext:value-type="float">
            <text:p>-15518,39</text:p>
          </table:table-cell>
          <table:table-cell table:style-name="ce10" office:value-type="float" office:value="21676.35" calcext:value-type="float">
            <text:p>21676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DNA MARIA SACRAMENTO MESSIAS MARTIN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CONSOLIDAÇÃO DE DADOS (SECR)</text:p>
          </table:table-cell>
          <table:table-cell table:style-name="ce10" office:value-type="float" office:value="13932.13" calcext:value-type="float">
            <text:p>13932,13</text:p>
          </table:table-cell>
          <table:table-cell table:style-name="ce10" office:value-type="float" office:value="2404.82" calcext:value-type="float">
            <text:p>2404,82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897.22" calcext:value-type="float">
            <text:p>3897,22</text:p>
          </table:table-cell>
          <table:table-cell table:style-name="ce10" office:value-type="float" office:value="15.1" calcext:value-type="float">
            <text:p>15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662.41" calcext:value-type="float">
            <text:p>21662,41</text:p>
          </table:table-cell>
          <table:table-cell table:style-name="ce10" office:value-type="float" office:value="-2175.64" calcext:value-type="float">
            <text:p>-2175,64</text:p>
          </table:table-cell>
          <table:table-cell table:style-name="ce10" office:value-type="float" office:value="-3221.98" calcext:value-type="float">
            <text:p>-3221,98</text:p>
          </table:table-cell>
          <table:table-cell table:style-name="ce10" office:value-type="float" office:value="-4629.96" calcext:value-type="float">
            <text:p>-4629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27.58" calcext:value-type="float">
            <text:p>-10027,58</text:p>
          </table:table-cell>
          <table:table-cell table:style-name="ce10" office:value-type="float" office:value="11634.83" calcext:value-type="float">
            <text:p>11634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DRIANA CARDOSO BARBOSA DE OLIVEIR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POIO ÀS DEMANDAS NACIONAIS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417.86" calcext:value-type="float">
            <text:p>417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140.44" calcext:value-type="float">
            <text:p>24140,44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4529.87" calcext:value-type="float">
            <text:p>-4529,87</text:p>
          </table:table-cell>
          <table:table-cell table:style-name="ce10" office:value-type="float" office:value="-1220.58" calcext:value-type="float">
            <text:p>-1220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552.66" calcext:value-type="float">
            <text:p>-7552,66</text:p>
          </table:table-cell>
          <table:table-cell table:style-name="ce10" office:value-type="float" office:value="16587.78" calcext:value-type="float">
            <text:p>16587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DRIANA DE OLIVEIRA SARMENTO COELH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426.86" calcext:value-type="float">
            <text:p>426,8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603.95" calcext:value-type="float">
            <text:p>3603,95</text:p>
          </table:table-cell>
          <table:table-cell table:style-name="ce10" office:value-type="float" office:value="2057.78" calcext:value-type="float">
            <text:p>2057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588.85" calcext:value-type="float">
            <text:p>22588,8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998.28" calcext:value-type="float">
            <text:p>-3998,28</text:p>
          </table:table-cell>
          <table:table-cell table:style-name="ce10" office:value-type="float" office:value="-3613.19" calcext:value-type="float">
            <text:p>-3613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563.09" calcext:value-type="float">
            <text:p>-8563,09</text:p>
          </table:table-cell>
          <table:table-cell table:style-name="ce10" office:value-type="float" office:value="14025.76" calcext:value-type="float">
            <text:p>14025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DRIANA MARIA FELIX DE FREITAS CARNEIR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TREINAMENTO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686.5" calcext:value-type="float">
            <text:p>2686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607.82" calcext:value-type="float">
            <text:p>27607,82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989.38" calcext:value-type="float">
            <text:p>-4989,38</text:p>
          </table:table-cell>
          <table:table-cell table:style-name="ce10" office:value-type="float" office:value="-150.26" calcext:value-type="float">
            <text:p>-150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23.71" calcext:value-type="float">
            <text:p>-8423,71</text:p>
          </table:table-cell>
          <table:table-cell table:style-name="ce10" office:value-type="float" office:value="19184.11" calcext:value-type="float">
            <text:p>19184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DRIANA PINTO DE BARROS DIA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423.06" calcext:value-type="float">
            <text:p>3423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084.66" calcext:value-type="float">
            <text:p>19084,6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947.41" calcext:value-type="float">
            <text:p>-2947,41</text:p>
          </table:table-cell>
          <table:table-cell table:style-name="ce10" office:value-type="float" office:value="-1286.36" calcext:value-type="float">
            <text:p>-1286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185.39" calcext:value-type="float">
            <text:p>-5185,39</text:p>
          </table:table-cell>
          <table:table-cell table:style-name="ce10" office:value-type="float" office:value="13899.27" calcext:value-type="float">
            <text:p>13899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DRIANO BRITO DA ROCHA PEREIR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857.94" calcext:value-type="float">
            <text:p>4857,94</text:p>
          </table:table-cell>
          <table:table-cell table:style-name="ce10" office:value-type="float" office:value="151.14" calcext:value-type="float">
            <text:p>151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71.14" calcext:value-type="float">
            <text:p>7671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471.6" calcext:value-type="float">
            <text:p>-1471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71.6" calcext:value-type="float">
            <text:p>-1471,6</text:p>
          </table:table-cell>
          <table:table-cell table:style-name="ce10" office:value-type="float" office:value="6199.54" calcext:value-type="float">
            <text:p>6199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DRIANO DA ROCHA LIM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739.67" calcext:value-type="float">
            <text:p>1739,67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180.87" calcext:value-type="float">
            <text:p>3180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926.01" calcext:value-type="float">
            <text:p>19926,01</text:p>
          </table:table-cell>
          <table:table-cell table:style-name="ce10" office:value-type="float" office:value="-1739.67" calcext:value-type="float">
            <text:p>-1739,67</text:p>
          </table:table-cell>
          <table:table-cell table:style-name="ce10" office:value-type="float" office:value="-3217.77" calcext:value-type="float">
            <text:p>-3217,77</text:p>
          </table:table-cell>
          <table:table-cell table:style-name="ce10" office:value-type="float" office:value="-1140.26" calcext:value-type="float">
            <text:p>-1140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97.7" calcext:value-type="float">
            <text:p>-6097,7</text:p>
          </table:table-cell>
          <table:table-cell table:style-name="ce10" office:value-type="float" office:value="13828.31" calcext:value-type="float">
            <text:p>13828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DRIANO MENDES BRIT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ÇÃO DE SEGUNDA TURMA (SETP)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7494.39" calcext:value-type="float">
            <text:p>7494,39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71.38" calcext:value-type="float">
            <text:p>3771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211.42" calcext:value-type="float">
            <text:p>35211,4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423.45" calcext:value-type="float">
            <text:p>-7423,45</text:p>
          </table:table-cell>
          <table:table-cell table:style-name="ce10" office:value-type="float" office:value="-3095.96" calcext:value-type="float">
            <text:p>-3095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471.03" calcext:value-type="float">
            <text:p>-11471,03</text:p>
          </table:table-cell>
          <table:table-cell table:style-name="ce10" office:value-type="float" office:value="23740.39" calcext:value-type="float">
            <text:p>23740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DRIANO WEBER MOTTA DE CARVALHO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673.45" calcext:value-type="float">
            <text:p>673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35.51" calcext:value-type="float">
            <text:p>3335,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335.51" calcext:value-type="float">
            <text:p>3335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GUILÁ ALVES MENEZ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26.78" calcext:value-type="float">
            <text:p>3426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955.84" calcext:value-type="float">
            <text:p>29955,8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072.93" calcext:value-type="float">
            <text:p>-6072,93</text:p>
          </table:table-cell>
          <table:table-cell table:style-name="ce10" office:value-type="float" office:value="-3777.09" calcext:value-type="float">
            <text:p>-377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01.64" calcext:value-type="float">
            <text:p>-10801,64</text:p>
          </table:table-cell>
          <table:table-cell table:style-name="ce10" office:value-type="float" office:value="19154.2" calcext:value-type="float">
            <text:p>19154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ÍDA RACHEL TAVARES CAVALCANTI ROSSITER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INICIATIVAS E PROJETO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584.67" calcext:value-type="float">
            <text:p>4584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005.46" calcext:value-type="float">
            <text:p>35005,4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143.15" calcext:value-type="float">
            <text:p>-7143,15</text:p>
          </table:table-cell>
          <table:table-cell table:style-name="ce10" office:value-type="float" office:value="-1454.5" calcext:value-type="float">
            <text:p>-1454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49.27" calcext:value-type="float">
            <text:p>-9549,27</text:p>
          </table:table-cell>
          <table:table-cell table:style-name="ce10" office:value-type="float" office:value="25456.19" calcext:value-type="float">
            <text:p>25456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ILTON LUÍS DA SILV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457.64" calcext:value-type="float">
            <text:p>6457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488.61" calcext:value-type="float">
            <text:p>-2488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88.61" calcext:value-type="float">
            <text:p>-2488,61</text:p>
          </table:table-cell>
          <table:table-cell table:style-name="ce10" office:value-type="float" office:value="3969.03" calcext:value-type="float">
            <text:p>3969,03</text:p>
          </table:table-cell>
          <table:table-cell table:style-name="ce10" office:value-type="float" office:value="2356.9" calcext:value-type="float">
            <text:p>2356,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AN LINS AZEVEDO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1767.81" calcext:value-type="float">
            <text:p>1767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081.08" calcext:value-type="float">
            <text:p>4081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454.42" calcext:value-type="float">
            <text:p>-145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54.42" calcext:value-type="float">
            <text:p>-1454,42</text:p>
          </table:table-cell>
          <table:table-cell table:style-name="ce10" office:value-type="float" office:value="2626.66" calcext:value-type="float">
            <text:p>2626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BA VALÉRIA DE ALBUQUERQUE E SILV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4064.95" calcext:value-type="float">
            <text:p>4064,95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070" calcext:value-type="float">
            <text:p>50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814.1" calcext:value-type="float">
            <text:p>25814,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031.44" calcext:value-type="float">
            <text:p>-4031,44</text:p>
          </table:table-cell>
          <table:table-cell table:style-name="ce10" office:value-type="float" office:value="-6673.01" calcext:value-type="float">
            <text:p>-6673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56.07" calcext:value-type="float">
            <text:p>-11656,07</text:p>
          </table:table-cell>
          <table:table-cell table:style-name="ce10" office:value-type="float" office:value="14158.03" calcext:value-type="float">
            <text:p>14158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BERTO GUSTAVO NORBERTO ROCHA LIM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ÇÃO DE PRIMEIRA TURMA (SETP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627.48" calcext:value-type="float">
            <text:p>2627,48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567.6" calcext:value-type="float">
            <text:p>3567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715.09" calcext:value-type="float">
            <text:p>21715,09</text:p>
          </table:table-cell>
          <table:table-cell table:style-name="ce10" office:value-type="float" office:value="-2212.38" calcext:value-type="float">
            <text:p>-2212,38</text:p>
          </table:table-cell>
          <table:table-cell table:style-name="ce10" office:value-type="float" office:value="-3421.29" calcext:value-type="float">
            <text:p>-3421,29</text:p>
          </table:table-cell>
          <table:table-cell table:style-name="ce10" office:value-type="float" office:value="-1855.31" calcext:value-type="float">
            <text:p>-1855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88.98" calcext:value-type="float">
            <text:p>-7488,98</text:p>
          </table:table-cell>
          <table:table-cell table:style-name="ce10" office:value-type="float" office:value="14226.11" calcext:value-type="float">
            <text:p>14226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BERTO MIRINDIBA BONFIM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JORNALISMO (CCOM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344.71" calcext:value-type="float">
            <text:p>2344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95.37" calcext:value-type="float">
            <text:p>5695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915.58" calcext:value-type="float">
            <text:p>21915,5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29.45" calcext:value-type="float">
            <text:p>-3029,45</text:p>
          </table:table-cell>
          <table:table-cell table:style-name="ce10" office:value-type="float" office:value="-6273.62" calcext:value-type="float">
            <text:p>-6273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54.69" calcext:value-type="float">
            <text:p>-10254,69</text:p>
          </table:table-cell>
          <table:table-cell table:style-name="ce10" office:value-type="float" office:value="11660.89" calcext:value-type="float">
            <text:p>11660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DENILSON GOMES DE LIM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13648.96" calcext:value-type="float">
            <text:p>13648,96</text:p>
          </table:table-cell>
          <table:table-cell table:style-name="ce10" office:value-type="float" office:value="1707.56" calcext:value-type="float">
            <text:p>1707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86.14" calcext:value-type="float">
            <text:p>3186,14</text:p>
          </table:table-cell>
          <table:table-cell table:style-name="ce10" office:value-type="float" office:value="771.09" calcext:value-type="float">
            <text:p>771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313.75" calcext:value-type="float">
            <text:p>19313,75</text:p>
          </table:table-cell>
          <table:table-cell table:style-name="ce10" office:value-type="float" office:value="-2013.87" calcext:value-type="float">
            <text:p>-2013,87</text:p>
          </table:table-cell>
          <table:table-cell table:style-name="ce10" office:value-type="float" office:value="-2920.41" calcext:value-type="float">
            <text:p>-2920,41</text:p>
          </table:table-cell>
          <table:table-cell table:style-name="ce10" office:value-type="float" office:value="-6582.19" calcext:value-type="float">
            <text:p>-6582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516.47" calcext:value-type="float">
            <text:p>-11516,47</text:p>
          </table:table-cell>
          <table:table-cell table:style-name="ce10" office:value-type="float" office:value="7797.28" calcext:value-type="float">
            <text:p>7797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7.09" calcext:value-type="float">
            <text:p>567,09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DO ARRUDA ROCH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068.53" calcext:value-type="float">
            <text:p>2068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57.15" calcext:value-type="float">
            <text:p>3857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942.77" calcext:value-type="float">
            <text:p>19942,77</text:p>
          </table:table-cell>
          <table:table-cell table:style-name="ce10" office:value-type="float" office:value="-2143.52" calcext:value-type="float">
            <text:p>-2143,52</text:p>
          </table:table-cell>
          <table:table-cell table:style-name="ce10" office:value-type="float" office:value="-2873.21" calcext:value-type="float">
            <text:p>-2873,21</text:p>
          </table:table-cell>
          <table:table-cell table:style-name="ce10" office:value-type="float" office:value="-3092.68" calcext:value-type="float">
            <text:p>-309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09.41" calcext:value-type="float">
            <text:p>-8109,41</text:p>
          </table:table-cell>
          <table:table-cell table:style-name="ce10" office:value-type="float" office:value="11833.36" calcext:value-type="float">
            <text:p>11833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ESSANDRO DE LIMA SOARE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674.35" calcext:value-type="float">
            <text:p>2674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117.98" calcext:value-type="float">
            <text:p>19117,98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483.85" calcext:value-type="float">
            <text:p>-2483,85</text:p>
          </table:table-cell>
          <table:table-cell table:style-name="ce10" office:value-type="float" office:value="-1313.88" calcext:value-type="float">
            <text:p>-1313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599.94" calcext:value-type="float">
            <text:p>-5599,94</text:p>
          </table:table-cell>
          <table:table-cell table:style-name="ce10" office:value-type="float" office:value="13518.04" calcext:value-type="float">
            <text:p>13518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ESSANDRO LANUSSO AZEVEDO DE MACÊDO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06.24" calcext:value-type="float">
            <text:p>3506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445.11" calcext:value-type="float">
            <text:p>29445,11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269.2" calcext:value-type="float">
            <text:p>-5269,2</text:p>
          </table:table-cell>
          <table:table-cell table:style-name="ce10" office:value-type="float" office:value="-1458.23" calcext:value-type="float">
            <text:p>-1458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11.5" calcext:value-type="float">
            <text:p>-10011,5</text:p>
          </table:table-cell>
          <table:table-cell table:style-name="ce10" office:value-type="float" office:value="19433.61" calcext:value-type="float">
            <text:p>19433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ETHEA MARIE TAVARES DA CRUZ DANTAS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CRETARIA (1ª VT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833.65" calcext:value-type="float">
            <text:p>3833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33.65" calcext:value-type="float">
            <text:p>3833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60.7" calcext:value-type="float">
            <text:p>-1560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60.7" calcext:value-type="float">
            <text:p>-1560,7</text:p>
          </table:table-cell>
          <table:table-cell table:style-name="ce10" office:value-type="float" office:value="2272.95" calcext:value-type="float">
            <text:p>2272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EXANDRE GRANJA MEDEIROS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279.29" calcext:value-type="float">
            <text:p>2279,2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649.87" calcext:value-type="float">
            <text:p>3649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429.42" calcext:value-type="float">
            <text:p>22429,42</text:p>
          </table:table-cell>
          <table:table-cell table:style-name="ce10" office:value-type="float" office:value="-2178.29" calcext:value-type="float">
            <text:p>-2178,29</text:p>
          </table:table-cell>
          <table:table-cell table:style-name="ce10" office:value-type="float" office:value="-3552.34" calcext:value-type="float">
            <text:p>-3552,34</text:p>
          </table:table-cell>
          <table:table-cell table:style-name="ce10" office:value-type="float" office:value="-3177.11" calcext:value-type="float">
            <text:p>-3177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07.74" calcext:value-type="float">
            <text:p>-8907,74</text:p>
          </table:table-cell>
          <table:table-cell table:style-name="ce10" office:value-type="float" office:value="13521.68" calcext:value-type="float">
            <text:p>13521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EXANDRE MAGNO DE ALBUQUERQUE LEMOS ARAUJ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APOIO À GOVERNANÇA E GESTÃO DE TECNOLOGIA DA INFORMAÇÃO E COMUNICAÇÃO</text:p>
          </table:table-cell>
          <table:table-cell table:style-name="ce10" office:value-type="float" office:value="15502.47" calcext:value-type="float">
            <text:p>15502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37.74" calcext:value-type="float">
            <text:p>4437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940.21" calcext:value-type="float">
            <text:p>19940,2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92.75" calcext:value-type="float">
            <text:p>-3092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044.37" calcext:value-type="float">
            <text:p>-4044,37</text:p>
          </table:table-cell>
          <table:table-cell table:style-name="ce10" office:value-type="float" office:value="15895.84" calcext:value-type="float">
            <text:p>15895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INE KEYLA DE LIMA RIBEIR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8001.55" calcext:value-type="float">
            <text:p>8001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5.37" calcext:value-type="float">
            <text:p>305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306.92" calcext:value-type="float">
            <text:p>8306,92</text:p>
          </table:table-cell>
          <table:table-cell table:style-name="ce10" office:value-type="float" office:value="-589.14" calcext:value-type="float">
            <text:p>-589,14</text:p>
          </table:table-cell>
          <table:table-cell table:style-name="ce10" office:value-type="float" office:value="-1124.72" calcext:value-type="float">
            <text:p>-1124,72</text:p>
          </table:table-cell>
          <table:table-cell table:style-name="ce10" office:value-type="float" office:value="-341.64" calcext:value-type="float">
            <text:p>-341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55.5" calcext:value-type="float">
            <text:p>-2055,5</text:p>
          </table:table-cell>
          <table:table-cell table:style-name="ce10" office:value-type="float" office:value="6251.42" calcext:value-type="float">
            <text:p>6251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INE PIRES SANTOS SOUZ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1ªVTSMC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29.25" calcext:value-type="float">
            <text:p>429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91.31" calcext:value-type="float">
            <text:p>3091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10.53" calcext:value-type="float">
            <text:p>-610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0.53" calcext:value-type="float">
            <text:p>-610,53</text:p>
          </table:table-cell>
          <table:table-cell table:style-name="ce10" office:value-type="float" office:value="2480.78" calcext:value-type="float">
            <text:p>2480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INE SOUSA PENAFORT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6446.58" calcext:value-type="float">
            <text:p>16446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434.07" calcext:value-type="float">
            <text:p>3434,07</text:p>
          </table:table-cell>
          <table:table-cell table:style-name="ce10" office:value-type="float" office:value="399.22" calcext:value-type="float">
            <text:p>399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593.14" calcext:value-type="float">
            <text:p>22593,1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098.32" calcext:value-type="float">
            <text:p>-4098,32</text:p>
          </table:table-cell>
          <table:table-cell table:style-name="ce10" office:value-type="float" office:value="-2516.88" calcext:value-type="float">
            <text:p>-2516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566.82" calcext:value-type="float">
            <text:p>-7566,82</text:p>
          </table:table-cell>
          <table:table-cell table:style-name="ce10" office:value-type="float" office:value="15026.32" calcext:value-type="float">
            <text:p>15026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LAN VICTOR FERREIRA LUSTOS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DESIGN GRÁFICO E GESTÃO DE MÍDIAS SOCIAIS</text:p>
          </table:table-cell>
          <table:table-cell table:style-name="ce10" office:value-type="float" office:value="12604.91" calcext:value-type="float">
            <text:p>12604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213.67" calcext:value-type="float">
            <text:p>2213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131.85" calcext:value-type="float">
            <text:p>17131,8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831.64" calcext:value-type="float">
            <text:p>-2831,64</text:p>
          </table:table-cell>
          <table:table-cell table:style-name="ce10" office:value-type="float" office:value="-638.11" calcext:value-type="float">
            <text:p>-638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421.37" calcext:value-type="float">
            <text:p>-4421,37</text:p>
          </table:table-cell>
          <table:table-cell table:style-name="ce10" office:value-type="float" office:value="12710.48" calcext:value-type="float">
            <text:p>12710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MERINDA DE SOUS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4412.46" calcext:value-type="float">
            <text:p>4412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200.51" calcext:value-type="float">
            <text:p>30200,51</text:p>
          </table:table-cell>
          <table:table-cell table:style-name="ce10" office:value-type="float" office:value="-3443.88" calcext:value-type="float">
            <text:p>-3443,88</text:p>
          </table:table-cell>
          <table:table-cell table:style-name="ce10" office:value-type="float" office:value="-5682.09" calcext:value-type="float">
            <text:p>-5682,09</text:p>
          </table:table-cell>
          <table:table-cell table:style-name="ce10" office:value-type="float" office:value="-1650.53" calcext:value-type="float">
            <text:p>-1650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76.5" calcext:value-type="float">
            <text:p>-10776,5</text:p>
          </table:table-cell>
          <table:table-cell table:style-name="ce10" office:value-type="float" office:value="19424.01" calcext:value-type="float">
            <text:p>19424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MIR MUNIZ DE SOUZA JUNIOR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830.3" calcext:value-type="float">
            <text:p>5830,3</text:p>
          </table:table-cell>
          <table:table-cell table:style-name="ce10" office:value-type="float" office:value="1487.99" calcext:value-type="float">
            <text:p>1487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847.35" calcext:value-type="float">
            <text:p>33847,35</text:p>
          </table:table-cell>
          <table:table-cell table:style-name="ce10" office:value-type="float" office:value="-3820.69" calcext:value-type="float">
            <text:p>-3820,69</text:p>
          </table:table-cell>
          <table:table-cell table:style-name="ce10" office:value-type="float" office:value="-5179.66" calcext:value-type="float">
            <text:p>-5179,66</text:p>
          </table:table-cell>
          <table:table-cell table:style-name="ce10" office:value-type="float" office:value="-3306.38" calcext:value-type="float">
            <text:p>-3306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06.73" calcext:value-type="float">
            <text:p>-12306,73</text:p>
          </table:table-cell>
          <table:table-cell table:style-name="ce10" office:value-type="float" office:value="21540.62" calcext:value-type="float">
            <text:p>21540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OISIO BALBINO DA SILVA JÚNIOR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047.74" calcext:value-type="float">
            <text:p>4047,74</text:p>
          </table:table-cell>
          <table:table-cell table:style-name="ce10" office:value-type="float" office:value="2455.96" calcext:value-type="float">
            <text:p>2455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041.26" calcext:value-type="float">
            <text:p>23041,2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747.36" calcext:value-type="float">
            <text:p>-3747,36</text:p>
          </table:table-cell>
          <table:table-cell table:style-name="ce10" office:value-type="float" office:value="-2303.58" calcext:value-type="float">
            <text:p>-2303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02.56" calcext:value-type="float">
            <text:p>-7002,56</text:p>
          </table:table-cell>
          <table:table-cell table:style-name="ce10" office:value-type="float" office:value="16038.7" calcext:value-type="float">
            <text:p>16038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OÍSIO PLÁCIDO LIMA LEITE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5605.9" calcext:value-type="float">
            <text:p>5605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36.16" calcext:value-type="float">
            <text:p>3836,16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918.26" calcext:value-type="float">
            <text:p>25918,26</text:p>
          </table:table-cell>
          <table:table-cell table:style-name="ce10" office:value-type="float" office:value="-2340.93" calcext:value-type="float">
            <text:p>-2340,93</text:p>
          </table:table-cell>
          <table:table-cell table:style-name="ce10" office:value-type="float" office:value="-3786.28" calcext:value-type="float">
            <text:p>-3786,28</text:p>
          </table:table-cell>
          <table:table-cell table:style-name="ce10" office:value-type="float" office:value="-8548.23" calcext:value-type="float">
            <text:p>-8548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675.44" calcext:value-type="float">
            <text:p>-14675,44</text:p>
          </table:table-cell>
          <table:table-cell table:style-name="ce10" office:value-type="float" office:value="11242.82" calcext:value-type="float">
            <text:p>11242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MALIA LUISA ALVES CEZAR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MANDA CAROLINE NUNES FREIRE RIBEIRO</text:p>
          </table:table-cell>
          <table:table-cell table:style-name="ce10" office:value-type="string" calcext:value-type="string">
            <text:p>TÉCNICO JUDICIÁRIO - NÍVEL MÉDIO B9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2588.68" calcext:value-type="float">
            <text:p>12588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18.94" calcext:value-type="float">
            <text:p>3718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307.62" calcext:value-type="float">
            <text:p>16307,62</text:p>
          </table:table-cell>
          <table:table-cell table:style-name="ce10" office:value-type="float" office:value="-1574.6" calcext:value-type="float">
            <text:p>-1574,6</text:p>
          </table:table-cell>
          <table:table-cell table:style-name="ce10" office:value-type="float" office:value="-2068" calcext:value-type="float">
            <text:p>-2068</text:p>
          </table:table-cell>
          <table:table-cell table:style-name="ce10" office:value-type="float" office:value="-997.57" calcext:value-type="float">
            <text:p>-997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640.17" calcext:value-type="float">
            <text:p>-4640,17</text:p>
          </table:table-cell>
          <table:table-cell table:style-name="ce10" office:value-type="float" office:value="11667.45" calcext:value-type="float">
            <text:p>11667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MANDA COSTA MOURA CALDAS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7.35" calcext:value-type="float">
            <text:p>887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49.41" calcext:value-type="float">
            <text:p>3549,4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549.41" calcext:value-type="float">
            <text:p>3549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MANDA VITORINO LOPES ALVE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GOVERNANÇA INSTITUCIONAL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491.56" calcext:value-type="float">
            <text:p>3491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819.43" calcext:value-type="float">
            <text:p>33819,4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668.67" calcext:value-type="float">
            <text:p>-6668,67</text:p>
          </table:table-cell>
          <table:table-cell table:style-name="ce10" office:value-type="float" office:value="-4403.24" calcext:value-type="float">
            <text:p>-4403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23.53" calcext:value-type="float">
            <text:p>-12023,53</text:p>
          </table:table-cell>
          <table:table-cell table:style-name="ce10" office:value-type="float" office:value="21795.9" calcext:value-type="float">
            <text:p>21795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MARA LUIZA TEIXEIRA DA SILV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style-name="ce10" office:value-type="float" office:value="23165.91" calcext:value-type="float">
            <text:p>23165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903.35" calcext:value-type="float">
            <text:p>2903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713.77" calcext:value-type="float">
            <text:p>27713,77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906.74" calcext:value-type="float">
            <text:p>-4906,74</text:p>
          </table:table-cell>
          <table:table-cell table:style-name="ce10" office:value-type="float" office:value="-3905.77" calcext:value-type="float">
            <text:p>-3905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96.58" calcext:value-type="float">
            <text:p>-12096,58</text:p>
          </table:table-cell>
          <table:table-cell table:style-name="ce10" office:value-type="float" office:value="15617.19" calcext:value-type="float">
            <text:p>15617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MAURY VALENÇA FRANÇ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style-name="ce10" office:value-type="float" office:value="3719.05" calcext:value-type="float">
            <text:p>3719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79.98" calcext:value-type="float">
            <text:p>3679,98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217.3" calcext:value-type="float">
            <text:p>36217,3</text:p>
          </table:table-cell>
          <table:table-cell table:style-name="ce10" office:value-type="float" office:value="-4485.08" calcext:value-type="float">
            <text:p>-4485,08</text:p>
          </table:table-cell>
          <table:table-cell table:style-name="ce10" office:value-type="float" office:value="-6071.83" calcext:value-type="float">
            <text:p>-6071,83</text:p>
          </table:table-cell>
          <table:table-cell table:style-name="ce10" office:value-type="float" office:value="-3237.46" calcext:value-type="float">
            <text:p>-3237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794.37" calcext:value-type="float">
            <text:p>-13794,37</text:p>
          </table:table-cell>
          <table:table-cell table:style-name="ce10" office:value-type="float" office:value="22422.93" calcext:value-type="float">
            <text:p>22422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CARINA COSTA ALVES BARRET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1466.69" calcext:value-type="float">
            <text:p>1466,6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4464.74" calcext:value-type="float">
            <text:p>24464,74</text:p>
          </table:table-cell>
          <table:table-cell table:style-name="ce10" office:value-type="float" office:value="-3526.07" calcext:value-type="float">
            <text:p>-3526,07</text:p>
          </table:table-cell>
          <table:table-cell table:style-name="ce10" office:value-type="float" office:value="-4849.4" calcext:value-type="float">
            <text:p>-4849,4</text:p>
          </table:table-cell>
          <table:table-cell table:style-name="ce10" office:value-type="float" office:value="-3607.38" calcext:value-type="float">
            <text:p>-3607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82.85" calcext:value-type="float">
            <text:p>-11982,85</text:p>
          </table:table-cell>
          <table:table-cell table:style-name="ce10" office:value-type="float" office:value="12481.89" calcext:value-type="float">
            <text:p>12481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CAROLINA ALMEIDA DE AZEVEDO SANTANA</text:p>
          </table:table-cell>
          <table:table-cell table:style-name="ce10" office:value-type="string" calcext:value-type="string">
            <text:p>TÉCNICO JUDICIÁRIO - NÍVEL MÉDIO C11</text:p>
          </table:table-cell>
          <table:table-cell table:style-name="ce10" office:value-type="string" calcext:value-type="string">
            <text:p>SETOR DE INFRAESTRUTURA DE APLICAÇÕES</text:p>
          </table:table-cell>
          <table:table-cell table:style-name="ce10" office:value-type="float" office:value="13372.59" calcext:value-type="float">
            <text:p>13372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29.97" calcext:value-type="float">
            <text:p>2229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602.56" calcext:value-type="float">
            <text:p>15602,5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388.87" calcext:value-type="float">
            <text:p>-2388,87</text:p>
          </table:table-cell>
          <table:table-cell table:style-name="ce10" office:value-type="float" office:value="-698.5" calcext:value-type="float">
            <text:p>-698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038.99" calcext:value-type="float">
            <text:p>-4038,99</text:p>
          </table:table-cell>
          <table:table-cell table:style-name="ce10" office:value-type="float" office:value="11563.57" calcext:value-type="float">
            <text:p>11563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CAROLINA PINHEIRO DE FRANÇA SANTAN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313.48" calcext:value-type="float">
            <text:p>28313,48</text:p>
          </table:table-cell>
          <table:table-cell table:style-name="ce10" office:value-type="float" office:value="-3820.69" calcext:value-type="float">
            <text:p>-3820,69</text:p>
          </table:table-cell>
          <table:table-cell table:style-name="ce10" office:value-type="float" office:value="-5179.66" calcext:value-type="float">
            <text:p>-5179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000.35" calcext:value-type="float">
            <text:p>-9000,35</text:p>
          </table:table-cell>
          <table:table-cell table:style-name="ce10" office:value-type="float" office:value="19313.13" calcext:value-type="float">
            <text:p>19313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CLÁUDIA BARBOSA FLORÊNCIO CALIFE D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2120.72" calcext:value-type="float">
            <text:p>22120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77.09" calcext:value-type="float">
            <text:p>77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897.81" calcext:value-type="float">
            <text:p>22897,81</text:p>
          </table:table-cell>
          <table:table-cell table:style-name="ce10" office:value-type="float" office:value="-2187.69" calcext:value-type="float">
            <text:p>-2187,69</text:p>
          </table:table-cell>
          <table:table-cell table:style-name="ce10" office:value-type="float" office:value="-4572.85" calcext:value-type="float">
            <text:p>-4572,85</text:p>
          </table:table-cell>
          <table:table-cell table:style-name="ce10" office:value-type="float" office:value="-3147.74" calcext:value-type="float">
            <text:p>-3147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908.28" calcext:value-type="float">
            <text:p>-9908,28</text:p>
          </table:table-cell>
          <table:table-cell table:style-name="ce10" office:value-type="float" office:value="12989.53" calcext:value-type="float">
            <text:p>12989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CLÁUDIA COSTA FORTES CAVALCANTI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PUBLICIDAD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71.38" calcext:value-type="float">
            <text:p>3771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084.65" calcext:value-type="float">
            <text:p>6084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417.55" calcext:value-type="float">
            <text:p>-2417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17.55" calcext:value-type="float">
            <text:p>-2417,55</text:p>
          </table:table-cell>
          <table:table-cell table:style-name="ce10" office:value-type="float" office:value="3667.1" calcext:value-type="float">
            <text:p>3667,1</text:p>
          </table:table-cell>
          <table:table-cell table:style-name="ce10" office:value-type="float" office:value="2532.74" calcext:value-type="float">
            <text:p>2532,74</text:p>
          </table:table-cell>
          <table:table-cell table:style-name="ce10" office:value-type="float" office:value="324.17" calcext:value-type="float">
            <text:p>324,17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CRISTINA DE OLIVEIRA PEIXOT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PAGAMENTO (SOF)</text:p>
          </table:table-cell>
          <table:table-cell table:style-name="ce10" office:value-type="float" office:value="14186.99" calcext:value-type="float">
            <text:p>14186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09.05" calcext:value-type="float">
            <text:p>2409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596.04" calcext:value-type="float">
            <text:p>16596,04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497.08" calcext:value-type="float">
            <text:p>-2497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299.29" calcext:value-type="float">
            <text:p>-4299,29</text:p>
          </table:table-cell>
          <table:table-cell table:style-name="ce10" office:value-type="float" office:value="12296.75" calcext:value-type="float">
            <text:p>12296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FLÁVIA TEIXEIRA CINTRA BARBOS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698.97" calcext:value-type="float">
            <text:p>2698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142.6" calcext:value-type="float">
            <text:p>19142,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108.39" calcext:value-type="float">
            <text:p>-3108,39</text:p>
          </table:table-cell>
          <table:table-cell table:style-name="ce10" office:value-type="float" office:value="-2699.43" calcext:value-type="float">
            <text:p>-2699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59.44" calcext:value-type="float">
            <text:p>-6759,44</text:p>
          </table:table-cell>
          <table:table-cell table:style-name="ce10" office:value-type="float" office:value="12383.16" calcext:value-type="float">
            <text:p>12383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IZABEL BEZERRA DE ALBUQUERQUE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608.81" calcext:value-type="float">
            <text:p>13608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602.29" calcext:value-type="float">
            <text:p>14602,29</text:p>
          </table:table-cell>
          <table:table-cell table:style-name="ce10" office:value-type="float" office:value="-790.44" calcext:value-type="float">
            <text:p>-790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37.96" calcext:value-type="float">
            <text:p>-2637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428.4" calcext:value-type="float">
            <text:p>-3428,4</text:p>
          </table:table-cell>
          <table:table-cell table:style-name="ce10" office:value-type="float" office:value="11173.89" calcext:value-type="float">
            <text:p>11173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LÚCIA DOS SANTOS SILVA BATIST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475.6" calcext:value-type="float">
            <text:p>3475,6</text:p>
          </table:table-cell>
          <table:table-cell table:style-name="ce10" office:value-type="float" office:value="491.19" calcext:value-type="float">
            <text:p>491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15.84" calcext:value-type="float">
            <text:p>20815,8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409.03" calcext:value-type="float">
            <text:p>-3409,03</text:p>
          </table:table-cell>
          <table:table-cell table:style-name="ce10" office:value-type="float" office:value="-1546.59" calcext:value-type="float">
            <text:p>-1546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907.24" calcext:value-type="float">
            <text:p>-5907,24</text:p>
          </table:table-cell>
          <table:table-cell table:style-name="ce10" office:value-type="float" office:value="14908.6" calcext:value-type="float">
            <text:p>14908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LÚCIA MONTEIRO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CONTRATOS E PUBLICAÇÃO 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4572.84" calcext:value-type="float">
            <text:p>4572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226.24" calcext:value-type="float">
            <text:p>21226,24</text:p>
          </table:table-cell>
          <table:table-cell table:style-name="ce10" office:value-type="float" office:value="-2174.56" calcext:value-type="float">
            <text:p>-2174,56</text:p>
          </table:table-cell>
          <table:table-cell table:style-name="ce10" office:value-type="float" office:value="-3566.56" calcext:value-type="float">
            <text:p>-3566,56</text:p>
          </table:table-cell>
          <table:table-cell table:style-name="ce10" office:value-type="float" office:value="-2643.63" calcext:value-type="float">
            <text:p>-2643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84.75" calcext:value-type="float">
            <text:p>-8384,75</text:p>
          </table:table-cell>
          <table:table-cell table:style-name="ce10" office:value-type="float" office:value="12841.49" calcext:value-type="float">
            <text:p>12841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LUIZA FERREIRA BARROS CORRÊ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729.26" calcext:value-type="float">
            <text:p>729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72.51" calcext:value-type="float">
            <text:p>3872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788.76" calcext:value-type="float">
            <text:p>18788,76</text:p>
          </table:table-cell>
          <table:table-cell table:style-name="ce10" office:value-type="float" office:value="-1922.54" calcext:value-type="float">
            <text:p>-1922,54</text:p>
          </table:table-cell>
          <table:table-cell table:style-name="ce10" office:value-type="float" office:value="-2612.4" calcext:value-type="float">
            <text:p>-2612,4</text:p>
          </table:table-cell>
          <table:table-cell table:style-name="ce10" office:value-type="float" office:value="-5642.68" calcext:value-type="float">
            <text:p>-564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77.62" calcext:value-type="float">
            <text:p>-10177,62</text:p>
          </table:table-cell>
          <table:table-cell table:style-name="ce10" office:value-type="float" office:value="8611.14" calcext:value-type="float">
            <text:p>8611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PAULA BARRETO TEIXEIRA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908.03" calcext:value-type="float">
            <text:p>1908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08.03" calcext:value-type="float">
            <text:p>1908,0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08.03" calcext:value-type="float">
            <text:p>1908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MARIA SOARES MARINHO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JASIEL IVO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1651.33" calcext:value-type="float">
            <text:p>1651,33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40.38" calcext:value-type="float">
            <text:p>3540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405.54" calcext:value-type="float">
            <text:p>38405,5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8313.22" calcext:value-type="float">
            <text:p>-8313,22</text:p>
          </table:table-cell>
          <table:table-cell table:style-name="ce10" office:value-type="float" office:value="-7652.86" calcext:value-type="float">
            <text:p>-7652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917.7" calcext:value-type="float">
            <text:p>-16917,7</text:p>
          </table:table-cell>
          <table:table-cell table:style-name="ce10" office:value-type="float" office:value="21487.84" calcext:value-type="float">
            <text:p>21487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DRÉ CORREIA VIVEIRO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REDES E TELECOMUNICAÇÕES</text:p>
          </table:table-cell>
          <table:table-cell table:style-name="ce10" office:value-type="float" office:value="12865.44" calcext:value-type="float">
            <text:p>12865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457.87" calcext:value-type="float">
            <text:p>2457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736.45" calcext:value-type="float">
            <text:p>16736,45</text:p>
          </table:table-cell>
          <table:table-cell table:style-name="ce10" office:value-type="float" office:value="-1626.53" calcext:value-type="float">
            <text:p>-1626,53</text:p>
          </table:table-cell>
          <table:table-cell table:style-name="ce10" office:value-type="float" office:value="-2570.58" calcext:value-type="float">
            <text:p>-2570,58</text:p>
          </table:table-cell>
          <table:table-cell table:style-name="ce10" office:value-type="float" office:value="-2043.09" calcext:value-type="float">
            <text:p>-2043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240.2" calcext:value-type="float">
            <text:p>-6240,2</text:p>
          </table:table-cell>
          <table:table-cell table:style-name="ce10" office:value-type="float" office:value="10496.25" calcext:value-type="float">
            <text:p>10496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DRÉ GUSTAVO MELO DE SOUZ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498.45" calcext:value-type="float">
            <text:p>4498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188.4" calcext:value-type="float">
            <text:p>29188,4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925.75" calcext:value-type="float">
            <text:p>-4925,75</text:p>
          </table:table-cell>
          <table:table-cell table:style-name="ce10" office:value-type="float" office:value="-2938.75" calcext:value-type="float">
            <text:p>-2938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48.57" calcext:value-type="float">
            <text:p>-11148,57</text:p>
          </table:table-cell>
          <table:table-cell table:style-name="ce10" office:value-type="float" office:value="18039.83" calcext:value-type="float">
            <text:p>18039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DRÉ HENRIQUE DE LIMA ANTUNES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TREINAMENT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210.76" calcext:value-type="float">
            <text:p>3210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978.64" calcext:value-type="float">
            <text:p>22978,64</text:p>
          </table:table-cell>
          <table:table-cell table:style-name="ce10" office:value-type="float" office:value="-2341.37" calcext:value-type="float">
            <text:p>-2341,37</text:p>
          </table:table-cell>
          <table:table-cell table:style-name="ce10" office:value-type="float" office:value="-3883.56" calcext:value-type="float">
            <text:p>-3883,56</text:p>
          </table:table-cell>
          <table:table-cell table:style-name="ce10" office:value-type="float" office:value="-6735.97" calcext:value-type="float">
            <text:p>-6735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60.9" calcext:value-type="float">
            <text:p>-12960,9</text:p>
          </table:table-cell>
          <table:table-cell table:style-name="ce10" office:value-type="float" office:value="10017.74" calcext:value-type="float">
            <text:p>10017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DRÉ LUIZ DE ARAÚJO CUNH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NTRATOS E PUBLICAÇÃO 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042.79" calcext:value-type="float">
            <text:p>3042,7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493.79" calcext:value-type="float">
            <text:p>4493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036.84" calcext:value-type="float">
            <text:p>24036,84</text:p>
          </table:table-cell>
          <table:table-cell table:style-name="ce10" office:value-type="float" office:value="-2304.27" calcext:value-type="float">
            <text:p>-2304,27</text:p>
          </table:table-cell>
          <table:table-cell table:style-name="ce10" office:value-type="float" office:value="-3727.66" calcext:value-type="float">
            <text:p>-3727,66</text:p>
          </table:table-cell>
          <table:table-cell table:style-name="ce10" office:value-type="float" office:value="-4358.86" calcext:value-type="float">
            <text:p>-4358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90.79" calcext:value-type="float">
            <text:p>-10390,79</text:p>
          </table:table-cell>
          <table:table-cell table:style-name="ce10" office:value-type="float" office:value="13646.05" calcext:value-type="float">
            <text:p>13646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DRÉ LUIZ FERREIRA SANTOS RIBEIR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23509.11" calcext:value-type="float">
            <text:p>23509,11</text:p>
          </table:table-cell>
          <table:table-cell table:style-name="ce10" office:value-type="float" office:value="429.69" calcext:value-type="float">
            <text:p>429,69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341.33" calcext:value-type="float">
            <text:p>4341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942.19" calcext:value-type="float">
            <text:p>30942,1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532.94" calcext:value-type="float">
            <text:p>-5532,94</text:p>
          </table:table-cell>
          <table:table-cell table:style-name="ce10" office:value-type="float" office:value="-5213.07" calcext:value-type="float">
            <text:p>-5213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97.63" calcext:value-type="float">
            <text:p>-11697,63</text:p>
          </table:table-cell>
          <table:table-cell table:style-name="ce10" office:value-type="float" office:value="19244.56" calcext:value-type="float">
            <text:p>19244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DRÉ NOVAES SANTIAGO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181.92" calcext:value-type="float">
            <text:p>3181,92</text:p>
          </table:table-cell>
          <table:table-cell table:style-name="ce10" office:value-type="float" office:value="-151.14" calcext:value-type="float">
            <text:p>-151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620.86" calcext:value-type="float">
            <text:p>28620,86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183.86" calcext:value-type="float">
            <text:p>-5183,86</text:p>
          </table:table-cell>
          <table:table-cell table:style-name="ce10" office:value-type="float" office:value="-1995.16" calcext:value-type="float">
            <text:p>-1995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63.09" calcext:value-type="float">
            <text:p>-10463,09</text:p>
          </table:table-cell>
          <table:table-cell table:style-name="ce10" office:value-type="float" office:value="18157.77" calcext:value-type="float">
            <text:p>18157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DRÉA DE VASCONCELOS COST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4143.67" calcext:value-type="float">
            <text:p>4143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04.24" calcext:value-type="float">
            <text:p>4204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534.9" calcext:value-type="float">
            <text:p>22534,9</text:p>
          </table:table-cell>
          <table:table-cell table:style-name="ce10" office:value-type="float" office:value="-2133.83" calcext:value-type="float">
            <text:p>-2133,83</text:p>
          </table:table-cell>
          <table:table-cell table:style-name="ce10" office:value-type="float" office:value="-3493.26" calcext:value-type="float">
            <text:p>-3493,26</text:p>
          </table:table-cell>
          <table:table-cell table:style-name="ce10" office:value-type="float" office:value="-2839" calcext:value-type="float">
            <text:p>-28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66.09" calcext:value-type="float">
            <text:p>-8466,09</text:p>
          </table:table-cell>
          <table:table-cell table:style-name="ce10" office:value-type="float" office:value="14068.81" calcext:value-type="float">
            <text:p>14068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DRÉA LEÃO BARBOS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14.42" calcext:value-type="float">
            <text:p>271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314.55" calcext:value-type="float">
            <text:p>18314,55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833.56" calcext:value-type="float">
            <text:p>-2833,56</text:p>
          </table:table-cell>
          <table:table-cell table:style-name="ce10" office:value-type="float" office:value="-4801.49" calcext:value-type="float">
            <text:p>-4801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437.26" calcext:value-type="float">
            <text:p>-9437,26</text:p>
          </table:table-cell>
          <table:table-cell table:style-name="ce10" office:value-type="float" office:value="8877.29" calcext:value-type="float">
            <text:p>8877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DRÉA LUCENA DE MEDEIROS LEITE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2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980.23" calcext:value-type="float">
            <text:p>4980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312.68" calcext:value-type="float">
            <text:p>-231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12.68" calcext:value-type="float">
            <text:p>-2312,68</text:p>
          </table:table-cell>
          <table:table-cell table:style-name="ce10" office:value-type="float" office:value="2667.55" calcext:value-type="float">
            <text:p>2667,55</text:p>
          </table:table-cell>
          <table:table-cell table:style-name="ce10" office:value-type="float" office:value="2775.48" calcext:value-type="float">
            <text:p>2775,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DREA MAGALHAES AGRA DE OMEN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4433.53" calcext:value-type="float">
            <text:p>14433,5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4433.53" calcext:value-type="float">
            <text:p>14433,53</text:p>
          </table:table-cell>
          <table:table-cell table:style-name="ce10" office:value-type="float" office:value="-755.99" calcext:value-type="float">
            <text:p>-755,99</text:p>
          </table:table-cell>
          <table:table-cell table:style-name="ce10" office:value-type="float" office:value="-2560.46" calcext:value-type="float">
            <text:p>-2560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2.29" calcext:value-type="float">
            <text:p>-1062,29</text:p>
          </table:table-cell>
          <table:table-cell table:style-name="ce10" office:value-type="float" office:value="-4378.74" calcext:value-type="float">
            <text:p>-4378,74</text:p>
          </table:table-cell>
          <table:table-cell table:style-name="ce10" office:value-type="float" office:value="10054.79" calcext:value-type="float">
            <text:p>10054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DRÉA SILVA FONSÊC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1892.53" calcext:value-type="float">
            <text:p>11892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675.2" calcext:value-type="float">
            <text:p>13675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94.74" calcext:value-type="float">
            <text:p>-2194,74</text:p>
          </table:table-cell>
          <table:table-cell table:style-name="ce10" office:value-type="float" office:value="-4520.45" calcext:value-type="float">
            <text:p>-4520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15.19" calcext:value-type="float">
            <text:p>-6715,19</text:p>
          </table:table-cell>
          <table:table-cell table:style-name="ce10" office:value-type="float" office:value="6960.01" calcext:value-type="float">
            <text:p>6960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ÂNGELA ALVES LOURENÇ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017.09" calcext:value-type="float">
            <text:p>1401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39.04" calcext:value-type="float">
            <text:p>2739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756.13" calcext:value-type="float">
            <text:p>16756,13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398.22" calcext:value-type="float">
            <text:p>-2398,22</text:p>
          </table:table-cell>
          <table:table-cell table:style-name="ce10" office:value-type="float" office:value="-1355.54" calcext:value-type="float">
            <text:p>-1355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555.97" calcext:value-type="float">
            <text:p>-5555,97</text:p>
          </table:table-cell>
          <table:table-cell table:style-name="ce10" office:value-type="float" office:value="11200.16" calcext:value-type="float">
            <text:p>11200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ÂNGELA CHRISTINA BEZERRA LIN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176.03" calcext:value-type="float">
            <text:p>14176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805.43" calcext:value-type="float">
            <text:p>3805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394.6" calcext:value-type="float">
            <text:p>19394,6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726.27" calcext:value-type="float">
            <text:p>-2726,27</text:p>
          </table:table-cell>
          <table:table-cell table:style-name="ce10" office:value-type="float" office:value="-3881.06" calcext:value-type="float">
            <text:p>-3881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09.54" calcext:value-type="float">
            <text:p>-8409,54</text:p>
          </table:table-cell>
          <table:table-cell table:style-name="ce10" office:value-type="float" office:value="10985.06" calcext:value-type="float">
            <text:p>10985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ÂNGELA MARIA CARNEIRO NOVA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17966.53" calcext:value-type="float">
            <text:p>17966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261.15" calcext:value-type="float">
            <text:p>41261,15</text:p>
          </table:table-cell>
          <table:table-cell table:style-name="ce10" office:value-type="float" office:value="-5490.14" calcext:value-type="float">
            <text:p>-5490,14</text:p>
          </table:table-cell>
          <table:table-cell table:style-name="ce10" office:value-type="float" office:value="-8131.5" calcext:value-type="float">
            <text:p>-8131,5</text:p>
          </table:table-cell>
          <table:table-cell table:style-name="ce10" office:value-type="float" office:value="-5979.75" calcext:value-type="float">
            <text:p>-5979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601.39" calcext:value-type="float">
            <text:p>-19601,39</text:p>
          </table:table-cell>
          <table:table-cell table:style-name="ce10" office:value-type="float" office:value="21659.76" calcext:value-type="float">
            <text:p>21659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ÂNGELA MARIA LUSTOSA COELH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539.06" calcext:value-type="float">
            <text:p>3539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530.59" calcext:value-type="float">
            <text:p>27530,59</text:p>
          </table:table-cell>
          <table:table-cell table:style-name="ce10" office:value-type="float" office:value="-2916.39" calcext:value-type="float">
            <text:p>-2916,39</text:p>
          </table:table-cell>
          <table:table-cell table:style-name="ce10" office:value-type="float" office:value="-5063.37" calcext:value-type="float">
            <text:p>-5063,37</text:p>
          </table:table-cell>
          <table:table-cell table:style-name="ce10" office:value-type="float" office:value="-4043.75" calcext:value-type="float">
            <text:p>-4043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23.51" calcext:value-type="float">
            <text:p>-12023,51</text:p>
          </table:table-cell>
          <table:table-cell table:style-name="ce10" office:value-type="float" office:value="15507.08" calcext:value-type="float">
            <text:p>15507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GELINA CAVALCANTE DE MELO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2893.46" calcext:value-type="float">
            <text:p>2893,4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76.03" calcext:value-type="float">
            <text:p>23076,03</text:p>
          </table:table-cell>
          <table:table-cell table:style-name="ce10" office:value-type="float" office:value="-1956.76" calcext:value-type="float">
            <text:p>-1956,76</text:p>
          </table:table-cell>
          <table:table-cell table:style-name="ce10" office:value-type="float" office:value="-3803.15" calcext:value-type="float">
            <text:p>-3803,15</text:p>
          </table:table-cell>
          <table:table-cell table:style-name="ce10" office:value-type="float" office:value="-4753.56" calcext:value-type="float">
            <text:p>-4753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13.47" calcext:value-type="float">
            <text:p>-10513,47</text:p>
          </table:table-cell>
          <table:table-cell table:style-name="ce10" office:value-type="float" office:value="12562.56" calcext:value-type="float">
            <text:p>12562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NE BRITO FARIA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258.89" calcext:value-type="float">
            <text:p>5258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787.95" calcext:value-type="float">
            <text:p>31787,9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916.52" calcext:value-type="float">
            <text:p>-5916,52</text:p>
          </table:table-cell>
          <table:table-cell table:style-name="ce10" office:value-type="float" office:value="-5215.33" calcext:value-type="float">
            <text:p>-5215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83.47" calcext:value-type="float">
            <text:p>-12083,47</text:p>
          </table:table-cell>
          <table:table-cell table:style-name="ce10" office:value-type="float" office:value="19704.48" calcext:value-type="float">
            <text:p>19704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NE CAROLINE PEDROSA DE OLIVEIRA BRASIL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DIVISÃO DE MATERIAL E LOGÍSTICA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988.3" calcext:value-type="float">
            <text:p>988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01.57" calcext:value-type="float">
            <text:p>3301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444.5" calcext:value-type="float">
            <text:p>-1444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44.5" calcext:value-type="float">
            <text:p>-1444,5</text:p>
          </table:table-cell>
          <table:table-cell table:style-name="ce10" office:value-type="float" office:value="1857.07" calcext:value-type="float">
            <text:p>1857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ÔNIO ALVES DE MEL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2717.77" calcext:value-type="float">
            <text:p>2717,77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572.72" calcext:value-type="float">
            <text:p>4572,72</text:p>
          </table:table-cell>
          <table:table-cell table:style-name="ce10" office:value-type="float" office:value="5.67" calcext:value-type="float">
            <text:p>5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839.66" calcext:value-type="float">
            <text:p>22839,66</text:p>
          </table:table-cell>
          <table:table-cell table:style-name="ce10" office:value-type="float" office:value="-1931.88" calcext:value-type="float">
            <text:p>-1931,88</text:p>
          </table:table-cell>
          <table:table-cell table:style-name="ce10" office:value-type="float" office:value="-3479.14" calcext:value-type="float">
            <text:p>-3479,14</text:p>
          </table:table-cell>
          <table:table-cell table:style-name="ce10" office:value-type="float" office:value="-5273.06" calcext:value-type="float">
            <text:p>-5273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84.08" calcext:value-type="float">
            <text:p>-10684,08</text:p>
          </table:table-cell>
          <table:table-cell table:style-name="ce10" office:value-type="float" office:value="12155.58" calcext:value-type="float">
            <text:p>1215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ONIO CAETANO PEREIRA NET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531.19" calcext:value-type="float">
            <text:p>4531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536.66" calcext:value-type="float">
            <text:p>19536,66</text:p>
          </table:table-cell>
          <table:table-cell table:style-name="ce10" office:value-type="float" office:value="-1739.67" calcext:value-type="float">
            <text:p>-1739,67</text:p>
          </table:table-cell>
          <table:table-cell table:style-name="ce10" office:value-type="float" office:value="-2530.82" calcext:value-type="float">
            <text:p>-2530,82</text:p>
          </table:table-cell>
          <table:table-cell table:style-name="ce10" office:value-type="float" office:value="-4061.83" calcext:value-type="float">
            <text:p>-4061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32.32" calcext:value-type="float">
            <text:p>-8332,32</text:p>
          </table:table-cell>
          <table:table-cell table:style-name="ce10" office:value-type="float" office:value="11204.34" calcext:value-type="float">
            <text:p>11204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ÔNIO DA SILVA PIR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1026.79" calcext:value-type="float">
            <text:p>21026,79</text:p>
          </table:table-cell>
          <table:table-cell table:style-name="ce10" office:value-type="float" office:value="6561.1" calcext:value-type="float">
            <text:p>6561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574.85" calcext:value-type="float">
            <text:p>29574,85</text:p>
          </table:table-cell>
          <table:table-cell table:style-name="ce10" office:value-type="float" office:value="-3089.77" calcext:value-type="float">
            <text:p>-3089,77</text:p>
          </table:table-cell>
          <table:table-cell table:style-name="ce10" office:value-type="float" office:value="-5304.66" calcext:value-type="float">
            <text:p>-5304,66</text:p>
          </table:table-cell>
          <table:table-cell table:style-name="ce10" office:value-type="float" office:value="-4291.69" calcext:value-type="float">
            <text:p>-4291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86.12" calcext:value-type="float">
            <text:p>-12686,12</text:p>
          </table:table-cell>
          <table:table-cell table:style-name="ce10" office:value-type="float" office:value="16888.73" calcext:value-type="float">
            <text:p>16888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ONIO DE ARAÚJO AGUIAR FILH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601.05" calcext:value-type="float">
            <text:p>3601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01.31" calcext:value-type="float">
            <text:p>20101,31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081.1" calcext:value-type="float">
            <text:p>-3081,1</text:p>
          </table:table-cell>
          <table:table-cell table:style-name="ce10" office:value-type="float" office:value="-3521.27" calcext:value-type="float">
            <text:p>-3521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04.58" calcext:value-type="float">
            <text:p>-8404,58</text:p>
          </table:table-cell>
          <table:table-cell table:style-name="ce10" office:value-type="float" office:value="11696.73" calcext:value-type="float">
            <text:p>11696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ÔNIO DE PÁDUA OLIVEIR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6994.11" calcext:value-type="float">
            <text:p>6994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6.58" calcext:value-type="float">
            <text:p>2316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86.19" calcext:value-type="float">
            <text:p>23186,19</text:p>
          </table:table-cell>
          <table:table-cell table:style-name="ce10" office:value-type="float" office:value="-1981.25" calcext:value-type="float">
            <text:p>-1981,25</text:p>
          </table:table-cell>
          <table:table-cell table:style-name="ce10" office:value-type="float" office:value="-3761.97" calcext:value-type="float">
            <text:p>-3761,97</text:p>
          </table:table-cell>
          <table:table-cell table:style-name="ce10" office:value-type="float" office:value="-6659.07" calcext:value-type="float">
            <text:p>-6659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402.29" calcext:value-type="float">
            <text:p>-12402,29</text:p>
          </table:table-cell>
          <table:table-cell table:style-name="ce10" office:value-type="float" office:value="10783.9" calcext:value-type="float">
            <text:p>10783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ÔNIO FÉLIX NET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3766.71" calcext:value-type="float">
            <text:p>3766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370.2" calcext:value-type="float">
            <text:p>19370,2</text:p>
          </table:table-cell>
          <table:table-cell table:style-name="ce10" office:value-type="float" office:value="-1402.01" calcext:value-type="float">
            <text:p>-1402,01</text:p>
          </table:table-cell>
          <table:table-cell table:style-name="ce10" office:value-type="float" office:value="-2544.76" calcext:value-type="float">
            <text:p>-2544,76</text:p>
          </table:table-cell>
          <table:table-cell table:style-name="ce10" office:value-type="float" office:value="-6374.77" calcext:value-type="float">
            <text:p>-6374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21.54" calcext:value-type="float">
            <text:p>-10321,54</text:p>
          </table:table-cell>
          <table:table-cell table:style-name="ce10" office:value-type="float" office:value="9048.66" calcext:value-type="float">
            <text:p>9048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ÔNIO HENRIQUE TEIXEIRA NETO</text:p>
          </table:table-cell>
          <table:table-cell table:style-name="ce10" office:value-type="string" calcext:value-type="string">
            <text:p>ASSISTENTE JURÍDICO - FC-04</text:p>
          </table:table-cell>
          <table:table-cell table:style-name="ce10" office:value-type="string" calcext:value-type="string">
            <text:p>SECRETARIA JURÍDICO-ADMINISTRATIVA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2500.83" calcext:value-type="float">
            <text:p>2500,83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866.88" calcext:value-type="float">
            <text:p>2866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754.7" calcext:value-type="float">
            <text:p>21754,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203.53" calcext:value-type="float">
            <text:p>-3203,53</text:p>
          </table:table-cell>
          <table:table-cell table:style-name="ce10" office:value-type="float" office:value="-3654.57" calcext:value-type="float">
            <text:p>-3654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09.72" calcext:value-type="float">
            <text:p>-7809,72</text:p>
          </table:table-cell>
          <table:table-cell table:style-name="ce10" office:value-type="float" office:value="13944.98" calcext:value-type="float">
            <text:p>13944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ÔNIO IDALINO DOS SANTOS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2380.68" calcext:value-type="float">
            <text:p>2380,68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825.92" calcext:value-type="float">
            <text:p>4825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0327.51" calcext:value-type="float">
            <text:p>40327,51</text:p>
          </table:table-cell>
          <table:table-cell table:style-name="ce10" office:value-type="float" office:value="-3676.88" calcext:value-type="float">
            <text:p>-3676,88</text:p>
          </table:table-cell>
          <table:table-cell table:style-name="ce10" office:value-type="float" office:value="-7738.79" calcext:value-type="float">
            <text:p>-7738,79</text:p>
          </table:table-cell>
          <table:table-cell table:style-name="ce10" office:value-type="float" office:value="-5252.66" calcext:value-type="float">
            <text:p>-5252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668.33" calcext:value-type="float">
            <text:p>-16668,33</text:p>
          </table:table-cell>
          <table:table-cell table:style-name="ce10" office:value-type="float" office:value="23659.18" calcext:value-type="float">
            <text:p>23659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59.06" calcext:value-type="float">
            <text:p>2759,06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ÔNIO JORGE CAVALCANTE SANTOS</text:p>
          </table:table-cell>
          <table:table-cell table:style-name="ce10" office:value-type="string" calcext:value-type="string">
            <text:p>ASSISTENTE DE CÁLCULOS - FC-04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533.59" calcext:value-type="float">
            <text:p>1533,5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068.66" calcext:value-type="float">
            <text:p>3068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507.85" calcext:value-type="float">
            <text:p>20507,85</text:p>
          </table:table-cell>
          <table:table-cell table:style-name="ce10" office:value-type="float" office:value="-1985.17" calcext:value-type="float">
            <text:p>-1985,17</text:p>
          </table:table-cell>
          <table:table-cell table:style-name="ce10" office:value-type="float" office:value="-3236.85" calcext:value-type="float">
            <text:p>-3236,85</text:p>
          </table:table-cell>
          <table:table-cell table:style-name="ce10" office:value-type="float" office:value="-3781.26" calcext:value-type="float">
            <text:p>-3781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03.28" calcext:value-type="float">
            <text:p>-9003,28</text:p>
          </table:table-cell>
          <table:table-cell table:style-name="ce10" office:value-type="float" office:value="11504.57" calcext:value-type="float">
            <text:p>11504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ÔNIO SERRA PINTO NET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FOLHA DE PAGAMENTO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753.51" calcext:value-type="float">
            <text:p>3753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174.3" calcext:value-type="float">
            <text:p>34174,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577.13" calcext:value-type="float">
            <text:p>-6577,13</text:p>
          </table:table-cell>
          <table:table-cell table:style-name="ce10" office:value-type="float" office:value="-3640.33" calcext:value-type="float">
            <text:p>-3640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69.08" calcext:value-type="float">
            <text:p>-11169,08</text:p>
          </table:table-cell>
          <table:table-cell table:style-name="ce10" office:value-type="float" office:value="23005.22" calcext:value-type="float">
            <text:p>23005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ÔNIO VICENTE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1214.15" calcext:value-type="float">
            <text:p>1214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799.85" calcext:value-type="float">
            <text:p>18799,85</text:p>
          </table:table-cell>
          <table:table-cell table:style-name="ce10" office:value-type="float" office:value="-1307.9" calcext:value-type="float">
            <text:p>-1307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018.47" calcext:value-type="float">
            <text:p>-3018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26.37" calcext:value-type="float">
            <text:p>-4326,37</text:p>
          </table:table-cell>
          <table:table-cell table:style-name="ce10" office:value-type="float" office:value="14473.48" calcext:value-type="float">
            <text:p>1447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REOVALDO CORDEIRO DA SILVA</text:p>
          </table:table-cell>
          <table:table-cell table:style-name="ce10" office:value-type="string" calcext:value-type="string">
            <text:p>ASSISTENTE DE CÁLCULOS - FC-04</text:p>
          </table:table-cell>
          <table:table-cell table:style-name="ce10" office:value-type="string" calcext:value-type="string">
            <text:p>SECRETARIA DE PRECATÓRI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91.17" calcext:value-type="float">
            <text:p>5091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55.17" calcext:value-type="float">
            <text:p>-1155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55.17" calcext:value-type="float">
            <text:p>-1155,17</text:p>
          </table:table-cell>
          <table:table-cell table:style-name="ce10" office:value-type="float" office:value="3936" calcext:value-type="float">
            <text:p>39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RIANE CRISTINA SOUZA</text:p>
          </table:table-cell>
          <table:table-cell table:style-name="ce10" office:value-type="string" calcext:value-type="string">
            <text:p>TÉCNICO JUDICIÁRIO - NÍVEL MÉDIO A2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9732.07" calcext:value-type="float">
            <text:p>973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343.08" calcext:value-type="float">
            <text:p>6343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075.15" calcext:value-type="float">
            <text:p>16075,1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367.54" calcext:value-type="float">
            <text:p>-1367,54</text:p>
          </table:table-cell>
          <table:table-cell table:style-name="ce10" office:value-type="float" office:value="-1727" calcext:value-type="float">
            <text:p>-17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046.16" calcext:value-type="float">
            <text:p>-4046,16</text:p>
          </table:table-cell>
          <table:table-cell table:style-name="ce10" office:value-type="float" office:value="12028.99" calcext:value-type="float">
            <text:p>12028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RIEL ROQUE INÁCIO LUZ</text:p>
          </table:table-cell>
          <table:table-cell table:style-name="ce10" office:value-type="string" calcext:value-type="string">
            <text:p>TÉCNICO JUDICIÁRIO - NÍVEL MÉDIO A2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9634.94" calcext:value-type="float">
            <text:p>9634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44.24" calcext:value-type="float">
            <text:p>2144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779.18" calcext:value-type="float">
            <text:p>11779,1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447.37" calcext:value-type="float">
            <text:p>-1447,37</text:p>
          </table:table-cell>
          <table:table-cell table:style-name="ce10" office:value-type="float" office:value="-524.07" calcext:value-type="float">
            <text:p>-524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923.06" calcext:value-type="float">
            <text:p>-2923,06</text:p>
          </table:table-cell>
          <table:table-cell table:style-name="ce10" office:value-type="float" office:value="8856.12" calcext:value-type="float">
            <text:p>8856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RISTÓTELES TEODÓSIO DA SILVA SOBRINH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ANÁLISE E CADASTRAMENTO PROCESSUAL (CA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980.23" calcext:value-type="float">
            <text:p>4980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199.07" calcext:value-type="float">
            <text:p>-2199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99.07" calcext:value-type="float">
            <text:p>-2199,07</text:p>
          </table:table-cell>
          <table:table-cell table:style-name="ce10" office:value-type="float" office:value="2781.16" calcext:value-type="float">
            <text:p>2781,16</text:p>
          </table:table-cell>
          <table:table-cell table:style-name="ce10" office:value-type="float" office:value="2560.74" calcext:value-type="float">
            <text:p>2560,7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RNÓBIO JOSÉ REIS DE ARAUJO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4369.99" calcext:value-type="float">
            <text:p>4369,99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717.16" calcext:value-type="float">
            <text:p>3717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247.45" calcext:value-type="float">
            <text:p>32247,4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227.74" calcext:value-type="float">
            <text:p>-6227,74</text:p>
          </table:table-cell>
          <table:table-cell table:style-name="ce10" office:value-type="float" office:value="-4564.21" calcext:value-type="float">
            <text:p>-4564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743.57" calcext:value-type="float">
            <text:p>-11743,57</text:p>
          </table:table-cell>
          <table:table-cell table:style-name="ce10" office:value-type="float" office:value="20503.88" calcext:value-type="float">
            <text:p>20503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RTHUR AMORIM ALVES DA CRUZ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INOVAÇÃO E PROJETOS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1329.62" calcext:value-type="float">
            <text:p>1329,62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723.17" calcext:value-type="float">
            <text:p>2723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5.6" calcext:value-type="float">
            <text:p>1785,6</text:p>
          </table:table-cell>
          <table:table-cell table:style-name="ce10" office:value-type="float" office:value="27056.09" calcext:value-type="float">
            <text:p>27056,0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521.13" calcext:value-type="float">
            <text:p>-5521,13</text:p>
          </table:table-cell>
          <table:table-cell table:style-name="ce10" office:value-type="float" office:value="-4375.7" calcext:value-type="float">
            <text:p>-4375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48.45" calcext:value-type="float">
            <text:p>-10848,45</text:p>
          </table:table-cell>
          <table:table-cell table:style-name="ce10" office:value-type="float" office:value="16207.64" calcext:value-type="float">
            <text:p>16207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RTUR LEANDRO COSTA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5651.61" calcext:value-type="float">
            <text:p>5651,61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095.37" calcext:value-type="float">
            <text:p>3095,37</text:p>
          </table:table-cell>
          <table:table-cell table:style-name="ce10" office:value-type="float" office:value="5067.01" calcext:value-type="float">
            <text:p>5067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334" calcext:value-type="float">
            <text:p>29334</text:p>
          </table:table-cell>
          <table:table-cell table:style-name="ce10" office:value-type="float" office:value="-2327.35" calcext:value-type="float">
            <text:p>-2327,35</text:p>
          </table:table-cell>
          <table:table-cell table:style-name="ce10" office:value-type="float" office:value="-4985.2" calcext:value-type="float">
            <text:p>-4985,2</text:p>
          </table:table-cell>
          <table:table-cell table:style-name="ce10" office:value-type="float" office:value="-2203.06" calcext:value-type="float">
            <text:p>-2203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15.61" calcext:value-type="float">
            <text:p>-9515,61</text:p>
          </table:table-cell>
          <table:table-cell table:style-name="ce10" office:value-type="float" office:value="19818.39" calcext:value-type="float">
            <text:p>19818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UDELÍRIO PIMENTA CARNEIR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577.38" calcext:value-type="float">
            <text:p>2577,38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028.59" calcext:value-type="float">
            <text:p>3028,59</text:p>
          </table:table-cell>
          <table:table-cell table:style-name="ce10" office:value-type="float" office:value="982.38" calcext:value-type="float">
            <text:p>982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437.4" calcext:value-type="float">
            <text:p>23437,4</text:p>
          </table:table-cell>
          <table:table-cell table:style-name="ce10" office:value-type="float" office:value="-2227.48" calcext:value-type="float">
            <text:p>-2227,48</text:p>
          </table:table-cell>
          <table:table-cell table:style-name="ce10" office:value-type="float" office:value="-3986.86" calcext:value-type="float">
            <text:p>-3986,86</text:p>
          </table:table-cell>
          <table:table-cell table:style-name="ce10" office:value-type="float" office:value="-3662.07" calcext:value-type="float">
            <text:p>-3662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76.41" calcext:value-type="float">
            <text:p>-9876,41</text:p>
          </table:table-cell>
          <table:table-cell table:style-name="ce10" office:value-type="float" office:value="13560.99" calcext:value-type="float">
            <text:p>13560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UGUSTO MARCELO DE OLIVEIRA SANTOS</text:p>
          </table:table-cell>
          <table:table-cell table:style-name="ce10" office:value-type="string" calcext:value-type="string">
            <text:p>ASSISTENTE DE DIRETOR - FC-04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160.23" calcext:value-type="float">
            <text:p>4160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750.31" calcext:value-type="float">
            <text:p>29750,31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173.29" calcext:value-type="float">
            <text:p>-5173,29</text:p>
          </table:table-cell>
          <table:table-cell table:style-name="ce10" office:value-type="float" office:value="-1775.24" calcext:value-type="float">
            <text:p>-1775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32.6" calcext:value-type="float">
            <text:p>-10232,6</text:p>
          </table:table-cell>
          <table:table-cell table:style-name="ce10" office:value-type="float" office:value="19517.71" calcext:value-type="float">
            <text:p>19517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UREA CRISTINA CORRÊA MONTENEGR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23072.99" calcext:value-type="float">
            <text:p>23072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207.97" calcext:value-type="float">
            <text:p>2207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94.1" calcext:value-type="float">
            <text:p>26694,1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921.84" calcext:value-type="float">
            <text:p>-4921,84</text:p>
          </table:table-cell>
          <table:table-cell table:style-name="ce10" office:value-type="float" office:value="-122.68" calcext:value-type="float">
            <text:p>-12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28.59" calcext:value-type="float">
            <text:p>-8328,59</text:p>
          </table:table-cell>
          <table:table-cell table:style-name="ce10" office:value-type="float" office:value="18365.51" calcext:value-type="float">
            <text:p>18365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URICÉLIO FERREIRA LEITE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3437.53" calcext:value-type="float">
            <text:p>3437,53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025.53" calcext:value-type="float">
            <text:p>24025,53</text:p>
          </table:table-cell>
          <table:table-cell table:style-name="ce10" office:value-type="float" office:value="-2369.4" calcext:value-type="float">
            <text:p>-2369,4</text:p>
          </table:table-cell>
          <table:table-cell table:style-name="ce10" office:value-type="float" office:value="-3950.78" calcext:value-type="float">
            <text:p>-3950,78</text:p>
          </table:table-cell>
          <table:table-cell table:style-name="ce10" office:value-type="float" office:value="-6139.93" calcext:value-type="float">
            <text:p>-6139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460.11" calcext:value-type="float">
            <text:p>-12460,11</text:p>
          </table:table-cell>
          <table:table-cell table:style-name="ce10" office:value-type="float" office:value="11565.42" calcext:value-type="float">
            <text:p>11565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BARBARA DO REGO BARROS E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015.5" calcext:value-type="float">
            <text:p>1015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4.62" calcext:value-type="float">
            <text:p>954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987.21" calcext:value-type="float">
            <text:p>15987,21</text:p>
          </table:table-cell>
          <table:table-cell table:style-name="ce10" office:value-type="float" office:value="-1018.15" calcext:value-type="float">
            <text:p>-1018,15</text:p>
          </table:table-cell>
          <table:table-cell table:style-name="ce10" office:value-type="float" office:value="-2893.1" calcext:value-type="float">
            <text:p>-2893,1</text:p>
          </table:table-cell>
          <table:table-cell table:style-name="ce10" office:value-type="float" office:value="-1491.47" calcext:value-type="float">
            <text:p>-1491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02.72" calcext:value-type="float">
            <text:p>-5402,72</text:p>
          </table:table-cell>
          <table:table-cell table:style-name="ce10" office:value-type="float" office:value="10584.49" calcext:value-type="float">
            <text:p>10584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BENEDITO BRAZ DA SILVA NETO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SAN)</text:p>
          </table:table-cell>
          <table:table-cell table:style-name="ce10" office:value-type="float" office:value="13526.34" calcext:value-type="float">
            <text:p>13526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225.77" calcext:value-type="float">
            <text:p>2225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065.38" calcext:value-type="float">
            <text:p>18065,3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185.47" calcext:value-type="float">
            <text:p>-3185,47</text:p>
          </table:table-cell>
          <table:table-cell table:style-name="ce10" office:value-type="float" office:value="-689.77" calcext:value-type="float">
            <text:p>-68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26.86" calcext:value-type="float">
            <text:p>-4826,86</text:p>
          </table:table-cell>
          <table:table-cell table:style-name="ce10" office:value-type="float" office:value="13238.52" calcext:value-type="float">
            <text:p>13238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BIANCA KELLY MEDEIROS CAVALCANTE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8035.6" calcext:value-type="float">
            <text:p>18035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9.25" calcext:value-type="float">
            <text:p>429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464.85" calcext:value-type="float">
            <text:p>18464,85</text:p>
          </table:table-cell>
          <table:table-cell table:style-name="ce10" office:value-type="float" office:value="-1513.64" calcext:value-type="float">
            <text:p>-1513,64</text:p>
          </table:table-cell>
          <table:table-cell table:style-name="ce10" office:value-type="float" office:value="-3634.81" calcext:value-type="float">
            <text:p>-3634,81</text:p>
          </table:table-cell>
          <table:table-cell table:style-name="ce10" office:value-type="float" office:value="-610.53" calcext:value-type="float">
            <text:p>-610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758.98" calcext:value-type="float">
            <text:p>-5758,98</text:p>
          </table:table-cell>
          <table:table-cell table:style-name="ce10" office:value-type="float" office:value="12705.87" calcext:value-type="float">
            <text:p>12705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BRÁULIO CLEMENTINO MARTINS MENDES SOARE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ORDENAÇÃO DE DESPESAS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928.72" calcext:value-type="float">
            <text:p>2928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256.59" calcext:value-type="float">
            <text:p>33256,5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824.41" calcext:value-type="float">
            <text:p>-6824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7776.03" calcext:value-type="float">
            <text:p>-7776,03</text:p>
          </table:table-cell>
          <table:table-cell table:style-name="ce10" office:value-type="float" office:value="25480.56" calcext:value-type="float">
            <text:p>25480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BRENO ROBERTO PIMENTEL SANDES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231.35" calcext:value-type="float">
            <text:p>3231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391.65" calcext:value-type="float">
            <text:p>27391,65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5187.61" calcext:value-type="float">
            <text:p>-5187,61</text:p>
          </table:table-cell>
          <table:table-cell table:style-name="ce10" office:value-type="float" office:value="-3351.06" calcext:value-type="float">
            <text:p>-3351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40.88" calcext:value-type="float">
            <text:p>-10340,88</text:p>
          </table:table-cell>
          <table:table-cell table:style-name="ce10" office:value-type="float" office:value="17050.77" calcext:value-type="float">
            <text:p>17050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BRUNA NUNES LUBAMBO DE SOUZA</text:p>
          </table:table-cell>
          <table:table-cell table:style-name="ce10" office:value-type="string" calcext:value-type="string">
            <text:p>TÉCNICO JUDICIÁRIO - NÍVEL MÉDIO B10</text:p>
          </table:table-cell>
          <table:table-cell table:style-name="ce10"/>
          <table:table-cell table:style-name="ce10" office:value-type="float" office:value="12879.46" calcext:value-type="float">
            <text:p>12879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653.46" calcext:value-type="float">
            <text:p>5653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532.92" calcext:value-type="float">
            <text:p>18532,9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157.98" calcext:value-type="float">
            <text:p>-2157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109.6" calcext:value-type="float">
            <text:p>-3109,6</text:p>
          </table:table-cell>
          <table:table-cell table:style-name="ce10" office:value-type="float" office:value="15423.32" calcext:value-type="float">
            <text:p>15423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BRUNNA KARLLA DA ROCHA PRAZERES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1473.92" calcext:value-type="float">
            <text:p>1473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35.98" calcext:value-type="float">
            <text:p>4135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746" calcext:value-type="float">
            <text:p>-17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46" calcext:value-type="float">
            <text:p>-1746</text:p>
          </table:table-cell>
          <table:table-cell table:style-name="ce10" office:value-type="float" office:value="2389.98" calcext:value-type="float">
            <text:p>2389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BRUNO GUILHERME ALBUQUERQUE CASSIMIR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PCV)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4.02" calcext:value-type="float">
            <text:p>3194,02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012.29" calcext:value-type="float">
            <text:p>32012,29</text:p>
          </table:table-cell>
          <table:table-cell table:style-name="ce10" office:value-type="float" office:value="-3820.69" calcext:value-type="float">
            <text:p>-3820,69</text:p>
          </table:table-cell>
          <table:table-cell table:style-name="ce10" office:value-type="float" office:value="-5231.8" calcext:value-type="float">
            <text:p>-5231,8</text:p>
          </table:table-cell>
          <table:table-cell table:style-name="ce10" office:value-type="float" office:value="-4822.62" calcext:value-type="float">
            <text:p>-4822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875.11" calcext:value-type="float">
            <text:p>-13875,11</text:p>
          </table:table-cell>
          <table:table-cell table:style-name="ce10" office:value-type="float" office:value="18137.18" calcext:value-type="float">
            <text:p>18137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.72" calcext:value-type="float">
            <text:p>131,72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BRUNO HELDER GOMES TEOFIL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13.5" calcext:value-type="float">
            <text:p>-813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3.5" calcext:value-type="float">
            <text:p>-813,5</text:p>
          </table:table-cell>
          <table:table-cell table:style-name="ce10" office:value-type="float" office:value="599.64" calcext:value-type="float">
            <text:p>599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BRUNO JOSÉ SARMENTO PEIXOTO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SOLUÇÕES E APLICAÇÕES DE TECNOLOGIA DA INFORMAÇÃO E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3552.23" calcext:value-type="float">
            <text:p>3552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9.92" calcext:value-type="float">
            <text:p>1249,92</text:p>
          </table:table-cell>
          <table:table-cell table:style-name="ce10" office:value-type="float" office:value="36716.1" calcext:value-type="float">
            <text:p>36716,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949.64" calcext:value-type="float">
            <text:p>-7949,64</text:p>
          </table:table-cell>
          <table:table-cell table:style-name="ce10" office:value-type="float" office:value="-2545.07" calcext:value-type="float">
            <text:p>-2545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446.33" calcext:value-type="float">
            <text:p>-11446,33</text:p>
          </table:table-cell>
          <table:table-cell table:style-name="ce10" office:value-type="float" office:value="25269.77" calcext:value-type="float">
            <text:p>25269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BRUNO UENDEL DA SILVA BARBOS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NTROLE, MANUTENÇÃO E CONSERVAÇÃO DE BENS MÓVEIS (CML)</text:p>
          </table:table-cell>
          <table:table-cell table:style-name="ce10" office:value-type="float" office:value="9923.97" calcext:value-type="float">
            <text:p>9923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213.67" calcext:value-type="float">
            <text:p>2213,67</text:p>
          </table:table-cell>
          <table:table-cell table:style-name="ce10" office:value-type="float" office:value="192.68" calcext:value-type="float">
            <text:p>19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643.59" calcext:value-type="float">
            <text:p>14643,5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204.87" calcext:value-type="float">
            <text:p>-2204,87</text:p>
          </table:table-cell>
          <table:table-cell table:style-name="ce10" office:value-type="float" office:value="-511.87" calcext:value-type="float">
            <text:p>-511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668.36" calcext:value-type="float">
            <text:p>-3668,36</text:p>
          </table:table-cell>
          <table:table-cell table:style-name="ce10" office:value-type="float" office:value="10975.23" calcext:value-type="float">
            <text:p>10975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MILA ALMEIDA CORREI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33.34" calcext:value-type="float">
            <text:p>-633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3.34" calcext:value-type="float">
            <text:p>-633,34</text:p>
          </table:table-cell>
          <table:table-cell table:style-name="ce10" office:value-type="float" office:value="2028.72" calcext:value-type="float">
            <text:p>2028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MILA MOTER BARBIERI QUEIROZ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23501.01" calcext:value-type="float">
            <text:p>23501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36.37" calcext:value-type="float">
            <text:p>2736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650.52" calcext:value-type="float">
            <text:p>27650,5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245.45" calcext:value-type="float">
            <text:p>-5245,45</text:p>
          </table:table-cell>
          <table:table-cell table:style-name="ce10" office:value-type="float" office:value="-1454.51" calcext:value-type="float">
            <text:p>-1454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51.58" calcext:value-type="float">
            <text:p>-7651,58</text:p>
          </table:table-cell>
          <table:table-cell table:style-name="ce10" office:value-type="float" office:value="19998.94" calcext:value-type="float">
            <text:p>19998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A AZEVEDO BATISTA DOS SANTOS</text:p>
          </table:table-cell>
          <table:table-cell table:style-name="ce10" office:value-type="string" calcext:value-type="string">
            <text:p>ASSISTENTE EXECUTIVO - FC-04</text:p>
          </table:table-cell>
          <table:table-cell table:style-name="ce10" office:value-type="string" calcext:value-type="string">
            <text:p>SECRETARIA DO TRIBUNAL PLEN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1114.14" calcext:value-type="float">
            <text:p>1114,14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172.3" calcext:value-type="float">
            <text:p>3172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597.76" calcext:value-type="float">
            <text:p>29597,7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992.3" calcext:value-type="float">
            <text:p>-5992,3</text:p>
          </table:table-cell>
          <table:table-cell table:style-name="ce10" office:value-type="float" office:value="-2041.1" calcext:value-type="float">
            <text:p>-2041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85.02" calcext:value-type="float">
            <text:p>-8985,02</text:p>
          </table:table-cell>
          <table:table-cell table:style-name="ce10" office:value-type="float" office:value="20612.74" calcext:value-type="float">
            <text:p>20612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A FERNANDA DÓRIA DA CUNH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DE LICITAÇÕES E CONTRATOS</text:p>
          </table:table-cell>
          <table:table-cell table:style-name="ce10" office:value-type="float" office:value="23183.89" calcext:value-type="float">
            <text:p>23183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74.35" calcext:value-type="float">
            <text:p>2674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858.24" calcext:value-type="float">
            <text:p>25858,24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511.58" calcext:value-type="float">
            <text:p>-4511,58</text:p>
          </table:table-cell>
          <table:table-cell table:style-name="ce10" office:value-type="float" office:value="-2037.54" calcext:value-type="float">
            <text:p>-2037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33.19" calcext:value-type="float">
            <text:p>-9833,19</text:p>
          </table:table-cell>
          <table:table-cell table:style-name="ce10" office:value-type="float" office:value="16025.05" calcext:value-type="float">
            <text:p>16025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A TERR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482.6" calcext:value-type="float">
            <text:p>26482,6</text:p>
          </table:table-cell>
          <table:table-cell table:style-name="ce10" office:value-type="float" office:value="9085.8" calcext:value-type="float">
            <text:p>9085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346.3" calcext:value-type="float">
            <text:p>38346,3</text:p>
          </table:table-cell>
          <table:table-cell table:style-name="ce10" office:value-type="float" office:value="-4662.94" calcext:value-type="float">
            <text:p>-4662,94</text:p>
          </table:table-cell>
          <table:table-cell table:style-name="ce10" office:value-type="float" office:value="-7590.27" calcext:value-type="float">
            <text:p>-7590,27</text:p>
          </table:table-cell>
          <table:table-cell table:style-name="ce10" office:value-type="float" office:value="-6929.45" calcext:value-type="float">
            <text:p>-6929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182.66" calcext:value-type="float">
            <text:p>-19182,66</text:p>
          </table:table-cell>
          <table:table-cell table:style-name="ce10" office:value-type="float" office:value="19163.64" calcext:value-type="float">
            <text:p>19163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OS ALBERTO AMARAL LEITE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0389.61" calcext:value-type="float">
            <text:p>20389,61</text:p>
          </table:table-cell>
          <table:table-cell table:style-name="ce10" office:value-type="float" office:value="17403.02" calcext:value-type="float">
            <text:p>17403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9779.59" calcext:value-type="float">
            <text:p>39779,59</text:p>
          </table:table-cell>
          <table:table-cell table:style-name="ce10" office:value-type="float" office:value="-5019.88" calcext:value-type="float">
            <text:p>-5019,88</text:p>
          </table:table-cell>
          <table:table-cell table:style-name="ce10" office:value-type="float" office:value="-7580.18" calcext:value-type="float">
            <text:p>-7580,18</text:p>
          </table:table-cell>
          <table:table-cell table:style-name="ce10" office:value-type="float" office:value="-3995.65" calcext:value-type="float">
            <text:p>-3995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595.71" calcext:value-type="float">
            <text:p>-16595,71</text:p>
          </table:table-cell>
          <table:table-cell table:style-name="ce10" office:value-type="float" office:value="23183.88" calcext:value-type="float">
            <text:p>23183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OS ALBERTO LIMA XAVIER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7366.29" calcext:value-type="float">
            <text:p>7366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23.31" calcext:value-type="float">
            <text:p>2023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690.74" calcext:value-type="float">
            <text:p>31690,74</text:p>
          </table:table-cell>
          <table:table-cell table:style-name="ce10" office:value-type="float" office:value="-3476.1" calcext:value-type="float">
            <text:p>-3476,1</text:p>
          </table:table-cell>
          <table:table-cell table:style-name="ce10" office:value-type="float" office:value="-5718.15" calcext:value-type="float">
            <text:p>-5718,15</text:p>
          </table:table-cell>
          <table:table-cell table:style-name="ce10" office:value-type="float" office:value="-4568.64" calcext:value-type="float">
            <text:p>-4568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762.89" calcext:value-type="float">
            <text:p>-13762,89</text:p>
          </table:table-cell>
          <table:table-cell table:style-name="ce10" office:value-type="float" office:value="17927.85" calcext:value-type="float">
            <text:p>17927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OS ALEXANDRE FERREIRA COSTA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10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1563.43" calcext:value-type="float">
            <text:p>1563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76.7" calcext:value-type="float">
            <text:p>3876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451.6" calcext:value-type="float">
            <text:p>-1451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51.6" calcext:value-type="float">
            <text:p>-1451,6</text:p>
          </table:table-cell>
          <table:table-cell table:style-name="ce10" office:value-type="float" office:value="2425.1" calcext:value-type="float">
            <text:p>2425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OS ALEXANDRE RODRIGUES VENTURA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PRECEDENTES, AÇÕES COLETIVAS E CENTRO DE INTELIGÊNCIA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2634.02" calcext:value-type="float">
            <text:p>2634,02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4444.97" calcext:value-type="float">
            <text:p>4444,97</text:p>
          </table:table-cell>
          <table:table-cell table:style-name="ce10" office:value-type="float" office:value="406.57" calcext:value-type="float">
            <text:p>406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382.26" calcext:value-type="float">
            <text:p>30382,26</text:p>
          </table:table-cell>
          <table:table-cell table:style-name="ce10" office:value-type="float" office:value="-2236.82" calcext:value-type="float">
            <text:p>-2236,82</text:p>
          </table:table-cell>
          <table:table-cell table:style-name="ce10" office:value-type="float" office:value="-5452.49" calcext:value-type="float">
            <text:p>-5452,49</text:p>
          </table:table-cell>
          <table:table-cell table:style-name="ce10" office:value-type="float" office:value="-5587.61" calcext:value-type="float">
            <text:p>-5587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276.92" calcext:value-type="float">
            <text:p>-13276,92</text:p>
          </table:table-cell>
          <table:table-cell table:style-name="ce10" office:value-type="float" office:value="17105.34" calcext:value-type="float">
            <text:p>17105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OS FÉLIX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112.57" calcext:value-type="float">
            <text:p>16112,57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941.7" calcext:value-type="float">
            <text:p>21941,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492.93" calcext:value-type="float">
            <text:p>-3492,93</text:p>
          </table:table-cell>
          <table:table-cell table:style-name="ce10" office:value-type="float" office:value="-2023.67" calcext:value-type="float">
            <text:p>-2023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468.22" calcext:value-type="float">
            <text:p>-6468,22</text:p>
          </table:table-cell>
          <table:table-cell table:style-name="ce10" office:value-type="float" office:value="15473.48" calcext:value-type="float">
            <text:p>1547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OS HENRIQUE DA SILVA FALCÃ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113.39" calcext:value-type="float">
            <text:p>2113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44.02" calcext:value-type="float">
            <text:p>3644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774.5" calcext:value-type="float">
            <text:p>19774,5</text:p>
          </table:table-cell>
          <table:table-cell table:style-name="ce10" office:value-type="float" office:value="-2150.92" calcext:value-type="float">
            <text:p>-2150,92</text:p>
          </table:table-cell>
          <table:table-cell table:style-name="ce10" office:value-type="float" office:value="-2779.24" calcext:value-type="float">
            <text:p>-2779,24</text:p>
          </table:table-cell>
          <table:table-cell table:style-name="ce10" office:value-type="float" office:value="-2198.87" calcext:value-type="float">
            <text:p>-2198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29.03" calcext:value-type="float">
            <text:p>-7129,03</text:p>
          </table:table-cell>
          <table:table-cell table:style-name="ce10" office:value-type="float" office:value="12645.47" calcext:value-type="float">
            <text:p>12645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OS HUMBERTO HONÓRIO DE MENDONÇ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MPRAS E AQUISIÇÕES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6467.6" calcext:value-type="float">
            <text:p>6467,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68.87" calcext:value-type="float">
            <text:p>3768,87</text:p>
          </table:table-cell>
          <table:table-cell table:style-name="ce10" office:value-type="float" office:value="1449.21" calcext:value-type="float">
            <text:p>144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185.94" calcext:value-type="float">
            <text:p>28185,9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063.9" calcext:value-type="float">
            <text:p>-5063,9</text:p>
          </table:table-cell>
          <table:table-cell table:style-name="ce10" office:value-type="float" office:value="-4366.05" calcext:value-type="float">
            <text:p>-4366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81.57" calcext:value-type="float">
            <text:p>-10381,57</text:p>
          </table:table-cell>
          <table:table-cell table:style-name="ce10" office:value-type="float" office:value="17804.37" calcext:value-type="float">
            <text:p>17804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OS JORGE DOS SANTO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3169.08" calcext:value-type="float">
            <text:p>3169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94.27" calcext:value-type="float">
            <text:p>4394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864.49" calcext:value-type="float">
            <text:p>29864,49</text:p>
          </table:table-cell>
          <table:table-cell table:style-name="ce10" office:value-type="float" office:value="-3169.08" calcext:value-type="float">
            <text:p>-3169,08</text:p>
          </table:table-cell>
          <table:table-cell table:style-name="ce10" office:value-type="float" office:value="-5119.81" calcext:value-type="float">
            <text:p>-5119,81</text:p>
          </table:table-cell>
          <table:table-cell table:style-name="ce10" office:value-type="float" office:value="-4897.49" calcext:value-type="float">
            <text:p>-4897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86.38" calcext:value-type="float">
            <text:p>-13186,38</text:p>
          </table:table-cell>
          <table:table-cell table:style-name="ce10" office:value-type="float" office:value="16678.11" calcext:value-type="float">
            <text:p>16678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OS RAFAEL ARAUJO DA SILVA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SEGURANÇA DA INFORMAÇÃO E PROTEÇÃO DE DADOS (SETIC)</text:p>
          </table:table-cell>
          <table:table-cell table:style-name="ce10" office:value-type="float" office:value="15967.52" calcext:value-type="float">
            <text:p>15967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94.3" calcext:value-type="float">
            <text:p>2594,3</text:p>
          </table:table-cell>
          <table:table-cell table:style-name="ce10" office:value-type="float" office:value="1775.44" calcext:value-type="float">
            <text:p>1775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337.26" calcext:value-type="float">
            <text:p>20337,2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528.29" calcext:value-type="float">
            <text:p>-3528,29</text:p>
          </table:table-cell>
          <table:table-cell table:style-name="ce10" office:value-type="float" office:value="-969.97" calcext:value-type="float">
            <text:p>-969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49.88" calcext:value-type="float">
            <text:p>-5449,88</text:p>
          </table:table-cell>
          <table:table-cell table:style-name="ce10" office:value-type="float" office:value="14887.38" calcext:value-type="float">
            <text:p>14887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OLINA MOREIRA CAMPOS GUEDES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4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OLINE ALVES FONTES NUN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352.57" calcext:value-type="float">
            <text:p>5352,57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170.84" calcext:value-type="float">
            <text:p>34170,84</text:p>
          </table:table-cell>
          <table:table-cell table:style-name="ce10" office:value-type="float" office:value="-3820.69" calcext:value-type="float">
            <text:p>-3820,69</text:p>
          </table:table-cell>
          <table:table-cell table:style-name="ce10" office:value-type="float" office:value="-5075.39" calcext:value-type="float">
            <text:p>-5075,39</text:p>
          </table:table-cell>
          <table:table-cell table:style-name="ce10" office:value-type="float" office:value="-950" calcext:value-type="float">
            <text:p>-9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46.08" calcext:value-type="float">
            <text:p>-9846,08</text:p>
          </table:table-cell>
          <table:table-cell table:style-name="ce10" office:value-type="float" office:value="24324.76" calcext:value-type="float">
            <text:p>24324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OLINE DE FÁTIMA SOARES ALBUQUERQUE PADILH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13773.77" calcext:value-type="float">
            <text:p>13773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461.54" calcext:value-type="float">
            <text:p>3461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897.37" calcext:value-type="float">
            <text:p>19897,3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349.43" calcext:value-type="float">
            <text:p>-3349,43</text:p>
          </table:table-cell>
          <table:table-cell table:style-name="ce10" office:value-type="float" office:value="-638.11" calcext:value-type="float">
            <text:p>-638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39.16" calcext:value-type="float">
            <text:p>-4939,16</text:p>
          </table:table-cell>
          <table:table-cell table:style-name="ce10" office:value-type="float" office:value="14958.21" calcext:value-type="float">
            <text:p>14958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OLINE LAURENTINO DE ALMEIDA BALBIN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OUVIDO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990.74" calcext:value-type="float">
            <text:p>10990,74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5495.37" calcext:value-type="float">
            <text:p>5495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270.53" calcext:value-type="float">
            <text:p>18270,53</text:p>
          </table:table-cell>
          <table:table-cell table:style-name="ce10" office:value-type="float" office:value="-1324.31" calcext:value-type="float">
            <text:p>-1324,31</text:p>
          </table:table-cell>
          <table:table-cell table:style-name="ce10" office:value-type="float" office:value="-3260.77" calcext:value-type="float">
            <text:p>-3260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585.08" calcext:value-type="float">
            <text:p>-4585,08</text:p>
          </table:table-cell>
          <table:table-cell table:style-name="ce10" office:value-type="float" office:value="13685.45" calcext:value-type="float">
            <text:p>13685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TARINA SAMPAIO DE SOUZA CARNEIRO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JUDICIÁRIA DE 1º GRAU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5.6" calcext:value-type="float">
            <text:p>1785,6</text:p>
          </table:table-cell>
          <table:table-cell table:style-name="ce10" office:value-type="float" office:value="11815.54" calcext:value-type="float">
            <text:p>11815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53.96" calcext:value-type="float">
            <text:p>-2053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053.96" calcext:value-type="float">
            <text:p>-2053,96</text:p>
          </table:table-cell>
          <table:table-cell table:style-name="ce10" office:value-type="float" office:value="9761.58" calcext:value-type="float">
            <text:p>9761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ÉLIO RICARDO MARINHO ELEUTÉRIO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313.59" calcext:value-type="float">
            <text:p>313,59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6083.5" calcext:value-type="float">
            <text:p>6083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150.12" calcext:value-type="float">
            <text:p>32150,12</text:p>
          </table:table-cell>
          <table:table-cell table:style-name="ce10" office:value-type="float" office:value="-3335.81" calcext:value-type="float">
            <text:p>-3335,81</text:p>
          </table:table-cell>
          <table:table-cell table:style-name="ce10" office:value-type="float" office:value="-5081.56" calcext:value-type="float">
            <text:p>-5081,56</text:p>
          </table:table-cell>
          <table:table-cell table:style-name="ce10" office:value-type="float" office:value="-4442.7" calcext:value-type="float">
            <text:p>-4442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60.07" calcext:value-type="float">
            <text:p>-12860,07</text:p>
          </table:table-cell>
          <table:table-cell table:style-name="ce10" office:value-type="float" office:value="19290.05" calcext:value-type="float">
            <text:p>19290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ESAR ROGERIO LAMENHA DE VERÇOS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4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12.1" calcext:value-type="float">
            <text:p>12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56.61" calcext:value-type="float">
            <text:p>1656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2.74" calcext:value-type="float">
            <text:p>-112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.74" calcext:value-type="float">
            <text:p>-112,74</text:p>
          </table:table-cell>
          <table:table-cell table:style-name="ce10" office:value-type="float" office:value="1543.87" calcext:value-type="float">
            <text:p>1543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HARLES SILVA LINS</text:p>
          </table:table-cell>
          <table:table-cell table:style-name="ce10" office:value-type="string" calcext:value-type="string">
            <text:p>TÉCNICO JUDICIÁRIO - NÍVEL MÉDIO A5</text:p>
          </table:table-cell>
          <table:table-cell table:style-name="ce10"/>
          <table:table-cell table:style-name="ce10" office:value-type="float" office:value="10782.56" calcext:value-type="float">
            <text:p>10782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26.57" calcext:value-type="float">
            <text:p>2726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509.13" calcext:value-type="float">
            <text:p>13509,1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840.43" calcext:value-type="float">
            <text:p>-840,43</text:p>
          </table:table-cell>
          <table:table-cell table:style-name="ce10" office:value-type="float" office:value="-1082.28" calcext:value-type="float">
            <text:p>-1082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874.33" calcext:value-type="float">
            <text:p>-2874,33</text:p>
          </table:table-cell>
          <table:table-cell table:style-name="ce10" office:value-type="float" office:value="10634.8" calcext:value-type="float">
            <text:p>10634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HARLES WALBERTO GOMES DE ARAÚJO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39.1" calcext:value-type="float">
            <text:p>3339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88.15" calcext:value-type="float">
            <text:p>20188,15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229.15" calcext:value-type="float">
            <text:p>-3229,15</text:p>
          </table:table-cell>
          <table:table-cell table:style-name="ce10" office:value-type="float" office:value="-2236.89" calcext:value-type="float">
            <text:p>-223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68.25" calcext:value-type="float">
            <text:p>-7268,25</text:p>
          </table:table-cell>
          <table:table-cell table:style-name="ce10" office:value-type="float" office:value="12919.9" calcext:value-type="float">
            <text:p>12919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HRISTIANA MOURA PAES VIANN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012.88" calcext:value-type="float">
            <text:p>2012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042.82" calcext:value-type="float">
            <text:p>12042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82.52" calcext:value-type="float">
            <text:p>-1682,52</text:p>
          </table:table-cell>
          <table:table-cell table:style-name="ce10" office:value-type="float" office:value="-4449.72" calcext:value-type="float">
            <text:p>-4449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32.24" calcext:value-type="float">
            <text:p>-6132,24</text:p>
          </table:table-cell>
          <table:table-cell table:style-name="ce10" office:value-type="float" office:value="5910.58" calcext:value-type="float">
            <text:p>5910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ÍCERA ARAÚJO DE ASSI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5436.93" calcext:value-type="float">
            <text:p>5436,93</text:p>
          </table:table-cell>
          <table:table-cell table:style-name="ce10" office:value-type="float" office:value="540.13" calcext:value-type="float">
            <text:p>540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982.64" calcext:value-type="float">
            <text:p>6982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7.98" calcext:value-type="float">
            <text:p>-567,98</text:p>
          </table:table-cell>
          <table:table-cell table:style-name="ce10" office:value-type="float" office:value="-1727.14" calcext:value-type="float">
            <text:p>-1727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95.12" calcext:value-type="float">
            <text:p>-2295,12</text:p>
          </table:table-cell>
          <table:table-cell table:style-name="ce10" office:value-type="float" office:value="4687.52" calcext:value-type="float">
            <text:p>4687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ÍCERO FERREIRA DE LIMA FILH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9086.05" calcext:value-type="float">
            <text:p>19086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097.21" calcext:value-type="float">
            <text:p>21097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172.95" calcext:value-type="float">
            <text:p>-4172,95</text:p>
          </table:table-cell>
          <table:table-cell table:style-name="ce10" office:value-type="float" office:value="-3213.03" calcext:value-type="float">
            <text:p>-3213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85.98" calcext:value-type="float">
            <text:p>-7385,98</text:p>
          </table:table-cell>
          <table:table-cell table:style-name="ce10" office:value-type="float" office:value="13711.23" calcext:value-type="float">
            <text:p>13711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ARISSA TENÓRIO DE AMORIM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TOR DE ACOMPANHAMENTO DAS AÇÕES DE CONTROLE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078.27" calcext:value-type="float">
            <text:p>4078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668.35" calcext:value-type="float">
            <text:p>29668,35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589.27" calcext:value-type="float">
            <text:p>-4589,27</text:p>
          </table:table-cell>
          <table:table-cell table:style-name="ce10" office:value-type="float" office:value="-4254.35" calcext:value-type="float">
            <text:p>-4254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27.69" calcext:value-type="float">
            <text:p>-12127,69</text:p>
          </table:table-cell>
          <table:table-cell table:style-name="ce10" office:value-type="float" office:value="17540.66" calcext:value-type="float">
            <text:p>17540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AUDÊNCIO BATISTA DA SILV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PAL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42.37" calcext:value-type="float">
            <text:p>3342,37</text:p>
          </table:table-cell>
          <table:table-cell table:style-name="ce10" office:value-type="float" office:value="3438.34" calcext:value-type="float">
            <text:p>3438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42.77" calcext:value-type="float">
            <text:p>9442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1.9" calcext:value-type="float">
            <text:p>-601,9</text:p>
          </table:table-cell>
          <table:table-cell table:style-name="ce10" office:value-type="float" office:value="-1731.36" calcext:value-type="float">
            <text:p>-1731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33.26" calcext:value-type="float">
            <text:p>-2333,26</text:p>
          </table:table-cell>
          <table:table-cell table:style-name="ce10" office:value-type="float" office:value="7109.51" calcext:value-type="float">
            <text:p>7109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AUDEVAN VICENTE VELOS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343.22" calcext:value-type="float">
            <text:p>26343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770.52" calcext:value-type="float">
            <text:p>7770,52</text:p>
          </table:table-cell>
          <table:table-cell table:style-name="ce10" office:value-type="float" office:value="-666.2" calcext:value-type="float">
            <text:p>-666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447.54" calcext:value-type="float">
            <text:p>33447,54</text:p>
          </table:table-cell>
          <table:table-cell table:style-name="ce10" office:value-type="float" office:value="-3820.69" calcext:value-type="float">
            <text:p>-3820,69</text:p>
          </table:table-cell>
          <table:table-cell table:style-name="ce10" office:value-type="float" office:value="-4972.14" calcext:value-type="float">
            <text:p>-4972,14</text:p>
          </table:table-cell>
          <table:table-cell table:style-name="ce10" office:value-type="float" office:value="-2094.76" calcext:value-type="float">
            <text:p>-2094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87.59" calcext:value-type="float">
            <text:p>-10887,59</text:p>
          </table:table-cell>
          <table:table-cell table:style-name="ce10" office:value-type="float" office:value="22559.95" calcext:value-type="float">
            <text:p>22559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ÁUDIA COSTA RODAS</text:p>
          </table:table-cell>
          <table:table-cell table:style-name="ce10" office:value-type="string" calcext:value-type="string">
            <text:p>ASSISTENTE-JURÍDICO - FC-04</text:p>
          </table:table-cell>
          <table:table-cell table:style-name="ce10" office:value-type="string" calcext:value-type="string">
            <text:p>SECRETARIA JURÍDICO-ADMINISTRATIVA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1651.33" calcext:value-type="float">
            <text:p>1651,33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068.66" calcext:value-type="float">
            <text:p>3068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124.23" calcext:value-type="float">
            <text:p>30124,2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165.58" calcext:value-type="float">
            <text:p>-6165,58</text:p>
          </table:table-cell>
          <table:table-cell table:style-name="ce10" office:value-type="float" office:value="-5051.3" calcext:value-type="float">
            <text:p>-5051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68.5" calcext:value-type="float">
            <text:p>-12168,5</text:p>
          </table:table-cell>
          <table:table-cell table:style-name="ce10" office:value-type="float" office:value="17955.73" calcext:value-type="float">
            <text:p>17955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AUDIA DE HOLANDA BARBOSA MEDIN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62.68" calcext:value-type="float">
            <text:p>3262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539.49" calcext:value-type="float">
            <text:p>26539,4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230.7" calcext:value-type="float">
            <text:p>-5230,7</text:p>
          </table:table-cell>
          <table:table-cell table:style-name="ce10" office:value-type="float" office:value="-5726.88" calcext:value-type="float">
            <text:p>-5726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09.2" calcext:value-type="float">
            <text:p>-11909,2</text:p>
          </table:table-cell>
          <table:table-cell table:style-name="ce10" office:value-type="float" office:value="14630.29" calcext:value-type="float">
            <text:p>14630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AUDIA DE MEDEIROS PAES DE L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5445.01" calcext:value-type="float">
            <text:p>15445,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5445.01" calcext:value-type="float">
            <text:p>15445,01</text:p>
          </table:table-cell>
          <table:table-cell table:style-name="ce10" office:value-type="float" office:value="-1086.2" calcext:value-type="float">
            <text:p>-1086,2</text:p>
          </table:table-cell>
          <table:table-cell table:style-name="ce10" office:value-type="float" office:value="-3039.94" calcext:value-type="float">
            <text:p>-3039,94</text:p>
          </table:table-cell>
          <table:table-cell table:style-name="ce10" office:value-type="float" office:value="-2123.46" calcext:value-type="float">
            <text:p>-2123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249.6" calcext:value-type="float">
            <text:p>-6249,6</text:p>
          </table:table-cell>
          <table:table-cell table:style-name="ce10" office:value-type="float" office:value="9195.41" calcext:value-type="float">
            <text:p>9195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ÁUDIA SILVA DE SOUZ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642.34" calcext:value-type="float">
            <text:p>4642,34</text:p>
          </table:table-cell>
          <table:table-cell table:style-name="ce10" office:value-type="float" office:value="471.05" calcext:value-type="float">
            <text:p>471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26.53" calcext:value-type="float">
            <text:p>6526,53</text:p>
          </table:table-cell>
          <table:table-cell table:style-name="ce10" office:value-type="float" office:value="-105.98" calcext:value-type="float">
            <text:p>-105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87.71" calcext:value-type="float">
            <text:p>-1787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93.69" calcext:value-type="float">
            <text:p>-1893,69</text:p>
          </table:table-cell>
          <table:table-cell table:style-name="ce10" office:value-type="float" office:value="4632.84" calcext:value-type="float">
            <text:p>4632,84</text:p>
          </table:table-cell>
          <table:table-cell table:style-name="ce10" office:value-type="float" office:value="1770.96" calcext:value-type="float">
            <text:p>1770,9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ÁUDIO CARDOSO PEDROZ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999.3" calcext:value-type="float">
            <text:p>15999,3</text:p>
          </table:table-cell>
          <table:table-cell table:style-name="ce10" office:value-type="float" office:value="2332.86" calcext:value-type="float">
            <text:p>2332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899.25" calcext:value-type="float">
            <text:p>21899,2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818.78" calcext:value-type="float">
            <text:p>-3818,78</text:p>
          </table:table-cell>
          <table:table-cell table:style-name="ce10" office:value-type="float" office:value="-4539.35" calcext:value-type="float">
            <text:p>-4539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09.75" calcext:value-type="float">
            <text:p>-9309,75</text:p>
          </table:table-cell>
          <table:table-cell table:style-name="ce10" office:value-type="float" office:value="12589.5" calcext:value-type="float">
            <text:p>12589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EANE ALVES ARAUJ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CRETARIA (PE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471.05" calcext:value-type="float">
            <text:p>471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68.61" calcext:value-type="float">
            <text:p>3668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31.69" calcext:value-type="float">
            <text:p>-531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1.69" calcext:value-type="float">
            <text:p>-531,69</text:p>
          </table:table-cell>
          <table:table-cell table:style-name="ce10" office:value-type="float" office:value="3136.92" calcext:value-type="float">
            <text:p>3136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EANE DE ARAÚJO CAVALCANTE</text:p>
          </table:table-cell>
          <table:table-cell table:style-name="ce10" office:value-type="string" calcext:value-type="string">
            <text:p>ANALISTA JUDICIÁRIO - NÍVEL SUPERIOR C12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575.96" calcext:value-type="float">
            <text:p>25575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49.41" calcext:value-type="float">
            <text:p>2549,41</text:p>
          </table:table-cell>
          <table:table-cell table:style-name="ce10" office:value-type="float" office:value="2463.03" calcext:value-type="float">
            <text:p>2463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588.4" calcext:value-type="float">
            <text:p>30588,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910.76" calcext:value-type="float">
            <text:p>-5910,76</text:p>
          </table:table-cell>
          <table:table-cell table:style-name="ce10" office:value-type="float" office:value="-907.9" calcext:value-type="float">
            <text:p>-907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770.28" calcext:value-type="float">
            <text:p>-7770,28</text:p>
          </table:table-cell>
          <table:table-cell table:style-name="ce10" office:value-type="float" office:value="22818.12" calcext:value-type="float">
            <text:p>22818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ECIO LUCIANO COSTA CLAUDIN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IMPLANTAÇÃO E SUSTENTAÇÃO DE SISTEMAS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5830.3" calcext:value-type="float">
            <text:p>5830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161.27" calcext:value-type="float">
            <text:p>27161,27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4305.27" calcext:value-type="float">
            <text:p>-4305,27</text:p>
          </table:table-cell>
          <table:table-cell table:style-name="ce10" office:value-type="float" office:value="-4040.89" calcext:value-type="float">
            <text:p>-4040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48.37" calcext:value-type="float">
            <text:p>-10148,37</text:p>
          </table:table-cell>
          <table:table-cell table:style-name="ce10" office:value-type="float" office:value="17012.9" calcext:value-type="float">
            <text:p>17012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EOMENES DE AMORIM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809.23" calcext:value-type="float">
            <text:p>2809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92.54" calcext:value-type="float">
            <text:p>2992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677.27" calcext:value-type="float">
            <text:p>19677,27</text:p>
          </table:table-cell>
          <table:table-cell table:style-name="ce10" office:value-type="float" office:value="-1290.75" calcext:value-type="float">
            <text:p>-1290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45.11" calcext:value-type="float">
            <text:p>-5845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35.86" calcext:value-type="float">
            <text:p>-7135,86</text:p>
          </table:table-cell>
          <table:table-cell table:style-name="ce10" office:value-type="float" office:value="12541.41" calcext:value-type="float">
            <text:p>12541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EONICE LEMOS FALCÃO DE ALMEID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1579.66" calcext:value-type="float">
            <text:p>1579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588.87" calcext:value-type="float">
            <text:p>26588,87</text:p>
          </table:table-cell>
          <table:table-cell table:style-name="ce10" office:value-type="float" office:value="-2593.09" calcext:value-type="float">
            <text:p>-2593,09</text:p>
          </table:table-cell>
          <table:table-cell table:style-name="ce10" office:value-type="float" office:value="-5137.04" calcext:value-type="float">
            <text:p>-5137,04</text:p>
          </table:table-cell>
          <table:table-cell table:style-name="ce10" office:value-type="float" office:value="-5056.21" calcext:value-type="float">
            <text:p>-5056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86.34" calcext:value-type="float">
            <text:p>-12786,34</text:p>
          </table:table-cell>
          <table:table-cell table:style-name="ce10" office:value-type="float" office:value="13802.53" calcext:value-type="float">
            <text:p>13802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RISTIANA DA COSTA MAI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457.87" calcext:value-type="float">
            <text:p>2457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289.37" calcext:value-type="float">
            <text:p>18289,3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183.24" calcext:value-type="float">
            <text:p>-3183,24</text:p>
          </table:table-cell>
          <table:table-cell table:style-name="ce10" office:value-type="float" office:value="-4659.94" calcext:value-type="float">
            <text:p>-465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94.8" calcext:value-type="float">
            <text:p>-8794,8</text:p>
          </table:table-cell>
          <table:table-cell table:style-name="ce10" office:value-type="float" office:value="9494.57" calcext:value-type="float">
            <text:p>9494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RISTINA FERREIRA PEDROS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009.84" calcext:value-type="float">
            <text:p>2009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3.1" calcext:value-type="float">
            <text:p>1323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208.44" calcext:value-type="float">
            <text:p>17208,44</text:p>
          </table:table-cell>
          <table:table-cell table:style-name="ce10" office:value-type="float" office:value="-1158.85" calcext:value-type="float">
            <text:p>-1158,85</text:p>
          </table:table-cell>
          <table:table-cell table:style-name="ce10" office:value-type="float" office:value="-3088.92" calcext:value-type="float">
            <text:p>-3088,92</text:p>
          </table:table-cell>
          <table:table-cell table:style-name="ce10" office:value-type="float" office:value="-2139.8" calcext:value-type="float">
            <text:p>-2139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87.57" calcext:value-type="float">
            <text:p>-6387,57</text:p>
          </table:table-cell>
          <table:table-cell table:style-name="ce10" office:value-type="float" office:value="10820.87" calcext:value-type="float">
            <text:p>10820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RISTINA RENOVATO GUERREIRO BARBOS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6004.86" calcext:value-type="float">
            <text:p>6004,8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300.7" calcext:value-type="float">
            <text:p>26300,7</text:p>
          </table:table-cell>
          <table:table-cell table:style-name="ce10" office:value-type="float" office:value="-2397.43" calcext:value-type="float">
            <text:p>-2397,43</text:p>
          </table:table-cell>
          <table:table-cell table:style-name="ce10" office:value-type="float" office:value="-4620.88" calcext:value-type="float">
            <text:p>-4620,88</text:p>
          </table:table-cell>
          <table:table-cell table:style-name="ce10" office:value-type="float" office:value="-8719.25" calcext:value-type="float">
            <text:p>-8719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737.56" calcext:value-type="float">
            <text:p>-15737,56</text:p>
          </table:table-cell>
          <table:table-cell table:style-name="ce10" office:value-type="float" office:value="10563.14" calcext:value-type="float">
            <text:p>1056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YNTHIA DE CASTRO PEDROZ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454.04" calcext:value-type="float">
            <text:p>4454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189.82" calcext:value-type="float">
            <text:p>21189,8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162.03" calcext:value-type="float">
            <text:p>-3162,03</text:p>
          </table:table-cell>
          <table:table-cell table:style-name="ce10" office:value-type="float" office:value="-2077.84" calcext:value-type="float">
            <text:p>-2077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91.49" calcext:value-type="float">
            <text:p>-6191,49</text:p>
          </table:table-cell>
          <table:table-cell table:style-name="ce10" office:value-type="float" office:value="14998.33" calcext:value-type="float">
            <text:p>14998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NIEL DE BARROS PRADO MOURA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SLQ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6.35" calcext:value-type="float">
            <text:p>36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49.62" calcext:value-type="float">
            <text:p>2349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2.68" calcext:value-type="float">
            <text:p>-11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.68" calcext:value-type="float">
            <text:p>-112,68</text:p>
          </table:table-cell>
          <table:table-cell table:style-name="ce10" office:value-type="float" office:value="2236.94" calcext:value-type="float">
            <text:p>2236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NIEL GERBIS DE AGUIAR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090.97" calcext:value-type="float">
            <text:p>23090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875.39" calcext:value-type="float">
            <text:p>24875,3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409.11" calcext:value-type="float">
            <text:p>-4409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360.73" calcext:value-type="float">
            <text:p>-5360,73</text:p>
          </table:table-cell>
          <table:table-cell table:style-name="ce10" office:value-type="float" office:value="19514.66" calcext:value-type="float">
            <text:p>19514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NIEL RAULINO ALMEIDA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6419.04" calcext:value-type="float">
            <text:p>16419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42.07" calcext:value-type="float">
            <text:p>2242,07</text:p>
          </table:table-cell>
          <table:table-cell table:style-name="ce10" office:value-type="float" office:value="319.36" calcext:value-type="float">
            <text:p>319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642.53" calcext:value-type="float">
            <text:p>21642,53</text:p>
          </table:table-cell>
          <table:table-cell table:style-name="ce10" office:value-type="float" office:value="-2222.63" calcext:value-type="float">
            <text:p>-2222,63</text:p>
          </table:table-cell>
          <table:table-cell table:style-name="ce10" office:value-type="float" office:value="-3815.17" calcext:value-type="float">
            <text:p>-3815,17</text:p>
          </table:table-cell>
          <table:table-cell table:style-name="ce10" office:value-type="float" office:value="-660.92" calcext:value-type="float">
            <text:p>-660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98.72" calcext:value-type="float">
            <text:p>-6698,72</text:p>
          </table:table-cell>
          <table:table-cell table:style-name="ce10" office:value-type="float" office:value="14943.81" calcext:value-type="float">
            <text:p>14943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NIELA AZEVEDO BATISTA FELIX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2457.98" calcext:value-type="float">
            <text:p>2457,98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445.77" calcext:value-type="float">
            <text:p>2445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390.61" calcext:value-type="float">
            <text:p>20390,6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764.41" calcext:value-type="float">
            <text:p>-3764,41</text:p>
          </table:table-cell>
          <table:table-cell table:style-name="ce10" office:value-type="float" office:value="-935.25" calcext:value-type="float">
            <text:p>-935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51.28" calcext:value-type="float">
            <text:p>-5651,28</text:p>
          </table:table-cell>
          <table:table-cell table:style-name="ce10" office:value-type="float" office:value="14739.33" calcext:value-type="float">
            <text:p>14739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NIELA SOUSA DRUMOND</text:p>
          </table:table-cell>
          <table:table-cell table:style-name="ce10" office:value-type="string" calcext:value-type="string">
            <text:p>ASSISTENTE EXECUTIVO - FC-04</text:p>
          </table:table-cell>
          <table:table-cell table:style-name="ce10" office:value-type="string" calcext:value-type="string">
            <text:p>COORDENADORIA DE GESTÃO DO QUADRO DE MAGISTRADOS</text:p>
          </table:table-cell>
          <table:table-cell table:style-name="ce10" office:value-type="float" office:value="21301.57" calcext:value-type="float">
            <text:p>21301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601.89" calcext:value-type="float">
            <text:p>2601,89</text:p>
          </table:table-cell>
          <table:table-cell table:style-name="ce10" office:value-type="float" office:value="1301.94" calcext:value-type="float">
            <text:p>1301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518.67" calcext:value-type="float">
            <text:p>27518,6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295.9" calcext:value-type="float">
            <text:p>-5295,9</text:p>
          </table:table-cell>
          <table:table-cell table:style-name="ce10" office:value-type="float" office:value="-1241.62" calcext:value-type="float">
            <text:p>-1241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89.14" calcext:value-type="float">
            <text:p>-7489,14</text:p>
          </table:table-cell>
          <table:table-cell table:style-name="ce10" office:value-type="float" office:value="20029.53" calcext:value-type="float">
            <text:p>20029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NIELLA AGRA BARROS LIM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3932.13" calcext:value-type="float">
            <text:p>13932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775.39" calcext:value-type="float">
            <text:p>2775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369.58" calcext:value-type="float">
            <text:p>19369,58</text:p>
          </table:table-cell>
          <table:table-cell table:style-name="ce10" office:value-type="float" office:value="-1780.73" calcext:value-type="float">
            <text:p>-1780,73</text:p>
          </table:table-cell>
          <table:table-cell table:style-name="ce10" office:value-type="float" office:value="-3164.97" calcext:value-type="float">
            <text:p>-3164,97</text:p>
          </table:table-cell>
          <table:table-cell table:style-name="ce10" office:value-type="float" office:value="-2838.16" calcext:value-type="float">
            <text:p>-2838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783.86" calcext:value-type="float">
            <text:p>-7783,86</text:p>
          </table:table-cell>
          <table:table-cell table:style-name="ce10" office:value-type="float" office:value="11585.72" calcext:value-type="float">
            <text:p>11585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NIELLA MELO VIANA PORTEL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457.87" calcext:value-type="float">
            <text:p>2457,87</text:p>
          </table:table-cell>
          <table:table-cell table:style-name="ce10" office:value-type="float" office:value="43.42" calcext:value-type="float">
            <text:p>43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988.15" calcext:value-type="float">
            <text:p>17988,15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866.49" calcext:value-type="float">
            <text:p>-2866,49</text:p>
          </table:table-cell>
          <table:table-cell table:style-name="ce10" office:value-type="float" office:value="-1857.37" calcext:value-type="float">
            <text:p>-1857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26.07" calcext:value-type="float">
            <text:p>-6526,07</text:p>
          </table:table-cell>
          <table:table-cell table:style-name="ce10" office:value-type="float" office:value="11462.08" calcext:value-type="float">
            <text:p>11462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NIELLE SANTA RITA CANUTO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939.7" calcext:value-type="float">
            <text:p>2939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326.69" calcext:value-type="float">
            <text:p>19326,6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231.72" calcext:value-type="float">
            <text:p>-3231,72</text:p>
          </table:table-cell>
          <table:table-cell table:style-name="ce10" office:value-type="float" office:value="-1678.11" calcext:value-type="float">
            <text:p>-1678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61.45" calcext:value-type="float">
            <text:p>-5861,45</text:p>
          </table:table-cell>
          <table:table-cell table:style-name="ce10" office:value-type="float" office:value="13465.24" calcext:value-type="float">
            <text:p>13465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NIELLI GOMES LAMENHA E SILVA</text:p>
          </table:table-cell>
          <table:table-cell table:style-name="ce10" office:value-type="string" calcext:value-type="string">
            <text:p>TÉCNICO JUDICIÁRIO - NÍVEL MÉDIO B8</text:p>
          </table:table-cell>
          <table:table-cell table:style-name="ce10" office:value-type="string" calcext:value-type="string">
            <text:p>SECRETARIA (SAN)</text:p>
          </table:table-cell>
          <table:table-cell table:style-name="ce10" office:value-type="float" office:value="11877.59" calcext:value-type="float">
            <text:p>11877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6925.58" calcext:value-type="float">
            <text:p>692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465.23" calcext:value-type="float">
            <text:p>21465,2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906.9" calcext:value-type="float">
            <text:p>-1906,9</text:p>
          </table:table-cell>
          <table:table-cell table:style-name="ce10" office:value-type="float" office:value="-2077.84" calcext:value-type="float">
            <text:p>-2077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36.36" calcext:value-type="float">
            <text:p>-4936,36</text:p>
          </table:table-cell>
          <table:table-cell table:style-name="ce10" office:value-type="float" office:value="16528.87" calcext:value-type="float">
            <text:p>16528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NILO BARRETO ALMEIDA VASCONCELOS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04.94" calcext:value-type="float">
            <text:p>404,94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94.15" calcext:value-type="float">
            <text:p>2694,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94.15" calcext:value-type="float">
            <text:p>2694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NILO LUCAS DE OLIVEIRA SANTOS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328.58" calcext:value-type="float">
            <text:p>1432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712.07" calcext:value-type="float">
            <text:p>471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702.71" calcext:value-type="float">
            <text:p>21702,71</text:p>
          </table:table-cell>
          <table:table-cell table:style-name="ce10" office:value-type="float" office:value="-1825.57" calcext:value-type="float">
            <text:p>-1825,57</text:p>
          </table:table-cell>
          <table:table-cell table:style-name="ce10" office:value-type="float" office:value="-2197.87" calcext:value-type="float">
            <text:p>-2197,87</text:p>
          </table:table-cell>
          <table:table-cell table:style-name="ce10" office:value-type="float" office:value="-4103.4" calcext:value-type="float">
            <text:p>-4103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26.84" calcext:value-type="float">
            <text:p>-8126,84</text:p>
          </table:table-cell>
          <table:table-cell table:style-name="ce10" office:value-type="float" office:value="13575.87" calcext:value-type="float">
            <text:p>13575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RLAN SALGUEIRO SILV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13372.59" calcext:value-type="float">
            <text:p>13372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655.17" calcext:value-type="float">
            <text:p>3655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440.9" calcext:value-type="float">
            <text:p>18440,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562.12" calcext:value-type="float">
            <text:p>-2562,12</text:p>
          </table:table-cell>
          <table:table-cell table:style-name="ce10" office:value-type="float" office:value="-1139.72" calcext:value-type="float">
            <text:p>-1139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653.46" calcext:value-type="float">
            <text:p>-4653,46</text:p>
          </table:table-cell>
          <table:table-cell table:style-name="ce10" office:value-type="float" office:value="13787.44" calcext:value-type="float">
            <text:p>13787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VI CASTRO SILVA</text:p>
          </table:table-cell>
          <table:table-cell table:style-name="ce10" office:value-type="string" calcext:value-type="string">
            <text:p>ANALISTA JUDICIÁRIO - NÍVEL SUPERIOR B8</text:p>
          </table:table-cell>
          <table:table-cell table:style-name="ce10"/>
          <table:table-cell table:style-name="ce10" office:value-type="float" office:value="22494.9" calcext:value-type="float">
            <text:p>22494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75.52" calcext:value-type="float">
            <text:p>2675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170.42" calcext:value-type="float">
            <text:p>25170,4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015.67" calcext:value-type="float">
            <text:p>-5015,67</text:p>
          </table:table-cell>
          <table:table-cell table:style-name="ce10" office:value-type="float" office:value="-1266.69" calcext:value-type="float">
            <text:p>-1266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33.98" calcext:value-type="float">
            <text:p>-7233,98</text:p>
          </table:table-cell>
          <table:table-cell table:style-name="ce10" office:value-type="float" office:value="17936.44" calcext:value-type="float">
            <text:p>17936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VID ARAÚJO DOS SANTO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81.07" calcext:value-type="float">
            <text:p>3581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994.21" calcext:value-type="float">
            <text:p>4994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11.87" calcext:value-type="float">
            <text:p>-511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11.87" calcext:value-type="float">
            <text:p>-511,87</text:p>
          </table:table-cell>
          <table:table-cell table:style-name="ce10" office:value-type="float" office:value="4482.34" calcext:value-type="float">
            <text:p>4482,34</text:p>
          </table:table-cell>
          <table:table-cell table:style-name="ce10" office:value-type="float" office:value="2145.39" calcext:value-type="float">
            <text:p>2145,3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YANE BARROS DE LIM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87.06" calcext:value-type="float">
            <text:p>-1187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7.06" calcext:value-type="float">
            <text:p>-1187,06</text:p>
          </table:table-cell>
          <table:table-cell table:style-name="ce10" office:value-type="float" office:value="226.08" calcext:value-type="float">
            <text:p>226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YSE KARLA DE CASTRO CAVALCANTE MENDONÇ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6436.14" calcext:value-type="float">
            <text:p>26436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6.2" calcext:value-type="float">
            <text:p>6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226.76" calcext:value-type="float">
            <text:p>28226,76</text:p>
          </table:table-cell>
          <table:table-cell table:style-name="ce10" office:value-type="float" office:value="-3820.69" calcext:value-type="float">
            <text:p>-3820,69</text:p>
          </table:table-cell>
          <table:table-cell table:style-name="ce10" office:value-type="float" office:value="-5312.22" calcext:value-type="float">
            <text:p>-5312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132.91" calcext:value-type="float">
            <text:p>-9132,91</text:p>
          </table:table-cell>
          <table:table-cell table:style-name="ce10" office:value-type="float" office:value="19093.85" calcext:value-type="float">
            <text:p>19093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YSE MARIA MEDEIROS CUNH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4464.72" calcext:value-type="float">
            <text:p>4464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22.71" calcext:value-type="float">
            <text:p>3322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974.42" calcext:value-type="float">
            <text:p>21974,42</text:p>
          </table:table-cell>
          <table:table-cell table:style-name="ce10" office:value-type="float" office:value="-2179.3" calcext:value-type="float">
            <text:p>-2179,3</text:p>
          </table:table-cell>
          <table:table-cell table:style-name="ce10" office:value-type="float" office:value="-3569.05" calcext:value-type="float">
            <text:p>-3569,05</text:p>
          </table:table-cell>
          <table:table-cell table:style-name="ce10" office:value-type="float" office:value="-3298.56" calcext:value-type="float">
            <text:p>-3298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46.91" calcext:value-type="float">
            <text:p>-9046,91</text:p>
          </table:table-cell>
          <table:table-cell table:style-name="ce10" office:value-type="float" office:value="12927.51" calcext:value-type="float">
            <text:p>12927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ÉBORAH GOMES TORRES PINTO</text:p>
          </table:table-cell>
          <table:table-cell table:style-name="ce10" office:value-type="string" calcext:value-type="string">
            <text:p>ASSESSOR - CJ-02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2547.44" calcext:value-type="float">
            <text:p>2547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387.51" calcext:value-type="float">
            <text:p>25387,51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4824.54" calcext:value-type="float">
            <text:p>-4824,54</text:p>
          </table:table-cell>
          <table:table-cell table:style-name="ce10" office:value-type="float" office:value="-1165.43" calcext:value-type="float">
            <text:p>-1165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792.18" calcext:value-type="float">
            <text:p>-7792,18</text:p>
          </table:table-cell>
          <table:table-cell table:style-name="ce10" office:value-type="float" office:value="17595.33" calcext:value-type="float">
            <text:p>17595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ELAIDE SCOLNI DE SOUZ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34.51" calcext:value-type="float">
            <text:p>4434,51</text:p>
          </table:table-cell>
          <table:table-cell table:style-name="ce10" office:value-type="float" office:value="-125.23" calcext:value-type="float">
            <text:p>-125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2.01" calcext:value-type="float">
            <text:p>-982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7.24" calcext:value-type="float">
            <text:p>-1107,24</text:p>
          </table:table-cell>
          <table:table-cell table:style-name="ce10" office:value-type="float" office:value="3327.27" calcext:value-type="float">
            <text:p>3327,27</text:p>
          </table:table-cell>
          <table:table-cell table:style-name="ce10" office:value-type="float" office:value="3079.15" calcext:value-type="float">
            <text:p>3079,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ELMER CHAGAS FEBRONIO ALV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40.38" calcext:value-type="float">
            <text:p>3540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998.92" calcext:value-type="float">
            <text:p>18998,92</text:p>
          </table:table-cell>
          <table:table-cell table:style-name="ce10" office:value-type="float" office:value="-1780.73" calcext:value-type="float">
            <text:p>-1780,73</text:p>
          </table:table-cell>
          <table:table-cell table:style-name="ce10" office:value-type="float" office:value="-2852.67" calcext:value-type="float">
            <text:p>-2852,67</text:p>
          </table:table-cell>
          <table:table-cell table:style-name="ce10" office:value-type="float" office:value="-2518.48" calcext:value-type="float">
            <text:p>-2518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51.88" calcext:value-type="float">
            <text:p>-7151,88</text:p>
          </table:table-cell>
          <table:table-cell table:style-name="ce10" office:value-type="float" office:value="11847.04" calcext:value-type="float">
            <text:p>11847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EMÉTRIO ELIAS CALHEIROS NET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4329.2" calcext:value-type="float">
            <text:p>4329,2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56.28" calcext:value-type="float">
            <text:p>3756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860.35" calcext:value-type="float">
            <text:p>23860,35</text:p>
          </table:table-cell>
          <table:table-cell table:style-name="ce10" office:value-type="float" office:value="-2160.11" calcext:value-type="float">
            <text:p>-2160,11</text:p>
          </table:table-cell>
          <table:table-cell table:style-name="ce10" office:value-type="float" office:value="-3738.8" calcext:value-type="float">
            <text:p>-3738,8</text:p>
          </table:table-cell>
          <table:table-cell table:style-name="ce10" office:value-type="float" office:value="-6430.05" calcext:value-type="float">
            <text:p>-6430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28.96" calcext:value-type="float">
            <text:p>-12328,96</text:p>
          </table:table-cell>
          <table:table-cell table:style-name="ce10" office:value-type="float" office:value="11531.39" calcext:value-type="float">
            <text:p>11531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ENISE PINHEIRO TAVARE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91.17" calcext:value-type="float">
            <text:p>5091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26.07" calcext:value-type="float">
            <text:p>-426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6.07" calcext:value-type="float">
            <text:p>-426,07</text:p>
          </table:table-cell>
          <table:table-cell table:style-name="ce10" office:value-type="float" office:value="4665.1" calcext:value-type="float">
            <text:p>4665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ENISE SANTOS SOUZA SAMPAI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UDITORIA DAS DESPESAS <text:s/>DE PESSOAL (SAUD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043.96" calcext:value-type="float">
            <text:p>5043,96</text:p>
          </table:table-cell>
          <table:table-cell table:style-name="ce10" office:value-type="float" office:value="7716.67" calcext:value-type="float">
            <text:p>7716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47.62" calcext:value-type="float">
            <text:p>29147,62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5119.89" calcext:value-type="float">
            <text:p>-5119,89</text:p>
          </table:table-cell>
          <table:table-cell table:style-name="ce10" office:value-type="float" office:value="-3049.12" calcext:value-type="float">
            <text:p>-3049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971.22" calcext:value-type="float">
            <text:p>-9971,22</text:p>
          </table:table-cell>
          <table:table-cell table:style-name="ce10" office:value-type="float" office:value="19176.4" calcext:value-type="float">
            <text:p>19176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ENISSON ARAÚJO PADILH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491.07" calcext:value-type="float">
            <text:p>2491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726.02" calcext:value-type="float">
            <text:p>32726,0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092.05" calcext:value-type="float">
            <text:p>-7092,05</text:p>
          </table:table-cell>
          <table:table-cell table:style-name="ce10" office:value-type="float" office:value="-1138.39" calcext:value-type="float">
            <text:p>-1138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82.06" calcext:value-type="float">
            <text:p>-9182,06</text:p>
          </table:table-cell>
          <table:table-cell table:style-name="ce10" office:value-type="float" office:value="23543.96" calcext:value-type="float">
            <text:p>23543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19.79" calcext:value-type="float">
            <text:p>2119,79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ERALDO LIRA</text:p>
          </table:table-cell>
          <table:table-cell table:style-name="ce10" office:value-type="string" calcext:value-type="string">
            <text:p>JUIZ CLASSISTA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9780.78" calcext:value-type="float">
            <text:p>9780,78</text:p>
          </table:table-cell>
          <table:table-cell table:style-name="ce10" office:value-type="float" office:value="570.55" calcext:value-type="float">
            <text:p>570,5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351.33" calcext:value-type="float">
            <text:p>10351,33</text:p>
          </table:table-cell>
          <table:table-cell table:style-name="ce10" office:value-type="float" office:value="-318.1" calcext:value-type="float">
            <text:p>-318,1</text:p>
          </table:table-cell>
          <table:table-cell table:style-name="ce10" office:value-type="float" office:value="-1074.53" calcext:value-type="float">
            <text:p>-1074,53</text:p>
          </table:table-cell>
          <table:table-cell table:style-name="ce10" office:value-type="float" office:value="-56.63" calcext:value-type="float">
            <text:p>-56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49.26" calcext:value-type="float">
            <text:p>-1449,26</text:p>
          </table:table-cell>
          <table:table-cell table:style-name="ce10" office:value-type="float" office:value="8902.07" calcext:value-type="float">
            <text:p>890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IEGO CHENDES DIAS GOME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ESTATÍSTICA</text:p>
          </table:table-cell>
          <table:table-cell table:style-name="ce10" office:value-type="float" office:value="21741.82" calcext:value-type="float">
            <text:p>21741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123.88" calcext:value-type="float">
            <text:p>4123,88</text:p>
          </table:table-cell>
          <table:table-cell table:style-name="ce10" office:value-type="float" office:value="21.1" calcext:value-type="float">
            <text:p>21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030.78" calcext:value-type="float">
            <text:p>33030,7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726.83" calcext:value-type="float">
            <text:p>-6726,83</text:p>
          </table:table-cell>
          <table:table-cell table:style-name="ce10" office:value-type="float" office:value="-9653.19" calcext:value-type="float">
            <text:p>-9653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331.64" calcext:value-type="float">
            <text:p>-17331,64</text:p>
          </table:table-cell>
          <table:table-cell table:style-name="ce10" office:value-type="float" office:value="15699.14" calcext:value-type="float">
            <text:p>15699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IEGO FEITOSA MONTEIR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NTABILIDADE (SOF)</text:p>
          </table:table-cell>
          <table:table-cell table:style-name="ce10" office:value-type="float" office:value="17384.07" calcext:value-type="float">
            <text:p>17384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143.93" calcext:value-type="float">
            <text:p>4143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841.27" calcext:value-type="float">
            <text:p>23841,2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951.02" calcext:value-type="float">
            <text:p>-3951,02</text:p>
          </table:table-cell>
          <table:table-cell table:style-name="ce10" office:value-type="float" office:value="-112.68" calcext:value-type="float">
            <text:p>-11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015.32" calcext:value-type="float">
            <text:p>-5015,32</text:p>
          </table:table-cell>
          <table:table-cell table:style-name="ce10" office:value-type="float" office:value="18825.95" calcext:value-type="float">
            <text:p>18825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57.98" calcext:value-type="float">
            <text:p>4757,98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IEGO MELO GOMES</text:p>
          </table:table-cell>
          <table:table-cell table:style-name="ce10" office:value-type="string" calcext:value-type="string">
            <text:p>TÉCNICO JUDICIÁRIO - NÍVEL MÉDIO A3</text:p>
          </table:table-cell>
          <table:table-cell table:style-name="ce10"/>
          <table:table-cell table:style-name="ce10" office:value-type="float" office:value="9923.97" calcext:value-type="float">
            <text:p>9923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59.22" calcext:value-type="float">
            <text:p>2659,22</text:p>
          </table:table-cell>
          <table:table-cell table:style-name="ce10" office:value-type="float" office:value="250.49" calcext:value-type="float">
            <text:p>250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33.68" calcext:value-type="float">
            <text:p>12833,6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627.55" calcext:value-type="float">
            <text:p>-1627,55</text:p>
          </table:table-cell>
          <table:table-cell table:style-name="ce10" office:value-type="float" office:value="-1043.56" calcext:value-type="float">
            <text:p>-1043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622.73" calcext:value-type="float">
            <text:p>-3622,73</text:p>
          </table:table-cell>
          <table:table-cell table:style-name="ce10" office:value-type="float" office:value="9210.95" calcext:value-type="float">
            <text:p>9210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ILMA BARBOSA CORREI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9624.84" calcext:value-type="float">
            <text:p>9624,84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365.94" calcext:value-type="float">
            <text:p>37365,94</text:p>
          </table:table-cell>
          <table:table-cell table:style-name="ce10" office:value-type="float" office:value="-4083.41" calcext:value-type="float">
            <text:p>-4083,41</text:p>
          </table:table-cell>
          <table:table-cell table:style-name="ce10" office:value-type="float" office:value="-7480.04" calcext:value-type="float">
            <text:p>-7480,04</text:p>
          </table:table-cell>
          <table:table-cell table:style-name="ce10" office:value-type="float" office:value="-2516.52" calcext:value-type="float">
            <text:p>-2516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079.97" calcext:value-type="float">
            <text:p>-14079,97</text:p>
          </table:table-cell>
          <table:table-cell table:style-name="ce10" office:value-type="float" office:value="23285.97" calcext:value-type="float">
            <text:p>23285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ILMAR DE OLIVEIRA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478.34" calcext:value-type="float">
            <text:p>13478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55.96" calcext:value-type="float">
            <text:p>1755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234.3" calcext:value-type="float">
            <text:p>15234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30.83" calcext:value-type="float">
            <text:p>-2630,83</text:p>
          </table:table-cell>
          <table:table-cell table:style-name="ce10" office:value-type="float" office:value="-2826.79" calcext:value-type="float">
            <text:p>-282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57.62" calcext:value-type="float">
            <text:p>-5457,62</text:p>
          </table:table-cell>
          <table:table-cell table:style-name="ce10" office:value-type="float" office:value="9776.68" calcext:value-type="float">
            <text:p>9776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IÓGENES DE MACEDO VERA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454.92" calcext:value-type="float">
            <text:p>2454,92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00.31" calcext:value-type="float">
            <text:p>3500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804.28" calcext:value-type="float">
            <text:p>22804,28</text:p>
          </table:table-cell>
          <table:table-cell table:style-name="ce10" office:value-type="float" office:value="-2207.27" calcext:value-type="float">
            <text:p>-2207,27</text:p>
          </table:table-cell>
          <table:table-cell table:style-name="ce10" office:value-type="float" office:value="-3688.59" calcext:value-type="float">
            <text:p>-3688,59</text:p>
          </table:table-cell>
          <table:table-cell table:style-name="ce10" office:value-type="float" office:value="-2462.43" calcext:value-type="float">
            <text:p>-2462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58.29" calcext:value-type="float">
            <text:p>-8358,29</text:p>
          </table:table-cell>
          <table:table-cell table:style-name="ce10" office:value-type="float" office:value="14445.99" calcext:value-type="float">
            <text:p>14445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IOGO ALBUQUERQUE GONÇALVE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13060.86" calcext:value-type="float">
            <text:p>13060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225.77" calcext:value-type="float">
            <text:p>2225,77</text:p>
          </table:table-cell>
          <table:table-cell table:style-name="ce10" office:value-type="float" office:value="228.28" calcext:value-type="float">
            <text:p>228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28.05" calcext:value-type="float">
            <text:p>16928,0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722.18" calcext:value-type="float">
            <text:p>-2722,18</text:p>
          </table:table-cell>
          <table:table-cell table:style-name="ce10" office:value-type="float" office:value="-539.45" calcext:value-type="float">
            <text:p>-539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13.25" calcext:value-type="float">
            <text:p>-4213,25</text:p>
          </table:table-cell>
          <table:table-cell table:style-name="ce10" office:value-type="float" office:value="12714.8" calcext:value-type="float">
            <text:p>12714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IOGO ANDRÉ DE SIQUEIRA SOUZ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92.3" calcext:value-type="float">
            <text:p>3592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806.13" calcext:value-type="float">
            <text:p>36806,1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460.07" calcext:value-type="float">
            <text:p>-7460,07</text:p>
          </table:table-cell>
          <table:table-cell table:style-name="ce10" office:value-type="float" office:value="-4001.07" calcext:value-type="float">
            <text:p>-4001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412.76" calcext:value-type="float">
            <text:p>-12412,76</text:p>
          </table:table-cell>
          <table:table-cell table:style-name="ce10" office:value-type="float" office:value="24393.37" calcext:value-type="float">
            <text:p>24393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IOGO DOS SANTOS FONSECA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SETOR DE INFRAESTRUTURA DE APLICAÇÕES</text:p>
          </table:table-cell>
          <table:table-cell table:style-name="ce10" office:value-type="float" office:value="15378.7" calcext:value-type="float">
            <text:p>15378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31.89" calcext:value-type="float">
            <text:p>4131,89</text:p>
          </table:table-cell>
          <table:table-cell table:style-name="ce10" office:value-type="float" office:value="37.13" calcext:value-type="float">
            <text:p>37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547.72" calcext:value-type="float">
            <text:p>19547,7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843.77" calcext:value-type="float">
            <text:p>-2843,77</text:p>
          </table:table-cell>
          <table:table-cell table:style-name="ce10" office:value-type="float" office:value="-1324.11" calcext:value-type="float">
            <text:p>-1324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119.5" calcext:value-type="float">
            <text:p>-5119,5</text:p>
          </table:table-cell>
          <table:table-cell table:style-name="ce10" office:value-type="float" office:value="14428.22" calcext:value-type="float">
            <text:p>14428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IOGO FERREIRA SILVA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5661.36" calcext:value-type="float">
            <text:p>5661,36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95.08" calcext:value-type="float">
            <text:p>9595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605.06" calcext:value-type="float">
            <text:p>-1605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05.06" calcext:value-type="float">
            <text:p>-1605,06</text:p>
          </table:table-cell>
          <table:table-cell table:style-name="ce10" office:value-type="float" office:value="7990.02" calcext:value-type="float">
            <text:p>7990,02</text:p>
          </table:table-cell>
          <table:table-cell table:style-name="ce10" office:value-type="float" office:value="1983.46" calcext:value-type="float">
            <text:p>1983,4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IVANNI SURUAGY</text:p>
          </table:table-cell>
          <table:table-cell table:style-name="ce10" office:value-type="string" calcext:value-type="string">
            <text:p>JUIZ CLASSISTA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1084.88" calcext:value-type="float">
            <text:p>11084,88</text:p>
          </table:table-cell>
          <table:table-cell table:style-name="ce10" office:value-type="float" office:value="570.55" calcext:value-type="float">
            <text:p>570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23.31" calcext:value-type="float">
            <text:p>2023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678.74" calcext:value-type="float">
            <text:p>13678,74</text:p>
          </table:table-cell>
          <table:table-cell table:style-name="ce10" office:value-type="float" office:value="-507.2" calcext:value-type="float">
            <text:p>-507,2</text:p>
          </table:table-cell>
          <table:table-cell table:style-name="ce10" office:value-type="float" office:value="-1633.44" calcext:value-type="float">
            <text:p>-1633,44</text:p>
          </table:table-cell>
          <table:table-cell table:style-name="ce10" office:value-type="float" office:value="-4275.8" calcext:value-type="float">
            <text:p>-4275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416.44" calcext:value-type="float">
            <text:p>-6416,44</text:p>
          </table:table-cell>
          <table:table-cell table:style-name="ce10" office:value-type="float" office:value="7262.3" calcext:value-type="float">
            <text:p>7262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JALMA FERNANDES DE BIASE WYSZOMIRSKI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CRETARIA (2ªVTSMC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347.63" calcext:value-type="float">
            <text:p>1347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47.63" calcext:value-type="float">
            <text:p>1347,6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347.63" calcext:value-type="float">
            <text:p>1347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JALMA GADI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6458.73" calcext:value-type="float">
            <text:p>16458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445.69" calcext:value-type="float">
            <text:p>18445,69</text:p>
          </table:table-cell>
          <table:table-cell table:style-name="ce10" office:value-type="float" office:value="-1253.46" calcext:value-type="float">
            <text:p>-1253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997.2" calcext:value-type="float">
            <text:p>-3997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250.66" calcext:value-type="float">
            <text:p>-5250,66</text:p>
          </table:table-cell>
          <table:table-cell table:style-name="ce10" office:value-type="float" office:value="13195.03" calcext:value-type="float">
            <text:p>13195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ORALICE CASTRO DE SOUZ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907.76" calcext:value-type="float">
            <text:p>1907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930.43" calcext:value-type="float">
            <text:p>16930,43</text:p>
          </table:table-cell>
          <table:table-cell table:style-name="ce10" office:value-type="float" office:value="-1165.37" calcext:value-type="float">
            <text:p>-1165,37</text:p>
          </table:table-cell>
          <table:table-cell table:style-name="ce10" office:value-type="float" office:value="-3150.13" calcext:value-type="float">
            <text:p>-3150,13</text:p>
          </table:table-cell>
          <table:table-cell table:style-name="ce10" office:value-type="float" office:value="-2511.41" calcext:value-type="float">
            <text:p>-2511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826.91" calcext:value-type="float">
            <text:p>-6826,91</text:p>
          </table:table-cell>
          <table:table-cell table:style-name="ce10" office:value-type="float" office:value="10103.52" calcext:value-type="float">
            <text:p>10103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OUGLAS CORREIA DE CERQUEIR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906.76" calcext:value-type="float">
            <text:p>2906,76</text:p>
          </table:table-cell>
          <table:table-cell table:style-name="ce10" office:value-type="float" office:value="2455.96" calcext:value-type="float">
            <text:p>2455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211.77" calcext:value-type="float">
            <text:p>22211,77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530.59" calcext:value-type="float">
            <text:p>-3530,59</text:p>
          </table:table-cell>
          <table:table-cell table:style-name="ce10" office:value-type="float" office:value="-1025.15" calcext:value-type="float">
            <text:p>-1025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57.95" calcext:value-type="float">
            <text:p>-6357,95</text:p>
          </table:table-cell>
          <table:table-cell table:style-name="ce10" office:value-type="float" office:value="15853.82" calcext:value-type="float">
            <text:p>15853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IJÂNIO GOMES BARBOS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01.98" calcext:value-type="float">
            <text:p>301,98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42.89" calcext:value-type="float">
            <text:p>3542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345.13" calcext:value-type="float">
            <text:p>20345,13</text:p>
          </table:table-cell>
          <table:table-cell table:style-name="ce10" office:value-type="float" office:value="-1852.04" calcext:value-type="float">
            <text:p>-1852,04</text:p>
          </table:table-cell>
          <table:table-cell table:style-name="ce10" office:value-type="float" office:value="-3150.44" calcext:value-type="float">
            <text:p>-3150,44</text:p>
          </table:table-cell>
          <table:table-cell table:style-name="ce10" office:value-type="float" office:value="-5841.37" calcext:value-type="float">
            <text:p>-5841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43.85" calcext:value-type="float">
            <text:p>-10843,85</text:p>
          </table:table-cell>
          <table:table-cell table:style-name="ce10" office:value-type="float" office:value="9501.28" calcext:value-type="float">
            <text:p>9501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INALDO ALMEI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169.2" calcext:value-type="float">
            <text:p>16169,2</text:p>
          </table:table-cell>
          <table:table-cell table:style-name="ce10" office:value-type="float" office:value="226.54" calcext:value-type="float">
            <text:p>226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962.83" calcext:value-type="float">
            <text:p>19962,83</text:p>
          </table:table-cell>
          <table:table-cell table:style-name="ce10" office:value-type="float" office:value="-1839.59" calcext:value-type="float">
            <text:p>-1839,59</text:p>
          </table:table-cell>
          <table:table-cell table:style-name="ce10" office:value-type="float" office:value="-3094.21" calcext:value-type="float">
            <text:p>-3094,21</text:p>
          </table:table-cell>
          <table:table-cell table:style-name="ce10" office:value-type="float" office:value="-4195.87" calcext:value-type="float">
            <text:p>-4195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29.67" calcext:value-type="float">
            <text:p>-9129,67</text:p>
          </table:table-cell>
          <table:table-cell table:style-name="ce10" office:value-type="float" office:value="10833.16" calcext:value-type="float">
            <text:p>10833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IVAN MONTEIRO DE ARAÚJO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39.81" calcext:value-type="float">
            <text:p>339,81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234.96" calcext:value-type="float">
            <text:p>3234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75.03" calcext:value-type="float">
            <text:p>20075,03</text:p>
          </table:table-cell>
          <table:table-cell table:style-name="ce10" office:value-type="float" office:value="-1858.28" calcext:value-type="float">
            <text:p>-1858,28</text:p>
          </table:table-cell>
          <table:table-cell table:style-name="ce10" office:value-type="float" office:value="-3106.99" calcext:value-type="float">
            <text:p>-3106,99</text:p>
          </table:table-cell>
          <table:table-cell table:style-name="ce10" office:value-type="float" office:value="-2430.61" calcext:value-type="float">
            <text:p>-2430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95.88" calcext:value-type="float">
            <text:p>-7395,88</text:p>
          </table:table-cell>
          <table:table-cell table:style-name="ce10" office:value-type="float" office:value="12679.15" calcext:value-type="float">
            <text:p>12679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NALDO PEDRO DOS SANTOS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COORDENADORIA DE POLÍCIA JUDICIAL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office:value-type="float" office:value="1053.21" calcext:value-type="float">
            <text:p>1053,21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NALVA VERÇOSA DA SILV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style-name="ce10" office:value-type="float" office:value="3928.94" calcext:value-type="float">
            <text:p>3928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7.87" calcext:value-type="float">
            <text:p>2457,87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205.08" calcext:value-type="float">
            <text:p>35205,08</text:p>
          </table:table-cell>
          <table:table-cell table:style-name="ce10" office:value-type="float" office:value="-3836.02" calcext:value-type="float">
            <text:p>-3836,02</text:p>
          </table:table-cell>
          <table:table-cell table:style-name="ce10" office:value-type="float" office:value="-6412.31" calcext:value-type="float">
            <text:p>-6412,31</text:p>
          </table:table-cell>
          <table:table-cell table:style-name="ce10" office:value-type="float" office:value="-5792.8" calcext:value-type="float">
            <text:p>-5792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041.13" calcext:value-type="float">
            <text:p>-16041,13</text:p>
          </table:table-cell>
          <table:table-cell table:style-name="ce10" office:value-type="float" office:value="19163.95" calcext:value-type="float">
            <text:p>19163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SON ALVES DE FRANÇ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83.17" calcext:value-type="float">
            <text:p>283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164.25" calcext:value-type="float">
            <text:p>15164,25</text:p>
          </table:table-cell>
          <table:table-cell table:style-name="ce10" office:value-type="float" office:value="-873.95" calcext:value-type="float">
            <text:p>-873,95</text:p>
          </table:table-cell>
          <table:table-cell table:style-name="ce10" office:value-type="float" office:value="-2744.57" calcext:value-type="float">
            <text:p>-2744,57</text:p>
          </table:table-cell>
          <table:table-cell table:style-name="ce10" office:value-type="float" office:value="-1427.52" calcext:value-type="float">
            <text:p>-1427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046.04" calcext:value-type="float">
            <text:p>-5046,04</text:p>
          </table:table-cell>
          <table:table-cell table:style-name="ce10" office:value-type="float" office:value="10118.21" calcext:value-type="float">
            <text:p>10118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SON OLIVEIRA DE ANDRADE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850.86" calcext:value-type="float">
            <text:p>26850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633.53" calcext:value-type="float">
            <text:p>28633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08.28" calcext:value-type="float">
            <text:p>-6308,28</text:p>
          </table:table-cell>
          <table:table-cell table:style-name="ce10" office:value-type="float" office:value="-6452.96" calcext:value-type="float">
            <text:p>-6452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61.24" calcext:value-type="float">
            <text:p>-12761,24</text:p>
          </table:table-cell>
          <table:table-cell table:style-name="ce10" office:value-type="float" office:value="15872.29" calcext:value-type="float">
            <text:p>15872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UARDO CORREIA DA COSTA BARR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964.52" calcext:value-type="float">
            <text:p>3964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24.58" calcext:value-type="float">
            <text:p>3324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476.09" calcext:value-type="float">
            <text:p>21476,09</text:p>
          </table:table-cell>
          <table:table-cell table:style-name="ce10" office:value-type="float" office:value="-2456.35" calcext:value-type="float">
            <text:p>-2456,35</text:p>
          </table:table-cell>
          <table:table-cell table:style-name="ce10" office:value-type="float" office:value="-2536.41" calcext:value-type="float">
            <text:p>-2536,41</text:p>
          </table:table-cell>
          <table:table-cell table:style-name="ce10" office:value-type="float" office:value="-3188.52" calcext:value-type="float">
            <text:p>-3188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81.28" calcext:value-type="float">
            <text:p>-8181,28</text:p>
          </table:table-cell>
          <table:table-cell table:style-name="ce10" office:value-type="float" office:value="13294.81" calcext:value-type="float">
            <text:p>13294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UARDO DO NASCIMENTO SILVA</text:p>
          </table:table-cell>
          <table:table-cell table:style-name="ce10" office:value-type="string" calcext:value-type="string">
            <text:p>ASSISTENTE - FOLHA DE PAGAMENTO I - FC-04</text:p>
          </table:table-cell>
          <table:table-cell table:style-name="ce10" office:value-type="string" calcext:value-type="string">
            <text:p>DIVISÃO DE FOLHA DE PAGAMENT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436.74" calcext:value-type="float">
            <text:p>3436,74</text:p>
          </table:table-cell>
          <table:table-cell table:style-name="ce10" office:value-type="float" office:value="322.05" calcext:value-type="float">
            <text:p>322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259.05" calcext:value-type="float">
            <text:p>20259,05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169.66" calcext:value-type="float">
            <text:p>-3169,66</text:p>
          </table:table-cell>
          <table:table-cell table:style-name="ce10" office:value-type="float" office:value="-2352.98" calcext:value-type="float">
            <text:p>-2352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24.85" calcext:value-type="float">
            <text:p>-7324,85</text:p>
          </table:table-cell>
          <table:table-cell table:style-name="ce10" office:value-type="float" office:value="12934.2" calcext:value-type="float">
            <text:p>12934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UARDO FERREIRA DE PONT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9452.43" calcext:value-type="float">
            <text:p>29452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235.1" calcext:value-type="float">
            <text:p>31235,1</text:p>
          </table:table-cell>
          <table:table-cell table:style-name="ce10" office:value-type="float" office:value="-3435.25" calcext:value-type="float">
            <text:p>-3435,25</text:p>
          </table:table-cell>
          <table:table-cell table:style-name="ce10" office:value-type="float" office:value="-6193.86" calcext:value-type="float">
            <text:p>-6193,86</text:p>
          </table:table-cell>
          <table:table-cell table:style-name="ce10" office:value-type="float" office:value="-5101" calcext:value-type="float">
            <text:p>-51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730.11" calcext:value-type="float">
            <text:p>-14730,11</text:p>
          </table:table-cell>
          <table:table-cell table:style-name="ce10" office:value-type="float" office:value="16504.99" calcext:value-type="float">
            <text:p>16504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UARDO MARCELO FEITOSA LIM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23258.83" calcext:value-type="float">
            <text:p>23258,83</text:p>
          </table:table-cell>
          <table:table-cell table:style-name="ce10" office:value-type="float" office:value="464.61" calcext:value-type="float">
            <text:p>464,61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40.38" calcext:value-type="float">
            <text:p>3540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925.88" calcext:value-type="float">
            <text:p>29925,8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561.33" calcext:value-type="float">
            <text:p>-5561,33</text:p>
          </table:table-cell>
          <table:table-cell table:style-name="ce10" office:value-type="float" office:value="-2518.48" calcext:value-type="float">
            <text:p>-2518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31.43" calcext:value-type="float">
            <text:p>-9031,43</text:p>
          </table:table-cell>
          <table:table-cell table:style-name="ce10" office:value-type="float" office:value="20894.45" calcext:value-type="float">
            <text:p>20894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VALDO LIMA PINTO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AT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034.21" calcext:value-type="float">
            <text:p>3034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678.72" calcext:value-type="float">
            <text:p>4678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686.28" calcext:value-type="float">
            <text:p>-1686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86.28" calcext:value-type="float">
            <text:p>-1686,28</text:p>
          </table:table-cell>
          <table:table-cell table:style-name="ce10" office:value-type="float" office:value="2992.44" calcext:value-type="float">
            <text:p>2992,44</text:p>
          </table:table-cell>
          <table:table-cell table:style-name="ce10" office:value-type="float" office:value="1650" calcext:value-type="float">
            <text:p>16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VALDO XAVIER DE ARAUJ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ATENDIMENTO DE SERVIÇOS DE TECNOLOGIA DA INFORMAÇÃO E COMUNICAÇÃO</text:p>
          </table:table-cell>
          <table:table-cell table:style-name="ce10" office:value-type="float" office:value="15776.29" calcext:value-type="float">
            <text:p>15776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390.61" calcext:value-type="float">
            <text:p>5390,61</text:p>
          </table:table-cell>
          <table:table-cell table:style-name="ce10" office:value-type="float" office:value="260.37" calcext:value-type="float">
            <text:p>260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427.27" calcext:value-type="float">
            <text:p>21427,2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860.53" calcext:value-type="float">
            <text:p>-2860,53</text:p>
          </table:table-cell>
          <table:table-cell table:style-name="ce10" office:value-type="float" office:value="-1813.63" calcext:value-type="float">
            <text:p>-1813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25.78" calcext:value-type="float">
            <text:p>-5625,78</text:p>
          </table:table-cell>
          <table:table-cell table:style-name="ce10" office:value-type="float" office:value="15801.49" calcext:value-type="float">
            <text:p>15801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.99" calcext:value-type="float">
            <text:p>116,99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AINE CRISTINA LIRA LOPES BARBOS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PCV)</text:p>
          </table:table-cell>
          <table:table-cell table:style-name="ce10" office:value-type="float" office:value="2435.94" calcext:value-type="float">
            <text:p>2435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468.74" calcext:value-type="float">
            <text:p>4468,74</text:p>
          </table:table-cell>
          <table:table-cell table:style-name="ce10" office:value-type="float" office:value="2947.15" calcext:value-type="float">
            <text:p>2947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513.89" calcext:value-type="float">
            <text:p>12513,89</text:p>
          </table:table-cell>
          <table:table-cell table:style-name="ce10" office:value-type="float" office:value="-341.03" calcext:value-type="float">
            <text:p>-341,03</text:p>
          </table:table-cell>
          <table:table-cell table:style-name="ce10" office:value-type="float" office:value="-1105.63" calcext:value-type="float">
            <text:p>-1105,63</text:p>
          </table:table-cell>
          <table:table-cell table:style-name="ce10" office:value-type="float" office:value="-2752.13" calcext:value-type="float">
            <text:p>-2752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198.79" calcext:value-type="float">
            <text:p>-4198,79</text:p>
          </table:table-cell>
          <table:table-cell table:style-name="ce10" office:value-type="float" office:value="8315.1" calcext:value-type="float">
            <text:p>8315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ANE RIBEIRO MELL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860.68" calcext:value-type="float">
            <text:p>1860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747.34" calcext:value-type="float">
            <text:p>17747,34</text:p>
          </table:table-cell>
          <table:table-cell table:style-name="ce10" office:value-type="float" office:value="-1134.24" calcext:value-type="float">
            <text:p>-1134,24</text:p>
          </table:table-cell>
          <table:table-cell table:style-name="ce10" office:value-type="float" office:value="-2583.21" calcext:value-type="float">
            <text:p>-2583,21</text:p>
          </table:table-cell>
          <table:table-cell table:style-name="ce10" office:value-type="float" office:value="-2882.55" calcext:value-type="float">
            <text:p>-2882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00" calcext:value-type="float">
            <text:p>-6600</text:p>
          </table:table-cell>
          <table:table-cell table:style-name="ce10" office:value-type="float" office:value="11147.34" calcext:value-type="float">
            <text:p>11147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EN RIBEIRO SILVA LESS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AUDITORIA DAS DESPESAS DE CUSTEIO DO PATRIMÔNIO <text:s/>(SAUD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180.87" calcext:value-type="float">
            <text:p>3180,87</text:p>
          </table:table-cell>
          <table:table-cell table:style-name="ce10" office:value-type="float" office:value="401.26" calcext:value-type="float">
            <text:p>401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413.63" calcext:value-type="float">
            <text:p>19413,63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007.53" calcext:value-type="float">
            <text:p>-3007,53</text:p>
          </table:table-cell>
          <table:table-cell table:style-name="ce10" office:value-type="float" office:value="-2072.15" calcext:value-type="float">
            <text:p>-2072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881.89" calcext:value-type="float">
            <text:p>-6881,89</text:p>
          </table:table-cell>
          <table:table-cell table:style-name="ce10" office:value-type="float" office:value="12531.74" calcext:value-type="float">
            <text:p>12531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ENILDA ROSA E SILVA SANTO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8584.28" calcext:value-type="float">
            <text:p>18584,28</text:p>
          </table:table-cell>
          <table:table-cell table:style-name="ce10" office:value-type="float" office:value="19068.81" calcext:value-type="float">
            <text:p>19068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17.68" calcext:value-type="float">
            <text:p>1017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670.77" calcext:value-type="float">
            <text:p>38670,77</text:p>
          </table:table-cell>
          <table:table-cell table:style-name="ce10" office:value-type="float" office:value="-4993.37" calcext:value-type="float">
            <text:p>-4993,37</text:p>
          </table:table-cell>
          <table:table-cell table:style-name="ce10" office:value-type="float" office:value="-7549.1" calcext:value-type="float">
            <text:p>-7549,1</text:p>
          </table:table-cell>
          <table:table-cell table:style-name="ce10" office:value-type="float" office:value="-3429.76" calcext:value-type="float">
            <text:p>-3429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972.23" calcext:value-type="float">
            <text:p>-15972,23</text:p>
          </table:table-cell>
          <table:table-cell table:style-name="ce10" office:value-type="float" office:value="22698.54" calcext:value-type="float">
            <text:p>22698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ENILZA VENÂNCI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7948.72" calcext:value-type="float">
            <text:p>7948,7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948.72" calcext:value-type="float">
            <text:p>7948,72</text:p>
          </table:table-cell>
          <table:table-cell table:style-name="ce10" office:value-type="float" office:value="-580.43" calcext:value-type="float">
            <text:p>-580,43</text:p>
          </table:table-cell>
          <table:table-cell table:style-name="ce10" office:value-type="float" office:value="-1110.19" calcext:value-type="float">
            <text:p>-1110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690.62" calcext:value-type="float">
            <text:p>-1690,62</text:p>
          </table:table-cell>
          <table:table-cell table:style-name="ce10" office:value-type="float" office:value="6258.1" calcext:value-type="float">
            <text:p>6258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IANA DE CARVALHO SOUZ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UDITORIA DAS DESPESAS DE CUSTEIO DO PATRIMÔNIO <text:s/>(SAUD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2500.83" calcext:value-type="float">
            <text:p>2500,83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338.6" calcext:value-type="float">
            <text:p>3338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226.42" calcext:value-type="float">
            <text:p>22226,4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722.09" calcext:value-type="float">
            <text:p>-3722,09</text:p>
          </table:table-cell>
          <table:table-cell table:style-name="ce10" office:value-type="float" office:value="-6192.19" calcext:value-type="float">
            <text:p>-6192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65.9" calcext:value-type="float">
            <text:p>-10865,9</text:p>
          </table:table-cell>
          <table:table-cell table:style-name="ce10" office:value-type="float" office:value="11360.52" calcext:value-type="float">
            <text:p>11360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IANA LÔBO ARCANJ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29.97" calcext:value-type="float">
            <text:p>2229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983" calcext:value-type="float">
            <text:p>2798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911.66" calcext:value-type="float">
            <text:p>-5911,66</text:p>
          </table:table-cell>
          <table:table-cell table:style-name="ce10" office:value-type="float" office:value="-633.34" calcext:value-type="float">
            <text:p>-633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96.62" calcext:value-type="float">
            <text:p>-7496,62</text:p>
          </table:table-cell>
          <table:table-cell table:style-name="ce10" office:value-type="float" office:value="20486.38" calcext:value-type="float">
            <text:p>20486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IANE BRITO DA ROCHA PER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3958.76" calcext:value-type="float">
            <text:p>3958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83.48" calcext:value-type="float">
            <text:p>378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759.33" calcext:value-type="float">
            <text:p>21759,33</text:p>
          </table:table-cell>
          <table:table-cell table:style-name="ce10" office:value-type="float" office:value="-2107.64" calcext:value-type="float">
            <text:p>-2107,64</text:p>
          </table:table-cell>
          <table:table-cell table:style-name="ce10" office:value-type="float" office:value="-3455.03" calcext:value-type="float">
            <text:p>-3455,03</text:p>
          </table:table-cell>
          <table:table-cell table:style-name="ce10" office:value-type="float" office:value="-4586.16" calcext:value-type="float">
            <text:p>-4586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48.83" calcext:value-type="float">
            <text:p>-10148,83</text:p>
          </table:table-cell>
          <table:table-cell table:style-name="ce10" office:value-type="float" office:value="11610.5" calcext:value-type="float">
            <text:p>11610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IANE MACENA LEMOS DE MEL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401.76" calcext:value-type="float">
            <text:p>2401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999.67" calcext:value-type="float">
            <text:p>16999,67</text:p>
          </table:table-cell>
          <table:table-cell table:style-name="ce10" office:value-type="float" office:value="-1176.79" calcext:value-type="float">
            <text:p>-117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88.44" calcext:value-type="float">
            <text:p>-2088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265.23" calcext:value-type="float">
            <text:p>-3265,23</text:p>
          </table:table-cell>
          <table:table-cell table:style-name="ce10" office:value-type="float" office:value="13734.44" calcext:value-type="float">
            <text:p>13734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IENE SILVA DE LIMA PEREIRA</text:p>
          </table:table-cell>
          <table:table-cell table:style-name="ce10" office:value-type="string" calcext:value-type="string">
            <text:p>ASSESSOR - CJ-02</text:p>
          </table:table-cell>
          <table:table-cell table:style-name="ce10" office:value-type="string" calcext:value-type="string">
            <text:p>ASSESSORIA TÉCNICA DE GESTÃO DE PRECATÓRIOS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571.79" calcext:value-type="float">
            <text:p>1571,79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5285.06" calcext:value-type="float">
            <text:p>5285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696.92" calcext:value-type="float">
            <text:p>29696,92</text:p>
          </table:table-cell>
          <table:table-cell table:style-name="ce10" office:value-type="float" office:value="-2061.55" calcext:value-type="float">
            <text:p>-2061,55</text:p>
          </table:table-cell>
          <table:table-cell table:style-name="ce10" office:value-type="float" office:value="-5081.19" calcext:value-type="float">
            <text:p>-5081,19</text:p>
          </table:table-cell>
          <table:table-cell table:style-name="ce10" office:value-type="float" office:value="-2792.11" calcext:value-type="float">
            <text:p>-2792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934.85" calcext:value-type="float">
            <text:p>-9934,85</text:p>
          </table:table-cell>
          <table:table-cell table:style-name="ce10" office:value-type="float" office:value="19762.07" calcext:value-type="float">
            <text:p>1976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ISABETE MARGARIDA DA SILV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19068.81" calcext:value-type="float">
            <text:p>19068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375.53" calcext:value-type="float">
            <text:p>42375,53</text:p>
          </table:table-cell>
          <table:table-cell table:style-name="ce10" office:value-type="float" office:value="-5699.58" calcext:value-type="float">
            <text:p>-5699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626.54" calcext:value-type="float">
            <text:p>-3626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26.12" calcext:value-type="float">
            <text:p>-9326,12</text:p>
          </table:table-cell>
          <table:table-cell table:style-name="ce10" office:value-type="float" office:value="33049.41" calcext:value-type="float">
            <text:p>33049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ISETE TAVARES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2824.87" calcext:value-type="float">
            <text:p>12824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87.5" calcext:value-type="float">
            <text:p>887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712.37" calcext:value-type="float">
            <text:p>13712,37</text:p>
          </table:table-cell>
          <table:table-cell table:style-name="ce10" office:value-type="float" office:value="-676.77" calcext:value-type="float">
            <text:p>-676,77</text:p>
          </table:table-cell>
          <table:table-cell table:style-name="ce10" office:value-type="float" office:value="-1908.4" calcext:value-type="float">
            <text:p>-1908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585.17" calcext:value-type="float">
            <text:p>-2585,17</text:p>
          </table:table-cell>
          <table:table-cell table:style-name="ce10" office:value-type="float" office:value="11127.2" calcext:value-type="float">
            <text:p>11127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ISEU TORRES DO NASCIMENT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893.81" calcext:value-type="float">
            <text:p>3893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6.15" calcext:value-type="float">
            <text:p>2776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668.01" calcext:value-type="float">
            <text:p>29668,01</text:p>
          </table:table-cell>
          <table:table-cell table:style-name="ce10" office:value-type="float" office:value="-2974.93" calcext:value-type="float">
            <text:p>-2974,93</text:p>
          </table:table-cell>
          <table:table-cell table:style-name="ce10" office:value-type="float" office:value="-5564.15" calcext:value-type="float">
            <text:p>-5564,15</text:p>
          </table:table-cell>
          <table:table-cell table:style-name="ce10" office:value-type="float" office:value="-6509.97" calcext:value-type="float">
            <text:p>-6509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049.05" calcext:value-type="float">
            <text:p>-15049,05</text:p>
          </table:table-cell>
          <table:table-cell table:style-name="ce10" office:value-type="float" office:value="14618.96" calcext:value-type="float">
            <text:p>14618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IVALDO PEREIRA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1665.96" calcext:value-type="float">
            <text:p>1665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278.45" calcext:value-type="float">
            <text:p>19278,45</text:p>
          </table:table-cell>
          <table:table-cell table:style-name="ce10" office:value-type="float" office:value="-2053.73" calcext:value-type="float">
            <text:p>-2053,73</text:p>
          </table:table-cell>
          <table:table-cell table:style-name="ce10" office:value-type="float" office:value="-2794.98" calcext:value-type="float">
            <text:p>-2794,98</text:p>
          </table:table-cell>
          <table:table-cell table:style-name="ce10" office:value-type="float" office:value="-6013.76" calcext:value-type="float">
            <text:p>-6013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62.47" calcext:value-type="float">
            <text:p>-10862,47</text:p>
          </table:table-cell>
          <table:table-cell table:style-name="ce10" office:value-type="float" office:value="8415.98" calcext:value-type="float">
            <text:p>8415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LIACKIN MESSIAS DO NASCIMENTO FIGUEIRED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16286.23" calcext:value-type="float">
            <text:p>16286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25.77" calcext:value-type="float">
            <text:p>2225,77</text:p>
          </table:table-cell>
          <table:table-cell table:style-name="ce10" office:value-type="float" office:value="110.68" calcext:value-type="float">
            <text:p>110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622.68" calcext:value-type="float">
            <text:p>18622,6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338.72" calcext:value-type="float">
            <text:p>-3338,72</text:p>
          </table:table-cell>
          <table:table-cell table:style-name="ce10" office:value-type="float" office:value="-539.45" calcext:value-type="float">
            <text:p>-539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29.79" calcext:value-type="float">
            <text:p>-4829,79</text:p>
          </table:table-cell>
          <table:table-cell table:style-name="ce10" office:value-type="float" office:value="13792.89" calcext:value-type="float">
            <text:p>13792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VYNA MELO RÊGO MONTEIRO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25.32" calcext:value-type="float">
            <text:p>1525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25.32" calcext:value-type="float">
            <text:p>1525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90.85" calcext:value-type="float">
            <text:p>-890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0.85" calcext:value-type="float">
            <text:p>-890,85</text:p>
          </table:table-cell>
          <table:table-cell table:style-name="ce10" office:value-type="float" office:value="634.47" calcext:value-type="float">
            <text:p>634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Y ALMEIDA DE OLIVEIRA SANTOS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055.81" calcext:value-type="float">
            <text:p>3055,81</text:p>
          </table:table-cell>
          <table:table-cell table:style-name="ce10" office:value-type="float" office:value="4666.32" calcext:value-type="float">
            <text:p>4666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71.18" calcext:value-type="float">
            <text:p>24571,18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4408.11" calcext:value-type="float">
            <text:p>-4408,11</text:p>
          </table:table-cell>
          <table:table-cell table:style-name="ce10" office:value-type="float" office:value="-1808.74" calcext:value-type="float">
            <text:p>-1808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019.06" calcext:value-type="float">
            <text:p>-8019,06</text:p>
          </table:table-cell>
          <table:table-cell table:style-name="ce10" office:value-type="float" office:value="16552.12" calcext:value-type="float">
            <text:p>16552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ZA LOURENÇO DA SILV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UN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26.96" calcext:value-type="float">
            <text:p>352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940.1" calcext:value-type="float">
            <text:p>4940,1</text:p>
          </table:table-cell>
          <table:table-cell table:style-name="ce10" office:value-type="float" office:value="-105.98" calcext:value-type="float">
            <text:p>-105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32.05" calcext:value-type="float">
            <text:p>-2032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38.03" calcext:value-type="float">
            <text:p>-2138,03</text:p>
          </table:table-cell>
          <table:table-cell table:style-name="ce10" office:value-type="float" office:value="2802.07" calcext:value-type="float">
            <text:p>2802,07</text:p>
          </table:table-cell>
          <table:table-cell table:style-name="ce10" office:value-type="float" office:value="3812.13" calcext:value-type="float">
            <text:p>3812,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MANOEL FERDINANDO DA ROCHA JÚNIOR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14328.58" calcext:value-type="float">
            <text:p>1432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396.95" calcext:value-type="float">
            <text:p>2396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755.47" calcext:value-type="float">
            <text:p>26755,47</text:p>
          </table:table-cell>
          <table:table-cell table:style-name="ce10" office:value-type="float" office:value="-1825.57" calcext:value-type="float">
            <text:p>-1825,57</text:p>
          </table:table-cell>
          <table:table-cell table:style-name="ce10" office:value-type="float" office:value="-5287.83" calcext:value-type="float">
            <text:p>-5287,83</text:p>
          </table:table-cell>
          <table:table-cell table:style-name="ce10" office:value-type="float" office:value="-951.17" calcext:value-type="float">
            <text:p>-951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064.57" calcext:value-type="float">
            <text:p>-8064,57</text:p>
          </table:table-cell>
          <table:table-cell table:style-name="ce10" office:value-type="float" office:value="18690.9" calcext:value-type="float">
            <text:p>18690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MANOEL SOARES COSTA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022.07" calcext:value-type="float">
            <text:p>402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380.74" calcext:value-type="float">
            <text:p>20380,74</text:p>
          </table:table-cell>
          <table:table-cell table:style-name="ce10" office:value-type="float" office:value="-1780.73" calcext:value-type="float">
            <text:p>-1780,73</text:p>
          </table:table-cell>
          <table:table-cell table:style-name="ce10" office:value-type="float" office:value="-2943.79" calcext:value-type="float">
            <text:p>-2943,79</text:p>
          </table:table-cell>
          <table:table-cell table:style-name="ce10" office:value-type="float" office:value="-6487.87" calcext:value-type="float">
            <text:p>-6487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12.39" calcext:value-type="float">
            <text:p>-11212,39</text:p>
          </table:table-cell>
          <table:table-cell table:style-name="ce10" office:value-type="float" office:value="9168.35" calcext:value-type="float">
            <text:p>9168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MANUELLA LEMOS ALMEIDA COTTARD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DESENVOLVIMENTO DE PESSOAS (SEGESP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830.3" calcext:value-type="float">
            <text:p>5830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420.38" calcext:value-type="float">
            <text:p>31420,3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658.3" calcext:value-type="float">
            <text:p>-5658,3</text:p>
          </table:table-cell>
          <table:table-cell table:style-name="ce10" office:value-type="float" office:value="-3193.09" calcext:value-type="float">
            <text:p>-3193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03.01" calcext:value-type="float">
            <text:p>-9803,01</text:p>
          </table:table-cell>
          <table:table-cell table:style-name="ce10" office:value-type="float" office:value="21617.37" calcext:value-type="float">
            <text:p>21617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NAURA LÍVIA VERGETH GRANGEIRO</text:p>
          </table:table-cell>
          <table:table-cell table:style-name="ce10" office:value-type="string" calcext:value-type="string">
            <text:p>ASSESSOR JURÍDICO - CJ-01</text:p>
          </table:table-cell>
          <table:table-cell table:style-name="ce10" office:value-type="string" calcext:value-type="string">
            <text:p>SECRETARIA JUDICIÁRIA DE 1º GRAU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4438.43" calcext:value-type="float">
            <text:p>4438,43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161.01" calcext:value-type="float">
            <text:p>28161,01</text:p>
          </table:table-cell>
          <table:table-cell table:style-name="ce10" office:value-type="float" office:value="-2175.58" calcext:value-type="float">
            <text:p>-2175,58</text:p>
          </table:table-cell>
          <table:table-cell table:style-name="ce10" office:value-type="float" office:value="-5532.85" calcext:value-type="float">
            <text:p>-5532,85</text:p>
          </table:table-cell>
          <table:table-cell table:style-name="ce10" office:value-type="float" office:value="-6212.57" calcext:value-type="float">
            <text:p>-6212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21" calcext:value-type="float">
            <text:p>-13921</text:p>
          </table:table-cell>
          <table:table-cell table:style-name="ce10" office:value-type="float" office:value="14240.01" calcext:value-type="float">
            <text:p>14240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RCÍLIA DOMITILA SOUSA GASQUEZ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443.2" calcext:value-type="float">
            <text:p>344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434.73" calcext:value-type="float">
            <text:p>27434,73</text:p>
          </table:table-cell>
          <table:table-cell table:style-name="ce10" office:value-type="float" office:value="-2900.58" calcext:value-type="float">
            <text:p>-2900,58</text:p>
          </table:table-cell>
          <table:table-cell table:style-name="ce10" office:value-type="float" office:value="-5564.95" calcext:value-type="float">
            <text:p>-5564,95</text:p>
          </table:table-cell>
          <table:table-cell table:style-name="ce10" office:value-type="float" office:value="-1456.57" calcext:value-type="float">
            <text:p>-1456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922.1" calcext:value-type="float">
            <text:p>-9922,1</text:p>
          </table:table-cell>
          <table:table-cell table:style-name="ce10" office:value-type="float" office:value="17512.63" calcext:value-type="float">
            <text:p>17512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REMITA BATIST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7948.72" calcext:value-type="float">
            <text:p>7948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942.2" calcext:value-type="float">
            <text:p>8942,2</text:p>
          </table:table-cell>
          <table:table-cell table:style-name="ce10" office:value-type="float" office:value="-580.43" calcext:value-type="float">
            <text:p>-580,43</text:p>
          </table:table-cell>
          <table:table-cell table:style-name="ce10" office:value-type="float" office:value="-593.96" calcext:value-type="float">
            <text:p>-593,96</text:p>
          </table:table-cell>
          <table:table-cell table:style-name="ce10" office:value-type="float" office:value="-1976.47" calcext:value-type="float">
            <text:p>-1976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150.86" calcext:value-type="float">
            <text:p>-3150,86</text:p>
          </table:table-cell>
          <table:table-cell table:style-name="ce10" office:value-type="float" office:value="5791.34" calcext:value-type="float">
            <text:p>5791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RIC ALLYSON ALVES MARTIN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ATENDIMENTO DE SERVIÇOS DE TECNOLOGIA DA INFORMAÇÃO E COMUNICAÇÃ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545.71" calcext:value-type="float">
            <text:p>4545,71</text:p>
          </table:table-cell>
          <table:table-cell table:style-name="ce10" office:value-type="float" office:value="382.06" calcext:value-type="float">
            <text:p>382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527.9" calcext:value-type="float">
            <text:p>20527,9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782.22" calcext:value-type="float">
            <text:p>-2782,22</text:p>
          </table:table-cell>
          <table:table-cell table:style-name="ce10" office:value-type="float" office:value="-5511.41" calcext:value-type="float">
            <text:p>-5511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95.84" calcext:value-type="float">
            <text:p>-10095,84</text:p>
          </table:table-cell>
          <table:table-cell table:style-name="ce10" office:value-type="float" office:value="10432.06" calcext:value-type="float">
            <text:p>1043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RIKA BARRADAS LEÃ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987.34" calcext:value-type="float">
            <text:p>2987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677.29" calcext:value-type="float">
            <text:p>27677,29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873.61" calcext:value-type="float">
            <text:p>-4873,61</text:p>
          </table:table-cell>
          <table:table-cell table:style-name="ce10" office:value-type="float" office:value="-1595.43" calcext:value-type="float">
            <text:p>-1595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53.11" calcext:value-type="float">
            <text:p>-9753,11</text:p>
          </table:table-cell>
          <table:table-cell table:style-name="ce10" office:value-type="float" office:value="17924.18" calcext:value-type="float">
            <text:p>17924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RIVAL GONÇALVES DE ALBUQUERQUE FILH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911.29" calcext:value-type="float">
            <text:p>3911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647.07" calcext:value-type="float">
            <text:p>20647,0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379.78" calcext:value-type="float">
            <text:p>-3379,78</text:p>
          </table:table-cell>
          <table:table-cell table:style-name="ce10" office:value-type="float" office:value="-1494.07" calcext:value-type="float">
            <text:p>-1494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25.47" calcext:value-type="float">
            <text:p>-5825,47</text:p>
          </table:table-cell>
          <table:table-cell table:style-name="ce10" office:value-type="float" office:value="14821.6" calcext:value-type="float">
            <text:p>14821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RNESTO LUIZ LIMA DA SILVA</text:p>
          </table:table-cell>
          <table:table-cell table:style-name="ce10" office:value-type="string" calcext:value-type="string">
            <text:p>ASSISTENTE DE APOIO ADMINISTRATIVO - FC-04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10424.17" calcext:value-type="float">
            <text:p>10424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642.81" calcext:value-type="float">
            <text:p>2642,81</text:p>
          </table:table-cell>
          <table:table-cell table:style-name="ce10" office:value-type="float" office:value="131.56" calcext:value-type="float">
            <text:p>131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511.81" calcext:value-type="float">
            <text:p>15511,8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368.55" calcext:value-type="float">
            <text:p>-2368,55</text:p>
          </table:table-cell>
          <table:table-cell table:style-name="ce10" office:value-type="float" office:value="-1038.22" calcext:value-type="float">
            <text:p>-1038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58.39" calcext:value-type="float">
            <text:p>-4358,39</text:p>
          </table:table-cell>
          <table:table-cell table:style-name="ce10" office:value-type="float" office:value="11153.42" calcext:value-type="float">
            <text:p>11153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RONALDO ALMEIDA SILVA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4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457.87" calcext:value-type="float">
            <text:p>2457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771.14" calcext:value-type="float">
            <text:p>4771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8.46" calcext:value-type="float">
            <text:p>-108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.46" calcext:value-type="float">
            <text:p>-108,46</text:p>
          </table:table-cell>
          <table:table-cell table:style-name="ce10" office:value-type="float" office:value="4662.68" calcext:value-type="float">
            <text:p>4662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VALDA VIEIRA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849.52" calcext:value-type="float">
            <text:p>849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28.81" calcext:value-type="float">
            <text:p>16428,81</text:p>
          </table:table-cell>
          <table:table-cell table:style-name="ce10" office:value-type="float" office:value="-920.67" calcext:value-type="float">
            <text:p>-920,67</text:p>
          </table:table-cell>
          <table:table-cell table:style-name="ce10" office:value-type="float" office:value="-2233.86" calcext:value-type="float">
            <text:p>-2233,86</text:p>
          </table:table-cell>
          <table:table-cell table:style-name="ce10" office:value-type="float" office:value="-5066.6" calcext:value-type="float">
            <text:p>-5066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221.13" calcext:value-type="float">
            <text:p>-8221,13</text:p>
          </table:table-cell>
          <table:table-cell table:style-name="ce10" office:value-type="float" office:value="8207.68" calcext:value-type="float">
            <text:p>8207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VALDA VIEIRA D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2660.68" calcext:value-type="float">
            <text:p>12660,6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2660.68" calcext:value-type="float">
            <text:p>12660,68</text:p>
          </table:table-cell>
          <table:table-cell table:style-name="ce10" office:value-type="float" office:value="-652.96" calcext:value-type="float">
            <text:p>-652,96</text:p>
          </table:table-cell>
          <table:table-cell table:style-name="ce10" office:value-type="float" office:value="-3302.13" calcext:value-type="float">
            <text:p>-3302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955.09" calcext:value-type="float">
            <text:p>-3955,09</text:p>
          </table:table-cell>
          <table:table-cell table:style-name="ce10" office:value-type="float" office:value="8705.59" calcext:value-type="float">
            <text:p>8705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VALDO CARDOSO DA SILV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GESTÃO DE TABELAS PROCESSUAIS, E-GESTÃO E DATAJUD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1472.54" calcext:value-type="float">
            <text:p>1472,54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823.32" calcext:value-type="float">
            <text:p>3823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607.18" calcext:value-type="float">
            <text:p>30607,18</text:p>
          </table:table-cell>
          <table:table-cell table:style-name="ce10" office:value-type="float" office:value="-3527.04" calcext:value-type="float">
            <text:p>-3527,04</text:p>
          </table:table-cell>
          <table:table-cell table:style-name="ce10" office:value-type="float" office:value="-5382.62" calcext:value-type="float">
            <text:p>-5382,62</text:p>
          </table:table-cell>
          <table:table-cell table:style-name="ce10" office:value-type="float" office:value="-5255.07" calcext:value-type="float">
            <text:p>-5255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164.73" calcext:value-type="float">
            <text:p>-14164,73</text:p>
          </table:table-cell>
          <table:table-cell table:style-name="ce10" office:value-type="float" office:value="16442.45" calcext:value-type="float">
            <text:p>16442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VELINE ARRUDA CAVALCANTE SOUZ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3216.8" calcext:value-type="float">
            <text:p>3216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9.41" calcext:value-type="float">
            <text:p>2549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043.02" calcext:value-type="float">
            <text:p>29043,02</text:p>
          </table:table-cell>
          <table:table-cell table:style-name="ce10" office:value-type="float" office:value="-3814.84" calcext:value-type="float">
            <text:p>-3814,84</text:p>
          </table:table-cell>
          <table:table-cell table:style-name="ce10" office:value-type="float" office:value="-5327.93" calcext:value-type="float">
            <text:p>-5327,93</text:p>
          </table:table-cell>
          <table:table-cell table:style-name="ce10" office:value-type="float" office:value="-1997.04" calcext:value-type="float">
            <text:p>-1997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39.81" calcext:value-type="float">
            <text:p>-11139,81</text:p>
          </table:table-cell>
          <table:table-cell table:style-name="ce10" office:value-type="float" office:value="17903.21" calcext:value-type="float">
            <text:p>17903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VELINE MARIA JUCÁ BARRO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VERALDO CORREIA QUINTEL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TOR DE SISTEMAS JURÍDICOS</text:p>
          </table:table-cell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64.74" calcext:value-type="float">
            <text:p>3664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941.55" calcext:value-type="float">
            <text:p>26941,55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485" calcext:value-type="float">
            <text:p>-4485</text:p>
          </table:table-cell>
          <table:table-cell table:style-name="ce10" office:value-type="float" office:value="-1302.55" calcext:value-type="float">
            <text:p>-1302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71.62" calcext:value-type="float">
            <text:p>-9071,62</text:p>
          </table:table-cell>
          <table:table-cell table:style-name="ce10" office:value-type="float" office:value="17869.93" calcext:value-type="float">
            <text:p>17869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VERSON JOSÉ DA SILVA</text:p>
          </table:table-cell>
          <table:table-cell table:style-name="ce10" office:value-type="string" calcext:value-type="string">
            <text:p>ANALISTA JUDICIÁRIO - NÍVEL SUPERIOR A3</text:p>
          </table:table-cell>
          <table:table-cell table:style-name="ce10" office:value-type="string" calcext:value-type="string">
            <text:p>DIVISÃO DE ATENDIMENTO DE SERVIÇOS DE TECNOLOGIA DA INFORMAÇÃO E COMUNICAÇÃO</text:p>
          </table:table-cell>
          <table:table-cell table:style-name="ce10" office:value-type="float" office:value="16380.92" calcext:value-type="float">
            <text:p>16380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13.67" calcext:value-type="float">
            <text:p>2213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594.59" calcext:value-type="float">
            <text:p>18594,5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334.33" calcext:value-type="float">
            <text:p>-3334,33</text:p>
          </table:table-cell>
          <table:table-cell table:style-name="ce10" office:value-type="float" office:value="-3108.21" calcext:value-type="float">
            <text:p>-3108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94.16" calcext:value-type="float">
            <text:p>-7394,16</text:p>
          </table:table-cell>
          <table:table-cell table:style-name="ce10" office:value-type="float" office:value="11200.43" calcext:value-type="float">
            <text:p>11200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VERSON ROBERTO ALVES LAGE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055.93" calcext:value-type="float">
            <text:p>16055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35.32" calcext:value-type="float">
            <text:p>2735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791.25" calcext:value-type="float">
            <text:p>18791,25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244.51" calcext:value-type="float">
            <text:p>-2244,51</text:p>
          </table:table-cell>
          <table:table-cell table:style-name="ce10" office:value-type="float" office:value="-1491.78" calcext:value-type="float">
            <text:p>-1491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538.5" calcext:value-type="float">
            <text:p>-5538,5</text:p>
          </table:table-cell>
          <table:table-cell table:style-name="ce10" office:value-type="float" office:value="13252.75" calcext:value-type="float">
            <text:p>13252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VERTON MENDES TENÓRI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NTRATAÇÕES DIRETAS E ATAS DE REGISTROS DE PREÇOS</text:p>
          </table:table-cell>
          <table:table-cell table:style-name="ce10" office:value-type="float" office:value="20681.16" calcext:value-type="float">
            <text:p>2068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099.17" calcext:value-type="float">
            <text:p>4099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093.6" calcext:value-type="float">
            <text:p>27093,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813.95" calcext:value-type="float">
            <text:p>-4813,95</text:p>
          </table:table-cell>
          <table:table-cell table:style-name="ce10" office:value-type="float" office:value="-1175.91" calcext:value-type="float">
            <text:p>-1175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41.48" calcext:value-type="float">
            <text:p>-6941,48</text:p>
          </table:table-cell>
          <table:table-cell table:style-name="ce10" office:value-type="float" office:value="20152.12" calcext:value-type="float">
            <text:p>20152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ÁBIA FERNANDA CURVELO MARQUES</text:p>
          </table:table-cell>
          <table:table-cell table:style-name="ce10" office:value-type="string" calcext:value-type="string">
            <text:p>ANALISTA JUDICIÁRIO - NÍVEL SUPERIOR A4</text:p>
          </table:table-cell>
          <table:table-cell table:style-name="ce10" office:value-type="string" calcext:value-type="string">
            <text:p>DIVISÃO DE APOIO ÀS DEMANDAS NACIONAIS</text:p>
          </table:table-cell>
          <table:table-cell table:style-name="ce10" office:value-type="float" office:value="17314.68" calcext:value-type="float">
            <text:p>17314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110.26" calcext:value-type="float">
            <text:p>21110,2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253.48" calcext:value-type="float">
            <text:p>-325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205.1" calcext:value-type="float">
            <text:p>-4205,1</text:p>
          </table:table-cell>
          <table:table-cell table:style-name="ce10" office:value-type="float" office:value="16905.16" calcext:value-type="float">
            <text:p>16905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ABIANA TEIXEIRA DE MOUR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729.26" calcext:value-type="float">
            <text:p>729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98.97" calcext:value-type="float">
            <text:p>2698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426.28" calcext:value-type="float">
            <text:p>26426,2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302.45" calcext:value-type="float">
            <text:p>-5302,45</text:p>
          </table:table-cell>
          <table:table-cell table:style-name="ce10" office:value-type="float" office:value="-5531.11" calcext:value-type="float">
            <text:p>-5531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785.18" calcext:value-type="float">
            <text:p>-11785,18</text:p>
          </table:table-cell>
          <table:table-cell table:style-name="ce10" office:value-type="float" office:value="14641.1" calcext:value-type="float">
            <text:p>14641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ABIANO WANDERLEY SANTOS</text:p>
          </table:table-cell>
          <table:table-cell table:style-name="ce10" office:value-type="string" calcext:value-type="string">
            <text:p>TÉCNICO JUDICIÁRIO - NÍVEL MÉDIO B8</text:p>
          </table:table-cell>
          <table:table-cell table:style-name="ce10" office:value-type="string" calcext:value-type="string">
            <text:p>SETOR DE BANCO DE DADOS</text:p>
          </table:table-cell>
          <table:table-cell table:style-name="ce10" office:value-type="float" office:value="11877.59" calcext:value-type="float">
            <text:p>11877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15.88" calcext:value-type="float">
            <text:p>3515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393.47" calcext:value-type="float">
            <text:p>15393,4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906.9" calcext:value-type="float">
            <text:p>-1906,9</text:p>
          </table:table-cell>
          <table:table-cell table:style-name="ce10" office:value-type="float" office:value="-2570.85" calcext:value-type="float">
            <text:p>-2570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29.37" calcext:value-type="float">
            <text:p>-5429,37</text:p>
          </table:table-cell>
          <table:table-cell table:style-name="ce10" office:value-type="float" office:value="9964.1" calcext:value-type="float">
            <text:p>9964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ÁBIO ALBUQUERQUE DE ARAÚJO CORDEIRO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166.02" calcext:value-type="float">
            <text:p>2166,02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445.77" calcext:value-type="float">
            <text:p>2445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290.94" calcext:value-type="float">
            <text:p>21290,94</text:p>
          </table:table-cell>
          <table:table-cell table:style-name="ce10" office:value-type="float" office:value="-2159.6" calcext:value-type="float">
            <text:p>-2159,6</text:p>
          </table:table-cell>
          <table:table-cell table:style-name="ce10" office:value-type="float" office:value="-3322.14" calcext:value-type="float">
            <text:p>-3322,14</text:p>
          </table:table-cell>
          <table:table-cell table:style-name="ce10" office:value-type="float" office:value="-2008.27" calcext:value-type="float">
            <text:p>-2008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90.01" calcext:value-type="float">
            <text:p>-7490,01</text:p>
          </table:table-cell>
          <table:table-cell table:style-name="ce10" office:value-type="float" office:value="13800.93" calcext:value-type="float">
            <text:p>13800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ÁBIO TENÓRIO BARROS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JORNALISMO (CCOM)</text:p>
          </table:table-cell>
          <table:table-cell table:style-name="ce10" office:value-type="float" office:value="14112.09" calcext:value-type="float">
            <text:p>14112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641.12" calcext:value-type="float">
            <text:p>3641,12</text:p>
          </table:table-cell>
          <table:table-cell table:style-name="ce10" office:value-type="float" office:value="433.98" calcext:value-type="float">
            <text:p>433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500.46" calcext:value-type="float">
            <text:p>20500,46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075.57" calcext:value-type="float">
            <text:p>-3075,57</text:p>
          </table:table-cell>
          <table:table-cell table:style-name="ce10" office:value-type="float" office:value="-4263.12" calcext:value-type="float">
            <text:p>-4263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40.9" calcext:value-type="float">
            <text:p>-9140,9</text:p>
          </table:table-cell>
          <table:table-cell table:style-name="ce10" office:value-type="float" office:value="11359.56" calcext:value-type="float">
            <text:p>11359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ABRÍCIO ROSA MACIEL BARBOS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726.57" calcext:value-type="float">
            <text:p>2726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886.87" calcext:value-type="float">
            <text:p>26886,8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050.1" calcext:value-type="float">
            <text:p>-5050,1</text:p>
          </table:table-cell>
          <table:table-cell table:style-name="ce10" office:value-type="float" office:value="-6590.47" calcext:value-type="float">
            <text:p>-6590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92.19" calcext:value-type="float">
            <text:p>-12592,19</text:p>
          </table:table-cell>
          <table:table-cell table:style-name="ce10" office:value-type="float" office:value="14294.68" calcext:value-type="float">
            <text:p>14294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AGNER MOREIRA DE PAULA GOMES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85.25" calcext:value-type="float">
            <text:p>3385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92.71" calcext:value-type="float">
            <text:p>20092,71</text:p>
          </table:table-cell>
          <table:table-cell table:style-name="ce10" office:value-type="float" office:value="-1780.73" calcext:value-type="float">
            <text:p>-1780,73</text:p>
          </table:table-cell>
          <table:table-cell table:style-name="ce10" office:value-type="float" office:value="-3196.12" calcext:value-type="float">
            <text:p>-3196,12</text:p>
          </table:table-cell>
          <table:table-cell table:style-name="ce10" office:value-type="float" office:value="-4718.68" calcext:value-type="float">
            <text:p>-4718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95.53" calcext:value-type="float">
            <text:p>-9695,53</text:p>
          </table:table-cell>
          <table:table-cell table:style-name="ce10" office:value-type="float" office:value="10397.18" calcext:value-type="float">
            <text:p>10397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ARAH MARIA ALVIM DE SOUZA HOLAND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19.52" calcext:value-type="float">
            <text:p>2519,52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337.79" calcext:value-type="float">
            <text:p>31337,7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477.52" calcext:value-type="float">
            <text:p>-5477,52</text:p>
          </table:table-cell>
          <table:table-cell table:style-name="ce10" office:value-type="float" office:value="-4770.93" calcext:value-type="float">
            <text:p>-4770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00.07" calcext:value-type="float">
            <text:p>-11200,07</text:p>
          </table:table-cell>
          <table:table-cell table:style-name="ce10" office:value-type="float" office:value="20137.72" calcext:value-type="float">
            <text:p>20137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ÁTIMA EDNA DE CARVALHO PORTEL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6798.36" calcext:value-type="float">
            <text:p>6798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791.84" calcext:value-type="float">
            <text:p>7791,84</text:p>
          </table:table-cell>
          <table:table-cell table:style-name="ce10" office:value-type="float" office:value="-394.34" calcext:value-type="float">
            <text:p>-394,34</text:p>
          </table:table-cell>
          <table:table-cell table:style-name="ce10" office:value-type="float" office:value="-337.02" calcext:value-type="float">
            <text:p>-337,02</text:p>
          </table:table-cell>
          <table:table-cell table:style-name="ce10" office:value-type="float" office:value="-1399.94" calcext:value-type="float">
            <text:p>-139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31.3" calcext:value-type="float">
            <text:p>-2131,3</text:p>
          </table:table-cell>
          <table:table-cell table:style-name="ce10" office:value-type="float" office:value="5660.54" calcext:value-type="float">
            <text:p>5660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ÁTIMA REGINA DA ROCHA JESU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0172.05" calcext:value-type="float">
            <text:p>20172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954.72" calcext:value-type="float">
            <text:p>21954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471.6" calcext:value-type="float">
            <text:p>-4471,6</text:p>
          </table:table-cell>
          <table:table-cell table:style-name="ce10" office:value-type="float" office:value="-3059.36" calcext:value-type="float">
            <text:p>-3059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530.96" calcext:value-type="float">
            <text:p>-7530,96</text:p>
          </table:table-cell>
          <table:table-cell table:style-name="ce10" office:value-type="float" office:value="14423.76" calcext:value-type="float">
            <text:p>14423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ELIPE COSTA LEITE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TENDIMENTO DE SERVIÇOS DE TECNOLOGIA DA INFORMAÇÃO E COMUNICAÇÃ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132.05" calcext:value-type="float">
            <text:p>3132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463.02" calcext:value-type="float">
            <text:p>24463,0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320.59" calcext:value-type="float">
            <text:p>-4320,59</text:p>
          </table:table-cell>
          <table:table-cell table:style-name="ce10" office:value-type="float" office:value="-1947.28" calcext:value-type="float">
            <text:p>-1947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19.49" calcext:value-type="float">
            <text:p>-7219,49</text:p>
          </table:table-cell>
          <table:table-cell table:style-name="ce10" office:value-type="float" office:value="17243.53" calcext:value-type="float">
            <text:p>17243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0.97" calcext:value-type="float">
            <text:p>350,97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ELIPE RAMALHO DE MORAE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686.5" calcext:value-type="float">
            <text:p>2686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625.37" calcext:value-type="float">
            <text:p>28625,3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910.63" calcext:value-type="float">
            <text:p>-5910,63</text:p>
          </table:table-cell>
          <table:table-cell table:style-name="ce10" office:value-type="float" office:value="-1313.88" calcext:value-type="float">
            <text:p>-1313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76.13" calcext:value-type="float">
            <text:p>-8176,13</text:p>
          </table:table-cell>
          <table:table-cell table:style-name="ce10" office:value-type="float" office:value="20449.24" calcext:value-type="float">
            <text:p>20449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ERNANDA PEDROSA DE HOLAND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454.04" calcext:value-type="float">
            <text:p>4454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392.91" calcext:value-type="float">
            <text:p>30392,9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962.76" calcext:value-type="float">
            <text:p>-5962,76</text:p>
          </table:table-cell>
          <table:table-cell table:style-name="ce10" office:value-type="float" office:value="-2077.84" calcext:value-type="float">
            <text:p>-2077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92.22" calcext:value-type="float">
            <text:p>-8992,22</text:p>
          </table:table-cell>
          <table:table-cell table:style-name="ce10" office:value-type="float" office:value="21400.69" calcext:value-type="float">
            <text:p>21400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ERNANDA SOARES BASTOS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164.49" calcext:value-type="float">
            <text:p>4164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471.24" calcext:value-type="float">
            <text:p>37471,2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537.76" calcext:value-type="float">
            <text:p>-7537,76</text:p>
          </table:table-cell>
          <table:table-cell table:style-name="ce10" office:value-type="float" office:value="-3698.41" calcext:value-type="float">
            <text:p>-3698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87.79" calcext:value-type="float">
            <text:p>-12187,79</text:p>
          </table:table-cell>
          <table:table-cell table:style-name="ce10" office:value-type="float" office:value="25283.45" calcext:value-type="float">
            <text:p>25283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ERNANDO ANTÔNIO DE CASTRO CARDOS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2529.51" calcext:value-type="float">
            <text:p>2529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6.75" calcext:value-type="float">
            <text:p>1286,75</text:p>
          </table:table-cell>
          <table:table-cell table:style-name="ce10" office:value-type="float" office:value="-2497.59" calcext:value-type="float">
            <text:p>-2497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619.81" calcext:value-type="float">
            <text:p>23619,81</text:p>
          </table:table-cell>
          <table:table-cell table:style-name="ce10" office:value-type="float" office:value="-2634.83" calcext:value-type="float">
            <text:p>-2634,83</text:p>
          </table:table-cell>
          <table:table-cell table:style-name="ce10" office:value-type="float" office:value="-4404.01" calcext:value-type="float">
            <text:p>-4404,01</text:p>
          </table:table-cell>
          <table:table-cell table:style-name="ce10" office:value-type="float" office:value="-1420" calcext:value-type="float">
            <text:p>-14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58.84" calcext:value-type="float">
            <text:p>-8458,84</text:p>
          </table:table-cell>
          <table:table-cell table:style-name="ce10" office:value-type="float" office:value="15160.97" calcext:value-type="float">
            <text:p>15160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ERNANDO ANTONIO FLOERING BELTRÃO DE CASTR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250.37" calcext:value-type="float">
            <text:p>15250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99.06" calcext:value-type="float">
            <text:p>199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249.43" calcext:value-type="float">
            <text:p>17249,43</text:p>
          </table:table-cell>
          <table:table-cell table:style-name="ce10" office:value-type="float" office:value="-1054.08" calcext:value-type="float">
            <text:p>-1054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184.77" calcext:value-type="float">
            <text:p>-4184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238.85" calcext:value-type="float">
            <text:p>-5238,85</text:p>
          </table:table-cell>
          <table:table-cell table:style-name="ce10" office:value-type="float" office:value="12010.58" calcext:value-type="float">
            <text:p>12010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ERNANDO BENEDITO SILV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5024.47" calcext:value-type="float">
            <text:p>5024,47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91.01" calcext:value-type="float">
            <text:p>23091,01</text:p>
          </table:table-cell>
          <table:table-cell table:style-name="ce10" office:value-type="float" office:value="-2238.53" calcext:value-type="float">
            <text:p>-2238,53</text:p>
          </table:table-cell>
          <table:table-cell table:style-name="ce10" office:value-type="float" office:value="-4061.78" calcext:value-type="float">
            <text:p>-4061,78</text:p>
          </table:table-cell>
          <table:table-cell table:style-name="ce10" office:value-type="float" office:value="-2799.87" calcext:value-type="float">
            <text:p>-2799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00.18" calcext:value-type="float">
            <text:p>-9100,18</text:p>
          </table:table-cell>
          <table:table-cell table:style-name="ce10" office:value-type="float" office:value="13990.83" calcext:value-type="float">
            <text:p>13990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LÁVIA AZEVEDO GAZZANÉ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E RECURSO DE REVISTA</text:p>
          </table:table-cell>
          <table:table-cell table:style-name="ce10" office:value-type="float" office:value="14112.09" calcext:value-type="float">
            <text:p>14112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549.41" calcext:value-type="float">
            <text:p>2549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306.01" calcext:value-type="float">
            <text:p>18306,01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928.73" calcext:value-type="float">
            <text:p>-2928,73</text:p>
          </table:table-cell>
          <table:table-cell table:style-name="ce10" office:value-type="float" office:value="-1080.26" calcext:value-type="float">
            <text:p>-1080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11.2" calcext:value-type="float">
            <text:p>-5811,2</text:p>
          </table:table-cell>
          <table:table-cell table:style-name="ce10" office:value-type="float" office:value="12494.81" calcext:value-type="float">
            <text:p>12494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LÁVIA CAROLINE FONSECA AMORIM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LICITAÇÕES E CONTRATOS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402.53" calcext:value-type="float">
            <text:p>3402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616.36" calcext:value-type="float">
            <text:p>36616,3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859.1" calcext:value-type="float">
            <text:p>-7859,1</text:p>
          </table:table-cell>
          <table:table-cell table:style-name="ce10" office:value-type="float" office:value="-894.54" calcext:value-type="float">
            <text:p>-894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05.26" calcext:value-type="float">
            <text:p>-9705,26</text:p>
          </table:table-cell>
          <table:table-cell table:style-name="ce10" office:value-type="float" office:value="26911.1" calcext:value-type="float">
            <text:p>26911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LÁVIA LUCIANA MARQUES VALENÇ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COORDENADORIA DE GESTÃO DO QUADRO DE MAGISTRAD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347.47" calcext:value-type="float">
            <text:p>2347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991.98" calcext:value-type="float">
            <text:p>3991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76.63" calcext:value-type="float">
            <text:p>-1076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6.63" calcext:value-type="float">
            <text:p>-1076,63</text:p>
          </table:table-cell>
          <table:table-cell table:style-name="ce10" office:value-type="float" office:value="2915.35" calcext:value-type="float">
            <text:p>2915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LÁVIA ROBERTA DE ALMEIDA MULLER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4585.5" calcext:value-type="float">
            <text:p>4585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9.25" calcext:value-type="float">
            <text:p>429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14.75" calcext:value-type="float">
            <text:p>5014,75</text:p>
          </table:table-cell>
          <table:table-cell table:style-name="ce10" office:value-type="float" office:value="-73.48" calcext:value-type="float">
            <text:p>-73,48</text:p>
          </table:table-cell>
          <table:table-cell table:style-name="ce10" office:value-type="float" office:value="-219.63" calcext:value-type="float">
            <text:p>-219,63</text:p>
          </table:table-cell>
          <table:table-cell table:style-name="ce10" office:value-type="float" office:value="-1067.45" calcext:value-type="float">
            <text:p>-1067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60.56" calcext:value-type="float">
            <text:p>-1360,56</text:p>
          </table:table-cell>
          <table:table-cell table:style-name="ce10" office:value-type="float" office:value="3654.19" calcext:value-type="float">
            <text:p>3654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LÁVIO COSTA NABUCO DE MELL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637.74" calcext:value-type="float">
            <text:p>22637,7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959.03" calcext:value-type="float">
            <text:p>-3959,03</text:p>
          </table:table-cell>
          <table:table-cell table:style-name="ce10" office:value-type="float" office:value="-5894.26" calcext:value-type="float">
            <text:p>-5894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04.91" calcext:value-type="float">
            <text:p>-10804,91</text:p>
          </table:table-cell>
          <table:table-cell table:style-name="ce10" office:value-type="float" office:value="11832.83" calcext:value-type="float">
            <text:p>11832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LÁVIO DE SOUZA CUNHA JÚNIOR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LICITAÇÃ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RANCISCA CARLA BARROS VICTAL TENÓRIO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996.34" calcext:value-type="float">
            <text:p>3996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496.6" calcext:value-type="float">
            <text:p>20496,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71.83" calcext:value-type="float">
            <text:p>-3071,83</text:p>
          </table:table-cell>
          <table:table-cell table:style-name="ce10" office:value-type="float" office:value="-1444.5" calcext:value-type="float">
            <text:p>-1444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67.95" calcext:value-type="float">
            <text:p>-5467,95</text:p>
          </table:table-cell>
          <table:table-cell table:style-name="ce10" office:value-type="float" office:value="15028.65" calcext:value-type="float">
            <text:p>15028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RANCISCO ANTÔNIO CARL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5051.02" calcext:value-type="float">
            <text:p>5051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079.27" calcext:value-type="float">
            <text:p>21079,27</text:p>
          </table:table-cell>
          <table:table-cell table:style-name="ce10" office:value-type="float" office:value="-1684.01" calcext:value-type="float">
            <text:p>-1684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640.71" calcext:value-type="float">
            <text:p>-4640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24.72" calcext:value-type="float">
            <text:p>-6324,72</text:p>
          </table:table-cell>
          <table:table-cell table:style-name="ce10" office:value-type="float" office:value="14754.55" calcext:value-type="float">
            <text:p>14754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RANCISCO EVANDRO SOUSA MOT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3762.23" calcext:value-type="float">
            <text:p>13762,23</text:p>
          </table:table-cell>
          <table:table-cell table:style-name="ce10" office:value-type="float" office:value="5853.44" calcext:value-type="float">
            <text:p>5853,44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49.9" calcext:value-type="float">
            <text:p>3749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010.08" calcext:value-type="float">
            <text:p>25010,08</text:p>
          </table:table-cell>
          <table:table-cell table:style-name="ce10" office:value-type="float" office:value="-2315.83" calcext:value-type="float">
            <text:p>-2315,83</text:p>
          </table:table-cell>
          <table:table-cell table:style-name="ce10" office:value-type="float" office:value="-4040.28" calcext:value-type="float">
            <text:p>-4040,28</text:p>
          </table:table-cell>
          <table:table-cell table:style-name="ce10" office:value-type="float" office:value="-4913.93" calcext:value-type="float">
            <text:p>-4913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70.04" calcext:value-type="float">
            <text:p>-11270,04</text:p>
          </table:table-cell>
          <table:table-cell table:style-name="ce10" office:value-type="float" office:value="13740.04" calcext:value-type="float">
            <text:p>13740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RANCISCO GUTEMBERG ELIZEU DE LIMA NET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198.09" calcext:value-type="float">
            <text:p>2198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44.29" calcext:value-type="float">
            <text:p>4544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929.37" calcext:value-type="float">
            <text:p>20929,37</text:p>
          </table:table-cell>
          <table:table-cell table:style-name="ce10" office:value-type="float" office:value="-1858.28" calcext:value-type="float">
            <text:p>-1858,28</text:p>
          </table:table-cell>
          <table:table-cell table:style-name="ce10" office:value-type="float" office:value="-3086.14" calcext:value-type="float">
            <text:p>-3086,14</text:p>
          </table:table-cell>
          <table:table-cell table:style-name="ce10" office:value-type="float" office:value="-2365.49" calcext:value-type="float">
            <text:p>-2365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09.91" calcext:value-type="float">
            <text:p>-7309,91</text:p>
          </table:table-cell>
          <table:table-cell table:style-name="ce10" office:value-type="float" office:value="13619.46" calcext:value-type="float">
            <text:p>13619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RANCISCO PEREZ NET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2337.42" calcext:value-type="float">
            <text:p>2337,42</text:p>
          </table:table-cell>
          <table:table-cell table:style-name="ce10" office:value-type="float" office:value="327.24" calcext:value-type="float">
            <text:p>327,24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070.89" calcext:value-type="float">
            <text:p>2070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148.69" calcext:value-type="float">
            <text:p>6148,69</text:p>
          </table:table-cell>
          <table:table-cell table:style-name="ce10" office:value-type="float" office:value="-327.24" calcext:value-type="float">
            <text:p>-327,24</text:p>
          </table:table-cell>
          <table:table-cell table:style-name="ce10" office:value-type="float" office:value="-126.44" calcext:value-type="float">
            <text:p>-126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53.68" calcext:value-type="float">
            <text:p>-453,68</text:p>
          </table:table-cell>
          <table:table-cell table:style-name="ce10" office:value-type="float" office:value="5695.01" calcext:value-type="float">
            <text:p>5695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REDERICO GUILHERME DE OLIVEIRA GOMES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5657.14" calcext:value-type="float">
            <text:p>5657,14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751.14" calcext:value-type="float">
            <text:p>2751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529.19" calcext:value-type="float">
            <text:p>41529,1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294.35" calcext:value-type="float">
            <text:p>-6294,35</text:p>
          </table:table-cell>
          <table:table-cell table:style-name="ce10" office:value-type="float" office:value="-1936.24" calcext:value-type="float">
            <text:p>-1936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82.21" calcext:value-type="float">
            <text:p>-9182,21</text:p>
          </table:table-cell>
          <table:table-cell table:style-name="ce10" office:value-type="float" office:value="32346.98" calcext:value-type="float">
            <text:p>32346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ABRIELA ALENCAR BIBIANO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5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951.95" calcext:value-type="float">
            <text:p>951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14.01" calcext:value-type="float">
            <text:p>3614,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614.01" calcext:value-type="float">
            <text:p>3614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ABRIELA BRAGA NETTO COSTA LIBARDI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989.57" calcext:value-type="float">
            <text:p>2989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589.7" calcext:value-type="float">
            <text:p>18589,7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885.7" calcext:value-type="float">
            <text:p>-2885,7</text:p>
          </table:table-cell>
          <table:table-cell table:style-name="ce10" office:value-type="float" office:value="-1808.73" calcext:value-type="float">
            <text:p>-1808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496.64" calcext:value-type="float">
            <text:p>-6496,64</text:p>
          </table:table-cell>
          <table:table-cell table:style-name="ce10" office:value-type="float" office:value="12093.06" calcext:value-type="float">
            <text:p>12093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ABRIELA CALHEIROS GOMES RIBEIR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SAN)</text:p>
          </table:table-cell>
          <table:table-cell table:style-name="ce10" office:value-type="float" office:value="11758.58" calcext:value-type="float">
            <text:p>117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148.19" calcext:value-type="float">
            <text:p>4148,19</text:p>
          </table:table-cell>
          <table:table-cell table:style-name="ce10" office:value-type="float" office:value="1036.3" calcext:value-type="float">
            <text:p>1036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356.21" calcext:value-type="float">
            <text:p>18356,2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602.69" calcext:value-type="float">
            <text:p>-2602,69</text:p>
          </table:table-cell>
          <table:table-cell table:style-name="ce10" office:value-type="float" office:value="-1251.16" calcext:value-type="float">
            <text:p>-125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05.47" calcext:value-type="float">
            <text:p>-4805,47</text:p>
          </table:table-cell>
          <table:table-cell table:style-name="ce10" office:value-type="float" office:value="13550.74" calcext:value-type="float">
            <text:p>13550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EANE ALVES DOS SANT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CV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92.3" calcext:value-type="float">
            <text:p>3592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05.44" calcext:value-type="float">
            <text:p>5005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980.3" calcext:value-type="float">
            <text:p>-1980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80.3" calcext:value-type="float">
            <text:p>-1980,3</text:p>
          </table:table-cell>
          <table:table-cell table:style-name="ce10" office:value-type="float" office:value="3025.14" calcext:value-type="float">
            <text:p>3025,14</text:p>
          </table:table-cell>
          <table:table-cell table:style-name="ce10" office:value-type="float" office:value="4680.39" calcext:value-type="float">
            <text:p>4680,3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EANE FIRMO SOARES LISBO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7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78.92" calcext:value-type="float">
            <text:p>-978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8.92" calcext:value-type="float">
            <text:p>-978,92</text:p>
          </table:table-cell>
          <table:table-cell table:style-name="ce10" office:value-type="float" office:value="434.22" calcext:value-type="float">
            <text:p>434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ENETE FRANCISCA D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270.79" calcext:value-type="float">
            <text:p>1270,7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4863.12" calcext:value-type="float">
            <text:p>14863,12</text:p>
          </table:table-cell>
          <table:table-cell table:style-name="ce10" office:value-type="float" office:value="-990.18" calcext:value-type="float">
            <text:p>-990,18</text:p>
          </table:table-cell>
          <table:table-cell table:style-name="ce10" office:value-type="float" office:value="-2382.73" calcext:value-type="float">
            <text:p>-2382,73</text:p>
          </table:table-cell>
          <table:table-cell table:style-name="ce10" office:value-type="float" office:value="-135.92" calcext:value-type="float">
            <text:p>-135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508.83" calcext:value-type="float">
            <text:p>-3508,83</text:p>
          </table:table-cell>
          <table:table-cell table:style-name="ce10" office:value-type="float" office:value="11354.29" calcext:value-type="float">
            <text:p>11354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ENILTON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892.37" calcext:value-type="float">
            <text:p>1892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57.03" calcext:value-type="float">
            <text:p>1557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1.73" calcext:value-type="float">
            <text:p>17041,73</text:p>
          </table:table-cell>
          <table:table-cell table:style-name="ce10" office:value-type="float" office:value="-1092.74" calcext:value-type="float">
            <text:p>-1092,74</text:p>
          </table:table-cell>
          <table:table-cell table:style-name="ce10" office:value-type="float" office:value="-2996.92" calcext:value-type="float">
            <text:p>-2996,92</text:p>
          </table:table-cell>
          <table:table-cell table:style-name="ce10" office:value-type="float" office:value="-1877.52" calcext:value-type="float">
            <text:p>-1877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967.18" calcext:value-type="float">
            <text:p>-5967,18</text:p>
          </table:table-cell>
          <table:table-cell table:style-name="ce10" office:value-type="float" office:value="11074.55" calcext:value-type="float">
            <text:p>11074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ENISVAL SAMPAIO DA SILVA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PAL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172.3" calcext:value-type="float">
            <text:p>3172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485.57" calcext:value-type="float">
            <text:p>5485,5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485.57" calcext:value-type="float">
            <text:p>5485,57</text:p>
          </table:table-cell>
          <table:table-cell table:style-name="ce10" office:value-type="float" office:value="4431.97" calcext:value-type="float">
            <text:p>4431,9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ERCINO DE OLIVEIRA SILVA JÚNIOR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329.62" calcext:value-type="float">
            <text:p>1329,62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691.95" calcext:value-type="float">
            <text:p>4691,95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972.38" calcext:value-type="float">
            <text:p>23972,38</text:p>
          </table:table-cell>
          <table:table-cell table:style-name="ce10" office:value-type="float" office:value="-2021.6" calcext:value-type="float">
            <text:p>-2021,6</text:p>
          </table:table-cell>
          <table:table-cell table:style-name="ce10" office:value-type="float" office:value="-3051.5" calcext:value-type="float">
            <text:p>-3051,5</text:p>
          </table:table-cell>
          <table:table-cell table:style-name="ce10" office:value-type="float" office:value="-5212.65" calcext:value-type="float">
            <text:p>-5212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85.75" calcext:value-type="float">
            <text:p>-10285,75</text:p>
          </table:table-cell>
          <table:table-cell table:style-name="ce10" office:value-type="float" office:value="13686.63" calcext:value-type="float">
            <text:p>13686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ILBERTO COTRIM DE MACED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1710.98" calcext:value-type="float">
            <text:p>11710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000.31" calcext:value-type="float">
            <text:p>3000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24.56" calcext:value-type="float">
            <text:p>17024,5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550.22" calcext:value-type="float">
            <text:p>-2550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501.84" calcext:value-type="float">
            <text:p>-3501,84</text:p>
          </table:table-cell>
          <table:table-cell table:style-name="ce10" office:value-type="float" office:value="13522.72" calcext:value-type="float">
            <text:p>13522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ILDA GOES MARTINS MENDE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1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988.79" calcext:value-type="float">
            <text:p>2988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633.3" calcext:value-type="float">
            <text:p>4633,3</text:p>
          </table:table-cell>
          <table:table-cell table:style-name="ce10" office:value-type="float" office:value="-125.23" calcext:value-type="float">
            <text:p>-125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5.47" calcext:value-type="float">
            <text:p>-1225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0.7" calcext:value-type="float">
            <text:p>-1350,7</text:p>
          </table:table-cell>
          <table:table-cell table:style-name="ce10" office:value-type="float" office:value="3282.6" calcext:value-type="float">
            <text:p>3282,6</text:p>
          </table:table-cell>
          <table:table-cell table:style-name="ce10" office:value-type="float" office:value="1212" calcext:value-type="float">
            <text:p>12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ILDA RENATA ARAÚJO SOARE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LEGISLAÇÃO DE <text:s/>PESSOAL (SEGESP)</text:p>
          </table:table-cell>
          <table:table-cell table:style-name="ce10" office:value-type="float" office:value="13372.59" calcext:value-type="float">
            <text:p>13372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5742.2" calcext:value-type="float">
            <text:p>5742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527.93" calcext:value-type="float">
            <text:p>20527,9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471.2" calcext:value-type="float">
            <text:p>-2471,2</text:p>
          </table:table-cell>
          <table:table-cell table:style-name="ce10" office:value-type="float" office:value="-1052.73" calcext:value-type="float">
            <text:p>-1052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475.55" calcext:value-type="float">
            <text:p>-4475,55</text:p>
          </table:table-cell>
          <table:table-cell table:style-name="ce10" office:value-type="float" office:value="16052.38" calcext:value-type="float">
            <text:p>16052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ILSON TENÓRIO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587.37" calcext:value-type="float">
            <text:p>2587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166.66" calcext:value-type="float">
            <text:p>18166,66</text:p>
          </table:table-cell>
          <table:table-cell table:style-name="ce10" office:value-type="float" office:value="-1207.42" calcext:value-type="float">
            <text:p>-1207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55.11" calcext:value-type="float">
            <text:p>-2555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762.53" calcext:value-type="float">
            <text:p>-3762,53</text:p>
          </table:table-cell>
          <table:table-cell table:style-name="ce10" office:value-type="float" office:value="14404.13" calcext:value-type="float">
            <text:p>14404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ILVAN MARTINS DE SOUZA FILH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26761.36" calcext:value-type="float">
            <text:p>26761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48.19" calcext:value-type="float">
            <text:p>4148,19</text:p>
          </table:table-cell>
          <table:table-cell table:style-name="ce10" office:value-type="float" office:value="1716.91" calcext:value-type="float">
            <text:p>1716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626.46" calcext:value-type="float">
            <text:p>32626,46</text:p>
          </table:table-cell>
          <table:table-cell table:style-name="ce10" office:value-type="float" office:value="-3859.02" calcext:value-type="float">
            <text:p>-3859,02</text:p>
          </table:table-cell>
          <table:table-cell table:style-name="ce10" office:value-type="float" office:value="-5285.14" calcext:value-type="float">
            <text:p>-5285,14</text:p>
          </table:table-cell>
          <table:table-cell table:style-name="ce10" office:value-type="float" office:value="-1608.12" calcext:value-type="float">
            <text:p>-1608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52.28" calcext:value-type="float">
            <text:p>-10752,28</text:p>
          </table:table-cell>
          <table:table-cell table:style-name="ce10" office:value-type="float" office:value="21874.18" calcext:value-type="float">
            <text:p>21874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IRLEIDE CARDOSO DE BARR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13372.59" calcext:value-type="float">
            <text:p>13372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213.67" calcext:value-type="float">
            <text:p>2213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999.4" calcext:value-type="float">
            <text:p>16999,4</text:p>
          </table:table-cell>
          <table:table-cell table:style-name="ce10" office:value-type="float" office:value="-1684.58" calcext:value-type="float">
            <text:p>-1684,58</text:p>
          </table:table-cell>
          <table:table-cell table:style-name="ce10" office:value-type="float" office:value="-2694.09" calcext:value-type="float">
            <text:p>-2694,09</text:p>
          </table:table-cell>
          <table:table-cell table:style-name="ce10" office:value-type="float" office:value="-1126.48" calcext:value-type="float">
            <text:p>-1126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505.15" calcext:value-type="float">
            <text:p>-5505,15</text:p>
          </table:table-cell>
          <table:table-cell table:style-name="ce10" office:value-type="float" office:value="11494.25" calcext:value-type="float">
            <text:p>11494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ISELE GONÇALVES FERREIRA SANTIAGO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PAL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ISELLE DE OLIVEIRA LIMA TRENNEPOHL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52.23" calcext:value-type="float">
            <text:p>355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212.34" calcext:value-type="float">
            <text:p>29212,34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244.68" calcext:value-type="float">
            <text:p>-5244,68</text:p>
          </table:table-cell>
          <table:table-cell table:style-name="ce10" office:value-type="float" office:value="-2545.07" calcext:value-type="float">
            <text:p>-2545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73.82" calcext:value-type="float">
            <text:p>-11073,82</text:p>
          </table:table-cell>
          <table:table-cell table:style-name="ce10" office:value-type="float" office:value="18138.52" calcext:value-type="float">
            <text:p>18138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ISELMA BATISTA DE LIMA RIBEIR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8001.55" calcext:value-type="float">
            <text:p>8001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12.53" calcext:value-type="float">
            <text:p>612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614.08" calcext:value-type="float">
            <text:p>8614,08</text:p>
          </table:table-cell>
          <table:table-cell table:style-name="ce10" office:value-type="float" office:value="-589.14" calcext:value-type="float">
            <text:p>-589,14</text:p>
          </table:table-cell>
          <table:table-cell table:style-name="ce10" office:value-type="float" office:value="-1124.72" calcext:value-type="float">
            <text:p>-1124,72</text:p>
          </table:table-cell>
          <table:table-cell table:style-name="ce10" office:value-type="float" office:value="-3232.68" calcext:value-type="float">
            <text:p>-323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46.54" calcext:value-type="float">
            <text:p>-4946,54</text:p>
          </table:table-cell>
          <table:table-cell table:style-name="ce10" office:value-type="float" office:value="3667.54" calcext:value-type="float">
            <text:p>3667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LÁUCIO GIL DE ANDRADE BARREIR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3773.77" calcext:value-type="float">
            <text:p>13773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7109.83" calcext:value-type="float">
            <text:p>7109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545.66" calcext:value-type="float">
            <text:p>23545,66</text:p>
          </table:table-cell>
          <table:table-cell table:style-name="ce10" office:value-type="float" office:value="-1742.06" calcext:value-type="float">
            <text:p>-1742,06</text:p>
          </table:table-cell>
          <table:table-cell table:style-name="ce10" office:value-type="float" office:value="-2975.65" calcext:value-type="float">
            <text:p>-2975,65</text:p>
          </table:table-cell>
          <table:table-cell table:style-name="ce10" office:value-type="float" office:value="-2313.78" calcext:value-type="float">
            <text:p>-2313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31.49" calcext:value-type="float">
            <text:p>-7031,49</text:p>
          </table:table-cell>
          <table:table-cell table:style-name="ce10" office:value-type="float" office:value="16514.17" calcext:value-type="float">
            <text:p>16514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LAUDISTONES ESTEVES DO REG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4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063.61" calcext:value-type="float">
            <text:p>2063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76.75" calcext:value-type="float">
            <text:p>3476,7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476.75" calcext:value-type="float">
            <text:p>3476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LEIDE CAVALCANTE DE MEDEIR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8402.04" calcext:value-type="float">
            <text:p>8402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605.18" calcext:value-type="float">
            <text:p>12605,18</text:p>
          </table:table-cell>
          <table:table-cell table:style-name="ce10" office:value-type="float" office:value="-972.49" calcext:value-type="float">
            <text:p>-972,49</text:p>
          </table:table-cell>
          <table:table-cell table:style-name="ce10" office:value-type="float" office:value="-1523.01" calcext:value-type="float">
            <text:p>-1523,01</text:p>
          </table:table-cell>
          <table:table-cell table:style-name="ce10" office:value-type="float" office:value="-3886.32" calcext:value-type="float">
            <text:p>-3886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81.82" calcext:value-type="float">
            <text:p>-6381,82</text:p>
          </table:table-cell>
          <table:table-cell table:style-name="ce10" office:value-type="float" office:value="6223.36" calcext:value-type="float">
            <text:p>6223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RAÇA KARINE MELO BARROS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674.35" calcext:value-type="float">
            <text:p>2674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834.65" calcext:value-type="float">
            <text:p>26834,6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421.52" calcext:value-type="float">
            <text:p>-5421,52</text:p>
          </table:table-cell>
          <table:table-cell table:style-name="ce10" office:value-type="float" office:value="-1286.36" calcext:value-type="float">
            <text:p>-1286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59.5" calcext:value-type="float">
            <text:p>-7659,5</text:p>
          </table:table-cell>
          <table:table-cell table:style-name="ce10" office:value-type="float" office:value="19175.15" calcext:value-type="float">
            <text:p>19175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RACIONETO GAMA DE OLIV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1968.23" calcext:value-type="float">
            <text:p>1968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57.89" calcext:value-type="float">
            <text:p>3957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500.66" calcext:value-type="float">
            <text:p>21500,6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161.38" calcext:value-type="float">
            <text:p>-3161,38</text:p>
          </table:table-cell>
          <table:table-cell table:style-name="ce10" office:value-type="float" office:value="-2797.34" calcext:value-type="float">
            <text:p>-2797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10.34" calcext:value-type="float">
            <text:p>-6910,34</text:p>
          </table:table-cell>
          <table:table-cell table:style-name="ce10" office:value-type="float" office:value="14590.32" calcext:value-type="float">
            <text:p>14590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36.48" calcext:value-type="float">
            <text:p>736,48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UILHERME ANTÔNIO FEITOSA FALCÃ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5892.32" calcext:value-type="float">
            <text:p>5892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730.64" calcext:value-type="float">
            <text:p>31730,6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018.91" calcext:value-type="float">
            <text:p>-5018,91</text:p>
          </table:table-cell>
          <table:table-cell table:style-name="ce10" office:value-type="float" office:value="-3738.18" calcext:value-type="float">
            <text:p>-3738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08.71" calcext:value-type="float">
            <text:p>-9708,71</text:p>
          </table:table-cell>
          <table:table-cell table:style-name="ce10" office:value-type="float" office:value="22021.93" calcext:value-type="float">
            <text:p>22021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UILHERME FERNANDES LEMOS</text:p>
          </table:table-cell>
          <table:table-cell table:style-name="ce10" office:value-type="string" calcext:value-type="string">
            <text:p>TÉCNICO JUDICIÁRIO - NÍVEL MÉDIO A3</text:p>
          </table:table-cell>
          <table:table-cell table:style-name="ce10" office:value-type="string" calcext:value-type="string">
            <text:p>SETOR DE SISTEMAS JURÍDICOS</text:p>
          </table:table-cell>
          <table:table-cell table:style-name="ce10" office:value-type="float" office:value="10024.01" calcext:value-type="float">
            <text:p>10024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94.3" calcext:value-type="float">
            <text:p>2594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618.31" calcext:value-type="float">
            <text:p>12618,3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493.21" calcext:value-type="float">
            <text:p>-1493,21</text:p>
          </table:table-cell>
          <table:table-cell table:style-name="ce10" office:value-type="float" office:value="-942.4" calcext:value-type="float">
            <text:p>-942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387.23" calcext:value-type="float">
            <text:p>-3387,23</text:p>
          </table:table-cell>
          <table:table-cell table:style-name="ce10" office:value-type="float" office:value="9231.08" calcext:value-type="float">
            <text:p>9231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UILHERME GABRIEL ALMEIDA ALVES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4585.5" calcext:value-type="float">
            <text:p>4585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3.2" calcext:value-type="float">
            <text:p>253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838.7" calcext:value-type="float">
            <text:p>4838,7</text:p>
          </table:table-cell>
          <table:table-cell table:style-name="ce10" office:value-type="float" office:value="-73.48" calcext:value-type="float">
            <text:p>-73,48</text:p>
          </table:table-cell>
          <table:table-cell table:style-name="ce10" office:value-type="float" office:value="-219.63" calcext:value-type="float">
            <text:p>-219,63</text:p>
          </table:table-cell>
          <table:table-cell table:style-name="ce10" office:value-type="float" office:value="-364.24" calcext:value-type="float">
            <text:p>-364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7.35" calcext:value-type="float">
            <text:p>-657,35</text:p>
          </table:table-cell>
          <table:table-cell table:style-name="ce10" office:value-type="float" office:value="4181.35" calcext:value-type="float">
            <text:p>4181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UILHERME RIBEIRO MOREIRA</text:p>
          </table:table-cell>
          <table:table-cell table:style-name="ce10" office:value-type="string" calcext:value-type="string">
            <text:p>ANALISTA JUDICIÁRIO - NÍVEL SUPERIOR A3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16380.92" calcext:value-type="float">
            <text:p>16380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01.46" calcext:value-type="float">
            <text:p>2201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582.38" calcext:value-type="float">
            <text:p>18582,3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145.17" calcext:value-type="float">
            <text:p>-3145,17</text:p>
          </table:table-cell>
          <table:table-cell table:style-name="ce10" office:value-type="float" office:value="-604.11" calcext:value-type="float">
            <text:p>-604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700.9" calcext:value-type="float">
            <text:p>-4700,9</text:p>
          </table:table-cell>
          <table:table-cell table:style-name="ce10" office:value-type="float" office:value="13881.48" calcext:value-type="float">
            <text:p>13881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USTAVO HENRIQUE CAITANO LOPES</text:p>
          </table:table-cell>
          <table:table-cell table:style-name="ce10" office:value-type="string" calcext:value-type="string">
            <text:p>DIRETOR - CJ-03</text:p>
          </table:table-cell>
          <table:table-cell table:style-name="ce10" office:value-type="string" calcext:value-type="string">
            <text:p>SECRETARIA DE ORÇAMENTO E FINANÇAS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5909.23" calcext:value-type="float">
            <text:p>5909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069.53" calcext:value-type="float">
            <text:p>30069,53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5083.33" calcext:value-type="float">
            <text:p>-5083,33</text:p>
          </table:table-cell>
          <table:table-cell table:style-name="ce10" office:value-type="float" office:value="-1389.04" calcext:value-type="float">
            <text:p>-1389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274.58" calcext:value-type="float">
            <text:p>-8274,58</text:p>
          </table:table-cell>
          <table:table-cell table:style-name="ce10" office:value-type="float" office:value="21794.95" calcext:value-type="float">
            <text:p>21794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USTAVO NUNES DE MAGALHÃES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13988.77" calcext:value-type="float">
            <text:p>13988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621.02" calcext:value-type="float">
            <text:p>4621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923.06" calcext:value-type="float">
            <text:p>20923,06</text:p>
          </table:table-cell>
          <table:table-cell table:style-name="ce10" office:value-type="float" office:value="-1780.73" calcext:value-type="float">
            <text:p>-1780,73</text:p>
          </table:table-cell>
          <table:table-cell table:style-name="ce10" office:value-type="float" office:value="-2928.22" calcext:value-type="float">
            <text:p>-2928,22</text:p>
          </table:table-cell>
          <table:table-cell table:style-name="ce10" office:value-type="float" office:value="-2311.46" calcext:value-type="float">
            <text:p>-2311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20.41" calcext:value-type="float">
            <text:p>-7020,41</text:p>
          </table:table-cell>
          <table:table-cell table:style-name="ce10" office:value-type="float" office:value="13902.65" calcext:value-type="float">
            <text:p>13902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AMILTON CARLOS SILVA MELO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949.42" calcext:value-type="float">
            <text:p>949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87.41" calcext:value-type="float">
            <text:p>3587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07.84" calcext:value-type="float">
            <text:p>-1107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7.84" calcext:value-type="float">
            <text:p>-1107,84</text:p>
          </table:table-cell>
          <table:table-cell table:style-name="ce10" office:value-type="float" office:value="2479.57" calcext:value-type="float">
            <text:p>2479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ELDER MONTEIRO BIT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457.87" calcext:value-type="float">
            <text:p>2457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995.43" calcext:value-type="float">
            <text:p>18995,43</text:p>
          </table:table-cell>
          <table:table-cell table:style-name="ce10" office:value-type="float" office:value="-1780.73" calcext:value-type="float">
            <text:p>-1780,73</text:p>
          </table:table-cell>
          <table:table-cell table:style-name="ce10" office:value-type="float" office:value="-3149.4" calcext:value-type="float">
            <text:p>-3149,4</text:p>
          </table:table-cell>
          <table:table-cell table:style-name="ce10" office:value-type="float" office:value="-3790.28" calcext:value-type="float">
            <text:p>-3790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20.41" calcext:value-type="float">
            <text:p>-8720,41</text:p>
          </table:table-cell>
          <table:table-cell table:style-name="ce10" office:value-type="float" office:value="10275.02" calcext:value-type="float">
            <text:p>10275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ELENA BEATRIZ OSÓRIO WESTPHALEN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8202.58" calcext:value-type="float">
            <text:p>8202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211.79" calcext:value-type="float">
            <text:p>33211,79</text:p>
          </table:table-cell>
          <table:table-cell table:style-name="ce10" office:value-type="float" office:value="-3767.4" calcext:value-type="float">
            <text:p>-3767,4</text:p>
          </table:table-cell>
          <table:table-cell table:style-name="ce10" office:value-type="float" office:value="-6635.41" calcext:value-type="float">
            <text:p>-6635,41</text:p>
          </table:table-cell>
          <table:table-cell table:style-name="ce10" office:value-type="float" office:value="-4097.19" calcext:value-type="float">
            <text:p>-4097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500" calcext:value-type="float">
            <text:p>-14500</text:p>
          </table:table-cell>
          <table:table-cell table:style-name="ce10" office:value-type="float" office:value="18711.79" calcext:value-type="float">
            <text:p>18711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ELENCIEGLES FONSECA PERE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6645.17" calcext:value-type="float">
            <text:p>16645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638.65" calcext:value-type="float">
            <text:p>17638,65</text:p>
          </table:table-cell>
          <table:table-cell table:style-name="ce10" office:value-type="float" office:value="-1284.22" calcext:value-type="float">
            <text:p>-1284,22</text:p>
          </table:table-cell>
          <table:table-cell table:style-name="ce10" office:value-type="float" office:value="-3315.53" calcext:value-type="float">
            <text:p>-3315,53</text:p>
          </table:table-cell>
          <table:table-cell table:style-name="ce10" office:value-type="float" office:value="-4282.49" calcext:value-type="float">
            <text:p>-4282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82.24" calcext:value-type="float">
            <text:p>-8882,24</text:p>
          </table:table-cell>
          <table:table-cell table:style-name="ce10" office:value-type="float" office:value="8756.41" calcext:value-type="float">
            <text:p>8756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ELVIO DE CASTRO BARBOSA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96.67" calcext:value-type="float">
            <text:p>3396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934.23" calcext:value-type="float">
            <text:p>19934,2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139.47" calcext:value-type="float">
            <text:p>-3139,47</text:p>
          </table:table-cell>
          <table:table-cell table:style-name="ce10" office:value-type="float" office:value="-4272.89" calcext:value-type="float">
            <text:p>-4272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63.98" calcext:value-type="float">
            <text:p>-8363,98</text:p>
          </table:table-cell>
          <table:table-cell table:style-name="ce10" office:value-type="float" office:value="11570.25" calcext:value-type="float">
            <text:p>11570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ENRIQUE CARDOSO MESQUITA MELLO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DE AUDITORI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52.23" calcext:value-type="float">
            <text:p>355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491.1" calcext:value-type="float">
            <text:p>29491,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360.27" calcext:value-type="float">
            <text:p>-5360,27</text:p>
          </table:table-cell>
          <table:table-cell table:style-name="ce10" office:value-type="float" office:value="-8451.38" calcext:value-type="float">
            <text:p>-8451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763.27" calcext:value-type="float">
            <text:p>-14763,27</text:p>
          </table:table-cell>
          <table:table-cell table:style-name="ce10" office:value-type="float" office:value="14727.83" calcext:value-type="float">
            <text:p>14727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ENRIQUE TADEU DA COSTA BARR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SUSTENTABILIDADE, ACESSIBILIDADE, INOVAÇÃO E PROTEÇÃO DE DADOS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3324.26" calcext:value-type="float">
            <text:p>3324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14.4" calcext:value-type="float">
            <text:p>3314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230.99" calcext:value-type="float">
            <text:p>20230,99</text:p>
          </table:table-cell>
          <table:table-cell table:style-name="ce10" office:value-type="float" office:value="-2280.63" calcext:value-type="float">
            <text:p>-2280,63</text:p>
          </table:table-cell>
          <table:table-cell table:style-name="ce10" office:value-type="float" office:value="-2799.36" calcext:value-type="float">
            <text:p>-2799,36</text:p>
          </table:table-cell>
          <table:table-cell table:style-name="ce10" office:value-type="float" office:value="-50.34" calcext:value-type="float">
            <text:p>-50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130.33" calcext:value-type="float">
            <text:p>-5130,33</text:p>
          </table:table-cell>
          <table:table-cell table:style-name="ce10" office:value-type="float" office:value="15100.66" calcext:value-type="float">
            <text:p>15100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ERMES GUSTAVO DE AQUIN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INFRAESTRUTURA TECNOLÓGICA (SETIC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385.25" calcext:value-type="float">
            <text:p>3385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574.63" calcext:value-type="float">
            <text:p>24574,63</text:p>
          </table:table-cell>
          <table:table-cell table:style-name="ce10" office:value-type="float" office:value="-1780.73" calcext:value-type="float">
            <text:p>-1780,73</text:p>
          </table:table-cell>
          <table:table-cell table:style-name="ce10" office:value-type="float" office:value="-4324.37" calcext:value-type="float">
            <text:p>-4324,37</text:p>
          </table:table-cell>
          <table:table-cell table:style-name="ce10" office:value-type="float" office:value="-3738.98" calcext:value-type="float">
            <text:p>-3738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44.08" calcext:value-type="float">
            <text:p>-9844,08</text:p>
          </table:table-cell>
          <table:table-cell table:style-name="ce10" office:value-type="float" office:value="14730.55" calcext:value-type="float">
            <text:p>14730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ILDA CLÉA REBELO ROCH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3592.33" calcext:value-type="float">
            <text:p>13592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153.84" calcext:value-type="float">
            <text:p>16153,84</text:p>
          </table:table-cell>
          <table:table-cell table:style-name="ce10" office:value-type="float" office:value="-1739.67" calcext:value-type="float">
            <text:p>-1739,67</text:p>
          </table:table-cell>
          <table:table-cell table:style-name="ce10" office:value-type="float" office:value="-2350.75" calcext:value-type="float">
            <text:p>-2350,75</text:p>
          </table:table-cell>
          <table:table-cell table:style-name="ce10" office:value-type="float" office:value="-1745.96" calcext:value-type="float">
            <text:p>-1745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36.38" calcext:value-type="float">
            <text:p>-5836,38</text:p>
          </table:table-cell>
          <table:table-cell table:style-name="ce10" office:value-type="float" office:value="10317.46" calcext:value-type="float">
            <text:p>10317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ORTÊNCIO COSTA NET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250.3" calcext:value-type="float">
            <text:p>26250,3</text:p>
          </table:table-cell>
          <table:table-cell table:style-name="ce10" office:value-type="float" office:value="3899.04" calcext:value-type="float">
            <text:p>3899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136.3" calcext:value-type="float">
            <text:p>32136,3</text:p>
          </table:table-cell>
          <table:table-cell table:style-name="ce10" office:value-type="float" office:value="-3567.66" calcext:value-type="float">
            <text:p>-3567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47.81" calcext:value-type="float">
            <text:p>-11947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515.47" calcext:value-type="float">
            <text:p>-15515,47</text:p>
          </table:table-cell>
          <table:table-cell table:style-name="ce10" office:value-type="float" office:value="16620.83" calcext:value-type="float">
            <text:p>16620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UGO RODRIGUES SILV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MANUTENÇÃO</text:p>
          </table:table-cell>
          <table:table-cell table:style-name="ce10" office:value-type="float" office:value="22598.86" calcext:value-type="float">
            <text:p>22598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632.9" calcext:value-type="float">
            <text:p>5632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545.03" calcext:value-type="float">
            <text:p>30545,0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138.68" calcext:value-type="float">
            <text:p>-5138,68</text:p>
          </table:table-cell>
          <table:table-cell table:style-name="ce10" office:value-type="float" office:value="-2602.32" calcext:value-type="float">
            <text:p>-2602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92.62" calcext:value-type="float">
            <text:p>-8692,62</text:p>
          </table:table-cell>
          <table:table-cell table:style-name="ce10" office:value-type="float" office:value="21852.41" calcext:value-type="float">
            <text:p>21852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ÊDO DE FRANÇA VILEL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784.42" calcext:value-type="float">
            <text:p>178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7.56" calcext:value-type="float">
            <text:p>3197,5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197.56" calcext:value-type="float">
            <text:p>3197,56</text:p>
          </table:table-cell>
          <table:table-cell table:style-name="ce10" office:value-type="float" office:value="12575.67" calcext:value-type="float">
            <text:p>12575,6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ONEIDE RODRIGUES ALMEID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DE EXECUÇÃO E DE PESQUISA PATRIMONIAL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2688.9" calcext:value-type="float">
            <text:p>2688,9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214.38" calcext:value-type="float">
            <text:p>30214,3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319.14" calcext:value-type="float">
            <text:p>-6319,14</text:p>
          </table:table-cell>
          <table:table-cell table:style-name="ce10" office:value-type="float" office:value="-11573.54" calcext:value-type="float">
            <text:p>-11573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844.3" calcext:value-type="float">
            <text:p>-18844,3</text:p>
          </table:table-cell>
          <table:table-cell table:style-name="ce10" office:value-type="float" office:value="11370.08" calcext:value-type="float">
            <text:p>11370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RANI MELO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7546.32" calcext:value-type="float">
            <text:p>7546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539.8" calcext:value-type="float">
            <text:p>8539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42.91" calcext:value-type="float">
            <text:p>-642,91</text:p>
          </table:table-cell>
          <table:table-cell table:style-name="ce10" office:value-type="float" office:value="-1399.94" calcext:value-type="float">
            <text:p>-139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42.85" calcext:value-type="float">
            <text:p>-2042,85</text:p>
          </table:table-cell>
          <table:table-cell table:style-name="ce10" office:value-type="float" office:value="6496.95" calcext:value-type="float">
            <text:p>6496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SABEL CARVALHO LIMA PIRES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GESTÃO DO QUADRO DE MAGISTRADOS</text:p>
          </table:table-cell>
          <table:table-cell table:style-name="ce10" office:value-type="float" office:value="21853.02" calcext:value-type="float">
            <text:p>21853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3434.07" calcext:value-type="float">
            <text:p>3434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110.07" calcext:value-type="float">
            <text:p>34110,0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799.27" calcext:value-type="float">
            <text:p>-6799,27</text:p>
          </table:table-cell>
          <table:table-cell table:style-name="ce10" office:value-type="float" office:value="-2436.39" calcext:value-type="float">
            <text:p>-2436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87.28" calcext:value-type="float">
            <text:p>-10187,28</text:p>
          </table:table-cell>
          <table:table-cell table:style-name="ce10" office:value-type="float" office:value="23922.79" calcext:value-type="float">
            <text:p>23922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SABELA FRANCO LIMA SANTA RITTA</text:p>
          </table:table-cell>
          <table:table-cell table:style-name="ce10" office:value-type="string" calcext:value-type="string">
            <text:p>SECRETÁRIO GERAL DA PRESIDÊNCIA - CJ-04</text:p>
          </table:table-cell>
          <table:table-cell table:style-name="ce10" office:value-type="string" calcext:value-type="string">
            <text:p>SECRETARIA GERAL DA PRESIDÊNCI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2.6" calcext:value-type="float">
            <text:p>11322,6</text:p>
          </table:table-cell>
          <table:table-cell table:style-name="ce10" office:value-type="float" office:value="3601.05" calcext:value-type="float">
            <text:p>3601,05</text:p>
          </table:table-cell>
          <table:table-cell table:style-name="ce10" office:value-type="float" office:value="3.78" calcext:value-type="float">
            <text:p>3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14.42" calcext:value-type="float">
            <text:p>29114,42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5455.43" calcext:value-type="float">
            <text:p>-5455,43</text:p>
          </table:table-cell>
          <table:table-cell table:style-name="ce10" office:value-type="float" office:value="-3319.71" calcext:value-type="float">
            <text:p>-3319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77.35" calcext:value-type="float">
            <text:p>-10577,35</text:p>
          </table:table-cell>
          <table:table-cell table:style-name="ce10" office:value-type="float" office:value="18537.07" calcext:value-type="float">
            <text:p>18537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59.06" calcext:value-type="float">
            <text:p>2759,06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SABELA PATRÍCIA PAES DOS SANTO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409.05" calcext:value-type="float">
            <text:p>2409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852.68" calcext:value-type="float">
            <text:p>18852,68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117.66" calcext:value-type="float">
            <text:p>-3117,66</text:p>
          </table:table-cell>
          <table:table-cell table:style-name="ce10" office:value-type="float" office:value="-894.54" calcext:value-type="float">
            <text:p>-894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14.41" calcext:value-type="float">
            <text:p>-5814,41</text:p>
          </table:table-cell>
          <table:table-cell table:style-name="ce10" office:value-type="float" office:value="13038.27" calcext:value-type="float">
            <text:p>13038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SABELLE DOS PASSOS OMEN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APOIO À GOVERNANÇA E GESTÃO DE TECNOLOGIA DA INFORMAÇÃO E COMUNICAÇÃO</text:p>
          </table:table-cell>
          <table:table-cell table:style-name="ce10" office:value-type="float" office:value="13773.77" calcext:value-type="float">
            <text:p>13773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242.07" calcext:value-type="float">
            <text:p>224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428.98" calcext:value-type="float">
            <text:p>17428,9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05.97" calcext:value-type="float">
            <text:p>-3005,97</text:p>
          </table:table-cell>
          <table:table-cell table:style-name="ce10" office:value-type="float" office:value="-660.92" calcext:value-type="float">
            <text:p>-660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618.51" calcext:value-type="float">
            <text:p>-4618,51</text:p>
          </table:table-cell>
          <table:table-cell table:style-name="ce10" office:value-type="float" office:value="12810.47" calcext:value-type="float">
            <text:p>12810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SABELLE MARIE REGIS FERREIR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662.25" calcext:value-type="float">
            <text:p>2662,25</text:p>
          </table:table-cell>
          <table:table-cell table:style-name="ce10" office:value-type="float" office:value="491.19" calcext:value-type="float">
            <text:p>491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92.31" calcext:value-type="float">
            <text:p>29092,31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456.42" calcext:value-type="float">
            <text:p>-5456,42</text:p>
          </table:table-cell>
          <table:table-cell table:style-name="ce10" office:value-type="float" office:value="-3234.72" calcext:value-type="float">
            <text:p>-3234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75.21" calcext:value-type="float">
            <text:p>-11975,21</text:p>
          </table:table-cell>
          <table:table-cell table:style-name="ce10" office:value-type="float" office:value="17117.1" calcext:value-type="float">
            <text:p>17117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ÍTALA CERYNO GAMEL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4186.99" calcext:value-type="float">
            <text:p>14186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89.94" calcext:value-type="float">
            <text:p>3689,94</text:p>
          </table:table-cell>
          <table:table-cell table:style-name="ce10" office:value-type="float" office:value="127.43" calcext:value-type="float">
            <text:p>127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004.36" calcext:value-type="float">
            <text:p>18004,36</text:p>
          </table:table-cell>
          <table:table-cell table:style-name="ce10" office:value-type="float" office:value="-1821.35" calcext:value-type="float">
            <text:p>-1821,35</text:p>
          </table:table-cell>
          <table:table-cell table:style-name="ce10" office:value-type="float" office:value="-2422.59" calcext:value-type="float">
            <text:p>-2422,59</text:p>
          </table:table-cell>
          <table:table-cell table:style-name="ce10" office:value-type="float" office:value="-5747.16" calcext:value-type="float">
            <text:p>-5747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991.1" calcext:value-type="float">
            <text:p>-9991,1</text:p>
          </table:table-cell>
          <table:table-cell table:style-name="ce10" office:value-type="float" office:value="8013.26" calcext:value-type="float">
            <text:p>8013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VANILDA MENEZES VASCONCELOS VIEIR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CAPACITAÇÃO DE SERVIDORES (EJ)</text:p>
          </table:table-cell>
          <table:table-cell table:style-name="ce10" office:value-type="float" office:value="3757.93" calcext:value-type="float">
            <text:p>3757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796.09" calcext:value-type="float">
            <text:p>3796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698" calcext:value-type="float">
            <text:p>14698</text:p>
          </table:table-cell>
          <table:table-cell table:style-name="ce10" office:value-type="float" office:value="-526.11" calcext:value-type="float">
            <text:p>-526,11</text:p>
          </table:table-cell>
          <table:table-cell table:style-name="ce10" office:value-type="float" office:value="-1922.32" calcext:value-type="float">
            <text:p>-1922,32</text:p>
          </table:table-cell>
          <table:table-cell table:style-name="ce10" office:value-type="float" office:value="-5019.79" calcext:value-type="float">
            <text:p>-5019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68.22" calcext:value-type="float">
            <text:p>-7468,22</text:p>
          </table:table-cell>
          <table:table-cell table:style-name="ce10" office:value-type="float" office:value="7229.78" calcext:value-type="float">
            <text:p>7229,78</text:p>
          </table:table-cell>
          <table:table-cell table:style-name="ce10" office:value-type="float" office:value="2782.43" calcext:value-type="float">
            <text:p>2782,4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VANILDO BRITO AZEVED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762.23" calcext:value-type="float">
            <text:p>13762,23</text:p>
          </table:table-cell>
          <table:table-cell table:style-name="ce10" office:value-type="float" office:value="1725.66" calcext:value-type="float">
            <text:p>1725,66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872.51" calcext:value-type="float">
            <text:p>3872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773.54" calcext:value-type="float">
            <text:p>20773,5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373.08" calcext:value-type="float">
            <text:p>-3373,08</text:p>
          </table:table-cell>
          <table:table-cell table:style-name="ce10" office:value-type="float" office:value="-2766.65" calcext:value-type="float">
            <text:p>-2766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91.35" calcext:value-type="float">
            <text:p>-7091,35</text:p>
          </table:table-cell>
          <table:table-cell table:style-name="ce10" office:value-type="float" office:value="13682.19" calcext:value-type="float">
            <text:p>13682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VONE EMILIANO DOS SANTO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CONTRATAÇÕES DIRETAS E ATAS DE REGISTROS DE PREÇ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32.52" calcext:value-type="float">
            <text:p>3732,52</text:p>
          </table:table-cell>
          <table:table-cell table:style-name="ce10" office:value-type="float" office:value="156.04" calcext:value-type="float">
            <text:p>156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33.07" calcext:value-type="float">
            <text:p>5533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056.79" calcext:value-type="float">
            <text:p>-205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56.79" calcext:value-type="float">
            <text:p>-2056,79</text:p>
          </table:table-cell>
          <table:table-cell table:style-name="ce10" office:value-type="float" office:value="3476.28" calcext:value-type="float">
            <text:p>3476,28</text:p>
          </table:table-cell>
          <table:table-cell table:style-name="ce10" office:value-type="float" office:value="2775.48" calcext:value-type="float">
            <text:p>2775,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CKSON DA SILVA SANTO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MATERIAL E LOGÍSTICA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990.74" calcext:value-type="float">
            <text:p>10990,74</text:p>
          </table:table-cell>
          <table:table-cell table:style-name="ce10" office:value-type="float" office:value="2396.95" calcext:value-type="float">
            <text:p>2396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387.69" calcext:value-type="float">
            <text:p>13387,6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852.03" calcext:value-type="float">
            <text:p>-1852,03</text:p>
          </table:table-cell>
          <table:table-cell table:style-name="ce10" office:value-type="float" office:value="-866.96" calcext:value-type="float">
            <text:p>-866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670.61" calcext:value-type="float">
            <text:p>-3670,61</text:p>
          </table:table-cell>
          <table:table-cell table:style-name="ce10" office:value-type="float" office:value="9717.08" calcext:value-type="float">
            <text:p>9717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3.98" calcext:value-type="float">
            <text:p>233,98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ILTON RODRIGUES DOS SANT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857.71" calcext:value-type="float">
            <text:p>15857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20.19" calcext:value-type="float">
            <text:p>3020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877.9" calcext:value-type="float">
            <text:p>18877,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190.44" calcext:value-type="float">
            <text:p>-3190,44</text:p>
          </table:table-cell>
          <table:table-cell table:style-name="ce10" office:value-type="float" office:value="-192.55" calcext:value-type="float">
            <text:p>-192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34.61" calcext:value-type="float">
            <text:p>-4334,61</text:p>
          </table:table-cell>
          <table:table-cell table:style-name="ce10" office:value-type="float" office:value="14543.29" calcext:value-type="float">
            <text:p>14543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IME CHAVES NOBRE FILHO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324.26" calcext:value-type="float">
            <text:p>3324,26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681.19" calcext:value-type="float">
            <text:p>3681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222.38" calcext:value-type="float">
            <text:p>31222,38</text:p>
          </table:table-cell>
          <table:table-cell table:style-name="ce10" office:value-type="float" office:value="-2350.71" calcext:value-type="float">
            <text:p>-2350,71</text:p>
          </table:table-cell>
          <table:table-cell table:style-name="ce10" office:value-type="float" office:value="-5914.38" calcext:value-type="float">
            <text:p>-5914,38</text:p>
          </table:table-cell>
          <table:table-cell table:style-name="ce10" office:value-type="float" office:value="-3018.32" calcext:value-type="float">
            <text:p>-3018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83.41" calcext:value-type="float">
            <text:p>-11283,41</text:p>
          </table:table-cell>
          <table:table-cell table:style-name="ce10" office:value-type="float" office:value="19938.97" calcext:value-type="float">
            <text:p>19938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IRO CÉSAR DE AMORIM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2508.49" calcext:value-type="float">
            <text:p>2508,49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430.22" calcext:value-type="float">
            <text:p>4430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042.37" calcext:value-type="float">
            <text:p>31042,3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509.31" calcext:value-type="float">
            <text:p>-5509,31</text:p>
          </table:table-cell>
          <table:table-cell table:style-name="ce10" office:value-type="float" office:value="-4354.11" calcext:value-type="float">
            <text:p>-4354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15.04" calcext:value-type="float">
            <text:p>-10815,04</text:p>
          </table:table-cell>
          <table:table-cell table:style-name="ce10" office:value-type="float" office:value="20227.33" calcext:value-type="float">
            <text:p>20227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IRO PINHEIRO DE LYRA NET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3533.2" calcext:value-type="float">
            <text:p>353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75.77" calcext:value-type="float">
            <text:p>3375,77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751.57" calcext:value-type="float">
            <text:p>34751,5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957.71" calcext:value-type="float">
            <text:p>-4957,71</text:p>
          </table:table-cell>
          <table:table-cell table:style-name="ce10" office:value-type="float" office:value="-6830.64" calcext:value-type="float">
            <text:p>-6830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39.97" calcext:value-type="float">
            <text:p>-12739,97</text:p>
          </table:table-cell>
          <table:table-cell table:style-name="ce10" office:value-type="float" office:value="22011.6" calcext:value-type="float">
            <text:p>22011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MES JOSÉ DE SOUZ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1377.06" calcext:value-type="float">
            <text:p>1377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40.38" calcext:value-type="float">
            <text:p>3540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491.98" calcext:value-type="float">
            <text:p>20491,98</text:p>
          </table:table-cell>
          <table:table-cell table:style-name="ce10" office:value-type="float" office:value="-1959.34" calcext:value-type="float">
            <text:p>-1959,34</text:p>
          </table:table-cell>
          <table:table-cell table:style-name="ce10" office:value-type="float" office:value="-3109.87" calcext:value-type="float">
            <text:p>-3109,87</text:p>
          </table:table-cell>
          <table:table-cell table:style-name="ce10" office:value-type="float" office:value="-2607.8" calcext:value-type="float">
            <text:p>-2607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77.01" calcext:value-type="float">
            <text:p>-7677,01</text:p>
          </table:table-cell>
          <table:table-cell table:style-name="ce10" office:value-type="float" office:value="12814.97" calcext:value-type="float">
            <text:p>12814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MES NUNES BARBOS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4420.5" calcext:value-type="float">
            <text:p>4420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9.83" calcext:value-type="float">
            <text:p>1029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325.83" calcext:value-type="float">
            <text:p>19325,83</text:p>
          </table:table-cell>
          <table:table-cell table:style-name="ce10" office:value-type="float" office:value="-1556.61" calcext:value-type="float">
            <text:p>-1556,61</text:p>
          </table:table-cell>
          <table:table-cell table:style-name="ce10" office:value-type="float" office:value="-3538.19" calcext:value-type="float">
            <text:p>-3538,19</text:p>
          </table:table-cell>
          <table:table-cell table:style-name="ce10" office:value-type="float" office:value="-6749.77" calcext:value-type="float">
            <text:p>-67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44.57" calcext:value-type="float">
            <text:p>-11844,57</text:p>
          </table:table-cell>
          <table:table-cell table:style-name="ce10" office:value-type="float" office:value="7481.26" calcext:value-type="float">
            <text:p>7481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MMESSON DE ATAÍDE GUIMARÃE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7753.4" calcext:value-type="float">
            <text:p>17753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764.56" calcext:value-type="float">
            <text:p>19764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806.48" calcext:value-type="float">
            <text:p>-3806,48</text:p>
          </table:table-cell>
          <table:table-cell table:style-name="ce10" office:value-type="float" office:value="-4282.49" calcext:value-type="float">
            <text:p>-4282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088.97" calcext:value-type="float">
            <text:p>-8088,97</text:p>
          </table:table-cell>
          <table:table-cell table:style-name="ce10" office:value-type="float" office:value="11675.59" calcext:value-type="float">
            <text:p>11675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NDER CLOVIS DE ALMEIDA LIM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250.3" calcext:value-type="float">
            <text:p>26250,3</text:p>
          </table:table-cell>
          <table:table-cell table:style-name="ce10" office:value-type="float" office:value="3533.2" calcext:value-type="float">
            <text:p>353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86.14" calcext:value-type="float">
            <text:p>3186,14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258.85" calcext:value-type="float">
            <text:p>35258,85</text:p>
          </table:table-cell>
          <table:table-cell table:style-name="ce10" office:value-type="float" office:value="-4449.77" calcext:value-type="float">
            <text:p>-4449,77</text:p>
          </table:table-cell>
          <table:table-cell table:style-name="ce10" office:value-type="float" office:value="-6005.91" calcext:value-type="float">
            <text:p>-6005,91</text:p>
          </table:table-cell>
          <table:table-cell table:style-name="ce10" office:value-type="float" office:value="-3290.26" calcext:value-type="float">
            <text:p>-3290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745.94" calcext:value-type="float">
            <text:p>-13745,94</text:p>
          </table:table-cell>
          <table:table-cell table:style-name="ce10" office:value-type="float" office:value="21512.91" calcext:value-type="float">
            <text:p>21512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NDUY SILVA DE L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999.3" calcext:value-type="float">
            <text:p>15999,3</text:p>
          </table:table-cell>
          <table:table-cell table:style-name="ce10" office:value-type="float" office:value="3527.53" calcext:value-type="float">
            <text:p>3527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532.41" calcext:value-type="float">
            <text:p>20532,41</text:p>
          </table:table-cell>
          <table:table-cell table:style-name="ce10" office:value-type="float" office:value="-1759.7" calcext:value-type="float">
            <text:p>-1759,7</text:p>
          </table:table-cell>
          <table:table-cell table:style-name="ce10" office:value-type="float" office:value="-3453.64" calcext:value-type="float">
            <text:p>-3453,64</text:p>
          </table:table-cell>
          <table:table-cell table:style-name="ce10" office:value-type="float" office:value="-1427.52" calcext:value-type="float">
            <text:p>-1427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40.86" calcext:value-type="float">
            <text:p>-6640,86</text:p>
          </table:table-cell>
          <table:table-cell table:style-name="ce10" office:value-type="float" office:value="13891.55" calcext:value-type="float">
            <text:p>13891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NE MARIA BARBOSA DE ARAÚJ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364.63" calcext:value-type="float">
            <text:p>364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950.44" calcext:value-type="float">
            <text:p>14950,44</text:p>
          </table:table-cell>
          <table:table-cell table:style-name="ce10" office:value-type="float" office:value="-840.92" calcext:value-type="float">
            <text:p>-840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9.94" calcext:value-type="float">
            <text:p>-139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40.86" calcext:value-type="float">
            <text:p>-2240,86</text:p>
          </table:table-cell>
          <table:table-cell table:style-name="ce10" office:value-type="float" office:value="12709.58" calcext:value-type="float">
            <text:p>12709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NILSON MELO GUIMARÃ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2ª VT-AR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980.23" calcext:value-type="float">
            <text:p>4980,23</text:p>
          </table:table-cell>
          <table:table-cell table:style-name="ce10" office:value-type="float" office:value="-197.84" calcext:value-type="float">
            <text:p>-197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77.94" calcext:value-type="float">
            <text:p>-1877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75.78" calcext:value-type="float">
            <text:p>-2075,78</text:p>
          </table:table-cell>
          <table:table-cell table:style-name="ce10" office:value-type="float" office:value="2904.45" calcext:value-type="float">
            <text:p>2904,45</text:p>
          </table:table-cell>
          <table:table-cell table:style-name="ce10" office:value-type="float" office:value="1623.8" calcext:value-type="float">
            <text:p>1623,8</text:p>
          </table:table-cell>
          <table:table-cell table:style-name="ce10" office:value-type="float" office:value="80.97" calcext:value-type="float">
            <text:p>80,97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NINE BRAGA QUIRINO LIMA</text:p>
          </table:table-cell>
          <table:table-cell table:style-name="ce10" office:value-type="string" calcext:value-type="string">
            <text:p>ASSISTENTE-JURÍDICO - FC-04</text:p>
          </table:table-cell>
          <table:table-cell table:style-name="ce10" office:value-type="string" calcext:value-type="string">
            <text:p>SECRETARIA JURÍDICO-ADMINISTRATIVA</text:p>
          </table:table-cell>
          <table:table-cell table:style-name="ce10" office:value-type="float" office:value="13132.36" calcext:value-type="float">
            <text:p>13132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229.97" calcext:value-type="float">
            <text:p>2229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675.6" calcext:value-type="float">
            <text:p>17675,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908.01" calcext:value-type="float">
            <text:p>-2908,01</text:p>
          </table:table-cell>
          <table:table-cell table:style-name="ce10" office:value-type="float" office:value="-689.97" calcext:value-type="float">
            <text:p>-689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549.6" calcext:value-type="float">
            <text:p>-4549,6</text:p>
          </table:table-cell>
          <table:table-cell table:style-name="ce10" office:value-type="float" office:value="13126" calcext:value-type="float">
            <text:p>131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QUELINE COSTA BERESFORD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2148.15" calcext:value-type="float">
            <text:p>12148,15</text:p>
          </table:table-cell>
          <table:table-cell table:style-name="ce10" office:value-type="float" office:value="7184.85" calcext:value-type="float">
            <text:p>7184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115.67" calcext:value-type="float">
            <text:p>21115,67</text:p>
          </table:table-cell>
          <table:table-cell table:style-name="ce10" office:value-type="float" office:value="-1727.71" calcext:value-type="float">
            <text:p>-1727,71</text:p>
          </table:table-cell>
          <table:table-cell table:style-name="ce10" office:value-type="float" office:value="-3880.59" calcext:value-type="float">
            <text:p>-3880,59</text:p>
          </table:table-cell>
          <table:table-cell table:style-name="ce10" office:value-type="float" office:value="-6105.99" calcext:value-type="float">
            <text:p>-6105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714.29" calcext:value-type="float">
            <text:p>-11714,29</text:p>
          </table:table-cell>
          <table:table-cell table:style-name="ce10" office:value-type="float" office:value="9401.38" calcext:value-type="float">
            <text:p>9401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YRO DE MÉLO CAVALCANTI FILH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86.14" calcext:value-type="float">
            <text:p>3186,14</text:p>
          </table:table-cell>
          <table:table-cell table:style-name="ce10" office:value-type="float" office:value="1259.07" calcext:value-type="float">
            <text:p>1259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974.27" calcext:value-type="float">
            <text:p>30974,27</text:p>
          </table:table-cell>
          <table:table-cell table:style-name="ce10" office:value-type="float" office:value="-3820.69" calcext:value-type="float">
            <text:p>-3820,69</text:p>
          </table:table-cell>
          <table:table-cell table:style-name="ce10" office:value-type="float" office:value="-5283.93" calcext:value-type="float">
            <text:p>-5283,93</text:p>
          </table:table-cell>
          <table:table-cell table:style-name="ce10" office:value-type="float" office:value="-2526.38" calcext:value-type="float">
            <text:p>-2526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31" calcext:value-type="float">
            <text:p>-11631</text:p>
          </table:table-cell>
          <table:table-cell table:style-name="ce10" office:value-type="float" office:value="19343.27" calcext:value-type="float">
            <text:p>1934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EANNE SOARES DE OLIVEIRA DE BIASE WYSZOMIRSKA</text:p>
          </table:table-cell>
          <table:table-cell table:style-name="ce10" office:value-type="string" calcext:value-type="string">
            <text:p>ANALISTA JUDICIÁRIO - NÍVEL SUPERIOR B6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20407.31" calcext:value-type="float">
            <text:p>20407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480.94" calcext:value-type="float">
            <text:p>24480,9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160.26" calcext:value-type="float">
            <text:p>-4160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111.88" calcext:value-type="float">
            <text:p>-5111,88</text:p>
          </table:table-cell>
          <table:table-cell table:style-name="ce10" office:value-type="float" office:value="19369.06" calcext:value-type="float">
            <text:p>1936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EFFERSON CARVALHEDO STUDART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4735.31" calcext:value-type="float">
            <text:p>4735,31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872.51" calcext:value-type="float">
            <text:p>3872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269.42" calcext:value-type="float">
            <text:p>24269,42</text:p>
          </table:table-cell>
          <table:table-cell table:style-name="ce10" office:value-type="float" office:value="-2217.63" calcext:value-type="float">
            <text:p>-2217,63</text:p>
          </table:table-cell>
          <table:table-cell table:style-name="ce10" office:value-type="float" office:value="-4038.43" calcext:value-type="float">
            <text:p>-4038,43</text:p>
          </table:table-cell>
          <table:table-cell table:style-name="ce10" office:value-type="float" office:value="-6911.23" calcext:value-type="float">
            <text:p>-6911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67.29" calcext:value-type="float">
            <text:p>-13167,29</text:p>
          </table:table-cell>
          <table:table-cell table:style-name="ce10" office:value-type="float" office:value="11102.13" calcext:value-type="float">
            <text:p>11102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ÉSSICA MIRANDA CABRAL SOUS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9052.51" calcext:value-type="float">
            <text:p>9052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077.69" calcext:value-type="float">
            <text:p>2077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792.26" calcext:value-type="float">
            <text:p>13792,2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051.08" calcext:value-type="float">
            <text:p>-2051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002.7" calcext:value-type="float">
            <text:p>-3002,7</text:p>
          </table:table-cell>
          <table:table-cell table:style-name="ce10" office:value-type="float" office:value="10789.56" calcext:value-type="float">
            <text:p>10789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HON WESLEY DE JESUS RODRIGUES</text:p>
          </table:table-cell>
          <table:table-cell table:style-name="ce10" office:value-type="string" calcext:value-type="string">
            <text:p>TÉCNICO JUDICIÁRIO - NÍVEL MÉDIO A3</text:p>
          </table:table-cell>
          <table:table-cell table:style-name="ce10"/>
          <table:table-cell table:style-name="ce10" office:value-type="float" office:value="9923.97" calcext:value-type="float">
            <text:p>9923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17.69" calcext:value-type="float">
            <text:p>2817,69</text:p>
          </table:table-cell>
          <table:table-cell table:style-name="ce10" office:value-type="float" office:value="28.9" calcext:value-type="float">
            <text:p>28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770.56" calcext:value-type="float">
            <text:p>12770,5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514.48" calcext:value-type="float">
            <text:p>-1514,48</text:p>
          </table:table-cell>
          <table:table-cell table:style-name="ce10" office:value-type="float" office:value="-1222.4" calcext:value-type="float">
            <text:p>-1222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688.5" calcext:value-type="float">
            <text:p>-3688,5</text:p>
          </table:table-cell>
          <table:table-cell table:style-name="ce10" office:value-type="float" office:value="9082.06" calcext:value-type="float">
            <text:p>908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ALBERTO MEZZOM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6169.2" calcext:value-type="float">
            <text:p>16169,2</text:p>
          </table:table-cell>
          <table:table-cell table:style-name="ce10" office:value-type="float" office:value="4504.4" calcext:value-type="float">
            <text:p>4504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7.52" calcext:value-type="float">
            <text:p>3107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781.12" calcext:value-type="float">
            <text:p>23781,12</text:p>
          </table:table-cell>
          <table:table-cell table:style-name="ce10" office:value-type="float" office:value="-2184.92" calcext:value-type="float">
            <text:p>-2184,92</text:p>
          </table:table-cell>
          <table:table-cell table:style-name="ce10" office:value-type="float" office:value="-4123.52" calcext:value-type="float">
            <text:p>-4123,52</text:p>
          </table:table-cell>
          <table:table-cell table:style-name="ce10" office:value-type="float" office:value="-1912.91" calcext:value-type="float">
            <text:p>-1912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221.35" calcext:value-type="float">
            <text:p>-8221,35</text:p>
          </table:table-cell>
          <table:table-cell table:style-name="ce10" office:value-type="float" office:value="15559.77" calcext:value-type="float">
            <text:p>15559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BATISTA DE VASCONCEL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4680.44" calcext:value-type="float">
            <text:p>4680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068.35" calcext:value-type="float">
            <text:p>22068,35</text:p>
          </table:table-cell>
          <table:table-cell table:style-name="ce10" office:value-type="float" office:value="-2149.7" calcext:value-type="float">
            <text:p>-2149,7</text:p>
          </table:table-cell>
          <table:table-cell table:style-name="ce10" office:value-type="float" office:value="-2860.04" calcext:value-type="float">
            <text:p>-2860,04</text:p>
          </table:table-cell>
          <table:table-cell table:style-name="ce10" office:value-type="float" office:value="-3051.92" calcext:value-type="float">
            <text:p>-3051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061.66" calcext:value-type="float">
            <text:p>-8061,66</text:p>
          </table:table-cell>
          <table:table-cell table:style-name="ce10" office:value-type="float" office:value="14006.69" calcext:value-type="float">
            <text:p>14006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BOSCO PASTOR GONÇALVE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3890.61" calcext:value-type="float">
            <text:p>3890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4.36" calcext:value-type="float">
            <text:p>2264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72.06" calcext:value-type="float">
            <text:p>20172,06</text:p>
          </table:table-cell>
          <table:table-cell table:style-name="ce10" office:value-type="float" office:value="-1492.54" calcext:value-type="float">
            <text:p>-1492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353.41" calcext:value-type="float">
            <text:p>-3353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45.95" calcext:value-type="float">
            <text:p>-4845,95</text:p>
          </table:table-cell>
          <table:table-cell table:style-name="ce10" office:value-type="float" office:value="15326.11" calcext:value-type="float">
            <text:p>15326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CARLOS DOS SANT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PROJETOS, ORÇAMENTO, PLANEJAMENTO E DE OBRAS,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2021.03" calcext:value-type="float">
            <text:p>2021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87.27" calcext:value-type="float">
            <text:p>5487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638.66" calcext:value-type="float">
            <text:p>21638,6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62.66" calcext:value-type="float">
            <text:p>-3062,66</text:p>
          </table:table-cell>
          <table:table-cell table:style-name="ce10" office:value-type="float" office:value="-7195.12" calcext:value-type="float">
            <text:p>-7195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09.4" calcext:value-type="float">
            <text:p>-11209,4</text:p>
          </table:table-cell>
          <table:table-cell table:style-name="ce10" office:value-type="float" office:value="10429.26" calcext:value-type="float">
            <text:p>10429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FELIPE BRAGA VALCÁCER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437.74" calcext:value-type="float">
            <text:p>4437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376.61" calcext:value-type="float">
            <text:p>30376,6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449.36" calcext:value-type="float">
            <text:p>-5449,36</text:p>
          </table:table-cell>
          <table:table-cell table:style-name="ce10" office:value-type="float" office:value="-4877.41" calcext:value-type="float">
            <text:p>-4877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78.39" calcext:value-type="float">
            <text:p>-11278,39</text:p>
          </table:table-cell>
          <table:table-cell table:style-name="ce10" office:value-type="float" office:value="19098.22" calcext:value-type="float">
            <text:p>19098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FONTES CEZAR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JURÍDICO-ADMINISTRATIVA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4679.44" calcext:value-type="float">
            <text:p>4679,44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771.38" calcext:value-type="float">
            <text:p>3771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478.81" calcext:value-type="float">
            <text:p>41478,8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9146.98" calcext:value-type="float">
            <text:p>-9146,98</text:p>
          </table:table-cell>
          <table:table-cell table:style-name="ce10" office:value-type="float" office:value="-5307.68" calcext:value-type="float">
            <text:p>-5307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406.28" calcext:value-type="float">
            <text:p>-15406,28</text:p>
          </table:table-cell>
          <table:table-cell table:style-name="ce10" office:value-type="float" office:value="26072.53" calcext:value-type="float">
            <text:p>26072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GABRIEL CAMPOS DE OLIVEIRA NET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14186.99" calcext:value-type="float">
            <text:p>14186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56.09" calcext:value-type="float">
            <text:p>4156,09</text:p>
          </table:table-cell>
          <table:table-cell table:style-name="ce10" office:value-type="float" office:value="2724.29" calcext:value-type="float">
            <text:p>2724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067.37" calcext:value-type="float">
            <text:p>21067,3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997.3" calcext:value-type="float">
            <text:p>-2997,3</text:p>
          </table:table-cell>
          <table:table-cell table:style-name="ce10" office:value-type="float" office:value="-1558" calcext:value-type="float">
            <text:p>-15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506.92" calcext:value-type="float">
            <text:p>-5506,92</text:p>
          </table:table-cell>
          <table:table-cell table:style-name="ce10" office:value-type="float" office:value="15560.45" calcext:value-type="float">
            <text:p>15560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IURI JIVAGO MALHEIROS DE MELL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ÇÃO DE SEGUNDA TURMA (SETP)</text:p>
          </table:table-cell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96.67" calcext:value-type="float">
            <text:p>3396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73.48" calcext:value-type="float">
            <text:p>26673,48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537.14" calcext:value-type="float">
            <text:p>-4537,14</text:p>
          </table:table-cell>
          <table:table-cell table:style-name="ce10" office:value-type="float" office:value="-3484.65" calcext:value-type="float">
            <text:p>-3484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05.86" calcext:value-type="float">
            <text:p>-11305,86</text:p>
          </table:table-cell>
          <table:table-cell table:style-name="ce10" office:value-type="float" office:value="15367.62" calcext:value-type="float">
            <text:p>15367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JOSÉ DE ALBUQUERQUE SAMPAI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165.78" calcext:value-type="float">
            <text:p>4165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762.81" calcext:value-type="float">
            <text:p>28762,81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795.92" calcext:value-type="float">
            <text:p>-4795,92</text:p>
          </table:table-cell>
          <table:table-cell table:style-name="ce10" office:value-type="float" office:value="-2713.36" calcext:value-type="float">
            <text:p>-2713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93.35" calcext:value-type="float">
            <text:p>-10793,35</text:p>
          </table:table-cell>
          <table:table-cell table:style-name="ce10" office:value-type="float" office:value="17969.46" calcext:value-type="float">
            <text:p>17969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LUIZ ARAÚJO LIM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POIO À GOVERNANÇA E GESTÃO DE TECNOLOGIA DA INFORMAÇÃO E COMUNICAÇÃO</text:p>
          </table:table-cell>
          <table:table-cell table:style-name="ce10" office:value-type="float" office:value="13932.13" calcext:value-type="float">
            <text:p>13932,13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802.61" calcext:value-type="float">
            <text:p>2802,61</text:p>
          </table:table-cell>
          <table:table-cell table:style-name="ce10" office:value-type="float" office:value="96.2" calcext:value-type="float">
            <text:p>96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242.54" calcext:value-type="float">
            <text:p>27242,54</text:p>
          </table:table-cell>
          <table:table-cell table:style-name="ce10" office:value-type="float" office:value="-2318" calcext:value-type="float">
            <text:p>-2318</text:p>
          </table:table-cell>
          <table:table-cell table:style-name="ce10" office:value-type="float" office:value="-5122.66" calcext:value-type="float">
            <text:p>-5122,66</text:p>
          </table:table-cell>
          <table:table-cell table:style-name="ce10" office:value-type="float" office:value="-1708.49" calcext:value-type="float">
            <text:p>-1708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49.15" calcext:value-type="float">
            <text:p>-9149,15</text:p>
          </table:table-cell>
          <table:table-cell table:style-name="ce10" office:value-type="float" office:value="18093.39" calcext:value-type="float">
            <text:p>18093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VITAL DE SANTAN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5075.23" calcext:value-type="float">
            <text:p>5075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615.58" calcext:value-type="float">
            <text:p>32615,58</text:p>
          </table:table-cell>
          <table:table-cell table:style-name="ce10" office:value-type="float" office:value="-3658.72" calcext:value-type="float">
            <text:p>-3658,72</text:p>
          </table:table-cell>
          <table:table-cell table:style-name="ce10" office:value-type="float" office:value="-5984.4" calcext:value-type="float">
            <text:p>-5984,4</text:p>
          </table:table-cell>
          <table:table-cell table:style-name="ce10" office:value-type="float" office:value="-3022.88" calcext:value-type="float">
            <text:p>-3022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66" calcext:value-type="float">
            <text:p>-12666</text:p>
          </table:table-cell>
          <table:table-cell table:style-name="ce10" office:value-type="float" office:value="19949.58" calcext:value-type="float">
            <text:p>19949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EL MACHADO DA SILVA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EXECUÇÃO E DE PESQUISA PATRIMONIAL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0766.38" calcext:value-type="float">
            <text:p>10766,38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608.99" calcext:value-type="float">
            <text:p>38608,99</text:p>
          </table:table-cell>
          <table:table-cell table:style-name="ce10" office:value-type="float" office:value="-3071.81" calcext:value-type="float">
            <text:p>-3071,81</text:p>
          </table:table-cell>
          <table:table-cell table:style-name="ce10" office:value-type="float" office:value="-7768.07" calcext:value-type="float">
            <text:p>-7768,07</text:p>
          </table:table-cell>
          <table:table-cell table:style-name="ce10" office:value-type="float" office:value="-5278.17" calcext:value-type="float">
            <text:p>-5278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118.05" calcext:value-type="float">
            <text:p>-16118,05</text:p>
          </table:table-cell>
          <table:table-cell table:style-name="ce10" office:value-type="float" office:value="22490.94" calcext:value-type="float">
            <text:p>22490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HNNY RAMON NASCIMENTO DOS SANT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9732.07" calcext:value-type="float">
            <text:p>9732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164.57" calcext:value-type="float">
            <text:p>3164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309.78" calcext:value-type="float">
            <text:p>14309,78</text:p>
          </table:table-cell>
          <table:table-cell table:style-name="ce10" office:value-type="float" office:value="-1163.03" calcext:value-type="float">
            <text:p>-1163,03</text:p>
          </table:table-cell>
          <table:table-cell table:style-name="ce10" office:value-type="float" office:value="-1627.82" calcext:value-type="float">
            <text:p>-1627,82</text:p>
          </table:table-cell>
          <table:table-cell table:style-name="ce10" office:value-type="float" office:value="-1992.7" calcext:value-type="float">
            <text:p>-1992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783.55" calcext:value-type="float">
            <text:p>-4783,55</text:p>
          </table:table-cell>
          <table:table-cell table:style-name="ce10" office:value-type="float" office:value="9526.23" calcext:value-type="float">
            <text:p>9526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RGE ALFREDO CALHEIROS SALGUEIR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15857.71" calcext:value-type="float">
            <text:p>15857,71</text:p>
          </table:table-cell>
          <table:table-cell table:style-name="ce10" office:value-type="float" office:value="740.45" calcext:value-type="float">
            <text:p>740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02.61" calcext:value-type="float">
            <text:p>2802,61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689.98" calcext:value-type="float">
            <text:p>21689,98</text:p>
          </table:table-cell>
          <table:table-cell table:style-name="ce10" office:value-type="float" office:value="-1901.02" calcext:value-type="float">
            <text:p>-1901,02</text:p>
          </table:table-cell>
          <table:table-cell table:style-name="ce10" office:value-type="float" office:value="-2601.68" calcext:value-type="float">
            <text:p>-2601,68</text:p>
          </table:table-cell>
          <table:table-cell table:style-name="ce10" office:value-type="float" office:value="-1637.05" calcext:value-type="float">
            <text:p>-1637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39.75" calcext:value-type="float">
            <text:p>-6139,75</text:p>
          </table:table-cell>
          <table:table-cell table:style-name="ce10" office:value-type="float" office:value="15550.23" calcext:value-type="float">
            <text:p>15550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RGE LUIZ DE MELO SILV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156.54" calcext:value-type="float">
            <text:p>4156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469.81" calcext:value-type="float">
            <text:p>6469,81</text:p>
          </table:table-cell>
          <table:table-cell table:style-name="ce10" office:value-type="float" office:value="-185.42" calcext:value-type="float">
            <text:p>-185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64.42" calcext:value-type="float">
            <text:p>-216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49.84" calcext:value-type="float">
            <text:p>-2349,84</text:p>
          </table:table-cell>
          <table:table-cell table:style-name="ce10" office:value-type="float" office:value="4119.97" calcext:value-type="float">
            <text:p>4119,97</text:p>
          </table:table-cell>
          <table:table-cell table:style-name="ce10" office:value-type="float" office:value="1791.35" calcext:value-type="float">
            <text:p>1791,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RGE LUIZ PEDROSA MENDE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910.74" calcext:value-type="float">
            <text:p>3910,74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296.4" calcext:value-type="float">
            <text:p>3296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867.25" calcext:value-type="float">
            <text:p>32867,25</text:p>
          </table:table-cell>
          <table:table-cell table:style-name="ce10" office:value-type="float" office:value="-3929.34" calcext:value-type="float">
            <text:p>-3929,34</text:p>
          </table:table-cell>
          <table:table-cell table:style-name="ce10" office:value-type="float" office:value="-6038.41" calcext:value-type="float">
            <text:p>-6038,41</text:p>
          </table:table-cell>
          <table:table-cell table:style-name="ce10" office:value-type="float" office:value="-4160.04" calcext:value-type="float">
            <text:p>-4160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127.79" calcext:value-type="float">
            <text:p>-14127,79</text:p>
          </table:table-cell>
          <table:table-cell table:style-name="ce10" office:value-type="float" office:value="18739.46" calcext:value-type="float">
            <text:p>18739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ADELSON GOMES ROCH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2840.47" calcext:value-type="float">
            <text:p>2840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9.41" calcext:value-type="float">
            <text:p>2549,41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232.48" calcext:value-type="float">
            <text:p>33232,48</text:p>
          </table:table-cell>
          <table:table-cell table:style-name="ce10" office:value-type="float" office:value="-4185.74" calcext:value-type="float">
            <text:p>-4185,74</text:p>
          </table:table-cell>
          <table:table-cell table:style-name="ce10" office:value-type="float" office:value="-5748.5" calcext:value-type="float">
            <text:p>-5748,5</text:p>
          </table:table-cell>
          <table:table-cell table:style-name="ce10" office:value-type="float" office:value="-9728.53" calcext:value-type="float">
            <text:p>-9728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662.77" calcext:value-type="float">
            <text:p>-19662,77</text:p>
          </table:table-cell>
          <table:table-cell table:style-name="ce10" office:value-type="float" office:value="13569.71" calcext:value-type="float">
            <text:p>13569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AILTON PATRIOTA DE OLIVEIRA</text:p>
          </table:table-cell>
          <table:table-cell table:style-name="ce10" office:value-type="string" calcext:value-type="string">
            <text:p>ASSESSOR JURÍDICO - CJ-01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920.74" calcext:value-type="float">
            <text:p>2920,74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952.17" calcext:value-type="float">
            <text:p>2952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033.98" calcext:value-type="float">
            <text:p>27033,98</text:p>
          </table:table-cell>
          <table:table-cell table:style-name="ce10" office:value-type="float" office:value="-2284.13" calcext:value-type="float">
            <text:p>-2284,13</text:p>
          </table:table-cell>
          <table:table-cell table:style-name="ce10" office:value-type="float" office:value="-4929.22" calcext:value-type="float">
            <text:p>-4929,22</text:p>
          </table:table-cell>
          <table:table-cell table:style-name="ce10" office:value-type="float" office:value="-2216.85" calcext:value-type="float">
            <text:p>-2216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430.2" calcext:value-type="float">
            <text:p>-9430,2</text:p>
          </table:table-cell>
          <table:table-cell table:style-name="ce10" office:value-type="float" office:value="17603.78" calcext:value-type="float">
            <text:p>17603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AILTON XISTO DE BARR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857.71" calcext:value-type="float">
            <text:p>15857,71</text:p>
          </table:table-cell>
          <table:table-cell table:style-name="ce10" office:value-type="float" office:value="4445.78" calcext:value-type="float">
            <text:p>4445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7.09" calcext:value-type="float">
            <text:p>3567,09</text:p>
          </table:table-cell>
          <table:table-cell table:style-name="ce10" office:value-type="float" office:value="444.97" calcext:value-type="float">
            <text:p>444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315.55" calcext:value-type="float">
            <text:p>24315,5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483.26" calcext:value-type="float">
            <text:p>-4483,26</text:p>
          </table:table-cell>
          <table:table-cell table:style-name="ce10" office:value-type="float" office:value="-2527.62" calcext:value-type="float">
            <text:p>-252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962.5" calcext:value-type="float">
            <text:p>-7962,5</text:p>
          </table:table-cell>
          <table:table-cell table:style-name="ce10" office:value-type="float" office:value="16353.05" calcext:value-type="float">
            <text:p>16353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2.91" calcext:value-type="float">
            <text:p>242,91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ALEXANDRE MAGALHÃES DE AZEVED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339.81" calcext:value-type="float">
            <text:p>339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704.35" calcext:value-type="float">
            <text:p>18704,3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882.71" calcext:value-type="float">
            <text:p>-2882,71</text:p>
          </table:table-cell>
          <table:table-cell table:style-name="ce10" office:value-type="float" office:value="-1944.03" calcext:value-type="float">
            <text:p>-1944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778.36" calcext:value-type="float">
            <text:p>-5778,36</text:p>
          </table:table-cell>
          <table:table-cell table:style-name="ce10" office:value-type="float" office:value="12925.99" calcext:value-type="float">
            <text:p>12925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ALISSON PINHEIRO DE ARAÚJ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COMUNICAÇÃO SOCIAL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494.16" calcext:value-type="float">
            <text:p>3494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66.88" calcext:value-type="float">
            <text:p>2866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548.03" calcext:value-type="float">
            <text:p>20548,0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639.75" calcext:value-type="float">
            <text:p>-3639,75</text:p>
          </table:table-cell>
          <table:table-cell table:style-name="ce10" office:value-type="float" office:value="-3193.61" calcext:value-type="float">
            <text:p>-3193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784.98" calcext:value-type="float">
            <text:p>-7784,98</text:p>
          </table:table-cell>
          <table:table-cell table:style-name="ce10" office:value-type="float" office:value="12763.05" calcext:value-type="float">
            <text:p>12763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AMARO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9225.22" calcext:value-type="float">
            <text:p>19225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236.38" calcext:value-type="float">
            <text:p>21236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4.38" calcext:value-type="float">
            <text:p>-924,38</text:p>
          </table:table-cell>
          <table:table-cell table:style-name="ce10" office:value-type="float" office:value="-2963.5" calcext:value-type="float">
            <text:p>-2963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887.88" calcext:value-type="float">
            <text:p>-3887,88</text:p>
          </table:table-cell>
          <table:table-cell table:style-name="ce10" office:value-type="float" office:value="17348.5" calcext:value-type="float">
            <text:p>17348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ÂNGELO DE ARAÚJ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449.06" calcext:value-type="float">
            <text:p>3449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04.64" calcext:value-type="float">
            <text:p>3004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451.75" calcext:value-type="float">
            <text:p>29451,75</text:p>
          </table:table-cell>
          <table:table-cell table:style-name="ce10" office:value-type="float" office:value="-2901.54" calcext:value-type="float">
            <text:p>-2901,54</text:p>
          </table:table-cell>
          <table:table-cell table:style-name="ce10" office:value-type="float" office:value="-4938.43" calcext:value-type="float">
            <text:p>-4938,43</text:p>
          </table:table-cell>
          <table:table-cell table:style-name="ce10" office:value-type="float" office:value="-4097.2" calcext:value-type="float">
            <text:p>-4097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37.17" calcext:value-type="float">
            <text:p>-11937,17</text:p>
          </table:table-cell>
          <table:table-cell table:style-name="ce10" office:value-type="float" office:value="17514.58" calcext:value-type="float">
            <text:p>17514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ANTÔNIO JACINTO JÚNIOR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537.61" calcext:value-type="float">
            <text:p>3537,61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554.99" calcext:value-type="float">
            <text:p>3554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423.57" calcext:value-type="float">
            <text:p>28423,57</text:p>
          </table:table-cell>
          <table:table-cell table:style-name="ce10" office:value-type="float" office:value="-2385.91" calcext:value-type="float">
            <text:p>-2385,91</text:p>
          </table:table-cell>
          <table:table-cell table:style-name="ce10" office:value-type="float" office:value="-5274" calcext:value-type="float">
            <text:p>-5274</text:p>
          </table:table-cell>
          <table:table-cell table:style-name="ce10" office:value-type="float" office:value="-5465.01" calcext:value-type="float">
            <text:p>-5465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24.92" calcext:value-type="float">
            <text:p>-13124,92</text:p>
          </table:table-cell>
          <table:table-cell table:style-name="ce10" office:value-type="float" office:value="15298.65" calcext:value-type="float">
            <text:p>15298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ARMANDO DE OLIVEIRA MELO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5347.54" calcext:value-type="float">
            <text:p>5347,54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3095.37" calcext:value-type="float">
            <text:p>3095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452.88" calcext:value-type="float">
            <text:p>31452,88</text:p>
          </table:table-cell>
          <table:table-cell table:style-name="ce10" office:value-type="float" office:value="-2304.34" calcext:value-type="float">
            <text:p>-2304,34</text:p>
          </table:table-cell>
          <table:table-cell table:style-name="ce10" office:value-type="float" office:value="-5838.44" calcext:value-type="float">
            <text:p>-5838,44</text:p>
          </table:table-cell>
          <table:table-cell table:style-name="ce10" office:value-type="float" office:value="-4375.86" calcext:value-type="float">
            <text:p>-4375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18.64" calcext:value-type="float">
            <text:p>-12518,64</text:p>
          </table:table-cell>
          <table:table-cell table:style-name="ce10" office:value-type="float" office:value="18934.24" calcext:value-type="float">
            <text:p>18934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70.08" calcext:value-type="float">
            <text:p>4970,08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BERNARDO NET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631.17" calcext:value-type="float">
            <text:p>15631,17</text:p>
          </table:table-cell>
          <table:table-cell table:style-name="ce10" office:value-type="float" office:value="1193.65" calcext:value-type="float">
            <text:p>1193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66.88" calcext:value-type="float">
            <text:p>2866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691.7" calcext:value-type="float">
            <text:p>19691,7</text:p>
          </table:table-cell>
          <table:table-cell table:style-name="ce10" office:value-type="float" office:value="-1929.08" calcext:value-type="float">
            <text:p>-1929,08</text:p>
          </table:table-cell>
          <table:table-cell table:style-name="ce10" office:value-type="float" office:value="-3135.46" calcext:value-type="float">
            <text:p>-3135,46</text:p>
          </table:table-cell>
          <table:table-cell table:style-name="ce10" office:value-type="float" office:value="-2080.66" calcext:value-type="float">
            <text:p>-2080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45.2" calcext:value-type="float">
            <text:p>-7145,2</text:p>
          </table:table-cell>
          <table:table-cell table:style-name="ce10" office:value-type="float" office:value="12546.5" calcext:value-type="float">
            <text:p>12546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BOSCO RIBA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style-name="ce10" office:value-type="float" office:value="3716.12" calcext:value-type="float">
            <text:p>3716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9.41" calcext:value-type="float">
            <text:p>2549,41</text:p>
          </table:table-cell>
          <table:table-cell table:style-name="ce10" office:value-type="float" office:value="12370.94" calcext:value-type="float">
            <text:p>12370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165.53" calcext:value-type="float">
            <text:p>45165,53</text:p>
          </table:table-cell>
          <table:table-cell table:style-name="ce10" office:value-type="float" office:value="-4484.52" calcext:value-type="float">
            <text:p>-4484,52</text:p>
          </table:table-cell>
          <table:table-cell table:style-name="ce10" office:value-type="float" office:value="-7872.22" calcext:value-type="float">
            <text:p>-7872,22</text:p>
          </table:table-cell>
          <table:table-cell table:style-name="ce10" office:value-type="float" office:value="-3553.22" calcext:value-type="float">
            <text:p>-3553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909.96" calcext:value-type="float">
            <text:p>-15909,96</text:p>
          </table:table-cell>
          <table:table-cell table:style-name="ce10" office:value-type="float" office:value="29255.57" calcext:value-type="float">
            <text:p>29255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CARLOS DA SILVA JÚNIOR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UN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210.76" calcext:value-type="float">
            <text:p>3210,76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4.48" calcext:value-type="float">
            <text:p>7144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790" calcext:value-type="float">
            <text:p>-17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90" calcext:value-type="float">
            <text:p>-1790</text:p>
          </table:table-cell>
          <table:table-cell table:style-name="ce10" office:value-type="float" office:value="5354.48" calcext:value-type="float">
            <text:p>5354,48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CARLOS NICÁCIO DE ARAÚJ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857.71" calcext:value-type="float">
            <text:p>15857,71</text:p>
          </table:table-cell>
          <table:table-cell table:style-name="ce10" office:value-type="float" office:value="5783.57" calcext:value-type="float">
            <text:p>5783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63.45" calcext:value-type="float">
            <text:p>3463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104.73" calcext:value-type="float">
            <text:p>25104,73</text:p>
          </table:table-cell>
          <table:table-cell table:style-name="ce10" office:value-type="float" office:value="-2346.04" calcext:value-type="float">
            <text:p>-2346,04</text:p>
          </table:table-cell>
          <table:table-cell table:style-name="ce10" office:value-type="float" office:value="-4345.32" calcext:value-type="float">
            <text:p>-4345,32</text:p>
          </table:table-cell>
          <table:table-cell table:style-name="ce10" office:value-type="float" office:value="-6707.35" calcext:value-type="float">
            <text:p>-6707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398.71" calcext:value-type="float">
            <text:p>-13398,71</text:p>
          </table:table-cell>
          <table:table-cell table:style-name="ce10" office:value-type="float" office:value="11706.02" calcext:value-type="float">
            <text:p>11706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CÍCERO DOS SANTOS</text:p>
          </table:table-cell>
          <table:table-cell table:style-name="ce10" office:value-type="string" calcext:value-type="string">
            <text:p>ANALISTA JUDICIÁRIO - NÍVEL SUPERIOR A3</text:p>
          </table:table-cell>
          <table:table-cell table:style-name="ce10" office:value-type="string" calcext:value-type="string">
            <text:p>DIVISÃO DE INFRAESTRUTURA TECNOLÓGICA (SETIC)</text:p>
          </table:table-cell>
          <table:table-cell table:style-name="ce10" office:value-type="float" office:value="16380.92" calcext:value-type="float">
            <text:p>16380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54.76" calcext:value-type="float">
            <text:p>3554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935.68" calcext:value-type="float">
            <text:p>19935,6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93.03" calcext:value-type="float">
            <text:p>-3093,03</text:p>
          </table:table-cell>
          <table:table-cell table:style-name="ce10" office:value-type="float" office:value="-932.17" calcext:value-type="float">
            <text:p>-932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76.82" calcext:value-type="float">
            <text:p>-4976,82</text:p>
          </table:table-cell>
          <table:table-cell table:style-name="ce10" office:value-type="float" office:value="14958.86" calcext:value-type="float">
            <text:p>14958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CÍCERO PEIXOTO NET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826.81" calcext:value-type="float">
            <text:p>282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257.04" calcext:value-type="float">
            <text:p>18257,04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786.84" calcext:value-type="float">
            <text:p>-2786,84</text:p>
          </table:table-cell>
          <table:table-cell table:style-name="ce10" office:value-type="float" office:value="-1499.66" calcext:value-type="float">
            <text:p>-1499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88.71" calcext:value-type="float">
            <text:p>-6088,71</text:p>
          </table:table-cell>
          <table:table-cell table:style-name="ce10" office:value-type="float" office:value="12168.33" calcext:value-type="float">
            <text:p>12168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ERIGLEIDSON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300.26" calcext:value-type="float">
            <text:p>14300,26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47.11" calcext:value-type="float">
            <text:p>3247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814.99" calcext:value-type="float">
            <text:p>20814,9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556.47" calcext:value-type="float">
            <text:p>-3556,47</text:p>
          </table:table-cell>
          <table:table-cell table:style-name="ce10" office:value-type="float" office:value="-2722.3" calcext:value-type="float">
            <text:p>-2722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30.39" calcext:value-type="float">
            <text:p>-7230,39</text:p>
          </table:table-cell>
          <table:table-cell table:style-name="ce10" office:value-type="float" office:value="13584.6" calcext:value-type="float">
            <text:p>13584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EXPEDITO DE SÁ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875.5" calcext:value-type="float">
            <text:p>13875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37.01" calcext:value-type="float">
            <text:p>16437,01</text:p>
          </table:table-cell>
          <table:table-cell table:style-name="ce10" office:value-type="float" office:value="-1780.73" calcext:value-type="float">
            <text:p>-1780,73</text:p>
          </table:table-cell>
          <table:table-cell table:style-name="ce10" office:value-type="float" office:value="-2417.33" calcext:value-type="float">
            <text:p>-2417,33</text:p>
          </table:table-cell>
          <table:table-cell table:style-name="ce10" office:value-type="float" office:value="-2643.7" calcext:value-type="float">
            <text:p>-264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841.76" calcext:value-type="float">
            <text:p>-6841,76</text:p>
          </table:table-cell>
          <table:table-cell table:style-name="ce10" office:value-type="float" office:value="9595.25" calcext:value-type="float">
            <text:p>9595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FEIJÓ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15857.71" calcext:value-type="float">
            <text:p>15857,71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60.57" calcext:value-type="float">
            <text:p>4560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685.9" calcext:value-type="float">
            <text:p>23685,9</text:p>
          </table:table-cell>
          <table:table-cell table:style-name="ce10" office:value-type="float" office:value="-2318" calcext:value-type="float">
            <text:p>-2318</text:p>
          </table:table-cell>
          <table:table-cell table:style-name="ce10" office:value-type="float" office:value="-3609.01" calcext:value-type="float">
            <text:p>-3609,01</text:p>
          </table:table-cell>
          <table:table-cell table:style-name="ce10" office:value-type="float" office:value="-4000.4" calcext:value-type="float">
            <text:p>-4000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927.41" calcext:value-type="float">
            <text:p>-9927,41</text:p>
          </table:table-cell>
          <table:table-cell table:style-name="ce10" office:value-type="float" office:value="13758.49" calcext:value-type="float">
            <text:p>13758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5.7" calcext:value-type="float">
            <text:p>905,7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HELDER PAIVA MONTEIR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250.3" calcext:value-type="float">
            <text:p>26250,3</text:p>
          </table:table-cell>
          <table:table-cell table:style-name="ce10" office:value-type="float" office:value="3991.96" calcext:value-type="float">
            <text:p>3991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4.83" calcext:value-type="float">
            <text:p>1654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897.09" calcext:value-type="float">
            <text:p>31897,09</text:p>
          </table:table-cell>
          <table:table-cell table:style-name="ce10" office:value-type="float" office:value="-3585.31" calcext:value-type="float">
            <text:p>-3585,31</text:p>
          </table:table-cell>
          <table:table-cell table:style-name="ce10" office:value-type="float" office:value="-5273.9" calcext:value-type="float">
            <text:p>-5273,9</text:p>
          </table:table-cell>
          <table:table-cell table:style-name="ce10" office:value-type="float" office:value="-6047.09" calcext:value-type="float">
            <text:p>-604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906.3" calcext:value-type="float">
            <text:p>-14906,3</text:p>
          </table:table-cell>
          <table:table-cell table:style-name="ce10" office:value-type="float" office:value="16990.79" calcext:value-type="float">
            <text:p>16990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HENRIQUE CARVALHO DE SANT ANN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style-name="ce10" office:value-type="float" office:value="3634.9" calcext:value-type="float">
            <text:p>3634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7.6" calcext:value-type="float">
            <text:p>3567,6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020.77" calcext:value-type="float">
            <text:p>36020,77</text:p>
          </table:table-cell>
          <table:table-cell table:style-name="ce10" office:value-type="float" office:value="-4469.09" calcext:value-type="float">
            <text:p>-4469,09</text:p>
          </table:table-cell>
          <table:table-cell table:style-name="ce10" office:value-type="float" office:value="-6053.08" calcext:value-type="float">
            <text:p>-6053,08</text:p>
          </table:table-cell>
          <table:table-cell table:style-name="ce10" office:value-type="float" office:value="-2945.05" calcext:value-type="float">
            <text:p>-2945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467.22" calcext:value-type="float">
            <text:p>-13467,22</text:p>
          </table:table-cell>
          <table:table-cell table:style-name="ce10" office:value-type="float" office:value="22553.55" calcext:value-type="float">
            <text:p>22553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HUMBERTO CUNHA VASSAL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NSOLIDAÇÃO DE DADOS (SECR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3324.26" calcext:value-type="float">
            <text:p>3324,2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55.69" calcext:value-type="float">
            <text:p>3755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523.58" calcext:value-type="float">
            <text:p>23523,58</text:p>
          </table:table-cell>
          <table:table-cell table:style-name="ce10" office:value-type="float" office:value="-2350.71" calcext:value-type="float">
            <text:p>-2350,71</text:p>
          </table:table-cell>
          <table:table-cell table:style-name="ce10" office:value-type="float" office:value="-3776.72" calcext:value-type="float">
            <text:p>-3776,72</text:p>
          </table:table-cell>
          <table:table-cell table:style-name="ce10" office:value-type="float" office:value="-3954.33" calcext:value-type="float">
            <text:p>-3954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81.76" calcext:value-type="float">
            <text:p>-10081,76</text:p>
          </table:table-cell>
          <table:table-cell table:style-name="ce10" office:value-type="float" office:value="13441.82" calcext:value-type="float">
            <text:p>13441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JUSTINO LIMA FILHO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PAL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3684.25" calcext:value-type="float">
            <text:p>3684,25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544.27" calcext:value-type="float">
            <text:p>4544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748.53" calcext:value-type="float">
            <text:p>23748,5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52.61" calcext:value-type="float">
            <text:p>-3052,61</text:p>
          </table:table-cell>
          <table:table-cell table:style-name="ce10" office:value-type="float" office:value="-3138.75" calcext:value-type="float">
            <text:p>-3138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42.98" calcext:value-type="float">
            <text:p>-7142,98</text:p>
          </table:table-cell>
          <table:table-cell table:style-name="ce10" office:value-type="float" office:value="16605.55" calcext:value-type="float">
            <text:p>16605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KLEBER TENÓRIO MAGALHÃ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46228.4" calcext:value-type="float">
            <text:p>46228,4</text:p>
          </table:table-cell>
          <table:table-cell table:style-name="ce10" office:value-type="float" office:value="4679.44" calcext:value-type="float">
            <text:p>4679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94.27" calcext:value-type="float">
            <text:p>4394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5302.11" calcext:value-type="float">
            <text:p>55302,1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435.7" calcext:value-type="float">
            <text:p>-7435,7</text:p>
          </table:table-cell>
          <table:table-cell table:style-name="ce10" office:value-type="float" office:value="-6542.11" calcext:value-type="float">
            <text:p>-6542,11</text:p>
          </table:table-cell>
          <table:table-cell table:style-name="ce10" office:value-type="float" office:value="-3590.03" calcext:value-type="float">
            <text:p>-3590,03</text:p>
          </table:table-cell>
          <table:table-cell table:style-name="ce10" office:value-type="float" office:value="-18519.46" calcext:value-type="float">
            <text:p>-18519,46</text:p>
          </table:table-cell>
          <table:table-cell table:style-name="ce10" office:value-type="float" office:value="36782.65" calcext:value-type="float">
            <text:p>36782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LÉCIO PEDROSA MENDES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MANUTENÇÃO E PROJETOS 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5296.78" calcext:value-type="float">
            <text:p>5296,78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-662.32" calcext:value-type="float">
            <text:p>-662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431.33" calcext:value-type="float">
            <text:p>39431,3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9088.08" calcext:value-type="float">
            <text:p>-9088,08</text:p>
          </table:table-cell>
          <table:table-cell table:style-name="ce10" office:value-type="float" office:value="-3951.31" calcext:value-type="float">
            <text:p>-3951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91.01" calcext:value-type="float">
            <text:p>-13991,01</text:p>
          </table:table-cell>
          <table:table-cell table:style-name="ce10" office:value-type="float" office:value="25440.32" calcext:value-type="float">
            <text:p>25440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LESSA DOS SANTO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14747.81" calcext:value-type="float">
            <text:p>14747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312.36" calcext:value-type="float">
            <text:p>42312,36</text:p>
          </table:table-cell>
          <table:table-cell table:style-name="ce10" office:value-type="float" office:value="-5496.51" calcext:value-type="float">
            <text:p>-5496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471.3" calcext:value-type="float">
            <text:p>-6471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67.81" calcext:value-type="float">
            <text:p>-11967,81</text:p>
          </table:table-cell>
          <table:table-cell table:style-name="ce10" office:value-type="float" office:value="30344.55" calcext:value-type="float">
            <text:p>30344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LUCIANO DE MENEZES JÚNIOR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409.05" calcext:value-type="float">
            <text:p>2409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144.83" calcext:value-type="float">
            <text:p>19144,8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152.9" calcext:value-type="float">
            <text:p>-3152,9</text:p>
          </table:table-cell>
          <table:table-cell table:style-name="ce10" office:value-type="float" office:value="-1916.67" calcext:value-type="float">
            <text:p>-1916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21.19" calcext:value-type="float">
            <text:p>-6021,19</text:p>
          </table:table-cell>
          <table:table-cell table:style-name="ce10" office:value-type="float" office:value="13123.64" calcext:value-type="float">
            <text:p>13123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LUIZ DE ALMEIDA JÚNIOR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COMPANHAMENTO DAS DESPESAS, DA EXECUÇÃO ORÇAMENTÁRIA E DA ANÁLISE DE PAGAMENTO (COD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627.18" calcext:value-type="float">
            <text:p>627,18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842.68" calcext:value-type="float">
            <text:p>2842,68</text:p>
          </table:table-cell>
          <table:table-cell table:style-name="ce10" office:value-type="float" office:value="2415.36" calcext:value-type="float">
            <text:p>2415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385.48" calcext:value-type="float">
            <text:p>22385,48</text:p>
          </table:table-cell>
          <table:table-cell table:style-name="ce10" office:value-type="float" office:value="-1905.69" calcext:value-type="float">
            <text:p>-1905,69</text:p>
          </table:table-cell>
          <table:table-cell table:style-name="ce10" office:value-type="float" office:value="-3889.34" calcext:value-type="float">
            <text:p>-3889,34</text:p>
          </table:table-cell>
          <table:table-cell table:style-name="ce10" office:value-type="float" office:value="-1768.08" calcext:value-type="float">
            <text:p>-1768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563.11" calcext:value-type="float">
            <text:p>-7563,11</text:p>
          </table:table-cell>
          <table:table-cell table:style-name="ce10" office:value-type="float" office:value="14822.37" calcext:value-type="float">
            <text:p>14822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LUIZ PEDROS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3494.16" calcext:value-type="float">
            <text:p>3494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055.66" calcext:value-type="float">
            <text:p>21055,66</text:p>
          </table:table-cell>
          <table:table-cell table:style-name="ce10" office:value-type="float" office:value="-1684.1" calcext:value-type="float">
            <text:p>-1684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802.75" calcext:value-type="float">
            <text:p>-3802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86.85" calcext:value-type="float">
            <text:p>-5486,85</text:p>
          </table:table-cell>
          <table:table-cell table:style-name="ce10" office:value-type="float" office:value="15568.81" calcext:value-type="float">
            <text:p>15568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MÁRCIO DE ARAÚJO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1ª VT-AR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387.92" calcext:value-type="float">
            <text:p>3387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32.43" calcext:value-type="float">
            <text:p>5032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286.78" calcext:value-type="float">
            <text:p>-2286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86.78" calcext:value-type="float">
            <text:p>-2286,78</text:p>
          </table:table-cell>
          <table:table-cell table:style-name="ce10" office:value-type="float" office:value="2745.65" calcext:value-type="float">
            <text:p>2745,65</text:p>
          </table:table-cell>
          <table:table-cell table:style-name="ce10" office:value-type="float" office:value="1897.5" calcext:value-type="float">
            <text:p>1897,5</text:p>
          </table:table-cell>
          <table:table-cell table:style-name="ce10" office:value-type="float" office:value="80.97" calcext:value-type="float">
            <text:p>80,97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MILTON SANT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JORNALISMO (CCOM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5604.89" calcext:value-type="float">
            <text:p>5604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71.38" calcext:value-type="float">
            <text:p>3771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968.6" calcext:value-type="float">
            <text:p>22968,6</text:p>
          </table:table-cell>
          <table:table-cell table:style-name="ce10" office:value-type="float" office:value="-2280.63" calcext:value-type="float">
            <text:p>-2280,63</text:p>
          </table:table-cell>
          <table:table-cell table:style-name="ce10" office:value-type="float" office:value="-3691.2" calcext:value-type="float">
            <text:p>-3691,2</text:p>
          </table:table-cell>
          <table:table-cell table:style-name="ce10" office:value-type="float" office:value="-2799.87" calcext:value-type="float">
            <text:p>-2799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71.7" calcext:value-type="float">
            <text:p>-8771,7</text:p>
          </table:table-cell>
          <table:table-cell table:style-name="ce10" office:value-type="float" office:value="14196.9" calcext:value-type="float">
            <text:p>14196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5" calcext:value-type="float">
            <text:p>405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MIRIEL MORGADO PORTELA GOMEZ</text:p>
          </table:table-cell>
          <table:table-cell table:style-name="ce10" office:value-type="string" calcext:value-type="string">
            <text:p>COORDENADOR DE POLÍCIA JUDICIAL - CJ-02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437.53" calcext:value-type="float">
            <text:p>3437,53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4722.28" calcext:value-type="float">
            <text:p>4722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169.78" calcext:value-type="float">
            <text:p>31169,7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946.23" calcext:value-type="float">
            <text:p>-5946,23</text:p>
          </table:table-cell>
          <table:table-cell table:style-name="ce10" office:value-type="float" office:value="-4319.18" calcext:value-type="float">
            <text:p>-4319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17.03" calcext:value-type="float">
            <text:p>-11217,03</text:p>
          </table:table-cell>
          <table:table-cell table:style-name="ce10" office:value-type="float" office:value="19952.75" calcext:value-type="float">
            <text:p>19952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59.06" calcext:value-type="float">
            <text:p>2759,06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OTÁVIO MARTINS RODRIGUE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395.22" calcext:value-type="float">
            <text:p>2395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405.79" calcext:value-type="float">
            <text:p>17405,79</text:p>
          </table:table-cell>
          <table:table-cell table:style-name="ce10" office:value-type="float" office:value="-1245.8" calcext:value-type="float">
            <text:p>-1245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9.94" calcext:value-type="float">
            <text:p>-139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45.74" calcext:value-type="float">
            <text:p>-2645,74</text:p>
          </table:table-cell>
          <table:table-cell table:style-name="ce10" office:value-type="float" office:value="14760.05" calcext:value-type="float">
            <text:p>14760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RAMIRO MAURÍCIO DA SILV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44.76" calcext:value-type="float">
            <text:p>3744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231.62" calcext:value-type="float">
            <text:p>19231,62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646" calcext:value-type="float">
            <text:p>-2646</text:p>
          </table:table-cell>
          <table:table-cell table:style-name="ce10" office:value-type="float" office:value="-3375.92" calcext:value-type="float">
            <text:p>-3375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24.13" calcext:value-type="float">
            <text:p>-7824,13</text:p>
          </table:table-cell>
          <table:table-cell table:style-name="ce10" office:value-type="float" office:value="11407.49" calcext:value-type="float">
            <text:p>11407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RIBAMAR DE CARVALHO JÚNIOR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4250.6" calcext:value-type="float">
            <text:p>4250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273.27" calcext:value-type="float">
            <text:p>19273,27</text:p>
          </table:table-cell>
          <table:table-cell table:style-name="ce10" office:value-type="float" office:value="-1551.94" calcext:value-type="float">
            <text:p>-1551,94</text:p>
          </table:table-cell>
          <table:table-cell table:style-name="ce10" office:value-type="float" office:value="-3688.1" calcext:value-type="float">
            <text:p>-3688,1</text:p>
          </table:table-cell>
          <table:table-cell table:style-name="ce10" office:value-type="float" office:value="-2882.55" calcext:value-type="float">
            <text:p>-2882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22.59" calcext:value-type="float">
            <text:p>-8122,59</text:p>
          </table:table-cell>
          <table:table-cell table:style-name="ce10" office:value-type="float" office:value="11150.68" calcext:value-type="float">
            <text:p>11150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SONISVAL SAMPAI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1ª VT-AR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955.82" calcext:value-type="float">
            <text:p>4955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617.88" calcext:value-type="float">
            <text:p>7617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034.18" calcext:value-type="float">
            <text:p>-203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34.18" calcext:value-type="float">
            <text:p>-2034,18</text:p>
          </table:table-cell>
          <table:table-cell table:style-name="ce10" office:value-type="float" office:value="5583.7" calcext:value-type="float">
            <text:p>5583,7</text:p>
          </table:table-cell>
          <table:table-cell table:style-name="ce10" office:value-type="float" office:value="1702.81" calcext:value-type="float">
            <text:p>1702,81</text:p>
          </table:table-cell>
          <table:table-cell table:style-name="ce10" office:value-type="float" office:value="80.97" calcext:value-type="float">
            <text:p>80,97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SÓSTENES NASCIMENTO DE LIMA</text:p>
          </table:table-cell>
          <table:table-cell table:style-name="ce10" office:value-type="string" calcext:value-type="string">
            <text:p>CHEFE DE SEÇÃO - FC-05</text:p>
          </table:table-cell>
          <table:table-cell table:style-name="ce10" office:value-type="string" calcext:value-type="string">
            <text:p>SEÇÃO DE CORREIÇÕES, NORMATIZAÇÃO E PROCESSO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4601.26" calcext:value-type="float">
            <text:p>4601,26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6211.25" calcext:value-type="float">
            <text:p>6211,25</text:p>
          </table:table-cell>
          <table:table-cell table:style-name="ce10" office:value-type="float" office:value="982.38" calcext:value-type="float">
            <text:p>982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733.76" calcext:value-type="float">
            <text:p>37733,76</text:p>
          </table:table-cell>
          <table:table-cell table:style-name="ce10" office:value-type="float" office:value="-4043.28" calcext:value-type="float">
            <text:p>-4043,28</text:p>
          </table:table-cell>
          <table:table-cell table:style-name="ce10" office:value-type="float" office:value="-5651.41" calcext:value-type="float">
            <text:p>-5651,41</text:p>
          </table:table-cell>
          <table:table-cell table:style-name="ce10" office:value-type="float" office:value="-5978.97" calcext:value-type="float">
            <text:p>-5978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673.66" calcext:value-type="float">
            <text:p>-15673,66</text:p>
          </table:table-cell>
          <table:table-cell table:style-name="ce10" office:value-type="float" office:value="22060.1" calcext:value-type="float">
            <text:p>22060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ENEIDE MARTINS ROCHA MONTEIR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PE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880.36" calcext:value-type="float">
            <text:p>5880,36</text:p>
          </table:table-cell>
          <table:table-cell table:style-name="ce10" office:value-type="float" office:value="-323.86" calcext:value-type="float">
            <text:p>-323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60.37" calcext:value-type="float">
            <text:p>-2060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84.23" calcext:value-type="float">
            <text:p>-2384,23</text:p>
          </table:table-cell>
          <table:table-cell table:style-name="ce10" office:value-type="float" office:value="3496.13" calcext:value-type="float">
            <text:p>3496,13</text:p>
          </table:table-cell>
          <table:table-cell table:style-name="ce10" office:value-type="float" office:value="1694.4" calcext:value-type="float">
            <text:p>1694,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ETE MARIA SILVA BARR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2950.48" calcext:value-type="float">
            <text:p>12950,48</text:p>
          </table:table-cell>
          <table:table-cell table:style-name="ce10" office:value-type="float" office:value="13953.91" calcext:value-type="float">
            <text:p>13953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909.97" calcext:value-type="float">
            <text:p>27909,97</text:p>
          </table:table-cell>
          <table:table-cell table:style-name="ce10" office:value-type="float" office:value="-2976.99" calcext:value-type="float">
            <text:p>-297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75.1" calcext:value-type="float">
            <text:p>-4875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52.09" calcext:value-type="float">
            <text:p>-7852,09</text:p>
          </table:table-cell>
          <table:table-cell table:style-name="ce10" office:value-type="float" office:value="20057.88" calcext:value-type="float">
            <text:p>20057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IAS JACINTO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3324.26" calcext:value-type="float">
            <text:p>3324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0.95" calcext:value-type="float">
            <text:p>1310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652.3" calcext:value-type="float">
            <text:p>18652,3</text:p>
          </table:table-cell>
          <table:table-cell table:style-name="ce10" office:value-type="float" office:value="-1399.09" calcext:value-type="float">
            <text:p>-1399,09</text:p>
          </table:table-cell>
          <table:table-cell table:style-name="ce10" office:value-type="float" office:value="-2361.65" calcext:value-type="float">
            <text:p>-2361,65</text:p>
          </table:table-cell>
          <table:table-cell table:style-name="ce10" office:value-type="float" office:value="-2983.17" calcext:value-type="float">
            <text:p>-2983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43.91" calcext:value-type="float">
            <text:p>-6743,91</text:p>
          </table:table-cell>
          <table:table-cell table:style-name="ce10" office:value-type="float" office:value="11908.39" calcext:value-type="float">
            <text:p>11908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INALDO ALV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CV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91.04" calcext:value-type="float">
            <text:p>4191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321.26" calcext:value-type="float">
            <text:p>-1321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21.26" calcext:value-type="float">
            <text:p>-1321,26</text:p>
          </table:table-cell>
          <table:table-cell table:style-name="ce10" office:value-type="float" office:value="2869.78" calcext:value-type="float">
            <text:p>2869,78</text:p>
          </table:table-cell>
          <table:table-cell table:style-name="ce10" office:value-type="float" office:value="3186" calcext:value-type="float">
            <text:p>318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SELMA DE FARIAS CARVALH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1326.15" calcext:value-type="float">
            <text:p>1326,15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23.17" calcext:value-type="float">
            <text:p>2723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436.31" calcext:value-type="float">
            <text:p>20436,31</text:p>
          </table:table-cell>
          <table:table-cell table:style-name="ce10" office:value-type="float" office:value="-2021.02" calcext:value-type="float">
            <text:p>-2021,02</text:p>
          </table:table-cell>
          <table:table-cell table:style-name="ce10" office:value-type="float" office:value="-3354.47" calcext:value-type="float">
            <text:p>-3354,47</text:p>
          </table:table-cell>
          <table:table-cell table:style-name="ce10" office:value-type="float" office:value="-6550.68" calcext:value-type="float">
            <text:p>-6550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26.17" calcext:value-type="float">
            <text:p>-11926,17</text:p>
          </table:table-cell>
          <table:table-cell table:style-name="ce10" office:value-type="float" office:value="8510.14" calcext:value-type="float">
            <text:p>8510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UÉ SOARES D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3233.27" calcext:value-type="float">
            <text:p>23233,2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3233.27" calcext:value-type="float">
            <text:p>23233,27</text:p>
          </table:table-cell>
          <table:table-cell table:style-name="ce10" office:value-type="float" office:value="-2371.26" calcext:value-type="float">
            <text:p>-2371,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-2371.26" calcext:value-type="float">
            <text:p>-2371,26</text:p>
          </table:table-cell>
          <table:table-cell table:style-name="ce10" office:value-type="float" office:value="20862.01" calcext:value-type="float">
            <text:p>20862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ULIANA ALEJANDRA FARIAS DE MEL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13506.05" calcext:value-type="float">
            <text:p>13506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915.45" calcext:value-type="float">
            <text:p>2915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083.56" calcext:value-type="float">
            <text:p>19083,5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275.8" calcext:value-type="float">
            <text:p>-3275,8</text:p>
          </table:table-cell>
          <table:table-cell table:style-name="ce10" office:value-type="float" office:value="-1623.01" calcext:value-type="float">
            <text:p>-1623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50.43" calcext:value-type="float">
            <text:p>-5850,43</text:p>
          </table:table-cell>
          <table:table-cell table:style-name="ce10" office:value-type="float" office:value="13233.13" calcext:value-type="float">
            <text:p>13233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ULIANA DE MELO MONTEIRO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DIVISÃO DE ORDENAÇÃO DE DESPESAS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259.65" calcext:value-type="float">
            <text:p>3259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59.65" calcext:value-type="float">
            <text:p>3259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.77" calcext:value-type="float">
            <text:p>-16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6.77" calcext:value-type="float">
            <text:p>-16,77</text:p>
          </table:table-cell>
          <table:table-cell table:style-name="ce10" office:value-type="float" office:value="3242.88" calcext:value-type="float">
            <text:p>3242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ULIANA LÔBO ARCANJO DE ALCÂNTAR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10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ULIANA MENDES SANTOS MARQU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E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ÚLIO CABRAL FREITAS DE SANTANA</text:p>
          </table:table-cell>
          <table:table-cell table:style-name="ce10" office:value-type="string" calcext:value-type="string">
            <text:p>ASSESSOR JURÍDICO III - CJ-01</text:p>
          </table:table-cell>
          <table:table-cell table:style-name="ce10" office:value-type="string" calcext:value-type="string">
            <text:p>SECRETARIA JUDICIÁRIA DE 1º GRAU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299.03" calcext:value-type="float">
            <text:p>3299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573.37" calcext:value-type="float">
            <text:p>24573,3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450.63" calcext:value-type="float">
            <text:p>-4450,63</text:p>
          </table:table-cell>
          <table:table-cell table:style-name="ce10" office:value-type="float" office:value="-2936.9" calcext:value-type="float">
            <text:p>-2936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39.15" calcext:value-type="float">
            <text:p>-8339,15</text:p>
          </table:table-cell>
          <table:table-cell table:style-name="ce10" office:value-type="float" office:value="16234.22" calcext:value-type="float">
            <text:p>16234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USSARA JOSEDITE DE JESUS CAVALCANTE DE ARAÚJ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4017.09" calcext:value-type="float">
            <text:p>1401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824.83" calcext:value-type="float">
            <text:p>6824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841.92" calcext:value-type="float">
            <text:p>20841,92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241.81" calcext:value-type="float">
            <text:p>-2241,81</text:p>
          </table:table-cell>
          <table:table-cell table:style-name="ce10" office:value-type="float" office:value="-4921.19" calcext:value-type="float">
            <text:p>-4921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65.21" calcext:value-type="float">
            <text:p>-8965,21</text:p>
          </table:table-cell>
          <table:table-cell table:style-name="ce10" office:value-type="float" office:value="11876.71" calcext:value-type="float">
            <text:p>11876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KAMILLA AYSSA SILVA BARRETO FERRAZ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COMUNICAÇÃO SOCIAL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2650.15" calcext:value-type="float">
            <text:p>2650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603.49" calcext:value-type="float">
            <text:p>25603,49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4855.69" calcext:value-type="float">
            <text:p>-4855,69</text:p>
          </table:table-cell>
          <table:table-cell table:style-name="ce10" office:value-type="float" office:value="-1790.8" calcext:value-type="float">
            <text:p>-1790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48.7" calcext:value-type="float">
            <text:p>-8448,7</text:p>
          </table:table-cell>
          <table:table-cell table:style-name="ce10" office:value-type="float" office:value="17154.79" calcext:value-type="float">
            <text:p>17154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4.31" calcext:value-type="float">
            <text:p>594,31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KARIEN RODRIGUES DA SILVEIRA TRINDADE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692.45" calcext:value-type="float">
            <text:p>3692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484.87" calcext:value-type="float">
            <text:p>20484,87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109.3" calcext:value-type="float">
            <text:p>-3109,3</text:p>
          </table:table-cell>
          <table:table-cell table:style-name="ce10" office:value-type="float" office:value="-3689.84" calcext:value-type="float">
            <text:p>-3689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01.35" calcext:value-type="float">
            <text:p>-8601,35</text:p>
          </table:table-cell>
          <table:table-cell table:style-name="ce10" office:value-type="float" office:value="11883.52" calcext:value-type="float">
            <text:p>11883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KARLA AZEVEDO DE ALBUQUERQUE RIBEIR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GESTÃO DO QUADRO DE SERVIDORES (SEGES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1808.62" calcext:value-type="float">
            <text:p>1808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9.59" calcext:value-type="float">
            <text:p>23139,5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506.48" calcext:value-type="float">
            <text:p>-4506,48</text:p>
          </table:table-cell>
          <table:table-cell table:style-name="ce10" office:value-type="float" office:value="-1052.73" calcext:value-type="float">
            <text:p>-1052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10.83" calcext:value-type="float">
            <text:p>-6510,83</text:p>
          </table:table-cell>
          <table:table-cell table:style-name="ce10" office:value-type="float" office:value="16628.76" calcext:value-type="float">
            <text:p>16628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KARLA NOLASCO SANTOS UCHÔA</text:p>
          </table:table-cell>
          <table:table-cell table:style-name="ce10" office:value-type="string" calcext:value-type="string">
            <text:p>ASSESSOR' - CJ-03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style-name="ce10" office:value-type="float" office:value="13932.13" calcext:value-type="float">
            <text:p>13932,13</text:p>
          </table:table-cell>
          <table:table-cell table:style-name="ce10" office:value-type="float" office:value="1847.3" calcext:value-type="float">
            <text:p>1847,3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775.39" calcext:value-type="float">
            <text:p>2775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584.76" calcext:value-type="float">
            <text:p>28584,76</text:p>
          </table:table-cell>
          <table:table-cell table:style-name="ce10" office:value-type="float" office:value="-2083.65" calcext:value-type="float">
            <text:p>-2083,65</text:p>
          </table:table-cell>
          <table:table-cell table:style-name="ce10" office:value-type="float" office:value="-5459.43" calcext:value-type="float">
            <text:p>-5459,43</text:p>
          </table:table-cell>
          <table:table-cell table:style-name="ce10" office:value-type="float" office:value="-9992.13" calcext:value-type="float">
            <text:p>-9992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535.21" calcext:value-type="float">
            <text:p>-17535,21</text:p>
          </table:table-cell>
          <table:table-cell table:style-name="ce10" office:value-type="float" office:value="11049.55" calcext:value-type="float">
            <text:p>11049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KAROLINE BERNARDES TENÓRIO CAVALCANTE</text:p>
          </table:table-cell>
          <table:table-cell table:style-name="ce10" office:value-type="string" calcext:value-type="string">
            <text:p>ASSISTENTE - FOLHA DE PAGAMENTO III - FC-04</text:p>
          </table:table-cell>
          <table:table-cell table:style-name="ce10" office:value-type="string" calcext:value-type="string">
            <text:p>DIVISÃO DE FOLHA DE PAGAMENT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KELLY MENESES FERREIRA LIM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441.89" calcext:value-type="float">
            <text:p>4441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290.94" calcext:value-type="float">
            <text:p>21290,94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177.01" calcext:value-type="float">
            <text:p>-3177,01</text:p>
          </table:table-cell>
          <table:table-cell table:style-name="ce10" office:value-type="float" office:value="-2862.37" calcext:value-type="float">
            <text:p>-2862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41.59" calcext:value-type="float">
            <text:p>-7841,59</text:p>
          </table:table-cell>
          <table:table-cell table:style-name="ce10" office:value-type="float" office:value="13449.35" calcext:value-type="float">
            <text:p>13449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KELY PRISCILA DE OLIVEIRA TEIXEIR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23416.19" calcext:value-type="float">
            <text:p>23416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447.52" calcext:value-type="float">
            <text:p>5447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525.77" calcext:value-type="float">
            <text:p>31525,77</text:p>
          </table:table-cell>
          <table:table-cell table:style-name="ce10" office:value-type="float" office:value="-3322.4" calcext:value-type="float">
            <text:p>-3322,4</text:p>
          </table:table-cell>
          <table:table-cell table:style-name="ce10" office:value-type="float" office:value="-5244.85" calcext:value-type="float">
            <text:p>-5244,85</text:p>
          </table:table-cell>
          <table:table-cell table:style-name="ce10" office:value-type="float" office:value="-5693.66" calcext:value-type="float">
            <text:p>-5693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260.91" calcext:value-type="float">
            <text:p>-14260,91</text:p>
          </table:table-cell>
          <table:table-cell table:style-name="ce10" office:value-type="float" office:value="17264.86" calcext:value-type="float">
            <text:p>17264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KENNEDY PITA LISBO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106.32" calcext:value-type="float">
            <text:p>2106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709.81" calcext:value-type="float">
            <text:p>17709,81</text:p>
          </table:table-cell>
          <table:table-cell table:style-name="ce10" office:value-type="float" office:value="-1128.05" calcext:value-type="float">
            <text:p>-112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76.16" calcext:value-type="float">
            <text:p>-9576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04.21" calcext:value-type="float">
            <text:p>-10704,21</text:p>
          </table:table-cell>
          <table:table-cell table:style-name="ce10" office:value-type="float" office:value="7005.6" calcext:value-type="float">
            <text:p>7005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KIZZY MENESES FERREIRA ROCH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13718.78" calcext:value-type="float">
            <text:p>13718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52.23" calcext:value-type="float">
            <text:p>3552,23</text:p>
          </table:table-cell>
          <table:table-cell table:style-name="ce10" office:value-type="float" office:value="491.19" calcext:value-type="float">
            <text:p>491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424.26" calcext:value-type="float">
            <text:p>20424,26</text:p>
          </table:table-cell>
          <table:table-cell table:style-name="ce10" office:value-type="float" office:value="-1742.06" calcext:value-type="float">
            <text:p>-1742,06</text:p>
          </table:table-cell>
          <table:table-cell table:style-name="ce10" office:value-type="float" office:value="-3147.74" calcext:value-type="float">
            <text:p>-3147,74</text:p>
          </table:table-cell>
          <table:table-cell table:style-name="ce10" office:value-type="float" office:value="-2545.08" calcext:value-type="float">
            <text:p>-2545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34.88" calcext:value-type="float">
            <text:p>-7434,88</text:p>
          </table:table-cell>
          <table:table-cell table:style-name="ce10" office:value-type="float" office:value="12989.38" calcext:value-type="float">
            <text:p>12989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AÍS CAVALCANTE COSTA BANDEIR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1925.2" calcext:value-type="float">
            <text:p>11925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168.24" calcext:value-type="float">
            <text:p>4168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737.95" calcext:value-type="float">
            <text:p>17737,9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372.24" calcext:value-type="float">
            <text:p>-2372,24</text:p>
          </table:table-cell>
          <table:table-cell table:style-name="ce10" office:value-type="float" office:value="-1715.56" calcext:value-type="float">
            <text:p>-1715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039.42" calcext:value-type="float">
            <text:p>-5039,42</text:p>
          </table:table-cell>
          <table:table-cell table:style-name="ce10" office:value-type="float" office:value="12698.53" calcext:value-type="float">
            <text:p>12698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AIS DE MENEZES ANDRADE BUARQUE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904.17" calcext:value-type="float">
            <text:p>4904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025.08" calcext:value-type="float">
            <text:p>38025,0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538.79" calcext:value-type="float">
            <text:p>-7538,79</text:p>
          </table:table-cell>
          <table:table-cell table:style-name="ce10" office:value-type="float" office:value="-2608.76" calcext:value-type="float">
            <text:p>-2608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99.17" calcext:value-type="float">
            <text:p>-11099,17</text:p>
          </table:table-cell>
          <table:table-cell table:style-name="ce10" office:value-type="float" office:value="26925.91" calcext:value-type="float">
            <text:p>26925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AIS KRYSSIA DA ROCHA SOARES SIQUEIR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13663.8" calcext:value-type="float">
            <text:p>13663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5910.41" calcext:value-type="float">
            <text:p>5910,41</text:p>
          </table:table-cell>
          <table:table-cell table:style-name="ce10" office:value-type="float" office:value="106.13" calcext:value-type="float">
            <text:p>106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093.48" calcext:value-type="float">
            <text:p>21093,48</text:p>
          </table:table-cell>
          <table:table-cell table:style-name="ce10" office:value-type="float" office:value="-1757.39" calcext:value-type="float">
            <text:p>-1757,39</text:p>
          </table:table-cell>
          <table:table-cell table:style-name="ce10" office:value-type="float" office:value="-2626.92" calcext:value-type="float">
            <text:p>-2626,92</text:p>
          </table:table-cell>
          <table:table-cell table:style-name="ce10" office:value-type="float" office:value="-2321.67" calcext:value-type="float">
            <text:p>-2321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05.98" calcext:value-type="float">
            <text:p>-6705,98</text:p>
          </table:table-cell>
          <table:table-cell table:style-name="ce10" office:value-type="float" office:value="14387.5" calcext:value-type="float">
            <text:p>14387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AIS TOJAL COELHO DE BARROS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RECURSO DE REVIST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82.52" calcext:value-type="float">
            <text:p>-1682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682.52" calcext:value-type="float">
            <text:p>-1682,52</text:p>
          </table:table-cell>
          <table:table-cell table:style-name="ce10" office:value-type="float" office:value="8347.42" calcext:value-type="float">
            <text:p>8347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AISE ALVES PACHECO DE VIVEIROS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143.99" calcext:value-type="float">
            <text:p>4143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993.04" calcext:value-type="float">
            <text:p>20993,04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177.01" calcext:value-type="float">
            <text:p>-3177,01</text:p>
          </table:table-cell>
          <table:table-cell table:style-name="ce10" office:value-type="float" office:value="-1677.98" calcext:value-type="float">
            <text:p>-1677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57.2" calcext:value-type="float">
            <text:p>-6657,2</text:p>
          </table:table-cell>
          <table:table-cell table:style-name="ce10" office:value-type="float" office:value="14335.84" calcext:value-type="float">
            <text:p>14335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ARISSA FERREIRA CARNEIRO DE SOUZA PLÁCID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3705.6" calcext:value-type="float">
            <text:p>13705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09.05" calcext:value-type="float">
            <text:p>2409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114.65" calcext:value-type="float">
            <text:p>16114,6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546.48" calcext:value-type="float">
            <text:p>-2546,48</text:p>
          </table:table-cell>
          <table:table-cell table:style-name="ce10" office:value-type="float" office:value="-3731.99" calcext:value-type="float">
            <text:p>-3731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30.09" calcext:value-type="float">
            <text:p>-7230,09</text:p>
          </table:table-cell>
          <table:table-cell table:style-name="ce10" office:value-type="float" office:value="8884.56" calcext:value-type="float">
            <text:p>8884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ARISSA GONÇALVES QUEIROZ PEIXOTO CAMIL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6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645.37" calcext:value-type="float">
            <text:p>2645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058.51" calcext:value-type="float">
            <text:p>4058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45.16" calcext:value-type="float">
            <text:p>-945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45.16" calcext:value-type="float">
            <text:p>-945,16</text:p>
          </table:table-cell>
          <table:table-cell table:style-name="ce10" office:value-type="float" office:value="3113.35" calcext:value-type="float">
            <text:p>3113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ARISSA SANTIAGO TENÓRIO CAVALCANTE MENDE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DO TRIBUNAL PLENO</text:p>
          </table:table-cell>
          <table:table-cell table:style-name="ce10" office:value-type="float" office:value="14017.09" calcext:value-type="float">
            <text:p>1401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45.77" calcext:value-type="float">
            <text:p>2445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62.86" calcext:value-type="float">
            <text:p>16462,86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450.36" calcext:value-type="float">
            <text:p>-2450,36</text:p>
          </table:table-cell>
          <table:table-cell table:style-name="ce10" office:value-type="float" office:value="-935.25" calcext:value-type="float">
            <text:p>-935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187.82" calcext:value-type="float">
            <text:p>-5187,82</text:p>
          </table:table-cell>
          <table:table-cell table:style-name="ce10" office:value-type="float" office:value="11275.04" calcext:value-type="float">
            <text:p>11275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ARISSE COSTA GIACOMINI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COORDENADORIA DE PESQUISA PATRIMONIAL (SEP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82.71" calcext:value-type="float">
            <text:p>1382,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382.71" calcext:value-type="float">
            <text:p>1382,7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382.71" calcext:value-type="float">
            <text:p>1382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AURISTON CHAVES DE FARIAS JÚNIOR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GOVERNANÇA INSTITUCIONAL</text:p>
          </table:table-cell>
          <table:table-cell table:style-name="ce10" office:value-type="float" office:value="15989.86" calcext:value-type="float">
            <text:p>15989,86</text:p>
          </table:table-cell>
          <table:table-cell table:style-name="ce10" office:value-type="float" office:value="4834.51" calcext:value-type="float">
            <text:p>4834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73.61" calcext:value-type="float">
            <text:p>2573,61</text:p>
          </table:table-cell>
          <table:table-cell table:style-name="ce10" office:value-type="float" office:value="238.13" calcext:value-type="float">
            <text:p>238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636.11" calcext:value-type="float">
            <text:p>23636,1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932.76" calcext:value-type="float">
            <text:p>-3932,76</text:p>
          </table:table-cell>
          <table:table-cell table:style-name="ce10" office:value-type="float" office:value="-4495.15" calcext:value-type="float">
            <text:p>-4495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79.53" calcext:value-type="float">
            <text:p>-9379,53</text:p>
          </table:table-cell>
          <table:table-cell table:style-name="ce10" office:value-type="float" office:value="14256.58" calcext:value-type="float">
            <text:p>14256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AURO SÉRGIO OMENA BARBOS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802.21" calcext:value-type="float">
            <text:p>1802,21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101" calcext:value-type="float">
            <text:p>4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333.44" calcext:value-type="float">
            <text:p>21333,44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282.45" calcext:value-type="float">
            <text:p>-3282,45</text:p>
          </table:table-cell>
          <table:table-cell table:style-name="ce10" office:value-type="float" office:value="-3936.19" calcext:value-type="float">
            <text:p>-3936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20.85" calcext:value-type="float">
            <text:p>-9020,85</text:p>
          </table:table-cell>
          <table:table-cell table:style-name="ce10" office:value-type="float" office:value="12312.59" calcext:value-type="float">
            <text:p>12312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EANDRO VINÍCIUS DE MAGALHÃES RODRIGUE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INTELIGÊNCIA DE PESQUISA PATRIMONI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761.27" calcext:value-type="float">
            <text:p>5761,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761.27" calcext:value-type="float">
            <text:p>5761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08.64" calcext:value-type="float">
            <text:p>-508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08.64" calcext:value-type="float">
            <text:p>-508,64</text:p>
          </table:table-cell>
          <table:table-cell table:style-name="ce10" office:value-type="float" office:value="5252.63" calcext:value-type="float">
            <text:p>5252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EILA BARACUHY SALES MEDEIRO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SSISTÊNCIA DA DIRETORIA - GERAL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554.99" calcext:value-type="float">
            <text:p>3554,99</text:p>
          </table:table-cell>
          <table:table-cell table:style-name="ce10" office:value-type="float" office:value="278.57" calcext:value-type="float">
            <text:p>278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022.94" calcext:value-type="float">
            <text:p>25022,9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733.26" calcext:value-type="float">
            <text:p>-4733,26</text:p>
          </table:table-cell>
          <table:table-cell table:style-name="ce10" office:value-type="float" office:value="-3174.94" calcext:value-type="float">
            <text:p>-3174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59.82" calcext:value-type="float">
            <text:p>-8859,82</text:p>
          </table:table-cell>
          <table:table-cell table:style-name="ce10" office:value-type="float" office:value="16163.12" calcext:value-type="float">
            <text:p>16163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EILA RÉGIA NICÁCIO AMORIM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TOR DE DESENVOLVIMENTO DE PESSOAS (SEGESP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.2" calcext:value-type="float">
            <text:p>24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.2" calcext:value-type="float">
            <text:p>24,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4.2" calcext:value-type="float">
            <text:p>24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ENISE ALVES MADEIR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3230.35" calcext:value-type="float">
            <text:p>23230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235.93" calcext:value-type="float">
            <text:p>24235,93</text:p>
          </table:table-cell>
          <table:table-cell table:style-name="ce10" office:value-type="float" office:value="-2370.78" calcext:value-type="float">
            <text:p>-2370,78</text:p>
          </table:table-cell>
          <table:table-cell table:style-name="ce10" office:value-type="float" office:value="-4827.65" calcext:value-type="float">
            <text:p>-4827,65</text:p>
          </table:table-cell>
          <table:table-cell table:style-name="ce10" office:value-type="float" office:value="-1465.1" calcext:value-type="float">
            <text:p>-1465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63.53" calcext:value-type="float">
            <text:p>-8663,53</text:p>
          </table:table-cell>
          <table:table-cell table:style-name="ce10" office:value-type="float" office:value="15572.4" calcext:value-type="float">
            <text:p>15572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EONARDO ALBUQUERQUE DE REZENDE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SEGURANÇA DA INFORMAÇÃO E PROTEÇÃO DE DADOS (SETIC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592.3" calcext:value-type="float">
            <text:p>3592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013.09" calcext:value-type="float">
            <text:p>34013,0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524.99" calcext:value-type="float">
            <text:p>-6524,99</text:p>
          </table:table-cell>
          <table:table-cell table:style-name="ce10" office:value-type="float" office:value="-3206.09" calcext:value-type="float">
            <text:p>-3206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82.7" calcext:value-type="float">
            <text:p>-10682,7</text:p>
          </table:table-cell>
          <table:table-cell table:style-name="ce10" office:value-type="float" office:value="23330.39" calcext:value-type="float">
            <text:p>23330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EONARDO AUGUSTO DOMINGUES SEVERO RIBEIR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SEGURANÇA DA INFORMAÇÃO E PROTEÇÃO DE DADOS (SETIC)</text:p>
          </table:table-cell>
          <table:table-cell table:style-name="ce10" office:value-type="float" office:value="15471.52" calcext:value-type="float">
            <text:p>15471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534.8" calcext:value-type="float">
            <text:p>4534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06.32" calcext:value-type="float">
            <text:p>20006,3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849.23" calcext:value-type="float">
            <text:p>-2849,23</text:p>
          </table:table-cell>
          <table:table-cell table:style-name="ce10" office:value-type="float" office:value="-2180.84" calcext:value-type="float">
            <text:p>-2180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981.69" calcext:value-type="float">
            <text:p>-5981,69</text:p>
          </table:table-cell>
          <table:table-cell table:style-name="ce10" office:value-type="float" office:value="14024.63" calcext:value-type="float">
            <text:p>14024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EONARDO JOSÉ VELOSO DA SILVA</text:p>
          </table:table-cell>
          <table:table-cell table:style-name="ce10" office:value-type="string" calcext:value-type="string">
            <text:p>ASSISTENTE EXECUTIVO - FC-04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934.74" calcext:value-type="float">
            <text:p>3934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524.82" calcext:value-type="float">
            <text:p>29524,82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173.29" calcext:value-type="float">
            <text:p>-5173,29</text:p>
          </table:table-cell>
          <table:table-cell table:style-name="ce10" office:value-type="float" office:value="-1299.49" calcext:value-type="float">
            <text:p>-1299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56.85" calcext:value-type="float">
            <text:p>-9756,85</text:p>
          </table:table-cell>
          <table:table-cell table:style-name="ce10" office:value-type="float" office:value="19767.97" calcext:value-type="float">
            <text:p>19767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EONEL TEIXEIRA DE OLIV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055.93" calcext:value-type="float">
            <text:p>16055,93</text:p>
          </table:table-cell>
          <table:table-cell table:style-name="ce10" office:value-type="float" office:value="1769.33" calcext:value-type="float">
            <text:p>1769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66.73" calcext:value-type="float">
            <text:p>4966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791.99" calcext:value-type="float">
            <text:p>22791,9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522.97" calcext:value-type="float">
            <text:p>-3522,97</text:p>
          </table:table-cell>
          <table:table-cell table:style-name="ce10" office:value-type="float" office:value="-3878.51" calcext:value-type="float">
            <text:p>-3878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53.1" calcext:value-type="float">
            <text:p>-8353,1</text:p>
          </table:table-cell>
          <table:table-cell table:style-name="ce10" office:value-type="float" office:value="14438.89" calcext:value-type="float">
            <text:p>14438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.97" calcext:value-type="float">
            <text:p>80,97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EONILSON LIMA DE MIRAND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482.6" calcext:value-type="float">
            <text:p>26482,6</text:p>
          </table:table-cell>
          <table:table-cell table:style-name="ce10" office:value-type="float" office:value="8244.78" calcext:value-type="float">
            <text:p>8244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83.27" calcext:value-type="float">
            <text:p>3083,27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099.86" calcext:value-type="float">
            <text:p>40099,86</text:p>
          </table:table-cell>
          <table:table-cell table:style-name="ce10" office:value-type="float" office:value="-4528.66" calcext:value-type="float">
            <text:p>-4528,66</text:p>
          </table:table-cell>
          <table:table-cell table:style-name="ce10" office:value-type="float" office:value="-7343.78" calcext:value-type="float">
            <text:p>-7343,78</text:p>
          </table:table-cell>
          <table:table-cell table:style-name="ce10" office:value-type="float" office:value="-5729.94" calcext:value-type="float">
            <text:p>-572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602.38" calcext:value-type="float">
            <text:p>-17602,38</text:p>
          </table:table-cell>
          <table:table-cell table:style-name="ce10" office:value-type="float" office:value="22497.48" calcext:value-type="float">
            <text:p>22497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ÍBIA AMÉLIA CHAGAS AMARAL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3284.07" calcext:value-type="float">
            <text:p>3284,07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71.38" calcext:value-type="float">
            <text:p>3771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76.77" calcext:value-type="float">
            <text:p>31976,77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892.5" calcext:value-type="float">
            <text:p>-5892,5</text:p>
          </table:table-cell>
          <table:table-cell table:style-name="ce10" office:value-type="float" office:value="-56.63" calcext:value-type="float">
            <text:p>-56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33.2" calcext:value-type="float">
            <text:p>-9233,2</text:p>
          </table:table-cell>
          <table:table-cell table:style-name="ce10" office:value-type="float" office:value="22743.57" calcext:value-type="float">
            <text:p>22743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ÍDIA MARIA SOUTO MAIOR MEDEIR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7921.1" calcext:value-type="float">
            <text:p>7921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.1" calcext:value-type="float">
            <text:p>12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950.29" calcext:value-type="float">
            <text:p>21950,29</text:p>
          </table:table-cell>
          <table:table-cell table:style-name="ce10" office:value-type="float" office:value="-2157.57" calcext:value-type="float">
            <text:p>-2157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.68" calcext:value-type="float">
            <text:p>-10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60.25" calcext:value-type="float">
            <text:p>-2260,25</text:p>
          </table:table-cell>
          <table:table-cell table:style-name="ce10" office:value-type="float" office:value="19690.04" calcext:value-type="float">
            <text:p>19690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ILIAN SIBELY CAVALCANTE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PAL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806.17" calcext:value-type="float">
            <text:p>2806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39.25" calcext:value-type="float">
            <text:p>3439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262.51" calcext:value-type="float">
            <text:p>20262,51</text:p>
          </table:table-cell>
          <table:table-cell table:style-name="ce10" office:value-type="float" office:value="-2265.23" calcext:value-type="float">
            <text:p>-2265,23</text:p>
          </table:table-cell>
          <table:table-cell table:style-name="ce10" office:value-type="float" office:value="-2990.45" calcext:value-type="float">
            <text:p>-2990,45</text:p>
          </table:table-cell>
          <table:table-cell table:style-name="ce10" office:value-type="float" office:value="-2848.46" calcext:value-type="float">
            <text:p>-2848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04.14" calcext:value-type="float">
            <text:p>-8104,14</text:p>
          </table:table-cell>
          <table:table-cell table:style-name="ce10" office:value-type="float" office:value="12158.37" calcext:value-type="float">
            <text:p>12158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ILIANE CRISTINA CALHEIROS DE OLIVEIR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772.72" calcext:value-type="float">
            <text:p>2772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621.77" calcext:value-type="float">
            <text:p>19621,7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263.87" calcext:value-type="float">
            <text:p>-3263,87</text:p>
          </table:table-cell>
          <table:table-cell table:style-name="ce10" office:value-type="float" office:value="-1444.5" calcext:value-type="float">
            <text:p>-1444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59.99" calcext:value-type="float">
            <text:p>-5659,99</text:p>
          </table:table-cell>
          <table:table-cell table:style-name="ce10" office:value-type="float" office:value="13961.78" calcext:value-type="float">
            <text:p>13961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INDAURA VIEIRA DA SILV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DIVISÃO DE EXECUÇÃ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720.09" calcext:value-type="float">
            <text:p>4720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364.6" calcext:value-type="float">
            <text:p>6364,6</text:p>
          </table:table-cell>
          <table:table-cell table:style-name="ce10" office:value-type="float" office:value="-125.23" calcext:value-type="float">
            <text:p>-125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78.19" calcext:value-type="float">
            <text:p>-1878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03.42" calcext:value-type="float">
            <text:p>-2003,42</text:p>
          </table:table-cell>
          <table:table-cell table:style-name="ce10" office:value-type="float" office:value="4361.18" calcext:value-type="float">
            <text:p>4361,18</text:p>
          </table:table-cell>
          <table:table-cell table:style-name="ce10" office:value-type="float" office:value="1841.53" calcext:value-type="float">
            <text:p>1841,5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ISIANE MARIA SANTOS ARAÚJO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ÇÃO DE CORREIÇÕES, NORMATIZAÇÃO E PROCESSOS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621.02" calcext:value-type="float">
            <text:p>4621,02</text:p>
          </table:table-cell>
          <table:table-cell table:style-name="ce10" office:value-type="float" office:value="532.41" calcext:value-type="float">
            <text:p>532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53.43" calcext:value-type="float">
            <text:p>5153,4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153.43" calcext:value-type="float">
            <text:p>5153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ÍVIA JATOBÁ DE HOLANDA CAVALCANTI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229.97" calcext:value-type="float">
            <text:p>2229,97</text:p>
          </table:table-cell>
          <table:table-cell table:style-name="ce10" office:value-type="float" office:value="34.07" calcext:value-type="float">
            <text:p>34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953.99" calcext:value-type="float">
            <text:p>26953,99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935.12" calcext:value-type="float">
            <text:p>-4935,12</text:p>
          </table:table-cell>
          <table:table-cell table:style-name="ce10" office:value-type="float" office:value="-1025.15" calcext:value-type="float">
            <text:p>-1025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44.34" calcext:value-type="float">
            <text:p>-9244,34</text:p>
          </table:table-cell>
          <table:table-cell table:style-name="ce10" office:value-type="float" office:value="17709.65" calcext:value-type="float">
            <text:p>17709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IVIANE BEZERRA BUENO BRAZ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61" calcext:value-type="float">
            <text:p>33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021.11" calcext:value-type="float">
            <text:p>29021,11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140.41" calcext:value-type="float">
            <text:p>-5140,41</text:p>
          </table:table-cell>
          <table:table-cell table:style-name="ce10" office:value-type="float" office:value="-2311.45" calcext:value-type="float">
            <text:p>-2311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35.93" calcext:value-type="float">
            <text:p>-10735,93</text:p>
          </table:table-cell>
          <table:table-cell table:style-name="ce10" office:value-type="float" office:value="18285.18" calcext:value-type="float">
            <text:p>18285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ANA DE ALMEIDA DE AQUINO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9335.4" calcext:value-type="float">
            <text:p>933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137.72" calcext:value-type="float">
            <text:p>3137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135.18" calcext:value-type="float">
            <text:p>15135,1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049.2" calcext:value-type="float">
            <text:p>-2049,2</text:p>
          </table:table-cell>
          <table:table-cell table:style-name="ce10" office:value-type="float" office:value="-433.38" calcext:value-type="float">
            <text:p>-433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434.2" calcext:value-type="float">
            <text:p>-3434,2</text:p>
          </table:table-cell>
          <table:table-cell table:style-name="ce10" office:value-type="float" office:value="11700.98" calcext:value-type="float">
            <text:p>11700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ANA DOS SANTOS SILVA DE SOUZ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ANNA ROSY CARNEIRO DE MORAES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6683.29" calcext:value-type="float">
            <text:p>6683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62.44" calcext:value-type="float">
            <text:p>23362,44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026.02" calcext:value-type="float">
            <text:p>-3026,02</text:p>
          </table:table-cell>
          <table:table-cell table:style-name="ce10" office:value-type="float" office:value="-3314.14" calcext:value-type="float">
            <text:p>-3314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42.37" calcext:value-type="float">
            <text:p>-8142,37</text:p>
          </table:table-cell>
          <table:table-cell table:style-name="ce10" office:value-type="float" office:value="15220.07" calcext:value-type="float">
            <text:p>15220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 BARBOSA DUARTE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923.86" calcext:value-type="float">
            <text:p>1923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927.91" calcext:value-type="float">
            <text:p>17927,91</text:p>
          </table:table-cell>
          <table:table-cell table:style-name="ce10" office:value-type="float" office:value="-1168.03" calcext:value-type="float">
            <text:p>-1168,03</text:p>
          </table:table-cell>
          <table:table-cell table:style-name="ce10" office:value-type="float" office:value="-3101.69" calcext:value-type="float">
            <text:p>-3101,69</text:p>
          </table:table-cell>
          <table:table-cell table:style-name="ce10" office:value-type="float" office:value="-2799.87" calcext:value-type="float">
            <text:p>-2799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69.59" calcext:value-type="float">
            <text:p>-7069,59</text:p>
          </table:table-cell>
          <table:table-cell table:style-name="ce10" office:value-type="float" office:value="10858.32" calcext:value-type="float">
            <text:p>10858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A CRISTINA DE MELO SOUT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907.76" calcext:value-type="float">
            <text:p>1907,76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842.68" calcext:value-type="float">
            <text:p>2842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755.91" calcext:value-type="float">
            <text:p>19755,91</text:p>
          </table:table-cell>
          <table:table-cell table:style-name="ce10" office:value-type="float" office:value="-2046.9" calcext:value-type="float">
            <text:p>-2046,9</text:p>
          </table:table-cell>
          <table:table-cell table:style-name="ce10" office:value-type="float" office:value="-3127.37" calcext:value-type="float">
            <text:p>-3127,37</text:p>
          </table:table-cell>
          <table:table-cell table:style-name="ce10" office:value-type="float" office:value="-1488.04" calcext:value-type="float">
            <text:p>-1488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62.31" calcext:value-type="float">
            <text:p>-6662,31</text:p>
          </table:table-cell>
          <table:table-cell table:style-name="ce10" office:value-type="float" office:value="13093.6" calcext:value-type="float">
            <text:p>13093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A DA SILVA TERT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CONTRATOS E PUBLICAÇÃO </text:p>
          </table:table-cell>
          <table:table-cell table:style-name="ce10" office:value-type="float" office:value="14101.13" calcext:value-type="float">
            <text:p>14101,13</text:p>
          </table:table-cell>
          <table:table-cell table:style-name="ce10" office:value-type="float" office:value="2404.82" calcext:value-type="float">
            <text:p>2404,82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854.78" calcext:value-type="float">
            <text:p>2854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005.24" calcext:value-type="float">
            <text:p>21005,24</text:p>
          </table:table-cell>
          <table:table-cell table:style-name="ce10" office:value-type="float" office:value="-2199" calcext:value-type="float">
            <text:p>-2199</text:p>
          </table:table-cell>
          <table:table-cell table:style-name="ce10" office:value-type="float" office:value="-3373.65" calcext:value-type="float">
            <text:p>-3373,65</text:p>
          </table:table-cell>
          <table:table-cell table:style-name="ce10" office:value-type="float" office:value="-6750.66" calcext:value-type="float">
            <text:p>-6750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23.31" calcext:value-type="float">
            <text:p>-12323,31</text:p>
          </table:table-cell>
          <table:table-cell table:style-name="ce10" office:value-type="float" office:value="8681.93" calcext:value-type="float">
            <text:p>8681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A DE CARVALHO SALGUEIRO SILV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23230.35" calcext:value-type="float">
            <text:p>23230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429.79" calcext:value-type="float">
            <text:p>4429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322.2" calcext:value-type="float">
            <text:p>30322,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845.71" calcext:value-type="float">
            <text:p>-5845,71</text:p>
          </table:table-cell>
          <table:table-cell table:style-name="ce10" office:value-type="float" office:value="-2022.75" calcext:value-type="float">
            <text:p>-2022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20.08" calcext:value-type="float">
            <text:p>-8820,08</text:p>
          </table:table-cell>
          <table:table-cell table:style-name="ce10" office:value-type="float" office:value="21502.12" calcext:value-type="float">
            <text:p>21502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A FREITAS RIBEIRO LIM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1739.72" calcext:value-type="float">
            <text:p>1739,72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264.43" calcext:value-type="float">
            <text:p>29264,43</text:p>
          </table:table-cell>
          <table:table-cell table:style-name="ce10" office:value-type="float" office:value="-3456.13" calcext:value-type="float">
            <text:p>-3456,13</text:p>
          </table:table-cell>
          <table:table-cell table:style-name="ce10" office:value-type="float" office:value="-5484.14" calcext:value-type="float">
            <text:p>-5484,14</text:p>
          </table:table-cell>
          <table:table-cell table:style-name="ce10" office:value-type="float" office:value="-3926.32" calcext:value-type="float">
            <text:p>-3926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66.59" calcext:value-type="float">
            <text:p>-12866,59</text:p>
          </table:table-cell>
          <table:table-cell table:style-name="ce10" office:value-type="float" office:value="16397.84" calcext:value-type="float">
            <text:p>16397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A LYRA FIALH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3038.43" calcext:value-type="float">
            <text:p>3038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7.2" calcext:value-type="float">
            <text:p>1657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571.13" calcext:value-type="float">
            <text:p>18571,13</text:p>
          </table:table-cell>
          <table:table-cell table:style-name="ce10" office:value-type="float" office:value="-2280.19" calcext:value-type="float">
            <text:p>-2280,19</text:p>
          </table:table-cell>
          <table:table-cell table:style-name="ce10" office:value-type="float" office:value="-3115.55" calcext:value-type="float">
            <text:p>-3115,55</text:p>
          </table:table-cell>
          <table:table-cell table:style-name="ce10" office:value-type="float" office:value="-1136.89" calcext:value-type="float">
            <text:p>-113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32.63" calcext:value-type="float">
            <text:p>-6532,63</text:p>
          </table:table-cell>
          <table:table-cell table:style-name="ce10" office:value-type="float" office:value="12038.5" calcext:value-type="float">
            <text:p>12038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A MARIA VASSALO DE VASCONCELLOS TORRE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MATERIAL E LOGÍSTICA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6.35" calcext:value-type="float">
            <text:p>36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49.49" calcext:value-type="float">
            <text:p>1449,4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449.49" calcext:value-type="float">
            <text:p>1449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A MARQUES BESERRA VALENÇ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5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03.14" calcext:value-type="float">
            <text:p>420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710.61" calcext:value-type="float">
            <text:p>-1710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10.61" calcext:value-type="float">
            <text:p>-1710,61</text:p>
          </table:table-cell>
          <table:table-cell table:style-name="ce10" office:value-type="float" office:value="2492.53" calcext:value-type="float">
            <text:p>2492,53</text:p>
          </table:table-cell>
          <table:table-cell table:style-name="ce10" office:value-type="float" office:value="1666.15" calcext:value-type="float">
            <text:p>1666,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A OLIVEIRA TEMOTEO JUCÁ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2998.05" calcext:value-type="float">
            <text:p>22998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17.69" calcext:value-type="float">
            <text:p>4417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415.74" calcext:value-type="float">
            <text:p>27415,74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408.34" calcext:value-type="float">
            <text:p>-4408,34</text:p>
          </table:table-cell>
          <table:table-cell table:style-name="ce10" office:value-type="float" office:value="-1709.22" calcext:value-type="float">
            <text:p>-1709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401.63" calcext:value-type="float">
            <text:p>-9401,63</text:p>
          </table:table-cell>
          <table:table-cell table:style-name="ce10" office:value-type="float" office:value="18014.11" calcext:value-type="float">
            <text:p>18014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A SOUZA SANTANA ALMEIDA</text:p>
          </table:table-cell>
          <table:table-cell table:style-name="ce10" office:value-type="string" calcext:value-type="string">
            <text:p>ANALISTA JUDICIÁRIO - NÍVEL SUPERIOR C11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style-name="ce10" office:value-type="float" office:value="21677.85" calcext:value-type="float">
            <text:p>21677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18.94" calcext:value-type="float">
            <text:p>3718,94</text:p>
          </table:table-cell>
          <table:table-cell table:style-name="ce10" office:value-type="float" office:value="475.35" calcext:value-type="float">
            <text:p>475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534.2" calcext:value-type="float">
            <text:p>28534,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869.57" calcext:value-type="float">
            <text:p>-4869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821.19" calcext:value-type="float">
            <text:p>-5821,19</text:p>
          </table:table-cell>
          <table:table-cell table:style-name="ce10" office:value-type="float" office:value="22713.01" calcext:value-type="float">
            <text:p>22713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A TAVARES DE SOUZA BASTO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01.05" calcext:value-type="float">
            <text:p>3601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877.86" calcext:value-type="float">
            <text:p>26877,8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779.52" calcext:value-type="float">
            <text:p>-4779,52</text:p>
          </table:table-cell>
          <table:table-cell table:style-name="ce10" office:value-type="float" office:value="-5450.81" calcext:value-type="float">
            <text:p>-5450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81.95" calcext:value-type="float">
            <text:p>-11181,95</text:p>
          </table:table-cell>
          <table:table-cell table:style-name="ce10" office:value-type="float" office:value="15695.91" calcext:value-type="float">
            <text:p>15695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O FONTAN PEDROSA MELO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452.26" calcext:value-type="float">
            <text:p>2452,2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391.8" calcext:value-type="float">
            <text:p>4391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749.66" calcext:value-type="float">
            <text:p>22749,66</text:p>
          </table:table-cell>
          <table:table-cell table:style-name="ce10" office:value-type="float" office:value="-2136.75" calcext:value-type="float">
            <text:p>-2136,75</text:p>
          </table:table-cell>
          <table:table-cell table:style-name="ce10" office:value-type="float" office:value="-3499.94" calcext:value-type="float">
            <text:p>-3499,94</text:p>
          </table:table-cell>
          <table:table-cell table:style-name="ce10" office:value-type="float" office:value="-5577.27" calcext:value-type="float">
            <text:p>-5577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13.96" calcext:value-type="float">
            <text:p>-11213,96</text:p>
          </table:table-cell>
          <table:table-cell table:style-name="ce10" office:value-type="float" office:value="11535.7" calcext:value-type="float">
            <text:p>11535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O FRANCISCO SOARES DA SILVA JÚNIOR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/>
          <table:table-cell table:style-name="ce10" office:value-type="float" office:value="15903.78" calcext:value-type="float">
            <text:p>15903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43.93" calcext:value-type="float">
            <text:p>4143,93</text:p>
          </table:table-cell>
          <table:table-cell table:style-name="ce10" office:value-type="float" office:value="5409.34" calcext:value-type="float">
            <text:p>5409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57.05" calcext:value-type="float">
            <text:p>25457,0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330.11" calcext:value-type="float">
            <text:p>-3330,11</text:p>
          </table:table-cell>
          <table:table-cell table:style-name="ce10" office:value-type="float" office:value="-1633.98" calcext:value-type="float">
            <text:p>-1633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915.71" calcext:value-type="float">
            <text:p>-5915,71</text:p>
          </table:table-cell>
          <table:table-cell table:style-name="ce10" office:value-type="float" office:value="19541.34" calcext:value-type="float">
            <text:p>19541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O FREITA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SUSTENTABILIDADE, ACESSIBILIDADE, INOVAÇÃO E PROTEÇÃO DE DADOS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168.55" calcext:value-type="float">
            <text:p>2168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20.65" calcext:value-type="float">
            <text:p>3320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506.29" calcext:value-type="float">
            <text:p>19506,29</text:p>
          </table:table-cell>
          <table:table-cell table:style-name="ce10" office:value-type="float" office:value="-2160.02" calcext:value-type="float">
            <text:p>-2160,02</text:p>
          </table:table-cell>
          <table:table-cell table:style-name="ce10" office:value-type="float" office:value="-2186.75" calcext:value-type="float">
            <text:p>-2186,75</text:p>
          </table:table-cell>
          <table:table-cell table:style-name="ce10" office:value-type="float" office:value="-3648.76" calcext:value-type="float">
            <text:p>-3648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995.53" calcext:value-type="float">
            <text:p>-7995,53</text:p>
          </table:table-cell>
          <table:table-cell table:style-name="ce10" office:value-type="float" office:value="11510.76" calcext:value-type="float">
            <text:p>11510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O PONTES DE ALENCAR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027.61" calcext:value-type="float">
            <text:p>16027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26.2" calcext:value-type="float">
            <text:p>2826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853.81" calcext:value-type="float">
            <text:p>18853,81</text:p>
          </table:table-cell>
          <table:table-cell table:style-name="ce10" office:value-type="float" office:value="-2105.91" calcext:value-type="float">
            <text:p>-2105,91</text:p>
          </table:table-cell>
          <table:table-cell table:style-name="ce10" office:value-type="float" office:value="-2919.74" calcext:value-type="float">
            <text:p>-2919,74</text:p>
          </table:table-cell>
          <table:table-cell table:style-name="ce10" office:value-type="float" office:value="-1477.5" calcext:value-type="float">
            <text:p>-1477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03.15" calcext:value-type="float">
            <text:p>-6503,15</text:p>
          </table:table-cell>
          <table:table-cell table:style-name="ce10" office:value-type="float" office:value="12350.66" calcext:value-type="float">
            <text:p>12350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ÍDIA HELENA MATOS FONTENELE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69.9" calcext:value-type="float">
            <text:p>169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032.36" calcext:value-type="float">
            <text:p>16032,36</text:p>
          </table:table-cell>
          <table:table-cell table:style-name="ce10" office:value-type="float" office:value="-855.26" calcext:value-type="float">
            <text:p>-855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410.41" calcext:value-type="float">
            <text:p>-3410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65.67" calcext:value-type="float">
            <text:p>-4265,67</text:p>
          </table:table-cell>
          <table:table-cell table:style-name="ce10" office:value-type="float" office:value="11766.69" calcext:value-type="float">
            <text:p>11766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LANDIA BATISTA SAL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ÇÃO DE PRIMEIRA TURMA (SETP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3649.4" calcext:value-type="float">
            <text:p>3649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07.04" calcext:value-type="float">
            <text:p>3207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133.25" calcext:value-type="float">
            <text:p>30133,25</text:p>
          </table:table-cell>
          <table:table-cell table:style-name="ce10" office:value-type="float" office:value="-3335.81" calcext:value-type="float">
            <text:p>-3335,81</text:p>
          </table:table-cell>
          <table:table-cell table:style-name="ce10" office:value-type="float" office:value="-5526.49" calcext:value-type="float">
            <text:p>-5526,49</text:p>
          </table:table-cell>
          <table:table-cell table:style-name="ce10" office:value-type="float" office:value="-3214" calcext:value-type="float">
            <text:p>-32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76.3" calcext:value-type="float">
            <text:p>-12076,3</text:p>
          </table:table-cell>
          <table:table-cell table:style-name="ce10" office:value-type="float" office:value="18056.95" calcext:value-type="float">
            <text:p>18056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ÚCIO ANDRÉ LIMA BATISTA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1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404.16" calcext:value-type="float">
            <text:p>4404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717.43" calcext:value-type="float">
            <text:p>6717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592.56" calcext:value-type="float">
            <text:p>-2592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92.56" calcext:value-type="float">
            <text:p>-2592,56</text:p>
          </table:table-cell>
          <table:table-cell table:style-name="ce10" office:value-type="float" office:value="4124.87" calcext:value-type="float">
            <text:p>4124,87</text:p>
          </table:table-cell>
          <table:table-cell table:style-name="ce10" office:value-type="float" office:value="1922.62" calcext:value-type="float">
            <text:p>1922,6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VALDO TEIXEIRA ARAÚJ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857.08" calcext:value-type="float">
            <text:p>2857,08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5144.72" calcext:value-type="float">
            <text:p>5144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07.27" calcext:value-type="float">
            <text:p>23007,27</text:p>
          </table:table-cell>
          <table:table-cell table:style-name="ce10" office:value-type="float" office:value="-2203.54" calcext:value-type="float">
            <text:p>-2203,54</text:p>
          </table:table-cell>
          <table:table-cell table:style-name="ce10" office:value-type="float" office:value="-2770.29" calcext:value-type="float">
            <text:p>-2770,29</text:p>
          </table:table-cell>
          <table:table-cell table:style-name="ce10" office:value-type="float" office:value="-5574.78" calcext:value-type="float">
            <text:p>-5574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48.61" calcext:value-type="float">
            <text:p>-10548,61</text:p>
          </table:table-cell>
          <table:table-cell table:style-name="ce10" office:value-type="float" office:value="12458.66" calcext:value-type="float">
            <text:p>12458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VÂNIA BATISTA SAL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591.17" calcext:value-type="float">
            <text:p>591,17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616.8" calcext:value-type="float">
            <text:p>19616,8</text:p>
          </table:table-cell>
          <table:table-cell table:style-name="ce10" office:value-type="float" office:value="-1876.39" calcext:value-type="float">
            <text:p>-1876,39</text:p>
          </table:table-cell>
          <table:table-cell table:style-name="ce10" office:value-type="float" office:value="-2936.8" calcext:value-type="float">
            <text:p>-2936,8</text:p>
          </table:table-cell>
          <table:table-cell table:style-name="ce10" office:value-type="float" office:value="-4215.51" calcext:value-type="float">
            <text:p>-4215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28.7" calcext:value-type="float">
            <text:p>-9028,7</text:p>
          </table:table-cell>
          <table:table-cell table:style-name="ce10" office:value-type="float" office:value="10588.1" calcext:value-type="float">
            <text:p>10588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ÍS CARLOS DE OLIVEIR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231.85" calcext:value-type="float">
            <text:p>2231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16.79" calcext:value-type="float">
            <text:p>3016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124.14" calcext:value-type="float">
            <text:p>19124,14</text:p>
          </table:table-cell>
          <table:table-cell table:style-name="ce10" office:value-type="float" office:value="-1195.48" calcext:value-type="float">
            <text:p>-1195,48</text:p>
          </table:table-cell>
          <table:table-cell table:style-name="ce10" office:value-type="float" office:value="-3087.76" calcext:value-type="float">
            <text:p>-3087,76</text:p>
          </table:table-cell>
          <table:table-cell table:style-name="ce10" office:value-type="float" office:value="-5325.99" calcext:value-type="float">
            <text:p>-5325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09.23" calcext:value-type="float">
            <text:p>-9609,23</text:p>
          </table:table-cell>
          <table:table-cell table:style-name="ce10" office:value-type="float" office:value="9514.91" calcext:value-type="float">
            <text:p>9514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ÍS CARLOS SILVA PIMENTEL VILEL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965.07" calcext:value-type="float">
            <text:p>2965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903.94" calcext:value-type="float">
            <text:p>28903,94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321.34" calcext:value-type="float">
            <text:p>-5321,34</text:p>
          </table:table-cell>
          <table:table-cell table:style-name="ce10" office:value-type="float" office:value="-1713.6" calcext:value-type="float">
            <text:p>-1713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19.01" calcext:value-type="float">
            <text:p>-10319,01</text:p>
          </table:table-cell>
          <table:table-cell table:style-name="ce10" office:value-type="float" office:value="18584.93" calcext:value-type="float">
            <text:p>18584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ÍS HENRIQUE ALVES SALVADOR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5734.11" calcext:value-type="float">
            <text:p>25734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745.27" calcext:value-type="float">
            <text:p>27745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01.17" calcext:value-type="float">
            <text:p>-6001,17</text:p>
          </table:table-cell>
          <table:table-cell table:style-name="ce10" office:value-type="float" office:value="-6843.96" calcext:value-type="float">
            <text:p>-6843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45.13" calcext:value-type="float">
            <text:p>-12845,13</text:p>
          </table:table-cell>
          <table:table-cell table:style-name="ce10" office:value-type="float" office:value="14900.14" calcext:value-type="float">
            <text:p>14900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IZ ANTONIO OLIVEIRA TIMÓTE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39.1" calcext:value-type="float">
            <text:p>3339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092.13" calcext:value-type="float">
            <text:p>29092,13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218.1" calcext:value-type="float">
            <text:p>-5218,1</text:p>
          </table:table-cell>
          <table:table-cell table:style-name="ce10" office:value-type="float" office:value="-2733.38" calcext:value-type="float">
            <text:p>-2733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35.55" calcext:value-type="float">
            <text:p>-11235,55</text:p>
          </table:table-cell>
          <table:table-cell table:style-name="ce10" office:value-type="float" office:value="17856.58" calcext:value-type="float">
            <text:p>17856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IZ CLÁUDIO BARBOSA MELO</text:p>
          </table:table-cell>
          <table:table-cell table:style-name="ce10" office:value-type="string" calcext:value-type="string">
            <text:p>FALECIDO</text:p>
          </table:table-cell>
          <table:table-cell table:style-name="ce10"/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-12.1" calcext:value-type="float">
            <text:p>-12,1</text:p>
          </table:table-cell>
          <table:table-cell table:style-name="ce10" office:value-type="float" office:value="12.1" calcext:value-type="float">
            <text:p>12,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-1519.64" calcext:value-type="float">
            <text:p>-1519,6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IZ FELIPE SALES MACEDO BARBOSA</text:p>
          </table:table-cell>
          <table:table-cell table:style-name="ce10" office:value-type="string" calcext:value-type="string">
            <text:p>TÉCNICO JUDICIÁRIO - NÍVEL MÉDIO A3</text:p>
          </table:table-cell>
          <table:table-cell table:style-name="ce10" office:value-type="string" calcext:value-type="string">
            <text:p>SETOR DE SISTEMAS ADMINISTRATIVOS</text:p>
          </table:table-cell>
          <table:table-cell table:style-name="ce10" office:value-type="float" office:value="10044.02" calcext:value-type="float">
            <text:p>10044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85.59" calcext:value-type="float">
            <text:p>2585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629.61" calcext:value-type="float">
            <text:p>12629,6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548.52" calcext:value-type="float">
            <text:p>-1548,52</text:p>
          </table:table-cell>
          <table:table-cell table:style-name="ce10" office:value-type="float" office:value="-1162.18" calcext:value-type="float">
            <text:p>-1162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662.32" calcext:value-type="float">
            <text:p>-3662,32</text:p>
          </table:table-cell>
          <table:table-cell table:style-name="ce10" office:value-type="float" office:value="8967.29" calcext:value-type="float">
            <text:p>8967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IZ GONZAGA REVORÊDO FILH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GRAVO INTERNO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3486.79" calcext:value-type="float">
            <text:p>3486,79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314.4" calcext:value-type="float">
            <text:p>3314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221.98" calcext:value-type="float">
            <text:p>37221,9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8102.02" calcext:value-type="float">
            <text:p>-8102,02</text:p>
          </table:table-cell>
          <table:table-cell table:style-name="ce10" office:value-type="float" office:value="-2160.52" calcext:value-type="float">
            <text:p>-2160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14.16" calcext:value-type="float">
            <text:p>-11214,16</text:p>
          </table:table-cell>
          <table:table-cell table:style-name="ce10" office:value-type="float" office:value="26007.82" calcext:value-type="float">
            <text:p>26007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IZ HENRIQUE AGUIAR DE OLIVEIRA CAVALCANTE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457.87" calcext:value-type="float">
            <text:p>2457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289.37" calcext:value-type="float">
            <text:p>18289,37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949.32" calcext:value-type="float">
            <text:p>-2949,32</text:p>
          </table:table-cell>
          <table:table-cell table:style-name="ce10" office:value-type="float" office:value="-6043.59" calcext:value-type="float">
            <text:p>-6043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95.12" calcext:value-type="float">
            <text:p>-10795,12</text:p>
          </table:table-cell>
          <table:table-cell table:style-name="ce10" office:value-type="float" office:value="7494.25" calcext:value-type="float">
            <text:p>7494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IZ JOSUE DA SILVA FILH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SISTEMAS JURÍDICOS</text:p>
          </table:table-cell>
          <table:table-cell table:style-name="ce10" office:value-type="float" office:value="23509.11" calcext:value-type="float">
            <text:p>23509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508.16" calcext:value-type="float">
            <text:p>2508,16</text:p>
          </table:table-cell>
          <table:table-cell table:style-name="ce10" office:value-type="float" office:value="483.07" calcext:value-type="float">
            <text:p>483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813.61" calcext:value-type="float">
            <text:p>28813,61</text:p>
          </table:table-cell>
          <table:table-cell table:style-name="ce10" office:value-type="float" office:value="-3322.4" calcext:value-type="float">
            <text:p>-3322,4</text:p>
          </table:table-cell>
          <table:table-cell table:style-name="ce10" office:value-type="float" office:value="-5359.47" calcext:value-type="float">
            <text:p>-5359,47</text:p>
          </table:table-cell>
          <table:table-cell table:style-name="ce10" office:value-type="float" office:value="-319.63" calcext:value-type="float">
            <text:p>-319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01.5" calcext:value-type="float">
            <text:p>-9001,5</text:p>
          </table:table-cell>
          <table:table-cell table:style-name="ce10" office:value-type="float" office:value="19812.11" calcext:value-type="float">
            <text:p>19812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IZA AMÁLIA GONÇALVES LEITE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13.67" calcext:value-type="float">
            <text:p>2213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062.72" calcext:value-type="float">
            <text:p>19062,72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229.15" calcext:value-type="float">
            <text:p>-3229,15</text:p>
          </table:table-cell>
          <table:table-cell table:style-name="ce10" office:value-type="float" office:value="-610.53" calcext:value-type="float">
            <text:p>-610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41.89" calcext:value-type="float">
            <text:p>-5641,89</text:p>
          </table:table-cell>
          <table:table-cell table:style-name="ce10" office:value-type="float" office:value="13420.83" calcext:value-type="float">
            <text:p>13420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ZIANA FRAGÔSO BUARQUE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CRETARIA DA CORREGEDORIA REGION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394.36" calcext:value-type="float">
            <text:p>5394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056.42" calcext:value-type="float">
            <text:p>8056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717.28" calcext:value-type="float">
            <text:p>-1717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17.28" calcext:value-type="float">
            <text:p>-1717,28</text:p>
          </table:table-cell>
          <table:table-cell table:style-name="ce10" office:value-type="float" office:value="6339.14" calcext:value-type="float">
            <text:p>6339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YGIA MACIEL MENDONÇ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7249.07" calcext:value-type="float">
            <text:p>7249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543.69" calcext:value-type="float">
            <text:p>30543,69</text:p>
          </table:table-cell>
          <table:table-cell table:style-name="ce10" office:value-type="float" office:value="-3453.82" calcext:value-type="float">
            <text:p>-3453,82</text:p>
          </table:table-cell>
          <table:table-cell table:style-name="ce10" office:value-type="float" office:value="-5744.18" calcext:value-type="float">
            <text:p>-5744,18</text:p>
          </table:table-cell>
          <table:table-cell table:style-name="ce10" office:value-type="float" office:value="-3022.88" calcext:value-type="float">
            <text:p>-3022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20.88" calcext:value-type="float">
            <text:p>-12220,88</text:p>
          </table:table-cell>
          <table:table-cell table:style-name="ce10" office:value-type="float" office:value="18322.81" calcext:value-type="float">
            <text:p>18322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YS SILVEIRA CORADO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604.72" calcext:value-type="float">
            <text:p>4604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708.38" calcext:value-type="float">
            <text:p>28708,3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353.81" calcext:value-type="float">
            <text:p>-5353,81</text:p>
          </table:table-cell>
          <table:table-cell table:style-name="ce10" office:value-type="float" office:value="-4387.08" calcext:value-type="float">
            <text:p>-4387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92.51" calcext:value-type="float">
            <text:p>-10692,51</text:p>
          </table:table-cell>
          <table:table-cell table:style-name="ce10" office:value-type="float" office:value="18015.87" calcext:value-type="float">
            <text:p>18015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BEL RÔSE CAVALCANTI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1562.92" calcext:value-type="float">
            <text:p>11562,92</text:p>
          </table:table-cell>
          <table:table-cell table:style-name="ce10" office:value-type="float" office:value="18290.85" calcext:value-type="float">
            <text:p>18290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859.35" calcext:value-type="float">
            <text:p>30859,35</text:p>
          </table:table-cell>
          <table:table-cell table:style-name="ce10" office:value-type="float" office:value="-3511.5" calcext:value-type="float">
            <text:p>-3511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07.39" calcext:value-type="float">
            <text:p>-6607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18.89" calcext:value-type="float">
            <text:p>-10118,89</text:p>
          </table:table-cell>
          <table:table-cell table:style-name="ce10" office:value-type="float" office:value="20740.46" calcext:value-type="float">
            <text:p>20740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NOEL ANTÔNIO DOS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4760.3" calcext:value-type="float">
            <text:p>4760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646.96" calcext:value-type="float">
            <text:p>20646,96</text:p>
          </table:table-cell>
          <table:table-cell table:style-name="ce10" office:value-type="float" office:value="-1612.68" calcext:value-type="float">
            <text:p>-1612,68</text:p>
          </table:table-cell>
          <table:table-cell table:style-name="ce10" office:value-type="float" office:value="-3196.9" calcext:value-type="float">
            <text:p>-3196,9</text:p>
          </table:table-cell>
          <table:table-cell table:style-name="ce10" office:value-type="float" office:value="-2939.18" calcext:value-type="float">
            <text:p>-2939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748.76" calcext:value-type="float">
            <text:p>-7748,76</text:p>
          </table:table-cell>
          <table:table-cell table:style-name="ce10" office:value-type="float" office:value="12898.2" calcext:value-type="float">
            <text:p>12898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NOEL MESSIAS FEITOZA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TECNOLOGIA DA INFORMAÇÃO E COMUNICAÇÃO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94.83" calcext:value-type="float">
            <text:p>3594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808.66" calcext:value-type="float">
            <text:p>36808,66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7217.68" calcext:value-type="float">
            <text:p>-7217,68</text:p>
          </table:table-cell>
          <table:table-cell table:style-name="ce10" office:value-type="float" office:value="-3171.21" calcext:value-type="float">
            <text:p>-3171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672.96" calcext:value-type="float">
            <text:p>-13672,96</text:p>
          </table:table-cell>
          <table:table-cell table:style-name="ce10" office:value-type="float" office:value="23135.7" calcext:value-type="float">
            <text:p>23135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NOEL MESSIAS FERREIRA REI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660.1" calcext:value-type="float">
            <text:p>660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51.27" calcext:value-type="float">
            <text:p>5751,27</text:p>
          </table:table-cell>
          <table:table-cell table:style-name="ce10" office:value-type="float" office:value="-243.26" calcext:value-type="float">
            <text:p>-243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0" calcext:value-type="float">
            <text:p>-4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3.26" calcext:value-type="float">
            <text:p>-663,26</text:p>
          </table:table-cell>
          <table:table-cell table:style-name="ce10" office:value-type="float" office:value="5088.01" calcext:value-type="float">
            <text:p>5088,01</text:p>
          </table:table-cell>
          <table:table-cell table:style-name="ce10" office:value-type="float" office:value="2012.88" calcext:value-type="float">
            <text:p>2012,8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ELA PASSOS DE MEDEIROS BELTRÃ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347.85" calcext:value-type="float">
            <text:p>3347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937.93" calcext:value-type="float">
            <text:p>28937,9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413.74" calcext:value-type="float">
            <text:p>-5413,74</text:p>
          </table:table-cell>
          <table:table-cell table:style-name="ce10" office:value-type="float" office:value="-2259.13" calcext:value-type="float">
            <text:p>-2259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24.49" calcext:value-type="float">
            <text:p>-8624,49</text:p>
          </table:table-cell>
          <table:table-cell table:style-name="ce10" office:value-type="float" office:value="20313.44" calcext:value-type="float">
            <text:p>20313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ELA ROBERTA OLIVEIRA</text:p>
          </table:table-cell>
          <table:table-cell table:style-name="ce10" office:value-type="string" calcext:value-type="string">
            <text:p>TÉCNICO JUDICIÁRIO - NÍVEL MÉDIO A1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9354.26" calcext:value-type="float">
            <text:p>9354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65.99" calcext:value-type="float">
            <text:p>3065,99</text:p>
          </table:table-cell>
          <table:table-cell table:style-name="ce10" office:value-type="float" office:value="56.58" calcext:value-type="float">
            <text:p>56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76.83" calcext:value-type="float">
            <text:p>12476,8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235.81" calcext:value-type="float">
            <text:p>-1235,81</text:p>
          </table:table-cell>
          <table:table-cell table:style-name="ce10" office:value-type="float" office:value="-1556.77" calcext:value-type="float">
            <text:p>-1556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744.2" calcext:value-type="float">
            <text:p>-3744,2</text:p>
          </table:table-cell>
          <table:table-cell table:style-name="ce10" office:value-type="float" office:value="8732.63" calcext:value-type="float">
            <text:p>8732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ELO DA ROSA COUTINHO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COORDENADORIA DE POLÍCIA JUD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00.41" calcext:value-type="float">
            <text:p>2000,41</text:p>
          </table:table-cell>
          <table:table-cell table:style-name="ce10" office:value-type="float" office:value="4705.59" calcext:value-type="float">
            <text:p>4705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06" calcext:value-type="float">
            <text:p>67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6.66" calcext:value-type="float">
            <text:p>-246,66</text:p>
          </table:table-cell>
          <table:table-cell table:style-name="ce10" office:value-type="float" office:value="-30" calcext:value-type="float">
            <text:p>-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76.66" calcext:value-type="float">
            <text:p>-276,66</text:p>
          </table:table-cell>
          <table:table-cell table:style-name="ce10" office:value-type="float" office:value="6429.34" calcext:value-type="float">
            <text:p>6429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ELO DO RÊGO RAPOS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DIVISÃO DE PLANEJAMENTO E CONTROLE ORÇAMENTÁRIOS (SOF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445.77" calcext:value-type="float">
            <text:p>2445,77</text:p>
          </table:table-cell>
          <table:table-cell table:style-name="ce10" office:value-type="float" office:value="366.63" calcext:value-type="float">
            <text:p>366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56.91" calcext:value-type="float">
            <text:p>4456,9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456.91" calcext:value-type="float">
            <text:p>4456,91</text:p>
          </table:table-cell>
          <table:table-cell table:style-name="ce10" office:value-type="float" office:value="1151.77" calcext:value-type="float">
            <text:p>1151,7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ELO FRAXE PESSO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11104.69" calcext:value-type="float">
            <text:p>11104,69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7108.52" calcext:value-type="float">
            <text:p>47108,52</text:p>
          </table:table-cell>
          <table:table-cell table:style-name="ce10" office:value-type="float" office:value="-4428.93" calcext:value-type="float">
            <text:p>-4428,93</text:p>
          </table:table-cell>
          <table:table-cell table:style-name="ce10" office:value-type="float" office:value="-10060.91" calcext:value-type="float">
            <text:p>-10060,91</text:p>
          </table:table-cell>
          <table:table-cell table:style-name="ce10" office:value-type="float" office:value="-3384.81" calcext:value-type="float">
            <text:p>-3384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874.65" calcext:value-type="float">
            <text:p>-17874,65</text:p>
          </table:table-cell>
          <table:table-cell table:style-name="ce10" office:value-type="float" office:value="29233.87" calcext:value-type="float">
            <text:p>29233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ELO TENÓRIO DA COSTA</text:p>
          </table:table-cell>
          <table:table-cell table:style-name="ce10" office:value-type="string" calcext:value-type="string">
            <text:p>ASSESSOR JURÍDICO V - CJ-01</text:p>
          </table:table-cell>
          <table:table-cell table:style-name="ce10" office:value-type="string" calcext:value-type="string">
            <text:p>SECRETARIA JUDICIÁRIA DE 1º GRAU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8.88" calcext:value-type="float">
            <text:p>-888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88.88" calcext:value-type="float">
            <text:p>-888,88</text:p>
          </table:table-cell>
          <table:table-cell table:style-name="ce10" office:value-type="float" office:value="6255.1" calcext:value-type="float">
            <text:p>6255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ELO VITORIANO TORRE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112.57" calcext:value-type="float">
            <text:p>16112,57</text:p>
          </table:table-cell>
          <table:table-cell table:style-name="ce10" office:value-type="float" office:value="3380.89" calcext:value-type="float">
            <text:p>3380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60.55" calcext:value-type="float">
            <text:p>23060,5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798.65" calcext:value-type="float">
            <text:p>-3798,65</text:p>
          </table:table-cell>
          <table:table-cell table:style-name="ce10" office:value-type="float" office:value="-2090.65" calcext:value-type="float">
            <text:p>-2090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840.92" calcext:value-type="float">
            <text:p>-6840,92</text:p>
          </table:table-cell>
          <table:table-cell table:style-name="ce10" office:value-type="float" office:value="16219.63" calcext:value-type="float">
            <text:p>16219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ELO XAVIER DO NASCIMENTO</text:p>
          </table:table-cell>
          <table:table-cell table:style-name="ce10" office:value-type="string" calcext:value-type="string">
            <text:p>CHEFE DE SEÇÃO - FC-05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14328.58" calcext:value-type="float">
            <text:p>1432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218.27" calcext:value-type="float">
            <text:p>3218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208.91" calcext:value-type="float">
            <text:p>20208,9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680.56" calcext:value-type="float">
            <text:p>-2680,56</text:p>
          </table:table-cell>
          <table:table-cell table:style-name="ce10" office:value-type="float" office:value="-2162.11" calcext:value-type="float">
            <text:p>-2162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794.29" calcext:value-type="float">
            <text:p>-5794,29</text:p>
          </table:table-cell>
          <table:table-cell table:style-name="ce10" office:value-type="float" office:value="14414.62" calcext:value-type="float">
            <text:p>14414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ÁRCIA CRISTINA LEITE DE OLIVEIR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4526.65" calcext:value-type="float">
            <text:p>4526,65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402.53" calcext:value-type="float">
            <text:p>3402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59.41" calcext:value-type="float">
            <text:p>23359,41</text:p>
          </table:table-cell>
          <table:table-cell table:style-name="ce10" office:value-type="float" office:value="-2188.07" calcext:value-type="float">
            <text:p>-2188,07</text:p>
          </table:table-cell>
          <table:table-cell table:style-name="ce10" office:value-type="float" office:value="-3925.56" calcext:value-type="float">
            <text:p>-3925,56</text:p>
          </table:table-cell>
          <table:table-cell table:style-name="ce10" office:value-type="float" office:value="-6037.27" calcext:value-type="float">
            <text:p>-6037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50.9" calcext:value-type="float">
            <text:p>-12150,9</text:p>
          </table:table-cell>
          <table:table-cell table:style-name="ce10" office:value-type="float" office:value="11208.51" calcext:value-type="float">
            <text:p>11208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IA CRISTINA SANGREMAN DE ALMEIDA MURITIB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RECEDENTES, AÇÕES COLETIVAS E CENTRO DE INTELIGÊNCIA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4526.65" calcext:value-type="float">
            <text:p>4526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97.79" calcext:value-type="float">
            <text:p>1897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441.53" calcext:value-type="float">
            <text:p>20441,53</text:p>
          </table:table-cell>
          <table:table-cell table:style-name="ce10" office:value-type="float" office:value="-2188.07" calcext:value-type="float">
            <text:p>-2188,07</text:p>
          </table:table-cell>
          <table:table-cell table:style-name="ce10" office:value-type="float" office:value="-3589.08" calcext:value-type="float">
            <text:p>-3589,08</text:p>
          </table:table-cell>
          <table:table-cell table:style-name="ce10" office:value-type="float" office:value="-3056.79" calcext:value-type="float">
            <text:p>-305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33.94" calcext:value-type="float">
            <text:p>-8833,94</text:p>
          </table:table-cell>
          <table:table-cell table:style-name="ce10" office:value-type="float" office:value="11607.59" calcext:value-type="float">
            <text:p>11607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ÁRCIA PACÍFICO VIEIRA LÔB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TOR DE DESENVOLVIMENTO DE PESSOAS (SEGESP)</text:p>
          </table:table-cell>
          <table:table-cell table:style-name="ce10" office:value-type="float" office:value="22579.9" calcext:value-type="float">
            <text:p>22579,9</text:p>
          </table:table-cell>
          <table:table-cell table:style-name="ce10" office:value-type="float" office:value="1711.03" calcext:value-type="float">
            <text:p>1711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33.98" calcext:value-type="float">
            <text:p>2233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524.91" calcext:value-type="float">
            <text:p>26524,91</text:p>
          </table:table-cell>
          <table:table-cell table:style-name="ce10" office:value-type="float" office:value="-3451.4" calcext:value-type="float">
            <text:p>-3451,4</text:p>
          </table:table-cell>
          <table:table-cell table:style-name="ce10" office:value-type="float" office:value="-4822.14" calcext:value-type="float">
            <text:p>-4822,14</text:p>
          </table:table-cell>
          <table:table-cell table:style-name="ce10" office:value-type="float" office:value="-6137.97" calcext:value-type="float">
            <text:p>-6137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411.51" calcext:value-type="float">
            <text:p>-14411,51</text:p>
          </table:table-cell>
          <table:table-cell table:style-name="ce10" office:value-type="float" office:value="12113.4" calcext:value-type="float">
            <text:p>12113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IANO FREITA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211.6" calcext:value-type="float">
            <text:p>5211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412.69" calcext:value-type="float">
            <text:p>-2412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12.69" calcext:value-type="float">
            <text:p>-2412,69</text:p>
          </table:table-cell>
          <table:table-cell table:style-name="ce10" office:value-type="float" office:value="2798.91" calcext:value-type="float">
            <text:p>2798,91</text:p>
          </table:table-cell>
          <table:table-cell table:style-name="ce10" office:value-type="float" office:value="2684.71" calcext:value-type="float">
            <text:p>2684,7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ÁRCIO AUGUSTO FERNANDES DE OLIVEIRA FRANÇ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PAGAMENTO (SOF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3035.36" calcext:value-type="float">
            <text:p>3035,3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872.51" calcext:value-type="float">
            <text:p>3872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813.47" calcext:value-type="float">
            <text:p>22813,4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734.14" calcext:value-type="float">
            <text:p>-3734,14</text:p>
          </table:table-cell>
          <table:table-cell table:style-name="ce10" office:value-type="float" office:value="-3479.66" calcext:value-type="float">
            <text:p>-3479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65.42" calcext:value-type="float">
            <text:p>-8165,42</text:p>
          </table:table-cell>
          <table:table-cell table:style-name="ce10" office:value-type="float" office:value="14648.05" calcext:value-type="float">
            <text:p>14648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IO DA SILV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189.36" calcext:value-type="float">
            <text:p>2189,36</text:p>
          </table:table-cell>
          <table:table-cell table:style-name="ce10" office:value-type="float" office:value="255.78" calcext:value-type="float">
            <text:p>255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07.2" calcext:value-type="float">
            <text:p>5107,2</text:p>
          </table:table-cell>
          <table:table-cell table:style-name="ce10" office:value-type="float" office:value="-239.83" calcext:value-type="float">
            <text:p>-239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71.2" calcext:value-type="float">
            <text:p>-471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1.03" calcext:value-type="float">
            <text:p>-711,03</text:p>
          </table:table-cell>
          <table:table-cell table:style-name="ce10" office:value-type="float" office:value="4396.17" calcext:value-type="float">
            <text:p>4396,17</text:p>
          </table:table-cell>
          <table:table-cell table:style-name="ce10" office:value-type="float" office:value="1669.76" calcext:value-type="float">
            <text:p>1669,7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ÁRCIO FELIPE ARAÚJO FERREIRA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8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ÁRCIO FERNANDO FARIAS CORREI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999.3" calcext:value-type="float">
            <text:p>15999,3</text:p>
          </table:table-cell>
          <table:table-cell table:style-name="ce10" office:value-type="float" office:value="2670.73" calcext:value-type="float">
            <text:p>2670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26.81" calcext:value-type="float">
            <text:p>282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496.84" calcext:value-type="float">
            <text:p>21496,8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74.94" calcext:value-type="float">
            <text:p>-3074,94</text:p>
          </table:table-cell>
          <table:table-cell table:style-name="ce10" office:value-type="float" office:value="-2737.65" calcext:value-type="float">
            <text:p>-2737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64.21" calcext:value-type="float">
            <text:p>-6764,21</text:p>
          </table:table-cell>
          <table:table-cell table:style-name="ce10" office:value-type="float" office:value="14732.63" calcext:value-type="float">
            <text:p>14732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1.94" calcext:value-type="float">
            <text:p>161,94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ÁRCIO HENRIQUE TENÓRIO CAVALCANTI ELIZIÁRIO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928.72" calcext:value-type="float">
            <text:p>2928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681.75" calcext:value-type="float">
            <text:p>28681,75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218.1" calcext:value-type="float">
            <text:p>-5218,1</text:p>
          </table:table-cell>
          <table:table-cell table:style-name="ce10" office:value-type="float" office:value="-4430.82" calcext:value-type="float">
            <text:p>-4430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32.99" calcext:value-type="float">
            <text:p>-12932,99</text:p>
          </table:table-cell>
          <table:table-cell table:style-name="ce10" office:value-type="float" office:value="15748.76" calcext:value-type="float">
            <text:p>15748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IO LUCIANO FERREIRA DE SÁ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4133.66" calcext:value-type="float">
            <text:p>4133,66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060.93" calcext:value-type="float">
            <text:p>4060,93</text:p>
          </table:table-cell>
          <table:table-cell table:style-name="ce10" office:value-type="float" office:value="2455.96" calcext:value-type="float">
            <text:p>2455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589.42" calcext:value-type="float">
            <text:p>36589,42</text:p>
          </table:table-cell>
          <table:table-cell table:style-name="ce10" office:value-type="float" office:value="-3404.4" calcext:value-type="float">
            <text:p>-3404,4</text:p>
          </table:table-cell>
          <table:table-cell table:style-name="ce10" office:value-type="float" office:value="-6943.98" calcext:value-type="float">
            <text:p>-6943,98</text:p>
          </table:table-cell>
          <table:table-cell table:style-name="ce10" office:value-type="float" office:value="-6182.69" calcext:value-type="float">
            <text:p>-6182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531.07" calcext:value-type="float">
            <text:p>-16531,07</text:p>
          </table:table-cell>
          <table:table-cell table:style-name="ce10" office:value-type="float" office:value="20058.35" calcext:value-type="float">
            <text:p>20058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OS ANTONIO APOLONIO DA SILVA</text:p>
          </table:table-cell>
          <table:table-cell table:style-name="ce10" office:value-type="string" calcext:value-type="string">
            <text:p>CHEFE DE SEÇÃO - FC-05</text:p>
          </table:table-cell>
          <table:table-cell table:style-name="ce10" office:value-type="string" calcext:value-type="string">
            <text:p>SEÇÃO DE ACOMPANHAMENTO DA EXECUÇÃO ORÇAMENTÁRIA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3998.23" calcext:value-type="float">
            <text:p>3998,23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284.51" calcext:value-type="float">
            <text:p>3284,51</text:p>
          </table:table-cell>
          <table:table-cell table:style-name="ce10" office:value-type="float" office:value="6062.38" calcext:value-type="float">
            <text:p>6062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137.54" calcext:value-type="float">
            <text:p>30137,5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669.53" calcext:value-type="float">
            <text:p>-5669,53</text:p>
          </table:table-cell>
          <table:table-cell table:style-name="ce10" office:value-type="float" office:value="-5599.97" calcext:value-type="float">
            <text:p>-5599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21.12" calcext:value-type="float">
            <text:p>-12221,12</text:p>
          </table:table-cell>
          <table:table-cell table:style-name="ce10" office:value-type="float" office:value="17916.42" calcext:value-type="float">
            <text:p>17916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OS ANTONIO MOREIRA BARBOS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649.87" calcext:value-type="float">
            <text:p>3649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329.02" calcext:value-type="float">
            <text:p>20329,02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026.02" calcext:value-type="float">
            <text:p>-3026,02</text:p>
          </table:table-cell>
          <table:table-cell table:style-name="ce10" office:value-type="float" office:value="-4989.52" calcext:value-type="float">
            <text:p>-4989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17.75" calcext:value-type="float">
            <text:p>-9817,75</text:p>
          </table:table-cell>
          <table:table-cell table:style-name="ce10" office:value-type="float" office:value="10511.27" calcext:value-type="float">
            <text:p>10511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OS ANTONIO XAVIER DOS SANTOS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143.47" calcext:value-type="float">
            <text:p>3143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805.07" calcext:value-type="float">
            <text:p>18805,0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136.51" calcext:value-type="float">
            <text:p>-3136,51</text:p>
          </table:table-cell>
          <table:table-cell table:style-name="ce10" office:value-type="float" office:value="-1953.2" calcext:value-type="float">
            <text:p>-195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41.33" calcext:value-type="float">
            <text:p>-6041,33</text:p>
          </table:table-cell>
          <table:table-cell table:style-name="ce10" office:value-type="float" office:value="12763.74" calcext:value-type="float">
            <text:p>12763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OS FRANCISCO SOARES DA SILV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866.88" calcext:value-type="float">
            <text:p>2866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310.51" calcext:value-type="float">
            <text:p>19310,5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17.71" calcext:value-type="float">
            <text:p>-3017,71</text:p>
          </table:table-cell>
          <table:table-cell table:style-name="ce10" office:value-type="float" office:value="-4167.51" calcext:value-type="float">
            <text:p>-4167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36.84" calcext:value-type="float">
            <text:p>-8136,84</text:p>
          </table:table-cell>
          <table:table-cell table:style-name="ce10" office:value-type="float" office:value="11173.67" calcext:value-type="float">
            <text:p>11173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OS HENRIQUE CARNEIRO FONSECA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SAN)</text:p>
          </table:table-cell>
          <table:table-cell table:style-name="ce10" office:value-type="float" office:value="9732.07" calcext:value-type="float">
            <text:p>9732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132.14" calcext:value-type="float">
            <text:p>2132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26.27" calcext:value-type="float">
            <text:p>14526,2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203.88" calcext:value-type="float">
            <text:p>-2203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155.5" calcext:value-type="float">
            <text:p>-3155,5</text:p>
          </table:table-cell>
          <table:table-cell table:style-name="ce10" office:value-type="float" office:value="11370.77" calcext:value-type="float">
            <text:p>11370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OS JOSÉ SARMENTO FARIAS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8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85.16" calcext:value-type="float">
            <text:p>-1585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85.16" calcext:value-type="float">
            <text:p>-1585,16</text:p>
          </table:table-cell>
          <table:table-cell table:style-name="ce10" office:value-type="float" office:value="728.11" calcext:value-type="float">
            <text:p>728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US PAULO VERÍSSIMO DE SOUZA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180.87" calcext:value-type="float">
            <text:p>3180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394.7" calcext:value-type="float">
            <text:p>36394,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859.1" calcext:value-type="float">
            <text:p>-7859,1</text:p>
          </table:table-cell>
          <table:table-cell table:style-name="ce10" office:value-type="float" office:value="-2081.98" calcext:value-type="float">
            <text:p>-2081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92.7" calcext:value-type="float">
            <text:p>-10892,7</text:p>
          </table:table-cell>
          <table:table-cell table:style-name="ce10" office:value-type="float" office:value="25502" calcext:value-type="float">
            <text:p>255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US VINÍCIUS DE BRITO CAMEL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083.93" calcext:value-type="float">
            <text:p>2083,93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132.23" calcext:value-type="float">
            <text:p>313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895.31" calcext:value-type="float">
            <text:p>21895,31</text:p>
          </table:table-cell>
          <table:table-cell table:style-name="ce10" office:value-type="float" office:value="-2146.06" calcext:value-type="float">
            <text:p>-2146,06</text:p>
          </table:table-cell>
          <table:table-cell table:style-name="ce10" office:value-type="float" office:value="-3556.68" calcext:value-type="float">
            <text:p>-3556,68</text:p>
          </table:table-cell>
          <table:table-cell table:style-name="ce10" office:value-type="float" office:value="-5373.1" calcext:value-type="float">
            <text:p>-5373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75.84" calcext:value-type="float">
            <text:p>-11075,84</text:p>
          </table:table-cell>
          <table:table-cell table:style-name="ce10" office:value-type="float" office:value="10819.47" calcext:value-type="float">
            <text:p>10819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DENI FERREIRA DE SOUZA SA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15840.03" calcext:value-type="float">
            <text:p>15840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18.5" calcext:value-type="float">
            <text:p>2618,5</text:p>
          </table:table-cell>
          <table:table-cell table:style-name="ce10" office:value-type="float" office:value="261.42" calcext:value-type="float">
            <text:p>261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719.95" calcext:value-type="float">
            <text:p>18719,9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215.18" calcext:value-type="float">
            <text:p>-3215,18</text:p>
          </table:table-cell>
          <table:table-cell table:style-name="ce10" office:value-type="float" office:value="-997.55" calcext:value-type="float">
            <text:p>-997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164.35" calcext:value-type="float">
            <text:p>-5164,35</text:p>
          </table:table-cell>
          <table:table-cell table:style-name="ce10" office:value-type="float" office:value="13555.6" calcext:value-type="float">
            <text:p>13555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GARETE CASTRO REBELO DA SILV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4910.37" calcext:value-type="float">
            <text:p>4910,37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894.72" calcext:value-type="float">
            <text:p>24894,72</text:p>
          </table:table-cell>
          <table:table-cell table:style-name="ce10" office:value-type="float" office:value="-2222.37" calcext:value-type="float">
            <text:p>-2222,37</text:p>
          </table:table-cell>
          <table:table-cell table:style-name="ce10" office:value-type="float" office:value="-4230.24" calcext:value-type="float">
            <text:p>-4230,24</text:p>
          </table:table-cell>
          <table:table-cell table:style-name="ce10" office:value-type="float" office:value="-3558.11" calcext:value-type="float">
            <text:p>-3558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10.72" calcext:value-type="float">
            <text:p>-10010,72</text:p>
          </table:table-cell>
          <table:table-cell table:style-name="ce10" office:value-type="float" office:value="14884" calcext:value-type="float">
            <text:p>148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AMÉLIA PINHEIRO SANTO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646.31" calcext:value-type="float">
            <text:p>25646,31</text:p>
          </table:table-cell>
          <table:table-cell table:style-name="ce10" office:value-type="float" office:value="3533.2" calcext:value-type="float">
            <text:p>353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72.3" calcext:value-type="float">
            <text:p>3172,3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641.02" calcext:value-type="float">
            <text:p>34641,02</text:p>
          </table:table-cell>
          <table:table-cell table:style-name="ce10" office:value-type="float" office:value="-4317.36" calcext:value-type="float">
            <text:p>-4317,36</text:p>
          </table:table-cell>
          <table:table-cell table:style-name="ce10" office:value-type="float" office:value="-5824.09" calcext:value-type="float">
            <text:p>-5824,09</text:p>
          </table:table-cell>
          <table:table-cell table:style-name="ce10" office:value-type="float" office:value="-5551.1" calcext:value-type="float">
            <text:p>-5551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692.55" calcext:value-type="float">
            <text:p>-15692,55</text:p>
          </table:table-cell>
          <table:table-cell table:style-name="ce10" office:value-type="float" office:value="18948.47" calcext:value-type="float">
            <text:p>18948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APARECIDA DE ARAÚJ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ASSISTÊNCIA DA DIRETORIA - GER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820.84" calcext:value-type="float">
            <text:p>2820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33.98" calcext:value-type="float">
            <text:p>4233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470.36" calcext:value-type="float">
            <text:p>-247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70.36" calcext:value-type="float">
            <text:p>-2470,36</text:p>
          </table:table-cell>
          <table:table-cell table:style-name="ce10" office:value-type="float" office:value="1763.62" calcext:value-type="float">
            <text:p>1763,62</text:p>
          </table:table-cell>
          <table:table-cell table:style-name="ce10" office:value-type="float" office:value="2093.17" calcext:value-type="float">
            <text:p>2093,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BEATRIZ MOURA NUNES LOPES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442.89" calcext:value-type="float">
            <text:p>1442,8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035.22" calcext:value-type="float">
            <text:p>15035,22</text:p>
          </table:table-cell>
          <table:table-cell table:style-name="ce10" office:value-type="float" office:value="-1018.58" calcext:value-type="float">
            <text:p>-1018,58</text:p>
          </table:table-cell>
          <table:table-cell table:style-name="ce10" office:value-type="float" office:value="-2945.85" calcext:value-type="float">
            <text:p>-2945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964.43" calcext:value-type="float">
            <text:p>-3964,43</text:p>
          </table:table-cell>
          <table:table-cell table:style-name="ce10" office:value-type="float" office:value="11070.79" calcext:value-type="float">
            <text:p>11070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BERNADETE DE ARAÚJ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5742.69" calcext:value-type="float">
            <text:p>15742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748.27" calcext:value-type="float">
            <text:p>16748,27</text:p>
          </table:table-cell>
          <table:table-cell table:style-name="ce10" office:value-type="float" office:value="-1135.31" calcext:value-type="float">
            <text:p>-1135,31</text:p>
          </table:table-cell>
          <table:table-cell table:style-name="ce10" office:value-type="float" office:value="-2584.71" calcext:value-type="float">
            <text:p>-2584,71</text:p>
          </table:table-cell>
          <table:table-cell table:style-name="ce10" office:value-type="float" office:value="-2855.03" calcext:value-type="float">
            <text:p>-2855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75.05" calcext:value-type="float">
            <text:p>-6575,05</text:p>
          </table:table-cell>
          <table:table-cell table:style-name="ce10" office:value-type="float" office:value="10173.22" calcext:value-type="float">
            <text:p>10173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BETANIA LEMOS DE CARVALH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4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18.72" calcext:value-type="float">
            <text:p>2418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26.76" calcext:value-type="float">
            <text:p>-926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6.76" calcext:value-type="float">
            <text:p>-926,76</text:p>
          </table:table-cell>
          <table:table-cell table:style-name="ce10" office:value-type="float" office:value="1491.96" calcext:value-type="float">
            <text:p>1491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CÍCERA BEZERRA DE MENDONÇ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MATERIAL E LOGÍSTICA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.46" calcext:value-type="float">
            <text:p>1450,46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40.46" calcext:value-type="float">
            <text:p>4240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206.52" calcext:value-type="float">
            <text:p>-2206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06.52" calcext:value-type="float">
            <text:p>-2206,52</text:p>
          </table:table-cell>
          <table:table-cell table:style-name="ce10" office:value-type="float" office:value="2033.94" calcext:value-type="float">
            <text:p>2033,94</text:p>
          </table:table-cell>
          <table:table-cell table:style-name="ce10" office:value-type="float" office:value="2093.17" calcext:value-type="float">
            <text:p>2093,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CLARA INOJOSA MARCOLINI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650.15" calcext:value-type="float">
            <text:p>2650,15</text:p>
          </table:table-cell>
          <table:table-cell table:style-name="ce10" office:value-type="float" office:value="9.44" calcext:value-type="float">
            <text:p>9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819.89" calcext:value-type="float">
            <text:p>26819,89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5190.2" calcext:value-type="float">
            <text:p>-5190,2</text:p>
          </table:table-cell>
          <table:table-cell table:style-name="ce10" office:value-type="float" office:value="-2730.27" calcext:value-type="float">
            <text:p>-2730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22.68" calcext:value-type="float">
            <text:p>-9722,68</text:p>
          </table:table-cell>
          <table:table-cell table:style-name="ce10" office:value-type="float" office:value="17097.21" calcext:value-type="float">
            <text:p>17097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DA SOLEDADE PACIFICO DANTA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250.3" calcext:value-type="float">
            <text:p>26250,3</text:p>
          </table:table-cell>
          <table:table-cell table:style-name="ce10" office:value-type="float" office:value="6781.96" calcext:value-type="float">
            <text:p>6781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043.42" calcext:value-type="float">
            <text:p>35043,42</text:p>
          </table:table-cell>
          <table:table-cell table:style-name="ce10" office:value-type="float" office:value="-4115.41" calcext:value-type="float">
            <text:p>-4115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728.88" calcext:value-type="float">
            <text:p>-4728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44.29" calcext:value-type="float">
            <text:p>-8844,29</text:p>
          </table:table-cell>
          <table:table-cell table:style-name="ce10" office:value-type="float" office:value="26199.13" calcext:value-type="float">
            <text:p>26199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DANIELA COSTA ACIOLI DE OLIVEIR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COMPANHAMENTO DAS AÇÕES DE CONTROLE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184.54" calcext:value-type="float">
            <text:p>4184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684.8" calcext:value-type="float">
            <text:p>20684,8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081.1" calcext:value-type="float">
            <text:p>-3081,1</text:p>
          </table:table-cell>
          <table:table-cell table:style-name="ce10" office:value-type="float" office:value="-2055.04" calcext:value-type="float">
            <text:p>-2055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38.35" calcext:value-type="float">
            <text:p>-6938,35</text:p>
          </table:table-cell>
          <table:table-cell table:style-name="ce10" office:value-type="float" office:value="13746.45" calcext:value-type="float">
            <text:p>13746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DAS GRAÇAS DA SILVA CABRAL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8230.91" calcext:value-type="float">
            <text:p>18230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236.49" calcext:value-type="float">
            <text:p>19236,49</text:p>
          </table:table-cell>
          <table:table-cell table:style-name="ce10" office:value-type="float" office:value="-1545.87" calcext:value-type="float">
            <text:p>-1545,87</text:p>
          </table:table-cell>
          <table:table-cell table:style-name="ce10" office:value-type="float" office:value="-3679.66" calcext:value-type="float">
            <text:p>-3679,66</text:p>
          </table:table-cell>
          <table:table-cell table:style-name="ce10" office:value-type="float" office:value="-2612.51" calcext:value-type="float">
            <text:p>-2612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38.04" calcext:value-type="float">
            <text:p>-7838,04</text:p>
          </table:table-cell>
          <table:table-cell table:style-name="ce10" office:value-type="float" office:value="11398.45" calcext:value-type="float">
            <text:p>11398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DE FÁTIMA DA CONCEIÇÃO REMIGI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250.3" calcext:value-type="float">
            <text:p>26250,3</text:p>
          </table:table-cell>
          <table:table-cell table:style-name="ce10" office:value-type="float" office:value="7419.13" calcext:value-type="float">
            <text:p>7419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675.01" calcext:value-type="float">
            <text:p>34675,01</text:p>
          </table:table-cell>
          <table:table-cell table:style-name="ce10" office:value-type="float" office:value="-4236.48" calcext:value-type="float">
            <text:p>-4236,48</text:p>
          </table:table-cell>
          <table:table-cell table:style-name="ce10" office:value-type="float" office:value="-7185.33" calcext:value-type="float">
            <text:p>-7185,33</text:p>
          </table:table-cell>
          <table:table-cell table:style-name="ce10" office:value-type="float" office:value="-4450.4" calcext:value-type="float">
            <text:p>-4450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872.21" calcext:value-type="float">
            <text:p>-15872,21</text:p>
          </table:table-cell>
          <table:table-cell table:style-name="ce10" office:value-type="float" office:value="18802.8" calcext:value-type="float">
            <text:p>18802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DE FÁTIMA NOBRE RIBEIRO UCHÔ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2441.29" calcext:value-type="float">
            <text:p>22441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29.83" calcext:value-type="float">
            <text:p>1029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471.12" calcext:value-type="float">
            <text:p>23471,12</text:p>
          </table:table-cell>
          <table:table-cell table:style-name="ce10" office:value-type="float" office:value="-2240.58" calcext:value-type="float">
            <text:p>-2240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783.53" calcext:value-type="float">
            <text:p>-3783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24.11" calcext:value-type="float">
            <text:p>-6024,11</text:p>
          </table:table-cell>
          <table:table-cell table:style-name="ce10" office:value-type="float" office:value="17447.01" calcext:value-type="float">
            <text:p>17447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DE FÁTIMA OLIVEIRA DOS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7257.1" calcext:value-type="float">
            <text:p>17257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76.51" calcext:value-type="float">
            <text:p>2276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533.61" calcext:value-type="float">
            <text:p>19533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669.99" calcext:value-type="float">
            <text:p>-3669,99</text:p>
          </table:table-cell>
          <table:table-cell table:style-name="ce10" office:value-type="float" office:value="-3983.94" calcext:value-type="float">
            <text:p>-3983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53.93" calcext:value-type="float">
            <text:p>-7653,93</text:p>
          </table:table-cell>
          <table:table-cell table:style-name="ce10" office:value-type="float" office:value="11879.68" calcext:value-type="float">
            <text:p>11879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DE LOURDES GONZAGA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276.23" calcext:value-type="float">
            <text:p>2276,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6293.32" calcext:value-type="float">
            <text:p>16293,32</text:p>
          </table:table-cell>
          <table:table-cell table:style-name="ce10" office:value-type="float" office:value="-1226.17" calcext:value-type="float">
            <text:p>-1226,17</text:p>
          </table:table-cell>
          <table:table-cell table:style-name="ce10" office:value-type="float" office:value="-3182.6" calcext:value-type="float">
            <text:p>-3182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408.77" calcext:value-type="float">
            <text:p>-4408,77</text:p>
          </table:table-cell>
          <table:table-cell table:style-name="ce10" office:value-type="float" office:value="11884.55" calcext:value-type="float">
            <text:p>11884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DO CARMO FEITOSA DOS SANT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CV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55.95" calcext:value-type="float">
            <text:p>3555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969.09" calcext:value-type="float">
            <text:p>4969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426.15" calcext:value-type="float">
            <text:p>-3426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426.15" calcext:value-type="float">
            <text:p>-3426,15</text:p>
          </table:table-cell>
          <table:table-cell table:style-name="ce10" office:value-type="float" office:value="1542.94" calcext:value-type="float">
            <text:p>1542,94</text:p>
          </table:table-cell>
          <table:table-cell table:style-name="ce10" office:value-type="float" office:value="9850.83" calcext:value-type="float">
            <text:p>9850,8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DO CARMO GÓES MARTINS PINHEIR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1020.95" calcext:value-type="float">
            <text:p>21020,95</text:p>
          </table:table-cell>
          <table:table-cell table:style-name="ce10" office:value-type="float" office:value="2984.45" calcext:value-type="float">
            <text:p>2984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010.98" calcext:value-type="float">
            <text:p>25010,98</text:p>
          </table:table-cell>
          <table:table-cell table:style-name="ce10" office:value-type="float" office:value="-2498.66" calcext:value-type="float">
            <text:p>-2498,66</text:p>
          </table:table-cell>
          <table:table-cell table:style-name="ce10" office:value-type="float" office:value="-4482.03" calcext:value-type="float">
            <text:p>-4482,03</text:p>
          </table:table-cell>
          <table:table-cell table:style-name="ce10" office:value-type="float" office:value="-8192.95" calcext:value-type="float">
            <text:p>-8192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173.64" calcext:value-type="float">
            <text:p>-15173,64</text:p>
          </table:table-cell>
          <table:table-cell table:style-name="ce10" office:value-type="float" office:value="9837.34" calcext:value-type="float">
            <text:p>9837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DO SOCORRO ALÉCIO BARBOS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14979.88" calcext:value-type="float">
            <text:p>14979,88</text:p>
          </table:table-cell>
          <table:table-cell table:style-name="ce10" office:value-type="float" office:value="2669.6" calcext:value-type="float">
            <text:p>2669,6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53.5" calcext:value-type="float">
            <text:p>2053,5</text:p>
          </table:table-cell>
          <table:table-cell table:style-name="ce10" office:value-type="float" office:value="23906.12" calcext:value-type="float">
            <text:p>23906,12</text:p>
          </table:table-cell>
          <table:table-cell table:style-name="ce10" office:value-type="float" office:value="-1965.16" calcext:value-type="float">
            <text:p>-1965,16</text:p>
          </table:table-cell>
          <table:table-cell table:style-name="ce10" office:value-type="float" office:value="-4305.65" calcext:value-type="float">
            <text:p>-4305,65</text:p>
          </table:table-cell>
          <table:table-cell table:style-name="ce10" office:value-type="float" office:value="-1934.26" calcext:value-type="float">
            <text:p>-1934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205.07" calcext:value-type="float">
            <text:p>-8205,07</text:p>
          </table:table-cell>
          <table:table-cell table:style-name="ce10" office:value-type="float" office:value="15701.05" calcext:value-type="float">
            <text:p>15701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DO SOCORRO FERREIRA DE L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848.12" calcext:value-type="float">
            <text:p>848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729.2" calcext:value-type="float">
            <text:p>15729,2</text:p>
          </table:table-cell>
          <table:table-cell table:style-name="ce10" office:value-type="float" office:value="-967.17" calcext:value-type="float">
            <text:p>-967,17</text:p>
          </table:table-cell>
          <table:table-cell table:style-name="ce10" office:value-type="float" office:value="-2350.7" calcext:value-type="float">
            <text:p>-2350,7</text:p>
          </table:table-cell>
          <table:table-cell table:style-name="ce10" office:value-type="float" office:value="-3469.09" calcext:value-type="float">
            <text:p>-3469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86.96" calcext:value-type="float">
            <text:p>-6786,96</text:p>
          </table:table-cell>
          <table:table-cell table:style-name="ce10" office:value-type="float" office:value="8942.24" calcext:value-type="float">
            <text:p>8942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ELANEIDE BERNARDINO DE SOUZ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4534.27" calcext:value-type="float">
            <text:p>4534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29.64" calcext:value-type="float">
            <text:p>4829,64</text:p>
          </table:table-cell>
          <table:table-cell table:style-name="ce10" office:value-type="float" office:value="18.88" calcext:value-type="float">
            <text:p>18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513.15" calcext:value-type="float">
            <text:p>23513,15</text:p>
          </table:table-cell>
          <table:table-cell table:style-name="ce10" office:value-type="float" office:value="-2189.15" calcext:value-type="float">
            <text:p>-2189,15</text:p>
          </table:table-cell>
          <table:table-cell table:style-name="ce10" office:value-type="float" office:value="-3522.94" calcext:value-type="float">
            <text:p>-3522,94</text:p>
          </table:table-cell>
          <table:table-cell table:style-name="ce10" office:value-type="float" office:value="-4951.86" calcext:value-type="float">
            <text:p>-4951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63.95" calcext:value-type="float">
            <text:p>-10663,95</text:p>
          </table:table-cell>
          <table:table-cell table:style-name="ce10" office:value-type="float" office:value="12849.2" calcext:value-type="float">
            <text:p>12849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FLÁVIA BEZERRA FEITOS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25048.31" calcext:value-type="float">
            <text:p>25048,31</text:p>
          </table:table-cell>
          <table:table-cell table:style-name="ce10" office:value-type="float" office:value="686.89" calcext:value-type="float">
            <text:p>686,89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698.97" calcext:value-type="float">
            <text:p>2698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847.31" calcext:value-type="float">
            <text:p>29847,31</text:p>
          </table:table-cell>
          <table:table-cell table:style-name="ce10" office:value-type="float" office:value="-3720.37" calcext:value-type="float">
            <text:p>-3720,37</text:p>
          </table:table-cell>
          <table:table-cell table:style-name="ce10" office:value-type="float" office:value="-5481.82" calcext:value-type="float">
            <text:p>-5481,82</text:p>
          </table:table-cell>
          <table:table-cell table:style-name="ce10" office:value-type="float" office:value="-1299.49" calcext:value-type="float">
            <text:p>-1299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01.68" calcext:value-type="float">
            <text:p>-10501,68</text:p>
          </table:table-cell>
          <table:table-cell table:style-name="ce10" office:value-type="float" office:value="19345.63" calcext:value-type="float">
            <text:p>19345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GORETE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958.8" calcext:value-type="float">
            <text:p>1958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99.06" calcext:value-type="float">
            <text:p>199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550.19" calcext:value-type="float">
            <text:p>17550,19</text:p>
          </table:table-cell>
          <table:table-cell table:style-name="ce10" office:value-type="float" office:value="-1103.71" calcext:value-type="float">
            <text:p>-110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39.23" calcext:value-type="float">
            <text:p>-4239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42.94" calcext:value-type="float">
            <text:p>-5342,94</text:p>
          </table:table-cell>
          <table:table-cell table:style-name="ce10" office:value-type="float" office:value="12207.25" calcext:value-type="float">
            <text:p>12207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HELENA DE AMORIM WESLEY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3812.32" calcext:value-type="float">
            <text:p>3812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805.8" calcext:value-type="float">
            <text:p>4805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399.94" calcext:value-type="float">
            <text:p>-139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9.94" calcext:value-type="float">
            <text:p>-1399,94</text:p>
          </table:table-cell>
          <table:table-cell table:style-name="ce10" office:value-type="float" office:value="3405.86" calcext:value-type="float">
            <text:p>3405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HELENA VENÂNCIO DA CRUZ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1ªVTSMC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872.51" calcext:value-type="float">
            <text:p>3872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185.78" calcext:value-type="float">
            <text:p>6185,78</text:p>
          </table:table-cell>
          <table:table-cell table:style-name="ce10" office:value-type="float" office:value="-185.42" calcext:value-type="float">
            <text:p>-185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38.78" calcext:value-type="float">
            <text:p>-2138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24.2" calcext:value-type="float">
            <text:p>-2324,2</text:p>
          </table:table-cell>
          <table:table-cell table:style-name="ce10" office:value-type="float" office:value="3861.58" calcext:value-type="float">
            <text:p>3861,58</text:p>
          </table:table-cell>
          <table:table-cell table:style-name="ce10" office:value-type="float" office:value="1973.75" calcext:value-type="float">
            <text:p>1973,7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ITACIRA DE OLIVEIRA NASCIMENTO E SILV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8095.69" calcext:value-type="float">
            <text:p>8095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099.32" calcext:value-type="float">
            <text:p>32099,32</text:p>
          </table:table-cell>
          <table:table-cell table:style-name="ce10" office:value-type="float" office:value="-3747.1" calcext:value-type="float">
            <text:p>-3747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855.03" calcext:value-type="float">
            <text:p>-2855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02.13" calcext:value-type="float">
            <text:p>-6602,13</text:p>
          </table:table-cell>
          <table:table-cell table:style-name="ce10" office:value-type="float" office:value="25497.19" calcext:value-type="float">
            <text:p>25497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JOSÉ DOS SANT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784.42" calcext:value-type="float">
            <text:p>178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7.56" calcext:value-type="float">
            <text:p>3197,56</text:p>
          </table:table-cell>
          <table:table-cell table:style-name="ce10" office:value-type="float" office:value="-105.98" calcext:value-type="float">
            <text:p>-105,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-105.98" calcext:value-type="float">
            <text:p>-105,98</text:p>
          </table:table-cell>
          <table:table-cell table:style-name="ce10" office:value-type="float" office:value="3091.58" calcext:value-type="float">
            <text:p>3091,58</text:p>
          </table:table-cell>
          <table:table-cell table:style-name="ce10" office:value-type="float" office:value="2083.52" calcext:value-type="float">
            <text:p>2083,52</text:p>
          </table:table-cell>
          <table:table-cell table:style-name="ce10" office:value-type="float" office:value="80.97" calcext:value-type="float">
            <text:p>80,97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JOSILENE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802.21" calcext:value-type="float">
            <text:p>1802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609.3" calcext:value-type="float">
            <text:p>18609,3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893.83" calcext:value-type="float">
            <text:p>-2893,83</text:p>
          </table:table-cell>
          <table:table-cell table:style-name="ce10" office:value-type="float" office:value="-238.24" calcext:value-type="float">
            <text:p>-238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34.28" calcext:value-type="float">
            <text:p>-4934,28</text:p>
          </table:table-cell>
          <table:table-cell table:style-name="ce10" office:value-type="float" office:value="13675.02" calcext:value-type="float">
            <text:p>13675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LÚCIA DOS SANTO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4331.61" calcext:value-type="float">
            <text:p>4331,61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358.45" calcext:value-type="float">
            <text:p>22358,45</text:p>
          </table:table-cell>
          <table:table-cell table:style-name="ce10" office:value-type="float" office:value="-2100.29" calcext:value-type="float">
            <text:p>-2100,29</text:p>
          </table:table-cell>
          <table:table-cell table:style-name="ce10" office:value-type="float" office:value="-3895.01" calcext:value-type="float">
            <text:p>-3895,01</text:p>
          </table:table-cell>
          <table:table-cell table:style-name="ce10" office:value-type="float" office:value="-1579.89" calcext:value-type="float">
            <text:p>-1579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575.19" calcext:value-type="float">
            <text:p>-7575,19</text:p>
          </table:table-cell>
          <table:table-cell table:style-name="ce10" office:value-type="float" office:value="14783.26" calcext:value-type="float">
            <text:p>14783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LUÍZA DOS REIS CLETO FREIRE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ERIMONIAL E EVENT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-1623.53" calcext:value-type="float">
            <text:p>-1623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79.74" calcext:value-type="float">
            <text:p>3479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085.69" calcext:value-type="float">
            <text:p>-2085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85.69" calcext:value-type="float">
            <text:p>-2085,69</text:p>
          </table:table-cell>
          <table:table-cell table:style-name="ce10" office:value-type="float" office:value="1394.05" calcext:value-type="float">
            <text:p>1394,05</text:p>
          </table:table-cell>
          <table:table-cell table:style-name="ce10" office:value-type="float" office:value="2267.52" calcext:value-type="float">
            <text:p>2267,5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NAILZA DE MELO SÁ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8584.28" calcext:value-type="float">
            <text:p>18584,28</text:p>
          </table:table-cell>
          <table:table-cell table:style-name="ce10" office:value-type="float" office:value="9249.94" calcext:value-type="float">
            <text:p>924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839.8" calcext:value-type="float">
            <text:p>28839,8</text:p>
          </table:table-cell>
          <table:table-cell table:style-name="ce10" office:value-type="float" office:value="-3130.42" calcext:value-type="float">
            <text:p>-3130,42</text:p>
          </table:table-cell>
          <table:table-cell table:style-name="ce10" office:value-type="float" office:value="-5361.22" calcext:value-type="float">
            <text:p>-5361,22</text:p>
          </table:table-cell>
          <table:table-cell table:style-name="ce10" office:value-type="float" office:value="-3806.2" calcext:value-type="float">
            <text:p>-3806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97.84" calcext:value-type="float">
            <text:p>-12297,84</text:p>
          </table:table-cell>
          <table:table-cell table:style-name="ce10" office:value-type="float" office:value="16541.96" calcext:value-type="float">
            <text:p>16541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NATALIE GUERRA SILVA SANTO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UN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1490.7" calcext:value-type="float">
            <text:p>1490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35.21" calcext:value-type="float">
            <text:p>3135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80" calcext:value-type="float">
            <text:p>-10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0" calcext:value-type="float">
            <text:p>-1080</text:p>
          </table:table-cell>
          <table:table-cell table:style-name="ce10" office:value-type="float" office:value="2055.21" calcext:value-type="float">
            <text:p>2055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NAZARÉ MELO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5270.34" calcext:value-type="float">
            <text:p>15270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151.42" calcext:value-type="float">
            <text:p>30151,42</text:p>
          </table:table-cell>
          <table:table-cell table:style-name="ce10" office:value-type="float" office:value="-3376.99" calcext:value-type="float">
            <text:p>-3376,99</text:p>
          </table:table-cell>
          <table:table-cell table:style-name="ce10" office:value-type="float" office:value="-5654.11" calcext:value-type="float">
            <text:p>-5654,11</text:p>
          </table:table-cell>
          <table:table-cell table:style-name="ce10" office:value-type="float" office:value="-4383.65" calcext:value-type="float">
            <text:p>-4383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414.75" calcext:value-type="float">
            <text:p>-13414,75</text:p>
          </table:table-cell>
          <table:table-cell table:style-name="ce10" office:value-type="float" office:value="16736.67" calcext:value-type="float">
            <text:p>16736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REJANE PIMENTEL GOMES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PCV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83.48" calcext:value-type="float">
            <text:p>378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096.75" calcext:value-type="float">
            <text:p>6096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493.97" calcext:value-type="float">
            <text:p>-1493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93.97" calcext:value-type="float">
            <text:p>-1493,97</text:p>
          </table:table-cell>
          <table:table-cell table:style-name="ce10" office:value-type="float" office:value="4602.78" calcext:value-type="float">
            <text:p>4602,78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RONILDA AGUIAR MELO TAVARE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2690.65" calcext:value-type="float">
            <text:p>2690,65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338.6" calcext:value-type="float">
            <text:p>3338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189.55" calcext:value-type="float">
            <text:p>30189,55</text:p>
          </table:table-cell>
          <table:table-cell table:style-name="ce10" office:value-type="float" office:value="-2246.17" calcext:value-type="float">
            <text:p>-2246,17</text:p>
          </table:table-cell>
          <table:table-cell table:style-name="ce10" office:value-type="float" office:value="-5857.58" calcext:value-type="float">
            <text:p>-5857,58</text:p>
          </table:table-cell>
          <table:table-cell table:style-name="ce10" office:value-type="float" office:value="-6400.29" calcext:value-type="float">
            <text:p>-6400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504.04" calcext:value-type="float">
            <text:p>-14504,04</text:p>
          </table:table-cell>
          <table:table-cell table:style-name="ce10" office:value-type="float" office:value="15685.51" calcext:value-type="float">
            <text:p>15685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SALETE FERREIRA DA SILV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4454.02" calcext:value-type="float">
            <text:p>4454,02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491.19" calcext:value-type="float">
            <text:p>491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458.89" calcext:value-type="float">
            <text:p>24458,89</text:p>
          </table:table-cell>
          <table:table-cell table:style-name="ce10" office:value-type="float" office:value="-2177.79" calcext:value-type="float">
            <text:p>-2177,79</text:p>
          </table:table-cell>
          <table:table-cell table:style-name="ce10" office:value-type="float" office:value="-4454.65" calcext:value-type="float">
            <text:p>-4454,65</text:p>
          </table:table-cell>
          <table:table-cell table:style-name="ce10" office:value-type="float" office:value="-3323.94" calcext:value-type="float">
            <text:p>-3323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956.38" calcext:value-type="float">
            <text:p>-9956,38</text:p>
          </table:table-cell>
          <table:table-cell table:style-name="ce10" office:value-type="float" office:value="14502.51" calcext:value-type="float">
            <text:p>14502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STELA DE ALENCAR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7488.47" calcext:value-type="float">
            <text:p>7488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492.1" calcext:value-type="float">
            <text:p>31492,1</text:p>
          </table:table-cell>
          <table:table-cell table:style-name="ce10" office:value-type="float" office:value="-3631.72" calcext:value-type="float">
            <text:p>-3631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683.8" calcext:value-type="float">
            <text:p>-3683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15.52" calcext:value-type="float">
            <text:p>-7315,52</text:p>
          </table:table-cell>
          <table:table-cell table:style-name="ce10" office:value-type="float" office:value="24176.58" calcext:value-type="float">
            <text:p>24176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TEREZA HOLANDA CARVALHO VILEL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339.08" calcext:value-type="float">
            <text:p>19339,08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870.12" calcext:value-type="float">
            <text:p>-2870,12</text:p>
          </table:table-cell>
          <table:table-cell table:style-name="ce10" office:value-type="float" office:value="-5512.75" calcext:value-type="float">
            <text:p>-5512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85.08" calcext:value-type="float">
            <text:p>-10185,08</text:p>
          </table:table-cell>
          <table:table-cell table:style-name="ce10" office:value-type="float" office:value="9154" calcext:value-type="float">
            <text:p>91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TEREZA RICARDO DE OLIVE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6138.14" calcext:value-type="float">
            <text:p>16138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131.62" calcext:value-type="float">
            <text:p>17131,62</text:p>
          </table:table-cell>
          <table:table-cell table:style-name="ce10" office:value-type="float" office:value="-1200.56" calcext:value-type="float">
            <text:p>-1200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00.82" calcext:value-type="float">
            <text:p>-4200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01.38" calcext:value-type="float">
            <text:p>-5401,38</text:p>
          </table:table-cell>
          <table:table-cell table:style-name="ce10" office:value-type="float" office:value="11730.24" calcext:value-type="float">
            <text:p>11730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VANUZIA GADI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SLQ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929.62" calcext:value-type="float">
            <text:p>2929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342.76" calcext:value-type="float">
            <text:p>4342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28.45" calcext:value-type="float">
            <text:p>-928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8.45" calcext:value-type="float">
            <text:p>-928,45</text:p>
          </table:table-cell>
          <table:table-cell table:style-name="ce10" office:value-type="float" office:value="3414.31" calcext:value-type="float">
            <text:p>3414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VERÔNICA TORRES LOPES PEREIR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PLANEJAMENTO E CONTROLE ORÇAMENTÁRIOS (SOF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500.31" calcext:value-type="float">
            <text:p>3500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774.65" calcext:value-type="float">
            <text:p>24774,65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4341.83" calcext:value-type="float">
            <text:p>-4341,83</text:p>
          </table:table-cell>
          <table:table-cell table:style-name="ce10" office:value-type="float" office:value="-2958.45" calcext:value-type="float">
            <text:p>-2958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02.49" calcext:value-type="float">
            <text:p>-9102,49</text:p>
          </table:table-cell>
          <table:table-cell table:style-name="ce10" office:value-type="float" office:value="15672.16" calcext:value-type="float">
            <text:p>15672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VIVIANE BARROS COST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225.34" calcext:value-type="float">
            <text:p>4225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164.21" calcext:value-type="float">
            <text:p>30164,2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459.45" calcext:value-type="float">
            <text:p>-5459,45</text:p>
          </table:table-cell>
          <table:table-cell table:style-name="ce10" office:value-type="float" office:value="-1726.07" calcext:value-type="float">
            <text:p>-1726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37.14" calcext:value-type="float">
            <text:p>-8137,14</text:p>
          </table:table-cell>
          <table:table-cell table:style-name="ce10" office:value-type="float" office:value="22027.07" calcext:value-type="float">
            <text:p>22027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ZILÁ ANTAS DE ASSI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907.76" calcext:value-type="float">
            <text:p>1907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788.84" calcext:value-type="float">
            <text:p>16788,84</text:p>
          </table:table-cell>
          <table:table-cell table:style-name="ce10" office:value-type="float" office:value="-1142.01" calcext:value-type="float">
            <text:p>-1142,01</text:p>
          </table:table-cell>
          <table:table-cell table:style-name="ce10" office:value-type="float" office:value="-2594.02" calcext:value-type="float">
            <text:p>-2594,02</text:p>
          </table:table-cell>
          <table:table-cell table:style-name="ce10" office:value-type="float" office:value="-2048.89" calcext:value-type="float">
            <text:p>-2048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784.92" calcext:value-type="float">
            <text:p>-5784,92</text:p>
          </table:table-cell>
          <table:table-cell table:style-name="ce10" office:value-type="float" office:value="11003.92" calcext:value-type="float">
            <text:p>11003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H DE MESQUITA MONTEIR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20.19" calcext:value-type="float">
            <text:p>3020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297" calcext:value-type="float">
            <text:p>2629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230.7" calcext:value-type="float">
            <text:p>-5230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182.32" calcext:value-type="float">
            <text:p>-6182,32</text:p>
          </table:table-cell>
          <table:table-cell table:style-name="ce10" office:value-type="float" office:value="20114.68" calcext:value-type="float">
            <text:p>20114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NA NASCIMENTO DE ARAÚJ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203.71" calcext:value-type="float">
            <text:p>5203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049.66" calcext:value-type="float">
            <text:p>31049,66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243.65" calcext:value-type="float">
            <text:p>-5243,65</text:p>
          </table:table-cell>
          <table:table-cell table:style-name="ce10" office:value-type="float" office:value="-1394.18" calcext:value-type="float">
            <text:p>-139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921.9" calcext:value-type="float">
            <text:p>-9921,9</text:p>
          </table:table-cell>
          <table:table-cell table:style-name="ce10" office:value-type="float" office:value="21127.76" calcext:value-type="float">
            <text:p>21127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NA TORRES DE LIMA OLIVEIR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SECRETARIA GERAL DA PRESIDÊNCIA</text:p>
          </table:table-cell>
          <table:table-cell table:style-name="ce10" office:value-type="float" office:value="13372.59" calcext:value-type="float">
            <text:p>13372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29.97" calcext:value-type="float">
            <text:p>2229,97</text:p>
          </table:table-cell>
          <table:table-cell table:style-name="ce10" office:value-type="float" office:value="2499.31" calcext:value-type="float">
            <text:p>2499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763.93" calcext:value-type="float">
            <text:p>20763,93</text:p>
          </table:table-cell>
          <table:table-cell table:style-name="ce10" office:value-type="float" office:value="-1684.58" calcext:value-type="float">
            <text:p>-1684,58</text:p>
          </table:table-cell>
          <table:table-cell table:style-name="ce10" office:value-type="float" office:value="-3724.85" calcext:value-type="float">
            <text:p>-3724,85</text:p>
          </table:table-cell>
          <table:table-cell table:style-name="ce10" office:value-type="float" office:value="-633.34" calcext:value-type="float">
            <text:p>-633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42.77" calcext:value-type="float">
            <text:p>-6042,77</text:p>
          </table:table-cell>
          <table:table-cell table:style-name="ce10" office:value-type="float" office:value="14721.16" calcext:value-type="float">
            <text:p>1472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NIZE BENTO PATITUCCI DA SILV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APOIO ADMINISTRATIV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160.77" calcext:value-type="float">
            <text:p>2160,77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408.07" calcext:value-type="float">
            <text:p>4408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168.97" calcext:value-type="float">
            <text:p>22168,9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609.55" calcext:value-type="float">
            <text:p>-3609,55</text:p>
          </table:table-cell>
          <table:table-cell table:style-name="ce10" office:value-type="float" office:value="-3460.09" calcext:value-type="float">
            <text:p>-3460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021.26" calcext:value-type="float">
            <text:p>-8021,26</text:p>
          </table:table-cell>
          <table:table-cell table:style-name="ce10" office:value-type="float" office:value="14147.71" calcext:value-type="float">
            <text:p>14147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NA DA SILVA VIEIR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PCV)</text:p>
          </table:table-cell>
          <table:table-cell table:style-name="ce10" office:value-type="float" office:value="14852.66" calcext:value-type="float">
            <text:p>14852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594.3" calcext:value-type="float">
            <text:p>2594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760.23" calcext:value-type="float">
            <text:p>19760,2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339.63" calcext:value-type="float">
            <text:p>-3339,63</text:p>
          </table:table-cell>
          <table:table-cell table:style-name="ce10" office:value-type="float" office:value="-1153.06" calcext:value-type="float">
            <text:p>-1153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44.31" calcext:value-type="float">
            <text:p>-5444,31</text:p>
          </table:table-cell>
          <table:table-cell table:style-name="ce10" office:value-type="float" office:value="14315.92" calcext:value-type="float">
            <text:p>14315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NALVA DIAS DE ARAÚJO MEDEIRO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AGAMENTO (SOF)</text:p>
          </table:table-cell>
          <table:table-cell table:style-name="ce10" office:value-type="float" office:value="1989" calcext:value-type="float">
            <text:p>19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192.14" calcext:value-type="float">
            <text:p>6192,14</text:p>
          </table:table-cell>
          <table:table-cell table:style-name="ce10" office:value-type="float" office:value="-218.79" calcext:value-type="float">
            <text:p>-218,79</text:p>
          </table:table-cell>
          <table:table-cell table:style-name="ce10" office:value-type="float" office:value="-27.46" calcext:value-type="float">
            <text:p>-27,46</text:p>
          </table:table-cell>
          <table:table-cell table:style-name="ce10" office:value-type="float" office:value="-2116.02" calcext:value-type="float">
            <text:p>-2116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62.27" calcext:value-type="float">
            <text:p>-2362,27</text:p>
          </table:table-cell>
          <table:table-cell table:style-name="ce10" office:value-type="float" office:value="3829.87" calcext:value-type="float">
            <text:p>3829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ÁRIO ALFREDO DA ROCHA XAVIER</text:p>
          </table:table-cell>
          <table:table-cell table:style-name="ce10" office:value-type="string" calcext:value-type="string">
            <text:p>DIRETOR GERAL - CJ-04</text:p>
          </table:table-cell>
          <table:table-cell table:style-name="ce10" office:value-type="string" calcext:value-type="string">
            <text:p>DIRETORIA-GERAL</text:p>
          </table:table-cell>
          <table:table-cell table:style-name="ce10" office:value-type="float" office:value="3936.82" calcext:value-type="float">
            <text:p>3936,82</text:p>
          </table:table-cell>
          <table:table-cell table:style-name="ce10" office:value-type="float" office:value="551.15" calcext:value-type="float">
            <text:p>551,15</text:p>
          </table:table-cell>
          <table:table-cell table:style-name="ce10" office:value-type="float" office:value="11322.6" calcext:value-type="float">
            <text:p>11322,6</text:p>
          </table:table-cell>
          <table:table-cell table:style-name="ce10" office:value-type="float" office:value="3568.84" calcext:value-type="float">
            <text:p>3568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379.41" calcext:value-type="float">
            <text:p>19379,41</text:p>
          </table:table-cell>
          <table:table-cell table:style-name="ce10" office:value-type="float" office:value="-551.15" calcext:value-type="float">
            <text:p>-551,15</text:p>
          </table:table-cell>
          <table:table-cell table:style-name="ce10" office:value-type="float" office:value="-3272.2" calcext:value-type="float">
            <text:p>-3272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823.35" calcext:value-type="float">
            <text:p>-3823,35</text:p>
          </table:table-cell>
          <table:table-cell table:style-name="ce10" office:value-type="float" office:value="15556.06" calcext:value-type="float">
            <text:p>15556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54.73" calcext:value-type="float">
            <text:p>2654,73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O JORGE DE ALENCAR LIM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905.94" calcext:value-type="float">
            <text:p>905,94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04.03" calcext:value-type="float">
            <text:p>3504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530.88" calcext:value-type="float">
            <text:p>37530,88</text:p>
          </table:table-cell>
          <table:table-cell table:style-name="ce10" office:value-type="float" office:value="-3433.55" calcext:value-type="float">
            <text:p>-3433,55</text:p>
          </table:table-cell>
          <table:table-cell table:style-name="ce10" office:value-type="float" office:value="-7504.43" calcext:value-type="float">
            <text:p>-7504,43</text:p>
          </table:table-cell>
          <table:table-cell table:style-name="ce10" office:value-type="float" office:value="-2988.92" calcext:value-type="float">
            <text:p>-2988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26.9" calcext:value-type="float">
            <text:p>-13926,9</text:p>
          </table:table-cell>
          <table:table-cell table:style-name="ce10" office:value-type="float" office:value="23603.98" calcext:value-type="float">
            <text:p>23603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ÁRIO PEREIRA DE SOUS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250.3" calcext:value-type="float">
            <text:p>26250,3</text:p>
          </table:table-cell>
          <table:table-cell table:style-name="ce10" office:value-type="float" office:value="5295.78" calcext:value-type="float">
            <text:p>5295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551.66" calcext:value-type="float">
            <text:p>32551,66</text:p>
          </table:table-cell>
          <table:table-cell table:style-name="ce10" office:value-type="float" office:value="-3833.04" calcext:value-type="float">
            <text:p>-3833,04</text:p>
          </table:table-cell>
          <table:table-cell table:style-name="ce10" office:value-type="float" office:value="-6188.76" calcext:value-type="float">
            <text:p>-6188,76</text:p>
          </table:table-cell>
          <table:table-cell table:style-name="ce10" office:value-type="float" office:value="-5786.92" calcext:value-type="float">
            <text:p>-5786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808.72" calcext:value-type="float">
            <text:p>-15808,72</text:p>
          </table:table-cell>
          <table:table-cell table:style-name="ce10" office:value-type="float" office:value="16742.94" calcext:value-type="float">
            <text:p>16742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OTS HAMAD KENNEDY SILVA TRINDADE</text:p>
          </table:table-cell>
          <table:table-cell table:style-name="ce10" office:value-type="string" calcext:value-type="string">
            <text:p>ASSISTENTE DE DIRETOR DE DIVISÃO - FC-05</text:p>
          </table:table-cell>
          <table:table-cell table:style-name="ce10" office:value-type="string" calcext:value-type="string">
            <text:p>DIVISÃO DE PROJETOS, ORÇAMENTO, PLANEJAMENTO E DE OBRAS,</text:p>
          </table:table-cell>
          <table:table-cell table:style-name="ce10" office:value-type="float" office:value="14753.34" calcext:value-type="float">
            <text:p>14753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40.38" calcext:value-type="float">
            <text:p>3540,38</text:p>
          </table:table-cell>
          <table:table-cell table:style-name="ce10" office:value-type="float" office:value="49.08" calcext:value-type="float">
            <text:p>49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004.86" calcext:value-type="float">
            <text:p>21004,86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294.12" calcext:value-type="float">
            <text:p>-3294,12</text:p>
          </table:table-cell>
          <table:table-cell table:style-name="ce10" office:value-type="float" office:value="-2518.5" calcext:value-type="float">
            <text:p>-2518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14.83" calcext:value-type="float">
            <text:p>-7614,83</text:p>
          </table:table-cell>
          <table:table-cell table:style-name="ce10" office:value-type="float" office:value="13390.03" calcext:value-type="float">
            <text:p>13390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STELA PELLENZ CASADO</text:p>
          </table:table-cell>
          <table:table-cell table:style-name="ce10" office:value-type="string" calcext:value-type="string">
            <text:p>SECRETÁRIO DA ESCOLA JUDICIAL - CJ-03</text:p>
          </table:table-cell>
          <table:table-cell table:style-name="ce10" office:value-type="string" calcext:value-type="string">
            <text:p>ESCOLA JUDICIAL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1802.21" calcext:value-type="float">
            <text:p>1802,21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354.2" calcext:value-type="float">
            <text:p>4354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373.34" calcext:value-type="float">
            <text:p>30373,34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5646.65" calcext:value-type="float">
            <text:p>-5646,65</text:p>
          </table:table-cell>
          <table:table-cell table:style-name="ce10" office:value-type="float" office:value="-2672.68" calcext:value-type="float">
            <text:p>-267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21.54" calcext:value-type="float">
            <text:p>-10121,54</text:p>
          </table:table-cell>
          <table:table-cell table:style-name="ce10" office:value-type="float" office:value="20251.8" calcext:value-type="float">
            <text:p>20251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STELA SANTOS JAPIASSU ALMEIDA DE ALENCAR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07.67" calcext:value-type="float">
            <text:p>3607,67</text:p>
          </table:table-cell>
          <table:table-cell table:style-name="ce10" office:value-type="float" office:value="2326.38" calcext:value-type="float">
            <text:p>2326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463.11" calcext:value-type="float">
            <text:p>32463,11</text:p>
          </table:table-cell>
          <table:table-cell table:style-name="ce10" office:value-type="float" office:value="-3820.69" calcext:value-type="float">
            <text:p>-3820,69</text:p>
          </table:table-cell>
          <table:table-cell table:style-name="ce10" office:value-type="float" office:value="-5346.29" calcext:value-type="float">
            <text:p>-5346,29</text:p>
          </table:table-cell>
          <table:table-cell table:style-name="ce10" office:value-type="float" office:value="-3441.54" calcext:value-type="float">
            <text:p>-3441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08.52" calcext:value-type="float">
            <text:p>-12608,52</text:p>
          </table:table-cell>
          <table:table-cell table:style-name="ce10" office:value-type="float" office:value="19854.59" calcext:value-type="float">
            <text:p>19854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LENE ALMEIDA SOAR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2354.6" calcext:value-type="float">
            <text:p>2354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557.74" calcext:value-type="float">
            <text:p>6557,74</text:p>
          </table:table-cell>
          <table:table-cell table:style-name="ce10" office:value-type="float" office:value="-329.64" calcext:value-type="float">
            <text:p>-329,64</text:p>
          </table:table-cell>
          <table:table-cell table:style-name="ce10" office:value-type="float" office:value="-79.93" calcext:value-type="float">
            <text:p>-79,93</text:p>
          </table:table-cell>
          <table:table-cell table:style-name="ce10" office:value-type="float" office:value="-1558.23" calcext:value-type="float">
            <text:p>-1558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67.8" calcext:value-type="float">
            <text:p>-1967,8</text:p>
          </table:table-cell>
          <table:table-cell table:style-name="ce10" office:value-type="float" office:value="4589.94" calcext:value-type="float">
            <text:p>4589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LENE BRANDÃO DE LIMA</text:p>
          </table:table-cell>
          <table:table-cell table:style-name="ce10" office:value-type="string" calcext:value-type="string">
            <text:p>AUXILIAR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8049.86" calcext:value-type="float">
            <text:p>8049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94.82" calcext:value-type="float">
            <text:p>1794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844.68" calcext:value-type="float">
            <text:p>9844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230.47" calcext:value-type="float">
            <text:p>-4230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30.47" calcext:value-type="float">
            <text:p>-4230,47</text:p>
          </table:table-cell>
          <table:table-cell table:style-name="ce10" office:value-type="float" office:value="5614.21" calcext:value-type="float">
            <text:p>5614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LENE ROCHA CALAZANS DE SOUZ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RECURSOS E JURISPRUDÊNCIA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449.06" calcext:value-type="float">
            <text:p>3449,0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40.38" calcext:value-type="float">
            <text:p>3540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300.76" calcext:value-type="float">
            <text:p>32300,76</text:p>
          </table:table-cell>
          <table:table-cell table:style-name="ce10" office:value-type="float" office:value="-3853.16" calcext:value-type="float">
            <text:p>-3853,16</text:p>
          </table:table-cell>
          <table:table-cell table:style-name="ce10" office:value-type="float" office:value="-5940.76" calcext:value-type="float">
            <text:p>-5940,76</text:p>
          </table:table-cell>
          <table:table-cell table:style-name="ce10" office:value-type="float" office:value="-3833.33" calcext:value-type="float">
            <text:p>-3833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627.25" calcext:value-type="float">
            <text:p>-13627,25</text:p>
          </table:table-cell>
          <table:table-cell table:style-name="ce10" office:value-type="float" office:value="18673.51" calcext:value-type="float">
            <text:p>18673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TA ANGÉLICA DE OLIVEIRA SANTOS MARTIN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style-name="ce10" office:value-type="float" office:value="14176.03" calcext:value-type="float">
            <text:p>14176,03</text:p>
          </table:table-cell>
          <table:table-cell table:style-name="ce10" office:value-type="float" office:value="1802.21" calcext:value-type="float">
            <text:p>1802,21</text:p>
          </table:table-cell>
          <table:table-cell table:style-name="ce10" office:value-type="float" office:value="1326.22" calcext:value-type="float">
            <text:p>1326,22</text:p>
          </table:table-cell>
          <table:table-cell table:style-name="ce10" office:value-type="float" office:value="3071.17" calcext:value-type="float">
            <text:p>3071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375.63" calcext:value-type="float">
            <text:p>20375,63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302.25" calcext:value-type="float">
            <text:p>-3302,25</text:p>
          </table:table-cell>
          <table:table-cell table:style-name="ce10" office:value-type="float" office:value="-3477.02" calcext:value-type="float">
            <text:p>-3477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581.48" calcext:value-type="float">
            <text:p>-8581,48</text:p>
          </table:table-cell>
          <table:table-cell table:style-name="ce10" office:value-type="float" office:value="11794.15" calcext:value-type="float">
            <text:p>11794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07.72" calcext:value-type="float">
            <text:p>2107,72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THA GRACE MONTE DE ALBUQUERQUE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174.73" calcext:value-type="float">
            <text:p>2174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840.23" calcext:value-type="float">
            <text:p>18840,23</text:p>
          </table:table-cell>
          <table:table-cell table:style-name="ce10" office:value-type="float" office:value="-1834.92" calcext:value-type="float">
            <text:p>-1834,92</text:p>
          </table:table-cell>
          <table:table-cell table:style-name="ce10" office:value-type="float" office:value="-3000.48" calcext:value-type="float">
            <text:p>-3000,48</text:p>
          </table:table-cell>
          <table:table-cell table:style-name="ce10" office:value-type="float" office:value="-1620.07" calcext:value-type="float">
            <text:p>-1620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455.47" calcext:value-type="float">
            <text:p>-6455,47</text:p>
          </table:table-cell>
          <table:table-cell table:style-name="ce10" office:value-type="float" office:value="12384.76" calcext:value-type="float">
            <text:p>12384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THA MARIA COUTINHO MOURA ALV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2696.59" calcext:value-type="float">
            <text:p>2696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42.68" calcext:value-type="float">
            <text:p>2842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537.32" calcext:value-type="float">
            <text:p>28537,3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843.46" calcext:value-type="float">
            <text:p>-5843,46</text:p>
          </table:table-cell>
          <table:table-cell table:style-name="ce10" office:value-type="float" office:value="-159.34" calcext:value-type="float">
            <text:p>-159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54.42" calcext:value-type="float">
            <text:p>-6954,42</text:p>
          </table:table-cell>
          <table:table-cell table:style-name="ce10" office:value-type="float" office:value="21582.9" calcext:value-type="float">
            <text:p>21582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Y LIDIAN DE LIMA FERRAZ</text:p>
          </table:table-cell>
          <table:table-cell table:style-name="ce10" office:value-type="string" calcext:value-type="string">
            <text:p>SECRETÁRIO-EXECUTIVO - CJ-03</text:p>
          </table:table-cell>
          <table:table-cell table:style-name="ce10" office:value-type="string" calcext:value-type="string">
            <text:p>SECRETARIA-EXECUTIVA DA DIRETORIA-GERAL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1618.11" calcext:value-type="float">
            <text:p>1618,11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573.61" calcext:value-type="float">
            <text:p>2573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498.47" calcext:value-type="float">
            <text:p>37498,4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814.74" calcext:value-type="float">
            <text:p>-7814,74</text:p>
          </table:table-cell>
          <table:table-cell table:style-name="ce10" office:value-type="float" office:value="-2548.74" calcext:value-type="float">
            <text:p>-2548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15.1" calcext:value-type="float">
            <text:p>-11315,1</text:p>
          </table:table-cell>
          <table:table-cell table:style-name="ce10" office:value-type="float" office:value="26183.37" calcext:value-type="float">
            <text:p>26183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9.27" calcext:value-type="float">
            <text:p>639,27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URÍCIO ALEXANDER CORREIA DE SOUZ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COORDENADORIA DE PRECEDENTES, AÇÕES COLETIVAS E CENTRO DE INTELIGÊNCIA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10719.32" calcext:value-type="float">
            <text:p>10719,32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90.01" calcext:value-type="float">
            <text:p>90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091.34" calcext:value-type="float">
            <text:p>38091,34</text:p>
          </table:table-cell>
          <table:table-cell table:style-name="ce10" office:value-type="float" office:value="-3814.84" calcext:value-type="float">
            <text:p>-3814,84</text:p>
          </table:table-cell>
          <table:table-cell table:style-name="ce10" office:value-type="float" office:value="-7753.39" calcext:value-type="float">
            <text:p>-7753,39</text:p>
          </table:table-cell>
          <table:table-cell table:style-name="ce10" office:value-type="float" office:value="-2552.99" calcext:value-type="float">
            <text:p>-2552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121.22" calcext:value-type="float">
            <text:p>-14121,22</text:p>
          </table:table-cell>
          <table:table-cell table:style-name="ce10" office:value-type="float" office:value="23970.12" calcext:value-type="float">
            <text:p>23970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URÍCIO AUGUSTO FIGUEIRED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DIVISÃO DE APOIO À GOVERNANÇA E GESTÃO DE TECNOLOGIA DA INFORMAÇÃO E COMUNICAÇÃ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57.65" calcext:value-type="float">
            <text:p>457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02.16" calcext:value-type="float">
            <text:p>2102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60.92" calcext:value-type="float">
            <text:p>-660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0.92" calcext:value-type="float">
            <text:p>-660,92</text:p>
          </table:table-cell>
          <table:table-cell table:style-name="ce10" office:value-type="float" office:value="1441.24" calcext:value-type="float">
            <text:p>1441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URÍCIO NUNES MARQUES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1883.59" calcext:value-type="float">
            <text:p>1883,5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40.38" calcext:value-type="float">
            <text:p>3540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921.13" calcext:value-type="float">
            <text:p>30921,1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757.87" calcext:value-type="float">
            <text:p>-5757,87</text:p>
          </table:table-cell>
          <table:table-cell table:style-name="ce10" office:value-type="float" office:value="-3071.6" calcext:value-type="float">
            <text:p>-3071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81.09" calcext:value-type="float">
            <text:p>-9781,09</text:p>
          </table:table-cell>
          <table:table-cell table:style-name="ce10" office:value-type="float" office:value="21140.04" calcext:value-type="float">
            <text:p>21140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URÍCIO PEREIRA DE ARAÚJ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229.15" calcext:value-type="float">
            <text:p>6229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83.79" calcext:value-type="float">
            <text:p>-1583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83.79" calcext:value-type="float">
            <text:p>-1583,79</text:p>
          </table:table-cell>
          <table:table-cell table:style-name="ce10" office:value-type="float" office:value="4645.36" calcext:value-type="float">
            <text:p>4645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URÍCIO QUINTELLA MALTA LESS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5663.47" calcext:value-type="float">
            <text:p>5663,47</text:p>
          </table:table-cell>
          <table:table-cell table:style-name="ce10" office:value-type="float" office:value="766.79" calcext:value-type="float">
            <text:p>76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2143.42" calcext:value-type="float">
            <text:p>2143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358.1" calcext:value-type="float">
            <text:p>10358,1</text:p>
          </table:table-cell>
          <table:table-cell table:style-name="ce10" office:value-type="float" office:value="-1858.64" calcext:value-type="float">
            <text:p>-1858,64</text:p>
          </table:table-cell>
          <table:table-cell table:style-name="ce10" office:value-type="float" office:value="-92.08" calcext:value-type="float">
            <text:p>-92,08</text:p>
          </table:table-cell>
          <table:table-cell table:style-name="ce10" office:value-type="float" office:value="-1330.11" calcext:value-type="float">
            <text:p>-1330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280.83" calcext:value-type="float">
            <text:p>-3280,83</text:p>
          </table:table-cell>
          <table:table-cell table:style-name="ce10" office:value-type="float" office:value="7077.27" calcext:value-type="float">
            <text:p>7077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XIMILIANO MEDEIROS DE LEMO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106.32" calcext:value-type="float">
            <text:p>2106,32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445.77" calcext:value-type="float">
            <text:p>2445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089.65" calcext:value-type="float">
            <text:p>21089,65</text:p>
          </table:table-cell>
          <table:table-cell table:style-name="ce10" office:value-type="float" office:value="-2126.39" calcext:value-type="float">
            <text:p>-2126,39</text:p>
          </table:table-cell>
          <table:table-cell table:style-name="ce10" office:value-type="float" office:value="-3633.58" calcext:value-type="float">
            <text:p>-3633,58</text:p>
          </table:table-cell>
          <table:table-cell table:style-name="ce10" office:value-type="float" office:value="-2443.65" calcext:value-type="float">
            <text:p>-2443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203.62" calcext:value-type="float">
            <text:p>-8203,62</text:p>
          </table:table-cell>
          <table:table-cell table:style-name="ce10" office:value-type="float" office:value="12886.03" calcext:value-type="float">
            <text:p>12886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YRA FERREIRA DE ARAGÃO LISBÔA FREIRE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13663.8" calcext:value-type="float">
            <text:p>13663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008.49" calcext:value-type="float">
            <text:p>4008,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345.35" calcext:value-type="float">
            <text:p>20345,35</text:p>
          </table:table-cell>
          <table:table-cell table:style-name="ce10" office:value-type="float" office:value="-1742.06" calcext:value-type="float">
            <text:p>-1742,06</text:p>
          </table:table-cell>
          <table:table-cell table:style-name="ce10" office:value-type="float" office:value="-3000.57" calcext:value-type="float">
            <text:p>-3000,57</text:p>
          </table:table-cell>
          <table:table-cell table:style-name="ce10" office:value-type="float" office:value="-2725.95" calcext:value-type="float">
            <text:p>-2725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68.58" calcext:value-type="float">
            <text:p>-7468,58</text:p>
          </table:table-cell>
          <table:table-cell table:style-name="ce10" office:value-type="float" office:value="12876.77" calcext:value-type="float">
            <text:p>12876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ELCK ROSSY NOVAIS DE ARAÚJ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634.91" calcext:value-type="float">
            <text:p>2634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048.05" calcext:value-type="float">
            <text:p>4048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76.63" calcext:value-type="float">
            <text:p>-876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6.63" calcext:value-type="float">
            <text:p>-876,63</text:p>
          </table:table-cell>
          <table:table-cell table:style-name="ce10" office:value-type="float" office:value="3171.42" calcext:value-type="float">
            <text:p>3171,42</text:p>
          </table:table-cell>
          <table:table-cell table:style-name="ce10" office:value-type="float" office:value="4908.75" calcext:value-type="float">
            <text:p>4908,75</text:p>
          </table:table-cell>
          <table:table-cell table:style-name="ce10" office:value-type="float" office:value="80.97" calcext:value-type="float">
            <text:p>80,97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ÉRCIA DE FÁTIMA BRANDÃO PEIXOTO SOAR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250.3" calcext:value-type="float">
            <text:p>26250,3</text:p>
          </table:table-cell>
          <table:table-cell table:style-name="ce10" office:value-type="float" office:value="8757.01" calcext:value-type="float">
            <text:p>8757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092.1" calcext:value-type="float">
            <text:p>41092,1</text:p>
          </table:table-cell>
          <table:table-cell table:style-name="ce10" office:value-type="float" office:value="-4573.36" calcext:value-type="float">
            <text:p>-4573,36</text:p>
          </table:table-cell>
          <table:table-cell table:style-name="ce10" office:value-type="float" office:value="-7408.47" calcext:value-type="float">
            <text:p>-7408,47</text:p>
          </table:table-cell>
          <table:table-cell table:style-name="ce10" office:value-type="float" office:value="-8405.28" calcext:value-type="float">
            <text:p>-8405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387.11" calcext:value-type="float">
            <text:p>-20387,11</text:p>
          </table:table-cell>
          <table:table-cell table:style-name="ce10" office:value-type="float" office:value="20704.99" calcext:value-type="float">
            <text:p>20704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ICHAEL GALBIATTI MENDE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186.99" calcext:value-type="float">
            <text:p>14186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64.49" calcext:value-type="float">
            <text:p>4164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351.48" calcext:value-type="float">
            <text:p>18351,48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444.95" calcext:value-type="float">
            <text:p>-2444,95</text:p>
          </table:table-cell>
          <table:table-cell table:style-name="ce10" office:value-type="float" office:value="-1630.93" calcext:value-type="float">
            <text:p>-1630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78.09" calcext:value-type="float">
            <text:p>-5878,09</text:p>
          </table:table-cell>
          <table:table-cell table:style-name="ce10" office:value-type="float" office:value="12473.39" calcext:value-type="float">
            <text:p>12473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ICHELLE SHEYLA TENÓRIO CARVALHO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UNP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79.84" calcext:value-type="float">
            <text:p>379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9.84" calcext:value-type="float">
            <text:p>379,8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79.84" calcext:value-type="float">
            <text:p>379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ICHELLE SHEYLA TENÓRIO CARVALHO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504.77" calcext:value-type="float">
            <text:p>4504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835.13" calcext:value-type="float">
            <text:p>20835,13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034.37" calcext:value-type="float">
            <text:p>-3034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836.58" calcext:value-type="float">
            <text:p>-4836,58</text:p>
          </table:table-cell>
          <table:table-cell table:style-name="ce10" office:value-type="float" office:value="15998.55" calcext:value-type="float">
            <text:p>15998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ILEYDE MARIA DOS SANTOS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50.02" calcext:value-type="float">
            <text:p>2250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912.08" calcext:value-type="float">
            <text:p>4912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713.21" calcext:value-type="float">
            <text:p>-713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3.21" calcext:value-type="float">
            <text:p>-713,21</text:p>
          </table:table-cell>
          <table:table-cell table:style-name="ce10" office:value-type="float" office:value="4198.87" calcext:value-type="float">
            <text:p>4198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ILTON CORTEZ NOLASC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905.29" calcext:value-type="float">
            <text:p>905,2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93.58" calcext:value-type="float">
            <text:p>3793,58</text:p>
          </table:table-cell>
          <table:table-cell table:style-name="ce10" office:value-type="float" office:value="289.8" calcext:value-type="float">
            <text:p>289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177.44" calcext:value-type="float">
            <text:p>21177,44</text:p>
          </table:table-cell>
          <table:table-cell table:style-name="ce10" office:value-type="float" office:value="-1928.22" calcext:value-type="float">
            <text:p>-1928,22</text:p>
          </table:table-cell>
          <table:table-cell table:style-name="ce10" office:value-type="float" office:value="-3185.16" calcext:value-type="float">
            <text:p>-3185,16</text:p>
          </table:table-cell>
          <table:table-cell table:style-name="ce10" office:value-type="float" office:value="-6459.79" calcext:value-type="float">
            <text:p>-6459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573.17" calcext:value-type="float">
            <text:p>-11573,17</text:p>
          </table:table-cell>
          <table:table-cell table:style-name="ce10" office:value-type="float" office:value="9604.27" calcext:value-type="float">
            <text:p>9604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IRIAM GUIMARÃES BERNARDES D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9449.12" calcext:value-type="float">
            <text:p>9449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442.6" calcext:value-type="float">
            <text:p>10442,6</text:p>
          </table:table-cell>
          <table:table-cell table:style-name="ce10" office:value-type="float" office:value="-187.28" calcext:value-type="float">
            <text:p>-187,28</text:p>
          </table:table-cell>
          <table:table-cell table:style-name="ce10" office:value-type="float" office:value="-1114.68" calcext:value-type="float">
            <text:p>-1114,68</text:p>
          </table:table-cell>
          <table:table-cell table:style-name="ce10" office:value-type="float" office:value="-50.34" calcext:value-type="float">
            <text:p>-50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2.3" calcext:value-type="float">
            <text:p>-1352,3</text:p>
          </table:table-cell>
          <table:table-cell table:style-name="ce10" office:value-type="float" office:value="9090.3" calcext:value-type="float">
            <text:p>9090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OABB TAVARES VEIGA DOS ANJOS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887.8" calcext:value-type="float">
            <text:p>4887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388.06" calcext:value-type="float">
            <text:p>21388,06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872.55" calcext:value-type="float">
            <text:p>-2872,55</text:p>
          </table:table-cell>
          <table:table-cell table:style-name="ce10" office:value-type="float" office:value="-2520.43" calcext:value-type="float">
            <text:p>-2520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95.19" calcext:value-type="float">
            <text:p>-7195,19</text:p>
          </table:table-cell>
          <table:table-cell table:style-name="ce10" office:value-type="float" office:value="14192.87" calcext:value-type="float">
            <text:p>14192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OACIR MEDEIROS DE SANT ANA NET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26250.3" calcext:value-type="float">
            <text:p>26250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85.25" calcext:value-type="float">
            <text:p>3385,25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924.76" calcext:value-type="float">
            <text:p>31924,76</text:p>
          </table:table-cell>
          <table:table-cell table:style-name="ce10" office:value-type="float" office:value="-3820.69" calcext:value-type="float">
            <text:p>-3820,69</text:p>
          </table:table-cell>
          <table:table-cell table:style-name="ce10" office:value-type="float" office:value="-5259.41" calcext:value-type="float">
            <text:p>-5259,41</text:p>
          </table:table-cell>
          <table:table-cell table:style-name="ce10" office:value-type="float" office:value="-2311.45" calcext:value-type="float">
            <text:p>-2311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91.55" calcext:value-type="float">
            <text:p>-11391,55</text:p>
          </table:table-cell>
          <table:table-cell table:style-name="ce10" office:value-type="float" office:value="20533.21" calcext:value-type="float">
            <text:p>20533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OISÉS LOPES DA SILV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9732.07" calcext:value-type="float">
            <text:p>9732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144.24" calcext:value-type="float">
            <text:p>2144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89.58" calcext:value-type="float">
            <text:p>14189,5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107.96" calcext:value-type="float">
            <text:p>-2107,96</text:p>
          </table:table-cell>
          <table:table-cell table:style-name="ce10" office:value-type="float" office:value="-633.62" calcext:value-type="float">
            <text:p>-633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693.2" calcext:value-type="float">
            <text:p>-3693,2</text:p>
          </table:table-cell>
          <table:table-cell table:style-name="ce10" office:value-type="float" office:value="10496.38" calcext:value-type="float">
            <text:p>10496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ÔNICA APARECIDA RODRIGUES CALHEIROS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AT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880.36" calcext:value-type="float">
            <text:p>5880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83.18" calcext:value-type="float">
            <text:p>-1583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83.18" calcext:value-type="float">
            <text:p>-1583,18</text:p>
          </table:table-cell>
          <table:table-cell table:style-name="ce10" office:value-type="float" office:value="4297.18" calcext:value-type="float">
            <text:p>4297,18</text:p>
          </table:table-cell>
          <table:table-cell table:style-name="ce10" office:value-type="float" office:value="1227.54" calcext:value-type="float">
            <text:p>1227,5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ÔNICA DE PAULA DA ROCHA RAMOS CRUZ</text:p>
          </table:table-cell>
          <table:table-cell table:style-name="ce10" office:value-type="string" calcext:value-type="string">
            <text:p>ASSISTENTE JURÍDICO - FC-04</text:p>
          </table:table-cell>
          <table:table-cell table:style-name="ce10" office:value-type="string" calcext:value-type="string">
            <text:p>SECRETARIA DE RECURSO DE REVIST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1193.78" calcext:value-type="float">
            <text:p>1193,78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345.37" calcext:value-type="float">
            <text:p>29345,37</text:p>
          </table:table-cell>
          <table:table-cell table:style-name="ce10" office:value-type="float" office:value="-3481.04" calcext:value-type="float">
            <text:p>-3481,04</text:p>
          </table:table-cell>
          <table:table-cell table:style-name="ce10" office:value-type="float" office:value="-5447.41" calcext:value-type="float">
            <text:p>-5447,41</text:p>
          </table:table-cell>
          <table:table-cell table:style-name="ce10" office:value-type="float" office:value="-2957.36" calcext:value-type="float">
            <text:p>-2957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85.81" calcext:value-type="float">
            <text:p>-11885,81</text:p>
          </table:table-cell>
          <table:table-cell table:style-name="ce10" office:value-type="float" office:value="17459.56" calcext:value-type="float">
            <text:p>17459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ÔNICA MARIA DO RÊGO RAPOS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COORDENADORIA DE PRECEDENTES, AÇÕES COLETIVAS E CENTRO DE INTELIGÊNCI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001.31" calcext:value-type="float">
            <text:p>3001,31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391.44" calcext:value-type="float">
            <text:p>21391,4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944.97" calcext:value-type="float">
            <text:p>-3944,97</text:p>
          </table:table-cell>
          <table:table-cell table:style-name="ce10" office:value-type="float" office:value="-2446.98" calcext:value-type="float">
            <text:p>-2446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43.57" calcext:value-type="float">
            <text:p>-7343,57</text:p>
          </table:table-cell>
          <table:table-cell table:style-name="ce10" office:value-type="float" office:value="14047.87" calcext:value-type="float">
            <text:p>14047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ÔNICA MARIA DOS SANTOS BARROS SILV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25042.31" calcext:value-type="float">
            <text:p>25042,31</text:p>
          </table:table-cell>
          <table:table-cell table:style-name="ce10" office:value-type="float" office:value="4728.99" calcext:value-type="float">
            <text:p>4728,99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669.3" calcext:value-type="float">
            <text:p>1669,3</text:p>
          </table:table-cell>
          <table:table-cell table:style-name="ce10" office:value-type="float" office:value="49.56" calcext:value-type="float">
            <text:p>49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903.3" calcext:value-type="float">
            <text:p>32903,3</text:p>
          </table:table-cell>
          <table:table-cell table:style-name="ce10" office:value-type="float" office:value="-3488.71" calcext:value-type="float">
            <text:p>-3488,71</text:p>
          </table:table-cell>
          <table:table-cell table:style-name="ce10" office:value-type="float" office:value="-6721.22" calcext:value-type="float">
            <text:p>-6721,22</text:p>
          </table:table-cell>
          <table:table-cell table:style-name="ce10" office:value-type="float" office:value="-2938.68" calcext:value-type="float">
            <text:p>-2938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48.61" calcext:value-type="float">
            <text:p>-13148,61</text:p>
          </table:table-cell>
          <table:table-cell table:style-name="ce10" office:value-type="float" office:value="19754.69" calcext:value-type="float">
            <text:p>19754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ÔNICA VIEIRA NOVAE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674.35" calcext:value-type="float">
            <text:p>2674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316.91" calcext:value-type="float">
            <text:p>27316,91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912.72" calcext:value-type="float">
            <text:p>-4912,72</text:p>
          </table:table-cell>
          <table:table-cell table:style-name="ce10" office:value-type="float" office:value="-1109.23" calcext:value-type="float">
            <text:p>-1109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06.02" calcext:value-type="float">
            <text:p>-9306,02</text:p>
          </table:table-cell>
          <table:table-cell table:style-name="ce10" office:value-type="float" office:value="18010.89" calcext:value-type="float">
            <text:p>18010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ONIQUE DE MENDONÇA HOULI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299.03" calcext:value-type="float">
            <text:p>3299,03</text:p>
          </table:table-cell>
          <table:table-cell table:style-name="ce10" office:value-type="float" office:value="1227.98" calcext:value-type="float">
            <text:p>1227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372.96" calcext:value-type="float">
            <text:p>30372,9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222.77" calcext:value-type="float">
            <text:p>-6222,77</text:p>
          </table:table-cell>
          <table:table-cell table:style-name="ce10" office:value-type="float" office:value="-3700.31" calcext:value-type="float">
            <text:p>-3700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74.7" calcext:value-type="float">
            <text:p>-10874,7</text:p>
          </table:table-cell>
          <table:table-cell table:style-name="ce10" office:value-type="float" office:value="19498.26" calcext:value-type="float">
            <text:p>19498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ÚCIO DE ARAÚJO AMARINH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-795.16" calcext:value-type="float">
            <text:p>-795,16</text:p>
          </table:table-cell>
          <table:table-cell table:style-name="ce10" office:value-type="float" office:value="2919.82" calcext:value-type="float">
            <text:p>2919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24.66" calcext:value-type="float">
            <text:p>2124,66</text:p>
          </table:table-cell>
          <table:table-cell table:style-name="ce10" office:value-type="float" office:value="-1293.14" calcext:value-type="float">
            <text:p>-1293,14</text:p>
          </table:table-cell>
          <table:table-cell table:style-name="ce10" office:value-type="float" office:value="-1626.68" calcext:value-type="float">
            <text:p>-1626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919.82" calcext:value-type="float">
            <text:p>-2919,82</text:p>
          </table:table-cell>
          <table:table-cell table:style-name="ce10" office:value-type="float" office:value="-795.16" calcext:value-type="float">
            <text:p>-795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ADJA MARIA FERNANDES LIM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DESENVOLVIMENTO DE PESSOAS (SEGESP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451.35" calcext:value-type="float">
            <text:p>3451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938.21" calcext:value-type="float">
            <text:p>18938,21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854.55" calcext:value-type="float">
            <text:p>-2854,55</text:p>
          </table:table-cell>
          <table:table-cell table:style-name="ce10" office:value-type="float" office:value="-962.83" calcext:value-type="float">
            <text:p>-962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19.59" calcext:value-type="float">
            <text:p>-5619,59</text:p>
          </table:table-cell>
          <table:table-cell table:style-name="ce10" office:value-type="float" office:value="13318.62" calcext:value-type="float">
            <text:p>13318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ANCI PIRES SANTOS SOUZ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0900.68" calcext:value-type="float">
            <text:p>10900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911.84" calcext:value-type="float">
            <text:p>12911,84</text:p>
          </table:table-cell>
          <table:table-cell table:style-name="ce10" office:value-type="float" office:value="-397.76" calcext:value-type="float">
            <text:p>-397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40.4" calcext:value-type="float">
            <text:p>-5340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738.16" calcext:value-type="float">
            <text:p>-5738,16</text:p>
          </table:table-cell>
          <table:table-cell table:style-name="ce10" office:value-type="float" office:value="7173.68" calcext:value-type="float">
            <text:p>7173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ARCISO MENEZES BEZERR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7148.1" calcext:value-type="float">
            <text:p>7148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924.05" calcext:value-type="float">
            <text:p>32924,05</text:p>
          </table:table-cell>
          <table:table-cell table:style-name="ce10" office:value-type="float" office:value="-3831.33" calcext:value-type="float">
            <text:p>-3831,33</text:p>
          </table:table-cell>
          <table:table-cell table:style-name="ce10" office:value-type="float" office:value="-6275.71" calcext:value-type="float">
            <text:p>-6275,71</text:p>
          </table:table-cell>
          <table:table-cell table:style-name="ce10" office:value-type="float" office:value="-2480.2" calcext:value-type="float">
            <text:p>-2480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87.24" calcext:value-type="float">
            <text:p>-12587,24</text:p>
          </table:table-cell>
          <table:table-cell table:style-name="ce10" office:value-type="float" office:value="20336.81" calcext:value-type="float">
            <text:p>2033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ATASHA SARMENTO DE MORAES SIQUEIRA JUC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2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1918.22" calcext:value-type="float">
            <text:p>1918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580.28" calcext:value-type="float">
            <text:p>4580,2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580.28" calcext:value-type="float">
            <text:p>4580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AYARA CIELLY FREIRE DO RAM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ATENDIMENTO DE SERVIÇOS DE TECNOLOGIA DA INFORMAÇÃO E COMUNICAÇÃO</text:p>
          </table:table-cell>
          <table:table-cell table:style-name="ce10" office:value-type="float" office:value="15903.78" calcext:value-type="float">
            <text:p>15903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01.46" calcext:value-type="float">
            <text:p>2201,46</text:p>
          </table:table-cell>
          <table:table-cell table:style-name="ce10" office:value-type="float" office:value="108.08" calcext:value-type="float">
            <text:p>108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213.32" calcext:value-type="float">
            <text:p>18213,3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52.24" calcext:value-type="float">
            <text:p>-3052,24</text:p>
          </table:table-cell>
          <table:table-cell table:style-name="ce10" office:value-type="float" office:value="-604.11" calcext:value-type="float">
            <text:p>-604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607.97" calcext:value-type="float">
            <text:p>-4607,97</text:p>
          </table:table-cell>
          <table:table-cell table:style-name="ce10" office:value-type="float" office:value="13605.35" calcext:value-type="float">
            <text:p>13605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EILTON TENÓRIO DE L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3029.64" calcext:value-type="float">
            <text:p>3029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829.4" calcext:value-type="float">
            <text:p>18829,4</text:p>
          </table:table-cell>
          <table:table-cell table:style-name="ce10" office:value-type="float" office:value="-1350.48" calcext:value-type="float">
            <text:p>-1350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334.37" calcext:value-type="float">
            <text:p>-3334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684.85" calcext:value-type="float">
            <text:p>-4684,85</text:p>
          </table:table-cell>
          <table:table-cell table:style-name="ce10" office:value-type="float" office:value="14144.55" calcext:value-type="float">
            <text:p>14144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EIVALDO TENÓRIO DE LIM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LICITAÇÃ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4156.89" calcext:value-type="float">
            <text:p>4156,8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101" calcext:value-type="float">
            <text:p>4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758.15" calcext:value-type="float">
            <text:p>24758,1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014.89" calcext:value-type="float">
            <text:p>-4014,89</text:p>
          </table:table-cell>
          <table:table-cell table:style-name="ce10" office:value-type="float" office:value="-6081.12" calcext:value-type="float">
            <text:p>-6081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47.63" calcext:value-type="float">
            <text:p>-11047,63</text:p>
          </table:table-cell>
          <table:table-cell table:style-name="ce10" office:value-type="float" office:value="13710.52" calcext:value-type="float">
            <text:p>13710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ERCY JANNAYZZE DE MELO NET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390.76" calcext:value-type="float">
            <text:p>4390,76</text:p>
          </table:table-cell>
          <table:table-cell table:style-name="ce10" office:value-type="float" office:value="736.79" calcext:value-type="float">
            <text:p>73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976.6" calcext:value-type="float">
            <text:p>21976,6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379.63" calcext:value-type="float">
            <text:p>-3379,63</text:p>
          </table:table-cell>
          <table:table-cell table:style-name="ce10" office:value-type="float" office:value="-1713.6" calcext:value-type="float">
            <text:p>-1713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895.44" calcext:value-type="float">
            <text:p>-6895,44</text:p>
          </table:table-cell>
          <table:table-cell table:style-name="ce10" office:value-type="float" office:value="15081.16" calcext:value-type="float">
            <text:p>1508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EUSA MARIA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859.74" calcext:value-type="float">
            <text:p>2859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728.72" calcext:value-type="float">
            <text:p>17728,72</text:p>
          </table:table-cell>
          <table:table-cell table:style-name="ce10" office:value-type="float" office:value="-1299.08" calcext:value-type="float">
            <text:p>-1299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80.2" calcext:value-type="float">
            <text:p>-2480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779.28" calcext:value-type="float">
            <text:p>-3779,28</text:p>
          </table:table-cell>
          <table:table-cell table:style-name="ce10" office:value-type="float" office:value="13949.44" calcext:value-type="float">
            <text:p>13949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HIRLEY MAILY MARTINS MEL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MATERIAL E LOGÍSTICA 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919.85" calcext:value-type="float">
            <text:p>2919,85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132.23" calcext:value-type="float">
            <text:p>313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652.21" calcext:value-type="float">
            <text:p>21652,21</text:p>
          </table:table-cell>
          <table:table-cell table:style-name="ce10" office:value-type="float" office:value="-2283.98" calcext:value-type="float">
            <text:p>-2283,98</text:p>
          </table:table-cell>
          <table:table-cell table:style-name="ce10" office:value-type="float" office:value="-3451.9" calcext:value-type="float">
            <text:p>-3451,9</text:p>
          </table:table-cell>
          <table:table-cell table:style-name="ce10" office:value-type="float" office:value="-3342.01" calcext:value-type="float">
            <text:p>-3342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77.89" calcext:value-type="float">
            <text:p>-9077,89</text:p>
          </table:table-cell>
          <table:table-cell table:style-name="ce10" office:value-type="float" office:value="12574.32" calcext:value-type="float">
            <text:p>12574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ICANOR ROCHA JÚNIOR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7637.11" calcext:value-type="float">
            <text:p>7637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2.36" calcext:value-type="float">
            <text:p>2262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200.61" calcext:value-type="float">
            <text:p>32200,61</text:p>
          </table:table-cell>
          <table:table-cell table:style-name="ce10" office:value-type="float" office:value="-3527.55" calcext:value-type="float">
            <text:p>-3527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721.53" calcext:value-type="float">
            <text:p>-5721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49.08" calcext:value-type="float">
            <text:p>-9249,08</text:p>
          </table:table-cell>
          <table:table-cell table:style-name="ce10" office:value-type="float" office:value="22951.53" calcext:value-type="float">
            <text:p>22951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IEDJA MARIA SOUZA SILV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AL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784.42" calcext:value-type="float">
            <text:p>178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7.56" calcext:value-type="float">
            <text:p>3197,5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197.56" calcext:value-type="float">
            <text:p>3197,56</text:p>
          </table:table-cell>
          <table:table-cell table:style-name="ce10" office:value-type="float" office:value="2004.78" calcext:value-type="float">
            <text:p>2004,7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ILDA WANDERLEY MARTINS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363.68" calcext:value-type="float">
            <text:p>1363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949.49" calcext:value-type="float">
            <text:p>15949,49</text:p>
          </table:table-cell>
          <table:table-cell table:style-name="ce10" office:value-type="float" office:value="-1005.51" calcext:value-type="float">
            <text:p>-1005,51</text:p>
          </table:table-cell>
          <table:table-cell table:style-name="ce10" office:value-type="float" office:value="-2404.06" calcext:value-type="float">
            <text:p>-2404,06</text:p>
          </table:table-cell>
          <table:table-cell table:style-name="ce10" office:value-type="float" office:value="-1535.86" calcext:value-type="float">
            <text:p>-1535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45.43" calcext:value-type="float">
            <text:p>-4945,43</text:p>
          </table:table-cell>
          <table:table-cell table:style-name="ce10" office:value-type="float" office:value="11004.06" calcext:value-type="float">
            <text:p>11004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ILSON DE SOUZA BOMFIM JÚNIOR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3494.16" calcext:value-type="float">
            <text:p>3494,1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386.03" calcext:value-type="float">
            <text:p>22386,0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773.61" calcext:value-type="float">
            <text:p>-2773,61</text:p>
          </table:table-cell>
          <table:table-cell table:style-name="ce10" office:value-type="float" office:value="-4103.77" calcext:value-type="float">
            <text:p>-4103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29" calcext:value-type="float">
            <text:p>-7829</text:p>
          </table:table-cell>
          <table:table-cell table:style-name="ce10" office:value-type="float" office:value="14557.03" calcext:value-type="float">
            <text:p>14557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ILSON SARMENTO PEIXOT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IVALDO BADEGA CAVALCANTE JÚNIOR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SISTEMAS JURÍDICOS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437.74" calcext:value-type="float">
            <text:p>4437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269.24" calcext:value-type="float">
            <text:p>20269,24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792.91" calcext:value-type="float">
            <text:p>-2792,91</text:p>
          </table:table-cell>
          <table:table-cell table:style-name="ce10" office:value-type="float" office:value="-2055.04" calcext:value-type="float">
            <text:p>-2055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50.16" calcext:value-type="float">
            <text:p>-6650,16</text:p>
          </table:table-cell>
          <table:table-cell table:style-name="ce10" office:value-type="float" office:value="13619.08" calcext:value-type="float">
            <text:p>13619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IVALDO BEZERRA QUEIROZ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106.32" calcext:value-type="float">
            <text:p>2106,32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231.35" calcext:value-type="float">
            <text:p>3231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837.93" calcext:value-type="float">
            <text:p>21837,93</text:p>
          </table:table-cell>
          <table:table-cell table:style-name="ce10" office:value-type="float" office:value="-2149.75" calcext:value-type="float">
            <text:p>-2149,75</text:p>
          </table:table-cell>
          <table:table-cell table:style-name="ce10" office:value-type="float" office:value="-3564.76" calcext:value-type="float">
            <text:p>-3564,76</text:p>
          </table:table-cell>
          <table:table-cell table:style-name="ce10" office:value-type="float" office:value="-5402.52" calcext:value-type="float">
            <text:p>-5402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17.03" calcext:value-type="float">
            <text:p>-11117,03</text:p>
          </table:table-cell>
          <table:table-cell table:style-name="ce10" office:value-type="float" office:value="10720.9" calcext:value-type="float">
            <text:p>10720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OEL DOS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907.76" calcext:value-type="float">
            <text:p>1907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30.21" calcext:value-type="float">
            <text:p>1630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413.47" calcext:value-type="float">
            <text:p>17413,47</text:p>
          </table:table-cell>
          <table:table-cell table:style-name="ce10" office:value-type="float" office:value="-1142.01" calcext:value-type="float">
            <text:p>-1142,01</text:p>
          </table:table-cell>
          <table:table-cell table:style-name="ce10" office:value-type="float" office:value="-2541.88" calcext:value-type="float">
            <text:p>-2541,88</text:p>
          </table:table-cell>
          <table:table-cell table:style-name="ce10" office:value-type="float" office:value="-3042.9" calcext:value-type="float">
            <text:p>-3042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26.79" calcext:value-type="float">
            <text:p>-6726,79</text:p>
          </table:table-cell>
          <table:table-cell table:style-name="ce10" office:value-type="float" office:value="10686.68" calcext:value-type="float">
            <text:p>10686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ÚBIA SORAIA DE MAGALHÃES SANTOS REI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1490.36" calcext:value-type="float">
            <text:p>1490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34.87" calcext:value-type="float">
            <text:p>3134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97.58" calcext:value-type="float">
            <text:p>-597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97.58" calcext:value-type="float">
            <text:p>-597,58</text:p>
          </table:table-cell>
          <table:table-cell table:style-name="ce10" office:value-type="float" office:value="2537.29" calcext:value-type="float">
            <text:p>2537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ODILON HENRIQUE FERRO CORDEIRO DA SILV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74.04" calcext:value-type="float">
            <text:p>3174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450.85" calcext:value-type="float">
            <text:p>26450,8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230.7" calcext:value-type="float">
            <text:p>-5230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182.32" calcext:value-type="float">
            <text:p>-6182,32</text:p>
          </table:table-cell>
          <table:table-cell table:style-name="ce10" office:value-type="float" office:value="20268.53" calcext:value-type="float">
            <text:p>20268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OSSIANEIDE CARVALHO DE ALENCAR</text:p>
          </table:table-cell>
          <table:table-cell table:style-name="ce10" office:value-type="string" calcext:value-type="string">
            <text:p>ASSISTENTE - FOLHA DE PAGAMENTO II - FC-04</text:p>
          </table:table-cell>
          <table:table-cell table:style-name="ce10" office:value-type="string" calcext:value-type="string">
            <text:p>DIVISÃO DE FOLHA DE PAGAMENT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845.59" calcext:value-type="float">
            <text:p>845,5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79.24" calcext:value-type="float">
            <text:p>3579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755.19" calcext:value-type="float">
            <text:p>20755,19</text:p>
          </table:table-cell>
          <table:table-cell table:style-name="ce10" office:value-type="float" office:value="-1941.73" calcext:value-type="float">
            <text:p>-1941,73</text:p>
          </table:table-cell>
          <table:table-cell table:style-name="ce10" office:value-type="float" office:value="-3124.27" calcext:value-type="float">
            <text:p>-3124,27</text:p>
          </table:table-cell>
          <table:table-cell table:style-name="ce10" office:value-type="float" office:value="-5417.4" calcext:value-type="float">
            <text:p>-5417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83.4" calcext:value-type="float">
            <text:p>-10483,4</text:p>
          </table:table-cell>
          <table:table-cell table:style-name="ce10" office:value-type="float" office:value="10271.79" calcext:value-type="float">
            <text:p>10271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OSVALDO MARTINS RIBEIRO JUNIOR</text:p>
          </table:table-cell>
          <table:table-cell table:style-name="ce10" office:value-type="string" calcext:value-type="string">
            <text:p>TÉCNICO JUDICIÁRIO - NÍVEL MÉDIO A3</text:p>
          </table:table-cell>
          <table:table-cell table:style-name="ce10" office:value-type="string" calcext:value-type="string">
            <text:p>DIVISÃO DE INFRAESTRUTURA TECNOLÓGICA (SETIC)</text:p>
          </table:table-cell>
          <table:table-cell table:style-name="ce10" office:value-type="float" office:value="10024.01" calcext:value-type="float">
            <text:p>10024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7.12" calcext:value-type="float">
            <text:p>2667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691.13" calcext:value-type="float">
            <text:p>12691,1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545.35" calcext:value-type="float">
            <text:p>-1545,35</text:p>
          </table:table-cell>
          <table:table-cell table:style-name="ce10" office:value-type="float" office:value="-1078.9" calcext:value-type="float">
            <text:p>-1078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575.87" calcext:value-type="float">
            <text:p>-3575,87</text:p>
          </table:table-cell>
          <table:table-cell table:style-name="ce10" office:value-type="float" office:value="9115.26" calcext:value-type="float">
            <text:p>9115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OSWALDO ZAIDAN FILH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414.63" calcext:value-type="float">
            <text:p>3414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59.14" calcext:value-type="float">
            <text:p>5059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28.63" calcext:value-type="float">
            <text:p>-1128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8.63" calcext:value-type="float">
            <text:p>-1128,63</text:p>
          </table:table-cell>
          <table:table-cell table:style-name="ce10" office:value-type="float" office:value="3930.51" calcext:value-type="float">
            <text:p>3930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98.33" calcext:value-type="float">
            <text:p>3398,33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OZENIR ALEXANDRE FERREIRA BERNARDO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1907.76" calcext:value-type="float">
            <text:p>1907,7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861.84" calcext:value-type="float">
            <text:p>21861,84</text:p>
          </table:table-cell>
          <table:table-cell table:style-name="ce10" office:value-type="float" office:value="-2116.99" calcext:value-type="float">
            <text:p>-2116,99</text:p>
          </table:table-cell>
          <table:table-cell table:style-name="ce10" office:value-type="float" office:value="-3488.02" calcext:value-type="float">
            <text:p>-3488,02</text:p>
          </table:table-cell>
          <table:table-cell table:style-name="ce10" office:value-type="float" office:value="-4515.74" calcext:value-type="float">
            <text:p>-4515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20.75" calcext:value-type="float">
            <text:p>-10120,75</text:p>
          </table:table-cell>
          <table:table-cell table:style-name="ce10" office:value-type="float" office:value="11741.09" calcext:value-type="float">
            <text:p>11741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TRICIA CRISOSTOMO DOS SANTO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E GOVERNANÇA E GESTÃO ESTRATÉGIC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1283.78" calcext:value-type="float">
            <text:p>1283,78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500.31" calcext:value-type="float">
            <text:p>3500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615.59" calcext:value-type="float">
            <text:p>20615,5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228.76" calcext:value-type="float">
            <text:p>-3228,76</text:p>
          </table:table-cell>
          <table:table-cell table:style-name="ce10" office:value-type="float" office:value="-3860.18" calcext:value-type="float">
            <text:p>-3860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040.56" calcext:value-type="float">
            <text:p>-8040,56</text:p>
          </table:table-cell>
          <table:table-cell table:style-name="ce10" office:value-type="float" office:value="12575.03" calcext:value-type="float">
            <text:p>12575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TRÍCIA TEIXEIRA CASSELL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MANUTENÇÃO</text:p>
          </table:table-cell>
          <table:table-cell table:style-name="ce10" office:value-type="float" office:value="12749.88" calcext:value-type="float">
            <text:p>12749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116.59" calcext:value-type="float">
            <text:p>4116,59</text:p>
          </table:table-cell>
          <table:table-cell table:style-name="ce10" office:value-type="float" office:value="1431.77" calcext:value-type="float">
            <text:p>1431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942.75" calcext:value-type="float">
            <text:p>19942,7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899.46" calcext:value-type="float">
            <text:p>-2899,46</text:p>
          </table:table-cell>
          <table:table-cell table:style-name="ce10" office:value-type="float" office:value="-3707.93" calcext:value-type="float">
            <text:p>-3707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559.01" calcext:value-type="float">
            <text:p>-7559,01</text:p>
          </table:table-cell>
          <table:table-cell table:style-name="ce10" office:value-type="float" office:value="12383.74" calcext:value-type="float">
            <text:p>12383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TRICK DANTAS SILVA SA TELES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SETOR DE SISTEMAS ADMINISTRATIVOS</text:p>
          </table:table-cell>
          <table:table-cell table:style-name="ce10" office:value-type="float" office:value="15502.47" calcext:value-type="float">
            <text:p>15502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61.28" calcext:value-type="float">
            <text:p>2561,28</text:p>
          </table:table-cell>
          <table:table-cell table:style-name="ce10" office:value-type="float" office:value="5167.49" calcext:value-type="float">
            <text:p>5167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231.24" calcext:value-type="float">
            <text:p>23231,2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275.98" calcext:value-type="float">
            <text:p>-3275,98</text:p>
          </table:table-cell>
          <table:table-cell table:style-name="ce10" office:value-type="float" office:value="-932.16" calcext:value-type="float">
            <text:p>-932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159.76" calcext:value-type="float">
            <text:p>-5159,76</text:p>
          </table:table-cell>
          <table:table-cell table:style-name="ce10" office:value-type="float" office:value="18071.48" calcext:value-type="float">
            <text:p>18071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ULA RAVENALA BRANDÃO MALTA LOPE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6326.7" calcext:value-type="float">
            <text:p>6326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685.37" calcext:value-type="float">
            <text:p>22685,37</text:p>
          </table:table-cell>
          <table:table-cell table:style-name="ce10" office:value-type="float" office:value="-1780.73" calcext:value-type="float">
            <text:p>-1780,73</text:p>
          </table:table-cell>
          <table:table-cell table:style-name="ce10" office:value-type="float" office:value="-2943.79" calcext:value-type="float">
            <text:p>-2943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724.52" calcext:value-type="float">
            <text:p>-4724,52</text:p>
          </table:table-cell>
          <table:table-cell table:style-name="ce10" office:value-type="float" office:value="17960.85" calcext:value-type="float">
            <text:p>17960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ULA TACIANA CAVALCANTE LINS DE LIM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676.9" calcext:value-type="float">
            <text:p>5676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063.89" calcext:value-type="float">
            <text:p>22063,89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893.54" calcext:value-type="float">
            <text:p>-2893,54</text:p>
          </table:table-cell>
          <table:table-cell table:style-name="ce10" office:value-type="float" office:value="-5669.31" calcext:value-type="float">
            <text:p>-5669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65.06" calcext:value-type="float">
            <text:p>-10365,06</text:p>
          </table:table-cell>
          <table:table-cell table:style-name="ce10" office:value-type="float" office:value="11698.83" calcext:value-type="float">
            <text:p>11698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ULO BATISTA SANTOS FILH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PE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400.39" calcext:value-type="float">
            <text:p>3400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062.45" calcext:value-type="float">
            <text:p>6062,45</text:p>
          </table:table-cell>
          <table:table-cell table:style-name="ce10" office:value-type="float" office:value="-372.69" calcext:value-type="float">
            <text:p>-372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77.73" calcext:value-type="float">
            <text:p>-2177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50.42" calcext:value-type="float">
            <text:p>-2550,42</text:p>
          </table:table-cell>
          <table:table-cell table:style-name="ce10" office:value-type="float" office:value="3512.03" calcext:value-type="float">
            <text:p>3512,03</text:p>
          </table:table-cell>
          <table:table-cell table:style-name="ce10" office:value-type="float" office:value="1694.4" calcext:value-type="float">
            <text:p>1694,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ULO CÉSAR SOUZA CAVALCANTI</text:p>
          </table:table-cell>
          <table:table-cell table:style-name="ce10" office:value-type="string" calcext:value-type="string">
            <text:p>ASSESSOR JURÍDICO IV - CJ-01</text:p>
          </table:table-cell>
          <table:table-cell table:style-name="ce10" office:value-type="string" calcext:value-type="string">
            <text:p>SECRETARIA DE EXECUÇÃO E DE PESQUISA PATRIMONIAL</text:p>
          </table:table-cell>
          <table:table-cell table:style-name="ce10" office:value-type="float" office:value="14328.58" calcext:value-type="float">
            <text:p>1432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339.37" calcext:value-type="float">
            <text:p>4339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811.93" calcext:value-type="float">
            <text:p>25811,9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630.25" calcext:value-type="float">
            <text:p>-4630,25</text:p>
          </table:table-cell>
          <table:table-cell table:style-name="ce10" office:value-type="float" office:value="-1924.41" calcext:value-type="float">
            <text:p>-1924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506.28" calcext:value-type="float">
            <text:p>-7506,28</text:p>
          </table:table-cell>
          <table:table-cell table:style-name="ce10" office:value-type="float" office:value="18305.65" calcext:value-type="float">
            <text:p>18305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ULO DE TARSO LEMOS SANTAN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COORDENADORIA DE MANUTENÇÃO E PROJETOS 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3617.52" calcext:value-type="float">
            <text:p>3617,52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71.38" calcext:value-type="float">
            <text:p>3771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217.3" calcext:value-type="float">
            <text:p>32217,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600.07" calcext:value-type="float">
            <text:p>-6600,07</text:p>
          </table:table-cell>
          <table:table-cell table:style-name="ce10" office:value-type="float" office:value="-6145.43" calcext:value-type="float">
            <text:p>-6145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697.12" calcext:value-type="float">
            <text:p>-13697,12</text:p>
          </table:table-cell>
          <table:table-cell table:style-name="ce10" office:value-type="float" office:value="18520.18" calcext:value-type="float">
            <text:p>18520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ULO FERNANDO DE ATHAYDE SILVA FILH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504.03" calcext:value-type="float">
            <text:p>3504,03</text:p>
          </table:table-cell>
          <table:table-cell table:style-name="ce10" office:value-type="float" office:value="366.63" calcext:value-type="float">
            <text:p>366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969.78" calcext:value-type="float">
            <text:p>22969,78</text:p>
          </table:table-cell>
          <table:table-cell table:style-name="ce10" office:value-type="float" office:value="-2341.37" calcext:value-type="float">
            <text:p>-2341,37</text:p>
          </table:table-cell>
          <table:table-cell table:style-name="ce10" office:value-type="float" office:value="-3696.2" calcext:value-type="float">
            <text:p>-3696,2</text:p>
          </table:table-cell>
          <table:table-cell table:style-name="ce10" office:value-type="float" office:value="-4975.7" calcext:value-type="float">
            <text:p>-4975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13.27" calcext:value-type="float">
            <text:p>-11013,27</text:p>
          </table:table-cell>
          <table:table-cell table:style-name="ce10" office:value-type="float" office:value="11956.51" calcext:value-type="float">
            <text:p>11956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ULO GOMES DE MELLO JÚNIOR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JUDICIÁRIA DE 2º GRAU</text:p>
          </table:table-cell>
          <table:table-cell table:style-name="ce10" office:value-type="float" office:value="23210.87" calcext:value-type="float">
            <text:p>23210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34.07" calcext:value-type="float">
            <text:p>34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059.3" calcext:value-type="float">
            <text:p>35059,3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7286.61" calcext:value-type="float">
            <text:p>-7286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570.68" calcext:value-type="float">
            <text:p>-10570,68</text:p>
          </table:table-cell>
          <table:table-cell table:style-name="ce10" office:value-type="float" office:value="24488.62" calcext:value-type="float">
            <text:p>24488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ULO OLIVEIRA DE MORAES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533.86" calcext:value-type="float">
            <text:p>4533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61.78" calcext:value-type="float">
            <text:p>31961,7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462.68" calcext:value-type="float">
            <text:p>-5462,68</text:p>
          </table:table-cell>
          <table:table-cell table:style-name="ce10" office:value-type="float" office:value="-3683.67" calcext:value-type="float">
            <text:p>-3683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97.97" calcext:value-type="float">
            <text:p>-10097,97</text:p>
          </table:table-cell>
          <table:table-cell table:style-name="ce10" office:value-type="float" office:value="21863.81" calcext:value-type="float">
            <text:p>21863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ULO ROBERTO VIEIRA RI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186.99" calcext:value-type="float">
            <text:p>14186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85.04" calcext:value-type="float">
            <text:p>4485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672.03" calcext:value-type="float">
            <text:p>18672,03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340.67" calcext:value-type="float">
            <text:p>-2340,67</text:p>
          </table:table-cell>
          <table:table-cell table:style-name="ce10" office:value-type="float" office:value="-3274.54" calcext:value-type="float">
            <text:p>-3274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17.42" calcext:value-type="float">
            <text:p>-7417,42</text:p>
          </table:table-cell>
          <table:table-cell table:style-name="ce10" office:value-type="float" office:value="11254.61" calcext:value-type="float">
            <text:p>11254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ULO THEONES COSTA TEMOTEO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670.89" calcext:value-type="float">
            <text:p>4670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609.76" calcext:value-type="float">
            <text:p>30609,7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363.54" calcext:value-type="float">
            <text:p>-5363,54</text:p>
          </table:table-cell>
          <table:table-cell table:style-name="ce10" office:value-type="float" office:value="-2442.08" calcext:value-type="float">
            <text:p>-2442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57.24" calcext:value-type="float">
            <text:p>-8757,24</text:p>
          </table:table-cell>
          <table:table-cell table:style-name="ce10" office:value-type="float" office:value="21852.52" calcext:value-type="float">
            <text:p>21852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EDRO DA SILVA COSTA NET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717.94" calcext:value-type="float">
            <text:p>4717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218.2" calcext:value-type="float">
            <text:p>21218,2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976.82" calcext:value-type="float">
            <text:p>-2976,82</text:p>
          </table:table-cell>
          <table:table-cell table:style-name="ce10" office:value-type="float" office:value="-4645.75" calcext:value-type="float">
            <text:p>-4645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424.78" calcext:value-type="float">
            <text:p>-9424,78</text:p>
          </table:table-cell>
          <table:table-cell table:style-name="ce10" office:value-type="float" office:value="11793.42" calcext:value-type="float">
            <text:p>11793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OLLYANA MARIA FARIAS DE GOUVEI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1883.59" calcext:value-type="float">
            <text:p>1883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3.58" calcext:value-type="float">
            <text:p>3793,58</text:p>
          </table:table-cell>
          <table:table-cell table:style-name="ce10" office:value-type="float" office:value="8293.88" calcext:value-type="float">
            <text:p>8293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969.1" calcext:value-type="float">
            <text:p>36969,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772.86" calcext:value-type="float">
            <text:p>-6772,86</text:p>
          </table:table-cell>
          <table:table-cell table:style-name="ce10" office:value-type="float" office:value="-6206.67" calcext:value-type="float">
            <text:p>-6206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31.15" calcext:value-type="float">
            <text:p>-13931,15</text:p>
          </table:table-cell>
          <table:table-cell table:style-name="ce10" office:value-type="float" office:value="23037.95" calcext:value-type="float">
            <text:p>23037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RISCILA FARIAS DOS ANJOS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9732.07" calcext:value-type="float">
            <text:p>9732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13.67" calcext:value-type="float">
            <text:p>2213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607.8" calcext:value-type="float">
            <text:p>14607,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133.69" calcext:value-type="float">
            <text:p>-2133,69</text:p>
          </table:table-cell>
          <table:table-cell table:style-name="ce10" office:value-type="float" office:value="-812.24" calcext:value-type="float">
            <text:p>-812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897.55" calcext:value-type="float">
            <text:p>-3897,55</text:p>
          </table:table-cell>
          <table:table-cell table:style-name="ce10" office:value-type="float" office:value="10710.25" calcext:value-type="float">
            <text:p>10710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FAEL DA CRUZ OLIVEIRA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3773.77" calcext:value-type="float">
            <text:p>13773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932.47" calcext:value-type="float">
            <text:p>2932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350.75" calcext:value-type="float">
            <text:p>18350,7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903.74" calcext:value-type="float">
            <text:p>-2903,74</text:p>
          </table:table-cell>
          <table:table-cell table:style-name="ce10" office:value-type="float" office:value="-1406.79" calcext:value-type="float">
            <text:p>-140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262.15" calcext:value-type="float">
            <text:p>-5262,15</text:p>
          </table:table-cell>
          <table:table-cell table:style-name="ce10" office:value-type="float" office:value="13088.6" calcext:value-type="float">
            <text:p>13088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FAEL IGOR ALEXANDRE VASC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INFRAESTRUTURA DE APLICAÇÕES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812.53" calcext:value-type="float">
            <text:p>2812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199.52" calcext:value-type="float">
            <text:p>19199,52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475.91" calcext:value-type="float">
            <text:p>-2475,91</text:p>
          </table:table-cell>
          <table:table-cell table:style-name="ce10" office:value-type="float" office:value="-122.68" calcext:value-type="float">
            <text:p>-12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400.8" calcext:value-type="float">
            <text:p>-4400,8</text:p>
          </table:table-cell>
          <table:table-cell table:style-name="ce10" office:value-type="float" office:value="14798.72" calcext:value-type="float">
            <text:p>14798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FAEL QUIRINO SANTOS MOT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3707.97" calcext:value-type="float">
            <text:p>3707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338.6" calcext:value-type="float">
            <text:p>3338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691.08" calcext:value-type="float">
            <text:p>8691,08</text:p>
          </table:table-cell>
          <table:table-cell table:style-name="ce10" office:value-type="float" office:value="-519.12" calcext:value-type="float">
            <text:p>-519,12</text:p>
          </table:table-cell>
          <table:table-cell table:style-name="ce10" office:value-type="float" office:value="-326.71" calcext:value-type="float">
            <text:p>-326,71</text:p>
          </table:table-cell>
          <table:table-cell table:style-name="ce10" office:value-type="float" office:value="-2623.31" calcext:value-type="float">
            <text:p>-2623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469.14" calcext:value-type="float">
            <text:p>-3469,14</text:p>
          </table:table-cell>
          <table:table-cell table:style-name="ce10" office:value-type="float" office:value="5221.94" calcext:value-type="float">
            <text:p>5221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FAEL SANTOS BITENCOURT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535.34" calcext:value-type="float">
            <text:p>2535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366.84" calcext:value-type="float">
            <text:p>18366,84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897.19" calcext:value-type="float">
            <text:p>-2897,19</text:p>
          </table:table-cell>
          <table:table-cell table:style-name="ce10" office:value-type="float" office:value="-900.91" calcext:value-type="float">
            <text:p>-900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00.31" calcext:value-type="float">
            <text:p>-5600,31</text:p>
          </table:table-cell>
          <table:table-cell table:style-name="ce10" office:value-type="float" office:value="12766.53" calcext:value-type="float">
            <text:p>12766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FAELA DE FREITAS CAVALCANTE</text:p>
          </table:table-cell>
          <table:table-cell table:style-name="ce10" office:value-type="string" calcext:value-type="string">
            <text:p>SECRETÁRIO DE AUDITORIA - CJ-03</text:p>
          </table:table-cell>
          <table:table-cell table:style-name="ce10" office:value-type="string" calcext:value-type="string">
            <text:p>SECRETARIA DE AUDITORIA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5665.56" calcext:value-type="float">
            <text:p>5665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786.47" calcext:value-type="float">
            <text:p>38786,4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885.69" calcext:value-type="float">
            <text:p>-7885,69</text:p>
          </table:table-cell>
          <table:table-cell table:style-name="ce10" office:value-type="float" office:value="-2469.66" calcext:value-type="float">
            <text:p>-2469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06.97" calcext:value-type="float">
            <text:p>-11306,97</text:p>
          </table:table-cell>
          <table:table-cell table:style-name="ce10" office:value-type="float" office:value="27479.5" calcext:value-type="float">
            <text:p>27479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FAELA SURUAGY MOTTA PADILHA DE OLIVEIRA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0.61" calcext:value-type="float">
            <text:p>-1350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350.61" calcext:value-type="float">
            <text:p>-1350,61</text:p>
          </table:table-cell>
          <table:table-cell table:style-name="ce10" office:value-type="float" office:value="7472.37" calcext:value-type="float">
            <text:p>7472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ILANE CUNHA GOME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2958.76" calcext:value-type="float">
            <text:p>2958,76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842.68" calcext:value-type="float">
            <text:p>2842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536.92" calcext:value-type="float">
            <text:p>30536,92</text:p>
          </table:table-cell>
          <table:table-cell table:style-name="ce10" office:value-type="float" office:value="-3772.26" calcext:value-type="float">
            <text:p>-3772,26</text:p>
          </table:table-cell>
          <table:table-cell table:style-name="ce10" office:value-type="float" office:value="-5617.68" calcext:value-type="float">
            <text:p>-5617,68</text:p>
          </table:table-cell>
          <table:table-cell table:style-name="ce10" office:value-type="float" office:value="-4796.91" calcext:value-type="float">
            <text:p>-4796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186.85" calcext:value-type="float">
            <text:p>-14186,85</text:p>
          </table:table-cell>
          <table:table-cell table:style-name="ce10" office:value-type="float" office:value="16350.07" calcext:value-type="float">
            <text:p>16350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ILDO BANDEIRA FARIA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4285.96" calcext:value-type="float">
            <text:p>4285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650.5" calcext:value-type="float">
            <text:p>22650,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633.95" calcext:value-type="float">
            <text:p>-3633,95</text:p>
          </table:table-cell>
          <table:table-cell table:style-name="ce10" office:value-type="float" office:value="-2272.58" calcext:value-type="float">
            <text:p>-2272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858.15" calcext:value-type="float">
            <text:p>-6858,15</text:p>
          </table:table-cell>
          <table:table-cell table:style-name="ce10" office:value-type="float" office:value="15792.35" calcext:value-type="float">
            <text:p>15792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2.91" calcext:value-type="float">
            <text:p>242,91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ILDO BANDEIRA FARIAS FILHO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PE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710.85" calcext:value-type="float">
            <text:p>710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72.91" calcext:value-type="float">
            <text:p>3372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49.15" calcext:value-type="float">
            <text:p>-1049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9.15" calcext:value-type="float">
            <text:p>-1049,15</text:p>
          </table:table-cell>
          <table:table-cell table:style-name="ce10" office:value-type="float" office:value="2323.76" calcext:value-type="float">
            <text:p>2323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ÍSA ANDRESSA RODRIGUES GOMES</text:p>
          </table:table-cell>
          <table:table-cell table:style-name="ce10" office:value-type="string" calcext:value-type="string">
            <text:p>TÉCNICO JUDICIÁRIO - NÍVEL MÉDIO A3</text:p>
          </table:table-cell>
          <table:table-cell table:style-name="ce10"/>
          <table:table-cell table:style-name="ce10" office:value-type="float" office:value="10024.01" calcext:value-type="float">
            <text:p>10024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27.18" calcext:value-type="float">
            <text:p>2127,18</text:p>
          </table:table-cell>
          <table:table-cell table:style-name="ce10" office:value-type="float" office:value="350.33" calcext:value-type="float">
            <text:p>350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501.52" calcext:value-type="float">
            <text:p>12501,5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620.07" calcext:value-type="float">
            <text:p>-1620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571.69" calcext:value-type="float">
            <text:p>-2571,69</text:p>
          </table:table-cell>
          <table:table-cell table:style-name="ce10" office:value-type="float" office:value="9929.83" calcext:value-type="float">
            <text:p>9929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ONI DE MATTOS SANTO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430.68" calcext:value-type="float">
            <text:p>15430,68</text:p>
          </table:table-cell>
          <table:table-cell table:style-name="ce10" office:value-type="float" office:value="3165.62" calcext:value-type="float">
            <text:p>3165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596.3" calcext:value-type="float">
            <text:p>18596,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73.01" calcext:value-type="float">
            <text:p>-3073,01</text:p>
          </table:table-cell>
          <table:table-cell table:style-name="ce10" office:value-type="float" office:value="-1768.1" calcext:value-type="float">
            <text:p>-1768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792.73" calcext:value-type="float">
            <text:p>-5792,73</text:p>
          </table:table-cell>
          <table:table-cell table:style-name="ce10" office:value-type="float" office:value="12803.57" calcext:value-type="float">
            <text:p>12803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PHAELA CINTYA MATOS CARVALHO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O TRIBUNAL PLEN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7459.21" calcext:value-type="float">
            <text:p>7459,21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42.89" calcext:value-type="float">
            <text:p>3542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030.09" calcext:value-type="float">
            <text:p>44030,0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9963.55" calcext:value-type="float">
            <text:p>-9963,55</text:p>
          </table:table-cell>
          <table:table-cell table:style-name="ce10" office:value-type="float" office:value="-7223.1" calcext:value-type="float">
            <text:p>-7223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138.27" calcext:value-type="float">
            <text:p>-18138,27</text:p>
          </table:table-cell>
          <table:table-cell table:style-name="ce10" office:value-type="float" office:value="25891.82" calcext:value-type="float">
            <text:p>25891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UL JOSÉ DA SILVA JÚNIOR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style-name="ce10" office:value-type="float" office:value="14215.31" calcext:value-type="float">
            <text:p>14215,31</text:p>
          </table:table-cell>
          <table:table-cell table:style-name="ce10" office:value-type="float" office:value="6903.83" calcext:value-type="float">
            <text:p>6903,83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132.23" calcext:value-type="float">
            <text:p>313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281.31" calcext:value-type="float">
            <text:p>34281,3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989.64" calcext:value-type="float">
            <text:p>-6989,64</text:p>
          </table:table-cell>
          <table:table-cell table:style-name="ce10" office:value-type="float" office:value="-6897.7" calcext:value-type="float">
            <text:p>-6897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838.96" calcext:value-type="float">
            <text:p>-14838,96</text:p>
          </table:table-cell>
          <table:table-cell table:style-name="ce10" office:value-type="float" office:value="19442.35" calcext:value-type="float">
            <text:p>19442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EGINEIDE EDILEUZA DA SILVA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6414.67" calcext:value-type="float">
            <text:p>6414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607.83" calcext:value-type="float">
            <text:p>2607,83</text:p>
          </table:table-cell>
          <table:table-cell table:style-name="ce10" office:value-type="float" office:value="2909.31" calcext:value-type="float">
            <text:p>2909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45.08" calcext:value-type="float">
            <text:p>14245,08</text:p>
          </table:table-cell>
          <table:table-cell table:style-name="ce10" office:value-type="float" office:value="-898.05" calcext:value-type="float">
            <text:p>-898,05</text:p>
          </table:table-cell>
          <table:table-cell table:style-name="ce10" office:value-type="float" office:value="-1244.49" calcext:value-type="float">
            <text:p>-1244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142.54" calcext:value-type="float">
            <text:p>-2142,54</text:p>
          </table:table-cell>
          <table:table-cell table:style-name="ce10" office:value-type="float" office:value="12102.54" calcext:value-type="float">
            <text:p>12102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.97" calcext:value-type="float">
            <text:p>80,97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EJANE VIEIRA CAMÊL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91.04" calcext:value-type="float">
            <text:p>4191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71.22" calcext:value-type="float">
            <text:p>-971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1.22" calcext:value-type="float">
            <text:p>-971,22</text:p>
          </table:table-cell>
          <table:table-cell table:style-name="ce10" office:value-type="float" office:value="3219.82" calcext:value-type="float">
            <text:p>3219,82</text:p>
          </table:table-cell>
          <table:table-cell table:style-name="ce10" office:value-type="float" office:value="2350" calcext:value-type="float">
            <text:p>23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ENALDO JOAQUIM PEREIR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MATERIAL E LOGÍSTICA 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4728.96" calcext:value-type="float">
            <text:p>4728,96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784.42" calcext:value-type="float">
            <text:p>178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000.24" calcext:value-type="float">
            <text:p>22000,2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111.52" calcext:value-type="float">
            <text:p>-4111,52</text:p>
          </table:table-cell>
          <table:table-cell table:style-name="ce10" office:value-type="float" office:value="-4571.86" calcext:value-type="float">
            <text:p>-4571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35" calcext:value-type="float">
            <text:p>-9635</text:p>
          </table:table-cell>
          <table:table-cell table:style-name="ce10" office:value-type="float" office:value="12365.24" calcext:value-type="float">
            <text:p>12365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.97" calcext:value-type="float">
            <text:p>80,97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ENATA CAVALCANTE FERNANDES CORREIA SANTOS RIBEIR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PAL)</text:p>
          </table:table-cell>
          <table:table-cell table:style-name="ce10" office:value-type="float" office:value="13932.13" calcext:value-type="float">
            <text:p>13932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670.89" calcext:value-type="float">
            <text:p>4670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916.29" calcext:value-type="float">
            <text:p>20916,29</text:p>
          </table:table-cell>
          <table:table-cell table:style-name="ce10" office:value-type="float" office:value="-1780.73" calcext:value-type="float">
            <text:p>-1780,73</text:p>
          </table:table-cell>
          <table:table-cell table:style-name="ce10" office:value-type="float" office:value="-2912.64" calcext:value-type="float">
            <text:p>-2912,64</text:p>
          </table:table-cell>
          <table:table-cell table:style-name="ce10" office:value-type="float" office:value="-2359.41" calcext:value-type="float">
            <text:p>-2359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52.78" calcext:value-type="float">
            <text:p>-7052,78</text:p>
          </table:table-cell>
          <table:table-cell table:style-name="ce10" office:value-type="float" office:value="13863.51" calcext:value-type="float">
            <text:p>13863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ENATA MENDES RIBEIRO BARROS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400.39" calcext:value-type="float">
            <text:p>3400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249.44" calcext:value-type="float">
            <text:p>20249,4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410.93" calcext:value-type="float">
            <text:p>-3410,93</text:p>
          </table:table-cell>
          <table:table-cell table:style-name="ce10" office:value-type="float" office:value="-2347.43" calcext:value-type="float">
            <text:p>-2347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09.98" calcext:value-type="float">
            <text:p>-6709,98</text:p>
          </table:table-cell>
          <table:table-cell table:style-name="ce10" office:value-type="float" office:value="13539.46" calcext:value-type="float">
            <text:p>13539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ENATA PINTO RAMOS LAMENHA LIN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AUDITORIA DAS DESPESAS <text:s/>DE PESSOAL (SAUD)</text:p>
          </table:table-cell>
          <table:table-cell table:style-name="ce10" office:value-type="float" office:value="13988.77" calcext:value-type="float">
            <text:p>13988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689.94" calcext:value-type="float">
            <text:p>3689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323.22" calcext:value-type="float">
            <text:p>19323,2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956.63" calcext:value-type="float">
            <text:p>-2956,63</text:p>
          </table:table-cell>
          <table:table-cell table:style-name="ce10" office:value-type="float" office:value="-2737.71" calcext:value-type="float">
            <text:p>-2737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45.96" calcext:value-type="float">
            <text:p>-6645,96</text:p>
          </table:table-cell>
          <table:table-cell table:style-name="ce10" office:value-type="float" office:value="12677.26" calcext:value-type="float">
            <text:p>12677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ENATA SIMPLÍCIO DA SILVA LUCÊNA</text:p>
          </table:table-cell>
          <table:table-cell table:style-name="ce10" office:value-type="string" calcext:value-type="string">
            <text:p>ANALISTA JUDICIÁRIO - NÍVEL SUPERIOR B10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22151.93" calcext:value-type="float">
            <text:p>22151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26.73" calcext:value-type="float">
            <text:p>2826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978.66" calcext:value-type="float">
            <text:p>24978,6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623.63" calcext:value-type="float">
            <text:p>-4623,63</text:p>
          </table:table-cell>
          <table:table-cell table:style-name="ce10" office:value-type="float" office:value="-1201.66" calcext:value-type="float">
            <text:p>-1201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76.91" calcext:value-type="float">
            <text:p>-6776,91</text:p>
          </table:table-cell>
          <table:table-cell table:style-name="ce10" office:value-type="float" office:value="18201.75" calcext:value-type="float">
            <text:p>18201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ENEÉ CLÁUDIO CORREI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112.57" calcext:value-type="float">
            <text:p>16112,57</text:p>
          </table:table-cell>
          <table:table-cell table:style-name="ce10" office:value-type="float" office:value="3227.85" calcext:value-type="float">
            <text:p>3227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71.38" calcext:value-type="float">
            <text:p>3771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11.8" calcext:value-type="float">
            <text:p>23111,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859.54" calcext:value-type="float">
            <text:p>-3859,54</text:p>
          </table:table-cell>
          <table:table-cell table:style-name="ce10" office:value-type="float" office:value="-5885.4" calcext:value-type="float">
            <text:p>-588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96.56" calcext:value-type="float">
            <text:p>-10696,56</text:p>
          </table:table-cell>
          <table:table-cell table:style-name="ce10" office:value-type="float" office:value="12415.24" calcext:value-type="float">
            <text:p>12415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04.66" calcext:value-type="float">
            <text:p>1604,66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ENILSON DE SOUZA ARAÚJ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DE TECNOLOGIA DA INFORMAÇÃO E COMUNICAÇÃ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802.21" calcext:value-type="float">
            <text:p>1802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40.59" calcext:value-type="float">
            <text:p>4240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59.89" calcext:value-type="float">
            <text:p>20059,89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841.7" calcext:value-type="float">
            <text:p>-2841,7</text:p>
          </table:table-cell>
          <table:table-cell table:style-name="ce10" office:value-type="float" office:value="-4203.32" calcext:value-type="float">
            <text:p>-4203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47.23" calcext:value-type="float">
            <text:p>-8847,23</text:p>
          </table:table-cell>
          <table:table-cell table:style-name="ce10" office:value-type="float" office:value="11212.66" calcext:value-type="float">
            <text:p>11212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ICARDO CARLOS MEDEIRO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03.35" calcext:value-type="float">
            <text:p>2903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180.16" calcext:value-type="float">
            <text:p>26180,16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537.14" calcext:value-type="float">
            <text:p>-4537,14</text:p>
          </table:table-cell>
          <table:table-cell table:style-name="ce10" office:value-type="float" office:value="-1595.44" calcext:value-type="float">
            <text:p>-1595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416.65" calcext:value-type="float">
            <text:p>-9416,65</text:p>
          </table:table-cell>
          <table:table-cell table:style-name="ce10" office:value-type="float" office:value="16763.51" calcext:value-type="float">
            <text:p>16763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ICARDO SÉRGIO MOURA DA SILV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LMOXARIFADO (CML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494.16" calcext:value-type="float">
            <text:p>3494,1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101" calcext:value-type="float">
            <text:p>4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095.42" calcext:value-type="float">
            <text:p>24095,4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616.09" calcext:value-type="float">
            <text:p>-3616,09</text:p>
          </table:table-cell>
          <table:table-cell table:style-name="ce10" office:value-type="float" office:value="-4115.52" calcext:value-type="float">
            <text:p>-4115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83.23" calcext:value-type="float">
            <text:p>-8683,23</text:p>
          </table:table-cell>
          <table:table-cell table:style-name="ce10" office:value-type="float" office:value="15412.19" calcext:value-type="float">
            <text:p>15412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IVÂNIA MARIA BARBOSA DE FARIAS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COORDENADORIA DE GESTÃO DO QUADRO DE MAGISTRADOS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549.41" calcext:value-type="float">
            <text:p>2549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049.67" calcext:value-type="float">
            <text:p>19049,67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133.23" calcext:value-type="float">
            <text:p>-3133,23</text:p>
          </table:table-cell>
          <table:table-cell table:style-name="ce10" office:value-type="float" office:value="-1136.89" calcext:value-type="float">
            <text:p>-113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72.33" calcext:value-type="float">
            <text:p>-6072,33</text:p>
          </table:table-cell>
          <table:table-cell table:style-name="ce10" office:value-type="float" office:value="12977.34" calcext:value-type="float">
            <text:p>12977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BERTA SANTIAGO BARBOS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621.02" calcext:value-type="float">
            <text:p>4621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374.05" calcext:value-type="float">
            <text:p>30374,05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165.96" calcext:value-type="float">
            <text:p>-5165,96</text:p>
          </table:table-cell>
          <table:table-cell table:style-name="ce10" office:value-type="float" office:value="-112.68" calcext:value-type="float">
            <text:p>-11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562.71" calcext:value-type="float">
            <text:p>-8562,71</text:p>
          </table:table-cell>
          <table:table-cell table:style-name="ce10" office:value-type="float" office:value="21811.34" calcext:value-type="float">
            <text:p>21811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BERTO CARLOS MOREIRA DOS SANT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3830.87" calcext:value-type="float">
            <text:p>3830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20.29" calcext:value-type="float">
            <text:p>3820,29</text:p>
          </table:table-cell>
          <table:table-cell table:style-name="ce10" office:value-type="float" office:value="50.97" calcext:value-type="float">
            <text:p>5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775.85" calcext:value-type="float">
            <text:p>21775,85</text:p>
          </table:table-cell>
          <table:table-cell table:style-name="ce10" office:value-type="float" office:value="-2434.3" calcext:value-type="float">
            <text:p>-2434,3</text:p>
          </table:table-cell>
          <table:table-cell table:style-name="ce10" office:value-type="float" office:value="-3255.34" calcext:value-type="float">
            <text:p>-3255,34</text:p>
          </table:table-cell>
          <table:table-cell table:style-name="ce10" office:value-type="float" office:value="-4036.49" calcext:value-type="float">
            <text:p>-4036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26.13" calcext:value-type="float">
            <text:p>-9726,13</text:p>
          </table:table-cell>
          <table:table-cell table:style-name="ce10" office:value-type="float" office:value="12049.72" calcext:value-type="float">
            <text:p>12049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BERTO OLIVEIRA FÉLIX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5797.95" calcext:value-type="float">
            <text:p>5797,95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68.87" calcext:value-type="float">
            <text:p>3768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302.6" calcext:value-type="float">
            <text:p>26302,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869.94" calcext:value-type="float">
            <text:p>-4869,94</text:p>
          </table:table-cell>
          <table:table-cell table:style-name="ce10" office:value-type="float" office:value="-2848.16" calcext:value-type="float">
            <text:p>-2848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69.72" calcext:value-type="float">
            <text:p>-8669,72</text:p>
          </table:table-cell>
          <table:table-cell table:style-name="ce10" office:value-type="float" office:value="17632.88" calcext:value-type="float">
            <text:p>17632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BERTO RODRIGUES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0922.14" calcext:value-type="float">
            <text:p>20922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933.3" calcext:value-type="float">
            <text:p>22933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16.99" calcext:value-type="float">
            <text:p>-4216,99</text:p>
          </table:table-cell>
          <table:table-cell table:style-name="ce10" office:value-type="float" office:value="-3423.49" calcext:value-type="float">
            <text:p>-3423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40.48" calcext:value-type="float">
            <text:p>-7640,48</text:p>
          </table:table-cell>
          <table:table-cell table:style-name="ce10" office:value-type="float" office:value="15292.82" calcext:value-type="float">
            <text:p>15292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BERTO RUBENS MORONI VALENÇA</text:p>
          </table:table-cell>
          <table:table-cell table:style-name="ce10" office:value-type="string" calcext:value-type="string">
            <text:p>JUIZ CLASSISTA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9780.78" calcext:value-type="float">
            <text:p>9780,78</text:p>
          </table:table-cell>
          <table:table-cell table:style-name="ce10" office:value-type="float" office:value="684.65" calcext:value-type="float">
            <text:p>684,6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465.43" calcext:value-type="float">
            <text:p>10465,43</text:p>
          </table:table-cell>
          <table:table-cell table:style-name="ce10" office:value-type="float" office:value="-334.65" calcext:value-type="float">
            <text:p>-334,65</text:p>
          </table:table-cell>
          <table:table-cell table:style-name="ce10" office:value-type="float" office:value="-1301.5" calcext:value-type="float">
            <text:p>-1301,5</text:p>
          </table:table-cell>
          <table:table-cell table:style-name="ce10" office:value-type="float" office:value="-192.69" calcext:value-type="float">
            <text:p>-192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28.84" calcext:value-type="float">
            <text:p>-1828,84</text:p>
          </table:table-cell>
          <table:table-cell table:style-name="ce10" office:value-type="float" office:value="8636.59" calcext:value-type="float">
            <text:p>8636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BERTO TENÓRIO CAVALCANTE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1593.32" calcext:value-type="float">
            <text:p>1593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900.04" calcext:value-type="float">
            <text:p>24900,04</text:p>
          </table:table-cell>
          <table:table-cell table:style-name="ce10" office:value-type="float" office:value="-2480.36" calcext:value-type="float">
            <text:p>-2480,36</text:p>
          </table:table-cell>
          <table:table-cell table:style-name="ce10" office:value-type="float" office:value="-4456.55" calcext:value-type="float">
            <text:p>-4456,55</text:p>
          </table:table-cell>
          <table:table-cell table:style-name="ce10" office:value-type="float" office:value="-2884.08" calcext:value-type="float">
            <text:p>-2884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20.99" calcext:value-type="float">
            <text:p>-9820,99</text:p>
          </table:table-cell>
          <table:table-cell table:style-name="ce10" office:value-type="float" office:value="15079.05" calcext:value-type="float">
            <text:p>15079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CHELLE LIMA CORADO CARNEIR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9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980.23" calcext:value-type="float">
            <text:p>4980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43.98" calcext:value-type="float">
            <text:p>-543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3.98" calcext:value-type="float">
            <text:p>-543,98</text:p>
          </table:table-cell>
          <table:table-cell table:style-name="ce10" office:value-type="float" office:value="4436.25" calcext:value-type="float">
            <text:p>4436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DRIGO DA COSTA SOAR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436.14" calcext:value-type="float">
            <text:p>26436,14</text:p>
          </table:table-cell>
          <table:table-cell table:style-name="ce10" office:value-type="float" office:value="278.76" calcext:value-type="float">
            <text:p>278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7.87" calcext:value-type="float">
            <text:p>2457,87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461.98" calcext:value-type="float">
            <text:p>31461,98</text:p>
          </table:table-cell>
          <table:table-cell table:style-name="ce10" office:value-type="float" office:value="-3866.68" calcext:value-type="float">
            <text:p>-3866,68</text:p>
          </table:table-cell>
          <table:table-cell table:style-name="ce10" office:value-type="float" office:value="-5374.53" calcext:value-type="float">
            <text:p>-5374,53</text:p>
          </table:table-cell>
          <table:table-cell table:style-name="ce10" office:value-type="float" office:value="-962.83" calcext:value-type="float">
            <text:p>-962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04.04" calcext:value-type="float">
            <text:p>-10204,04</text:p>
          </table:table-cell>
          <table:table-cell table:style-name="ce10" office:value-type="float" office:value="21257.94" calcext:value-type="float">
            <text:p>21257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DRIGO DANTAS FEITOS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CONTRATOS E PUBLICAÇÃO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383.32" calcext:value-type="float">
            <text:p>1383,32</text:p>
          </table:table-cell>
          <table:table-cell table:style-name="ce10" office:value-type="float" office:value="1153.09" calcext:value-type="float">
            <text:p>1153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49.55" calcext:value-type="float">
            <text:p>3949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60.26" calcext:value-type="float">
            <text:p>-860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0.26" calcext:value-type="float">
            <text:p>-860,26</text:p>
          </table:table-cell>
          <table:table-cell table:style-name="ce10" office:value-type="float" office:value="3089.29" calcext:value-type="float">
            <text:p>3089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DRIGO JOSÉ RODRIGUES BEZERR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SUSTENTABILIDADE, ACESSIBILIDADE, INOVAÇÃO E PROTEÇÃO DE DADOS</text:p>
          </table:table-cell>
          <table:table-cell table:style-name="ce10" office:value-type="float" office:value="14328.58" calcext:value-type="float">
            <text:p>1432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52.23" calcext:value-type="float">
            <text:p>355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94.08" calcext:value-type="float">
            <text:p>20194,08</text:p>
          </table:table-cell>
          <table:table-cell table:style-name="ce10" office:value-type="float" office:value="-1825.57" calcext:value-type="float">
            <text:p>-1825,57</text:p>
          </table:table-cell>
          <table:table-cell table:style-name="ce10" office:value-type="float" office:value="-3113.61" calcext:value-type="float">
            <text:p>-3113,61</text:p>
          </table:table-cell>
          <table:table-cell table:style-name="ce10" office:value-type="float" office:value="-2682.21" calcext:value-type="float">
            <text:p>-2682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21.39" calcext:value-type="float">
            <text:p>-7621,39</text:p>
          </table:table-cell>
          <table:table-cell table:style-name="ce10" office:value-type="float" office:value="12572.69" calcext:value-type="float">
            <text:p>12572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1.45" calcext:value-type="float">
            <text:p>2541,45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DRIGO PARAHYBA DE ARAÚJO PEREIR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26250.3" calcext:value-type="float">
            <text:p>26250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88.97" calcext:value-type="float">
            <text:p>3388,97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928.48" calcext:value-type="float">
            <text:p>31928,48</text:p>
          </table:table-cell>
          <table:table-cell table:style-name="ce10" office:value-type="float" office:value="-3820.69" calcext:value-type="float">
            <text:p>-3820,69</text:p>
          </table:table-cell>
          <table:table-cell table:style-name="ce10" office:value-type="float" office:value="-5155.14" calcext:value-type="float">
            <text:p>-5155,14</text:p>
          </table:table-cell>
          <table:table-cell table:style-name="ce10" office:value-type="float" office:value="-2284.83" calcext:value-type="float">
            <text:p>-2284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60.66" calcext:value-type="float">
            <text:p>-11260,66</text:p>
          </table:table-cell>
          <table:table-cell table:style-name="ce10" office:value-type="float" office:value="20667.82" calcext:value-type="float">
            <text:p>20667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GERIO ALVES DE OLIVEIR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SISTEMAS CORPORATIVOS E PORTAIS</text:p>
          </table:table-cell>
          <table:table-cell table:style-name="ce10" office:value-type="float" office:value="13132.36" calcext:value-type="float">
            <text:p>13132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584.67" calcext:value-type="float">
            <text:p>4584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30.3" calcext:value-type="float">
            <text:p>20030,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77.12" calcext:value-type="float">
            <text:p>-3077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028.74" calcext:value-type="float">
            <text:p>-4028,74</text:p>
          </table:table-cell>
          <table:table-cell table:style-name="ce10" office:value-type="float" office:value="16001.56" calcext:value-type="float">
            <text:p>16001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GÉRIO DA SILVA BEZER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112.57" calcext:value-type="float">
            <text:p>16112,57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72.72" calcext:value-type="float">
            <text:p>4572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952.91" calcext:value-type="float">
            <text:p>23952,9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841.5" calcext:value-type="float">
            <text:p>-3841,5</text:p>
          </table:table-cell>
          <table:table-cell table:style-name="ce10" office:value-type="float" office:value="-7066.15" calcext:value-type="float">
            <text:p>-7066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59.27" calcext:value-type="float">
            <text:p>-11859,27</text:p>
          </table:table-cell>
          <table:table-cell table:style-name="ce10" office:value-type="float" office:value="12093.64" calcext:value-type="float">
            <text:p>12093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LAND DOS SANTOS GONÇALVES SOBRINHO</text:p>
          </table:table-cell>
          <table:table-cell table:style-name="ce10" office:value-type="string" calcext:value-type="string">
            <text:p>ANALISTA JUDICIÁRIO - NÍVEL SUPERIOR A1</text:p>
          </table:table-cell>
          <table:table-cell table:style-name="ce10" office:value-type="string" calcext:value-type="string">
            <text:p>DIVISÃO DE INFRAESTRUTURA TECNOLÓGICA (SETIC)</text:p>
          </table:table-cell>
          <table:table-cell table:style-name="ce10" office:value-type="float" office:value="15440.58" calcext:value-type="float">
            <text:p>15440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19.62" calcext:value-type="float">
            <text:p>4119,62</text:p>
          </table:table-cell>
          <table:table-cell table:style-name="ce10" office:value-type="float" office:value="5262.64" calcext:value-type="float">
            <text:p>5262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822.84" calcext:value-type="float">
            <text:p>24822,8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286.15" calcext:value-type="float">
            <text:p>-3286,15</text:p>
          </table:table-cell>
          <table:table-cell table:style-name="ce10" office:value-type="float" office:value="-1822.33" calcext:value-type="float">
            <text:p>-1822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60.1" calcext:value-type="float">
            <text:p>-6060,1</text:p>
          </table:table-cell>
          <table:table-cell table:style-name="ce10" office:value-type="float" office:value="18762.74" calcext:value-type="float">
            <text:p>18762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MERO MEDEIROS SOUTO MAIOR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242.07" calcext:value-type="float">
            <text:p>224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345.73" calcext:value-type="float">
            <text:p>26345,73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5224.17" calcext:value-type="float">
            <text:p>-5224,17</text:p>
          </table:table-cell>
          <table:table-cell table:style-name="ce10" office:value-type="float" office:value="-4478.79" calcext:value-type="float">
            <text:p>-4478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505.17" calcext:value-type="float">
            <text:p>-11505,17</text:p>
          </table:table-cell>
          <table:table-cell table:style-name="ce10" office:value-type="float" office:value="14840.56" calcext:value-type="float">
            <text:p>14840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MMEL FERREIRA CORREI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106.32" calcext:value-type="float">
            <text:p>2106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709.81" calcext:value-type="float">
            <text:p>17709,81</text:p>
          </table:table-cell>
          <table:table-cell table:style-name="ce10" office:value-type="float" office:value="-1128.05" calcext:value-type="float">
            <text:p>-112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09.53" calcext:value-type="float">
            <text:p>-4309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37.58" calcext:value-type="float">
            <text:p>-5437,58</text:p>
          </table:table-cell>
          <table:table-cell table:style-name="ce10" office:value-type="float" office:value="12272.23" calcext:value-type="float">
            <text:p>1227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NALDO ANDRADE DA SILV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6606.34" calcext:value-type="float">
            <text:p>6606,34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101" calcext:value-type="float">
            <text:p>4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367.45" calcext:value-type="float">
            <text:p>36367,45</text:p>
          </table:table-cell>
          <table:table-cell table:style-name="ce10" office:value-type="float" office:value="-3754.6" calcext:value-type="float">
            <text:p>-3754,6</text:p>
          </table:table-cell>
          <table:table-cell table:style-name="ce10" office:value-type="float" office:value="-6879.89" calcext:value-type="float">
            <text:p>-6879,89</text:p>
          </table:table-cell>
          <table:table-cell table:style-name="ce10" office:value-type="float" office:value="-3302.84" calcext:value-type="float">
            <text:p>-3302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37.33" calcext:value-type="float">
            <text:p>-13937,33</text:p>
          </table:table-cell>
          <table:table-cell table:style-name="ce10" office:value-type="float" office:value="22430.12" calcext:value-type="float">
            <text:p>22430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SA ELIANE BARROS MOREIR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7862.9" calcext:value-type="float">
            <text:p>7862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71.38" calcext:value-type="float">
            <text:p>3771,38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476.88" calcext:value-type="float">
            <text:p>39476,88</text:p>
          </table:table-cell>
          <table:table-cell table:style-name="ce10" office:value-type="float" office:value="-4319.33" calcext:value-type="float">
            <text:p>-4319,33</text:p>
          </table:table-cell>
          <table:table-cell table:style-name="ce10" office:value-type="float" office:value="-7040.8" calcext:value-type="float">
            <text:p>-7040,8</text:p>
          </table:table-cell>
          <table:table-cell table:style-name="ce10" office:value-type="float" office:value="-6452.01" calcext:value-type="float">
            <text:p>-6452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812.14" calcext:value-type="float">
            <text:p>-17812,14</text:p>
          </table:table-cell>
          <table:table-cell table:style-name="ce10" office:value-type="float" office:value="21664.74" calcext:value-type="float">
            <text:p>21664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SA MARIA MENDONÇA DE ARAÚJ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4120.31" calcext:value-type="float">
            <text:p>4120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71.38" calcext:value-type="float">
            <text:p>3771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767.19" calcext:value-type="float">
            <text:p>21767,19</text:p>
          </table:table-cell>
          <table:table-cell table:style-name="ce10" office:value-type="float" office:value="-2110.47" calcext:value-type="float">
            <text:p>-2110,47</text:p>
          </table:table-cell>
          <table:table-cell table:style-name="ce10" office:value-type="float" office:value="-3459.74" calcext:value-type="float">
            <text:p>-3459,74</text:p>
          </table:table-cell>
          <table:table-cell table:style-name="ce10" office:value-type="float" office:value="-5724.25" calcext:value-type="float">
            <text:p>-5724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94.46" calcext:value-type="float">
            <text:p>-11294,46</text:p>
          </table:table-cell>
          <table:table-cell table:style-name="ce10" office:value-type="float" office:value="10472.73" calcext:value-type="float">
            <text:p>10472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SA MEDEIROS PONTES DE ALMEID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LEGISLAÇÃO DE <text:s/>PESSOAL (SEGES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4275.88" calcext:value-type="float">
            <text:p>4275,88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554.04" calcext:value-type="float">
            <text:p>23554,0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543.01" calcext:value-type="float">
            <text:p>-4543,01</text:p>
          </table:table-cell>
          <table:table-cell table:style-name="ce10" office:value-type="float" office:value="-8739.06" calcext:value-type="float">
            <text:p>-8739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233.69" calcext:value-type="float">
            <text:p>-14233,69</text:p>
          </table:table-cell>
          <table:table-cell table:style-name="ce10" office:value-type="float" office:value="9320.35" calcext:value-type="float">
            <text:p>9320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SANA MARIA FERREIRA DE MACED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RECURSOS E JURISPRUDÊNCIA</text:p>
          </table:table-cell>
          <table:table-cell table:style-name="ce10" office:value-type="float" office:value="14177.86" calcext:value-type="float">
            <text:p>14177,86</text:p>
          </table:table-cell>
          <table:table-cell table:style-name="ce10" office:value-type="float" office:value="2857.89" calcext:value-type="float">
            <text:p>2857,89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207.04" calcext:value-type="float">
            <text:p>3207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655.93" calcext:value-type="float">
            <text:p>21655,93</text:p>
          </table:table-cell>
          <table:table-cell table:style-name="ce10" office:value-type="float" office:value="-1951.73" calcext:value-type="float">
            <text:p>-1951,73</text:p>
          </table:table-cell>
          <table:table-cell table:style-name="ce10" office:value-type="float" office:value="-3575.85" calcext:value-type="float">
            <text:p>-3575,85</text:p>
          </table:table-cell>
          <table:table-cell table:style-name="ce10" office:value-type="float" office:value="-2669.75" calcext:value-type="float">
            <text:p>-2669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97.33" calcext:value-type="float">
            <text:p>-8197,33</text:p>
          </table:table-cell>
          <table:table-cell table:style-name="ce10" office:value-type="float" office:value="13458.6" calcext:value-type="float">
            <text:p>13458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SÂNGELA RODRIGUES DE OLIVE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5346.73" calcext:value-type="float">
            <text:p>15346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73.45" calcext:value-type="float">
            <text:p>673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020.18" calcext:value-type="float">
            <text:p>16020,18</text:p>
          </table:table-cell>
          <table:table-cell table:style-name="ce10" office:value-type="float" office:value="-1069.98" calcext:value-type="float">
            <text:p>-1069,98</text:p>
          </table:table-cell>
          <table:table-cell table:style-name="ce10" office:value-type="float" office:value="-3017.38" calcext:value-type="float">
            <text:p>-3017,38</text:p>
          </table:table-cell>
          <table:table-cell table:style-name="ce10" office:value-type="float" office:value="-4067.41" calcext:value-type="float">
            <text:p>-4067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54.77" calcext:value-type="float">
            <text:p>-8154,77</text:p>
          </table:table-cell>
          <table:table-cell table:style-name="ce10" office:value-type="float" office:value="7865.41" calcext:value-type="float">
            <text:p>7865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SÂNGELA SANTOS LEITE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CORREIÇÕES, NORMATIZAÇÃO E PROCESSO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364.63" calcext:value-type="float">
            <text:p>364,63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832.44" calcext:value-type="float">
            <text:p>3832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887.02" calcext:value-type="float">
            <text:p>28887,02</text:p>
          </table:table-cell>
          <table:table-cell table:style-name="ce10" office:value-type="float" office:value="-3344.23" calcext:value-type="float">
            <text:p>-3344,23</text:p>
          </table:table-cell>
          <table:table-cell table:style-name="ce10" office:value-type="float" office:value="-4957.34" calcext:value-type="float">
            <text:p>-4957,34</text:p>
          </table:table-cell>
          <table:table-cell table:style-name="ce10" office:value-type="float" office:value="-6918.53" calcext:value-type="float">
            <text:p>-6918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220.1" calcext:value-type="float">
            <text:p>-15220,1</text:p>
          </table:table-cell>
          <table:table-cell table:style-name="ce10" office:value-type="float" office:value="13666.92" calcext:value-type="float">
            <text:p>13666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SE MARY MENEZES DE FRANÇA MEZZOM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OUVIDO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549.41" calcext:value-type="float">
            <text:p>2549,41</text:p>
          </table:table-cell>
          <table:table-cell table:style-name="ce10" office:value-type="float" office:value="2292.34" calcext:value-type="float">
            <text:p>2292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54.89" calcext:value-type="float">
            <text:p>6254,89</text:p>
          </table:table-cell>
          <table:table-cell table:style-name="ce10" office:value-type="float" office:value="-518.77" calcext:value-type="float">
            <text:p>-518,77</text:p>
          </table:table-cell>
          <table:table-cell table:style-name="ce10" office:value-type="float" office:value="-70.59" calcext:value-type="float">
            <text:p>-70,59</text:p>
          </table:table-cell>
          <table:table-cell table:style-name="ce10" office:value-type="float" office:value="-1019.68" calcext:value-type="float">
            <text:p>-1019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09.04" calcext:value-type="float">
            <text:p>-1609,04</text:p>
          </table:table-cell>
          <table:table-cell table:style-name="ce10" office:value-type="float" office:value="4645.85" calcext:value-type="float">
            <text:p>4645,85</text:p>
          </table:table-cell>
          <table:table-cell table:style-name="ce10" office:value-type="float" office:value="2511.44" calcext:value-type="float">
            <text:p>2511,4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SE VÂNIA LEITE DE SANTAN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25433.14" calcext:value-type="float">
            <text:p>25433,14</text:p>
          </table:table-cell>
          <table:table-cell table:style-name="ce10" office:value-type="float" office:value="3533.2" calcext:value-type="float">
            <text:p>353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527.85" calcext:value-type="float">
            <text:p>31527,85</text:p>
          </table:table-cell>
          <table:table-cell table:style-name="ce10" office:value-type="float" office:value="-4294.51" calcext:value-type="float">
            <text:p>-4294,51</text:p>
          </table:table-cell>
          <table:table-cell table:style-name="ce10" office:value-type="float" office:value="-5876.02" calcext:value-type="float">
            <text:p>-5876,02</text:p>
          </table:table-cell>
          <table:table-cell table:style-name="ce10" office:value-type="float" office:value="-4378.28" calcext:value-type="float">
            <text:p>-4378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548.81" calcext:value-type="float">
            <text:p>-14548,81</text:p>
          </table:table-cell>
          <table:table-cell table:style-name="ce10" office:value-type="float" office:value="16979.04" calcext:value-type="float">
            <text:p>16979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SEANE CAVALCANTE DE FREITAS ESTREL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7747.76" calcext:value-type="float">
            <text:p>17747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75.9" calcext:value-type="float">
            <text:p>1575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323.66" calcext:value-type="float">
            <text:p>19323,66</text:p>
          </table:table-cell>
          <table:table-cell table:style-name="ce10" office:value-type="float" office:value="-1466.15" calcext:value-type="float">
            <text:p>-1466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746.84" calcext:value-type="float">
            <text:p>-4746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212.99" calcext:value-type="float">
            <text:p>-6212,99</text:p>
          </table:table-cell>
          <table:table-cell table:style-name="ce10" office:value-type="float" office:value="13110.67" calcext:value-type="float">
            <text:p>13110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USE VILAR OLIVEIRA DE LIMA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PCV)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52.23" calcext:value-type="float">
            <text:p>355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212.34" calcext:value-type="float">
            <text:p>29212,3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434.93" calcext:value-type="float">
            <text:p>-5434,93</text:p>
          </table:table-cell>
          <table:table-cell table:style-name="ce10" office:value-type="float" office:value="-4590.69" calcext:value-type="float">
            <text:p>-4590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977.24" calcext:value-type="float">
            <text:p>-10977,24</text:p>
          </table:table-cell>
          <table:table-cell table:style-name="ce10" office:value-type="float" office:value="18235.1" calcext:value-type="float">
            <text:p>18235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XANA ISLE WANDERLEY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130.36" calcext:value-type="float">
            <text:p>14130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50.15" calcext:value-type="float">
            <text:p>2650,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97.51" calcext:value-type="float">
            <text:p>16797,51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381.91" calcext:value-type="float">
            <text:p>-2381,91</text:p>
          </table:table-cell>
          <table:table-cell table:style-name="ce10" office:value-type="float" office:value="-2175.13" calcext:value-type="float">
            <text:p>-2175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59.25" calcext:value-type="float">
            <text:p>-6359,25</text:p>
          </table:table-cell>
          <table:table-cell table:style-name="ce10" office:value-type="float" office:value="10438.26" calcext:value-type="float">
            <text:p>10438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UBENS SOUZA FERRAZ JÚNIOR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DIVISÃO DE EXECUÇÃ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61.35" calcext:value-type="float">
            <text:p>661,35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50.56" calcext:value-type="float">
            <text:p>2950,5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950.56" calcext:value-type="float">
            <text:p>2950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UTE EVARISTO OLIVE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6538.94" calcext:value-type="float">
            <text:p>6538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532.42" calcext:value-type="float">
            <text:p>7532,42</text:p>
          </table:table-cell>
          <table:table-cell table:style-name="ce10" office:value-type="float" office:value="-356.73" calcext:value-type="float">
            <text:p>-356,73</text:p>
          </table:table-cell>
          <table:table-cell table:style-name="ce10" office:value-type="float" office:value="-287.11" calcext:value-type="float">
            <text:p>-287,11</text:p>
          </table:table-cell>
          <table:table-cell table:style-name="ce10" office:value-type="float" office:value="-1976.46" calcext:value-type="float">
            <text:p>-1976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20.3" calcext:value-type="float">
            <text:p>-2620,3</text:p>
          </table:table-cell>
          <table:table-cell table:style-name="ce10" office:value-type="float" office:value="4912.12" calcext:value-type="float">
            <text:p>4912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MMYER MOURA TENÓRIO BITENCOURT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1784.42" calcext:value-type="float">
            <text:p>178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633.47" calcext:value-type="float">
            <text:p>18633,47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229.15" calcext:value-type="float">
            <text:p>-3229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031.36" calcext:value-type="float">
            <text:p>-5031,36</text:p>
          </table:table-cell>
          <table:table-cell table:style-name="ce10" office:value-type="float" office:value="13602.11" calcext:value-type="float">
            <text:p>13602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MUEL ESTEVES VI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3380.89" calcext:value-type="float">
            <text:p>3380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83.48" calcext:value-type="float">
            <text:p>3783,48</text:p>
          </table:table-cell>
          <table:table-cell table:style-name="ce10" office:value-type="float" office:value="6318.48" calcext:value-type="float">
            <text:p>6318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57.39" calcext:value-type="float">
            <text:p>29057,3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704.19" calcext:value-type="float">
            <text:p>-4704,19</text:p>
          </table:table-cell>
          <table:table-cell table:style-name="ce10" office:value-type="float" office:value="-1427.52" calcext:value-type="float">
            <text:p>-1427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83.33" calcext:value-type="float">
            <text:p>-7083,33</text:p>
          </table:table-cell>
          <table:table-cell table:style-name="ce10" office:value-type="float" office:value="21974.06" calcext:value-type="float">
            <text:p>21974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NDER DANTAS CAVALCANTE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6635.69" calcext:value-type="float">
            <text:p>6635,69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3230.77" calcext:value-type="float">
            <text:p>43230,77</text:p>
          </table:table-cell>
          <table:table-cell table:style-name="ce10" office:value-type="float" office:value="-4421.32" calcext:value-type="float">
            <text:p>-4421,32</text:p>
          </table:table-cell>
          <table:table-cell table:style-name="ce10" office:value-type="float" office:value="-8626.51" calcext:value-type="float">
            <text:p>-8626,51</text:p>
          </table:table-cell>
          <table:table-cell table:style-name="ce10" office:value-type="float" office:value="-3117.2" calcext:value-type="float">
            <text:p>-3117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165.03" calcext:value-type="float">
            <text:p>-16165,03</text:p>
          </table:table-cell>
          <table:table-cell table:style-name="ce10" office:value-type="float" office:value="27065.74" calcext:value-type="float">
            <text:p>27065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NDRA DE BARROS FURLAN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343.22" calcext:value-type="float">
            <text:p>26343,22</text:p>
          </table:table-cell>
          <table:table-cell table:style-name="ce10" office:value-type="float" office:value="1286.7" calcext:value-type="float">
            <text:p>1286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63.45" calcext:value-type="float">
            <text:p>3463,45</text:p>
          </table:table-cell>
          <table:table-cell table:style-name="ce10" office:value-type="float" office:value="915.68" calcext:value-type="float">
            <text:p>915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009.05" calcext:value-type="float">
            <text:p>32009,05</text:p>
          </table:table-cell>
          <table:table-cell table:style-name="ce10" office:value-type="float" office:value="-4032.99" calcext:value-type="float">
            <text:p>-4032,99</text:p>
          </table:table-cell>
          <table:table-cell table:style-name="ce10" office:value-type="float" office:value="-5528.29" calcext:value-type="float">
            <text:p>-5528,29</text:p>
          </table:table-cell>
          <table:table-cell table:style-name="ce10" office:value-type="float" office:value="-2390.35" calcext:value-type="float">
            <text:p>-2390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51.63" calcext:value-type="float">
            <text:p>-11951,63</text:p>
          </table:table-cell>
          <table:table-cell table:style-name="ce10" office:value-type="float" office:value="20057.42" calcext:value-type="float">
            <text:p>20057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NDRA MAGALHÃES SALGADO</text:p>
          </table:table-cell>
          <table:table-cell table:style-name="ce10" office:value-type="string" calcext:value-type="string">
            <text:p>ASSESSOR JURÍDICO II - CJ-01</text:p>
          </table:table-cell>
          <table:table-cell table:style-name="ce10" office:value-type="string" calcext:value-type="string">
            <text:p>SECRETARIA JUDICIÁRIA DE 1º GRAU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6529.09" calcext:value-type="float">
            <text:p>6529,09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807.73" calcext:value-type="float">
            <text:p>3807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497.89" calcext:value-type="float">
            <text:p>31497,89</text:p>
          </table:table-cell>
          <table:table-cell table:style-name="ce10" office:value-type="float" office:value="-2471.68" calcext:value-type="float">
            <text:p>-2471,68</text:p>
          </table:table-cell>
          <table:table-cell table:style-name="ce10" office:value-type="float" office:value="-6026.35" calcext:value-type="float">
            <text:p>-6026,35</text:p>
          </table:table-cell>
          <table:table-cell table:style-name="ce10" office:value-type="float" office:value="-5109.55" calcext:value-type="float">
            <text:p>-5109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607.58" calcext:value-type="float">
            <text:p>-13607,58</text:p>
          </table:table-cell>
          <table:table-cell table:style-name="ce10" office:value-type="float" office:value="17890.31" calcext:value-type="float">
            <text:p>17890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NDRA MARGARETH SANTOS DA SILVA MARINH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47.85" calcext:value-type="float">
            <text:p>3347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96.9" calcext:value-type="float">
            <text:p>20196,9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177.01" calcext:value-type="float">
            <text:p>-3177,01</text:p>
          </table:table-cell>
          <table:table-cell table:style-name="ce10" office:value-type="float" office:value="-6448.95" calcext:value-type="float">
            <text:p>-6448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428.17" calcext:value-type="float">
            <text:p>-11428,17</text:p>
          </table:table-cell>
          <table:table-cell table:style-name="ce10" office:value-type="float" office:value="8768.73" calcext:value-type="float">
            <text:p>8768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NDRA REGINA OLIVEIRA SALAZAR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BIBLIOTECA (EJ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1193.78" calcext:value-type="float">
            <text:p>1193,78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259.4" calcext:value-type="float">
            <text:p>28259,4</text:p>
          </table:table-cell>
          <table:table-cell table:style-name="ce10" office:value-type="float" office:value="-3481.04" calcext:value-type="float">
            <text:p>-3481,04</text:p>
          </table:table-cell>
          <table:table-cell table:style-name="ce10" office:value-type="float" office:value="-5148.77" calcext:value-type="float">
            <text:p>-5148,77</text:p>
          </table:table-cell>
          <table:table-cell table:style-name="ce10" office:value-type="float" office:value="-4882.74" calcext:value-type="float">
            <text:p>-4882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12.55" calcext:value-type="float">
            <text:p>-13512,55</text:p>
          </table:table-cell>
          <table:table-cell table:style-name="ce10" office:value-type="float" office:value="14746.85" calcext:value-type="float">
            <text:p>14746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NDRA WANDERLEY PERSIANO MALT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5210.08" calcext:value-type="float">
            <text:p>5210,08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234.96" calcext:value-type="float">
            <text:p>3234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124.19" calcext:value-type="float">
            <text:p>25124,19</text:p>
          </table:table-cell>
          <table:table-cell table:style-name="ce10" office:value-type="float" office:value="-2661.87" calcext:value-type="float">
            <text:p>-2661,87</text:p>
          </table:table-cell>
          <table:table-cell table:style-name="ce10" office:value-type="float" office:value="-4378.79" calcext:value-type="float">
            <text:p>-4378,79</text:p>
          </table:table-cell>
          <table:table-cell table:style-name="ce10" office:value-type="float" office:value="-5236.84" calcext:value-type="float">
            <text:p>-5236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77.5" calcext:value-type="float">
            <text:p>-12277,5</text:p>
          </table:table-cell>
          <table:table-cell table:style-name="ce10" office:value-type="float" office:value="12846.69" calcext:value-type="float">
            <text:p>12846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NDRO AQUÍNO RODRIGUES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276.23" calcext:value-type="float">
            <text:p>2276,23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7076.98" calcext:value-type="float">
            <text:p>7076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890.77" calcext:value-type="float">
            <text:p>25890,77</text:p>
          </table:table-cell>
          <table:table-cell table:style-name="ce10" office:value-type="float" office:value="-2154.42" calcext:value-type="float">
            <text:p>-2154,42</text:p>
          </table:table-cell>
          <table:table-cell table:style-name="ce10" office:value-type="float" office:value="-3359.77" calcext:value-type="float">
            <text:p>-3359,77</text:p>
          </table:table-cell>
          <table:table-cell table:style-name="ce10" office:value-type="float" office:value="-4642.42" calcext:value-type="float">
            <text:p>-4642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56.61" calcext:value-type="float">
            <text:p>-10156,61</text:p>
          </table:table-cell>
          <table:table-cell table:style-name="ce10" office:value-type="float" office:value="15734.16" calcext:value-type="float">
            <text:p>15734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0" calcext:value-type="float">
            <text:p>81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NDRO ROGÉRIO DA COST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872.51" calcext:value-type="float">
            <text:p>3872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993.42" calcext:value-type="float">
            <text:p>36993,4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486.65" calcext:value-type="float">
            <text:p>-7486,65</text:p>
          </table:table-cell>
          <table:table-cell table:style-name="ce10" office:value-type="float" office:value="-4470.49" calcext:value-type="float">
            <text:p>-4470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08.76" calcext:value-type="float">
            <text:p>-12908,76</text:p>
          </table:table-cell>
          <table:table-cell table:style-name="ce10" office:value-type="float" office:value="24084.66" calcext:value-type="float">
            <text:p>24084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RA OLIVEIRA DOS SANTOS PINTO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CRETARIA (2ªVTSMC)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89.21" calcext:value-type="float">
            <text:p>2289,2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89.21" calcext:value-type="float">
            <text:p>2289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TVA SOUZA DA HORA FARIAS MOREIR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613.52" calcext:value-type="float">
            <text:p>3613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51.08" calcext:value-type="float">
            <text:p>20151,08</text:p>
          </table:table-cell>
          <table:table-cell table:style-name="ce10" office:value-type="float" office:value="-1780.73" calcext:value-type="float">
            <text:p>-1780,73</text:p>
          </table:table-cell>
          <table:table-cell table:style-name="ce10" office:value-type="float" office:value="-3045.12" calcext:value-type="float">
            <text:p>-3045,12</text:p>
          </table:table-cell>
          <table:table-cell table:style-name="ce10" office:value-type="float" office:value="-2598.98" calcext:value-type="float">
            <text:p>-2598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24.83" calcext:value-type="float">
            <text:p>-7424,83</text:p>
          </table:table-cell>
          <table:table-cell table:style-name="ce10" office:value-type="float" office:value="12726.25" calcext:value-type="float">
            <text:p>12726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UL RAMOS DOS SANTOS FILHO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541.98" calcext:value-type="float">
            <text:p>3541,98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67.6" calcext:value-type="float">
            <text:p>3567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0137.57" calcext:value-type="float">
            <text:p>40137,5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8729.9" calcext:value-type="float">
            <text:p>-8729,9</text:p>
          </table:table-cell>
          <table:table-cell table:style-name="ce10" office:value-type="float" office:value="-3670.1" calcext:value-type="float">
            <text:p>-3670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351.62" calcext:value-type="float">
            <text:p>-13351,62</text:p>
          </table:table-cell>
          <table:table-cell table:style-name="ce10" office:value-type="float" office:value="26785.95" calcext:value-type="float">
            <text:p>26785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ÁVIA MENEZES ALVES DA LUZ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TOR DE ANÁLISE E CADASTRAMENTO PROCESSUAL (CAVT)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5013.74" calcext:value-type="float">
            <text:p>5013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9.3" calcext:value-type="float">
            <text:p>1669,3</text:p>
          </table:table-cell>
          <table:table-cell table:style-name="ce10" office:value-type="float" office:value="154.22" calcext:value-type="float">
            <text:p>154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835.31" calcext:value-type="float">
            <text:p>29835,31</text:p>
          </table:table-cell>
          <table:table-cell table:style-name="ce10" office:value-type="float" office:value="-4113.14" calcext:value-type="float">
            <text:p>-4113,14</text:p>
          </table:table-cell>
          <table:table-cell table:style-name="ce10" office:value-type="float" office:value="-5705.81" calcext:value-type="float">
            <text:p>-5705,81</text:p>
          </table:table-cell>
          <table:table-cell table:style-name="ce10" office:value-type="float" office:value="-2302.73" calcext:value-type="float">
            <text:p>-2302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21.68" calcext:value-type="float">
            <text:p>-12121,68</text:p>
          </table:table-cell>
          <table:table-cell table:style-name="ce10" office:value-type="float" office:value="17713.63" calcext:value-type="float">
            <text:p>17713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ÉRGIO LUIS LISBOA CALHEIRO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4051.07" calcext:value-type="float">
            <text:p>4051,07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396.67" calcext:value-type="float">
            <text:p>3396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608.04" calcext:value-type="float">
            <text:p>31608,0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069.45" calcext:value-type="float">
            <text:p>-6069,45</text:p>
          </table:table-cell>
          <table:table-cell table:style-name="ce10" office:value-type="float" office:value="-3465.54" calcext:value-type="float">
            <text:p>-3465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86.61" calcext:value-type="float">
            <text:p>-10486,61</text:p>
          </table:table-cell>
          <table:table-cell table:style-name="ce10" office:value-type="float" office:value="21121.43" calcext:value-type="float">
            <text:p>21121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ÉRGIO LUIZ ARAÚJO DA COSTA RIBEIR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BANCO DE DADOS</text:p>
          </table:table-cell>
          <table:table-cell table:style-name="ce10" office:value-type="float" office:value="23323.27" calcext:value-type="float">
            <text:p>23323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198.05" calcext:value-type="float">
            <text:p>28198,05</text:p>
          </table:table-cell>
          <table:table-cell table:style-name="ce10" office:value-type="float" office:value="-3322.4" calcext:value-type="float">
            <text:p>-3322,4</text:p>
          </table:table-cell>
          <table:table-cell table:style-name="ce10" office:value-type="float" office:value="-5227.66" calcext:value-type="float">
            <text:p>-5227,66</text:p>
          </table:table-cell>
          <table:table-cell table:style-name="ce10" office:value-type="float" office:value="-1164.47" calcext:value-type="float">
            <text:p>-1164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14.53" calcext:value-type="float">
            <text:p>-9714,53</text:p>
          </table:table-cell>
          <table:table-cell table:style-name="ce10" office:value-type="float" office:value="18483.52" calcext:value-type="float">
            <text:p>18483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HEILA SANTOS ROLIM</text:p>
          </table:table-cell>
          <table:table-cell table:style-name="ce10" office:value-type="string" calcext:value-type="string">
            <text:p>CHEFE DE SEÇÃO - FC-05</text:p>
          </table:table-cell>
          <table:table-cell table:style-name="ce10" office:value-type="string" calcext:value-type="string">
            <text:p>SEÇÃO DE ANÁLISE DE PROCESSOS ADMINISTRATIVOS (COD)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3188.08" calcext:value-type="float">
            <text:p>3188,08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79.24" calcext:value-type="float">
            <text:p>3579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730.52" calcext:value-type="float">
            <text:p>31730,52</text:p>
          </table:table-cell>
          <table:table-cell table:style-name="ce10" office:value-type="float" office:value="-4251.78" calcext:value-type="float">
            <text:p>-4251,78</text:p>
          </table:table-cell>
          <table:table-cell table:style-name="ce10" office:value-type="float" office:value="-5611.5" calcext:value-type="float">
            <text:p>-5611,5</text:p>
          </table:table-cell>
          <table:table-cell table:style-name="ce10" office:value-type="float" office:value="-4630.78" calcext:value-type="float">
            <text:p>-4630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494.06" calcext:value-type="float">
            <text:p>-14494,06</text:p>
          </table:table-cell>
          <table:table-cell table:style-name="ce10" office:value-type="float" office:value="17236.46" calcext:value-type="float">
            <text:p>17236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HEIRLEY VASCONCELOS ALBUQUERQUE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3210.99" calcext:value-type="float">
            <text:p>3210,99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934.74" calcext:value-type="float">
            <text:p>3934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420.07" calcext:value-type="float">
            <text:p>28420,0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510.9" calcext:value-type="float">
            <text:p>-5510,9</text:p>
          </table:table-cell>
          <table:table-cell table:style-name="ce10" office:value-type="float" office:value="-2326.1" calcext:value-type="float">
            <text:p>-2326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88.62" calcext:value-type="float">
            <text:p>-8788,62</text:p>
          </table:table-cell>
          <table:table-cell table:style-name="ce10" office:value-type="float" office:value="19631.45" calcext:value-type="float">
            <text:p>19631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HIRLEY MIRANDA LOPES LUN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6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649.87" calcext:value-type="float">
            <text:p>3649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63.01" calcext:value-type="float">
            <text:p>5063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537.28" calcext:value-type="float">
            <text:p>-2537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37.28" calcext:value-type="float">
            <text:p>-2537,28</text:p>
          </table:table-cell>
          <table:table-cell table:style-name="ce10" office:value-type="float" office:value="2525.73" calcext:value-type="float">
            <text:p>2525,73</text:p>
          </table:table-cell>
          <table:table-cell table:style-name="ce10" office:value-type="float" office:value="2775.48" calcext:value-type="float">
            <text:p>2775,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ILVANA PONTES FERR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SUSTENTABILIDADE, ACESSIBILIDADE, INOVAÇÃO E PROTEÇÃO DE DADOS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5450.58" calcext:value-type="float">
            <text:p>5450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116.08" calcext:value-type="float">
            <text:p>22116,08</text:p>
          </table:table-cell>
          <table:table-cell table:style-name="ce10" office:value-type="float" office:value="-2298.88" calcext:value-type="float">
            <text:p>-2298,88</text:p>
          </table:table-cell>
          <table:table-cell table:style-name="ce10" office:value-type="float" office:value="-3721.61" calcext:value-type="float">
            <text:p>-3721,61</text:p>
          </table:table-cell>
          <table:table-cell table:style-name="ce10" office:value-type="float" office:value="-3298.58" calcext:value-type="float">
            <text:p>-329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19.07" calcext:value-type="float">
            <text:p>-9319,07</text:p>
          </table:table-cell>
          <table:table-cell table:style-name="ce10" office:value-type="float" office:value="12797.01" calcext:value-type="float">
            <text:p>12797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ILVANY MARIA MENDES PIR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860.68" calcext:value-type="float">
            <text:p>1860,68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866.88" calcext:value-type="float">
            <text:p>2866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733.03" calcext:value-type="float">
            <text:p>19733,03</text:p>
          </table:table-cell>
          <table:table-cell table:style-name="ce10" office:value-type="float" office:value="-2039.14" calcext:value-type="float">
            <text:p>-2039,14</text:p>
          </table:table-cell>
          <table:table-cell table:style-name="ce10" office:value-type="float" office:value="-3116.56" calcext:value-type="float">
            <text:p>-3116,56</text:p>
          </table:table-cell>
          <table:table-cell table:style-name="ce10" office:value-type="float" office:value="-3017.02" calcext:value-type="float">
            <text:p>-3017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72.72" calcext:value-type="float">
            <text:p>-8172,72</text:p>
          </table:table-cell>
          <table:table-cell table:style-name="ce10" office:value-type="float" office:value="11560.31" calcext:value-type="float">
            <text:p>11560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ILVIA RAFAELA TENORIO NOGUEIRA TEIXEIR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206.12" calcext:value-type="float">
            <text:p>3206,12</text:p>
          </table:table-cell>
          <table:table-cell table:style-name="ce10" office:value-type="float" office:value="303.02" calcext:value-type="float">
            <text:p>303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358.19" calcext:value-type="float">
            <text:p>20358,19</text:p>
          </table:table-cell>
          <table:table-cell table:style-name="ce10" office:value-type="float" office:value="-1845.62" calcext:value-type="float">
            <text:p>-1845,62</text:p>
          </table:table-cell>
          <table:table-cell table:style-name="ce10" office:value-type="float" office:value="-3196.27" calcext:value-type="float">
            <text:p>-3196,27</text:p>
          </table:table-cell>
          <table:table-cell table:style-name="ce10" office:value-type="float" office:value="-1206.33" calcext:value-type="float">
            <text:p>-1206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248.22" calcext:value-type="float">
            <text:p>-6248,22</text:p>
          </table:table-cell>
          <table:table-cell table:style-name="ce10" office:value-type="float" office:value="14109.97" calcext:value-type="float">
            <text:p>14109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ILVIO ANTÔNIO SILVA COST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779.83" calcext:value-type="float">
            <text:p>2779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02.5" calcext:value-type="float">
            <text:p>17802,5</text:p>
          </table:table-cell>
          <table:table-cell table:style-name="ce10" office:value-type="float" office:value="-1309.26" calcext:value-type="float">
            <text:p>-1309,26</text:p>
          </table:table-cell>
          <table:table-cell table:style-name="ce10" office:value-type="float" office:value="-3016.6" calcext:value-type="float">
            <text:p>-3016,6</text:p>
          </table:table-cell>
          <table:table-cell table:style-name="ce10" office:value-type="float" office:value="-6176.37" calcext:value-type="float">
            <text:p>-6176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02.23" calcext:value-type="float">
            <text:p>-10502,23</text:p>
          </table:table-cell>
          <table:table-cell table:style-name="ce10" office:value-type="float" office:value="7300.27" calcext:value-type="float">
            <text:p>7300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ILVIO CÉSAR DE FIGUEIREDO SANTO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2347.77" calcext:value-type="float">
            <text:p>2347,77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504.03" calcext:value-type="float">
            <text:p>3504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797.45" calcext:value-type="float">
            <text:p>29797,45</text:p>
          </table:table-cell>
          <table:table-cell table:style-name="ce10" office:value-type="float" office:value="-3556.46" calcext:value-type="float">
            <text:p>-3556,46</text:p>
          </table:table-cell>
          <table:table-cell table:style-name="ce10" office:value-type="float" office:value="-5239.66" calcext:value-type="float">
            <text:p>-5239,66</text:p>
          </table:table-cell>
          <table:table-cell table:style-name="ce10" office:value-type="float" office:value="-3995.08" calcext:value-type="float">
            <text:p>-3995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91.2" calcext:value-type="float">
            <text:p>-12791,2</text:p>
          </table:table-cell>
          <table:table-cell table:style-name="ce10" office:value-type="float" office:value="17006.25" calcext:value-type="float">
            <text:p>17006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ILVIO JOSÉ DE OLIVEIRA TENÓRIO PRAD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16055.93" calcext:value-type="float">
            <text:p>16055,93</text:p>
          </table:table-cell>
          <table:table-cell table:style-name="ce10" office:value-type="float" office:value="2749.94" calcext:value-type="float">
            <text:p>274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00.31" calcext:value-type="float">
            <text:p>3500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306.18" calcext:value-type="float">
            <text:p>22306,1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747.8" calcext:value-type="float">
            <text:p>-3747,8</text:p>
          </table:table-cell>
          <table:table-cell table:style-name="ce10" office:value-type="float" office:value="-4458.58" calcext:value-type="float">
            <text:p>-44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58" calcext:value-type="float">
            <text:p>-9158</text:p>
          </table:table-cell>
          <table:table-cell table:style-name="ce10" office:value-type="float" office:value="13148.18" calcext:value-type="float">
            <text:p>13148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ILVIO SILVA DE SOUZ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4975.15" calcext:value-type="float">
            <text:p>4975,15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083.27" calcext:value-type="float">
            <text:p>308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247.19" calcext:value-type="float">
            <text:p>24247,19</text:p>
          </table:table-cell>
          <table:table-cell table:style-name="ce10" office:value-type="float" office:value="-2231.54" calcext:value-type="float">
            <text:p>-2231,54</text:p>
          </table:table-cell>
          <table:table-cell table:style-name="ce10" office:value-type="float" office:value="-4245.54" calcext:value-type="float">
            <text:p>-4245,54</text:p>
          </table:table-cell>
          <table:table-cell table:style-name="ce10" office:value-type="float" office:value="-5136.97" calcext:value-type="float">
            <text:p>-5136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14.05" calcext:value-type="float">
            <text:p>-11614,05</text:p>
          </table:table-cell>
          <table:table-cell table:style-name="ce10" office:value-type="float" office:value="12633.14" calcext:value-type="float">
            <text:p>1263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IMONE MOURA E MENDE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3778.41" calcext:value-type="float">
            <text:p>3778,41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42.89" calcext:value-type="float">
            <text:p>3542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0535.13" calcext:value-type="float">
            <text:p>40535,13</text:p>
          </table:table-cell>
          <table:table-cell table:style-name="ce10" office:value-type="float" office:value="-3354.08" calcext:value-type="float">
            <text:p>-3354,08</text:p>
          </table:table-cell>
          <table:table-cell table:style-name="ce10" office:value-type="float" office:value="-8341.76" calcext:value-type="float">
            <text:p>-8341,76</text:p>
          </table:table-cell>
          <table:table-cell table:style-name="ce10" office:value-type="float" office:value="-5564.19" calcext:value-type="float">
            <text:p>-5564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260.03" calcext:value-type="float">
            <text:p>-17260,03</text:p>
          </table:table-cell>
          <table:table-cell table:style-name="ce10" office:value-type="float" office:value="23275.1" calcext:value-type="float">
            <text:p>23275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IMONE PORTO MENEZES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23240.84" calcext:value-type="float">
            <text:p>23240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686.5" calcext:value-type="float">
            <text:p>2686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240.61" calcext:value-type="float">
            <text:p>28240,61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163.39" calcext:value-type="float">
            <text:p>-5163,39</text:p>
          </table:table-cell>
          <table:table-cell table:style-name="ce10" office:value-type="float" office:value="-3580.78" calcext:value-type="float">
            <text:p>-3580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28.24" calcext:value-type="float">
            <text:p>-12028,24</text:p>
          </table:table-cell>
          <table:table-cell table:style-name="ce10" office:value-type="float" office:value="16212.37" calcext:value-type="float">
            <text:p>16212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ISNELZE MARIA LIMA RIBEIR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COORDENADORIA DE PESQUISA PATRIMONIAL (SEP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07.19" calcext:value-type="float">
            <text:p>1607,19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150.02" calcext:value-type="float">
            <text:p>150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505.71" calcext:value-type="float">
            <text:p>18505,71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980.32" calcext:value-type="float">
            <text:p>-2980,32</text:p>
          </table:table-cell>
          <table:table-cell table:style-name="ce10" office:value-type="float" office:value="-2258.58" calcext:value-type="float">
            <text:p>-22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41.11" calcext:value-type="float">
            <text:p>-7041,11</text:p>
          </table:table-cell>
          <table:table-cell table:style-name="ce10" office:value-type="float" office:value="11464.6" calcext:value-type="float">
            <text:p>11464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OLANGE DE OLIVEIRA MECHAILEH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4460.68" calcext:value-type="float">
            <text:p>4460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255.67" calcext:value-type="float">
            <text:p>21255,67</text:p>
          </table:table-cell>
          <table:table-cell table:style-name="ce10" office:value-type="float" office:value="-2178.73" calcext:value-type="float">
            <text:p>-2178,73</text:p>
          </table:table-cell>
          <table:table-cell table:style-name="ce10" office:value-type="float" office:value="-3573.51" calcext:value-type="float">
            <text:p>-3573,51</text:p>
          </table:table-cell>
          <table:table-cell table:style-name="ce10" office:value-type="float" office:value="-5135.07" calcext:value-type="float">
            <text:p>-5135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87.31" calcext:value-type="float">
            <text:p>-10887,31</text:p>
          </table:table-cell>
          <table:table-cell table:style-name="ce10" office:value-type="float" office:value="10368.36" calcext:value-type="float">
            <text:p>10368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ÔNIA VALDEZ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660.24" calcext:value-type="float">
            <text:p>1660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58.47" calcext:value-type="float">
            <text:p>1758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294.21" calcext:value-type="float">
            <text:p>17294,21</text:p>
          </table:table-cell>
          <table:table-cell table:style-name="ce10" office:value-type="float" office:value="-1101.17" calcext:value-type="float">
            <text:p>-1101,17</text:p>
          </table:table-cell>
          <table:table-cell table:style-name="ce10" office:value-type="float" office:value="-2485.05" calcext:value-type="float">
            <text:p>-2485,05</text:p>
          </table:table-cell>
          <table:table-cell table:style-name="ce10" office:value-type="float" office:value="-2650.44" calcext:value-type="float">
            <text:p>-2650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236.66" calcext:value-type="float">
            <text:p>-6236,66</text:p>
          </table:table-cell>
          <table:table-cell table:style-name="ce10" office:value-type="float" office:value="11057.55" calcext:value-type="float">
            <text:p>11057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ORAIA CRISTINA NUNES TENORIO CAVALCANTE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393.01" calcext:value-type="float">
            <text:p>18393,01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949.32" calcext:value-type="float">
            <text:p>-2949,32</text:p>
          </table:table-cell>
          <table:table-cell table:style-name="ce10" office:value-type="float" office:value="-3374.73" calcext:value-type="float">
            <text:p>-3374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26.26" calcext:value-type="float">
            <text:p>-8126,26</text:p>
          </table:table-cell>
          <table:table-cell table:style-name="ce10" office:value-type="float" office:value="10266.75" calcext:value-type="float">
            <text:p>10266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ORAYA SANTA ROSA DE MEDEIRO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CAPACITAÇÃO DE MAGISTRADOS (EJ)</text:p>
          </table:table-cell>
          <table:table-cell table:style-name="ce10" office:value-type="float" office:value="23258.83" calcext:value-type="float">
            <text:p>23258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119.22" calcext:value-type="float">
            <text:p>3119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522.03" calcext:value-type="float">
            <text:p>33522,03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6548.92" calcext:value-type="float">
            <text:p>-6548,92</text:p>
          </table:table-cell>
          <table:table-cell table:style-name="ce10" office:value-type="float" office:value="-1898.08" calcext:value-type="float">
            <text:p>-1898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731.07" calcext:value-type="float">
            <text:p>-11731,07</text:p>
          </table:table-cell>
          <table:table-cell table:style-name="ce10" office:value-type="float" office:value="21790.96" calcext:value-type="float">
            <text:p>21790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TEVES LUCAS BARBOS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338.58" calcext:value-type="float">
            <text:p>2338,58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648.59" calcext:value-type="float">
            <text:p>20648,59</text:p>
          </table:table-cell>
          <table:table-cell table:style-name="ce10" office:value-type="float" office:value="-2164.71" calcext:value-type="float">
            <text:p>-2164,71</text:p>
          </table:table-cell>
          <table:table-cell table:style-name="ce10" office:value-type="float" office:value="-3407.09" calcext:value-type="float">
            <text:p>-3407,09</text:p>
          </table:table-cell>
          <table:table-cell table:style-name="ce10" office:value-type="float" office:value="-5609.64" calcext:value-type="float">
            <text:p>-5609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81.44" calcext:value-type="float">
            <text:p>-11181,44</text:p>
          </table:table-cell>
          <table:table-cell table:style-name="ce10" office:value-type="float" office:value="9467.15" calcext:value-type="float">
            <text:p>9467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UELY GOME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5960.17" calcext:value-type="float">
            <text:p>5960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563.66" calcext:value-type="float">
            <text:p>21563,66</text:p>
          </table:table-cell>
          <table:table-cell table:style-name="ce10" office:value-type="float" office:value="-1763.93" calcext:value-type="float">
            <text:p>-1763,93</text:p>
          </table:table-cell>
          <table:table-cell table:style-name="ce10" office:value-type="float" office:value="-3459.53" calcext:value-type="float">
            <text:p>-3459,53</text:p>
          </table:table-cell>
          <table:table-cell table:style-name="ce10" office:value-type="float" office:value="-5126.89" calcext:value-type="float">
            <text:p>-512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50.35" calcext:value-type="float">
            <text:p>-10350,35</text:p>
          </table:table-cell>
          <table:table-cell table:style-name="ce10" office:value-type="float" office:value="11213.31" calcext:value-type="float">
            <text:p>11213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ACIANA KELLY TENÓRIO DE ALENCAR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style-name="ce10" office:value-type="float" office:value="1186.81" calcext:value-type="float">
            <text:p>118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46.75" calcext:value-type="float">
            <text:p>3646,75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651.83" calcext:value-type="float">
            <text:p>33651,83</text:p>
          </table:table-cell>
          <table:table-cell table:style-name="ce10" office:value-type="float" office:value="-4016.51" calcext:value-type="float">
            <text:p>-4016,51</text:p>
          </table:table-cell>
          <table:table-cell table:style-name="ce10" office:value-type="float" office:value="-5504.32" calcext:value-type="float">
            <text:p>-5504,32</text:p>
          </table:table-cell>
          <table:table-cell table:style-name="ce10" office:value-type="float" office:value="-4077.27" calcext:value-type="float">
            <text:p>-4077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98.1" calcext:value-type="float">
            <text:p>-13598,1</text:p>
          </table:table-cell>
          <table:table-cell table:style-name="ce10" office:value-type="float" office:value="20053.73" calcext:value-type="float">
            <text:p>20053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ACIANA MEDEIROS DE LUNA LESS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558.28" calcext:value-type="float">
            <text:p>1558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562.33" calcext:value-type="float">
            <text:p>17562,33</text:p>
          </table:table-cell>
          <table:table-cell table:style-name="ce10" office:value-type="float" office:value="-1107.71" calcext:value-type="float">
            <text:p>-1107,71</text:p>
          </table:table-cell>
          <table:table-cell table:style-name="ce10" office:value-type="float" office:value="-2546.28" calcext:value-type="float">
            <text:p>-2546,28</text:p>
          </table:table-cell>
          <table:table-cell table:style-name="ce10" office:value-type="float" office:value="-5058.02" calcext:value-type="float">
            <text:p>-5058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12.01" calcext:value-type="float">
            <text:p>-8712,01</text:p>
          </table:table-cell>
          <table:table-cell table:style-name="ce10" office:value-type="float" office:value="8850.32" calcext:value-type="float">
            <text:p>8850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ADEU DE ANDRADE AMORIM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26517.07" calcext:value-type="float">
            <text:p>26517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01.39" calcext:value-type="float">
            <text:p>4401,39</text:p>
          </table:table-cell>
          <table:table-cell table:style-name="ce10" office:value-type="float" office:value="2174.75" calcext:value-type="float">
            <text:p>2174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093.21" calcext:value-type="float">
            <text:p>33093,2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493.42" calcext:value-type="float">
            <text:p>-5493,42</text:p>
          </table:table-cell>
          <table:table-cell table:style-name="ce10" office:value-type="float" office:value="-531.69" calcext:value-type="float">
            <text:p>-531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76.73" calcext:value-type="float">
            <text:p>-6976,73</text:p>
          </table:table-cell>
          <table:table-cell table:style-name="ce10" office:value-type="float" office:value="26116.48" calcext:value-type="float">
            <text:p>26116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AÍS FIGUEIREDO LOPE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GESTÃO DO QUADRO DE SERVIDORES (SEGES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865.73" calcext:value-type="float">
            <text:p>865,73</text:p>
          </table:table-cell>
          <table:table-cell table:style-name="ce10" office:value-type="float" office:value="1910.28" calcext:value-type="float">
            <text:p>1910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89.15" calcext:value-type="float">
            <text:p>4189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.56" calcext:value-type="float">
            <text:p>-21,56</text:p>
          </table:table-cell>
          <table:table-cell table:style-name="ce10" office:value-type="float" office:value="-870" calcext:value-type="float">
            <text:p>-8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1.56" calcext:value-type="float">
            <text:p>-891,56</text:p>
          </table:table-cell>
          <table:table-cell table:style-name="ce10" office:value-type="float" office:value="3297.59" calcext:value-type="float">
            <text:p>3297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AIS SACRAMENTO LOPES RAMALH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18.94" calcext:value-type="float">
            <text:p>3718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657.81" calcext:value-type="float">
            <text:p>29657,8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910.63" calcext:value-type="float">
            <text:p>-5910,63</text:p>
          </table:table-cell>
          <table:table-cell table:style-name="ce10" office:value-type="float" office:value="-997.59" calcext:value-type="float">
            <text:p>-997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59.84" calcext:value-type="float">
            <text:p>-7859,84</text:p>
          </table:table-cell>
          <table:table-cell table:style-name="ce10" office:value-type="float" office:value="21797.97" calcext:value-type="float">
            <text:p>21797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ALITA CAVALCANTE SEIXAS BATISTA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PESQUISA PATRIMONIAL (SEP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3434.4" calcext:value-type="float">
            <text:p>3434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257.38" calcext:value-type="float">
            <text:p>12257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6.9" calcext:value-type="float">
            <text:p>-1256,9</text:p>
          </table:table-cell>
          <table:table-cell table:style-name="ce10" office:value-type="float" office:value="-2342.81" calcext:value-type="float">
            <text:p>-2342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599.71" calcext:value-type="float">
            <text:p>-3599,71</text:p>
          </table:table-cell>
          <table:table-cell table:style-name="ce10" office:value-type="float" office:value="8657.67" calcext:value-type="float">
            <text:p>8657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AMARA BARROS FRAGOSO DE ARAÚJ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646.31" calcext:value-type="float">
            <text:p>25646,31</text:p>
          </table:table-cell>
          <table:table-cell table:style-name="ce10" office:value-type="float" office:value="6113.7" calcext:value-type="float">
            <text:p>611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45.77" calcext:value-type="float">
            <text:p>2445,77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494.99" calcext:value-type="float">
            <text:p>36494,99</text:p>
          </table:table-cell>
          <table:table-cell table:style-name="ce10" office:value-type="float" office:value="-4807.65" calcext:value-type="float">
            <text:p>-4807,65</text:p>
          </table:table-cell>
          <table:table-cell table:style-name="ce10" office:value-type="float" office:value="-6503.17" calcext:value-type="float">
            <text:p>-6503,17</text:p>
          </table:table-cell>
          <table:table-cell table:style-name="ce10" office:value-type="float" office:value="-1214.89" calcext:value-type="float">
            <text:p>-1214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25.71" calcext:value-type="float">
            <text:p>-12525,71</text:p>
          </table:table-cell>
          <table:table-cell table:style-name="ce10" office:value-type="float" office:value="23969.28" calcext:value-type="float">
            <text:p>23969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ÂNIA DE MORAES RODRIGU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ª VT-AR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961.06" calcext:value-type="float">
            <text:p>4961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374.2" calcext:value-type="float">
            <text:p>6374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200" calcext:value-type="float">
            <text:p>-22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00" calcext:value-type="float">
            <text:p>-2200</text:p>
          </table:table-cell>
          <table:table-cell table:style-name="ce10" office:value-type="float" office:value="4174.2" calcext:value-type="float">
            <text:p>4174,2</text:p>
          </table:table-cell>
          <table:table-cell table:style-name="ce10" office:value-type="float" office:value="3008.27" calcext:value-type="float">
            <text:p>3008,27</text:p>
          </table:table-cell>
          <table:table-cell table:style-name="ce10" office:value-type="float" office:value="80.97" calcext:value-type="float">
            <text:p>80,97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ÂNIA MARIA SALES REBÊL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208.72" calcext:value-type="float">
            <text:p>5208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535.32" calcext:value-type="float">
            <text:p>-3535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535.32" calcext:value-type="float">
            <text:p>-3535,32</text:p>
          </table:table-cell>
          <table:table-cell table:style-name="ce10" office:value-type="float" office:value="1673.4" calcext:value-type="float">
            <text:p>1673,4</text:p>
          </table:table-cell>
          <table:table-cell table:style-name="ce10" office:value-type="float" office:value="6240.28" calcext:value-type="float">
            <text:p>6240,2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ÂNIA NÁDIA CHAGAS OGRODNIK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4073.59" calcext:value-type="float">
            <text:p>4073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461.5" calcext:value-type="float">
            <text:p>21461,5</text:p>
          </table:table-cell>
          <table:table-cell table:style-name="ce10" office:value-type="float" office:value="-2063.75" calcext:value-type="float">
            <text:p>-2063,75</text:p>
          </table:table-cell>
          <table:table-cell table:style-name="ce10" office:value-type="float" office:value="-3329.73" calcext:value-type="float">
            <text:p>-3329,73</text:p>
          </table:table-cell>
          <table:table-cell table:style-name="ce10" office:value-type="float" office:value="-3948.1" calcext:value-type="float">
            <text:p>-3948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41.58" calcext:value-type="float">
            <text:p>-9341,58</text:p>
          </table:table-cell>
          <table:table-cell table:style-name="ce10" office:value-type="float" office:value="12119.92" calcext:value-type="float">
            <text:p>12119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ÂNIA TENÓRIO DE LIMA RODRIGU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4902.69" calcext:value-type="float">
            <text:p>4902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197.31" calcext:value-type="float">
            <text:p>28197,31</text:p>
          </table:table-cell>
          <table:table-cell table:style-name="ce10" office:value-type="float" office:value="-3026.4" calcext:value-type="float">
            <text:p>-3026,4</text:p>
          </table:table-cell>
          <table:table-cell table:style-name="ce10" office:value-type="float" office:value="-5740.06" calcext:value-type="float">
            <text:p>-5740,06</text:p>
          </table:table-cell>
          <table:table-cell table:style-name="ce10" office:value-type="float" office:value="-3296.36" calcext:value-type="float">
            <text:p>-3296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62.82" calcext:value-type="float">
            <text:p>-12062,82</text:p>
          </table:table-cell>
          <table:table-cell table:style-name="ce10" office:value-type="float" office:value="16134.49" calcext:value-type="float">
            <text:p>16134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ATHIANA FERREIRA COUTINH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DO TRIBUNAL PLENO</text:p>
          </table:table-cell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96.95" calcext:value-type="float">
            <text:p>2396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673.76" calcext:value-type="float">
            <text:p>25673,7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883.8" calcext:value-type="float">
            <text:p>-4883,8</text:p>
          </table:table-cell>
          <table:table-cell table:style-name="ce10" office:value-type="float" office:value="-866.96" calcext:value-type="float">
            <text:p>-866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02.38" calcext:value-type="float">
            <text:p>-6702,38</text:p>
          </table:table-cell>
          <table:table-cell table:style-name="ce10" office:value-type="float" office:value="18971.38" calcext:value-type="float">
            <text:p>18971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ATIENE REGINA BITENCOURT RABELO LIMA TENÓRI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52.23" calcext:value-type="float">
            <text:p>3552,23</text:p>
          </table:table-cell>
          <table:table-cell table:style-name="ce10" office:value-type="float" office:value="-11778.35" calcext:value-type="float">
            <text:p>-11778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712.75" calcext:value-type="float">
            <text:p>17712,7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272.54" calcext:value-type="float">
            <text:p>-2272,54</text:p>
          </table:table-cell>
          <table:table-cell table:style-name="ce10" office:value-type="float" office:value="-4967.14" calcext:value-type="float">
            <text:p>-4967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91.3" calcext:value-type="float">
            <text:p>-8191,3</text:p>
          </table:table-cell>
          <table:table-cell table:style-name="ce10" office:value-type="float" office:value="9521.45" calcext:value-type="float">
            <text:p>9521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ELES DE SALES BEZERRA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SEGURANÇA DA INFORMAÇÃO E PROTEÇÃO DE DADOS (SETIC)</text:p>
          </table:table-cell>
          <table:table-cell table:style-name="ce10" office:value-type="float" office:value="15657.18" calcext:value-type="float">
            <text:p>15657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18.61" calcext:value-type="float">
            <text:p>2618,61</text:p>
          </table:table-cell>
          <table:table-cell table:style-name="ce10" office:value-type="float" office:value="5219.06" calcext:value-type="float">
            <text:p>5219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494.85" calcext:value-type="float">
            <text:p>23494,8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326.51" calcext:value-type="float">
            <text:p>-3326,51</text:p>
          </table:table-cell>
          <table:table-cell table:style-name="ce10" office:value-type="float" office:value="-1187.06" calcext:value-type="float">
            <text:p>-1187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65.19" calcext:value-type="float">
            <text:p>-5465,19</text:p>
          </table:table-cell>
          <table:table-cell table:style-name="ce10" office:value-type="float" office:value="18029.66" calcext:value-type="float">
            <text:p>18029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ERESA LUÍSA RODRIGUES DE ALENCAR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TREINAMENT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1802.21" calcext:value-type="float">
            <text:p>1802,21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111.46" calcext:value-type="float">
            <text:p>111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523.07" calcext:value-type="float">
            <text:p>20523,07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475.58" calcext:value-type="float">
            <text:p>-3475,58</text:p>
          </table:table-cell>
          <table:table-cell table:style-name="ce10" office:value-type="float" office:value="-1399.94" calcext:value-type="float">
            <text:p>-139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77.73" calcext:value-type="float">
            <text:p>-6677,73</text:p>
          </table:table-cell>
          <table:table-cell table:style-name="ce10" office:value-type="float" office:value="13845.34" calcext:value-type="float">
            <text:p>13845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ERTULINO BERNARDO DE OLIVEIRA NET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693.31" calcext:value-type="float">
            <text:p>2693,31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572.72" calcext:value-type="float">
            <text:p>4572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71.63" calcext:value-type="float">
            <text:p>23171,63</text:p>
          </table:table-cell>
          <table:table-cell table:style-name="ce10" office:value-type="float" office:value="-2176.52" calcext:value-type="float">
            <text:p>-2176,52</text:p>
          </table:table-cell>
          <table:table-cell table:style-name="ce10" office:value-type="float" office:value="-3503.15" calcext:value-type="float">
            <text:p>-3503,15</text:p>
          </table:table-cell>
          <table:table-cell table:style-name="ce10" office:value-type="float" office:value="-4496.88" calcext:value-type="float">
            <text:p>-4496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76.55" calcext:value-type="float">
            <text:p>-10176,55</text:p>
          </table:table-cell>
          <table:table-cell table:style-name="ce10" office:value-type="float" office:value="12995.08" calcext:value-type="float">
            <text:p>12995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HALITA MARIA CAVALCANTI RAMO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21677.85" calcext:value-type="float">
            <text:p>21677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518.04" calcext:value-type="float">
            <text:p>4518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225.83" calcext:value-type="float">
            <text:p>36225,8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497.08" calcext:value-type="float">
            <text:p>-7497,08</text:p>
          </table:table-cell>
          <table:table-cell table:style-name="ce10" office:value-type="float" office:value="-2051.22" calcext:value-type="float">
            <text:p>-2051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99.92" calcext:value-type="float">
            <text:p>-10499,92</text:p>
          </table:table-cell>
          <table:table-cell table:style-name="ce10" office:value-type="float" office:value="25725.91" calcext:value-type="float">
            <text:p>25725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HAWMEDES DA SILVA PORCIÚNCUL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256.16" calcext:value-type="float">
            <text:p>4256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048.58" calcext:value-type="float">
            <text:p>21048,58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109.3" calcext:value-type="float">
            <text:p>-3109,3</text:p>
          </table:table-cell>
          <table:table-cell table:style-name="ce10" office:value-type="float" office:value="-1740.64" calcext:value-type="float">
            <text:p>-1740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52.15" calcext:value-type="float">
            <text:p>-6652,15</text:p>
          </table:table-cell>
          <table:table-cell table:style-name="ce10" office:value-type="float" office:value="14396.43" calcext:value-type="float">
            <text:p>14396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HAYSE FERNANDES CARDOSO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008.49" calcext:value-type="float">
            <text:p>4008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947.36" calcext:value-type="float">
            <text:p>29947,3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910.63" calcext:value-type="float">
            <text:p>-5910,63</text:p>
          </table:table-cell>
          <table:table-cell table:style-name="ce10" office:value-type="float" office:value="-2791.12" calcext:value-type="float">
            <text:p>-2791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53.37" calcext:value-type="float">
            <text:p>-9653,37</text:p>
          </table:table-cell>
          <table:table-cell table:style-name="ce10" office:value-type="float" office:value="20293.99" calcext:value-type="float">
            <text:p>20293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HIAGO CAMÊLO FONSECA</text:p>
          </table:table-cell>
          <table:table-cell table:style-name="ce10" office:value-type="string" calcext:value-type="string">
            <text:p>CHEFE DE SEÇÃO - FC-05</text:p>
          </table:table-cell>
          <table:table-cell table:style-name="ce10" office:value-type="string" calcext:value-type="string">
            <text:p>SEÇÃO DE APOIO ADMINISTRATIVO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880.59" calcext:value-type="float">
            <text:p>4880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819.46" calcext:value-type="float">
            <text:p>30819,4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433.31" calcext:value-type="float">
            <text:p>-5433,31</text:p>
          </table:table-cell>
          <table:table-cell table:style-name="ce10" office:value-type="float" office:value="-951.17" calcext:value-type="float">
            <text:p>-951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36.1" calcext:value-type="float">
            <text:p>-7336,1</text:p>
          </table:table-cell>
          <table:table-cell table:style-name="ce10" office:value-type="float" office:value="23483.36" calcext:value-type="float">
            <text:p>23483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HIAGO CANDIDO ALVES ROCHA SILVA</text:p>
          </table:table-cell>
          <table:table-cell table:style-name="ce10" office:value-type="string" calcext:value-type="string">
            <text:p>ANALISTA JUDICIÁRIO - NÍVEL SUPERIOR A1</text:p>
          </table:table-cell>
          <table:table-cell table:style-name="ce10" office:value-type="string" calcext:value-type="string">
            <text:p>SECRETARIA DE GOVERNANÇA E GESTÃO ESTRATÉGICA</text:p>
          </table:table-cell>
          <table:table-cell table:style-name="ce10" office:value-type="float" office:value="15502.47" calcext:value-type="float">
            <text:p>15502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13.67" calcext:value-type="float">
            <text:p>2213,67</text:p>
          </table:table-cell>
          <table:table-cell table:style-name="ce10" office:value-type="float" office:value="810.6" calcext:value-type="float">
            <text:p>810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526.74" calcext:value-type="float">
            <text:p>18526,7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315.67" calcext:value-type="float">
            <text:p>-3315,67</text:p>
          </table:table-cell>
          <table:table-cell table:style-name="ce10" office:value-type="float" office:value="-610.53" calcext:value-type="float">
            <text:p>-610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77.82" calcext:value-type="float">
            <text:p>-4877,82</text:p>
          </table:table-cell>
          <table:table-cell table:style-name="ce10" office:value-type="float" office:value="13648.92" calcext:value-type="float">
            <text:p>13648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8.35" calcext:value-type="float">
            <text:p>918,35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HIAGO DAVIS EVARISTO OLIVEIR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139.12" calcext:value-type="float">
            <text:p>4139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144.59" calcext:value-type="float">
            <text:p>19144,5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597.32" calcext:value-type="float">
            <text:p>-2597,32</text:p>
          </table:table-cell>
          <table:table-cell table:style-name="ce10" office:value-type="float" office:value="-1446.68" calcext:value-type="float">
            <text:p>-1446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95.62" calcext:value-type="float">
            <text:p>-4995,62</text:p>
          </table:table-cell>
          <table:table-cell table:style-name="ce10" office:value-type="float" office:value="14148.97" calcext:value-type="float">
            <text:p>14148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HIAGO HENRIQUE SOUZA MUNT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485.04" calcext:value-type="float">
            <text:p>4485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701.97" calcext:value-type="float">
            <text:p>28701,97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5098.91" calcext:value-type="float">
            <text:p>-5098,91</text:p>
          </table:table-cell>
          <table:table-cell table:style-name="ce10" office:value-type="float" office:value="-4792.29" calcext:value-type="float">
            <text:p>-4792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93.41" calcext:value-type="float">
            <text:p>-11693,41</text:p>
          </table:table-cell>
          <table:table-cell table:style-name="ce10" office:value-type="float" office:value="17008.56" calcext:value-type="float">
            <text:p>17008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HIAGO PHILIPPE CORDEIRO DE BARROS</text:p>
          </table:table-cell>
          <table:table-cell table:style-name="ce10" office:value-type="string" calcext:value-type="string">
            <text:p>ANALISTA JUDICIÁRIO - NÍVEL SUPERIOR A4</text:p>
          </table:table-cell>
          <table:table-cell table:style-name="ce10" office:value-type="string" calcext:value-type="string">
            <text:p>DIVISÃO DE APOIO À GOVERNANÇA E GESTÃO DE TECNOLOGIA DA INFORMAÇÃO E COMUNICAÇÃO</text:p>
          </table:table-cell>
          <table:table-cell table:style-name="ce10" office:value-type="float" office:value="16863.59" calcext:value-type="float">
            <text:p>16863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171.5" calcext:value-type="float">
            <text:p>6171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5.09" calcext:value-type="float">
            <text:p>23035,0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78.23" calcext:value-type="float">
            <text:p>-3078,23</text:p>
          </table:table-cell>
          <table:table-cell table:style-name="ce10" office:value-type="float" office:value="-2167.77" calcext:value-type="float">
            <text:p>-2167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97.62" calcext:value-type="float">
            <text:p>-6197,62</text:p>
          </table:table-cell>
          <table:table-cell table:style-name="ce10" office:value-type="float" office:value="16837.47" calcext:value-type="float">
            <text:p>16837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HIAGO PONTES DE ALENCAR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PROJETOS, ORÇAMENTO, PLANEJAMENTO E DE OBRAS,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707.24" calcext:value-type="float">
            <text:p>4707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038.21" calcext:value-type="float">
            <text:p>26038,21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4357.4" calcext:value-type="float">
            <text:p>-4357,4</text:p>
          </table:table-cell>
          <table:table-cell table:style-name="ce10" office:value-type="float" office:value="-2550.53" calcext:value-type="float">
            <text:p>-2550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10.14" calcext:value-type="float">
            <text:p>-8710,14</text:p>
          </table:table-cell>
          <table:table-cell table:style-name="ce10" office:value-type="float" office:value="17328.07" calcext:value-type="float">
            <text:p>17328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IAGO JOSÉ SANTANA CABRAL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169.2" calcext:value-type="float">
            <text:p>16169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81.92" calcext:value-type="float">
            <text:p>3181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351.12" calcext:value-type="float">
            <text:p>19351,1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40.66" calcext:value-type="float">
            <text:p>-3040,66</text:p>
          </table:table-cell>
          <table:table-cell table:style-name="ce10" office:value-type="float" office:value="-2022.74" calcext:value-type="float">
            <text:p>-2022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15.02" calcext:value-type="float">
            <text:p>-6015,02</text:p>
          </table:table-cell>
          <table:table-cell table:style-name="ce10" office:value-type="float" office:value="13336.1" calcext:value-type="float">
            <text:p>13336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IAGO PIMENTEL GOMES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SISTEMAS ADMINISTRATIVOS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201.97" calcext:value-type="float">
            <text:p>3201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699.13" calcext:value-type="float">
            <text:p>28699,1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684.88" calcext:value-type="float">
            <text:p>-5684,88</text:p>
          </table:table-cell>
          <table:table-cell table:style-name="ce10" office:value-type="float" office:value="-2055.04" calcext:value-type="float">
            <text:p>-2055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91.54" calcext:value-type="float">
            <text:p>-8691,54</text:p>
          </table:table-cell>
          <table:table-cell table:style-name="ce10" office:value-type="float" office:value="20007.59" calcext:value-type="float">
            <text:p>20007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ÚLIO MÁRCIO FREITAS LIN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5957.77" calcext:value-type="float">
            <text:p>5957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561.26" calcext:value-type="float">
            <text:p>21561,26</text:p>
          </table:table-cell>
          <table:table-cell table:style-name="ce10" office:value-type="float" office:value="-1763.54" calcext:value-type="float">
            <text:p>-1763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42.51" calcext:value-type="float">
            <text:p>-4842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06.05" calcext:value-type="float">
            <text:p>-6606,05</text:p>
          </table:table-cell>
          <table:table-cell table:style-name="ce10" office:value-type="float" office:value="14955.21" calcext:value-type="float">
            <text:p>14955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ULISSES SILVA MEL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REDES E TELECOMUNICAÇÕE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673.51" calcext:value-type="float">
            <text:p>5673,51</text:p>
          </table:table-cell>
          <table:table-cell table:style-name="ce10" office:value-type="float" office:value="1610.24" calcext:value-type="float">
            <text:p>1610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873.83" calcext:value-type="float">
            <text:p>32873,83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563.96" calcext:value-type="float">
            <text:p>-5563,96</text:p>
          </table:table-cell>
          <table:table-cell table:style-name="ce10" office:value-type="float" office:value="-2055.04" calcext:value-type="float">
            <text:p>-2055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903.07" calcext:value-type="float">
            <text:p>-10903,07</text:p>
          </table:table-cell>
          <table:table-cell table:style-name="ce10" office:value-type="float" office:value="21970.76" calcext:value-type="float">
            <text:p>21970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LDÊNIO SANTOS COST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30.01" calcext:value-type="float">
            <text:p>3730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88.68" calcext:value-type="float">
            <text:p>20088,68</text:p>
          </table:table-cell>
          <table:table-cell table:style-name="ce10" office:value-type="float" office:value="-1780.73" calcext:value-type="float">
            <text:p>-1780,73</text:p>
          </table:table-cell>
          <table:table-cell table:style-name="ce10" office:value-type="float" office:value="-2943.79" calcext:value-type="float">
            <text:p>-2943,79</text:p>
          </table:table-cell>
          <table:table-cell table:style-name="ce10" office:value-type="float" office:value="-4599.16" calcext:value-type="float">
            <text:p>-4599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23.68" calcext:value-type="float">
            <text:p>-9323,68</text:p>
          </table:table-cell>
          <table:table-cell table:style-name="ce10" office:value-type="float" office:value="10765" calcext:value-type="float">
            <text:p>107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LDO ROSTAN DOS SANTOS SILV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PCV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434.07" calcext:value-type="float">
            <text:p>3434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554.98" calcext:value-type="float">
            <text:p>36554,98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7139.99" calcext:value-type="float">
            <text:p>-7139,99</text:p>
          </table:table-cell>
          <table:table-cell table:style-name="ce10" office:value-type="float" office:value="-2379.75" calcext:value-type="float">
            <text:p>-2379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03.81" calcext:value-type="float">
            <text:p>-12803,81</text:p>
          </table:table-cell>
          <table:table-cell table:style-name="ce10" office:value-type="float" office:value="23751.17" calcext:value-type="float">
            <text:p>23751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LÉRIA ALVES LEITE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4561.19" calcext:value-type="float">
            <text:p>4561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108.06" calcext:value-type="float">
            <text:p>31108,06</text:p>
          </table:table-cell>
          <table:table-cell table:style-name="ce10" office:value-type="float" office:value="-3561.05" calcext:value-type="float">
            <text:p>-3561,05</text:p>
          </table:table-cell>
          <table:table-cell table:style-name="ce10" office:value-type="float" office:value="-5869.9" calcext:value-type="float">
            <text:p>-5869,9</text:p>
          </table:table-cell>
          <table:table-cell table:style-name="ce10" office:value-type="float" office:value="-2426.16" calcext:value-type="float">
            <text:p>-2426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57.11" calcext:value-type="float">
            <text:p>-11857,11</text:p>
          </table:table-cell>
          <table:table-cell table:style-name="ce10" office:value-type="float" office:value="19250.95" calcext:value-type="float">
            <text:p>19250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LÉRIA PERDIGÃO GOMES SOARES BEZERR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OUVIDORIA DA MULHER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1783.21" calcext:value-type="float">
            <text:p>1783,21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872.51" calcext:value-type="float">
            <text:p>3872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983.59" calcext:value-type="float">
            <text:p>35983,5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167.26" calcext:value-type="float">
            <text:p>-7167,26</text:p>
          </table:table-cell>
          <table:table-cell table:style-name="ce10" office:value-type="float" office:value="-4467.32" calcext:value-type="float">
            <text:p>-4467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86.2" calcext:value-type="float">
            <text:p>-12586,2</text:p>
          </table:table-cell>
          <table:table-cell table:style-name="ce10" office:value-type="float" office:value="23397.39" calcext:value-type="float">
            <text:p>23397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LESKA RODRIGUES MEDEIROS TORRES MULLER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437.15" calcext:value-type="float">
            <text:p>3437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037.28" calcext:value-type="float">
            <text:p>19037,28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885.7" calcext:value-type="float">
            <text:p>-2885,7</text:p>
          </table:table-cell>
          <table:table-cell table:style-name="ce10" office:value-type="float" office:value="-2146.83" calcext:value-type="float">
            <text:p>-2146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834.74" calcext:value-type="float">
            <text:p>-6834,74</text:p>
          </table:table-cell>
          <table:table-cell table:style-name="ce10" office:value-type="float" office:value="12202.54" calcext:value-type="float">
            <text:p>12202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LTER COSTA DOS SANTO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PAL)</text:p>
          </table:table-cell>
          <table:table-cell table:style-name="ce10" office:value-type="float" office:value="13988.77" calcext:value-type="float">
            <text:p>13988,77</text:p>
          </table:table-cell>
          <table:table-cell table:style-name="ce10" office:value-type="float" office:value="2211.93" calcext:value-type="float">
            <text:p>2211,93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5588.01" calcext:value-type="float">
            <text:p>5588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818.65" calcext:value-type="float">
            <text:p>31818,6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544.81" calcext:value-type="float">
            <text:p>-5544,81</text:p>
          </table:table-cell>
          <table:table-cell table:style-name="ce10" office:value-type="float" office:value="-5088.55" calcext:value-type="float">
            <text:p>-5088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584.98" calcext:value-type="float">
            <text:p>-11584,98</text:p>
          </table:table-cell>
          <table:table-cell table:style-name="ce10" office:value-type="float" office:value="20233.67" calcext:value-type="float">
            <text:p>20233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LTER MELO DA SILV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LICITAÇÃO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3346.84" calcext:value-type="float">
            <text:p>3346,84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801.21" calcext:value-type="float">
            <text:p>4801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691.55" calcext:value-type="float">
            <text:p>23691,5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920.14" calcext:value-type="float">
            <text:p>-3920,14</text:p>
          </table:table-cell>
          <table:table-cell table:style-name="ce10" office:value-type="float" office:value="-5581.52" calcext:value-type="float">
            <text:p>-5581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53.28" calcext:value-type="float">
            <text:p>-10453,28</text:p>
          </table:table-cell>
          <table:table-cell table:style-name="ce10" office:value-type="float" office:value="13238.27" calcext:value-type="float">
            <text:p>13238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NESSA AGRA BARROS</text:p>
          </table:table-cell>
          <table:table-cell table:style-name="ce10" office:value-type="string" calcext:value-type="string">
            <text:p>ASSESSOR JURÍDICO I - CJ-01</text:p>
          </table:table-cell>
          <table:table-cell table:style-name="ce10" office:value-type="string" calcext:value-type="string">
            <text:p>SECRETARIA JUDICIÁRIA DE 1º GRAU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2845.2" calcext:value-type="float">
            <text:p>2845,2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576.73" calcext:value-type="float">
            <text:p>3576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842.72" calcext:value-type="float">
            <text:p>36842,72</text:p>
          </table:table-cell>
          <table:table-cell table:style-name="ce10" office:value-type="float" office:value="-3753.53" calcext:value-type="float">
            <text:p>-3753,53</text:p>
          </table:table-cell>
          <table:table-cell table:style-name="ce10" office:value-type="float" office:value="-7155.06" calcext:value-type="float">
            <text:p>-7155,06</text:p>
          </table:table-cell>
          <table:table-cell table:style-name="ce10" office:value-type="float" office:value="-7035.34" calcext:value-type="float">
            <text:p>-7035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943.93" calcext:value-type="float">
            <text:p>-17943,93</text:p>
          </table:table-cell>
          <table:table-cell table:style-name="ce10" office:value-type="float" office:value="18898.79" calcext:value-type="float">
            <text:p>18898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NESSA DE ALMEIDA PINTO MONTEIRO</text:p>
          </table:table-cell>
          <table:table-cell table:style-name="ce10" office:value-type="string" calcext:value-type="string">
            <text:p>ANALISTA JUDICIÁRIO - NÍVEL SUPERIOR B7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19754.31" calcext:value-type="float">
            <text:p>19754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3.74" calcext:value-type="float">
            <text:p>2663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418.05" calcext:value-type="float">
            <text:p>22418,05</text:p>
          </table:table-cell>
          <table:table-cell table:style-name="ce10" office:value-type="float" office:value="-2586.19" calcext:value-type="float">
            <text:p>-2586,19</text:p>
          </table:table-cell>
          <table:table-cell table:style-name="ce10" office:value-type="float" office:value="-3812.5" calcext:value-type="float">
            <text:p>-3812,5</text:p>
          </table:table-cell>
          <table:table-cell table:style-name="ce10" office:value-type="float" office:value="-2518.45" calcext:value-type="float">
            <text:p>-2518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17.14" calcext:value-type="float">
            <text:p>-8917,14</text:p>
          </table:table-cell>
          <table:table-cell table:style-name="ce10" office:value-type="float" office:value="13500.91" calcext:value-type="float">
            <text:p>13500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NESSA MARGARIDA DA SILV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NÁLISE E CADASTRAMENTO PROCESSUAL (CA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2345.12" calcext:value-type="float">
            <text:p>2345,12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826.81" calcext:value-type="float">
            <text:p>282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615.56" calcext:value-type="float">
            <text:p>21615,56</text:p>
          </table:table-cell>
          <table:table-cell table:style-name="ce10" office:value-type="float" office:value="-2189.15" calcext:value-type="float">
            <text:p>-2189,15</text:p>
          </table:table-cell>
          <table:table-cell table:style-name="ce10" office:value-type="float" office:value="-3604.02" calcext:value-type="float">
            <text:p>-3604,02</text:p>
          </table:table-cell>
          <table:table-cell table:style-name="ce10" office:value-type="float" office:value="-2080.3" calcext:value-type="float">
            <text:p>-2080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73.47" calcext:value-type="float">
            <text:p>-7873,47</text:p>
          </table:table-cell>
          <table:table-cell table:style-name="ce10" office:value-type="float" office:value="13742.09" calcext:value-type="float">
            <text:p>13742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NESSA MERCENAS DOS SANTO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AGAMENTO (SOF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592.66" calcext:value-type="float">
            <text:p>2592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005.8" calcext:value-type="float">
            <text:p>4005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58" calcext:value-type="float">
            <text:p>-8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58" calcext:value-type="float">
            <text:p>-858</text:p>
          </table:table-cell>
          <table:table-cell table:style-name="ce10" office:value-type="float" office:value="3147.8" calcext:value-type="float">
            <text:p>3147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ÂNIA FLORÊNCIO DA COSTA CAVALCANTE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14583.44" calcext:value-type="float">
            <text:p>14583,44</text:p>
          </table:table-cell>
          <table:table-cell table:style-name="ce10" office:value-type="float" office:value="2746.09" calcext:value-type="float">
            <text:p>2746,09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670.22" calcext:value-type="float">
            <text:p>3670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412.89" calcext:value-type="float">
            <text:p>22412,89</text:p>
          </table:table-cell>
          <table:table-cell table:style-name="ce10" office:value-type="float" office:value="-1935.89" calcext:value-type="float">
            <text:p>-1935,89</text:p>
          </table:table-cell>
          <table:table-cell table:style-name="ce10" office:value-type="float" office:value="-3608.86" calcext:value-type="float">
            <text:p>-3608,86</text:p>
          </table:table-cell>
          <table:table-cell table:style-name="ce10" office:value-type="float" office:value="-6965.64" calcext:value-type="float">
            <text:p>-6965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10.39" calcext:value-type="float">
            <text:p>-12510,39</text:p>
          </table:table-cell>
          <table:table-cell table:style-name="ce10" office:value-type="float" office:value="9902.5" calcext:value-type="float">
            <text:p>9902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NUZA NICÁCIO DO NASCIMENT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TOR DE CONTABILIDADE (SOF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424.33" calcext:value-type="float">
            <text:p>424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79.03" calcext:value-type="float">
            <text:p>2879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487.25" calcext:value-type="float">
            <text:p>26487,25</text:p>
          </table:table-cell>
          <table:table-cell table:style-name="ce10" office:value-type="float" office:value="-3354.08" calcext:value-type="float">
            <text:p>-3354,08</text:p>
          </table:table-cell>
          <table:table-cell table:style-name="ce10" office:value-type="float" office:value="-4556.88" calcext:value-type="float">
            <text:p>-4556,88</text:p>
          </table:table-cell>
          <table:table-cell table:style-name="ce10" office:value-type="float" office:value="-2079.72" calcext:value-type="float">
            <text:p>-2079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990.68" calcext:value-type="float">
            <text:p>-9990,68</text:p>
          </table:table-cell>
          <table:table-cell table:style-name="ce10" office:value-type="float" office:value="16496.57" calcext:value-type="float">
            <text:p>16496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ERA BOMFIM LOUREIRO PORTEL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6798.36" calcext:value-type="float">
            <text:p>6798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791.84" calcext:value-type="float">
            <text:p>7791,84</text:p>
          </table:table-cell>
          <table:table-cell table:style-name="ce10" office:value-type="float" office:value="-394.34" calcext:value-type="float">
            <text:p>-394,34</text:p>
          </table:table-cell>
          <table:table-cell table:style-name="ce10" office:value-type="float" office:value="-337.02" calcext:value-type="float">
            <text:p>-337,02</text:p>
          </table:table-cell>
          <table:table-cell table:style-name="ce10" office:value-type="float" office:value="-3630.68" calcext:value-type="float">
            <text:p>-3630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62.04" calcext:value-type="float">
            <text:p>-4362,04</text:p>
          </table:table-cell>
          <table:table-cell table:style-name="ce10" office:value-type="float" office:value="3429.8" calcext:value-type="float">
            <text:p>3429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ERA LÚCIA DE MELO BARROS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6682.58" calcext:value-type="float">
            <text:p>6682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676.06" calcext:value-type="float">
            <text:p>7676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05.39" calcext:value-type="float">
            <text:p>-405,39</text:p>
          </table:table-cell>
          <table:table-cell table:style-name="ce10" office:value-type="float" office:value="-2335.19" calcext:value-type="float">
            <text:p>-2335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740.58" calcext:value-type="float">
            <text:p>-2740,58</text:p>
          </table:table-cell>
          <table:table-cell table:style-name="ce10" office:value-type="float" office:value="4935.48" calcext:value-type="float">
            <text:p>4935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ERA LÚCIA GAMA DE MENDONÇ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5531.49" calcext:value-type="float">
            <text:p>45531,49</text:p>
          </table:table-cell>
          <table:table-cell table:style-name="ce10" office:value-type="float" office:value="829.24" calcext:value-type="float">
            <text:p>829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3.1" calcext:value-type="float">
            <text:p>1323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7683.83" calcext:value-type="float">
            <text:p>47683,83</text:p>
          </table:table-cell>
          <table:table-cell table:style-name="ce10" office:value-type="float" office:value="-6647.82" calcext:value-type="float">
            <text:p>-6647,82</text:p>
          </table:table-cell>
          <table:table-cell table:style-name="ce10" office:value-type="float" office:value="-9960.18" calcext:value-type="float">
            <text:p>-9960,18</text:p>
          </table:table-cell>
          <table:table-cell table:style-name="ce10" office:value-type="float" office:value="-1912.91" calcext:value-type="float">
            <text:p>-1912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520.91" calcext:value-type="float">
            <text:p>-18520,91</text:p>
          </table:table-cell>
          <table:table-cell table:style-name="ce10" office:value-type="float" office:value="29162.92" calcext:value-type="float">
            <text:p>29162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ERÔNICA CRISTINA SOBREIRA DE L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1562.92" calcext:value-type="float">
            <text:p>11562,92</text:p>
          </table:table-cell>
          <table:table-cell table:style-name="ce10" office:value-type="float" office:value="3625" calcext:value-type="float">
            <text:p>36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174.88" calcext:value-type="float">
            <text:p>17174,88</text:p>
          </table:table-cell>
          <table:table-cell table:style-name="ce10" office:value-type="float" office:value="-1043.78" calcext:value-type="float">
            <text:p>-1043,78</text:p>
          </table:table-cell>
          <table:table-cell table:style-name="ce10" office:value-type="float" office:value="-2405.18" calcext:value-type="float">
            <text:p>-2405,18</text:p>
          </table:table-cell>
          <table:table-cell table:style-name="ce10" office:value-type="float" office:value="-5050.7" calcext:value-type="float">
            <text:p>-5050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99.66" calcext:value-type="float">
            <text:p>-8499,66</text:p>
          </table:table-cell>
          <table:table-cell table:style-name="ce10" office:value-type="float" office:value="8675.22" calcext:value-type="float">
            <text:p>8675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ICTOR MANOEL MÁXIM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1645.21" calcext:value-type="float">
            <text:p>1645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781.26" calcext:value-type="float">
            <text:p>19781,26</text:p>
          </table:table-cell>
          <table:table-cell table:style-name="ce10" office:value-type="float" office:value="-2003.58" calcext:value-type="float">
            <text:p>-2003,58</text:p>
          </table:table-cell>
          <table:table-cell table:style-name="ce10" office:value-type="float" office:value="-2649.54" calcext:value-type="float">
            <text:p>-2649,54</text:p>
          </table:table-cell>
          <table:table-cell table:style-name="ce10" office:value-type="float" office:value="-1920.53" calcext:value-type="float">
            <text:p>-1920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73.65" calcext:value-type="float">
            <text:p>-6573,65</text:p>
          </table:table-cell>
          <table:table-cell table:style-name="ce10" office:value-type="float" office:value="13207.61" calcext:value-type="float">
            <text:p>13207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ICTOR REZENDE DOREA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GOVERNANÇA E GESTÃO ESTRATÉGIC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969.49" calcext:value-type="float">
            <text:p>2969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276.24" calcext:value-type="float">
            <text:p>36276,2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184.46" calcext:value-type="float">
            <text:p>-7184,46</text:p>
          </table:table-cell>
          <table:table-cell table:style-name="ce10" office:value-type="float" office:value="-1552.97" calcext:value-type="float">
            <text:p>-1552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89.05" calcext:value-type="float">
            <text:p>-9689,05</text:p>
          </table:table-cell>
          <table:table-cell table:style-name="ce10" office:value-type="float" office:value="26587.19" calcext:value-type="float">
            <text:p>26587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8.35" calcext:value-type="float">
            <text:p>918,35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IVIANA MENEZES COST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158.68" calcext:value-type="float">
            <text:p>14158,68</text:p>
          </table:table-cell>
          <table:table-cell table:style-name="ce10" office:value-type="float" office:value="596.76" calcext:value-type="float">
            <text:p>596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748.92" calcext:value-type="float">
            <text:p>15748,92</text:p>
          </table:table-cell>
          <table:table-cell table:style-name="ce10" office:value-type="float" office:value="-972.42" calcext:value-type="float">
            <text:p>-972,42</text:p>
          </table:table-cell>
          <table:table-cell table:style-name="ce10" office:value-type="float" office:value="-2358.01" calcext:value-type="float">
            <text:p>-2358,01</text:p>
          </table:table-cell>
          <table:table-cell table:style-name="ce10" office:value-type="float" office:value="-1976.47" calcext:value-type="float">
            <text:p>-1976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06.9" calcext:value-type="float">
            <text:p>-5306,9</text:p>
          </table:table-cell>
          <table:table-cell table:style-name="ce10" office:value-type="float" office:value="10442.02" calcext:value-type="float">
            <text:p>10442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IVIANE RODRIGUES MAIA NOBRE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DIVISÃO DE CAPACITAÇÃO DE MAGISTRADOS (EJ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4134.2" calcext:value-type="float">
            <text:p>4134,2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201.55" calcext:value-type="float">
            <text:p>24201,55</text:p>
          </table:table-cell>
          <table:table-cell table:style-name="ce10" office:value-type="float" office:value="-2132.49" calcext:value-type="float">
            <text:p>-2132,49</text:p>
          </table:table-cell>
          <table:table-cell table:style-name="ce10" office:value-type="float" office:value="-4179.31" calcext:value-type="float">
            <text:p>-4179,31</text:p>
          </table:table-cell>
          <table:table-cell table:style-name="ce10" office:value-type="float" office:value="-6029.64" calcext:value-type="float">
            <text:p>-6029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41.44" calcext:value-type="float">
            <text:p>-12341,44</text:p>
          </table:table-cell>
          <table:table-cell table:style-name="ce10" office:value-type="float" office:value="11860.11" calcext:value-type="float">
            <text:p>11860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ANDA GODEIRO DOS SANTO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4099.51" calcext:value-type="float">
            <text:p>4099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091.04" calcext:value-type="float">
            <text:p>28091,04</text:p>
          </table:table-cell>
          <table:table-cell table:style-name="ce10" office:value-type="float" office:value="-3008.87" calcext:value-type="float">
            <text:p>-3008,87</text:p>
          </table:table-cell>
          <table:table-cell table:style-name="ce10" office:value-type="float" office:value="-5715.66" calcext:value-type="float">
            <text:p>-5715,66</text:p>
          </table:table-cell>
          <table:table-cell table:style-name="ce10" office:value-type="float" office:value="-3352.99" calcext:value-type="float">
            <text:p>-3352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77.52" calcext:value-type="float">
            <text:p>-12077,52</text:p>
          </table:table-cell>
          <table:table-cell table:style-name="ce10" office:value-type="float" office:value="16013.52" calcext:value-type="float">
            <text:p>16013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ANDERLÉA DA SILVA SOARE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6133.21" calcext:value-type="float">
            <text:p>6133,21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96.09" calcext:value-type="float">
            <text:p>3796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721.72" calcext:value-type="float">
            <text:p>26721,72</text:p>
          </table:table-cell>
          <table:table-cell table:style-name="ce10" office:value-type="float" office:value="-2415.61" calcext:value-type="float">
            <text:p>-2415,61</text:p>
          </table:table-cell>
          <table:table-cell table:style-name="ce10" office:value-type="float" office:value="-4627.25" calcext:value-type="float">
            <text:p>-4627,25</text:p>
          </table:table-cell>
          <table:table-cell table:style-name="ce10" office:value-type="float" office:value="-8289.56" calcext:value-type="float">
            <text:p>-8289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332.42" calcext:value-type="float">
            <text:p>-15332,42</text:p>
          </table:table-cell>
          <table:table-cell table:style-name="ce10" office:value-type="float" office:value="11389.3" calcext:value-type="float">
            <text:p>11389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ASHINGTON LUIZ SANTOS JÚNIOR</text:p>
          </table:table-cell>
          <table:table-cell table:style-name="ce10" office:value-type="string" calcext:value-type="string">
            <text:p>TÉCNICO JUDICIÁRIO - NÍVEL MÉDIO A1</text:p>
          </table:table-cell>
          <table:table-cell table:style-name="ce10"/>
          <table:table-cell table:style-name="ce10" office:value-type="float" office:value="9335.4" calcext:value-type="float">
            <text:p>9335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99.03" calcext:value-type="float">
            <text:p>3299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634.43" calcext:value-type="float">
            <text:p>12634,4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317.14" calcext:value-type="float">
            <text:p>-1317,14</text:p>
          </table:table-cell>
          <table:table-cell table:style-name="ce10" office:value-type="float" office:value="-2180.84" calcext:value-type="float">
            <text:p>-2180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449.6" calcext:value-type="float">
            <text:p>-4449,6</text:p>
          </table:table-cell>
          <table:table-cell table:style-name="ce10" office:value-type="float" office:value="8184.83" calcext:value-type="float">
            <text:p>8184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EBER GUIMARÃES ARARUN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809.05" calcext:value-type="float">
            <text:p>3809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4.99" calcext:value-type="float">
            <text:p>764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572.09" calcext:value-type="float">
            <text:p>27572,09</text:p>
          </table:table-cell>
          <table:table-cell table:style-name="ce10" office:value-type="float" office:value="-2960.94" calcext:value-type="float">
            <text:p>-2960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7.84" calcext:value-type="float">
            <text:p>-1107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068.78" calcext:value-type="float">
            <text:p>-4068,78</text:p>
          </table:table-cell>
          <table:table-cell table:style-name="ce10" office:value-type="float" office:value="23503.31" calcext:value-type="float">
            <text:p>23503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ELLINGTON MARCONDE PINHEIRO DE ALMEID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5487.27" calcext:value-type="float">
            <text:p>5487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900.41" calcext:value-type="float">
            <text:p>6900,4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900.41" calcext:value-type="float">
            <text:p>6900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ELLINGTON VASCONCELOS SILVA</text:p>
          </table:table-cell>
          <table:table-cell table:style-name="ce10" office:value-type="string" calcext:value-type="string">
            <text:p>ASSISTENTE DE DIRETOR - FC-04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3210.99" calcext:value-type="float">
            <text:p>3210,9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497.51" calcext:value-type="float">
            <text:p>4497,51</text:p>
          </table:table-cell>
          <table:table-cell table:style-name="ce10" office:value-type="float" office:value="1028.89" calcext:value-type="float">
            <text:p>1028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124.38" calcext:value-type="float">
            <text:p>25124,38</text:p>
          </table:table-cell>
          <table:table-cell table:style-name="ce10" office:value-type="float" office:value="-2332.02" calcext:value-type="float">
            <text:p>-2332,02</text:p>
          </table:table-cell>
          <table:table-cell table:style-name="ce10" office:value-type="float" office:value="-3965.94" calcext:value-type="float">
            <text:p>-3965,94</text:p>
          </table:table-cell>
          <table:table-cell table:style-name="ce10" office:value-type="float" office:value="-4414.92" calcext:value-type="float">
            <text:p>-4414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12.88" calcext:value-type="float">
            <text:p>-10712,88</text:p>
          </table:table-cell>
          <table:table-cell table:style-name="ce10" office:value-type="float" office:value="14411.5" calcext:value-type="float">
            <text:p>14411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ENDELL SILVA SOARES</text:p>
          </table:table-cell>
          <table:table-cell table:style-name="ce10" office:value-type="string" calcext:value-type="string">
            <text:p>ANALISTA JUDICIÁRIO - NÍVEL SUPERIOR A4</text:p>
          </table:table-cell>
          <table:table-cell table:style-name="ce10" office:value-type="string" calcext:value-type="string">
            <text:p>SETOR DE SISTEMAS ADMINISTRATIVOS</text:p>
          </table:table-cell>
          <table:table-cell table:style-name="ce10" office:value-type="float" office:value="17488.18" calcext:value-type="float">
            <text:p>17488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85.67" calcext:value-type="float">
            <text:p>3185,67</text:p>
          </table:table-cell>
          <table:table-cell table:style-name="ce10" office:value-type="float" office:value="154.22" calcext:value-type="float">
            <text:p>154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28.07" calcext:value-type="float">
            <text:p>20828,0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306.35" calcext:value-type="float">
            <text:p>-3306,35</text:p>
          </table:table-cell>
          <table:table-cell table:style-name="ce10" office:value-type="float" office:value="-2088.86" calcext:value-type="float">
            <text:p>-2088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46.83" calcext:value-type="float">
            <text:p>-6346,83</text:p>
          </table:table-cell>
          <table:table-cell table:style-name="ce10" office:value-type="float" office:value="14481.24" calcext:value-type="float">
            <text:p>14481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ERTHER JOSÉ AMARAL BORG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7410.47" calcext:value-type="float">
            <text:p>7410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254.37" calcext:value-type="float">
            <text:p>34254,37</text:p>
          </table:table-cell>
          <table:table-cell table:style-name="ce10" office:value-type="float" office:value="-3868.49" calcext:value-type="float">
            <text:p>-3868,49</text:p>
          </table:table-cell>
          <table:table-cell table:style-name="ce10" office:value-type="float" office:value="-6414.3" calcext:value-type="float">
            <text:p>-6414,3</text:p>
          </table:table-cell>
          <table:table-cell table:style-name="ce10" office:value-type="float" office:value="-122.68" calcext:value-type="float">
            <text:p>-12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05.47" calcext:value-type="float">
            <text:p>-10405,47</text:p>
          </table:table-cell>
          <table:table-cell table:style-name="ce10" office:value-type="float" office:value="23848.9" calcext:value-type="float">
            <text:p>23848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ESLEY SIMPLÍCIO MELO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3684.25" calcext:value-type="float">
            <text:p>3684,25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827.13" calcext:value-type="float">
            <text:p>4827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615.04" calcext:value-type="float">
            <text:p>32615,04</text:p>
          </table:table-cell>
          <table:table-cell table:style-name="ce10" office:value-type="float" office:value="-2410.11" calcext:value-type="float">
            <text:p>-2410,11</text:p>
          </table:table-cell>
          <table:table-cell table:style-name="ce10" office:value-type="float" office:value="-5861.62" calcext:value-type="float">
            <text:p>-5861,62</text:p>
          </table:table-cell>
          <table:table-cell table:style-name="ce10" office:value-type="float" office:value="-4338.71" calcext:value-type="float">
            <text:p>-4338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10.44" calcext:value-type="float">
            <text:p>-12610,44</text:p>
          </table:table-cell>
          <table:table-cell table:style-name="ce10" office:value-type="float" office:value="20004.6" calcext:value-type="float">
            <text:p>20004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ILLAMBERGH HOLANDA BRITO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1830.21" calcext:value-type="float">
            <text:p>1830,21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224.29" calcext:value-type="float">
            <text:p>4224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365.82" calcext:value-type="float">
            <text:p>31365,82</text:p>
          </table:table-cell>
          <table:table-cell table:style-name="ce10" office:value-type="float" office:value="-3586.05" calcext:value-type="float">
            <text:p>-3586,05</text:p>
          </table:table-cell>
          <table:table-cell table:style-name="ce10" office:value-type="float" office:value="-4173.38" calcext:value-type="float">
            <text:p>-4173,38</text:p>
          </table:table-cell>
          <table:table-cell table:style-name="ce10" office:value-type="float" office:value="-3810.37" calcext:value-type="float">
            <text:p>-3810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569.8" calcext:value-type="float">
            <text:p>-11569,8</text:p>
          </table:table-cell>
          <table:table-cell table:style-name="ce10" office:value-type="float" office:value="19796.02" calcext:value-type="float">
            <text:p>19796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.99" calcext:value-type="float">
            <text:p>116,99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ILLAMS DA PAIXAO CUNHA</text:p>
          </table:table-cell>
          <table:table-cell table:style-name="ce10" office:value-type="string" calcext:value-type="string">
            <text:p>TÉCNICO JUDICIÁRIO - NÍVEL MÉDIO A1</text:p>
          </table:table-cell>
          <table:table-cell table:style-name="ce10" office:value-type="string" calcext:value-type="string">
            <text:p>SETOR DE REDES E TELECOMUNICAÇÕES</text:p>
          </table:table-cell>
          <table:table-cell table:style-name="ce10" office:value-type="float" office:value="9335.4" calcext:value-type="float">
            <text:p>9335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20.19" calcext:value-type="float">
            <text:p>3020,19</text:p>
          </table:table-cell>
          <table:table-cell table:style-name="ce10" office:value-type="float" office:value="3938.23" calcext:value-type="float">
            <text:p>3938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293.82" calcext:value-type="float">
            <text:p>16293,82</text:p>
          </table:table-cell>
          <table:table-cell table:style-name="ce10" office:value-type="float" office:value="-1093.49" calcext:value-type="float">
            <text:p>-1093,49</text:p>
          </table:table-cell>
          <table:table-cell table:style-name="ce10" office:value-type="float" office:value="-1781.2" calcext:value-type="float">
            <text:p>-1781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874.69" calcext:value-type="float">
            <text:p>-2874,69</text:p>
          </table:table-cell>
          <table:table-cell table:style-name="ce10" office:value-type="float" office:value="13419.13" calcext:value-type="float">
            <text:p>13419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ILLANY REGINA ALVES DA SILVA LOPES</text:p>
          </table:table-cell>
          <table:table-cell table:style-name="ce10" office:value-type="string" calcext:value-type="string">
            <text:p>ANALISTA JUDICIÁRIO - NÍVEL SUPERIOR B8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22143.42" calcext:value-type="float">
            <text:p>22143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01.76" calcext:value-type="float">
            <text:p>2901,76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334.39" calcext:value-type="float">
            <text:p>27334,39</text:p>
          </table:table-cell>
          <table:table-cell table:style-name="ce10" office:value-type="float" office:value="-3130.17" calcext:value-type="float">
            <text:p>-3130,17</text:p>
          </table:table-cell>
          <table:table-cell table:style-name="ce10" office:value-type="float" office:value="-4215.64" calcext:value-type="float">
            <text:p>-4215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7345.81" calcext:value-type="float">
            <text:p>-7345,81</text:p>
          </table:table-cell>
          <table:table-cell table:style-name="ce10" office:value-type="float" office:value="19988.58" calcext:value-type="float">
            <text:p>19988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ILSON AUGUSTO OURIVES MACED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10.52" calcext:value-type="float">
            <text:p>3710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210.78" calcext:value-type="float">
            <text:p>20210,78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133.23" calcext:value-type="float">
            <text:p>-3133,23</text:p>
          </table:table-cell>
          <table:table-cell table:style-name="ce10" office:value-type="float" office:value="-2290.45" calcext:value-type="float">
            <text:p>-2290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25.89" calcext:value-type="float">
            <text:p>-7225,89</text:p>
          </table:table-cell>
          <table:table-cell table:style-name="ce10" office:value-type="float" office:value="12984.89" calcext:value-type="float">
            <text:p>12984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YARA MARIA DA COSTA BARBOZA ROCHA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726.55" calcext:value-type="float">
            <text:p>1726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589.01" calcext:value-type="float">
            <text:p>17589,01</text:p>
          </table:table-cell>
          <table:table-cell table:style-name="ce10" office:value-type="float" office:value="-1112.11" calcext:value-type="float">
            <text:p>-1112,11</text:p>
          </table:table-cell>
          <table:table-cell table:style-name="ce10" office:value-type="float" office:value="-2500.27" calcext:value-type="float">
            <text:p>-2500,27</text:p>
          </table:table-cell>
          <table:table-cell table:style-name="ce10" office:value-type="float" office:value="-6466.72" calcext:value-type="float">
            <text:p>-6466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79.1" calcext:value-type="float">
            <text:p>-10079,1</text:p>
          </table:table-cell>
          <table:table-cell table:style-name="ce10" office:value-type="float" office:value="7509.91" calcext:value-type="float">
            <text:p>7509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YASMIN BARBOSA FONTES OLIVE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6538.94" calcext:value-type="float">
            <text:p>6538,9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538.94" calcext:value-type="float">
            <text:p>6538,94</text:p>
          </table:table-cell>
          <table:table-cell table:style-name="ce10" office:value-type="float" office:value="-356.73" calcext:value-type="float">
            <text:p>-356,73</text:p>
          </table:table-cell>
          <table:table-cell table:style-name="ce10" office:value-type="float" office:value="-722.5" calcext:value-type="float">
            <text:p>-722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79.23" calcext:value-type="float">
            <text:p>-1079,23</text:p>
          </table:table-cell>
          <table:table-cell table:style-name="ce10" office:value-type="float" office:value="5459.71" calcext:value-type="float">
            <text:p>5459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YOLANDA ARAUJO ALVES BALBINO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212" calcext:value-type="float">
            <text:p>12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201.46" calcext:value-type="float">
            <text:p>2201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726.73" calcext:value-type="float">
            <text:p>5726,73</text:p>
          </table:table-cell>
          <table:table-cell table:style-name="ce10" office:value-type="float" office:value="-169.68" calcext:value-type="float">
            <text:p>-169,68</text:p>
          </table:table-cell>
          <table:table-cell table:style-name="ce10" office:value-type="float" office:value="-43.56" calcext:value-type="float">
            <text:p>-43,56</text:p>
          </table:table-cell>
          <table:table-cell table:style-name="ce10" office:value-type="float" office:value="-498.78" calcext:value-type="float">
            <text:p>-498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2.02" calcext:value-type="float">
            <text:p>-712,02</text:p>
          </table:table-cell>
          <table:table-cell table:style-name="ce10" office:value-type="float" office:value="5014.71" calcext:value-type="float">
            <text:p>5014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YONALDO CARLOS ESTEVÃO DA COST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6169.2" calcext:value-type="float">
            <text:p>16169,2</text:p>
          </table:table-cell>
          <table:table-cell table:style-name="ce10" office:value-type="float" office:value="3324.26" calcext:value-type="float">
            <text:p>3324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53.51" calcext:value-type="float">
            <text:p>3753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246.97" calcext:value-type="float">
            <text:p>23246,9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144.1" calcext:value-type="float">
            <text:p>-3144,1</text:p>
          </table:table-cell>
          <table:table-cell table:style-name="ce10" office:value-type="float" office:value="-4975.08" calcext:value-type="float">
            <text:p>-4975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70.8" calcext:value-type="float">
            <text:p>-9070,8</text:p>
          </table:table-cell>
          <table:table-cell table:style-name="ce10" office:value-type="float" office:value="14176.17" calcext:value-type="float">
            <text:p>14176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ZANELI MALTA PRAT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UN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38.6" calcext:value-type="float">
            <text:p>3338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000.66" calcext:value-type="float">
            <text:p>6000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923.48" calcext:value-type="float">
            <text:p>-192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23.48" calcext:value-type="float">
            <text:p>-1923,48</text:p>
          </table:table-cell>
          <table:table-cell table:style-name="ce10" office:value-type="float" office:value="4077.18" calcext:value-type="float">
            <text:p>4077,18</text:p>
          </table:table-cell>
          <table:table-cell table:style-name="ce10" office:value-type="float" office:value="8093.51" calcext:value-type="float">
            <text:p>8093,5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ZENAIDE MONTE SOARES DE OLIVEIRA RAM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412.98" calcext:value-type="float">
            <text:p>13412,98</text:p>
          </table:table-cell>
          <table:table-cell table:style-name="ce10" office:value-type="float" office:value="14397.94" calcext:value-type="float">
            <text:p>14397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822.08" calcext:value-type="float">
            <text:p>29822,08</text:p>
          </table:table-cell>
          <table:table-cell table:style-name="ce10" office:value-type="float" office:value="-3126.57" calcext:value-type="float">
            <text:p>-3126,57</text:p>
          </table:table-cell>
          <table:table-cell table:style-name="ce10" office:value-type="float" office:value="-5355.87" calcext:value-type="float">
            <text:p>-5355,87</text:p>
          </table:table-cell>
          <table:table-cell table:style-name="ce10" office:value-type="float" office:value="-3908.48" calcext:value-type="float">
            <text:p>-3908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90.92" calcext:value-type="float">
            <text:p>-12390,92</text:p>
          </table:table-cell>
          <table:table-cell table:style-name="ce10" office:value-type="float" office:value="17431.16" calcext:value-type="float">
            <text:p>1743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ZULEIDE ALVES DOS SANTOS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0607.59" calcext:value-type="float">
            <text:p>20607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613.17" calcext:value-type="float">
            <text:p>21613,17</text:p>
          </table:table-cell>
          <table:table-cell table:style-name="ce10" office:value-type="float" office:value="-1938.02" calcext:value-type="float">
            <text:p>-1938,02</text:p>
          </table:table-cell>
          <table:table-cell table:style-name="ce10" office:value-type="float" office:value="-3701.81" calcext:value-type="float">
            <text:p>-3701,81</text:p>
          </table:table-cell>
          <table:table-cell table:style-name="ce10" office:value-type="float" office:value="-4527.67" calcext:value-type="float">
            <text:p>-4527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67.5" calcext:value-type="float">
            <text:p>-10167,5</text:p>
          </table:table-cell>
          <table:table-cell table:style-name="ce10" office:value-type="float" office:value="11445.67" calcext:value-type="float">
            <text:p>11445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table:number-columns-repeated="18"/>
          <table:table-cell table:number-columns-repeated="16366"/>
        </table:table-row>
        <table:table-row table:style-name="ro2">
          <table:table-cell table:style-name="ce12" table:number-columns-repeated="18"/>
          <table:table-cell table:number-columns-repeated="16366"/>
        </table:table-row>
        <table:table-row table:style-name="ro4">
          <table:table-cell table:style-name="ce2" office:value-type="string" calcext:value-type="string">
            <text:p>* Não há colaboradores remunerados pelo TRT da 19ª Região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table:number-columns-repeated="18"/>
          <table:table-cell table:number-columns-repeated="16366"/>
        </table:table-row>
        <table:table-row table:style-name="ro4">
          <table:table-cell table:style-name="ce2" office:value-type="string" calcext:value-type="string">
            <text:p>[i] Remuneração do cargo efetivo - Vencimento, G.A.J., V.P.I, Adicionais de Qualificação, G.A.E e G.A.S, além de outras desta natureza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ii] V.P.N.I., Adicional por tempo de serviço, quintos, décimos e vantagens decorrentes de sentença judicial ou extensão administrativa, abono de permanência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iii] Auxílio-alimentação, Auxílio-transporte, Auxílio Pré-escolar, Auxílio Saúde, Auxílio Natalidade, Auxílio Moradia, Ajuda de Custo, além de outras desta natureza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v] Gratificações de qualquer natureza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vi] Total dos rendimentos pagos no mês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vii] Contribuição Previdenciária Oficial (Plano de Seguridade Social do Servidor Público e Regime Geral de Previdência Social)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viii] Imposto de Renda Retido na Fonte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ix] Cotas de participação de auxílio pré-escolar, auxílio transporte e demais descontos extraordinários de caráter não pessoal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x] Valores retidos por excederem ao teto remuneratório constitucional conforme Resoluções nº 13 e 14, do CNJ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xi] Total dos descontos efetuados no mês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xii] Rendimento líquido após os descontos referidos nos itens anteriores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xiii] Remuneração percebida no órgão de origem por magistrados e servidores, cedidos ou requisitados, optantes por aquela remuneração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xiv] Valor de diárias efetivamente pago no mês de referência, ainda que o período de afastamento se estenda para além deste.</text:p>
          </table:table-cell>
          <table:table-cell table:style-name="ce2" table:number-columns-repeated="17"/>
          <table:table-cell table:number-columns-repeated="16366"/>
        </table:table-row>
        <table:table-row table:style-name="ro4" table:number-rows-repeated="14">
          <table:table-cell table:style-name="ce2" table:number-columns-repeated="18"/>
          <table:table-cell table:number-columns-repeated="16366"/>
        </table:table-row>
        <table:table-row table:style-name="ro4" table:number-rows-repeated="104767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R$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$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R$ </number:text>
      <number:number number:decimal-places="5" number:min-decimal-places="5" number:min-integer-digits="0"/>
    </number:number-style>
    <number:number-style style:name="N167P0" style:volatile="true">
      <number:text>R$ </number:text>
      <number:number number:decimal-places="0" number:min-decimal-places="0" number:min-integer-digits="1" number:grouping="true"/>
    </number:number-style>
    <number:number-style style:name="N167">
      <number:text>-R$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R$ </number:text>
      <number:number number:decimal-places="2" number:min-decimal-places="2" number:min-integer-digits="1" number:grouping="true"/>
    </number:number-style>
    <number:number-style style:name="N169">
      <number:text>-R$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2" style:volatile="true">
      <number:text loext:blank-width-char="-"> </number:text>
      <number:fill-character> </number:fill-character>
      <number:text loext:blank-width-char="-1">-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2" style:volatile="true">
      <number:text loext:blank-width-char="-"> R$ </number:text>
      <number:fill-character> </number:fill-character>
      <number:text loext:blank-width-char="-1">- 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4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4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4">
      <number:text loext:blank-width-char="-"> </number:text>
      <number:text-content/>
      <number:text loext:blank-width-char="-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 loext:blank-width-char="("> $</number:text>
      <number:fill-character> </number:fill-character>
      <number:text loext:blank-width-char=")1">- </number:text>
    </number:number-style>
    <number:text-style style:name="N179">
      <number:text loext:blank-width-char="("> </number:text>
      <number:text-content/>
      <number:text loext:blank-width-char=")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 loext:blank-width-char="("> </number:text>
      <number:fill-character> </number:fill-character>
      <number:text loext:blank-width-char=")1">- </number:text>
    </number:number-style>
    <number:text-style style:name="N180">
      <number:text loext:blank-width-char="("> </number:text>
      <number:text-content/>
      <number:text loext:blank-width-char=")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1">
      <number:text loext:blank-width-char="("> </number:text>
      <number:text-content/>
      <number:text loext:blank-width-char=")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2">
      <number:text loext:blank-width-char="("> </number:text>
      <number:text-content/>
      <number:text loext:blank-width-char=")"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R$ </number:text>
      <number:number number:decimal-places="5" number:min-decimal-places="5" number:min-integer-digits="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.3cm" fo:margin-right="1.3cm" style:scale-to="44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 style:data-style-name="N2" text:time-value="08:40:15.022103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Relatório_20_Transparência" style:display-name="PageStyle_Relatório Transparênc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_20_Transparência_20_1" style:display-name="PageStyle_Relatório Transparência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ANTONIO SERRA</meta:initial-creator>
    <meta:creation-date>2025-10-09T12:49:41Z</meta:creation-date>
    <dc:date>2025-12-17T08:41:54.415156500</dc:date>
    <meta:editing-duration>PT19M7S</meta:editing-duration>
    <meta:editing-cycles>6</meta:editing-cycles>
    <meta:print-date>2025-12-17T08:26:57.258980000</meta:print-date>
    <meta:document-statistic meta:table-count="1" meta:cell-count="15480" meta:object-count="0"/>
  </office:meta>
</office:document-meta>
</file>