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02cm"/>
    </style:style>
    <style:style style:name="co2" style:family="table-column">
      <style:table-column-properties fo:break-before="auto" style:column-width="12.331cm"/>
    </style:style>
    <style:style style:name="co3" style:family="table-column">
      <style:table-column-properties fo:break-before="auto" style:column-width="23.259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2.455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2.519cm"/>
    </style:style>
    <style:style style:name="co10" style:family="table-column">
      <style:table-column-properties fo:break-before="auto" style:column-width="3.027cm"/>
    </style:style>
    <style:style style:name="co11" style:family="table-column">
      <style:table-column-properties fo:break-before="auto" style:column-width="2.815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2.625cm"/>
    </style:style>
    <style:style style:name="co14" style:family="table-column">
      <style:table-column-properties fo:break-before="auto" style:column-width="3.196cm"/>
    </style:style>
    <style:style style:name="co15" style:family="table-column">
      <style:table-column-properties fo:break-before="auto" style:column-width="3.323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13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4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7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>
      <style:table-cell-properties fo:border="0.74pt solid #000000" fo:padding="0.071cm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9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5" table:default-cell-style-name="ce7"/>
        <table:table-column table:style-name="co16" table:default-cell-style-name="ce7"/>
        <table:table-column table:style-name="co17" table:number-columns-repeated="16366"/>
        <table:table-row table:style-name="ro1">
          <table:table-cell table:style-name="ce3" office:value-type="string" calcext:value-type="string" table:number-columns-spanned="18" table:number-rows-spanned="1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style-name="ce7" table:number-columns-repeated="16366"/>
        </table:table-row>
        <table:table-row table:style-name="ro1">
          <table:table-cell table:style-name="ce4" office:value-type="date" office:date-value="2025-11-01" calcext:value-type="date" table:number-columns-spanned="18" table:number-rows-spanned="1">
            <text:p>01/11/25</text:p>
          </table:table-cell>
          <table:covered-table-cell table:number-columns-repeated="17"/>
          <table:table-cell table:style-name="ce7" table:number-columns-repeated="16366"/>
        </table:table-row>
        <table:table-row table:style-name="ro2" table:number-rows-repeated="2">
          <table:table-cell table:number-columns-repeated="18"/>
          <table:table-cell table:style-name="ce7" table:number-columns-repeated="16366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/Função</text:p>
          </table:table-cell>
          <table:table-cell table:style-name="ce5" office:value-type="string" calcext:value-type="string">
            <text:p>Lotação</text:p>
          </table:table-cell>
          <table:table-cell table:style-name="ce5" office:value-type="string" calcext:value-type="string">
            <text:p>Remuneração</text:p>
          </table:table-cell>
          <table:table-cell table:style-name="ce6" office:value-type="string" calcext:value-type="string">
            <text:p>Vantagens Pessoais</text:p>
          </table:table-cell>
          <table:table-cell table:style-name="ce6" office:value-type="string" calcext:value-type="string">
            <text:p>Subsídio/FC-CJ</text:p>
          </table:table-cell>
          <table:table-cell table:style-name="ce6" office:value-type="string" calcext:value-type="string">
            <text:p>Indenizações</text:p>
          </table:table-cell>
          <table:table-cell table:style-name="ce6" office:value-type="string" calcext:value-type="string">
            <text:p>Vantagens Eventuais</text:p>
          </table:table-cell>
          <table:table-cell table:style-name="ce6" office:value-type="string" calcext:value-type="string">
            <text:p>Gratificações</text:p>
          </table:table-cell>
          <table:table-cell table:style-name="ce6" office:value-type="string" calcext:value-type="string">
            <text:p>Total de Rendimentos</text:p>
          </table:table-cell>
          <table:table-cell table:style-name="ce6" office:value-type="string" calcext:value-type="string">
            <text:p>Previdência Públic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Descontos Diversos</text:p>
          </table:table-cell>
          <table:table-cell table:style-name="ce6" office:value-type="string" calcext:value-type="string">
            <text:p>Retenção por Teto Constitucional</text:p>
          </table:table-cell>
          <table:table-cell table:style-name="ce6" office:value-type="string" calcext:value-type="string">
            <text:p>Total de Descontos</text:p>
          </table:table-cell>
          <table:table-cell table:style-name="ce6" office:value-type="string" calcext:value-type="string">
            <text:p>Rendimento Líquido</text:p>
          </table:table-cell>
          <table:table-cell table:style-name="ce6" office:value-type="string" calcext:value-type="string">
            <text:p>Remuneração do órgão de origem</text:p>
          </table:table-cell>
          <table:table-cell table:style-name="ce6" office:value-type="string" calcext:value-type="string">
            <text:p>Diárias</text:p>
          </table:table-cell>
        </table:table-row>
        <table:table-row table:style-name="ro2">
          <table:table-cell table:style-name="ce10" office:value-type="string" calcext:value-type="string">
            <text:p>ALAN DA SILVA ESTEVES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7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6.9" calcext:value-type="float">
            <text:p>3126,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0123.42" calcext:value-type="float">
            <text:p>50123,42</text:p>
          </table:table-cell>
          <table:table-cell table:style-name="ce10" office:value-type="float" office:value="14293.37" calcext:value-type="float">
            <text:p>14293,37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120547.97" calcext:value-type="float">
            <text:p>120547,97</text:p>
          </table:table-cell>
          <table:table-cell table:style-name="ce10" office:value-type="float" office:value="-6938.13" calcext:value-type="float">
            <text:p>-6938,13</text:p>
          </table:table-cell>
          <table:table-cell table:style-name="ce10" office:value-type="float" office:value="-9777.57" calcext:value-type="float">
            <text:p>-9777,57</text:p>
          </table:table-cell>
          <table:table-cell table:style-name="ce10" office:value-type="float" office:value="-3290.99" calcext:value-type="float">
            <text:p>-3290,99</text:p>
          </table:table-cell>
          <table:table-cell table:style-name="ce10" office:value-type="float" office:value="-9764.99" calcext:value-type="float">
            <text:p>-9764,99</text:p>
          </table:table-cell>
          <table:table-cell table:style-name="ce10" office:value-type="float" office:value="-29771.68" calcext:value-type="float">
            <text:p>-29771,68</text:p>
          </table:table-cell>
          <table:table-cell table:style-name="ce10" office:value-type="float" office:value="90776.29" calcext:value-type="float">
            <text:p>90776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BINO PLÁCIDO NETO JÚNIOR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ª VARA DO TRABALHO DE SÃO MIGUEL DOS CAMPOS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9208.87" calcext:value-type="float">
            <text:p>49208,87</text:p>
          </table:table-cell>
          <table:table-cell table:style-name="ce10" office:value-type="float" office:value="13911.2" calcext:value-type="float">
            <text:p>13911,2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118104.73" calcext:value-type="float">
            <text:p>118104,7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9664.38" calcext:value-type="float">
            <text:p>-9664,38</text:p>
          </table:table-cell>
          <table:table-cell table:style-name="ce10" office:value-type="float" office:value="-3071.76" calcext:value-type="float">
            <text:p>-3071,76</text:p>
          </table:table-cell>
          <table:table-cell table:style-name="ce10" office:value-type="float" office:value="-8618.47" calcext:value-type="float">
            <text:p>-8618,47</text:p>
          </table:table-cell>
          <table:table-cell table:style-name="ce10" office:value-type="float" office:value="-22306.23" calcext:value-type="float">
            <text:p>-22306,23</text:p>
          </table:table-cell>
          <table:table-cell table:style-name="ce10" office:value-type="float" office:value="95798.5" calcext:value-type="float">
            <text:p>95798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DA DE BARROS ARAÚJ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9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4.6" calcext:value-type="float">
            <text:p>2084,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8824.06" calcext:value-type="float">
            <text:p>48824,06</text:p>
          </table:table-cell>
          <table:table-cell table:style-name="ce10" office:value-type="float" office:value="13945.94" calcext:value-type="float">
            <text:p>13945,94</text:p>
          </table:table-cell>
          <table:table-cell table:style-name="ce10" office:value-type="float" office:value="4858.73" calcext:value-type="float">
            <text:p>4858,73</text:p>
          </table:table-cell>
          <table:table-cell table:style-name="ce10" office:value-type="float" office:value="109466.54" calcext:value-type="float">
            <text:p>109466,5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580.28" calcext:value-type="float">
            <text:p>-11580,28</text:p>
          </table:table-cell>
          <table:table-cell table:style-name="ce10" office:value-type="float" office:value="-3035.93" calcext:value-type="float">
            <text:p>-3035,93</text:p>
          </table:table-cell>
          <table:table-cell table:style-name="ce10" office:value-type="float" office:value="-330.35" calcext:value-type="float">
            <text:p>-330,35</text:p>
          </table:table-cell>
          <table:table-cell table:style-name="ce10" office:value-type="float" office:value="-15898.18" calcext:value-type="float">
            <text:p>-15898,18</text:p>
          </table:table-cell>
          <table:table-cell table:style-name="ce10" office:value-type="float" office:value="93568.36" calcext:value-type="float">
            <text:p>93568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ONSO CAVALCANTE DE ALBUQUERQUE FILH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0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20.82" calcext:value-type="float">
            <text:p>5120,82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3764.39" calcext:value-type="float">
            <text:p>53764,39</text:p>
          </table:table-cell>
          <table:table-cell table:style-name="ce10" office:value-type="float" office:value="14640.8" calcext:value-type="float">
            <text:p>14640,8</text:p>
          </table:table-cell>
          <table:table-cell table:style-name="ce10" office:value-type="float" office:value="4858.73" calcext:value-type="float">
            <text:p>4858,73</text:p>
          </table:table-cell>
          <table:table-cell table:style-name="ce10" office:value-type="float" office:value="118137.95" calcext:value-type="float">
            <text:p>118137,9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678.27" calcext:value-type="float">
            <text:p>-10678,27</text:p>
          </table:table-cell>
          <table:table-cell table:style-name="ce10" office:value-type="float" office:value="-6619.68" calcext:value-type="float">
            <text:p>-6619,68</text:p>
          </table:table-cell>
          <table:table-cell table:style-name="ce10" office:value-type="float" office:value="-2414.95" calcext:value-type="float">
            <text:p>-2414,95</text:p>
          </table:table-cell>
          <table:table-cell table:style-name="ce10" office:value-type="float" office:value="-20664.52" calcext:value-type="float">
            <text:p>-20664,52</text:p>
          </table:table-cell>
          <table:table-cell table:style-name="ce10" office:value-type="float" office:value="97473.43" calcext:value-type="float">
            <text:p>97473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A CRISTINA MAGALHÃES BARBOSA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126.9" calcext:value-type="float">
            <text:p>3126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124.66" calcext:value-type="float">
            <text:p>48124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1004.77" calcext:value-type="float">
            <text:p>91004,77</text:p>
          </table:table-cell>
          <table:table-cell table:style-name="ce10" office:value-type="float" office:value="-5986.51" calcext:value-type="float">
            <text:p>-5986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80.9" calcext:value-type="float">
            <text:p>-6980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67.41" calcext:value-type="float">
            <text:p>-12967,41</text:p>
          </table:table-cell>
          <table:table-cell table:style-name="ce10" office:value-type="float" office:value="78037.36" calcext:value-type="float">
            <text:p>78037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A LUISA DE MORAIS AMORIM FIGUEIRED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478.18" calcext:value-type="float">
            <text:p>49478,18</text:p>
          </table:table-cell>
          <table:table-cell table:style-name="ce10" office:value-type="float" office:value="15238.73" calcext:value-type="float">
            <text:p>15238,73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15070.98" calcext:value-type="float">
            <text:p>115070,9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423.87" calcext:value-type="float">
            <text:p>-11423,87</text:p>
          </table:table-cell>
          <table:table-cell table:style-name="ce10" office:value-type="float" office:value="-8650.19" calcext:value-type="float">
            <text:p>-8650,19</text:p>
          </table:table-cell>
          <table:table-cell table:style-name="ce10" office:value-type="float" office:value="-5975.54" calcext:value-type="float">
            <text:p>-5975,54</text:p>
          </table:table-cell>
          <table:table-cell table:style-name="ce10" office:value-type="float" office:value="-27001.22" calcext:value-type="float">
            <text:p>-27001,22</text:p>
          </table:table-cell>
          <table:table-cell table:style-name="ce10" office:value-type="float" office:value="88069.76" calcext:value-type="float">
            <text:p>88069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A OLÍMPIA CELSO DE MIRANDA SEVER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number-columns-repeated="15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A PAULA MENDONÇA MONTALVÃ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405.23" calcext:value-type="float">
            <text:p>49405,23</text:p>
          </table:table-cell>
          <table:table-cell table:style-name="ce10" office:value-type="float" office:value="15153.24" calcext:value-type="float">
            <text:p>15153,24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14912.54" calcext:value-type="float">
            <text:p>114912,5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528.14" calcext:value-type="float">
            <text:p>-11528,14</text:p>
          </table:table-cell>
          <table:table-cell table:style-name="ce10" office:value-type="float" office:value="-2121.88" calcext:value-type="float">
            <text:p>-2121,88</text:p>
          </table:table-cell>
          <table:table-cell table:style-name="ce10" office:value-type="float" office:value="-5911.42" calcext:value-type="float">
            <text:p>-5911,42</text:p>
          </table:table-cell>
          <table:table-cell table:style-name="ce10" office:value-type="float" office:value="-20513.06" calcext:value-type="float">
            <text:p>-20513,06</text:p>
          </table:table-cell>
          <table:table-cell table:style-name="ce10" office:value-type="float" office:value="94399.48" calcext:value-type="float">
            <text:p>94399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DRÉ ANTONIO GALINDO SOBRAL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8853.21" calcext:value-type="float">
            <text:p>48853,21</text:p>
          </table:table-cell>
          <table:table-cell table:style-name="ce10" office:value-type="float" office:value="14212.84" calcext:value-type="float">
            <text:p>14212,84</text:p>
          </table:table-cell>
          <table:table-cell table:style-name="ce10" office:value-type="float" office:value="7972.73" calcext:value-type="float">
            <text:p>7972,73</text:p>
          </table:table-cell>
          <table:table-cell table:style-name="ce10" office:value-type="float" office:value="108804.33" calcext:value-type="float">
            <text:p>108804,3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703.3" calcext:value-type="float">
            <text:p>-10703,3</text:p>
          </table:table-cell>
          <table:table-cell table:style-name="ce10" office:value-type="float" office:value="-5362.32" calcext:value-type="float">
            <text:p>-5362,32</text:p>
          </table:table-cell>
          <table:table-cell table:style-name="ce10" office:value-type="float" office:value="-590.33" calcext:value-type="float">
            <text:p>-590,33</text:p>
          </table:table-cell>
          <table:table-cell table:style-name="ce10" office:value-type="float" office:value="-17607.57" calcext:value-type="float">
            <text:p>-17607,57</text:p>
          </table:table-cell>
          <table:table-cell table:style-name="ce10" office:value-type="float" office:value="91196.76" calcext:value-type="float">
            <text:p>91196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56.73" calcext:value-type="float">
            <text:p>4456,73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NE HELENA FISCHER INOJOSA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11.98" calcext:value-type="float">
            <text:p>12811,98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50137.57" calcext:value-type="float">
            <text:p>50137,57</text:p>
          </table:table-cell>
          <table:table-cell table:style-name="ce10" office:value-type="float" office:value="15505.43" calcext:value-type="float">
            <text:p>15505,43</text:p>
          </table:table-cell>
          <table:table-cell table:style-name="ce10" office:value-type="float" office:value="5114.45" calcext:value-type="float">
            <text:p>5114,45</text:p>
          </table:table-cell>
          <table:table-cell table:style-name="ce10" office:value-type="float" office:value="125414.92" calcext:value-type="float">
            <text:p>125414,92</text:p>
          </table:table-cell>
          <table:table-cell table:style-name="ce10" office:value-type="float" office:value="-7600.48" calcext:value-type="float">
            <text:p>-7600,48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5388.98" calcext:value-type="float">
            <text:p>-5388,98</text:p>
          </table:table-cell>
          <table:table-cell table:style-name="ce10" office:value-type="float" office:value="-5855.28" calcext:value-type="float">
            <text:p>-5855,28</text:p>
          </table:table-cell>
          <table:table-cell table:style-name="ce10" office:value-type="float" office:value="-30686.71" calcext:value-type="float">
            <text:p>-30686,71</text:p>
          </table:table-cell>
          <table:table-cell table:style-name="ce10" office:value-type="float" office:value="94728.21" calcext:value-type="float">
            <text:p>94728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59.63" calcext:value-type="float">
            <text:p>3859,63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TÔNIO ADRUALDO ALCOFORADO CATÃO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83.43" calcext:value-type="float">
            <text:p>14183,43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50173.92" calcext:value-type="float">
            <text:p>50173,92</text:p>
          </table:table-cell>
          <table:table-cell table:style-name="ce10" office:value-type="float" office:value="-10409.51" calcext:value-type="float">
            <text:p>-10409,51</text:p>
          </table:table-cell>
          <table:table-cell table:style-name="ce10" office:value-type="float" office:value="13948.5" calcext:value-type="float">
            <text:p>13948,5</text:p>
          </table:table-cell>
          <table:table-cell table:style-name="ce10" office:value-type="float" office:value="109741.83" calcext:value-type="float">
            <text:p>109741,83</text:p>
          </table:table-cell>
          <table:table-cell table:style-name="ce10" office:value-type="float" office:value="-7600.48" calcext:value-type="float">
            <text:p>-7600,48</text:p>
          </table:table-cell>
          <table:table-cell table:style-name="ce10" office:value-type="float" office:value="-4660.33" calcext:value-type="float">
            <text:p>-4660,33</text:p>
          </table:table-cell>
          <table:table-cell table:style-name="ce10" office:value-type="float" office:value="-5507.46" calcext:value-type="float">
            <text:p>-5507,46</text:p>
          </table:table-cell>
          <table:table-cell table:style-name="ce10" office:value-type="float" office:value="-16260.92" calcext:value-type="float">
            <text:p>-16260,92</text:p>
          </table:table-cell>
          <table:table-cell table:style-name="ce10" office:value-type="float" office:value="-34029.19" calcext:value-type="float">
            <text:p>-34029,19</text:p>
          </table:table-cell>
          <table:table-cell table:style-name="ce10" office:value-type="float" office:value="75712.64" calcext:value-type="float">
            <text:p>75712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TÔNIO CARLOS DUARTE DE FIGUEREDO CAMPO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7804.67" calcext:value-type="float">
            <text:p>47804,67</text:p>
          </table:table-cell>
          <table:table-cell table:style-name="ce10" office:value-type="float" office:value="14811.28" calcext:value-type="float">
            <text:p>14811,28</text:p>
          </table:table-cell>
          <table:table-cell table:style-name="ce10" office:value-type="float" office:value="10910.05" calcext:value-type="float">
            <text:p>10910,05</text:p>
          </table:table-cell>
          <table:table-cell table:style-name="ce10" office:value-type="float" office:value="111291.55" calcext:value-type="float">
            <text:p>111291,5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021.23" calcext:value-type="float">
            <text:p>-11021,23</text:p>
          </table:table-cell>
          <table:table-cell table:style-name="ce10" office:value-type="float" office:value="-1423.07" calcext:value-type="float">
            <text:p>-1423,07</text:p>
          </table:table-cell>
          <table:table-cell table:style-name="ce10" office:value-type="float" office:value="-3976.48" calcext:value-type="float">
            <text:p>-3976,48</text:p>
          </table:table-cell>
          <table:table-cell table:style-name="ce10" office:value-type="float" office:value="-17372.4" calcext:value-type="float">
            <text:p>-17372,4</text:p>
          </table:table-cell>
          <table:table-cell table:style-name="ce10" office:value-type="float" office:value="93919.15" calcext:value-type="float">
            <text:p>93919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RMANDO SILVA PINTO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6253.8" calcext:value-type="float">
            <text:p>6253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389.5" calcext:value-type="float">
            <text:p>48389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4396.51" calcext:value-type="float">
            <text:p>94396,51</text:p>
          </table:table-cell>
          <table:table-cell table:style-name="ce10" office:value-type="float" office:value="-6580.62" calcext:value-type="float">
            <text:p>-6580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68.05" calcext:value-type="float">
            <text:p>-426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48.67" calcext:value-type="float">
            <text:p>-10848,67</text:p>
          </table:table-cell>
          <table:table-cell table:style-name="ce10" office:value-type="float" office:value="83547.84" calcext:value-type="float">
            <text:p>83547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BIANCA TENÓRIO CALAÇA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0110.95" calcext:value-type="float">
            <text:p>50110,95</text:p>
          </table:table-cell>
          <table:table-cell table:style-name="ce10" office:value-type="float" office:value="15380.95" calcext:value-type="float">
            <text:p>15380,95</text:p>
          </table:table-cell>
          <table:table-cell table:style-name="ce10" office:value-type="float" office:value="8834.05" calcext:value-type="float">
            <text:p>8834,05</text:p>
          </table:table-cell>
          <table:table-cell table:style-name="ce10" office:value-type="float" office:value="115069.35" calcext:value-type="float">
            <text:p>115069,3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869.4" calcext:value-type="float">
            <text:p>-10869,4</text:p>
          </table:table-cell>
          <table:table-cell table:style-name="ce10" office:value-type="float" office:value="-7212.4" calcext:value-type="float">
            <text:p>-7212,4</text:p>
          </table:table-cell>
          <table:table-cell table:style-name="ce10" office:value-type="float" office:value="-4561.12" calcext:value-type="float">
            <text:p>-4561,12</text:p>
          </table:table-cell>
          <table:table-cell table:style-name="ce10" office:value-type="float" office:value="-23594.54" calcext:value-type="float">
            <text:p>-23594,54</text:p>
          </table:table-cell>
          <table:table-cell table:style-name="ce10" office:value-type="float" office:value="91474.81" calcext:value-type="float">
            <text:p>91474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54.68" calcext:value-type="float">
            <text:p>3854,68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RLOS ARTHUR DE MACEDO FIGUEIRED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7804.67" calcext:value-type="float">
            <text:p>47804,67</text:p>
          </table:table-cell>
          <table:table-cell table:style-name="ce10" office:value-type="float" office:value="15238.73" calcext:value-type="float">
            <text:p>15238,73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13397.47" calcext:value-type="float">
            <text:p>113397,4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580.28" calcext:value-type="float">
            <text:p>-11580,28</text:p>
          </table:table-cell>
          <table:table-cell table:style-name="ce10" office:value-type="float" office:value="-1722.15" calcext:value-type="float">
            <text:p>-1722,15</text:p>
          </table:table-cell>
          <table:table-cell table:style-name="ce10" office:value-type="float" office:value="-5975.54" calcext:value-type="float">
            <text:p>-5975,54</text:p>
          </table:table-cell>
          <table:table-cell table:style-name="ce10" office:value-type="float" office:value="-20229.59" calcext:value-type="float">
            <text:p>-20229,59</text:p>
          </table:table-cell>
          <table:table-cell table:style-name="ce10" office:value-type="float" office:value="93167.88" calcext:value-type="float">
            <text:p>93167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ROLINA BERTRAND RODRIGUES OLIVEIRA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PALMEIRA DOS ÍNDIOS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4.6" calcext:value-type="float">
            <text:p>2084,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8927.7" calcext:value-type="float">
            <text:p>48927,7</text:p>
          </table:table-cell>
          <table:table-cell table:style-name="ce10" office:value-type="float" office:value="13945.94" calcext:value-type="float">
            <text:p>13945,94</text:p>
          </table:table-cell>
          <table:table-cell table:style-name="ce10" office:value-type="float" office:value="4417.02" calcext:value-type="float">
            <text:p>4417,02</text:p>
          </table:table-cell>
          <table:table-cell table:style-name="ce10" office:value-type="float" office:value="109128.47" calcext:value-type="float">
            <text:p>109128,4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549.65" calcext:value-type="float">
            <text:p>-11549,65</text:p>
          </table:table-cell>
          <table:table-cell table:style-name="ce10" office:value-type="float" office:value="-5488.16" calcext:value-type="float">
            <text:p>-5488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989.43" calcext:value-type="float">
            <text:p>-17989,43</text:p>
          </table:table-cell>
          <table:table-cell table:style-name="ce10" office:value-type="float" office:value="91139.04" calcext:value-type="float">
            <text:p>91139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ÉSAR ZUCATTI PRITSCH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1ª VARA DO TRABALHO DE MACEIÓ/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8007.31" calcext:value-type="float">
            <text:p>58007,31</text:p>
          </table:table-cell>
          <table:table-cell table:style-name="ce10" office:value-type="float" office:value="44170.23" calcext:value-type="float">
            <text:p>44170,23</text:p>
          </table:table-cell>
          <table:table-cell table:style-name="ce10" office:value-type="float" office:value="5742.13" calcext:value-type="float">
            <text:p>5742,13</text:p>
          </table:table-cell>
          <table:table-cell table:style-name="ce10" office:value-type="float" office:value="147672.88" calcext:value-type="float">
            <text:p>147672,88</text:p>
          </table:table-cell>
          <table:table-cell table:style-name="ce10" office:value-type="float" office:value="-6344.01" calcext:value-type="float">
            <text:p>-6344,01</text:p>
          </table:table-cell>
          <table:table-cell table:style-name="ce10" office:value-type="float" office:value="-12269.8" calcext:value-type="float">
            <text:p>-12269,8</text:p>
          </table:table-cell>
          <table:table-cell table:style-name="ce10" office:value-type="float" office:value="-3160.37" calcext:value-type="float">
            <text:p>-3160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774.18" calcext:value-type="float">
            <text:p>-21774,18</text:p>
          </table:table-cell>
          <table:table-cell table:style-name="ce10" office:value-type="float" office:value="125898.7" calcext:value-type="float">
            <text:p>125898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54.68" calcext:value-type="float">
            <text:p>3854,68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ÍCERO ALANIO TENÓRIO DE MEL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106.41" calcext:value-type="float">
            <text:p>49106,41</text:p>
          </table:table-cell>
          <table:table-cell table:style-name="ce10" office:value-type="float" office:value="15238.73" calcext:value-type="float">
            <text:p>15238,73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14699.21" calcext:value-type="float">
            <text:p>114699,2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563.05" calcext:value-type="float">
            <text:p>-10563,05</text:p>
          </table:table-cell>
          <table:table-cell table:style-name="ce10" office:value-type="float" office:value="-5379.03" calcext:value-type="float">
            <text:p>-5379,03</text:p>
          </table:table-cell>
          <table:table-cell table:style-name="ce10" office:value-type="float" office:value="-5975.54" calcext:value-type="float">
            <text:p>-5975,54</text:p>
          </table:table-cell>
          <table:table-cell table:style-name="ce10" office:value-type="float" office:value="-22869.24" calcext:value-type="float">
            <text:p>-22869,24</text:p>
          </table:table-cell>
          <table:table-cell table:style-name="ce10" office:value-type="float" office:value="91829.97" calcext:value-type="float">
            <text:p>91829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LAUDEVÂNIA PEREIRA MARTIN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8755.57" calcext:value-type="float">
            <text:p>48755,57</text:p>
          </table:table-cell>
          <table:table-cell table:style-name="ce10" office:value-type="float" office:value="15238.73" calcext:value-type="float">
            <text:p>15238,73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14348.37" calcext:value-type="float">
            <text:p>114348,3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737.45" calcext:value-type="float">
            <text:p>-10737,45</text:p>
          </table:table-cell>
          <table:table-cell table:style-name="ce10" office:value-type="float" office:value="-7969.63" calcext:value-type="float">
            <text:p>-7969,63</text:p>
          </table:table-cell>
          <table:table-cell table:style-name="ce10" office:value-type="float" office:value="-5975.54" calcext:value-type="float">
            <text:p>-5975,54</text:p>
          </table:table-cell>
          <table:table-cell table:style-name="ce10" office:value-type="float" office:value="-25634.24" calcext:value-type="float">
            <text:p>-25634,24</text:p>
          </table:table-cell>
          <table:table-cell table:style-name="ce10" office:value-type="float" office:value="88714.13" calcext:value-type="float">
            <text:p>88714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LÁUDIO MÁRCIO LIMA DOS SANTOS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PENEDO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9269.54" calcext:value-type="float">
            <text:p>49269,54</text:p>
          </table:table-cell>
          <table:table-cell table:style-name="ce10" office:value-type="float" office:value="15281.13" calcext:value-type="float">
            <text:p>15281,13</text:p>
          </table:table-cell>
          <table:table-cell table:style-name="ce10" office:value-type="float" office:value="7067.24" calcext:value-type="float">
            <text:p>7067,24</text:p>
          </table:table-cell>
          <table:table-cell table:style-name="ce10" office:value-type="float" office:value="112361.31" calcext:value-type="float">
            <text:p>112361,3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458.41" calcext:value-type="float">
            <text:p>-10458,41</text:p>
          </table:table-cell>
          <table:table-cell table:style-name="ce10" office:value-type="float" office:value="-2086.38" calcext:value-type="float">
            <text:p>-2086,38</text:p>
          </table:table-cell>
          <table:table-cell table:style-name="ce10" office:value-type="float" office:value="-1444.45" calcext:value-type="float">
            <text:p>-1444,45</text:p>
          </table:table-cell>
          <table:table-cell table:style-name="ce10" office:value-type="float" office:value="-14940.86" calcext:value-type="float">
            <text:p>-14940,86</text:p>
          </table:table-cell>
          <table:table-cell table:style-name="ce10" office:value-type="float" office:value="97420.45" calcext:value-type="float">
            <text:p>97420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LAUDIVINA TIAGO BEZER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31915.99" calcext:value-type="float">
            <text:p>31915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562.62" calcext:value-type="float">
            <text:p>36562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8478.61" calcext:value-type="float">
            <text:p>68478,61</text:p>
          </table:table-cell>
          <table:table-cell table:style-name="ce10" office:value-type="float" office:value="-3903.32" calcext:value-type="float">
            <text:p>-3903,32</text:p>
          </table:table-cell>
          <table:table-cell table:style-name="ce10" office:value-type="float" office:value="-6271.16" calcext:value-type="float">
            <text:p>-6271,16</text:p>
          </table:table-cell>
          <table:table-cell table:style-name="ce10" office:value-type="float" office:value="-2008.45" calcext:value-type="float">
            <text:p>-2008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82.93" calcext:value-type="float">
            <text:p>-12182,93</text:p>
          </table:table-cell>
          <table:table-cell table:style-name="ce10" office:value-type="float" office:value="56295.68" calcext:value-type="float">
            <text:p>56295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DNALDO DA SILVA LIM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598.56" calcext:value-type="float">
            <text:p>49598,56</text:p>
          </table:table-cell>
          <table:table-cell table:style-name="ce10" office:value-type="float" office:value="15238.73" calcext:value-type="float">
            <text:p>15238,73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15191.36" calcext:value-type="float">
            <text:p>115191,36</text:p>
          </table:table-cell>
          <table:table-cell table:style-name="ce10" office:value-type="float" office:value="-6344.01" calcext:value-type="float">
            <text:p>-6344,01</text:p>
          </table:table-cell>
          <table:table-cell table:style-name="ce10" office:value-type="float" office:value="-9220.86" calcext:value-type="float">
            <text:p>-9220,86</text:p>
          </table:table-cell>
          <table:table-cell table:style-name="ce10" office:value-type="float" office:value="-3194.48" calcext:value-type="float">
            <text:p>-3194,48</text:p>
          </table:table-cell>
          <table:table-cell table:style-name="ce10" office:value-type="float" office:value="-5975.54" calcext:value-type="float">
            <text:p>-5975,54</text:p>
          </table:table-cell>
          <table:table-cell table:style-name="ce10" office:value-type="float" office:value="-24734.89" calcext:value-type="float">
            <text:p>-24734,89</text:p>
          </table:table-cell>
          <table:table-cell table:style-name="ce10" office:value-type="float" office:value="90456.47" calcext:value-type="float">
            <text:p>90456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DSON FRANÇOS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3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0745.1" calcext:value-type="float">
            <text:p>50745,1</text:p>
          </table:table-cell>
          <table:table-cell table:style-name="ce10" office:value-type="float" office:value="13581.13" calcext:value-type="float">
            <text:p>13581,13</text:p>
          </table:table-cell>
          <table:table-cell table:style-name="ce10" office:value-type="float" office:value="11925.96" calcext:value-type="float">
            <text:p>11925,96</text:p>
          </table:table-cell>
          <table:table-cell table:style-name="ce10" office:value-type="float" office:value="116995.59" calcext:value-type="float">
            <text:p>116995,5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530.73" calcext:value-type="float">
            <text:p>-10530,73</text:p>
          </table:table-cell>
          <table:table-cell table:style-name="ce10" office:value-type="float" office:value="-4202.6" calcext:value-type="float">
            <text:p>-4202,6</text:p>
          </table:table-cell>
          <table:table-cell table:style-name="ce10" office:value-type="float" office:value="-6303.17" calcext:value-type="float">
            <text:p>-6303,17</text:p>
          </table:table-cell>
          <table:table-cell table:style-name="ce10" office:value-type="float" office:value="-21988.12" calcext:value-type="float">
            <text:p>-21988,12</text:p>
          </table:table-cell>
          <table:table-cell table:style-name="ce10" office:value-type="float" office:value="95007.47" calcext:value-type="float">
            <text:p>95007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LIANE ARÔXA PEREIRA RAMOS BARRETO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50955.28" calcext:value-type="float">
            <text:p>50955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7371.77" calcext:value-type="float">
            <text:p>47371,77</text:p>
          </table:table-cell>
          <table:table-cell table:style-name="ce10" office:value-type="float" office:value="101452.2" calcext:value-type="float">
            <text:p>101452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9779.25" calcext:value-type="float">
            <text:p>199779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18.38" calcext:value-type="float">
            <text:p>-11318,38</text:p>
          </table:table-cell>
          <table:table-cell table:style-name="ce10" office:value-type="float" office:value="-4169.94" calcext:value-type="float">
            <text:p>-4169,94</text:p>
          </table:table-cell>
          <table:table-cell table:style-name="ce10" office:value-type="float" office:value="-4589.09" calcext:value-type="float">
            <text:p>-4589,09</text:p>
          </table:table-cell>
          <table:table-cell table:style-name="ce10" office:value-type="float" office:value="-20077.41" calcext:value-type="float">
            <text:p>-20077,41</text:p>
          </table:table-cell>
          <table:table-cell table:style-name="ce10" office:value-type="float" office:value="179701.84" calcext:value-type="float">
            <text:p>179701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MANUEL HOLANDA ALMEID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8120.56" calcext:value-type="float">
            <text:p>48120,56</text:p>
          </table:table-cell>
          <table:table-cell table:style-name="ce10" office:value-type="float" office:value="17502" calcext:value-type="float">
            <text:p>17502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15976.63" calcext:value-type="float">
            <text:p>115976,6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575.88" calcext:value-type="float">
            <text:p>-10575,88</text:p>
          </table:table-cell>
          <table:table-cell table:style-name="ce10" office:value-type="float" office:value="-2076.26" calcext:value-type="float">
            <text:p>-2076,26</text:p>
          </table:table-cell>
          <table:table-cell table:style-name="ce10" office:value-type="float" office:value="-7672.99" calcext:value-type="float">
            <text:p>-7672,99</text:p>
          </table:table-cell>
          <table:table-cell table:style-name="ce10" office:value-type="float" office:value="-21276.75" calcext:value-type="float">
            <text:p>-21276,75</text:p>
          </table:table-cell>
          <table:table-cell table:style-name="ce10" office:value-type="float" office:value="94699.88" calcext:value-type="float">
            <text:p>94699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60.15" calcext:value-type="float">
            <text:p>9360,15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STEFÂNIA KELLY REAMI FERNANDE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8563.66" calcext:value-type="float">
            <text:p>48563,66</text:p>
          </table:table-cell>
          <table:table-cell table:style-name="ce10" office:value-type="float" office:value="-3195.66" calcext:value-type="float">
            <text:p>-3195,66</text:p>
          </table:table-cell>
          <table:table-cell table:style-name="ce10" office:value-type="float" office:value="12168.9" calcext:value-type="float">
            <text:p>12168,9</text:p>
          </table:table-cell>
          <table:table-cell table:style-name="ce10" office:value-type="float" office:value="95302.45" calcext:value-type="float">
            <text:p>95302,4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739.77" calcext:value-type="float">
            <text:p>-5739,77</text:p>
          </table:table-cell>
          <table:table-cell table:style-name="ce10" office:value-type="float" office:value="-2013.82" calcext:value-type="float">
            <text:p>-2013,82</text:p>
          </table:table-cell>
          <table:table-cell table:style-name="ce10" office:value-type="float" office:value="-7516.59" calcext:value-type="float">
            <text:p>-7516,59</text:p>
          </table:table-cell>
          <table:table-cell table:style-name="ce10" office:value-type="float" office:value="-16221.8" calcext:value-type="float">
            <text:p>-16221,8</text:p>
          </table:table-cell>
          <table:table-cell table:style-name="ce10" office:value-type="float" office:value="79080.65" calcext:value-type="float">
            <text:p>79080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ERNANDO ANTÔNIO DA SILVA FALCÃ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ª VARA DO TRABALHO DE ARAPIRAC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05.36" calcext:value-type="float">
            <text:p>11305,3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0116.09" calcext:value-type="float">
            <text:p>50116,09</text:p>
          </table:table-cell>
          <table:table-cell table:style-name="ce10" office:value-type="float" office:value="14640.8" calcext:value-type="float">
            <text:p>14640,8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129066.53" calcext:value-type="float">
            <text:p>129066,53</text:p>
          </table:table-cell>
          <table:table-cell table:style-name="ce10" office:value-type="float" office:value="-7136.16" calcext:value-type="float">
            <text:p>-7136,16</text:p>
          </table:table-cell>
          <table:table-cell table:style-name="ce10" office:value-type="float" office:value="-11737.7" calcext:value-type="float">
            <text:p>-11737,7</text:p>
          </table:table-cell>
          <table:table-cell table:style-name="ce10" office:value-type="float" office:value="-3809.07" calcext:value-type="float">
            <text:p>-3809,07</text:p>
          </table:table-cell>
          <table:table-cell table:style-name="ce10" office:value-type="float" office:value="-10807.29" calcext:value-type="float">
            <text:p>-10807,29</text:p>
          </table:table-cell>
          <table:table-cell table:style-name="ce10" office:value-type="float" office:value="-33490.22" calcext:value-type="float">
            <text:p>-33490,22</text:p>
          </table:table-cell>
          <table:table-cell table:style-name="ce10" office:value-type="float" office:value="95576.31" calcext:value-type="float">
            <text:p>95576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LÁVIO LUIZ DA COSTA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2ª VARA DO TRABALHO DE ARAPIRAC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8951.95" calcext:value-type="float">
            <text:p>48951,95</text:p>
          </table:table-cell>
          <table:table-cell table:style-name="ce10" office:value-type="float" office:value="15342.75" calcext:value-type="float">
            <text:p>15342,75</text:p>
          </table:table-cell>
          <table:table-cell table:style-name="ce10" office:value-type="float" office:value="337.93" calcext:value-type="float">
            <text:p>337,93</text:p>
          </table:table-cell>
          <table:table-cell table:style-name="ce10" office:value-type="float" office:value="106366.22" calcext:value-type="float">
            <text:p>106366,22</text:p>
          </table:table-cell>
          <table:table-cell table:style-name="ce10" office:value-type="float" office:value="-6720.29" calcext:value-type="float">
            <text:p>-6720,29</text:p>
          </table:table-cell>
          <table:table-cell table:style-name="ce10" office:value-type="float" office:value="-9993.89" calcext:value-type="float">
            <text:p>-9993,89</text:p>
          </table:table-cell>
          <table:table-cell table:style-name="ce10" office:value-type="float" office:value="-4360.18" calcext:value-type="float">
            <text:p>-4360,18</text:p>
          </table:table-cell>
          <table:table-cell table:style-name="ce10" office:value-type="float" office:value="-8618.47" calcext:value-type="float">
            <text:p>-8618,47</text:p>
          </table:table-cell>
          <table:table-cell table:style-name="ce10" office:value-type="float" office:value="-29692.83" calcext:value-type="float">
            <text:p>-29692,83</text:p>
          </table:table-cell>
          <table:table-cell table:style-name="ce10" office:value-type="float" office:value="76673.39" calcext:value-type="float">
            <text:p>76673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RANCISCO OSANI DE LAVOR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6582.95" calcext:value-type="float">
            <text:p>6582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353.15" calcext:value-type="float">
            <text:p>48353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6781.59" calcext:value-type="float">
            <text:p>96781,59</text:p>
          </table:table-cell>
          <table:table-cell table:style-name="ce10" office:value-type="float" office:value="-6648.86" calcext:value-type="float">
            <text:p>-6648,86</text:p>
          </table:table-cell>
          <table:table-cell table:style-name="ce10" office:value-type="float" office:value="-9437.8" calcext:value-type="float">
            <text:p>-9437,8</text:p>
          </table:table-cell>
          <table:table-cell table:style-name="ce10" office:value-type="float" office:value="-3347.48" calcext:value-type="float">
            <text:p>-3347,48</text:p>
          </table:table-cell>
          <table:table-cell table:style-name="ce10" office:value-type="float" office:value="-2062.25" calcext:value-type="float">
            <text:p>-2062,25</text:p>
          </table:table-cell>
          <table:table-cell table:style-name="ce10" office:value-type="float" office:value="-21496.39" calcext:value-type="float">
            <text:p>-21496,39</text:p>
          </table:table-cell>
          <table:table-cell table:style-name="ce10" office:value-type="float" office:value="75285.2" calcext:value-type="float">
            <text:p>75285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RANCISCO TAVARES NORONHA NET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PORTO CALVO/AL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9918.42" calcext:value-type="float">
            <text:p>49918,42</text:p>
          </table:table-cell>
          <table:table-cell table:number-columns-repeated="2" table:style-name="ce10" office:value-type="float" office:value="13251.07" calcext:value-type="float">
            <text:p>13251,07</text:p>
          </table:table-cell>
          <table:table-cell table:style-name="ce10" office:value-type="float" office:value="116173.77" calcext:value-type="float">
            <text:p>116173,7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685.31" calcext:value-type="float">
            <text:p>-10685,31</text:p>
          </table:table-cell>
          <table:table-cell table:style-name="ce10" office:value-type="float" office:value="-3036.03" calcext:value-type="float">
            <text:p>-3036,03</text:p>
          </table:table-cell>
          <table:table-cell table:style-name="ce10" office:value-type="float" office:value="-6638.09" calcext:value-type="float">
            <text:p>-6638,09</text:p>
          </table:table-cell>
          <table:table-cell table:style-name="ce10" office:value-type="float" office:value="-21311.05" calcext:value-type="float">
            <text:p>-21311,05</text:p>
          </table:table-cell>
          <table:table-cell table:style-name="ce10" office:value-type="float" office:value="94862.72" calcext:value-type="float">
            <text:p>94862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USTAVO TENÓRIO CAVALCANTE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2ª VARA DO TRABALHO DE SÃO MIGUEL DOS CAMPOS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4.6" calcext:value-type="float">
            <text:p>2084,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9677.69" calcext:value-type="float">
            <text:p>49677,69</text:p>
          </table:table-cell>
          <table:table-cell table:style-name="ce10" office:value-type="float" office:value="13945.94" calcext:value-type="float">
            <text:p>13945,94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118712.51" calcext:value-type="float">
            <text:p>118712,5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528.14" calcext:value-type="float">
            <text:p>-11528,14</text:p>
          </table:table-cell>
          <table:table-cell table:style-name="ce10" office:value-type="float" office:value="-4057.35" calcext:value-type="float">
            <text:p>-4057,35</text:p>
          </table:table-cell>
          <table:table-cell table:style-name="ce10" office:value-type="float" office:value="-8722.69" calcext:value-type="float">
            <text:p>-8722,69</text:p>
          </table:table-cell>
          <table:table-cell table:style-name="ce10" office:value-type="float" office:value="-25259.8" calcext:value-type="float">
            <text:p>-25259,8</text:p>
          </table:table-cell>
          <table:table-cell table:style-name="ce10" office:value-type="float" office:value="93452.71" calcext:value-type="float">
            <text:p>93452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HAMILTON APARECIDO MALHEIROS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8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57.31" calcext:value-type="float">
            <text:p>11057,31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1167.4" calcext:value-type="float">
            <text:p>51167,4</text:p>
          </table:table-cell>
          <table:table-cell table:style-name="ce10" office:value-type="float" office:value="14571.32" calcext:value-type="float">
            <text:p>14571,32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129800.31" calcext:value-type="float">
            <text:p>129800,31</text:p>
          </table:table-cell>
          <table:table-cell table:style-name="ce10" office:value-type="float" office:value="-7096.56" calcext:value-type="float">
            <text:p>-7096,56</text:p>
          </table:table-cell>
          <table:table-cell table:style-name="ce10" office:value-type="float" office:value="-11789.84" calcext:value-type="float">
            <text:p>-11789,84</text:p>
          </table:table-cell>
          <table:table-cell table:style-name="ce10" office:value-type="float" office:value="-6352.33" calcext:value-type="float">
            <text:p>-6352,33</text:p>
          </table:table-cell>
          <table:table-cell table:style-name="ce10" office:value-type="float" office:value="-10598.84" calcext:value-type="float">
            <text:p>-10598,84</text:p>
          </table:table-cell>
          <table:table-cell table:style-name="ce10" office:value-type="float" office:value="-35837.57" calcext:value-type="float">
            <text:p>-35837,57</text:p>
          </table:table-cell>
          <table:table-cell table:style-name="ce10" office:value-type="float" office:value="93962.74" calcext:value-type="float">
            <text:p>93962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HELENA SOBRAL DE ALBUQUERQUE E MELLO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6582.95" calcext:value-type="float">
            <text:p>6582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359.67" calcext:value-type="float">
            <text:p>47359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5788.11" calcext:value-type="float">
            <text:p>95788,11</text:p>
          </table:table-cell>
          <table:table-cell table:style-name="ce10" office:value-type="float" office:value="-6648.86" calcext:value-type="float">
            <text:p>-6648,86</text:p>
          </table:table-cell>
          <table:table-cell table:style-name="ce10" office:value-type="float" office:value="-9489.94" calcext:value-type="float">
            <text:p>-9489,94</text:p>
          </table:table-cell>
          <table:table-cell table:style-name="ce10" office:value-type="float" office:value="-3027.78" calcext:value-type="float">
            <text:p>-3027,78</text:p>
          </table:table-cell>
          <table:table-cell table:style-name="ce10" office:value-type="float" office:value="-2062.25" calcext:value-type="float">
            <text:p>-2062,25</text:p>
          </table:table-cell>
          <table:table-cell table:style-name="ce10" office:value-type="float" office:value="-21228.83" calcext:value-type="float">
            <text:p>-21228,83</text:p>
          </table:table-cell>
          <table:table-cell table:style-name="ce10" office:value-type="float" office:value="74559.28" calcext:value-type="float">
            <text:p>74559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HENRIQUE COSTA CAVALCANTE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SANTANA DO IPANEMA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0.56" calcext:value-type="float">
            <text:p>2970,5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14241.26" calcext:value-type="float">
            <text:p>14241,26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72765.51" calcext:value-type="float">
            <text:p>72765,51</text:p>
          </table:table-cell>
          <table:table-cell table:style-name="ce10" office:value-type="float" office:value="-6908.42" calcext:value-type="float">
            <text:p>-6908,42</text:p>
          </table:table-cell>
          <table:table-cell table:style-name="ce10" office:value-type="float" office:value="-9942.16" calcext:value-type="float">
            <text:p>-9942,16</text:p>
          </table:table-cell>
          <table:table-cell table:style-name="ce10" office:value-type="float" office:value="-2506.47" calcext:value-type="float">
            <text:p>-2506,47</text:p>
          </table:table-cell>
          <table:table-cell table:style-name="ce10" office:value-type="float" office:value="-9608.65" calcext:value-type="float">
            <text:p>-9608,65</text:p>
          </table:table-cell>
          <table:table-cell table:style-name="ce10" office:value-type="float" office:value="-28965.7" calcext:value-type="float">
            <text:p>-28965,7</text:p>
          </table:table-cell>
          <table:table-cell table:style-name="ce10" office:value-type="float" office:value="43799.81" calcext:value-type="float">
            <text:p>43799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HUGO DE MIRANDA SEVER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9410.16" calcext:value-type="float">
            <text:p>19410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723.11" calcext:value-type="float">
            <text:p>21723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133.27" calcext:value-type="float">
            <text:p>41133,27</text:p>
          </table:table-cell>
          <table:table-cell table:style-name="ce10" office:value-type="float" office:value="-2607.58" calcext:value-type="float">
            <text:p>-2607,58</text:p>
          </table:table-cell>
          <table:table-cell table:style-name="ce10" office:value-type="float" office:value="-3711.98" calcext:value-type="float">
            <text:p>-3711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319.56" calcext:value-type="float">
            <text:p>-6319,56</text:p>
          </table:table-cell>
          <table:table-cell table:style-name="ce10" office:value-type="float" office:value="34813.71" calcext:value-type="float">
            <text:p>34813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ISA RAIMUNDA PEREIRA DE LIMA</text:p>
          </table:table-cell>
          <table:table-cell table:style-name="ce10" office:value-type="string" calcext:value-type="string">
            <text:p>JUIZ DO TRABALHO SUBSTITUT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50.94" calcext:value-type="float">
            <text:p>4950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96.97" calcext:value-type="float">
            <text:p>1896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613.46" calcext:value-type="float">
            <text:p>44613,46</text:p>
          </table:table-cell>
          <table:table-cell table:style-name="ce10" office:value-type="float" office:value="-5955.42" calcext:value-type="float">
            <text:p>-5955,42</text:p>
          </table:table-cell>
          <table:table-cell table:style-name="ce10" office:value-type="float" office:value="-8676.97" calcext:value-type="float">
            <text:p>-8676,97</text:p>
          </table:table-cell>
          <table:table-cell table:style-name="ce10" office:value-type="float" office:value="-490.95" calcext:value-type="float">
            <text:p>-490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123.34" calcext:value-type="float">
            <text:p>-15123,34</text:p>
          </table:table-cell>
          <table:table-cell table:style-name="ce10" office:value-type="float" office:value="29490.12" calcext:value-type="float">
            <text:p>29490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IVETE MOREIRA ANGEL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36040.98" calcext:value-type="float">
            <text:p>36040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811.25" calcext:value-type="float">
            <text:p>39811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5852.23" calcext:value-type="float">
            <text:p>75852,23</text:p>
          </table:table-cell>
          <table:table-cell table:style-name="ce10" office:value-type="float" office:value="-4470.96" calcext:value-type="float">
            <text:p>-4470,96</text:p>
          </table:table-cell>
          <table:table-cell table:style-name="ce10" office:value-type="float" office:value="-6936.64" calcext:value-type="float">
            <text:p>-6936,64</text:p>
          </table:table-cell>
          <table:table-cell table:style-name="ce10" office:value-type="float" office:value="-1606.27" calcext:value-type="float">
            <text:p>-1606,27</text:p>
          </table:table-cell>
          <table:table-cell table:style-name="ce10" office:value-type="float" office:value="-1137.42" calcext:value-type="float">
            <text:p>-1137,42</text:p>
          </table:table-cell>
          <table:table-cell table:style-name="ce10" office:value-type="float" office:value="-14151.29" calcext:value-type="float">
            <text:p>-14151,29</text:p>
          </table:table-cell>
          <table:table-cell table:style-name="ce10" office:value-type="float" office:value="61700.94" calcext:value-type="float">
            <text:p>61700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ASIEL IVO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JASIEL IV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22.33" calcext:value-type="float">
            <text:p>11622,33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49156.19" calcext:value-type="float">
            <text:p>49156,19</text:p>
          </table:table-cell>
          <table:table-cell table:style-name="ce10" office:value-type="float" office:value="15455.4" calcext:value-type="float">
            <text:p>15455,4</text:p>
          </table:table-cell>
          <table:table-cell table:style-name="ce10" office:value-type="float" office:value="14724.03" calcext:value-type="float">
            <text:p>14724,03</text:p>
          </table:table-cell>
          <table:table-cell table:style-name="ce10" office:value-type="float" office:value="132803.44" calcext:value-type="float">
            <text:p>132803,44</text:p>
          </table:table-cell>
          <table:table-cell table:style-name="ce10" office:value-type="float" office:value="-7453.13" calcext:value-type="float">
            <text:p>-7453,13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5023.97" calcext:value-type="float">
            <text:p>-5023,97</text:p>
          </table:table-cell>
          <table:table-cell table:style-name="ce10" office:value-type="float" office:value="-14372.53" calcext:value-type="float">
            <text:p>-14372,53</text:p>
          </table:table-cell>
          <table:table-cell table:style-name="ce10" office:value-type="float" office:value="-38691.6" calcext:value-type="float">
            <text:p>-38691,6</text:p>
          </table:table-cell>
          <table:table-cell table:style-name="ce10" office:value-type="float" office:value="94111.84" calcext:value-type="float">
            <text:p>94111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50.27" calcext:value-type="float">
            <text:p>13250,27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ÃO BATISTA DA SILVA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7680.11" calcext:value-type="float">
            <text:p>768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359.67" calcext:value-type="float">
            <text:p>47359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6885.27" calcext:value-type="float">
            <text:p>96885,27</text:p>
          </table:table-cell>
          <table:table-cell table:style-name="ce10" office:value-type="float" office:value="-6648.86" calcext:value-type="float">
            <text:p>-6648,86</text:p>
          </table:table-cell>
          <table:table-cell table:style-name="ce10" office:value-type="float" office:value="-7008.65" calcext:value-type="float">
            <text:p>-7008,65</text:p>
          </table:table-cell>
          <table:table-cell table:style-name="ce10" office:value-type="float" office:value="-2524.23" calcext:value-type="float">
            <text:p>-2524,23</text:p>
          </table:table-cell>
          <table:table-cell table:style-name="ce10" office:value-type="float" office:value="-3159.41" calcext:value-type="float">
            <text:p>-3159,41</text:p>
          </table:table-cell>
          <table:table-cell table:style-name="ce10" office:value-type="float" office:value="-19341.15" calcext:value-type="float">
            <text:p>-19341,15</text:p>
          </table:table-cell>
          <table:table-cell table:style-name="ce10" office:value-type="float" office:value="77544.12" calcext:value-type="float">
            <text:p>77544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ÃO LEITE DE ARRUDA ALENCAR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40.25" calcext:value-type="float">
            <text:p>5340,25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50149.67" calcext:value-type="float">
            <text:p>50149,67</text:p>
          </table:table-cell>
          <table:table-cell table:style-name="ce10" office:value-type="float" office:value="17111.37" calcext:value-type="float">
            <text:p>17111,37</text:p>
          </table:table-cell>
          <table:table-cell table:style-name="ce10" office:value-type="float" office:value="11158.8" calcext:value-type="float">
            <text:p>11158,8</text:p>
          </table:table-cell>
          <table:table-cell table:style-name="ce10" office:value-type="float" office:value="125605.58" calcext:value-type="float">
            <text:p>125605,5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5585.54" calcext:value-type="float">
            <text:p>-5585,54</text:p>
          </table:table-cell>
          <table:table-cell table:style-name="ce10" office:value-type="float" office:value="-11026.73" calcext:value-type="float">
            <text:p>-11026,73</text:p>
          </table:table-cell>
          <table:table-cell table:style-name="ce10" office:value-type="float" office:value="-29405.86" calcext:value-type="float">
            <text:p>-29405,86</text:p>
          </table:table-cell>
          <table:table-cell table:style-name="ce10" office:value-type="float" office:value="96199.72" calcext:value-type="float">
            <text:p>96199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RGE BASTOS DA NOVA MOREIRA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7680.11" calcext:value-type="float">
            <text:p>768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353.15" calcext:value-type="float">
            <text:p>48353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7878.75" calcext:value-type="float">
            <text:p>97878,75</text:p>
          </table:table-cell>
          <table:table-cell table:style-name="ce10" office:value-type="float" office:value="-6648.86" calcext:value-type="float">
            <text:p>-6648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0.95" calcext:value-type="float">
            <text:p>-590,95</text:p>
          </table:table-cell>
          <table:table-cell table:style-name="ce10" office:value-type="float" office:value="-3159.41" calcext:value-type="float">
            <text:p>-3159,41</text:p>
          </table:table-cell>
          <table:table-cell table:style-name="ce10" office:value-type="float" office:value="-10399.22" calcext:value-type="float">
            <text:p>-10399,22</text:p>
          </table:table-cell>
          <table:table-cell table:style-name="ce10" office:value-type="float" office:value="87479.53" calcext:value-type="float">
            <text:p>87479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DOS SANTOS JUNIOR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394.78" calcext:value-type="float">
            <text:p>49394,78</text:p>
          </table:table-cell>
          <table:table-cell table:style-name="ce10" office:value-type="float" office:value="15568.79" calcext:value-type="float">
            <text:p>15568,79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16307.83" calcext:value-type="float">
            <text:p>116307,8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714.3" calcext:value-type="float">
            <text:p>-10714,3</text:p>
          </table:table-cell>
          <table:table-cell table:style-name="ce10" office:value-type="float" office:value="-6561.66" calcext:value-type="float">
            <text:p>-6561,66</text:p>
          </table:table-cell>
          <table:table-cell table:style-name="ce10" office:value-type="float" office:value="-6965.73" calcext:value-type="float">
            <text:p>-6965,73</text:p>
          </table:table-cell>
          <table:table-cell table:style-name="ce10" office:value-type="float" office:value="-25193.31" calcext:value-type="float">
            <text:p>-25193,31</text:p>
          </table:table-cell>
          <table:table-cell table:style-name="ce10" office:value-type="float" office:value="91114.52" calcext:value-type="float">
            <text:p>91114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MARCELO VIEIRA DE ARAÚJO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48150.61" calcext:value-type="float">
            <text:p>48150,61</text:p>
          </table:table-cell>
          <table:table-cell table:number-columns-repeated="2" table:style-name="ce10" office:value-type="float" office:value="13948.5" calcext:value-type="float">
            <text:p>13948,5</text:p>
          </table:table-cell>
          <table:table-cell table:style-name="ce10" office:value-type="float" office:value="117893.1" calcext:value-type="float">
            <text:p>117893,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792.82" calcext:value-type="float">
            <text:p>-10792,82</text:p>
          </table:table-cell>
          <table:table-cell table:style-name="ce10" office:value-type="float" office:value="-490.95" calcext:value-type="float">
            <text:p>-490,95</text:p>
          </table:table-cell>
          <table:table-cell table:style-name="ce10" office:value-type="float" office:value="-9427.8" calcext:value-type="float">
            <text:p>-9427,8</text:p>
          </table:table-cell>
          <table:table-cell table:style-name="ce10" office:value-type="float" office:value="-21663.19" calcext:value-type="float">
            <text:p>-21663,19</text:p>
          </table:table-cell>
          <table:table-cell table:style-name="ce10" office:value-type="float" office:value="96229.91" calcext:value-type="float">
            <text:p>96229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SOARES FILHO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6582.95" calcext:value-type="float">
            <text:p>6582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415.4" calcext:value-type="float">
            <text:p>50415,4</text:p>
          </table:table-cell>
          <table:table-cell table:style-name="ce10" office:value-type="float" office:value="-6648.86" calcext:value-type="float">
            <text:p>-6648,86</text:p>
          </table:table-cell>
          <table:table-cell table:style-name="ce10" office:value-type="float" office:value="-9437.8" calcext:value-type="float">
            <text:p>-9437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62.25" calcext:value-type="float">
            <text:p>-2062,25</text:p>
          </table:table-cell>
          <table:table-cell table:style-name="ce10" office:value-type="float" office:value="-18148.91" calcext:value-type="float">
            <text:p>-18148,91</text:p>
          </table:table-cell>
          <table:table-cell table:style-name="ce10" office:value-type="float" office:value="32266.49" calcext:value-type="float">
            <text:p>32266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IMAR BATISTA DOS SANTOS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9715.29" calcext:value-type="float">
            <text:p>49715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8389.5" calcext:value-type="float">
            <text:p>48389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8104.79" calcext:value-type="float">
            <text:p>98104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7.58" calcext:value-type="float">
            <text:p>-1167,58</text:p>
          </table:table-cell>
          <table:table-cell table:style-name="ce10" office:value-type="float" office:value="-4872.34" calcext:value-type="float">
            <text:p>-4872,34</text:p>
          </table:table-cell>
          <table:table-cell table:style-name="ce10" office:value-type="float" office:value="-3349.1" calcext:value-type="float">
            <text:p>-3349,1</text:p>
          </table:table-cell>
          <table:table-cell table:style-name="ce10" office:value-type="float" office:value="-9389.02" calcext:value-type="float">
            <text:p>-9389,02</text:p>
          </table:table-cell>
          <table:table-cell table:style-name="ce10" office:value-type="float" office:value="88715.77" calcext:value-type="float">
            <text:p>88715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KASSANDRA NATALY DE ANDRADE CARVALHO E LIM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967.24" calcext:value-type="float">
            <text:p>49967,24</text:p>
          </table:table-cell>
          <table:table-cell table:style-name="ce10" office:value-type="float" office:value="14970.35" calcext:value-type="float">
            <text:p>14970,35</text:p>
          </table:table-cell>
          <table:table-cell table:style-name="ce10" office:value-type="float" office:value="10070.81" calcext:value-type="float">
            <text:p>10070,81</text:p>
          </table:table-cell>
          <table:table-cell table:style-name="ce10" office:value-type="float" office:value="113764.14" calcext:value-type="float">
            <text:p>113764,1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530.73" calcext:value-type="float">
            <text:p>-10530,73</text:p>
          </table:table-cell>
          <table:table-cell table:style-name="ce10" office:value-type="float" office:value="-3104.33" calcext:value-type="float">
            <text:p>-3104,33</text:p>
          </table:table-cell>
          <table:table-cell table:style-name="ce10" office:value-type="float" office:value="-3999.19" calcext:value-type="float">
            <text:p>-3999,19</text:p>
          </table:table-cell>
          <table:table-cell table:style-name="ce10" office:value-type="float" office:value="-18585.87" calcext:value-type="float">
            <text:p>-18585,87</text:p>
          </table:table-cell>
          <table:table-cell table:style-name="ce10" office:value-type="float" office:value="95178.27" calcext:value-type="float">
            <text:p>95178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KELLEN YOKO NAKA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50448.65" calcext:value-type="float">
            <text:p>50448,65</text:p>
          </table:table-cell>
          <table:table-cell table:style-name="ce10" office:value-type="float" office:value="15238.73" calcext:value-type="float">
            <text:p>15238,73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16041.45" calcext:value-type="float">
            <text:p>116041,4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737.45" calcext:value-type="float">
            <text:p>-10737,45</text:p>
          </table:table-cell>
          <table:table-cell table:style-name="ce10" office:value-type="float" office:value="-1852.77" calcext:value-type="float">
            <text:p>-1852,77</text:p>
          </table:table-cell>
          <table:table-cell table:style-name="ce10" office:value-type="float" office:value="-5975.54" calcext:value-type="float">
            <text:p>-5975,54</text:p>
          </table:table-cell>
          <table:table-cell table:style-name="ce10" office:value-type="float" office:value="-19517.38" calcext:value-type="float">
            <text:p>-19517,38</text:p>
          </table:table-cell>
          <table:table-cell table:style-name="ce10" office:value-type="float" office:value="96524.07" calcext:value-type="float">
            <text:p>96524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AERTE NEVES DE SOUZA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854.28" calcext:value-type="float">
            <text:p>13854,28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49144.09" calcext:value-type="float">
            <text:p>49144,09</text:p>
          </table:table-cell>
          <table:table-cell table:style-name="ce10" office:value-type="float" office:value="15455.4" calcext:value-type="float">
            <text:p>15455,4</text:p>
          </table:table-cell>
          <table:table-cell table:style-name="ce10" office:value-type="float" office:value="13948.5" calcext:value-type="float">
            <text:p>13948,5</text:p>
          </table:table-cell>
          <table:table-cell table:style-name="ce10" office:value-type="float" office:value="134247.76" calcext:value-type="float">
            <text:p>134247,76</text:p>
          </table:table-cell>
          <table:table-cell table:style-name="ce10" office:value-type="float" office:value="-7600.48" calcext:value-type="float">
            <text:p>-7600,48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490.95" calcext:value-type="float">
            <text:p>-490,95</text:p>
          </table:table-cell>
          <table:table-cell table:style-name="ce10" office:value-type="float" office:value="-15681.6" calcext:value-type="float">
            <text:p>-15681,6</text:p>
          </table:table-cell>
          <table:table-cell table:style-name="ce10" office:value-type="float" office:value="-35615" calcext:value-type="float">
            <text:p>-35615</text:p>
          </table:table-cell>
          <table:table-cell table:style-name="ce10" office:value-type="float" office:value="98632.76" calcext:value-type="float">
            <text:p>98632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ÚCIA COSTA LIMA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8204.1" calcext:value-type="float">
            <text:p>38204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404.57" calcext:value-type="float">
            <text:p>44404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2608.67" calcext:value-type="float">
            <text:p>82608,67</text:p>
          </table:table-cell>
          <table:table-cell table:style-name="ce10" office:value-type="float" office:value="-5098.06" calcext:value-type="float">
            <text:p>-5098,06</text:p>
          </table:table-cell>
          <table:table-cell table:style-name="ce10" office:value-type="float" office:value="-7671.84" calcext:value-type="float">
            <text:p>-7671,84</text:p>
          </table:table-cell>
          <table:table-cell table:style-name="ce10" office:value-type="float" office:value="-7067.92" calcext:value-type="float">
            <text:p>-7067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837.82" calcext:value-type="float">
            <text:p>-19837,82</text:p>
          </table:table-cell>
          <table:table-cell table:style-name="ce10" office:value-type="float" office:value="62770.85" calcext:value-type="float">
            <text:p>62770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CIANA ESPÍRITO SANTO SILVEIR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991.34" calcext:value-type="float">
            <text:p>49991,34</text:p>
          </table:table-cell>
          <table:table-cell table:style-name="ce10" office:value-type="float" office:value="15238.73" calcext:value-type="float">
            <text:p>15238,73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15584.14" calcext:value-type="float">
            <text:p>115584,1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528.14" calcext:value-type="float">
            <text:p>-11528,14</text:p>
          </table:table-cell>
          <table:table-cell table:style-name="ce10" office:value-type="float" office:value="-3104.32" calcext:value-type="float">
            <text:p>-3104,32</text:p>
          </table:table-cell>
          <table:table-cell table:style-name="ce10" office:value-type="float" office:value="-5975.54" calcext:value-type="float">
            <text:p>-5975,54</text:p>
          </table:table-cell>
          <table:table-cell table:style-name="ce10" office:value-type="float" office:value="-21559.62" calcext:value-type="float">
            <text:p>-21559,62</text:p>
          </table:table-cell>
          <table:table-cell table:style-name="ce10" office:value-type="float" office:value="94024.52" calcext:value-type="float">
            <text:p>94024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IZ CARLOS MONTEIRO COUTINH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SÃO LUÍS DO QUITUNDE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63.12" calcext:value-type="float">
            <text:p>6163,12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9921.18" calcext:value-type="float">
            <text:p>49921,18</text:p>
          </table:table-cell>
          <table:table-cell table:style-name="ce10" office:value-type="float" office:value="14988.24" calcext:value-type="float">
            <text:p>14988,24</text:p>
          </table:table-cell>
          <table:table-cell table:style-name="ce10" office:value-type="float" office:value="5742.13" calcext:value-type="float">
            <text:p>5742,13</text:p>
          </table:table-cell>
          <table:table-cell table:style-name="ce10" office:value-type="float" office:value="116567.88" calcext:value-type="float">
            <text:p>116567,8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789.84" calcext:value-type="float">
            <text:p>-11789,84</text:p>
          </table:table-cell>
          <table:table-cell table:style-name="ce10" office:value-type="float" office:value="-7027.2" calcext:value-type="float">
            <text:p>-7027,2</text:p>
          </table:table-cell>
          <table:table-cell table:style-name="ce10" office:value-type="float" office:value="-4340.65" calcext:value-type="float">
            <text:p>-4340,65</text:p>
          </table:table-cell>
          <table:table-cell table:style-name="ce10" office:value-type="float" office:value="-24109.31" calcext:value-type="float">
            <text:p>-24109,31</text:p>
          </table:table-cell>
          <table:table-cell table:style-name="ce10" office:value-type="float" office:value="92458.57" calcext:value-type="float">
            <text:p>92458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IZ HENRIQUE CÂNDIDO DA SILV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52040.42" calcext:value-type="float">
            <text:p>52040,42</text:p>
          </table:table-cell>
          <table:table-cell table:style-name="ce10" office:value-type="float" office:value="15898.86" calcext:value-type="float">
            <text:p>15898,86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20273.73" calcext:value-type="float">
            <text:p>120273,7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9382.7" calcext:value-type="float">
            <text:p>-9382,7</text:p>
          </table:table-cell>
          <table:table-cell table:style-name="ce10" office:value-type="float" office:value="-6089.98" calcext:value-type="float">
            <text:p>-6089,98</text:p>
          </table:table-cell>
          <table:table-cell table:style-name="ce10" office:value-type="float" office:value="-7955.92" calcext:value-type="float">
            <text:p>-7955,92</text:p>
          </table:table-cell>
          <table:table-cell table:style-name="ce10" office:value-type="float" office:value="-24380.22" calcext:value-type="float">
            <text:p>-24380,22</text:p>
          </table:table-cell>
          <table:table-cell table:style-name="ce10" office:value-type="float" office:value="95893.51" calcext:value-type="float">
            <text:p>95893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IZ SÁVIO DE LIMA GAZZANÉ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UNIÃO DOS PALMARE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57.31" calcext:value-type="float">
            <text:p>11057,31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9180.44" calcext:value-type="float">
            <text:p>49180,44</text:p>
          </table:table-cell>
          <table:table-cell table:style-name="ce10" office:value-type="float" office:value="14571.32" calcext:value-type="float">
            <text:p>14571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562.28" calcext:value-type="float">
            <text:p>114562,28</text:p>
          </table:table-cell>
          <table:table-cell table:style-name="ce10" office:value-type="float" office:value="-7096.56" calcext:value-type="float">
            <text:p>-7096,56</text:p>
          </table:table-cell>
          <table:table-cell table:style-name="ce10" office:value-type="float" office:value="-11060.47" calcext:value-type="float">
            <text:p>-11060,47</text:p>
          </table:table-cell>
          <table:table-cell table:style-name="ce10" office:value-type="float" office:value="-5766.43" calcext:value-type="float">
            <text:p>-5766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923.46" calcext:value-type="float">
            <text:p>-23923,46</text:p>
          </table:table-cell>
          <table:table-cell table:style-name="ce10" office:value-type="float" office:value="90638.82" calcext:value-type="float">
            <text:p>90638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NOEL HERMES DE LIMA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169.2" calcext:value-type="float">
            <text:p>4169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389.5" calcext:value-type="float">
            <text:p>48389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2311.91" calcext:value-type="float">
            <text:p>92311,91</text:p>
          </table:table-cell>
          <table:table-cell table:style-name="ce10" office:value-type="float" office:value="-6184.54" calcext:value-type="float">
            <text:p>-6184,54</text:p>
          </table:table-cell>
          <table:table-cell table:style-name="ce10" office:value-type="float" office:value="-8945.59" calcext:value-type="float">
            <text:p>-8945,59</text:p>
          </table:table-cell>
          <table:table-cell table:style-name="ce10" office:value-type="float" office:value="-8136.75" calcext:value-type="float">
            <text:p>-8136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266.88" calcext:value-type="float">
            <text:p>-23266,88</text:p>
          </table:table-cell>
          <table:table-cell table:style-name="ce10" office:value-type="float" office:value="69045.03" calcext:value-type="float">
            <text:p>69045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ATÁLIA AZEVEDO SEN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7890.89" calcext:value-type="float">
            <text:p>47890,89</text:p>
          </table:table-cell>
          <table:table-cell table:style-name="ce10" office:value-type="float" office:value="15238.73" calcext:value-type="float">
            <text:p>15238,73</text:p>
          </table:table-cell>
          <table:table-cell table:style-name="ce10" office:value-type="float" office:value="12588.52" calcext:value-type="float">
            <text:p>12588,52</text:p>
          </table:table-cell>
          <table:table-cell table:style-name="ce10" office:value-type="float" office:value="113483.69" calcext:value-type="float">
            <text:p>113483,6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789.59" calcext:value-type="float">
            <text:p>-10789,59</text:p>
          </table:table-cell>
          <table:table-cell table:style-name="ce10" office:value-type="float" office:value="-1385.49" calcext:value-type="float">
            <text:p>-1385,49</text:p>
          </table:table-cell>
          <table:table-cell table:style-name="ce10" office:value-type="float" office:value="-5975.54" calcext:value-type="float">
            <text:p>-5975,54</text:p>
          </table:table-cell>
          <table:table-cell table:style-name="ce10" office:value-type="float" office:value="-19102.24" calcext:value-type="float">
            <text:p>-19102,24</text:p>
          </table:table-cell>
          <table:table-cell table:style-name="ce10" office:value-type="float" office:value="94381.45" calcext:value-type="float">
            <text:p>94381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ILTON BELTRÃO DE ALBUQUERQUE JÚNIOR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8233.92" calcext:value-type="float">
            <text:p>48233,92</text:p>
          </table:table-cell>
          <table:table-cell table:style-name="ce10" office:value-type="float" office:value="15571.7" calcext:value-type="float">
            <text:p>15571,7</text:p>
          </table:table-cell>
          <table:table-cell table:style-name="ce10" office:value-type="float" office:value="7133.49" calcext:value-type="float">
            <text:p>7133,49</text:p>
          </table:table-cell>
          <table:table-cell table:style-name="ce10" office:value-type="float" office:value="108704.66" calcext:value-type="float">
            <text:p>108704,6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835.89" calcext:value-type="float">
            <text:p>-10835,89</text:p>
          </table:table-cell>
          <table:table-cell table:style-name="ce10" office:value-type="float" office:value="-5155.37" calcext:value-type="float">
            <text:p>-5155,37</text:p>
          </table:table-cell>
          <table:table-cell table:style-name="ce10" office:value-type="float" office:value="-770.24" calcext:value-type="float">
            <text:p>-770,24</text:p>
          </table:table-cell>
          <table:table-cell table:style-name="ce10" office:value-type="float" office:value="-17713.12" calcext:value-type="float">
            <text:p>-17713,12</text:p>
          </table:table-cell>
          <table:table-cell table:style-name="ce10" office:value-type="float" office:value="90991.54" calcext:value-type="float">
            <text:p>90991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54.68" calcext:value-type="float">
            <text:p>3854,68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PEDRO INÁCIO DA SILVA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8435.24" calcext:value-type="float">
            <text:p>48435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8225.4" calcext:value-type="float">
            <text:p>48225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6660.64" calcext:value-type="float">
            <text:p>96660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522.01" calcext:value-type="float">
            <text:p>-4522,01</text:p>
          </table:table-cell>
          <table:table-cell table:style-name="ce10" office:value-type="float" office:value="-2069.05" calcext:value-type="float">
            <text:p>-2069,05</text:p>
          </table:table-cell>
          <table:table-cell table:style-name="ce10" office:value-type="float" office:value="-6591.06" calcext:value-type="float">
            <text:p>-6591,06</text:p>
          </table:table-cell>
          <table:table-cell table:style-name="ce10" office:value-type="float" office:value="90069.58" calcext:value-type="float">
            <text:p>90069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ICARDO TENÓRIO CAVALCANTE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ATALAIA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9933.79" calcext:value-type="float">
            <text:p>49933,79</text:p>
          </table:table-cell>
          <table:table-cell table:style-name="ce10" office:value-type="float" office:value="-18548.26" calcext:value-type="float">
            <text:p>-18548,26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86370.19" calcext:value-type="float">
            <text:p>86370,1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476.01" calcext:value-type="float">
            <text:p>-11476,01</text:p>
          </table:table-cell>
          <table:table-cell table:style-name="ce10" office:value-type="float" office:value="-3015.71" calcext:value-type="float">
            <text:p>-3015,71</text:p>
          </table:table-cell>
          <table:table-cell table:style-name="ce10" office:value-type="float" office:value="-8618.47" calcext:value-type="float">
            <text:p>-8618,47</text:p>
          </table:table-cell>
          <table:table-cell table:style-name="ce10" office:value-type="float" office:value="-24061.81" calcext:value-type="float">
            <text:p>-24061,81</text:p>
          </table:table-cell>
          <table:table-cell table:style-name="ce10" office:value-type="float" office:value="62308.38" calcext:value-type="float">
            <text:p>62308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INALDO GUEDES RAPASSI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036.24" calcext:value-type="float">
            <text:p>49036,24</text:p>
          </table:table-cell>
          <table:table-cell table:style-name="ce10" office:value-type="float" office:value="14469.32" calcext:value-type="float">
            <text:p>14469,32</text:p>
          </table:table-cell>
          <table:table-cell table:style-name="ce10" office:value-type="float" office:value="9231.58" calcext:value-type="float">
            <text:p>9231,58</text:p>
          </table:table-cell>
          <table:table-cell table:style-name="ce10" office:value-type="float" office:value="110502.69" calcext:value-type="float">
            <text:p>110502,69</text:p>
          </table:table-cell>
          <table:table-cell table:style-name="ce10" office:value-type="float" office:value="-6234.37" calcext:value-type="float">
            <text:p>-6234,37</text:p>
          </table:table-cell>
          <table:table-cell table:style-name="ce10" office:value-type="float" office:value="-10023.25" calcext:value-type="float">
            <text:p>-10023,25</text:p>
          </table:table-cell>
          <table:table-cell table:style-name="ce10" office:value-type="float" office:value="-613.63" calcext:value-type="float">
            <text:p>-613,63</text:p>
          </table:table-cell>
          <table:table-cell table:style-name="ce10" office:value-type="float" office:value="-2041.54" calcext:value-type="float">
            <text:p>-2041,54</text:p>
          </table:table-cell>
          <table:table-cell table:style-name="ce10" office:value-type="float" office:value="-18912.79" calcext:value-type="float">
            <text:p>-18912,79</text:p>
          </table:table-cell>
          <table:table-cell table:style-name="ce10" office:value-type="float" office:value="91589.9" calcext:value-type="float">
            <text:p>91589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BERTO RICARDO GUIMARÃES GOUVEIA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63.12" calcext:value-type="float">
            <text:p>6163,12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50173.92" calcext:value-type="float">
            <text:p>50173,92</text:p>
          </table:table-cell>
          <table:table-cell table:style-name="ce10" office:value-type="float" office:value="15455.4" calcext:value-type="float">
            <text:p>15455,4</text:p>
          </table:table-cell>
          <table:table-cell table:style-name="ce10" office:value-type="float" office:value="6044.35" calcext:value-type="float">
            <text:p>6044,35</text:p>
          </table:table-cell>
          <table:table-cell table:style-name="ce10" office:value-type="float" office:value="119682.28" calcext:value-type="float">
            <text:p>119682,2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789.84" calcext:value-type="float">
            <text:p>-11789,84</text:p>
          </table:table-cell>
          <table:table-cell table:style-name="ce10" office:value-type="float" office:value="-7321.58" calcext:value-type="float">
            <text:p>-7321,58</text:p>
          </table:table-cell>
          <table:table-cell table:style-name="ce10" office:value-type="float" office:value="-6735.15" calcext:value-type="float">
            <text:p>-6735,15</text:p>
          </table:table-cell>
          <table:table-cell table:style-name="ce10" office:value-type="float" office:value="-26798.19" calcext:value-type="float">
            <text:p>-26798,19</text:p>
          </table:table-cell>
          <table:table-cell table:style-name="ce10" office:value-type="float" office:value="92884.09" calcext:value-type="float">
            <text:p>92884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ARA VICENTE MONTORO CHAGA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8408.71" calcext:value-type="float">
            <text:p>48408,71</text:p>
          </table:table-cell>
          <table:table-cell table:style-name="ce10" office:value-type="float" office:value="13972.05" calcext:value-type="float">
            <text:p>13972,05</text:p>
          </table:table-cell>
          <table:table-cell table:style-name="ce10" office:value-type="float" office:value="7553.11" calcext:value-type="float">
            <text:p>7553,11</text:p>
          </table:table-cell>
          <table:table-cell table:style-name="ce10" office:value-type="float" office:value="107699.42" calcext:value-type="float">
            <text:p>107699,4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618.43" calcext:value-type="float">
            <text:p>-10618,43</text:p>
          </table:table-cell>
          <table:table-cell table:style-name="ce10" office:value-type="float" office:value="-3637.29" calcext:value-type="float">
            <text:p>-3637,29</text:p>
          </table:table-cell>
          <table:table-cell table:style-name="ce10" office:value-type="float" office:value="-619.54" calcext:value-type="float">
            <text:p>-619,54</text:p>
          </table:table-cell>
          <table:table-cell table:style-name="ce10" office:value-type="float" office:value="-15826.88" calcext:value-type="float">
            <text:p>-15826,88</text:p>
          </table:table-cell>
          <table:table-cell table:style-name="ce10" office:value-type="float" office:value="91872.54" calcext:value-type="float">
            <text:p>91872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ARAH VANESSA ARAUJO PAIXÃO FERR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694.78" calcext:value-type="float">
            <text:p>49694,78</text:p>
          </table:table-cell>
          <table:table-cell table:style-name="ce10" office:value-type="float" office:value="15067.74" calcext:value-type="float">
            <text:p>15067,74</text:p>
          </table:table-cell>
          <table:table-cell table:style-name="ce10" office:value-type="float" office:value="12168.9" calcext:value-type="float">
            <text:p>12168,9</text:p>
          </table:table-cell>
          <table:table-cell table:style-name="ce10" office:value-type="float" office:value="114696.97" calcext:value-type="float">
            <text:p>114696,9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528.14" calcext:value-type="float">
            <text:p>-11528,14</text:p>
          </table:table-cell>
          <table:table-cell table:style-name="ce10" office:value-type="float" office:value="-668.79" calcext:value-type="float">
            <text:p>-668,79</text:p>
          </table:table-cell>
          <table:table-cell table:style-name="ce10" office:value-type="float" office:value="-5427.68" calcext:value-type="float">
            <text:p>-5427,68</text:p>
          </table:table-cell>
          <table:table-cell table:style-name="ce10" office:value-type="float" office:value="-18576.23" calcext:value-type="float">
            <text:p>-18576,23</text:p>
          </table:table-cell>
          <table:table-cell table:style-name="ce10" office:value-type="float" office:value="96120.74" calcext:value-type="float">
            <text:p>96120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ÉRGIO ROBERTO DE MELLO QUEIROZ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5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9906.57" calcext:value-type="float">
            <text:p>49906,57</text:p>
          </table:table-cell>
          <table:table-cell table:style-name="ce10" office:value-type="float" office:value="13911.2" calcext:value-type="float">
            <text:p>13911,2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118802.43" calcext:value-type="float">
            <text:p>118802,4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1423.87" calcext:value-type="float">
            <text:p>-11423,87</text:p>
          </table:table-cell>
          <table:table-cell table:style-name="ce10" office:value-type="float" office:value="-3505.92" calcext:value-type="float">
            <text:p>-3505,92</text:p>
          </table:table-cell>
          <table:table-cell table:style-name="ce10" office:value-type="float" office:value="-8618.47" calcext:value-type="float">
            <text:p>-8618,47</text:p>
          </table:table-cell>
          <table:table-cell table:style-name="ce10" office:value-type="float" office:value="-24499.88" calcext:value-type="float">
            <text:p>-24499,88</text:p>
          </table:table-cell>
          <table:table-cell table:style-name="ce10" office:value-type="float" office:value="94302.55" calcext:value-type="float">
            <text:p>94302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EVERINO RODRIGUES DOS SANTOS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7680.11" calcext:value-type="float">
            <text:p>768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902.42" calcext:value-type="float">
            <text:p>47902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7428.02" calcext:value-type="float">
            <text:p>97428,02</text:p>
          </table:table-cell>
          <table:table-cell table:style-name="ce10" office:value-type="float" office:value="-6648.86" calcext:value-type="float">
            <text:p>-6648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81.3" calcext:value-type="float">
            <text:p>-7681,3</text:p>
          </table:table-cell>
          <table:table-cell table:style-name="ce10" office:value-type="float" office:value="-3159.41" calcext:value-type="float">
            <text:p>-3159,41</text:p>
          </table:table-cell>
          <table:table-cell table:style-name="ce10" office:value-type="float" office:value="-17489.57" calcext:value-type="float">
            <text:p>-17489,57</text:p>
          </table:table-cell>
          <table:table-cell table:style-name="ce10" office:value-type="float" office:value="79938.45" calcext:value-type="float">
            <text:p>79938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ÂNIA MARIA PIMENTEL SOUS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49947.1" calcext:value-type="float">
            <text:p>49947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29.83" calcext:value-type="float">
            <text:p>1029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976.93" calcext:value-type="float">
            <text:p>50976,93</text:p>
          </table:table-cell>
          <table:table-cell table:style-name="ce10" office:value-type="float" office:value="-4470.96" calcext:value-type="float">
            <text:p>-4470,96</text:p>
          </table:table-cell>
          <table:table-cell table:style-name="ce10" office:value-type="float" office:value="-6936.64" calcext:value-type="float">
            <text:p>-6936,64</text:p>
          </table:table-cell>
          <table:table-cell table:style-name="ce10" office:value-type="float" office:value="-3439.9" calcext:value-type="float">
            <text:p>-3439,9</text:p>
          </table:table-cell>
          <table:table-cell table:style-name="ce10" office:value-type="float" office:value="-15043.54" calcext:value-type="float">
            <text:p>-15043,54</text:p>
          </table:table-cell>
          <table:table-cell table:style-name="ce10" office:value-type="float" office:value="-29891.04" calcext:value-type="float">
            <text:p>-29891,04</text:p>
          </table:table-cell>
          <table:table-cell table:style-name="ce10" office:value-type="float" office:value="21085.89" calcext:value-type="float">
            <text:p>21085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HAÍS COSTA GONDIM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6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9101.51" calcext:value-type="float">
            <text:p>49101,51</text:p>
          </table:table-cell>
          <table:table-cell table:style-name="ce10" office:value-type="float" office:value="-10170.33" calcext:value-type="float">
            <text:p>-10170,33</text:p>
          </table:table-cell>
          <table:table-cell table:style-name="ce10" office:value-type="float" office:value="5742.13" calcext:value-type="float">
            <text:p>5742,13</text:p>
          </table:table-cell>
          <table:table-cell table:style-name="ce10" office:value-type="float" office:value="85416.71" calcext:value-type="float">
            <text:p>85416,7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996.49" calcext:value-type="float">
            <text:p>-4996,49</text:p>
          </table:table-cell>
          <table:table-cell table:style-name="ce10" office:value-type="float" office:value="-1873.12" calcext:value-type="float">
            <text:p>-1873,12</text:p>
          </table:table-cell>
          <table:table-cell table:style-name="ce10" office:value-type="float" office:value="-119.34" calcext:value-type="float">
            <text:p>-119,34</text:p>
          </table:table-cell>
          <table:table-cell table:style-name="ce10" office:value-type="float" office:value="-7940.57" calcext:value-type="float">
            <text:p>-7940,57</text:p>
          </table:table-cell>
          <table:table-cell table:style-name="ce10" office:value-type="float" office:value="77476.14" calcext:value-type="float">
            <text:p>77476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ALTER SOUZA PUGLIESI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4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6.9" calcext:value-type="float">
            <text:p>3126,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0159.77" calcext:value-type="float">
            <text:p>50159,77</text:p>
          </table:table-cell>
          <table:table-cell table:style-name="ce10" office:value-type="float" office:value="14293.37" calcext:value-type="float">
            <text:p>14293,37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120584.32" calcext:value-type="float">
            <text:p>120584,3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0530.73" calcext:value-type="float">
            <text:p>-10530,73</text:p>
          </table:table-cell>
          <table:table-cell table:style-name="ce10" office:value-type="float" office:value="-6273.55" calcext:value-type="float">
            <text:p>-6273,55</text:p>
          </table:table-cell>
          <table:table-cell table:style-name="ce10" office:value-type="float" office:value="-9764.99" calcext:value-type="float">
            <text:p>-9764,99</text:p>
          </table:table-cell>
          <table:table-cell table:style-name="ce10" office:value-type="float" office:value="-27520.89" calcext:value-type="float">
            <text:p>-27520,89</text:p>
          </table:table-cell>
          <table:table-cell table:style-name="ce10" office:value-type="float" office:value="93063.43" calcext:value-type="float">
            <text:p>93063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ANDA MARIA FERREIRA LUSTOSA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86.27" calcext:value-type="float">
            <text:p>13086,27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49156.19" calcext:value-type="float">
            <text:p>49156,19</text:p>
          </table:table-cell>
          <table:table-cell table:style-name="ce10" office:value-type="float" office:value="15455.4" calcext:value-type="float">
            <text:p>15455,4</text:p>
          </table:table-cell>
          <table:table-cell table:style-name="ce10" office:value-type="float" office:value="13948.5" calcext:value-type="float">
            <text:p>13948,5</text:p>
          </table:table-cell>
          <table:table-cell table:style-name="ce10" office:value-type="float" office:value="133491.85" calcext:value-type="float">
            <text:p>133491,85</text:p>
          </table:table-cell>
          <table:table-cell table:style-name="ce10" office:value-type="float" office:value="-7600.48" calcext:value-type="float">
            <text:p>-7600,48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3920.02" calcext:value-type="float">
            <text:p>-3920,02</text:p>
          </table:table-cell>
          <table:table-cell table:style-name="ce10" office:value-type="float" office:value="-14913.59" calcext:value-type="float">
            <text:p>-14913,59</text:p>
          </table:table-cell>
          <table:table-cell table:style-name="ce10" office:value-type="float" office:value="-38276.06" calcext:value-type="float">
            <text:p>-38276,06</text:p>
          </table:table-cell>
          <table:table-cell table:style-name="ce10" office:value-type="float" office:value="95215.79" calcext:value-type="float">
            <text:p>95215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65.5" calcext:value-type="float">
            <text:p>2765,5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ANESSA MARIA SAMPAIO VILLANOVA MATO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50078.61" calcext:value-type="float">
            <text:p>50078,61</text:p>
          </table:table-cell>
          <table:table-cell table:style-name="ce10" office:value-type="float" office:value="-5702.55" calcext:value-type="float">
            <text:p>-5702,55</text:p>
          </table:table-cell>
          <table:table-cell table:style-name="ce10" office:value-type="float" office:value="7553.11" calcext:value-type="float">
            <text:p>7553,11</text:p>
          </table:table-cell>
          <table:table-cell table:style-name="ce10" office:value-type="float" office:value="89694.72" calcext:value-type="float">
            <text:p>89694,7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899.33" calcext:value-type="float">
            <text:p>-4899,33</text:p>
          </table:table-cell>
          <table:table-cell table:style-name="ce10" office:value-type="float" office:value="-490.95" calcext:value-type="float">
            <text:p>-490,95</text:p>
          </table:table-cell>
          <table:table-cell table:style-name="ce10" office:value-type="float" office:value="-876.01" calcext:value-type="float">
            <text:p>-876,01</text:p>
          </table:table-cell>
          <table:table-cell table:style-name="ce10" office:value-type="float" office:value="-7217.91" calcext:value-type="float">
            <text:p>-7217,91</text:p>
          </table:table-cell>
          <table:table-cell table:style-name="ce10" office:value-type="float" office:value="82476.81" calcext:value-type="float">
            <text:p>824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ANILZA MARIA VANDERLEI LINS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6253.8" calcext:value-type="float">
            <text:p>6253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353.15" calcext:value-type="float">
            <text:p>48353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4360.16" calcext:value-type="float">
            <text:p>94360,16</text:p>
          </table:table-cell>
          <table:table-cell table:style-name="ce10" office:value-type="float" office:value="-6580.62" calcext:value-type="float">
            <text:p>-6580,62</text:p>
          </table:table-cell>
          <table:table-cell table:style-name="ce10" office:value-type="float" office:value="-9409.93" calcext:value-type="float">
            <text:p>-9409,93</text:p>
          </table:table-cell>
          <table:table-cell table:style-name="ce10" office:value-type="float" office:value="-3290.82" calcext:value-type="float">
            <text:p>-3290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281.37" calcext:value-type="float">
            <text:p>-19281,37</text:p>
          </table:table-cell>
          <table:table-cell table:style-name="ce10" office:value-type="float" office:value="75078.79" calcext:value-type="float">
            <text:p>75078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ERÔNICA GUEDES DE ANDRADE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2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1485.38" calcext:value-type="float">
            <text:p>51485,38</text:p>
          </table:table-cell>
          <table:table-cell table:style-name="ce10" office:value-type="float" office:value="13581.13" calcext:value-type="float">
            <text:p>13581,13</text:p>
          </table:table-cell>
          <table:table-cell table:style-name="ce10" office:value-type="float" office:value="13251.07" calcext:value-type="float">
            <text:p>13251,07</text:p>
          </table:table-cell>
          <table:table-cell table:style-name="ce10" office:value-type="float" office:value="119060.98" calcext:value-type="float">
            <text:p>119060,98</text:p>
          </table:table-cell>
          <table:table-cell table:style-name="ce10" office:value-type="float" office:value="-6532.15" calcext:value-type="float">
            <text:p>-6532,15</text:p>
          </table:table-cell>
          <table:table-cell table:style-name="ce10" office:value-type="float" office:value="-9837.08" calcext:value-type="float">
            <text:p>-9837,08</text:p>
          </table:table-cell>
          <table:table-cell table:style-name="ce10" office:value-type="float" office:value="-11634.13" calcext:value-type="float">
            <text:p>-11634,13</text:p>
          </table:table-cell>
          <table:table-cell table:style-name="ce10" office:value-type="float" office:value="-7628.28" calcext:value-type="float">
            <text:p>-7628,28</text:p>
          </table:table-cell>
          <table:table-cell table:style-name="ce10" office:value-type="float" office:value="-35631.64" calcext:value-type="float">
            <text:p>-35631,64</text:p>
          </table:table-cell>
          <table:table-cell table:style-name="ce10" office:value-type="float" office:value="83429.34" calcext:value-type="float">
            <text:p>83429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00.05" calcext:value-type="float">
            <text:p>3000,05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DAIL BENEDITO DOS SANTO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276.5" calcext:value-type="float">
            <text:p>3276,5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237.38" calcext:value-type="float">
            <text:p>4237,38</text:p>
          </table:table-cell>
          <table:table-cell table:style-name="ce10" office:value-type="float" office:value="89.92" calcext:value-type="float">
            <text:p>89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542.67" calcext:value-type="float">
            <text:p>33542,67</text:p>
          </table:table-cell>
          <table:table-cell table:style-name="ce10" office:value-type="float" office:value="-3839.53" calcext:value-type="float">
            <text:p>-3839,53</text:p>
          </table:table-cell>
          <table:table-cell table:style-name="ce10" office:value-type="float" office:value="-5937.94" calcext:value-type="float">
            <text:p>-5937,94</text:p>
          </table:table-cell>
          <table:table-cell table:style-name="ce10" office:value-type="float" office:value="-3222.68" calcext:value-type="float">
            <text:p>-322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000.15" calcext:value-type="float">
            <text:p>-13000,15</text:p>
          </table:table-cell>
          <table:table-cell table:style-name="ce10" office:value-type="float" office:value="20542.52" calcext:value-type="float">
            <text:p>20542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DALGISA JATUBA PARAIZO DE CARVALHO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SEÇÃO DE SEGUNDA TURMA (SETP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10502.46" calcext:value-type="float">
            <text:p>10502,46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194.74" calcext:value-type="float">
            <text:p>37194,74</text:p>
          </table:table-cell>
          <table:table-cell table:style-name="ce10" office:value-type="float" office:value="-3034.43" calcext:value-type="float">
            <text:p>-3034,43</text:p>
          </table:table-cell>
          <table:table-cell table:style-name="ce10" office:value-type="float" office:value="-7441.57" calcext:value-type="float">
            <text:p>-7441,57</text:p>
          </table:table-cell>
          <table:table-cell table:style-name="ce10" office:value-type="float" office:value="-5791.4" calcext:value-type="float">
            <text:p>-5791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267.4" calcext:value-type="float">
            <text:p>-16267,4</text:p>
          </table:table-cell>
          <table:table-cell table:style-name="ce10" office:value-type="float" office:value="20927.34" calcext:value-type="float">
            <text:p>20927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DNA MARIA SACRAMENTO MESSIAS MARTIN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CONSOLIDAÇÃO DE DADOS (SECR)</text:p>
          </table:table-cell>
          <table:table-cell table:style-name="ce10" office:value-type="float" office:value="13932.13" calcext:value-type="float">
            <text:p>13932,13</text:p>
          </table:table-cell>
          <table:table-cell table:style-name="ce10" office:value-type="float" office:value="2404.82" calcext:value-type="float">
            <text:p>2404,82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937.29" calcext:value-type="float">
            <text:p>3937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687.38" calcext:value-type="float">
            <text:p>21687,38</text:p>
          </table:table-cell>
          <table:table-cell table:style-name="ce10" office:value-type="float" office:value="-2175.64" calcext:value-type="float">
            <text:p>-2175,64</text:p>
          </table:table-cell>
          <table:table-cell table:style-name="ce10" office:value-type="float" office:value="-3217.83" calcext:value-type="float">
            <text:p>-3217,83</text:p>
          </table:table-cell>
          <table:table-cell table:style-name="ce10" office:value-type="float" office:value="-4686.01" calcext:value-type="float">
            <text:p>-4686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79.48" calcext:value-type="float">
            <text:p>-10079,48</text:p>
          </table:table-cell>
          <table:table-cell table:style-name="ce10" office:value-type="float" office:value="11607.9" calcext:value-type="float">
            <text:p>1160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DRIANA CARDOSO BARBOSA DE OLIVEI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POIO ÀS DEMANDAS NACIONAIS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722.58" calcext:value-type="float">
            <text:p>23722,58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4414.96" calcext:value-type="float">
            <text:p>-4414,96</text:p>
          </table:table-cell>
          <table:table-cell table:style-name="ce10" office:value-type="float" office:value="-1220.58" calcext:value-type="float">
            <text:p>-1220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37.75" calcext:value-type="float">
            <text:p>-7437,75</text:p>
          </table:table-cell>
          <table:table-cell table:style-name="ce10" office:value-type="float" office:value="16284.83" calcext:value-type="float">
            <text:p>16284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DRIANA DE OLIVEIRA SARMENTO COELH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26.86" calcext:value-type="float">
            <text:p>426,8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03.95" calcext:value-type="float">
            <text:p>3603,95</text:p>
          </table:table-cell>
          <table:table-cell table:style-name="ce10" office:value-type="float" office:value="1202.42" calcext:value-type="float">
            <text:p>1202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733.49" calcext:value-type="float">
            <text:p>21733,4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732.32" calcext:value-type="float">
            <text:p>-3732,32</text:p>
          </table:table-cell>
          <table:table-cell table:style-name="ce10" office:value-type="float" office:value="-3613.19" calcext:value-type="float">
            <text:p>-3613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97.13" calcext:value-type="float">
            <text:p>-8297,13</text:p>
          </table:table-cell>
          <table:table-cell table:style-name="ce10" office:value-type="float" office:value="13436.36" calcext:value-type="float">
            <text:p>13436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4.16" calcext:value-type="float">
            <text:p>2904,16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DRIANA MARIA FELIX DE FREITAS CARNEIR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TREINAMENT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35.32" calcext:value-type="float">
            <text:p>2735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656.64" calcext:value-type="float">
            <text:p>27656,64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989.38" calcext:value-type="float">
            <text:p>-4989,38</text:p>
          </table:table-cell>
          <table:table-cell table:style-name="ce10" office:value-type="float" office:value="-150.26" calcext:value-type="float">
            <text:p>-150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23.71" calcext:value-type="float">
            <text:p>-8423,71</text:p>
          </table:table-cell>
          <table:table-cell table:style-name="ce10" office:value-type="float" office:value="19232.93" calcext:value-type="float">
            <text:p>19232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DRIANA PINTO DE BARROS DIA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458.72" calcext:value-type="float">
            <text:p>345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120.32" calcext:value-type="float">
            <text:p>19120,3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947.41" calcext:value-type="float">
            <text:p>-2947,41</text:p>
          </table:table-cell>
          <table:table-cell table:style-name="ce10" office:value-type="float" office:value="-1286.36" calcext:value-type="float">
            <text:p>-1286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85.39" calcext:value-type="float">
            <text:p>-5185,39</text:p>
          </table:table-cell>
          <table:table-cell table:style-name="ce10" office:value-type="float" office:value="13934.93" calcext:value-type="float">
            <text:p>13934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DRIANO BRITO DA ROCHA PEREIR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604.72" calcext:value-type="float">
            <text:p>4604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266.78" calcext:value-type="float">
            <text:p>7266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71.6" calcext:value-type="float">
            <text:p>-1471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71.6" calcext:value-type="float">
            <text:p>-1471,6</text:p>
          </table:table-cell>
          <table:table-cell table:style-name="ce10" office:value-type="float" office:value="5795.18" calcext:value-type="float">
            <text:p>5795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DRIANO DA ROCHA LIM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739.67" calcext:value-type="float">
            <text:p>1739,6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180.87" calcext:value-type="float">
            <text:p>3180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26.01" calcext:value-type="float">
            <text:p>19926,01</text:p>
          </table:table-cell>
          <table:table-cell table:style-name="ce10" office:value-type="float" office:value="-1739.67" calcext:value-type="float">
            <text:p>-1739,67</text:p>
          </table:table-cell>
          <table:table-cell table:style-name="ce10" office:value-type="float" office:value="-3217.77" calcext:value-type="float">
            <text:p>-3217,77</text:p>
          </table:table-cell>
          <table:table-cell table:style-name="ce10" office:value-type="float" office:value="-1140.26" calcext:value-type="float">
            <text:p>-1140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97.7" calcext:value-type="float">
            <text:p>-6097,7</text:p>
          </table:table-cell>
          <table:table-cell table:style-name="ce10" office:value-type="float" office:value="13828.31" calcext:value-type="float">
            <text:p>13828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DRIANO MENDES BRIT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ÇÃO DE SEGUNDA TURMA (SETP)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7494.39" calcext:value-type="float">
            <text:p>7494,39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71.38" calcext:value-type="float">
            <text:p>37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211.42" calcext:value-type="float">
            <text:p>35211,4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423.45" calcext:value-type="float">
            <text:p>-7423,45</text:p>
          </table:table-cell>
          <table:table-cell table:style-name="ce10" office:value-type="float" office:value="-3095.96" calcext:value-type="float">
            <text:p>-3095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71.03" calcext:value-type="float">
            <text:p>-11471,03</text:p>
          </table:table-cell>
          <table:table-cell table:style-name="ce10" office:value-type="float" office:value="23740.39" calcext:value-type="float">
            <text:p>23740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DRIANO WEBER MOTTA DE CARVALHO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673.45" calcext:value-type="float">
            <text:p>673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35.51" calcext:value-type="float">
            <text:p>3335,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335.51" calcext:value-type="float">
            <text:p>3335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GUILÁ ALVES MENEZ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26.78" calcext:value-type="float">
            <text:p>3426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955.84" calcext:value-type="float">
            <text:p>29955,8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072.93" calcext:value-type="float">
            <text:p>-6072,93</text:p>
          </table:table-cell>
          <table:table-cell table:style-name="ce10" office:value-type="float" office:value="-3777.09" calcext:value-type="float">
            <text:p>-377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01.64" calcext:value-type="float">
            <text:p>-10801,64</text:p>
          </table:table-cell>
          <table:table-cell table:style-name="ce10" office:value-type="float" office:value="19154.2" calcext:value-type="float">
            <text:p>19154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ÍDA RACHEL TAVARES CAVALCANTI ROSSITER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NICIATIVAS E PROJET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584.67" calcext:value-type="float">
            <text:p>4584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005.46" calcext:value-type="float">
            <text:p>35005,4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143.15" calcext:value-type="float">
            <text:p>-7143,15</text:p>
          </table:table-cell>
          <table:table-cell table:style-name="ce10" office:value-type="float" office:value="-1454.5" calcext:value-type="float">
            <text:p>-1454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49.27" calcext:value-type="float">
            <text:p>-9549,27</text:p>
          </table:table-cell>
          <table:table-cell table:style-name="ce10" office:value-type="float" office:value="25456.19" calcext:value-type="float">
            <text:p>25456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ILTON LUÍS DA SILV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457.64" calcext:value-type="float">
            <text:p>6457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488.61" calcext:value-type="float">
            <text:p>-2488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88.61" calcext:value-type="float">
            <text:p>-2488,61</text:p>
          </table:table-cell>
          <table:table-cell table:style-name="ce10" office:value-type="float" office:value="3969.03" calcext:value-type="float">
            <text:p>3969,03</text:p>
          </table:table-cell>
          <table:table-cell table:style-name="ce10" office:value-type="float" office:value="2356.9" calcext:value-type="float">
            <text:p>2356,9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AN LINS AZEVED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1767.81" calcext:value-type="float">
            <text:p>1767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81.08" calcext:value-type="float">
            <text:p>4081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54.42" calcext:value-type="float">
            <text:p>-145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4.42" calcext:value-type="float">
            <text:p>-1454,42</text:p>
          </table:table-cell>
          <table:table-cell table:style-name="ce10" office:value-type="float" office:value="2626.66" calcext:value-type="float">
            <text:p>2626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BA VALÉRIA DE ALBUQUERQUE E SILV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064.95" calcext:value-type="float">
            <text:p>4064,95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070" calcext:value-type="float">
            <text:p>5070</text:p>
          </table:table-cell>
          <table:table-cell table:style-name="ce10" office:value-type="float" office:value="2663.61" calcext:value-type="float">
            <text:p>2663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477.71" calcext:value-type="float">
            <text:p>28477,7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031.44" calcext:value-type="float">
            <text:p>-4031,44</text:p>
          </table:table-cell>
          <table:table-cell table:style-name="ce10" office:value-type="float" office:value="-6673.01" calcext:value-type="float">
            <text:p>-6673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56.07" calcext:value-type="float">
            <text:p>-11656,07</text:p>
          </table:table-cell>
          <table:table-cell table:style-name="ce10" office:value-type="float" office:value="16821.64" calcext:value-type="float">
            <text:p>16821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BERTO GUSTAVO NORBERTO ROCHA LIM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ÇÃO DE PRIMEIRA TURMA (SETP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627.48" calcext:value-type="float">
            <text:p>2627,48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567.6" calcext:value-type="float">
            <text:p>3567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715.09" calcext:value-type="float">
            <text:p>21715,09</text:p>
          </table:table-cell>
          <table:table-cell table:style-name="ce10" office:value-type="float" office:value="-2212.38" calcext:value-type="float">
            <text:p>-2212,38</text:p>
          </table:table-cell>
          <table:table-cell table:style-name="ce10" office:value-type="float" office:value="-3421.29" calcext:value-type="float">
            <text:p>-3421,29</text:p>
          </table:table-cell>
          <table:table-cell table:style-name="ce10" office:value-type="float" office:value="-1855.31" calcext:value-type="float">
            <text:p>-1855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88.98" calcext:value-type="float">
            <text:p>-7488,98</text:p>
          </table:table-cell>
          <table:table-cell table:style-name="ce10" office:value-type="float" office:value="14226.11" calcext:value-type="float">
            <text:p>14226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BERTO MIRINDIBA BONFIM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JORNALISMO (CCOM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344.71" calcext:value-type="float">
            <text:p>2344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35.44" calcext:value-type="float">
            <text:p>5735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955.65" calcext:value-type="float">
            <text:p>21955,6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29.45" calcext:value-type="float">
            <text:p>-3029,45</text:p>
          </table:table-cell>
          <table:table-cell table:style-name="ce10" office:value-type="float" office:value="-6329.68" calcext:value-type="float">
            <text:p>-6329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10.75" calcext:value-type="float">
            <text:p>-10310,75</text:p>
          </table:table-cell>
          <table:table-cell table:style-name="ce10" office:value-type="float" office:value="11644.9" calcext:value-type="float">
            <text:p>11644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DENILSON GOMES DE LIM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13648.96" calcext:value-type="float">
            <text:p>13648,96</text:p>
          </table:table-cell>
          <table:table-cell table:style-name="ce10" office:value-type="float" office:value="1707.56" calcext:value-type="float">
            <text:p>1707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86.14" calcext:value-type="float">
            <text:p>3186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542.66" calcext:value-type="float">
            <text:p>18542,66</text:p>
          </table:table-cell>
          <table:table-cell table:style-name="ce10" office:value-type="float" office:value="-2013.87" calcext:value-type="float">
            <text:p>-2013,87</text:p>
          </table:table-cell>
          <table:table-cell table:style-name="ce10" office:value-type="float" office:value="-2708.36" calcext:value-type="float">
            <text:p>-2708,36</text:p>
          </table:table-cell>
          <table:table-cell table:style-name="ce10" office:value-type="float" office:value="-6582.19" calcext:value-type="float">
            <text:p>-6582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04.42" calcext:value-type="float">
            <text:p>-11304,42</text:p>
          </table:table-cell>
          <table:table-cell table:style-name="ce10" office:value-type="float" office:value="7238.24" calcext:value-type="float">
            <text:p>7238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73.51" calcext:value-type="float">
            <text:p>2673,51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DO ARRUDA ROCH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068.53" calcext:value-type="float">
            <text:p>2068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57.15" calcext:value-type="float">
            <text:p>3857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42.77" calcext:value-type="float">
            <text:p>19942,77</text:p>
          </table:table-cell>
          <table:table-cell table:style-name="ce10" office:value-type="float" office:value="-2143.52" calcext:value-type="float">
            <text:p>-2143,52</text:p>
          </table:table-cell>
          <table:table-cell table:style-name="ce10" office:value-type="float" office:value="-2873.21" calcext:value-type="float">
            <text:p>-2873,21</text:p>
          </table:table-cell>
          <table:table-cell table:style-name="ce10" office:value-type="float" office:value="-3092.68" calcext:value-type="float">
            <text:p>-309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09.41" calcext:value-type="float">
            <text:p>-8109,41</text:p>
          </table:table-cell>
          <table:table-cell table:style-name="ce10" office:value-type="float" office:value="11833.36" calcext:value-type="float">
            <text:p>11833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ESSANDRO DE LIMA SOARE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74.35" calcext:value-type="float">
            <text:p>2674,35</text:p>
          </table:table-cell>
          <table:table-cell table:style-name="ce10" office:value-type="float" office:value="52.98" calcext:value-type="float">
            <text:p>52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170.96" calcext:value-type="float">
            <text:p>19170,96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498.42" calcext:value-type="float">
            <text:p>-2498,42</text:p>
          </table:table-cell>
          <table:table-cell table:style-name="ce10" office:value-type="float" office:value="-1313.88" calcext:value-type="float">
            <text:p>-1313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14.51" calcext:value-type="float">
            <text:p>-5614,51</text:p>
          </table:table-cell>
          <table:table-cell table:style-name="ce10" office:value-type="float" office:value="13556.45" calcext:value-type="float">
            <text:p>13556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ESSANDRO LANUSSO AZEVEDO DE MACÊD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27.66" calcext:value-type="float">
            <text:p>3527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466.53" calcext:value-type="float">
            <text:p>29466,53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269.2" calcext:value-type="float">
            <text:p>-5269,2</text:p>
          </table:table-cell>
          <table:table-cell table:style-name="ce10" office:value-type="float" office:value="-1458.23" calcext:value-type="float">
            <text:p>-1458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11.5" calcext:value-type="float">
            <text:p>-10011,5</text:p>
          </table:table-cell>
          <table:table-cell table:style-name="ce10" office:value-type="float" office:value="19455.03" calcext:value-type="float">
            <text:p>19455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ETHEA MARIE TAVARES DA CRUZ DANTAS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833.65" calcext:value-type="float">
            <text:p>3833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33.65" calcext:value-type="float">
            <text:p>3833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60.7" calcext:value-type="float">
            <text:p>-1560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60.7" calcext:value-type="float">
            <text:p>-1560,7</text:p>
          </table:table-cell>
          <table:table-cell table:style-name="ce10" office:value-type="float" office:value="2272.95" calcext:value-type="float">
            <text:p>2272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EXANDRE GRANJA MEDEIROS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279.29" calcext:value-type="float">
            <text:p>2279,2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49.87" calcext:value-type="float">
            <text:p>3649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429.42" calcext:value-type="float">
            <text:p>22429,42</text:p>
          </table:table-cell>
          <table:table-cell table:style-name="ce10" office:value-type="float" office:value="-2178.29" calcext:value-type="float">
            <text:p>-2178,29</text:p>
          </table:table-cell>
          <table:table-cell table:style-name="ce10" office:value-type="float" office:value="-3552.34" calcext:value-type="float">
            <text:p>-3552,34</text:p>
          </table:table-cell>
          <table:table-cell table:style-name="ce10" office:value-type="float" office:value="-3177.11" calcext:value-type="float">
            <text:p>-3177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07.74" calcext:value-type="float">
            <text:p>-8907,74</text:p>
          </table:table-cell>
          <table:table-cell table:style-name="ce10" office:value-type="float" office:value="13521.68" calcext:value-type="float">
            <text:p>13521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EXANDRE MAGNO DE ALBUQUERQUE LEMOS ARAUJ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style-name="ce10" office:value-type="float" office:value="15967.52" calcext:value-type="float">
            <text:p>1596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37.74" calcext:value-type="float">
            <text:p>4437,74</text:p>
          </table:table-cell>
          <table:table-cell table:style-name="ce10" office:value-type="float" office:value="150.01" calcext:value-type="float">
            <text:p>150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55.27" calcext:value-type="float">
            <text:p>20555,2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261.9" calcext:value-type="float">
            <text:p>-3261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213.52" calcext:value-type="float">
            <text:p>-4213,52</text:p>
          </table:table-cell>
          <table:table-cell table:style-name="ce10" office:value-type="float" office:value="16341.75" calcext:value-type="float">
            <text:p>16341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INE KEYLA DE LIMA RIBEIR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8001.55" calcext:value-type="float">
            <text:p>8001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5.37" calcext:value-type="float">
            <text:p>305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306.92" calcext:value-type="float">
            <text:p>8306,92</text:p>
          </table:table-cell>
          <table:table-cell table:style-name="ce10" office:value-type="float" office:value="-589.14" calcext:value-type="float">
            <text:p>-589,14</text:p>
          </table:table-cell>
          <table:table-cell table:style-name="ce10" office:value-type="float" office:value="-1124.72" calcext:value-type="float">
            <text:p>-1124,72</text:p>
          </table:table-cell>
          <table:table-cell table:style-name="ce10" office:value-type="float" office:value="-341.64" calcext:value-type="float">
            <text:p>-341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55.5" calcext:value-type="float">
            <text:p>-2055,5</text:p>
          </table:table-cell>
          <table:table-cell table:style-name="ce10" office:value-type="float" office:value="6251.42" calcext:value-type="float">
            <text:p>6251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INE PIRES SANTOS SOUZ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ªVTSMC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29.25" calcext:value-type="float">
            <text:p>429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91.31" calcext:value-type="float">
            <text:p>3091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10.53" calcext:value-type="float">
            <text:p>-61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0.53" calcext:value-type="float">
            <text:p>-610,53</text:p>
          </table:table-cell>
          <table:table-cell table:style-name="ce10" office:value-type="float" office:value="2480.78" calcext:value-type="float">
            <text:p>2480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INE SOUSA PENAFORT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6446.58" calcext:value-type="float">
            <text:p>16446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37.71" calcext:value-type="float">
            <text:p>3537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297.56" calcext:value-type="float">
            <text:p>22297,5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988.53" calcext:value-type="float">
            <text:p>-3988,53</text:p>
          </table:table-cell>
          <table:table-cell table:style-name="ce10" office:value-type="float" office:value="-2661.89" calcext:value-type="float">
            <text:p>-2661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02.04" calcext:value-type="float">
            <text:p>-7602,04</text:p>
          </table:table-cell>
          <table:table-cell table:style-name="ce10" office:value-type="float" office:value="14695.52" calcext:value-type="float">
            <text:p>14695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LAN VICTOR FERREIRA LUSTOS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DESIGN GRÁFICO E GESTÃO DE MÍDIAS SOCIAIS</text:p>
          </table:table-cell>
          <table:table-cell table:style-name="ce10" office:value-type="float" office:value="12983.12" calcext:value-type="float">
            <text:p>12983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13.67" calcext:value-type="float">
            <text:p>2213,67</text:p>
          </table:table-cell>
          <table:table-cell table:style-name="ce10" office:value-type="float" office:value="317.21" calcext:value-type="float">
            <text:p>317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27.27" calcext:value-type="float">
            <text:p>17827,2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06.82" calcext:value-type="float">
            <text:p>-3006,82</text:p>
          </table:table-cell>
          <table:table-cell table:style-name="ce10" office:value-type="float" office:value="-638.11" calcext:value-type="float">
            <text:p>-638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596.55" calcext:value-type="float">
            <text:p>-4596,55</text:p>
          </table:table-cell>
          <table:table-cell table:style-name="ce10" office:value-type="float" office:value="13230.72" calcext:value-type="float">
            <text:p>13230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MERINDA DE SOUS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4412.46" calcext:value-type="float">
            <text:p>4412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200.51" calcext:value-type="float">
            <text:p>30200,51</text:p>
          </table:table-cell>
          <table:table-cell table:style-name="ce10" office:value-type="float" office:value="-3443.88" calcext:value-type="float">
            <text:p>-3443,88</text:p>
          </table:table-cell>
          <table:table-cell table:style-name="ce10" office:value-type="float" office:value="-5682.09" calcext:value-type="float">
            <text:p>-5682,09</text:p>
          </table:table-cell>
          <table:table-cell table:style-name="ce10" office:value-type="float" office:value="-1650.53" calcext:value-type="float">
            <text:p>-165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76.5" calcext:value-type="float">
            <text:p>-10776,5</text:p>
          </table:table-cell>
          <table:table-cell table:style-name="ce10" office:value-type="float" office:value="19424.01" calcext:value-type="float">
            <text:p>19424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MIR MUNIZ DE SOUZA JUNIOR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830.3" calcext:value-type="float">
            <text:p>5830,3</text:p>
          </table:table-cell>
          <table:table-cell table:style-name="ce10" office:value-type="float" office:value="1716.91" calcext:value-type="float">
            <text:p>1716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076.27" calcext:value-type="float">
            <text:p>34076,27</text:p>
          </table:table-cell>
          <table:table-cell table:style-name="ce10" office:value-type="float" office:value="-3820.69" calcext:value-type="float">
            <text:p>-3820,69</text:p>
          </table:table-cell>
          <table:table-cell table:style-name="ce10" office:value-type="float" office:value="-5179.66" calcext:value-type="float">
            <text:p>-5179,66</text:p>
          </table:table-cell>
          <table:table-cell table:style-name="ce10" office:value-type="float" office:value="-3306.38" calcext:value-type="float">
            <text:p>-3306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06.73" calcext:value-type="float">
            <text:p>-12306,73</text:p>
          </table:table-cell>
          <table:table-cell table:style-name="ce10" office:value-type="float" office:value="21769.54" calcext:value-type="float">
            <text:p>21769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OISIO BALBINO DA SILVA JÚNIOR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083.4" calcext:value-type="float">
            <text:p>4083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620.96" calcext:value-type="float">
            <text:p>20620,9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29.38" calcext:value-type="float">
            <text:p>-3129,38</text:p>
          </table:table-cell>
          <table:table-cell table:style-name="ce10" office:value-type="float" office:value="-2303.58" calcext:value-type="float">
            <text:p>-2303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84.58" calcext:value-type="float">
            <text:p>-6384,58</text:p>
          </table:table-cell>
          <table:table-cell table:style-name="ce10" office:value-type="float" office:value="14236.38" calcext:value-type="float">
            <text:p>14236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LOÍSIO PLÁCIDO LIMA LEITE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5605.9" calcext:value-type="float">
            <text:p>5605,9</text:p>
          </table:table-cell>
          <table:table-cell table:style-name="ce10" office:value-type="float" office:value="1534.88" calcext:value-type="float">
            <text:p>1534,88</text:p>
          </table:table-cell>
          <table:table-cell table:style-name="ce10" office:value-type="float" office:value="3836.16" calcext:value-type="float">
            <text:p>3836,16</text:p>
          </table:table-cell>
          <table:table-cell table:style-name="ce10" office:value-type="float" office:value="2060.29" calcext:value-type="float">
            <text:p>2060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224.22" calcext:value-type="float">
            <text:p>27224,22</text:p>
          </table:table-cell>
          <table:table-cell table:style-name="ce10" office:value-type="float" office:value="-2340.93" calcext:value-type="float">
            <text:p>-2340,93</text:p>
          </table:table-cell>
          <table:table-cell table:style-name="ce10" office:value-type="float" office:value="-4208.38" calcext:value-type="float">
            <text:p>-4208,38</text:p>
          </table:table-cell>
          <table:table-cell table:style-name="ce10" office:value-type="float" office:value="-8548.23" calcext:value-type="float">
            <text:p>-8548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097.54" calcext:value-type="float">
            <text:p>-15097,54</text:p>
          </table:table-cell>
          <table:table-cell table:style-name="ce10" office:value-type="float" office:value="12126.68" calcext:value-type="float">
            <text:p>12126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MALIA LUISA ALVES CEZAR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MANDA CAROLINE NUNES FREIRE RIBEIRO</text:p>
          </table:table-cell>
          <table:table-cell table:style-name="ce10" office:value-type="string" calcext:value-type="string">
            <text:p>TÉCNICO JUDICIÁRIO - NÍVEL MÉDIO B9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2554.59" calcext:value-type="float">
            <text:p>12554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18.94" calcext:value-type="float">
            <text:p>3718,94</text:p>
          </table:table-cell>
          <table:table-cell table:style-name="ce10" office:value-type="float" office:value="16.23" calcext:value-type="float">
            <text:p>16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89.76" calcext:value-type="float">
            <text:p>16289,76</text:p>
          </table:table-cell>
          <table:table-cell table:style-name="ce10" office:value-type="float" office:value="-1574.6" calcext:value-type="float">
            <text:p>-1574,6</text:p>
          </table:table-cell>
          <table:table-cell table:style-name="ce10" office:value-type="float" office:value="-2063.09" calcext:value-type="float">
            <text:p>-2063,09</text:p>
          </table:table-cell>
          <table:table-cell table:style-name="ce10" office:value-type="float" office:value="-997.57" calcext:value-type="float">
            <text:p>-997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35.26" calcext:value-type="float">
            <text:p>-4635,26</text:p>
          </table:table-cell>
          <table:table-cell table:style-name="ce10" office:value-type="float" office:value="11654.5" calcext:value-type="float">
            <text:p>11654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MANDA COSTA MOURA CALDAS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MANDA VITORINO LOPES ALV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GOVERNANÇA INSTITUCIONAL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491.56" calcext:value-type="float">
            <text:p>3491,56</text:p>
          </table:table-cell>
          <table:table-cell table:style-name="ce10" office:value-type="float" office:value="1607.45" calcext:value-type="float">
            <text:p>1607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426.88" calcext:value-type="float">
            <text:p>35426,8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110.72" calcext:value-type="float">
            <text:p>-7110,72</text:p>
          </table:table-cell>
          <table:table-cell table:style-name="ce10" office:value-type="float" office:value="-4403.24" calcext:value-type="float">
            <text:p>-4403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465.58" calcext:value-type="float">
            <text:p>-12465,58</text:p>
          </table:table-cell>
          <table:table-cell table:style-name="ce10" office:value-type="float" office:value="22961.3" calcext:value-type="float">
            <text:p>22961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MARA LUIZA TEIXEIRA DA SILV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903.35" calcext:value-type="float">
            <text:p>2903,35</text:p>
          </table:table-cell>
          <table:table-cell table:style-name="ce10" office:value-type="float" office:value="35.97" calcext:value-type="float">
            <text:p>35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674.8" calcext:value-type="float">
            <text:p>27674,8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896.03" calcext:value-type="float">
            <text:p>-4896,03</text:p>
          </table:table-cell>
          <table:table-cell table:style-name="ce10" office:value-type="float" office:value="-3905.77" calcext:value-type="float">
            <text:p>-3905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85.87" calcext:value-type="float">
            <text:p>-12085,87</text:p>
          </table:table-cell>
          <table:table-cell table:style-name="ce10" office:value-type="float" office:value="15588.93" calcext:value-type="float">
            <text:p>15588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MAURY VALENÇA FRANÇ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3719.05" calcext:value-type="float">
            <text:p>3719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79.98" calcext:value-type="float">
            <text:p>3679,98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217.3" calcext:value-type="float">
            <text:p>36217,3</text:p>
          </table:table-cell>
          <table:table-cell table:style-name="ce10" office:value-type="float" office:value="-4485.08" calcext:value-type="float">
            <text:p>-4485,08</text:p>
          </table:table-cell>
          <table:table-cell table:style-name="ce10" office:value-type="float" office:value="-6071.83" calcext:value-type="float">
            <text:p>-6071,83</text:p>
          </table:table-cell>
          <table:table-cell table:style-name="ce10" office:value-type="float" office:value="-3237.46" calcext:value-type="float">
            <text:p>-3237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794.37" calcext:value-type="float">
            <text:p>-13794,37</text:p>
          </table:table-cell>
          <table:table-cell table:style-name="ce10" office:value-type="float" office:value="22422.93" calcext:value-type="float">
            <text:p>22422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A CARINA COSTA ALVES BARRET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466.69" calcext:value-type="float">
            <text:p>1466,6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4464.74" calcext:value-type="float">
            <text:p>24464,74</text:p>
          </table:table-cell>
          <table:table-cell table:style-name="ce10" office:value-type="float" office:value="-3526.07" calcext:value-type="float">
            <text:p>-3526,07</text:p>
          </table:table-cell>
          <table:table-cell table:style-name="ce10" office:value-type="float" office:value="-4849.4" calcext:value-type="float">
            <text:p>-4849,4</text:p>
          </table:table-cell>
          <table:table-cell table:style-name="ce10" office:value-type="float" office:value="-3662.47" calcext:value-type="float">
            <text:p>-3662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37.94" calcext:value-type="float">
            <text:p>-12037,94</text:p>
          </table:table-cell>
          <table:table-cell table:style-name="ce10" office:value-type="float" office:value="12426.8" calcext:value-type="float">
            <text:p>12426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A CAROLINA ALMEIDA DE AZEVEDO SANTANA</text:p>
          </table:table-cell>
          <table:table-cell table:style-name="ce10" office:value-type="string" calcext:value-type="string">
            <text:p>TÉCNICO JUDICIÁRIO - NÍVEL MÉDIO C11</text:p>
          </table:table-cell>
          <table:table-cell table:style-name="ce10" office:value-type="string" calcext:value-type="string">
            <text:p>SETOR DE INFRAESTRUTURA DE APLICAÇÕES</text:p>
          </table:table-cell>
          <table:table-cell table:style-name="ce10" office:value-type="float" office:value="13372.59" calcext:value-type="float">
            <text:p>13372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29.97" calcext:value-type="float">
            <text:p>2229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602.56" calcext:value-type="float">
            <text:p>15602,5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388.87" calcext:value-type="float">
            <text:p>-2388,87</text:p>
          </table:table-cell>
          <table:table-cell table:style-name="ce10" office:value-type="float" office:value="-698.5" calcext:value-type="float">
            <text:p>-698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038.99" calcext:value-type="float">
            <text:p>-4038,99</text:p>
          </table:table-cell>
          <table:table-cell table:style-name="ce10" office:value-type="float" office:value="11563.57" calcext:value-type="float">
            <text:p>11563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A CAROLINA PINHEIRO DE FRANÇA SANTAN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313.48" calcext:value-type="float">
            <text:p>28313,48</text:p>
          </table:table-cell>
          <table:table-cell table:style-name="ce10" office:value-type="float" office:value="-3820.69" calcext:value-type="float">
            <text:p>-3820,69</text:p>
          </table:table-cell>
          <table:table-cell table:style-name="ce10" office:value-type="float" office:value="-5179.66" calcext:value-type="float">
            <text:p>-5179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000.35" calcext:value-type="float">
            <text:p>-9000,35</text:p>
          </table:table-cell>
          <table:table-cell table:style-name="ce10" office:value-type="float" office:value="19313.13" calcext:value-type="float">
            <text:p>19313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A CLÁUDIA BARBOSA FLORÊNCIO CALIFE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2120.72" calcext:value-type="float">
            <text:p>22120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77.09" calcext:value-type="float">
            <text:p>77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897.81" calcext:value-type="float">
            <text:p>22897,81</text:p>
          </table:table-cell>
          <table:table-cell table:style-name="ce10" office:value-type="float" office:value="-2187.69" calcext:value-type="float">
            <text:p>-2187,69</text:p>
          </table:table-cell>
          <table:table-cell table:style-name="ce10" office:value-type="float" office:value="-4572.85" calcext:value-type="float">
            <text:p>-4572,85</text:p>
          </table:table-cell>
          <table:table-cell table:style-name="ce10" office:value-type="float" office:value="-3147.74" calcext:value-type="float">
            <text:p>-3147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08.28" calcext:value-type="float">
            <text:p>-9908,28</text:p>
          </table:table-cell>
          <table:table-cell table:style-name="ce10" office:value-type="float" office:value="12989.53" calcext:value-type="float">
            <text:p>12989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A CLÁUDIA COSTA FORTES CAVALCANTI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PUBLICIDAD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71.38" calcext:value-type="float">
            <text:p>37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084.65" calcext:value-type="float">
            <text:p>6084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417.55" calcext:value-type="float">
            <text:p>-2417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17.55" calcext:value-type="float">
            <text:p>-2417,55</text:p>
          </table:table-cell>
          <table:table-cell table:style-name="ce10" office:value-type="float" office:value="3667.1" calcext:value-type="float">
            <text:p>3667,1</text:p>
          </table:table-cell>
          <table:table-cell table:style-name="ce10" office:value-type="float" office:value="2532.74" calcext:value-type="float">
            <text:p>2532,74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A CRISTINA DE OLIVEIRA PEIXO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PAGAMENTO (SOF)</text:p>
          </table:table-cell>
          <table:table-cell table:style-name="ce10" office:value-type="float" office:value="14186.99" calcext:value-type="float">
            <text:p>1418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09.05" calcext:value-type="float">
            <text:p>2409,05</text:p>
          </table:table-cell>
          <table:table-cell table:style-name="ce10" office:value-type="float" office:value="223.86" calcext:value-type="float">
            <text:p>223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19.9" calcext:value-type="float">
            <text:p>16819,9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558.65" calcext:value-type="float">
            <text:p>-2558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360.86" calcext:value-type="float">
            <text:p>-4360,86</text:p>
          </table:table-cell>
          <table:table-cell table:style-name="ce10" office:value-type="float" office:value="12459.04" calcext:value-type="float">
            <text:p>12459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A FLÁVIA TEIXEIRA CINTRA BARBOS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98.97" calcext:value-type="float">
            <text:p>2698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142.6" calcext:value-type="float">
            <text:p>19142,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08.39" calcext:value-type="float">
            <text:p>-3108,39</text:p>
          </table:table-cell>
          <table:table-cell table:style-name="ce10" office:value-type="float" office:value="-2699.43" calcext:value-type="float">
            <text:p>-2699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59.44" calcext:value-type="float">
            <text:p>-6759,44</text:p>
          </table:table-cell>
          <table:table-cell table:style-name="ce10" office:value-type="float" office:value="12383.16" calcext:value-type="float">
            <text:p>12383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A IZABEL BEZERRA DE ALBUQUERQUE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608.81" calcext:value-type="float">
            <text:p>13608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602.29" calcext:value-type="float">
            <text:p>14602,29</text:p>
          </table:table-cell>
          <table:table-cell table:style-name="ce10" office:value-type="float" office:value="-790.44" calcext:value-type="float">
            <text:p>-790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37.96" calcext:value-type="float">
            <text:p>-2637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28.4" calcext:value-type="float">
            <text:p>-3428,4</text:p>
          </table:table-cell>
          <table:table-cell table:style-name="ce10" office:value-type="float" office:value="11173.89" calcext:value-type="float">
            <text:p>11173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A LÚCIA DOS SANTOS SILVA BATIST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475.6" calcext:value-type="float">
            <text:p>3475,6</text:p>
          </table:table-cell>
          <table:table-cell table:style-name="ce10" office:value-type="float" office:value="1663.71" calcext:value-type="float">
            <text:p>166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88.36" calcext:value-type="float">
            <text:p>21988,3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731.48" calcext:value-type="float">
            <text:p>-3731,48</text:p>
          </table:table-cell>
          <table:table-cell table:style-name="ce10" office:value-type="float" office:value="-1546.59" calcext:value-type="float">
            <text:p>-1546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29.69" calcext:value-type="float">
            <text:p>-6229,69</text:p>
          </table:table-cell>
          <table:table-cell table:style-name="ce10" office:value-type="float" office:value="15758.67" calcext:value-type="float">
            <text:p>15758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A LÚCIA MONTEIRO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CONTRATOS E PUBLICAÇÃO 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572.84" calcext:value-type="float">
            <text:p>4572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226.24" calcext:value-type="float">
            <text:p>21226,24</text:p>
          </table:table-cell>
          <table:table-cell table:style-name="ce10" office:value-type="float" office:value="-2174.56" calcext:value-type="float">
            <text:p>-2174,56</text:p>
          </table:table-cell>
          <table:table-cell table:style-name="ce10" office:value-type="float" office:value="-3566.56" calcext:value-type="float">
            <text:p>-3566,56</text:p>
          </table:table-cell>
          <table:table-cell table:style-name="ce10" office:value-type="float" office:value="-2643.63" calcext:value-type="float">
            <text:p>-2643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84.75" calcext:value-type="float">
            <text:p>-8384,75</text:p>
          </table:table-cell>
          <table:table-cell table:style-name="ce10" office:value-type="float" office:value="12841.49" calcext:value-type="float">
            <text:p>12841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A LUIZA FERREIRA BARROS CORRÊ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729.26" calcext:value-type="float">
            <text:p>729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01" calcext:value-type="float">
            <text:p>4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017.25" calcext:value-type="float">
            <text:p>19017,25</text:p>
          </table:table-cell>
          <table:table-cell table:style-name="ce10" office:value-type="float" office:value="-1922.54" calcext:value-type="float">
            <text:p>-1922,54</text:p>
          </table:table-cell>
          <table:table-cell table:style-name="ce10" office:value-type="float" office:value="-2612.4" calcext:value-type="float">
            <text:p>-2612,4</text:p>
          </table:table-cell>
          <table:table-cell table:style-name="ce10" office:value-type="float" office:value="-5642.68" calcext:value-type="float">
            <text:p>-564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77.62" calcext:value-type="float">
            <text:p>-10177,62</text:p>
          </table:table-cell>
          <table:table-cell table:style-name="ce10" office:value-type="float" office:value="8839.63" calcext:value-type="float">
            <text:p>8839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A PAULA BARRETO TEIXEIRA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908.03" calcext:value-type="float">
            <text:p>1908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08.03" calcext:value-type="float">
            <text:p>1908,0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08.03" calcext:value-type="float">
            <text:p>1908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AMARIA SOARES MARINHO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JASIEL IVO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1651.33" calcext:value-type="float">
            <text:p>1651,3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40.38" calcext:value-type="float">
            <text:p>3540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405.54" calcext:value-type="float">
            <text:p>38405,5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8313.22" calcext:value-type="float">
            <text:p>-8313,22</text:p>
          </table:table-cell>
          <table:table-cell table:style-name="ce10" office:value-type="float" office:value="-7652.86" calcext:value-type="float">
            <text:p>-7652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917.7" calcext:value-type="float">
            <text:p>-16917,7</text:p>
          </table:table-cell>
          <table:table-cell table:style-name="ce10" office:value-type="float" office:value="21487.84" calcext:value-type="float">
            <text:p>21487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DRÉ CORREIA VIVEIRO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REDES E TELECOMUNICAÇÕES</text:p>
          </table:table-cell>
          <table:table-cell table:style-name="ce10" office:value-type="float" office:value="12865.44" calcext:value-type="float">
            <text:p>12865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457.87" calcext:value-type="float">
            <text:p>2457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736.45" calcext:value-type="float">
            <text:p>16736,45</text:p>
          </table:table-cell>
          <table:table-cell table:style-name="ce10" office:value-type="float" office:value="-1626.53" calcext:value-type="float">
            <text:p>-1626,53</text:p>
          </table:table-cell>
          <table:table-cell table:style-name="ce10" office:value-type="float" office:value="-2570.58" calcext:value-type="float">
            <text:p>-2570,58</text:p>
          </table:table-cell>
          <table:table-cell table:style-name="ce10" office:value-type="float" office:value="-2043.09" calcext:value-type="float">
            <text:p>-2043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40.2" calcext:value-type="float">
            <text:p>-6240,2</text:p>
          </table:table-cell>
          <table:table-cell table:style-name="ce10" office:value-type="float" office:value="10496.25" calcext:value-type="float">
            <text:p>10496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DRÉ GUSTAVO MELO DE SOUZ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547.27" calcext:value-type="float">
            <text:p>4547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237.22" calcext:value-type="float">
            <text:p>29237,22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925.75" calcext:value-type="float">
            <text:p>-4925,75</text:p>
          </table:table-cell>
          <table:table-cell table:style-name="ce10" office:value-type="float" office:value="-3007.03" calcext:value-type="float">
            <text:p>-3007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16.85" calcext:value-type="float">
            <text:p>-11216,85</text:p>
          </table:table-cell>
          <table:table-cell table:style-name="ce10" office:value-type="float" office:value="18020.37" calcext:value-type="float">
            <text:p>18020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DRÉ HENRIQUE DE LIMA ANTUNES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TREINAMENT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10.76" calcext:value-type="float">
            <text:p>3210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978.64" calcext:value-type="float">
            <text:p>22978,64</text:p>
          </table:table-cell>
          <table:table-cell table:style-name="ce10" office:value-type="float" office:value="-2341.37" calcext:value-type="float">
            <text:p>-2341,37</text:p>
          </table:table-cell>
          <table:table-cell table:style-name="ce10" office:value-type="float" office:value="-3883.56" calcext:value-type="float">
            <text:p>-3883,56</text:p>
          </table:table-cell>
          <table:table-cell table:style-name="ce10" office:value-type="float" office:value="-6735.97" calcext:value-type="float">
            <text:p>-6735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60.9" calcext:value-type="float">
            <text:p>-12960,9</text:p>
          </table:table-cell>
          <table:table-cell table:style-name="ce10" office:value-type="float" office:value="10017.74" calcext:value-type="float">
            <text:p>10017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DRÉ LUIZ DE ARAÚJO CUNH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TRATOS E PUBLICAÇÃO 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042.79" calcext:value-type="float">
            <text:p>3042,7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476.06" calcext:value-type="float">
            <text:p>3476,06</text:p>
          </table:table-cell>
          <table:table-cell table:style-name="ce10" office:value-type="float" office:value="-730.48" calcext:value-type="float">
            <text:p>-730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288.63" calcext:value-type="float">
            <text:p>22288,63</text:p>
          </table:table-cell>
          <table:table-cell table:style-name="ce10" office:value-type="float" office:value="-2304.27" calcext:value-type="float">
            <text:p>-2304,27</text:p>
          </table:table-cell>
          <table:table-cell table:style-name="ce10" office:value-type="float" office:value="-3779.8" calcext:value-type="float">
            <text:p>-3779,8</text:p>
          </table:table-cell>
          <table:table-cell table:style-name="ce10" office:value-type="float" office:value="-4358.86" calcext:value-type="float">
            <text:p>-4358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42.93" calcext:value-type="float">
            <text:p>-10442,93</text:p>
          </table:table-cell>
          <table:table-cell table:style-name="ce10" office:value-type="float" office:value="11845.7" calcext:value-type="float">
            <text:p>11845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DRÉ LUIZ FERREIRA SANTOS RIBEIR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23509.11" calcext:value-type="float">
            <text:p>23509,11</text:p>
          </table:table-cell>
          <table:table-cell table:style-name="ce10" office:value-type="float" office:value="429.69" calcext:value-type="float">
            <text:p>429,69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341.33" calcext:value-type="float">
            <text:p>4341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942.19" calcext:value-type="float">
            <text:p>30942,1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532.94" calcext:value-type="float">
            <text:p>-5532,94</text:p>
          </table:table-cell>
          <table:table-cell table:style-name="ce10" office:value-type="float" office:value="-4602.54" calcext:value-type="float">
            <text:p>-4602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87.1" calcext:value-type="float">
            <text:p>-11087,1</text:p>
          </table:table-cell>
          <table:table-cell table:style-name="ce10" office:value-type="float" office:value="19855.09" calcext:value-type="float">
            <text:p>19855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00.9" calcext:value-type="float">
            <text:p>2200,9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DRÉ NOVAES SANTIAG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181.92" calcext:value-type="float">
            <text:p>3181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772" calcext:value-type="float">
            <text:p>28772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225.42" calcext:value-type="float">
            <text:p>-5225,42</text:p>
          </table:table-cell>
          <table:table-cell table:style-name="ce10" office:value-type="float" office:value="-1995.16" calcext:value-type="float">
            <text:p>-1995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04.65" calcext:value-type="float">
            <text:p>-10504,65</text:p>
          </table:table-cell>
          <table:table-cell table:style-name="ce10" office:value-type="float" office:value="18267.35" calcext:value-type="float">
            <text:p>18267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DRÉ PORTO TRONCHINI</text:p>
          </table:table-cell>
          <table:table-cell table:style-name="ce10" office:value-type="string" calcext:value-type="string">
            <text:p>ANALISTA JUDICIÁRIO - NÍVEL SUPERIOR A4</text:p>
          </table:table-cell>
          <table:table-cell table:style-name="ce10"/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73.92" calcext:value-type="float">
            <text:p>973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3.92" calcext:value-type="float">
            <text:p>973,9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73.92" calcext:value-type="float">
            <text:p>973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DRÉA DE VASCONCELOS COST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143.67" calcext:value-type="float">
            <text:p>4143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04.24" calcext:value-type="float">
            <text:p>4204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534.9" calcext:value-type="float">
            <text:p>22534,9</text:p>
          </table:table-cell>
          <table:table-cell table:style-name="ce10" office:value-type="float" office:value="-2133.83" calcext:value-type="float">
            <text:p>-2133,83</text:p>
          </table:table-cell>
          <table:table-cell table:style-name="ce10" office:value-type="float" office:value="-3493.26" calcext:value-type="float">
            <text:p>-3493,26</text:p>
          </table:table-cell>
          <table:table-cell table:style-name="ce10" office:value-type="float" office:value="-2839" calcext:value-type="float">
            <text:p>-28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66.09" calcext:value-type="float">
            <text:p>-8466,09</text:p>
          </table:table-cell>
          <table:table-cell table:style-name="ce10" office:value-type="float" office:value="14068.81" calcext:value-type="float">
            <text:p>14068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DRÉA LEÃO BARBOS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14.42" calcext:value-type="float">
            <text:p>271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314.55" calcext:value-type="float">
            <text:p>18314,55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33.56" calcext:value-type="float">
            <text:p>-2833,56</text:p>
          </table:table-cell>
          <table:table-cell table:style-name="ce10" office:value-type="float" office:value="-4801.49" calcext:value-type="float">
            <text:p>-4801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37.26" calcext:value-type="float">
            <text:p>-9437,26</text:p>
          </table:table-cell>
          <table:table-cell table:style-name="ce10" office:value-type="float" office:value="8877.29" calcext:value-type="float">
            <text:p>8877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DRÉA LUCENA DE MEDEIROS LEITE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80.23" calcext:value-type="float">
            <text:p>4980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312.68" calcext:value-type="float">
            <text:p>-231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12.68" calcext:value-type="float">
            <text:p>-2312,68</text:p>
          </table:table-cell>
          <table:table-cell table:style-name="ce10" office:value-type="float" office:value="2667.55" calcext:value-type="float">
            <text:p>2667,55</text:p>
          </table:table-cell>
          <table:table-cell table:style-name="ce10" office:value-type="float" office:value="2775.48" calcext:value-type="float">
            <text:p>2775,48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DREA MAGALHAES AGRA DE OMEN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4433.53" calcext:value-type="float">
            <text:p>14433,5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4433.53" calcext:value-type="float">
            <text:p>14433,53</text:p>
          </table:table-cell>
          <table:table-cell table:style-name="ce10" office:value-type="float" office:value="-755.99" calcext:value-type="float">
            <text:p>-755,99</text:p>
          </table:table-cell>
          <table:table-cell table:style-name="ce10" office:value-type="float" office:value="-2560.46" calcext:value-type="float">
            <text:p>-2560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2.29" calcext:value-type="float">
            <text:p>-1062,29</text:p>
          </table:table-cell>
          <table:table-cell table:style-name="ce10" office:value-type="float" office:value="-4378.74" calcext:value-type="float">
            <text:p>-4378,74</text:p>
          </table:table-cell>
          <table:table-cell table:style-name="ce10" office:value-type="float" office:value="10054.79" calcext:value-type="float">
            <text:p>10054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DRÉA SILVA FONSÊC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1892.53" calcext:value-type="float">
            <text:p>1189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style-name="ce10" office:value-type="float" office:value="2568.59" calcext:value-type="float">
            <text:p>2568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43.79" calcext:value-type="float">
            <text:p>16243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94.74" calcext:value-type="float">
            <text:p>-2194,74</text:p>
          </table:table-cell>
          <table:table-cell table:style-name="ce10" office:value-type="float" office:value="-4520.45" calcext:value-type="float">
            <text:p>-4520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15.19" calcext:value-type="float">
            <text:p>-6715,19</text:p>
          </table:table-cell>
          <table:table-cell table:style-name="ce10" office:value-type="float" office:value="9528.6" calcext:value-type="float">
            <text:p>9528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ÂNGELA ALVES LOURENÇ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017.09" calcext:value-type="float">
            <text:p>1401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39.04" calcext:value-type="float">
            <text:p>2739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756.13" calcext:value-type="float">
            <text:p>16756,13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398.22" calcext:value-type="float">
            <text:p>-2398,22</text:p>
          </table:table-cell>
          <table:table-cell table:style-name="ce10" office:value-type="float" office:value="-1355.54" calcext:value-type="float">
            <text:p>-1355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555.97" calcext:value-type="float">
            <text:p>-5555,97</text:p>
          </table:table-cell>
          <table:table-cell table:style-name="ce10" office:value-type="float" office:value="11200.16" calcext:value-type="float">
            <text:p>11200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ÂNGELA CHRISTINA BEZERRA LIN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805.43" calcext:value-type="float">
            <text:p>3805,43</text:p>
          </table:table-cell>
          <table:table-cell table:style-name="ce10" office:value-type="float" office:value="10.96" calcext:value-type="float">
            <text:p>10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59.89" calcext:value-type="float">
            <text:p>19359,89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716.73" calcext:value-type="float">
            <text:p>-2716,73</text:p>
          </table:table-cell>
          <table:table-cell table:style-name="ce10" office:value-type="float" office:value="-3881.06" calcext:value-type="float">
            <text:p>-3881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00" calcext:value-type="float">
            <text:p>-8400</text:p>
          </table:table-cell>
          <table:table-cell table:style-name="ce10" office:value-type="float" office:value="10959.89" calcext:value-type="float">
            <text:p>10959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ÂNGELA MARIA CARNEIRO NOVA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7966.53" calcext:value-type="float">
            <text:p>17966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261.15" calcext:value-type="float">
            <text:p>41261,15</text:p>
          </table:table-cell>
          <table:table-cell table:style-name="ce10" office:value-type="float" office:value="-5490.14" calcext:value-type="float">
            <text:p>-5490,14</text:p>
          </table:table-cell>
          <table:table-cell table:style-name="ce10" office:value-type="float" office:value="-8131.5" calcext:value-type="float">
            <text:p>-8131,5</text:p>
          </table:table-cell>
          <table:table-cell table:style-name="ce10" office:value-type="float" office:value="-5979.75" calcext:value-type="float">
            <text:p>-5979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601.39" calcext:value-type="float">
            <text:p>-19601,39</text:p>
          </table:table-cell>
          <table:table-cell table:style-name="ce10" office:value-type="float" office:value="21659.76" calcext:value-type="float">
            <text:p>21659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ÂNGELA MARIA LUSTOSA COELH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539.06" calcext:value-type="float">
            <text:p>3539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530.59" calcext:value-type="float">
            <text:p>27530,59</text:p>
          </table:table-cell>
          <table:table-cell table:style-name="ce10" office:value-type="float" office:value="-2916.39" calcext:value-type="float">
            <text:p>-2916,39</text:p>
          </table:table-cell>
          <table:table-cell table:style-name="ce10" office:value-type="float" office:value="-5063.37" calcext:value-type="float">
            <text:p>-5063,37</text:p>
          </table:table-cell>
          <table:table-cell table:style-name="ce10" office:value-type="float" office:value="-4043.75" calcext:value-type="float">
            <text:p>-4043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23.51" calcext:value-type="float">
            <text:p>-12023,51</text:p>
          </table:table-cell>
          <table:table-cell table:style-name="ce10" office:value-type="float" office:value="15507.08" calcext:value-type="float">
            <text:p>15507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GELINA CAVALCANTE DE MEL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893.46" calcext:value-type="float">
            <text:p>2893,4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76.03" calcext:value-type="float">
            <text:p>23076,03</text:p>
          </table:table-cell>
          <table:table-cell table:style-name="ce10" office:value-type="float" office:value="-1956.76" calcext:value-type="float">
            <text:p>-1956,76</text:p>
          </table:table-cell>
          <table:table-cell table:style-name="ce10" office:value-type="float" office:value="-3803.15" calcext:value-type="float">
            <text:p>-3803,15</text:p>
          </table:table-cell>
          <table:table-cell table:style-name="ce10" office:value-type="float" office:value="-4753.56" calcext:value-type="float">
            <text:p>-4753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13.47" calcext:value-type="float">
            <text:p>-10513,47</text:p>
          </table:table-cell>
          <table:table-cell table:style-name="ce10" office:value-type="float" office:value="12562.56" calcext:value-type="float">
            <text:p>12562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NE BRITO FARIA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258.89" calcext:value-type="float">
            <text:p>5258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787.95" calcext:value-type="float">
            <text:p>31787,9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916.52" calcext:value-type="float">
            <text:p>-5916,52</text:p>
          </table:table-cell>
          <table:table-cell table:style-name="ce10" office:value-type="float" office:value="-5215.33" calcext:value-type="float">
            <text:p>-5215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83.47" calcext:value-type="float">
            <text:p>-12083,47</text:p>
          </table:table-cell>
          <table:table-cell table:style-name="ce10" office:value-type="float" office:value="19704.48" calcext:value-type="float">
            <text:p>19704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NE CAROLINE PEDROSA DE OLIVEIRA BRASIL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DIVISÃO DE MATERIAL E LOGÍSTICA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988.3" calcext:value-type="float">
            <text:p>988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01.57" calcext:value-type="float">
            <text:p>3301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44.5" calcext:value-type="float">
            <text:p>-1444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4.5" calcext:value-type="float">
            <text:p>-1444,5</text:p>
          </table:table-cell>
          <table:table-cell table:style-name="ce10" office:value-type="float" office:value="1857.07" calcext:value-type="float">
            <text:p>1857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TÔNIO ALVES DE MEL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2717.77" calcext:value-type="float">
            <text:p>2717,7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572.72" calcext:value-type="float">
            <text:p>4572,72</text:p>
          </table:table-cell>
          <table:table-cell table:style-name="ce10" office:value-type="float" office:value="34.71" calcext:value-type="float">
            <text:p>34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868.7" calcext:value-type="float">
            <text:p>22868,7</text:p>
          </table:table-cell>
          <table:table-cell table:style-name="ce10" office:value-type="float" office:value="-1931.88" calcext:value-type="float">
            <text:p>-1931,88</text:p>
          </table:table-cell>
          <table:table-cell table:style-name="ce10" office:value-type="float" office:value="-3487.12" calcext:value-type="float">
            <text:p>-3487,12</text:p>
          </table:table-cell>
          <table:table-cell table:style-name="ce10" office:value-type="float" office:value="-5273.06" calcext:value-type="float">
            <text:p>-5273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92.06" calcext:value-type="float">
            <text:p>-10692,06</text:p>
          </table:table-cell>
          <table:table-cell table:style-name="ce10" office:value-type="float" office:value="12176.64" calcext:value-type="float">
            <text:p>12176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TONIO CAETANO PEREIRA NET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531.19" calcext:value-type="float">
            <text:p>4531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536.66" calcext:value-type="float">
            <text:p>19536,66</text:p>
          </table:table-cell>
          <table:table-cell table:style-name="ce10" office:value-type="float" office:value="-1739.67" calcext:value-type="float">
            <text:p>-1739,67</text:p>
          </table:table-cell>
          <table:table-cell table:style-name="ce10" office:value-type="float" office:value="-2530.82" calcext:value-type="float">
            <text:p>-2530,82</text:p>
          </table:table-cell>
          <table:table-cell table:style-name="ce10" office:value-type="float" office:value="-4061.83" calcext:value-type="float">
            <text:p>-4061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32.32" calcext:value-type="float">
            <text:p>-8332,32</text:p>
          </table:table-cell>
          <table:table-cell table:style-name="ce10" office:value-type="float" office:value="11204.34" calcext:value-type="float">
            <text:p>11204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TÔNIO DA SILVA PIR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1026.79" calcext:value-type="float">
            <text:p>21026,79</text:p>
          </table:table-cell>
          <table:table-cell table:style-name="ce10" office:value-type="float" office:value="6561.1" calcext:value-type="float">
            <text:p>656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574.85" calcext:value-type="float">
            <text:p>29574,85</text:p>
          </table:table-cell>
          <table:table-cell table:style-name="ce10" office:value-type="float" office:value="-3089.77" calcext:value-type="float">
            <text:p>-3089,77</text:p>
          </table:table-cell>
          <table:table-cell table:style-name="ce10" office:value-type="float" office:value="-5304.66" calcext:value-type="float">
            <text:p>-5304,66</text:p>
          </table:table-cell>
          <table:table-cell table:style-name="ce10" office:value-type="float" office:value="-3927.45" calcext:value-type="float">
            <text:p>-3927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21.88" calcext:value-type="float">
            <text:p>-12321,88</text:p>
          </table:table-cell>
          <table:table-cell table:style-name="ce10" office:value-type="float" office:value="17252.97" calcext:value-type="float">
            <text:p>17252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TONIO DE ARAÚJO AGUIAR FILH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01.05" calcext:value-type="float">
            <text:p>3601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01.31" calcext:value-type="float">
            <text:p>20101,31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081.1" calcext:value-type="float">
            <text:p>-3081,1</text:p>
          </table:table-cell>
          <table:table-cell table:style-name="ce10" office:value-type="float" office:value="-3521.27" calcext:value-type="float">
            <text:p>-3521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04.58" calcext:value-type="float">
            <text:p>-8404,58</text:p>
          </table:table-cell>
          <table:table-cell table:style-name="ce10" office:value-type="float" office:value="11696.73" calcext:value-type="float">
            <text:p>11696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TÔNIO DE PÁDUA OLIVEIR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6994.11" calcext:value-type="float">
            <text:p>699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6.58" calcext:value-type="float">
            <text:p>2316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86.19" calcext:value-type="float">
            <text:p>23186,19</text:p>
          </table:table-cell>
          <table:table-cell table:style-name="ce10" office:value-type="float" office:value="-1981.25" calcext:value-type="float">
            <text:p>-1981,25</text:p>
          </table:table-cell>
          <table:table-cell table:style-name="ce10" office:value-type="float" office:value="-3761.97" calcext:value-type="float">
            <text:p>-3761,97</text:p>
          </table:table-cell>
          <table:table-cell table:style-name="ce10" office:value-type="float" office:value="-6681.88" calcext:value-type="float">
            <text:p>-6681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425.1" calcext:value-type="float">
            <text:p>-12425,1</text:p>
          </table:table-cell>
          <table:table-cell table:style-name="ce10" office:value-type="float" office:value="10761.09" calcext:value-type="float">
            <text:p>10761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TÔNIO FÉLIX NET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766.71" calcext:value-type="float">
            <text:p>3766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70.2" calcext:value-type="float">
            <text:p>19370,2</text:p>
          </table:table-cell>
          <table:table-cell table:style-name="ce10" office:value-type="float" office:value="-1402.01" calcext:value-type="float">
            <text:p>-1402,01</text:p>
          </table:table-cell>
          <table:table-cell table:style-name="ce10" office:value-type="float" office:value="-2544.76" calcext:value-type="float">
            <text:p>-2544,76</text:p>
          </table:table-cell>
          <table:table-cell table:style-name="ce10" office:value-type="float" office:value="-6374.77" calcext:value-type="float">
            <text:p>-6374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21.54" calcext:value-type="float">
            <text:p>-10321,54</text:p>
          </table:table-cell>
          <table:table-cell table:style-name="ce10" office:value-type="float" office:value="9048.66" calcext:value-type="float">
            <text:p>9048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TÔNIO HENRIQUE TEIXEIRA NETO</text:p>
          </table:table-cell>
          <table:table-cell table:style-name="ce10" office:value-type="string" calcext:value-type="string">
            <text:p>ASSISTENTE JURÍDICO - FC-04</text:p>
          </table:table-cell>
          <table:table-cell table:style-name="ce10" office:value-type="string" calcext:value-type="string">
            <text:p>SECRETARIA JURÍDICO-ADMINISTRATIV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500.83" calcext:value-type="float">
            <text:p>2500,8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66.88" calcext:value-type="float">
            <text:p>286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754.7" calcext:value-type="float">
            <text:p>21754,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203.53" calcext:value-type="float">
            <text:p>-3203,53</text:p>
          </table:table-cell>
          <table:table-cell table:style-name="ce10" office:value-type="float" office:value="-3654.57" calcext:value-type="float">
            <text:p>-3654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09.72" calcext:value-type="float">
            <text:p>-7809,72</text:p>
          </table:table-cell>
          <table:table-cell table:style-name="ce10" office:value-type="float" office:value="13944.98" calcext:value-type="float">
            <text:p>13944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TÔNIO IDALINO DOS SANTOS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2380.68" calcext:value-type="float">
            <text:p>2380,68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825.92" calcext:value-type="float">
            <text:p>4825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327.51" calcext:value-type="float">
            <text:p>40327,51</text:p>
          </table:table-cell>
          <table:table-cell table:style-name="ce10" office:value-type="float" office:value="-3676.88" calcext:value-type="float">
            <text:p>-3676,88</text:p>
          </table:table-cell>
          <table:table-cell table:style-name="ce10" office:value-type="float" office:value="-7738.79" calcext:value-type="float">
            <text:p>-7738,79</text:p>
          </table:table-cell>
          <table:table-cell table:style-name="ce10" office:value-type="float" office:value="-5252.66" calcext:value-type="float">
            <text:p>-5252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668.33" calcext:value-type="float">
            <text:p>-16668,33</text:p>
          </table:table-cell>
          <table:table-cell table:style-name="ce10" office:value-type="float" office:value="23659.18" calcext:value-type="float">
            <text:p>23659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59.06" calcext:value-type="float">
            <text:p>2759,06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TÔNIO JORGE CAVALCANTE SANTOS</text:p>
          </table:table-cell>
          <table:table-cell table:style-name="ce10" office:value-type="string" calcext:value-type="string">
            <text:p>ASSISTENTE DE CÁLCULOS - FC-04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533.59" calcext:value-type="float">
            <text:p>1533,5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068.66" calcext:value-type="float">
            <text:p>3068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507.85" calcext:value-type="float">
            <text:p>20507,85</text:p>
          </table:table-cell>
          <table:table-cell table:style-name="ce10" office:value-type="float" office:value="-1985.17" calcext:value-type="float">
            <text:p>-1985,17</text:p>
          </table:table-cell>
          <table:table-cell table:style-name="ce10" office:value-type="float" office:value="-3236.85" calcext:value-type="float">
            <text:p>-3236,85</text:p>
          </table:table-cell>
          <table:table-cell table:style-name="ce10" office:value-type="float" office:value="-3781.26" calcext:value-type="float">
            <text:p>-3781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03.28" calcext:value-type="float">
            <text:p>-9003,28</text:p>
          </table:table-cell>
          <table:table-cell table:style-name="ce10" office:value-type="float" office:value="11504.57" calcext:value-type="float">
            <text:p>11504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TÔNIO SERRA PINTO NET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FOLHA DE PAGAMENT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753.51" calcext:value-type="float">
            <text:p>3753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174.3" calcext:value-type="float">
            <text:p>34174,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577.13" calcext:value-type="float">
            <text:p>-6577,13</text:p>
          </table:table-cell>
          <table:table-cell table:style-name="ce10" office:value-type="float" office:value="-3640.33" calcext:value-type="float">
            <text:p>-3640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69.08" calcext:value-type="float">
            <text:p>-11169,08</text:p>
          </table:table-cell>
          <table:table-cell table:style-name="ce10" office:value-type="float" office:value="23005.22" calcext:value-type="float">
            <text:p>23005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8.33" calcext:value-type="float">
            <text:p>3398,33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NTÔNIO VICENTE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1214.15" calcext:value-type="float">
            <text:p>1214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799.85" calcext:value-type="float">
            <text:p>18799,85</text:p>
          </table:table-cell>
          <table:table-cell table:style-name="ce10" office:value-type="float" office:value="-1307.9" calcext:value-type="float">
            <text:p>-1307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018.47" calcext:value-type="float">
            <text:p>-3018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26.37" calcext:value-type="float">
            <text:p>-4326,37</text:p>
          </table:table-cell>
          <table:table-cell table:style-name="ce10" office:value-type="float" office:value="14473.48" calcext:value-type="float">
            <text:p>1447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REOVALDO CORDEIRO DA SILVA</text:p>
          </table:table-cell>
          <table:table-cell table:style-name="ce10" office:value-type="string" calcext:value-type="string">
            <text:p>ASSISTENTE DE CÁLCULOS - FC-04</text:p>
          </table:table-cell>
          <table:table-cell table:style-name="ce10" office:value-type="string" calcext:value-type="string">
            <text:p>SECRETARIA DE PRECATÓRI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91.17" calcext:value-type="float">
            <text:p>5091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55.17" calcext:value-type="float">
            <text:p>-1155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5.17" calcext:value-type="float">
            <text:p>-1155,17</text:p>
          </table:table-cell>
          <table:table-cell table:style-name="ce10" office:value-type="float" office:value="3936" calcext:value-type="float">
            <text:p>39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RIANE CRISTINA SOUZA</text:p>
          </table:table-cell>
          <table:table-cell table:style-name="ce10" office:value-type="string" calcext:value-type="string">
            <text:p>TÉCNICO JUDICIÁRIO - NÍVEL MÉDIO A2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9732.07" calcext:value-type="float">
            <text:p>973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673.51" calcext:value-type="float">
            <text:p>5673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405.58" calcext:value-type="float">
            <text:p>15405,5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367.54" calcext:value-type="float">
            <text:p>-1367,54</text:p>
          </table:table-cell>
          <table:table-cell table:style-name="ce10" office:value-type="float" office:value="-1727" calcext:value-type="float">
            <text:p>-17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046.16" calcext:value-type="float">
            <text:p>-4046,16</text:p>
          </table:table-cell>
          <table:table-cell table:style-name="ce10" office:value-type="float" office:value="11359.42" calcext:value-type="float">
            <text:p>11359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RIEL ROQUE INÁCIO LUZ</text:p>
          </table:table-cell>
          <table:table-cell table:style-name="ce10" office:value-type="string" calcext:value-type="string">
            <text:p>TÉCNICO JUDICIÁRIO - NÍVEL MÉDIO A2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9634.94" calcext:value-type="float">
            <text:p>9634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44.24" calcext:value-type="float">
            <text:p>2144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779.18" calcext:value-type="float">
            <text:p>11779,1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447.37" calcext:value-type="float">
            <text:p>-1447,37</text:p>
          </table:table-cell>
          <table:table-cell table:style-name="ce10" office:value-type="float" office:value="-524.07" calcext:value-type="float">
            <text:p>-524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923.06" calcext:value-type="float">
            <text:p>-2923,06</text:p>
          </table:table-cell>
          <table:table-cell table:style-name="ce10" office:value-type="float" office:value="8856.12" calcext:value-type="float">
            <text:p>8856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RISTÓTELES TEODÓSIO DA SILVA SOBRINH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ANÁLISE E CADASTRAMENTO PROCESSUAL (CA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80.23" calcext:value-type="float">
            <text:p>4980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199.07" calcext:value-type="float">
            <text:p>-2199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99.07" calcext:value-type="float">
            <text:p>-2199,07</text:p>
          </table:table-cell>
          <table:table-cell table:style-name="ce10" office:value-type="float" office:value="2781.16" calcext:value-type="float">
            <text:p>2781,16</text:p>
          </table:table-cell>
          <table:table-cell table:style-name="ce10" office:value-type="float" office:value="2560.74" calcext:value-type="float">
            <text:p>2560,74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RNÓBIO JOSÉ REIS DE ARAUJO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4369.99" calcext:value-type="float">
            <text:p>4369,9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717.16" calcext:value-type="float">
            <text:p>3717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247.45" calcext:value-type="float">
            <text:p>32247,4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227.74" calcext:value-type="float">
            <text:p>-6227,74</text:p>
          </table:table-cell>
          <table:table-cell table:style-name="ce10" office:value-type="float" office:value="-4564.21" calcext:value-type="float">
            <text:p>-4564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43.57" calcext:value-type="float">
            <text:p>-11743,57</text:p>
          </table:table-cell>
          <table:table-cell table:style-name="ce10" office:value-type="float" office:value="20503.88" calcext:value-type="float">
            <text:p>20503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RTHUR AMORIM ALVES DA CRUZ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NOVAÇÃO E PROJETOS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1329.62" calcext:value-type="float">
            <text:p>1329,62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723.17" calcext:value-type="float">
            <text:p>2723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270.49" calcext:value-type="float">
            <text:p>25270,4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030.09" calcext:value-type="float">
            <text:p>-5030,09</text:p>
          </table:table-cell>
          <table:table-cell table:style-name="ce10" office:value-type="float" office:value="-4375.7" calcext:value-type="float">
            <text:p>-4375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57.41" calcext:value-type="float">
            <text:p>-10357,41</text:p>
          </table:table-cell>
          <table:table-cell table:style-name="ce10" office:value-type="float" office:value="14913.08" calcext:value-type="float">
            <text:p>14913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RTUR LEANDRO COSTA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5651.61" calcext:value-type="float">
            <text:p>5651,61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095.37" calcext:value-type="float">
            <text:p>3095,37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556.2" calcext:value-type="float">
            <text:p>26556,2</text:p>
          </table:table-cell>
          <table:table-cell table:style-name="ce10" office:value-type="float" office:value="-2327.35" calcext:value-type="float">
            <text:p>-2327,35</text:p>
          </table:table-cell>
          <table:table-cell table:style-name="ce10" office:value-type="float" office:value="-4221.31" calcext:value-type="float">
            <text:p>-4221,31</text:p>
          </table:table-cell>
          <table:table-cell table:style-name="ce10" office:value-type="float" office:value="-2203.06" calcext:value-type="float">
            <text:p>-2203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51.72" calcext:value-type="float">
            <text:p>-8751,72</text:p>
          </table:table-cell>
          <table:table-cell table:style-name="ce10" office:value-type="float" office:value="17804.48" calcext:value-type="float">
            <text:p>17804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UDELÍRIO PIMENTA CARNEIR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577.38" calcext:value-type="float">
            <text:p>2577,38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028.59" calcext:value-type="float">
            <text:p>3028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455.02" calcext:value-type="float">
            <text:p>22455,02</text:p>
          </table:table-cell>
          <table:table-cell table:style-name="ce10" office:value-type="float" office:value="-2227.48" calcext:value-type="float">
            <text:p>-2227,48</text:p>
          </table:table-cell>
          <table:table-cell table:style-name="ce10" office:value-type="float" office:value="-3716.71" calcext:value-type="float">
            <text:p>-3716,71</text:p>
          </table:table-cell>
          <table:table-cell table:style-name="ce10" office:value-type="float" office:value="-3662.07" calcext:value-type="float">
            <text:p>-366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06.26" calcext:value-type="float">
            <text:p>-9606,26</text:p>
          </table:table-cell>
          <table:table-cell table:style-name="ce10" office:value-type="float" office:value="12848.76" calcext:value-type="float">
            <text:p>12848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UGUSTO MARCELO DE OLIVEIRA SANTOS</text:p>
          </table:table-cell>
          <table:table-cell table:style-name="ce10" office:value-type="string" calcext:value-type="string">
            <text:p>ASSISTENTE DE DIRETOR - FC-04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60.23" calcext:value-type="float">
            <text:p>4160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750.31" calcext:value-type="float">
            <text:p>29750,31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173.29" calcext:value-type="float">
            <text:p>-5173,29</text:p>
          </table:table-cell>
          <table:table-cell table:style-name="ce10" office:value-type="float" office:value="-1775.24" calcext:value-type="float">
            <text:p>-1775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32.6" calcext:value-type="float">
            <text:p>-10232,6</text:p>
          </table:table-cell>
          <table:table-cell table:style-name="ce10" office:value-type="float" office:value="19517.71" calcext:value-type="float">
            <text:p>19517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UREA CRISTINA CORRÊA MONTENEGR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207.97" calcext:value-type="float">
            <text:p>2207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19.16" calcext:value-type="float">
            <text:p>26619,16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901.23" calcext:value-type="float">
            <text:p>-4901,23</text:p>
          </table:table-cell>
          <table:table-cell table:style-name="ce10" office:value-type="float" office:value="-122.68" calcext:value-type="float">
            <text:p>-12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07.98" calcext:value-type="float">
            <text:p>-8307,98</text:p>
          </table:table-cell>
          <table:table-cell table:style-name="ce10" office:value-type="float" office:value="18311.18" calcext:value-type="float">
            <text:p>18311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AURICÉLIO FERREIRA LEITE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3437.53" calcext:value-type="float">
            <text:p>3437,53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47.5" calcext:value-type="float">
            <text:p>47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073.03" calcext:value-type="float">
            <text:p>24073,03</text:p>
          </table:table-cell>
          <table:table-cell table:style-name="ce10" office:value-type="float" office:value="-2369.4" calcext:value-type="float">
            <text:p>-2369,4</text:p>
          </table:table-cell>
          <table:table-cell table:style-name="ce10" office:value-type="float" office:value="-3963.85" calcext:value-type="float">
            <text:p>-3963,85</text:p>
          </table:table-cell>
          <table:table-cell table:style-name="ce10" office:value-type="float" office:value="-6139.93" calcext:value-type="float">
            <text:p>-6139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473.18" calcext:value-type="float">
            <text:p>-12473,18</text:p>
          </table:table-cell>
          <table:table-cell table:style-name="ce10" office:value-type="float" office:value="11599.85" calcext:value-type="float">
            <text:p>11599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BARBARA DO REGO BARROS E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015.5" calcext:value-type="float">
            <text:p>101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4.62" calcext:value-type="float">
            <text:p>954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987.21" calcext:value-type="float">
            <text:p>15987,21</text:p>
          </table:table-cell>
          <table:table-cell table:style-name="ce10" office:value-type="float" office:value="-1018.15" calcext:value-type="float">
            <text:p>-1018,15</text:p>
          </table:table-cell>
          <table:table-cell table:style-name="ce10" office:value-type="float" office:value="-2893.1" calcext:value-type="float">
            <text:p>-2893,1</text:p>
          </table:table-cell>
          <table:table-cell table:style-name="ce10" office:value-type="float" office:value="-1491.47" calcext:value-type="float">
            <text:p>-1491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02.72" calcext:value-type="float">
            <text:p>-5402,72</text:p>
          </table:table-cell>
          <table:table-cell table:style-name="ce10" office:value-type="float" office:value="10584.49" calcext:value-type="float">
            <text:p>10584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BENEDITO BRAZ DA SILVA NETO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SAN)</text:p>
          </table:table-cell>
          <table:table-cell table:style-name="ce10" office:value-type="float" office:value="13526.34" calcext:value-type="float">
            <text:p>13526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25.77" calcext:value-type="float">
            <text:p>2225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065.38" calcext:value-type="float">
            <text:p>18065,3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85.47" calcext:value-type="float">
            <text:p>-3185,47</text:p>
          </table:table-cell>
          <table:table-cell table:style-name="ce10" office:value-type="float" office:value="-689.77" calcext:value-type="float">
            <text:p>-68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26.86" calcext:value-type="float">
            <text:p>-4826,86</text:p>
          </table:table-cell>
          <table:table-cell table:style-name="ce10" office:value-type="float" office:value="13238.52" calcext:value-type="float">
            <text:p>13238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BIANCA KELLY MEDEIROS CAVALCANTE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8035.6" calcext:value-type="float">
            <text:p>18035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9.25" calcext:value-type="float">
            <text:p>429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464.85" calcext:value-type="float">
            <text:p>18464,85</text:p>
          </table:table-cell>
          <table:table-cell table:style-name="ce10" office:value-type="float" office:value="-1513.64" calcext:value-type="float">
            <text:p>-1513,64</text:p>
          </table:table-cell>
          <table:table-cell table:style-name="ce10" office:value-type="float" office:value="-3634.81" calcext:value-type="float">
            <text:p>-3634,81</text:p>
          </table:table-cell>
          <table:table-cell table:style-name="ce10" office:value-type="float" office:value="-610.53" calcext:value-type="float">
            <text:p>-61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58.98" calcext:value-type="float">
            <text:p>-5758,98</text:p>
          </table:table-cell>
          <table:table-cell table:style-name="ce10" office:value-type="float" office:value="12705.87" calcext:value-type="float">
            <text:p>12705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BRÁULIO CLEMENTINO MARTINS MENDES SOAR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ORDENAÇÃO DE DESPESAS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928.72" calcext:value-type="float">
            <text:p>292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256.59" calcext:value-type="float">
            <text:p>33256,5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824.41" calcext:value-type="float">
            <text:p>-6824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7776.03" calcext:value-type="float">
            <text:p>-7776,03</text:p>
          </table:table-cell>
          <table:table-cell table:style-name="ce10" office:value-type="float" office:value="25480.56" calcext:value-type="float">
            <text:p>25480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BRENO ROBERTO PIMENTEL SANDES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231.35" calcext:value-type="float">
            <text:p>3231,35</text:p>
          </table:table-cell>
          <table:table-cell table:style-name="ce10" office:value-type="float" office:value="5320.1" calcext:value-type="float">
            <text:p>5320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711.75" calcext:value-type="float">
            <text:p>32711,75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6650.64" calcext:value-type="float">
            <text:p>-6650,64</text:p>
          </table:table-cell>
          <table:table-cell table:style-name="ce10" office:value-type="float" office:value="-3351.06" calcext:value-type="float">
            <text:p>-3351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03.91" calcext:value-type="float">
            <text:p>-11803,91</text:p>
          </table:table-cell>
          <table:table-cell table:style-name="ce10" office:value-type="float" office:value="20907.84" calcext:value-type="float">
            <text:p>20907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BRUNA NUNES LUBAMBO DE SOUZA</text:p>
          </table:table-cell>
          <table:table-cell table:style-name="ce10" office:value-type="string" calcext:value-type="string">
            <text:p>TÉCNICO JUDICIÁRIO - NÍVEL MÉDIO B10</text:p>
          </table:table-cell>
          <table:table-cell table:style-name="ce10"/>
          <table:table-cell table:style-name="ce10" office:value-type="float" office:value="12879.46" calcext:value-type="float">
            <text:p>12879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653.46" calcext:value-type="float">
            <text:p>5653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532.92" calcext:value-type="float">
            <text:p>18532,9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157.98" calcext:value-type="float">
            <text:p>-2157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109.6" calcext:value-type="float">
            <text:p>-3109,6</text:p>
          </table:table-cell>
          <table:table-cell table:style-name="ce10" office:value-type="float" office:value="15423.32" calcext:value-type="float">
            <text:p>15423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BRUNNA KARLLA DA ROCHA PRAZERES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1473.92" calcext:value-type="float">
            <text:p>1473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35.98" calcext:value-type="float">
            <text:p>4135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46" calcext:value-type="float">
            <text:p>-17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46" calcext:value-type="float">
            <text:p>-1746</text:p>
          </table:table-cell>
          <table:table-cell table:style-name="ce10" office:value-type="float" office:value="2389.98" calcext:value-type="float">
            <text:p>2389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BRUNO GUILHERME ALBUQUERQUE CASSIMIR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4.02" calcext:value-type="float">
            <text:p>3194,02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012.29" calcext:value-type="float">
            <text:p>32012,29</text:p>
          </table:table-cell>
          <table:table-cell table:style-name="ce10" office:value-type="float" office:value="-3820.69" calcext:value-type="float">
            <text:p>-3820,69</text:p>
          </table:table-cell>
          <table:table-cell table:style-name="ce10" office:value-type="float" office:value="-5231.8" calcext:value-type="float">
            <text:p>-5231,8</text:p>
          </table:table-cell>
          <table:table-cell table:style-name="ce10" office:value-type="float" office:value="-4822.62" calcext:value-type="float">
            <text:p>-4822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875.11" calcext:value-type="float">
            <text:p>-13875,11</text:p>
          </table:table-cell>
          <table:table-cell table:style-name="ce10" office:value-type="float" office:value="18137.18" calcext:value-type="float">
            <text:p>18137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BRUNO HELDER GOMES TEOFIL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13.5" calcext:value-type="float">
            <text:p>-813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3.5" calcext:value-type="float">
            <text:p>-813,5</text:p>
          </table:table-cell>
          <table:table-cell table:style-name="ce10" office:value-type="float" office:value="599.64" calcext:value-type="float">
            <text:p>599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BRUNO JOSÉ SARMENTO PEIXOTO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SOLUÇÕES E APLICAÇÕES DE TECNOLOGIA DA INFORMAÇÃO E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552.23" calcext:value-type="float">
            <text:p>355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466.18" calcext:value-type="float">
            <text:p>35466,1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605.91" calcext:value-type="float">
            <text:p>-7605,91</text:p>
          </table:table-cell>
          <table:table-cell table:style-name="ce10" office:value-type="float" office:value="-2545.07" calcext:value-type="float">
            <text:p>-2545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02.6" calcext:value-type="float">
            <text:p>-11102,6</text:p>
          </table:table-cell>
          <table:table-cell table:style-name="ce10" office:value-type="float" office:value="24363.58" calcext:value-type="float">
            <text:p>24363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BRUNO UENDEL DA SILVA BARBOS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TROLE, MANUTENÇÃO E CONSERVAÇÃO DE BENS MÓVEIS (CML)</text:p>
          </table:table-cell>
          <table:table-cell table:style-name="ce10" office:value-type="float" office:value="9923.97" calcext:value-type="float">
            <text:p>9923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13.67" calcext:value-type="float">
            <text:p>2213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450.91" calcext:value-type="float">
            <text:p>14450,9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156.33" calcext:value-type="float">
            <text:p>-2156,33</text:p>
          </table:table-cell>
          <table:table-cell table:style-name="ce10" office:value-type="float" office:value="-511.87" calcext:value-type="float">
            <text:p>-511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19.82" calcext:value-type="float">
            <text:p>-3619,82</text:p>
          </table:table-cell>
          <table:table-cell table:style-name="ce10" office:value-type="float" office:value="10831.09" calcext:value-type="float">
            <text:p>10831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MILA ALMEIDA CORREI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33.34" calcext:value-type="float">
            <text:p>-633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3.34" calcext:value-type="float">
            <text:p>-633,34</text:p>
          </table:table-cell>
          <table:table-cell table:style-name="ce10" office:value-type="float" office:value="2028.72" calcext:value-type="float">
            <text:p>202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MILA MOTER BARBIERI QUEIROZ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3501.01" calcext:value-type="float">
            <text:p>23501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36.37" calcext:value-type="float">
            <text:p>2736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650.52" calcext:value-type="float">
            <text:p>27650,5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245.45" calcext:value-type="float">
            <text:p>-5245,45</text:p>
          </table:table-cell>
          <table:table-cell table:style-name="ce10" office:value-type="float" office:value="-1454.51" calcext:value-type="float">
            <text:p>-1454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51.58" calcext:value-type="float">
            <text:p>-7651,58</text:p>
          </table:table-cell>
          <table:table-cell table:style-name="ce10" office:value-type="float" office:value="19998.94" calcext:value-type="float">
            <text:p>19998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RLA AZEVEDO BATISTA DOS SANTOS</text:p>
          </table:table-cell>
          <table:table-cell table:style-name="ce10" office:value-type="string" calcext:value-type="string">
            <text:p>ASSISTENTE EXECUTIVO - FC-04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114.14" calcext:value-type="float">
            <text:p>1114,14</text:p>
          </table:table-cell>
          <table:table-cell table:style-name="ce10" office:value-type="float" office:value="154.22" calcext:value-type="float">
            <text:p>154,22</text:p>
          </table:table-cell>
          <table:table-cell table:style-name="ce10" office:value-type="float" office:value="3172.3" calcext:value-type="float">
            <text:p>3172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438.71" calcext:value-type="float">
            <text:p>27438,7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398.56" calcext:value-type="float">
            <text:p>-5398,56</text:p>
          </table:table-cell>
          <table:table-cell table:style-name="ce10" office:value-type="float" office:value="-2041.1" calcext:value-type="float">
            <text:p>-204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91.28" calcext:value-type="float">
            <text:p>-8391,28</text:p>
          </table:table-cell>
          <table:table-cell table:style-name="ce10" office:value-type="float" office:value="19047.43" calcext:value-type="float">
            <text:p>19047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RLA FERNANDA DÓRIA DA CUNH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DE LICITAÇÕES E CONTRATOS</text:p>
          </table:table-cell>
          <table:table-cell table:style-name="ce10" office:value-type="float" office:value="23183.89" calcext:value-type="float">
            <text:p>23183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74.35" calcext:value-type="float">
            <text:p>2674,35</text:p>
          </table:table-cell>
          <table:table-cell table:style-name="ce10" office:value-type="float" office:value="1072.06" calcext:value-type="float">
            <text:p>1072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930.3" calcext:value-type="float">
            <text:p>26930,3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806.4" calcext:value-type="float">
            <text:p>-4806,4</text:p>
          </table:table-cell>
          <table:table-cell table:style-name="ce10" office:value-type="float" office:value="-2037.54" calcext:value-type="float">
            <text:p>-2037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28.01" calcext:value-type="float">
            <text:p>-10128,01</text:p>
          </table:table-cell>
          <table:table-cell table:style-name="ce10" office:value-type="float" office:value="16802.29" calcext:value-type="float">
            <text:p>16802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RLA TER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482.6" calcext:value-type="float">
            <text:p>26482,6</text:p>
          </table:table-cell>
          <table:table-cell table:style-name="ce10" office:value-type="float" office:value="9085.8" calcext:value-type="float">
            <text:p>9085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346.3" calcext:value-type="float">
            <text:p>38346,3</text:p>
          </table:table-cell>
          <table:table-cell table:style-name="ce10" office:value-type="float" office:value="-4662.94" calcext:value-type="float">
            <text:p>-4662,94</text:p>
          </table:table-cell>
          <table:table-cell table:style-name="ce10" office:value-type="float" office:value="-7590.27" calcext:value-type="float">
            <text:p>-7590,27</text:p>
          </table:table-cell>
          <table:table-cell table:style-name="ce10" office:value-type="float" office:value="-6929.45" calcext:value-type="float">
            <text:p>-6929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182.66" calcext:value-type="float">
            <text:p>-19182,66</text:p>
          </table:table-cell>
          <table:table-cell table:style-name="ce10" office:value-type="float" office:value="19163.64" calcext:value-type="float">
            <text:p>19163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RLOS ALBERTO AMARAL LEIT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0389.61" calcext:value-type="float">
            <text:p>20389,61</text:p>
          </table:table-cell>
          <table:table-cell table:style-name="ce10" office:value-type="float" office:value="17403.02" calcext:value-type="float">
            <text:p>17403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779.59" calcext:value-type="float">
            <text:p>39779,59</text:p>
          </table:table-cell>
          <table:table-cell table:style-name="ce10" office:value-type="float" office:value="-5019.88" calcext:value-type="float">
            <text:p>-5019,88</text:p>
          </table:table-cell>
          <table:table-cell table:style-name="ce10" office:value-type="float" office:value="-7580.18" calcext:value-type="float">
            <text:p>-7580,18</text:p>
          </table:table-cell>
          <table:table-cell table:style-name="ce10" office:value-type="float" office:value="-3995.65" calcext:value-type="float">
            <text:p>-3995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595.71" calcext:value-type="float">
            <text:p>-16595,71</text:p>
          </table:table-cell>
          <table:table-cell table:style-name="ce10" office:value-type="float" office:value="23183.88" calcext:value-type="float">
            <text:p>23183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RLOS ALBERTO LIMA XAVIER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7366.29" calcext:value-type="float">
            <text:p>7366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23.31" calcext:value-type="float">
            <text:p>2023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690.74" calcext:value-type="float">
            <text:p>31690,74</text:p>
          </table:table-cell>
          <table:table-cell table:style-name="ce10" office:value-type="float" office:value="-3476.1" calcext:value-type="float">
            <text:p>-3476,1</text:p>
          </table:table-cell>
          <table:table-cell table:style-name="ce10" office:value-type="float" office:value="-5718.15" calcext:value-type="float">
            <text:p>-5718,15</text:p>
          </table:table-cell>
          <table:table-cell table:style-name="ce10" office:value-type="float" office:value="-4568.64" calcext:value-type="float">
            <text:p>-4568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762.89" calcext:value-type="float">
            <text:p>-13762,89</text:p>
          </table:table-cell>
          <table:table-cell table:style-name="ce10" office:value-type="float" office:value="17927.85" calcext:value-type="float">
            <text:p>17927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RLOS ALEXANDRE FERREIRA COST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10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1563.43" calcext:value-type="float">
            <text:p>1563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76.7" calcext:value-type="float">
            <text:p>3876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51.6" calcext:value-type="float">
            <text:p>-1451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1.6" calcext:value-type="float">
            <text:p>-1451,6</text:p>
          </table:table-cell>
          <table:table-cell table:style-name="ce10" office:value-type="float" office:value="2425.1" calcext:value-type="float">
            <text:p>2425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RLOS ALEXANDRE RODRIGUES VENTURA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PRECEDENTES, AÇÕES COLETIVAS E CENTRO DE INTELIGÊNCI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634.02" calcext:value-type="float">
            <text:p>2634,02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4444.97" calcext:value-type="float">
            <text:p>4444,97</text:p>
          </table:table-cell>
          <table:table-cell table:style-name="ce10" office:value-type="float" office:value="120.52" calcext:value-type="float">
            <text:p>120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096.21" calcext:value-type="float">
            <text:p>30096,21</text:p>
          </table:table-cell>
          <table:table-cell table:style-name="ce10" office:value-type="float" office:value="-2236.82" calcext:value-type="float">
            <text:p>-2236,82</text:p>
          </table:table-cell>
          <table:table-cell table:style-name="ce10" office:value-type="float" office:value="-5351.39" calcext:value-type="float">
            <text:p>-5351,39</text:p>
          </table:table-cell>
          <table:table-cell table:style-name="ce10" office:value-type="float" office:value="-5587.61" calcext:value-type="float">
            <text:p>-5587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75.82" calcext:value-type="float">
            <text:p>-13175,82</text:p>
          </table:table-cell>
          <table:table-cell table:style-name="ce10" office:value-type="float" office:value="16920.39" calcext:value-type="float">
            <text:p>16920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RLOS FÉLIX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12.57" calcext:value-type="float">
            <text:p>16112,57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941.7" calcext:value-type="float">
            <text:p>21941,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492.93" calcext:value-type="float">
            <text:p>-3492,93</text:p>
          </table:table-cell>
          <table:table-cell table:style-name="ce10" office:value-type="float" office:value="-2023.67" calcext:value-type="float">
            <text:p>-2023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68.22" calcext:value-type="float">
            <text:p>-6468,22</text:p>
          </table:table-cell>
          <table:table-cell table:style-name="ce10" office:value-type="float" office:value="15473.48" calcext:value-type="float">
            <text:p>1547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RLOS HENRIQUE DA SILVA FALCÃ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113.39" calcext:value-type="float">
            <text:p>2113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44.02" calcext:value-type="float">
            <text:p>3644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774.5" calcext:value-type="float">
            <text:p>19774,5</text:p>
          </table:table-cell>
          <table:table-cell table:style-name="ce10" office:value-type="float" office:value="-2150.92" calcext:value-type="float">
            <text:p>-2150,92</text:p>
          </table:table-cell>
          <table:table-cell table:style-name="ce10" office:value-type="float" office:value="-2779.24" calcext:value-type="float">
            <text:p>-2779,24</text:p>
          </table:table-cell>
          <table:table-cell table:style-name="ce10" office:value-type="float" office:value="-2198.87" calcext:value-type="float">
            <text:p>-2198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29.03" calcext:value-type="float">
            <text:p>-7129,03</text:p>
          </table:table-cell>
          <table:table-cell table:style-name="ce10" office:value-type="float" office:value="12645.47" calcext:value-type="float">
            <text:p>12645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RLOS HUMBERTO HONÓRIO DE MENDONÇ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MPRAS E AQUISIÇÕES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6467.6" calcext:value-type="float">
            <text:p>6467,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68.87" calcext:value-type="float">
            <text:p>3768,87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048.39" calcext:value-type="float">
            <text:p>27048,3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777.66" calcext:value-type="float">
            <text:p>-4777,66</text:p>
          </table:table-cell>
          <table:table-cell table:style-name="ce10" office:value-type="float" office:value="-4366.05" calcext:value-type="float">
            <text:p>-4366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95.33" calcext:value-type="float">
            <text:p>-10095,33</text:p>
          </table:table-cell>
          <table:table-cell table:style-name="ce10" office:value-type="float" office:value="16953.06" calcext:value-type="float">
            <text:p>16953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RLOS JORGE DOS SANT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3169.08" calcext:value-type="float">
            <text:p>3169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94.27" calcext:value-type="float">
            <text:p>4394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864.49" calcext:value-type="float">
            <text:p>29864,49</text:p>
          </table:table-cell>
          <table:table-cell table:style-name="ce10" office:value-type="float" office:value="-3169.08" calcext:value-type="float">
            <text:p>-3169,08</text:p>
          </table:table-cell>
          <table:table-cell table:style-name="ce10" office:value-type="float" office:value="-5119.81" calcext:value-type="float">
            <text:p>-5119,81</text:p>
          </table:table-cell>
          <table:table-cell table:style-name="ce10" office:value-type="float" office:value="-4897.49" calcext:value-type="float">
            <text:p>-489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86.38" calcext:value-type="float">
            <text:p>-13186,38</text:p>
          </table:table-cell>
          <table:table-cell table:style-name="ce10" office:value-type="float" office:value="16678.11" calcext:value-type="float">
            <text:p>16678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RLOS RAFAEL ARAUJO DA SILV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15967.52" calcext:value-type="float">
            <text:p>1596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94.3" calcext:value-type="float">
            <text:p>2594,3</text:p>
          </table:table-cell>
          <table:table-cell table:style-name="ce10" office:value-type="float" office:value="2765.41" calcext:value-type="float">
            <text:p>2765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327.23" calcext:value-type="float">
            <text:p>21327,2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803.04" calcext:value-type="float">
            <text:p>-3803,04</text:p>
          </table:table-cell>
          <table:table-cell table:style-name="ce10" office:value-type="float" office:value="-969.97" calcext:value-type="float">
            <text:p>-969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24.63" calcext:value-type="float">
            <text:p>-5724,63</text:p>
          </table:table-cell>
          <table:table-cell table:style-name="ce10" office:value-type="float" office:value="15602.6" calcext:value-type="float">
            <text:p>15602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ROLINA MOREIRA CAMPOS GUEDES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ROLINE ALVES FONTES NUN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352.57" calcext:value-type="float">
            <text:p>5352,57</text:p>
          </table:table-cell>
          <table:table-cell table:style-name="ce10" office:value-type="float" office:value="1945.83" calcext:value-type="float">
            <text:p>1945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827.46" calcext:value-type="float">
            <text:p>33827,46</text:p>
          </table:table-cell>
          <table:table-cell table:style-name="ce10" office:value-type="float" office:value="-3820.69" calcext:value-type="float">
            <text:p>-3820,69</text:p>
          </table:table-cell>
          <table:table-cell table:style-name="ce10" office:value-type="float" office:value="-5075.39" calcext:value-type="float">
            <text:p>-5075,39</text:p>
          </table:table-cell>
          <table:table-cell table:style-name="ce10" office:value-type="float" office:value="-950" calcext:value-type="float">
            <text:p>-9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46.08" calcext:value-type="float">
            <text:p>-9846,08</text:p>
          </table:table-cell>
          <table:table-cell table:style-name="ce10" office:value-type="float" office:value="23981.38" calcext:value-type="float">
            <text:p>2398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ROLINE DE FÁTIMA SOARES ALBUQUERQUE PADILH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13773.77" calcext:value-type="float">
            <text:p>1377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461.54" calcext:value-type="float">
            <text:p>3461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897.37" calcext:value-type="float">
            <text:p>19897,3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349.43" calcext:value-type="float">
            <text:p>-3349,43</text:p>
          </table:table-cell>
          <table:table-cell table:style-name="ce10" office:value-type="float" office:value="-638.11" calcext:value-type="float">
            <text:p>-638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39.16" calcext:value-type="float">
            <text:p>-4939,16</text:p>
          </table:table-cell>
          <table:table-cell table:style-name="ce10" office:value-type="float" office:value="14958.21" calcext:value-type="float">
            <text:p>14958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ROLINE LAURENTINO DE ALMEIDA BALBIN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OUVIDO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990.74" calcext:value-type="float">
            <text:p>10990,74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775.16" calcext:value-type="float">
            <text:p>12775,1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852.03" calcext:value-type="float">
            <text:p>-1852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803.65" calcext:value-type="float">
            <text:p>-2803,65</text:p>
          </table:table-cell>
          <table:table-cell table:style-name="ce10" office:value-type="float" office:value="9971.51" calcext:value-type="float">
            <text:p>997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ATARINA SAMPAIO DE SOUZA CARNEIRO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JUDICIÁRIA DE 1º GRAU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62.92" calcext:value-type="float">
            <text:p>-1562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62.92" calcext:value-type="float">
            <text:p>-1562,92</text:p>
          </table:table-cell>
          <table:table-cell table:style-name="ce10" office:value-type="float" office:value="8467.02" calcext:value-type="float">
            <text:p>8467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6.15" calcext:value-type="float">
            <text:p>2566,15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ÉLIO RICARDO MARINHO ELEUTÉRI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313.59" calcext:value-type="float">
            <text:p>313,59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077.87" calcext:value-type="float">
            <text:p>5077,87</text:p>
          </table:table-cell>
          <table:table-cell table:style-name="ce10" office:value-type="float" office:value="-993.48" calcext:value-type="float">
            <text:p>-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51.01" calcext:value-type="float">
            <text:p>30151,01</text:p>
          </table:table-cell>
          <table:table-cell table:style-name="ce10" office:value-type="float" office:value="-3335.81" calcext:value-type="float">
            <text:p>-3335,81</text:p>
          </table:table-cell>
          <table:table-cell table:style-name="ce10" office:value-type="float" office:value="-5133.69" calcext:value-type="float">
            <text:p>-5133,69</text:p>
          </table:table-cell>
          <table:table-cell table:style-name="ce10" office:value-type="float" office:value="-4442.7" calcext:value-type="float">
            <text:p>-4442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12.2" calcext:value-type="float">
            <text:p>-12912,2</text:p>
          </table:table-cell>
          <table:table-cell table:style-name="ce10" office:value-type="float" office:value="17238.81" calcext:value-type="float">
            <text:p>17238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ESAR ROGERIO LAMENHA DE VERÇOS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12.1" calcext:value-type="float">
            <text:p>12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56.61" calcext:value-type="float">
            <text:p>1656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2.74" calcext:value-type="float">
            <text:p>-112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.74" calcext:value-type="float">
            <text:p>-112,74</text:p>
          </table:table-cell>
          <table:table-cell table:style-name="ce10" office:value-type="float" office:value="1543.87" calcext:value-type="float">
            <text:p>1543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HARLES SILVA LINS</text:p>
          </table:table-cell>
          <table:table-cell table:style-name="ce10" office:value-type="string" calcext:value-type="string">
            <text:p>TÉCNICO JUDICIÁRIO - NÍVEL MÉDIO A5</text:p>
          </table:table-cell>
          <table:table-cell table:style-name="ce10"/>
          <table:table-cell table:style-name="ce10" office:value-type="float" office:value="10782.56" calcext:value-type="float">
            <text:p>10782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26.57" calcext:value-type="float">
            <text:p>2726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509.13" calcext:value-type="float">
            <text:p>13509,1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840.43" calcext:value-type="float">
            <text:p>-840,43</text:p>
          </table:table-cell>
          <table:table-cell table:style-name="ce10" office:value-type="float" office:value="-1082.28" calcext:value-type="float">
            <text:p>-1082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874.33" calcext:value-type="float">
            <text:p>-2874,33</text:p>
          </table:table-cell>
          <table:table-cell table:style-name="ce10" office:value-type="float" office:value="10634.8" calcext:value-type="float">
            <text:p>10634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HARLES WALBERTO GOMES DE ARAÚJO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39.1" calcext:value-type="float">
            <text:p>3339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88.15" calcext:value-type="float">
            <text:p>20188,15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229.15" calcext:value-type="float">
            <text:p>-3229,15</text:p>
          </table:table-cell>
          <table:table-cell table:style-name="ce10" office:value-type="float" office:value="-2236.89" calcext:value-type="float">
            <text:p>-223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68.25" calcext:value-type="float">
            <text:p>-7268,25</text:p>
          </table:table-cell>
          <table:table-cell table:style-name="ce10" office:value-type="float" office:value="12919.9" calcext:value-type="float">
            <text:p>12919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HRISTIANA MOURA PAES VIANN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012.88" calcext:value-type="float">
            <text:p>2012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042.82" calcext:value-type="float">
            <text:p>12042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82.52" calcext:value-type="float">
            <text:p>-1682,52</text:p>
          </table:table-cell>
          <table:table-cell table:style-name="ce10" office:value-type="float" office:value="-4449.72" calcext:value-type="float">
            <text:p>-4449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32.24" calcext:value-type="float">
            <text:p>-6132,24</text:p>
          </table:table-cell>
          <table:table-cell table:style-name="ce10" office:value-type="float" office:value="5910.58" calcext:value-type="float">
            <text:p>5910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8.33" calcext:value-type="float">
            <text:p>3398,33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ÍCERA ARAÚJO DE ASSI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5436.93" calcext:value-type="float">
            <text:p>5436,93</text:p>
          </table:table-cell>
          <table:table-cell table:style-name="ce10" office:value-type="float" office:value="540.13" calcext:value-type="float">
            <text:p>540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982.64" calcext:value-type="float">
            <text:p>6982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7.98" calcext:value-type="float">
            <text:p>-567,98</text:p>
          </table:table-cell>
          <table:table-cell table:style-name="ce10" office:value-type="float" office:value="-1727.14" calcext:value-type="float">
            <text:p>-1727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95.12" calcext:value-type="float">
            <text:p>-2295,12</text:p>
          </table:table-cell>
          <table:table-cell table:style-name="ce10" office:value-type="float" office:value="4687.52" calcext:value-type="float">
            <text:p>468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ÍCERO FERREIRA DE LIMA FILH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9086.05" calcext:value-type="float">
            <text:p>19086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6925.48" calcext:value-type="float">
            <text:p>6925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022.69" calcext:value-type="float">
            <text:p>28022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24.79" calcext:value-type="float">
            <text:p>-4924,79</text:p>
          </table:table-cell>
          <table:table-cell table:style-name="ce10" office:value-type="float" office:value="-3213.03" calcext:value-type="float">
            <text:p>-3213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37.82" calcext:value-type="float">
            <text:p>-8137,82</text:p>
          </table:table-cell>
          <table:table-cell table:style-name="ce10" office:value-type="float" office:value="19884.87" calcext:value-type="float">
            <text:p>19884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LARISSA TENÓRIO DE AMORIM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TOR DE ACOMPANHAMENTO DAS AÇÕES DE CONTROLE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314.59" calcext:value-type="float">
            <text:p>4314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904.67" calcext:value-type="float">
            <text:p>29904,67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589.27" calcext:value-type="float">
            <text:p>-4589,27</text:p>
          </table:table-cell>
          <table:table-cell table:style-name="ce10" office:value-type="float" office:value="-4254.35" calcext:value-type="float">
            <text:p>-4254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27.69" calcext:value-type="float">
            <text:p>-12127,69</text:p>
          </table:table-cell>
          <table:table-cell table:style-name="ce10" office:value-type="float" office:value="17776.98" calcext:value-type="float">
            <text:p>17776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LAUDÊNCIO BATISTA DA SILV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PAL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59.05" calcext:value-type="float">
            <text:p>3359,05</text:p>
          </table:table-cell>
          <table:table-cell table:style-name="ce10" office:value-type="float" office:value="1426.04" calcext:value-type="float">
            <text:p>1426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47.15" calcext:value-type="float">
            <text:p>7447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.98" calcext:value-type="float">
            <text:p>-127,98</text:p>
          </table:table-cell>
          <table:table-cell table:style-name="ce10" office:value-type="float" office:value="-1731.36" calcext:value-type="float">
            <text:p>-1731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59.34" calcext:value-type="float">
            <text:p>-1859,34</text:p>
          </table:table-cell>
          <table:table-cell table:style-name="ce10" office:value-type="float" office:value="5587.81" calcext:value-type="float">
            <text:p>5587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6.03" calcext:value-type="float">
            <text:p>296,03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LAUDEVAN VICENTE VELOS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343.22" calcext:value-type="float">
            <text:p>26343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929.97" calcext:value-type="float">
            <text:p>7929,97</text:p>
          </table:table-cell>
          <table:table-cell table:style-name="ce10" office:value-type="float" office:value="2423.63" calcext:value-type="float">
            <text:p>2423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696.82" calcext:value-type="float">
            <text:p>36696,82</text:p>
          </table:table-cell>
          <table:table-cell table:style-name="ce10" office:value-type="float" office:value="-3820.69" calcext:value-type="float">
            <text:p>-3820,69</text:p>
          </table:table-cell>
          <table:table-cell table:style-name="ce10" office:value-type="float" office:value="-4972.14" calcext:value-type="float">
            <text:p>-4972,14</text:p>
          </table:table-cell>
          <table:table-cell table:style-name="ce10" office:value-type="float" office:value="-5025.14" calcext:value-type="float">
            <text:p>-5025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817.97" calcext:value-type="float">
            <text:p>-13817,97</text:p>
          </table:table-cell>
          <table:table-cell table:style-name="ce10" office:value-type="float" office:value="22878.85" calcext:value-type="float">
            <text:p>22878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LÁUDIA COSTA RODAS</text:p>
          </table:table-cell>
          <table:table-cell table:style-name="ce10" office:value-type="string" calcext:value-type="string">
            <text:p>ASSISTENTE-JURÍDICO - FC-04</text:p>
          </table:table-cell>
          <table:table-cell table:style-name="ce10" office:value-type="string" calcext:value-type="string">
            <text:p>SECRETARIA JURÍDICO-ADMINISTRATIVA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1651.33" calcext:value-type="float">
            <text:p>1651,3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068.66" calcext:value-type="float">
            <text:p>3068,66</text:p>
          </table:table-cell>
          <table:table-cell table:style-name="ce10" office:value-type="float" office:value="248.92" calcext:value-type="float">
            <text:p>248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373.15" calcext:value-type="float">
            <text:p>30373,1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234.03" calcext:value-type="float">
            <text:p>-6234,03</text:p>
          </table:table-cell>
          <table:table-cell table:style-name="ce10" office:value-type="float" office:value="-5051.3" calcext:value-type="float">
            <text:p>-5051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36.95" calcext:value-type="float">
            <text:p>-12236,95</text:p>
          </table:table-cell>
          <table:table-cell table:style-name="ce10" office:value-type="float" office:value="18136.2" calcext:value-type="float">
            <text:p>18136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LAUDIA DE HOLANDA BARBOSA MEDIN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62.68" calcext:value-type="float">
            <text:p>3262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539.49" calcext:value-type="float">
            <text:p>26539,4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230.7" calcext:value-type="float">
            <text:p>-5230,7</text:p>
          </table:table-cell>
          <table:table-cell table:style-name="ce10" office:value-type="float" office:value="-5726.88" calcext:value-type="float">
            <text:p>-5726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09.2" calcext:value-type="float">
            <text:p>-11909,2</text:p>
          </table:table-cell>
          <table:table-cell table:style-name="ce10" office:value-type="float" office:value="14630.29" calcext:value-type="float">
            <text:p>14630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LAUDIA DE MEDEIROS PAES DE L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5445.01" calcext:value-type="float">
            <text:p>15445,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5445.01" calcext:value-type="float">
            <text:p>15445,01</text:p>
          </table:table-cell>
          <table:table-cell table:style-name="ce10" office:value-type="float" office:value="-1086.2" calcext:value-type="float">
            <text:p>-1086,2</text:p>
          </table:table-cell>
          <table:table-cell table:style-name="ce10" office:value-type="float" office:value="-3039.94" calcext:value-type="float">
            <text:p>-3039,94</text:p>
          </table:table-cell>
          <table:table-cell table:style-name="ce10" office:value-type="float" office:value="-2123.46" calcext:value-type="float">
            <text:p>-2123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49.6" calcext:value-type="float">
            <text:p>-6249,6</text:p>
          </table:table-cell>
          <table:table-cell table:style-name="ce10" office:value-type="float" office:value="9195.41" calcext:value-type="float">
            <text:p>9195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LÁUDIA SILVA DE SOUZ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683.81" calcext:value-type="float">
            <text:p>4683,81</text:p>
          </table:table-cell>
          <table:table-cell table:style-name="ce10" office:value-type="float" office:value="471.05" calcext:value-type="float">
            <text:p>471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68" calcext:value-type="float">
            <text:p>6568</text:p>
          </table:table-cell>
          <table:table-cell table:style-name="ce10" office:value-type="float" office:value="-146.8" calcext:value-type="float">
            <text:p>-146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87.71" calcext:value-type="float">
            <text:p>-1787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34.51" calcext:value-type="float">
            <text:p>-1934,51</text:p>
          </table:table-cell>
          <table:table-cell table:style-name="ce10" office:value-type="float" office:value="4633.49" calcext:value-type="float">
            <text:p>4633,49</text:p>
          </table:table-cell>
          <table:table-cell table:style-name="ce10" office:value-type="float" office:value="1770.96" calcext:value-type="float">
            <text:p>1770,96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LÁUDIO CARDOSO PEDROZ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999.3" calcext:value-type="float">
            <text:p>15999,3</text:p>
          </table:table-cell>
          <table:table-cell table:style-name="ce10" office:value-type="float" office:value="2332.86" calcext:value-type="float">
            <text:p>2332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899.25" calcext:value-type="float">
            <text:p>21899,2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818.78" calcext:value-type="float">
            <text:p>-3818,78</text:p>
          </table:table-cell>
          <table:table-cell table:style-name="ce10" office:value-type="float" office:value="-4539.35" calcext:value-type="float">
            <text:p>-4539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09.75" calcext:value-type="float">
            <text:p>-9309,75</text:p>
          </table:table-cell>
          <table:table-cell table:style-name="ce10" office:value-type="float" office:value="12589.5" calcext:value-type="float">
            <text:p>12589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LEANE ALVES ARAUJ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7.56" calcext:value-type="float">
            <text:p>3197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31.69" calcext:value-type="float">
            <text:p>-531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1.69" calcext:value-type="float">
            <text:p>-531,69</text:p>
          </table:table-cell>
          <table:table-cell table:style-name="ce10" office:value-type="float" office:value="2665.87" calcext:value-type="float">
            <text:p>2665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LEANE DE ARAÚJO CAVALCANTE</text:p>
          </table:table-cell>
          <table:table-cell table:style-name="ce10" office:value-type="string" calcext:value-type="string">
            <text:p>ANALISTA JUDICIÁRIO - NÍVEL SUPERIOR C12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575.96" calcext:value-type="float">
            <text:p>25575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414.58" calcext:value-type="float">
            <text:p>30414,5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862.96" calcext:value-type="float">
            <text:p>-5862,96</text:p>
          </table:table-cell>
          <table:table-cell table:style-name="ce10" office:value-type="float" office:value="-907.9" calcext:value-type="float">
            <text:p>-907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22.48" calcext:value-type="float">
            <text:p>-7722,48</text:p>
          </table:table-cell>
          <table:table-cell table:style-name="ce10" office:value-type="float" office:value="22692.1" calcext:value-type="float">
            <text:p>22692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LECIO LUCIANO COSTA CLAUDIN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MPLANTAÇÃO E SUSTENTAÇÃO DE SISTEMAS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836.82" calcext:value-type="float">
            <text:p>4836,82</text:p>
          </table:table-cell>
          <table:table-cell table:style-name="ce10" office:value-type="float" office:value="-722.67" calcext:value-type="float">
            <text:p>-722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45.12" calcext:value-type="float">
            <text:p>25445,12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4431.88" calcext:value-type="float">
            <text:p>-4431,88</text:p>
          </table:table-cell>
          <table:table-cell table:style-name="ce10" office:value-type="float" office:value="-4040.89" calcext:value-type="float">
            <text:p>-4040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74.98" calcext:value-type="float">
            <text:p>-10274,98</text:p>
          </table:table-cell>
          <table:table-cell table:style-name="ce10" office:value-type="float" office:value="15170.14" calcext:value-type="float">
            <text:p>15170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LEOMENES DE AMORIM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809.23" calcext:value-type="float">
            <text:p>2809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2.54" calcext:value-type="float">
            <text:p>2992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677.27" calcext:value-type="float">
            <text:p>19677,27</text:p>
          </table:table-cell>
          <table:table-cell table:style-name="ce10" office:value-type="float" office:value="-1290.75" calcext:value-type="float">
            <text:p>-1290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45.11" calcext:value-type="float">
            <text:p>-5845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35.86" calcext:value-type="float">
            <text:p>-7135,86</text:p>
          </table:table-cell>
          <table:table-cell table:style-name="ce10" office:value-type="float" office:value="12541.41" calcext:value-type="float">
            <text:p>12541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LEONICE LEMOS FALCÃO DE ALMEID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579.66" calcext:value-type="float">
            <text:p>1579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588.87" calcext:value-type="float">
            <text:p>26588,87</text:p>
          </table:table-cell>
          <table:table-cell table:style-name="ce10" office:value-type="float" office:value="-2593.09" calcext:value-type="float">
            <text:p>-2593,09</text:p>
          </table:table-cell>
          <table:table-cell table:style-name="ce10" office:value-type="float" office:value="-5137.04" calcext:value-type="float">
            <text:p>-5137,04</text:p>
          </table:table-cell>
          <table:table-cell table:style-name="ce10" office:value-type="float" office:value="-5056.21" calcext:value-type="float">
            <text:p>-5056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86.34" calcext:value-type="float">
            <text:p>-12786,34</text:p>
          </table:table-cell>
          <table:table-cell table:style-name="ce10" office:value-type="float" office:value="13802.53" calcext:value-type="float">
            <text:p>1380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RISTIANA DA COSTA MAI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457.87" calcext:value-type="float">
            <text:p>2457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289.37" calcext:value-type="float">
            <text:p>18289,3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83.24" calcext:value-type="float">
            <text:p>-3183,24</text:p>
          </table:table-cell>
          <table:table-cell table:style-name="ce10" office:value-type="float" office:value="-4659.94" calcext:value-type="float">
            <text:p>-465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94.8" calcext:value-type="float">
            <text:p>-8794,8</text:p>
          </table:table-cell>
          <table:table-cell table:style-name="ce10" office:value-type="float" office:value="9494.57" calcext:value-type="float">
            <text:p>9494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RISTINA FERREIRA PEDROS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009.84" calcext:value-type="float">
            <text:p>2009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3.1" calcext:value-type="float">
            <text:p>1323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208.44" calcext:value-type="float">
            <text:p>17208,44</text:p>
          </table:table-cell>
          <table:table-cell table:style-name="ce10" office:value-type="float" office:value="-1158.85" calcext:value-type="float">
            <text:p>-1158,85</text:p>
          </table:table-cell>
          <table:table-cell table:style-name="ce10" office:value-type="float" office:value="-3088.92" calcext:value-type="float">
            <text:p>-3088,92</text:p>
          </table:table-cell>
          <table:table-cell table:style-name="ce10" office:value-type="float" office:value="-2139.8" calcext:value-type="float">
            <text:p>-2139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87.57" calcext:value-type="float">
            <text:p>-6387,57</text:p>
          </table:table-cell>
          <table:table-cell table:style-name="ce10" office:value-type="float" office:value="10820.87" calcext:value-type="float">
            <text:p>10820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RISTINA RENOVATO GUERREIRO BARBOS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4171.89" calcext:value-type="float">
            <text:p>14171,89</text:p>
          </table:table-cell>
          <table:table-cell table:style-name="ce10" office:value-type="float" office:value="6004.86" calcext:value-type="float">
            <text:p>6004,8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285.6" calcext:value-type="float">
            <text:p>26285,6</text:p>
          </table:table-cell>
          <table:table-cell table:style-name="ce10" office:value-type="float" office:value="-2397.43" calcext:value-type="float">
            <text:p>-2397,43</text:p>
          </table:table-cell>
          <table:table-cell table:style-name="ce10" office:value-type="float" office:value="-4616.73" calcext:value-type="float">
            <text:p>-4616,73</text:p>
          </table:table-cell>
          <table:table-cell table:style-name="ce10" office:value-type="float" office:value="-8719.25" calcext:value-type="float">
            <text:p>-8719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733.41" calcext:value-type="float">
            <text:p>-15733,41</text:p>
          </table:table-cell>
          <table:table-cell table:style-name="ce10" office:value-type="float" office:value="10552.19" calcext:value-type="float">
            <text:p>10552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CYNTHIA DE CASTRO PEDROZ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54.04" calcext:value-type="float">
            <text:p>4454,04</text:p>
          </table:table-cell>
          <table:table-cell table:style-name="ce10" office:value-type="float" office:value="197.55" calcext:value-type="float">
            <text:p>197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387.37" calcext:value-type="float">
            <text:p>21387,3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62.03" calcext:value-type="float">
            <text:p>-3162,03</text:p>
          </table:table-cell>
          <table:table-cell table:style-name="ce10" office:value-type="float" office:value="-2077.84" calcext:value-type="float">
            <text:p>-207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91.49" calcext:value-type="float">
            <text:p>-6191,49</text:p>
          </table:table-cell>
          <table:table-cell table:style-name="ce10" office:value-type="float" office:value="15195.88" calcext:value-type="float">
            <text:p>15195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ANIEL DE BARROS PRADO MOURA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SLQ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.35" calcext:value-type="float">
            <text:p>36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49.62" calcext:value-type="float">
            <text:p>2349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2.68" calcext:value-type="float">
            <text:p>-11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.68" calcext:value-type="float">
            <text:p>-112,68</text:p>
          </table:table-cell>
          <table:table-cell table:style-name="ce10" office:value-type="float" office:value="2236.94" calcext:value-type="float">
            <text:p>2236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ANIEL GERBIS DE AGUIAR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090.97" calcext:value-type="float">
            <text:p>23090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875.39" calcext:value-type="float">
            <text:p>24875,3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409.11" calcext:value-type="float">
            <text:p>-4409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360.73" calcext:value-type="float">
            <text:p>-5360,73</text:p>
          </table:table-cell>
          <table:table-cell table:style-name="ce10" office:value-type="float" office:value="19514.66" calcext:value-type="float">
            <text:p>19514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ANIEL RAULINO ALMEIDA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6380.92" calcext:value-type="float">
            <text:p>16380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42.07" calcext:value-type="float">
            <text:p>224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285.05" calcext:value-type="float">
            <text:p>21285,05</text:p>
          </table:table-cell>
          <table:table-cell table:style-name="ce10" office:value-type="float" office:value="-2170.57" calcext:value-type="float">
            <text:p>-2170,57</text:p>
          </table:table-cell>
          <table:table-cell table:style-name="ce10" office:value-type="float" office:value="-3731.18" calcext:value-type="float">
            <text:p>-3731,18</text:p>
          </table:table-cell>
          <table:table-cell table:style-name="ce10" office:value-type="float" office:value="-660.92" calcext:value-type="float">
            <text:p>-660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62.67" calcext:value-type="float">
            <text:p>-6562,67</text:p>
          </table:table-cell>
          <table:table-cell table:style-name="ce10" office:value-type="float" office:value="14722.38" calcext:value-type="float">
            <text:p>14722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ANIELA AZEVEDO BATISTA FELIX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457.98" calcext:value-type="float">
            <text:p>2457,9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445.77" calcext:value-type="float">
            <text:p>2445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390.61" calcext:value-type="float">
            <text:p>20390,6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764.41" calcext:value-type="float">
            <text:p>-3764,41</text:p>
          </table:table-cell>
          <table:table-cell table:style-name="ce10" office:value-type="float" office:value="-935.25" calcext:value-type="float">
            <text:p>-935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51.28" calcext:value-type="float">
            <text:p>-5651,28</text:p>
          </table:table-cell>
          <table:table-cell table:style-name="ce10" office:value-type="float" office:value="14739.33" calcext:value-type="float">
            <text:p>14739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ANIELA SOUSA DRUMOND</text:p>
          </table:table-cell>
          <table:table-cell table:style-name="ce10" office:value-type="string" calcext:value-type="string">
            <text:p>ASSISTENTE EXECUTIVO - FC-04</text:p>
          </table:table-cell>
          <table:table-cell table:style-name="ce10" office:value-type="string" calcext:value-type="string">
            <text:p>COORDENADORIA DE GESTÃO DO QUADRO DE MAGISTRADOS</text:p>
          </table:table-cell>
          <table:table-cell table:style-name="ce10" office:value-type="float" office:value="21301.57" calcext:value-type="float">
            <text:p>21301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01.89" calcext:value-type="float">
            <text:p>2601,89</text:p>
          </table:table-cell>
          <table:table-cell table:style-name="ce10" office:value-type="float" office:value="920.06" calcext:value-type="float">
            <text:p>920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136.79" calcext:value-type="float">
            <text:p>27136,7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221.32" calcext:value-type="float">
            <text:p>-5221,32</text:p>
          </table:table-cell>
          <table:table-cell table:style-name="ce10" office:value-type="float" office:value="-1241.62" calcext:value-type="float">
            <text:p>-1241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14.56" calcext:value-type="float">
            <text:p>-7414,56</text:p>
          </table:table-cell>
          <table:table-cell table:style-name="ce10" office:value-type="float" office:value="19722.23" calcext:value-type="float">
            <text:p>19722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8" calcext:value-type="float">
            <text:p>2278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ANIELLA AGRA BARROS LIM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3932.13" calcext:value-type="float">
            <text:p>13932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775.39" calcext:value-type="float">
            <text:p>2775,39</text:p>
          </table:table-cell>
          <table:table-cell table:style-name="ce10" office:value-type="float" office:value="2376.74" calcext:value-type="float">
            <text:p>2376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746.32" calcext:value-type="float">
            <text:p>21746,32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3818.58" calcext:value-type="float">
            <text:p>-3818,58</text:p>
          </table:table-cell>
          <table:table-cell table:style-name="ce10" office:value-type="float" office:value="-2838.16" calcext:value-type="float">
            <text:p>-2838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37.47" calcext:value-type="float">
            <text:p>-8437,47</text:p>
          </table:table-cell>
          <table:table-cell table:style-name="ce10" office:value-type="float" office:value="13308.85" calcext:value-type="float">
            <text:p>13308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ANIELLA MELO VIANA PORTEL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457.87" calcext:value-type="float">
            <text:p>2457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944.73" calcext:value-type="float">
            <text:p>17944,73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54.55" calcext:value-type="float">
            <text:p>-2854,55</text:p>
          </table:table-cell>
          <table:table-cell table:style-name="ce10" office:value-type="float" office:value="-1857.37" calcext:value-type="float">
            <text:p>-1857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14.13" calcext:value-type="float">
            <text:p>-6514,13</text:p>
          </table:table-cell>
          <table:table-cell table:style-name="ce10" office:value-type="float" office:value="11430.6" calcext:value-type="float">
            <text:p>11430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ANIELLE SANTA RITA CANUT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939.7" calcext:value-type="float">
            <text:p>2939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26.69" calcext:value-type="float">
            <text:p>19326,6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231.72" calcext:value-type="float">
            <text:p>-3231,72</text:p>
          </table:table-cell>
          <table:table-cell table:style-name="ce10" office:value-type="float" office:value="-1678.11" calcext:value-type="float">
            <text:p>-1678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61.45" calcext:value-type="float">
            <text:p>-5861,45</text:p>
          </table:table-cell>
          <table:table-cell table:style-name="ce10" office:value-type="float" office:value="13465.24" calcext:value-type="float">
            <text:p>13465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ANIELLI GOMES LAMENHA E SILVA</text:p>
          </table:table-cell>
          <table:table-cell table:style-name="ce10" office:value-type="string" calcext:value-type="string">
            <text:p>TÉCNICO JUDICIÁRIO - NÍVEL MÉDIO B8</text:p>
          </table:table-cell>
          <table:table-cell table:style-name="ce10" office:value-type="string" calcext:value-type="string">
            <text:p>SECRETARIA (SAN)</text:p>
          </table:table-cell>
          <table:table-cell table:style-name="ce10" office:value-type="float" office:value="11877.59" calcext:value-type="float">
            <text:p>11877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689.81" calcext:value-type="float">
            <text:p>5689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229.46" calcext:value-type="float">
            <text:p>20229,4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906.9" calcext:value-type="float">
            <text:p>-1906,9</text:p>
          </table:table-cell>
          <table:table-cell table:style-name="ce10" office:value-type="float" office:value="-2077.84" calcext:value-type="float">
            <text:p>-207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36.36" calcext:value-type="float">
            <text:p>-4936,36</text:p>
          </table:table-cell>
          <table:table-cell table:style-name="ce10" office:value-type="float" office:value="15293.1" calcext:value-type="float">
            <text:p>15293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ANILO BARRETO ALMEIDA VASCONCELOS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04.94" calcext:value-type="float">
            <text:p>404,94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94.15" calcext:value-type="float">
            <text:p>2694,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94.15" calcext:value-type="float">
            <text:p>2694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58.5" calcext:value-type="float">
            <text:p>1458,5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ANILO LUCAS DE OLIVEIRA SANTOS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328.58" calcext:value-type="float">
            <text:p>143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712.07" calcext:value-type="float">
            <text:p>471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702.71" calcext:value-type="float">
            <text:p>21702,71</text:p>
          </table:table-cell>
          <table:table-cell table:style-name="ce10" office:value-type="float" office:value="-1825.57" calcext:value-type="float">
            <text:p>-1825,57</text:p>
          </table:table-cell>
          <table:table-cell table:style-name="ce10" office:value-type="float" office:value="-2197.87" calcext:value-type="float">
            <text:p>-2197,87</text:p>
          </table:table-cell>
          <table:table-cell table:style-name="ce10" office:value-type="float" office:value="-4103.4" calcext:value-type="float">
            <text:p>-4103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26.84" calcext:value-type="float">
            <text:p>-8126,84</text:p>
          </table:table-cell>
          <table:table-cell table:style-name="ce10" office:value-type="float" office:value="13575.87" calcext:value-type="float">
            <text:p>13575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ARLAN SALGUEIRO SILV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3372.59" calcext:value-type="float">
            <text:p>13372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673.68" calcext:value-type="float">
            <text:p>3673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459.41" calcext:value-type="float">
            <text:p>18459,4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562.12" calcext:value-type="float">
            <text:p>-2562,12</text:p>
          </table:table-cell>
          <table:table-cell table:style-name="ce10" office:value-type="float" office:value="-1139.72" calcext:value-type="float">
            <text:p>-1139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53.46" calcext:value-type="float">
            <text:p>-4653,46</text:p>
          </table:table-cell>
          <table:table-cell table:style-name="ce10" office:value-type="float" office:value="13805.95" calcext:value-type="float">
            <text:p>13805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AVI CASTRO SILVA</text:p>
          </table:table-cell>
          <table:table-cell table:style-name="ce10" office:value-type="string" calcext:value-type="string">
            <text:p>ANALISTA JUDICIÁRIO - NÍVEL SUPERIOR B9</text:p>
          </table:table-cell>
          <table:table-cell table:style-name="ce10"/>
          <table:table-cell table:style-name="ce10" office:value-type="float" office:value="22494.9" calcext:value-type="float">
            <text:p>22494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75.52" calcext:value-type="float">
            <text:p>2675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170.42" calcext:value-type="float">
            <text:p>25170,4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015.67" calcext:value-type="float">
            <text:p>-5015,67</text:p>
          </table:table-cell>
          <table:table-cell table:style-name="ce10" office:value-type="float" office:value="-1266.69" calcext:value-type="float">
            <text:p>-1266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33.98" calcext:value-type="float">
            <text:p>-7233,98</text:p>
          </table:table-cell>
          <table:table-cell table:style-name="ce10" office:value-type="float" office:value="17936.44" calcext:value-type="float">
            <text:p>17936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AVID ARAÚJO DOS SANTO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81.07" calcext:value-type="float">
            <text:p>3581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94.21" calcext:value-type="float">
            <text:p>4994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11.87" calcext:value-type="float">
            <text:p>-511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1.87" calcext:value-type="float">
            <text:p>-511,87</text:p>
          </table:table-cell>
          <table:table-cell table:style-name="ce10" office:value-type="float" office:value="4482.34" calcext:value-type="float">
            <text:p>4482,34</text:p>
          </table:table-cell>
          <table:table-cell table:style-name="ce10" office:value-type="float" office:value="2145.39" calcext:value-type="float">
            <text:p>2145,39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AYANE BARROS DE LIM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49.62" calcext:value-type="float">
            <text:p>1349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62.76" calcext:value-type="float">
            <text:p>2762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87.06" calcext:value-type="float">
            <text:p>-1187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7.06" calcext:value-type="float">
            <text:p>-1187,06</text:p>
          </table:table-cell>
          <table:table-cell table:style-name="ce10" office:value-type="float" office:value="1575.7" calcext:value-type="float">
            <text:p>1575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AYSE KARLA DE CASTRO CAVALCANTE MENDONÇ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77.94" calcext:value-type="float">
            <text:p>77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391.42" calcext:value-type="float">
            <text:p>28391,42</text:p>
          </table:table-cell>
          <table:table-cell table:style-name="ce10" office:value-type="float" office:value="-3820.69" calcext:value-type="float">
            <text:p>-3820,69</text:p>
          </table:table-cell>
          <table:table-cell table:style-name="ce10" office:value-type="float" office:value="-5357.51" calcext:value-type="float">
            <text:p>-5357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178.2" calcext:value-type="float">
            <text:p>-9178,2</text:p>
          </table:table-cell>
          <table:table-cell table:style-name="ce10" office:value-type="float" office:value="19213.22" calcext:value-type="float">
            <text:p>19213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AYSE MARIA MEDEIROS CUNH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464.72" calcext:value-type="float">
            <text:p>4464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436.13" calcext:value-type="float">
            <text:p>20436,13</text:p>
          </table:table-cell>
          <table:table-cell table:style-name="ce10" office:value-type="float" office:value="-2179.3" calcext:value-type="float">
            <text:p>-2179,3</text:p>
          </table:table-cell>
          <table:table-cell table:style-name="ce10" office:value-type="float" office:value="-3569.05" calcext:value-type="float">
            <text:p>-3569,05</text:p>
          </table:table-cell>
          <table:table-cell table:style-name="ce10" office:value-type="float" office:value="-2.2" calcext:value-type="float">
            <text:p>-2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50.55" calcext:value-type="float">
            <text:p>-5750,55</text:p>
          </table:table-cell>
          <table:table-cell table:style-name="ce10" office:value-type="float" office:value="14685.58" calcext:value-type="float">
            <text:p>1468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ÉBORAH GOMES TORRES PINTO</text:p>
          </table:table-cell>
          <table:table-cell table:style-name="ce10" office:value-type="string" calcext:value-type="string">
            <text:p>ASSESSOR - CJ-02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2714.42" calcext:value-type="float">
            <text:p>2714,42</text:p>
          </table:table-cell>
          <table:table-cell table:style-name="ce10" office:value-type="float" office:value="1852.02" calcext:value-type="float">
            <text:p>1852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06.51" calcext:value-type="float">
            <text:p>27406,51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5333.85" calcext:value-type="float">
            <text:p>-5333,85</text:p>
          </table:table-cell>
          <table:table-cell table:style-name="ce10" office:value-type="float" office:value="-2128.04" calcext:value-type="float">
            <text:p>-2128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64.1" calcext:value-type="float">
            <text:p>-9264,1</text:p>
          </table:table-cell>
          <table:table-cell table:style-name="ce10" office:value-type="float" office:value="18142.41" calcext:value-type="float">
            <text:p>18142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ELAIDE SCOLNI DE SOUZ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34.51" calcext:value-type="float">
            <text:p>4434,51</text:p>
          </table:table-cell>
          <table:table-cell table:style-name="ce10" office:value-type="float" office:value="-125.23" calcext:value-type="float">
            <text:p>-125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2.01" calcext:value-type="float">
            <text:p>-982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7.24" calcext:value-type="float">
            <text:p>-1107,24</text:p>
          </table:table-cell>
          <table:table-cell table:style-name="ce10" office:value-type="float" office:value="3327.27" calcext:value-type="float">
            <text:p>3327,27</text:p>
          </table:table-cell>
          <table:table-cell table:style-name="ce10" office:value-type="float" office:value="3079.15" calcext:value-type="float">
            <text:p>3079,15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ELMER CHAGAS FEBRONIO ALV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40.38" calcext:value-type="float">
            <text:p>3540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998.92" calcext:value-type="float">
            <text:p>18998,92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2852.67" calcext:value-type="float">
            <text:p>-2852,67</text:p>
          </table:table-cell>
          <table:table-cell table:style-name="ce10" office:value-type="float" office:value="-2518.48" calcext:value-type="float">
            <text:p>-2518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51.88" calcext:value-type="float">
            <text:p>-7151,88</text:p>
          </table:table-cell>
          <table:table-cell table:style-name="ce10" office:value-type="float" office:value="11847.04" calcext:value-type="float">
            <text:p>11847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EMÉTRIO ELIAS CALHEIROS NET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4329.2" calcext:value-type="float">
            <text:p>4329,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56.28" calcext:value-type="float">
            <text:p>3756,28</text:p>
          </table:table-cell>
          <table:table-cell table:style-name="ce10" office:value-type="float" office:value="89449.37" calcext:value-type="float">
            <text:p>89449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309.72" calcext:value-type="float">
            <text:p>113309,72</text:p>
          </table:table-cell>
          <table:table-cell table:style-name="ce10" office:value-type="float" office:value="-2160.11" calcext:value-type="float">
            <text:p>-2160,11</text:p>
          </table:table-cell>
          <table:table-cell table:style-name="ce10" office:value-type="float" office:value="-3738.8" calcext:value-type="float">
            <text:p>-3738,8</text:p>
          </table:table-cell>
          <table:table-cell table:style-name="ce10" office:value-type="float" office:value="-6430.05" calcext:value-type="float">
            <text:p>-6430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28.96" calcext:value-type="float">
            <text:p>-12328,96</text:p>
          </table:table-cell>
          <table:table-cell table:style-name="ce10" office:value-type="float" office:value="100980.76" calcext:value-type="float">
            <text:p>100980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ENISE PINHEIRO TAVARE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91.17" calcext:value-type="float">
            <text:p>5091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26.07" calcext:value-type="float">
            <text:p>-426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6.07" calcext:value-type="float">
            <text:p>-426,07</text:p>
          </table:table-cell>
          <table:table-cell table:style-name="ce10" office:value-type="float" office:value="4665.1" calcext:value-type="float">
            <text:p>4665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ENISE SANTOS SOUZA SAMPAI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UDITORIA DAS DESPESAS <text:s/>DE PESSOAL (SAUD)</text:p>
          </table:table-cell>
          <table:table-cell table:style-name="ce10" office:value-type="float" office:value="14056.73" calcext:value-type="float">
            <text:p>14056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043.96" calcext:value-type="float">
            <text:p>5043,96</text:p>
          </table:table-cell>
          <table:table-cell table:style-name="ce10" office:value-type="float" office:value="5737.17" calcext:value-type="float">
            <text:p>5737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151.13" calcext:value-type="float">
            <text:p>27151,13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4499.13" calcext:value-type="float">
            <text:p>-4499,13</text:p>
          </table:table-cell>
          <table:table-cell table:style-name="ce10" office:value-type="float" office:value="-3049.12" calcext:value-type="float">
            <text:p>-3049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50.46" calcext:value-type="float">
            <text:p>-9350,46</text:p>
          </table:table-cell>
          <table:table-cell table:style-name="ce10" office:value-type="float" office:value="17800.67" calcext:value-type="float">
            <text:p>17800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ENISSON ARAÚJO PADILH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491.07" calcext:value-type="float">
            <text:p>2491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726.02" calcext:value-type="float">
            <text:p>32726,0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092.05" calcext:value-type="float">
            <text:p>-7092,05</text:p>
          </table:table-cell>
          <table:table-cell table:style-name="ce10" office:value-type="float" office:value="-1138.39" calcext:value-type="float">
            <text:p>-1138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82.06" calcext:value-type="float">
            <text:p>-9182,06</text:p>
          </table:table-cell>
          <table:table-cell table:style-name="ce10" office:value-type="float" office:value="23543.96" calcext:value-type="float">
            <text:p>23543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ERALDO LIRA</text:p>
          </table:table-cell>
          <table:table-cell table:style-name="ce10" office:value-type="string" calcext:value-type="string">
            <text:p>JUIZ CLASSISTA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9780.78" calcext:value-type="float">
            <text:p>9780,78</text:p>
          </table:table-cell>
          <table:table-cell table:style-name="ce10" office:value-type="float" office:value="570.55" calcext:value-type="float">
            <text:p>570,5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351.33" calcext:value-type="float">
            <text:p>10351,33</text:p>
          </table:table-cell>
          <table:table-cell table:style-name="ce10" office:value-type="float" office:value="-318.1" calcext:value-type="float">
            <text:p>-318,1</text:p>
          </table:table-cell>
          <table:table-cell table:style-name="ce10" office:value-type="float" office:value="-1074.53" calcext:value-type="float">
            <text:p>-1074,53</text:p>
          </table:table-cell>
          <table:table-cell table:style-name="ce10" office:value-type="float" office:value="-56.63" calcext:value-type="float">
            <text:p>-56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9.26" calcext:value-type="float">
            <text:p>-1449,26</text:p>
          </table:table-cell>
          <table:table-cell table:style-name="ce10" office:value-type="float" office:value="8902.07" calcext:value-type="float">
            <text:p>890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IEGO CHENDES DIAS GOM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ESTATÍSTICA</text:p>
          </table:table-cell>
          <table:table-cell table:style-name="ce10" office:value-type="float" office:value="21741.82" calcext:value-type="float">
            <text:p>21741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123.88" calcext:value-type="float">
            <text:p>4123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009.68" calcext:value-type="float">
            <text:p>33009,6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721.03" calcext:value-type="float">
            <text:p>-6721,03</text:p>
          </table:table-cell>
          <table:table-cell table:style-name="ce10" office:value-type="float" office:value="-9653.19" calcext:value-type="float">
            <text:p>-9653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325.84" calcext:value-type="float">
            <text:p>-17325,84</text:p>
          </table:table-cell>
          <table:table-cell table:style-name="ce10" office:value-type="float" office:value="15683.84" calcext:value-type="float">
            <text:p>15683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IEGO FEITOSA MONTEIR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TABILIDADE (SOF)</text:p>
          </table:table-cell>
          <table:table-cell table:style-name="ce10" office:value-type="float" office:value="17384.07" calcext:value-type="float">
            <text:p>17384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43.93" calcext:value-type="float">
            <text:p>4143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841.27" calcext:value-type="float">
            <text:p>23841,2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951.02" calcext:value-type="float">
            <text:p>-3951,02</text:p>
          </table:table-cell>
          <table:table-cell table:style-name="ce10" office:value-type="float" office:value="-112.68" calcext:value-type="float">
            <text:p>-11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015.32" calcext:value-type="float">
            <text:p>-5015,32</text:p>
          </table:table-cell>
          <table:table-cell table:style-name="ce10" office:value-type="float" office:value="18825.95" calcext:value-type="float">
            <text:p>18825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8.33" calcext:value-type="float">
            <text:p>3398,33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IEGO MELO GOMES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/>
          <table:table-cell table:style-name="ce10" office:value-type="float" office:value="9923.97" calcext:value-type="float">
            <text:p>9923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59.22" calcext:value-type="float">
            <text:p>2659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583.19" calcext:value-type="float">
            <text:p>12583,1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558.67" calcext:value-type="float">
            <text:p>-1558,67</text:p>
          </table:table-cell>
          <table:table-cell table:style-name="ce10" office:value-type="float" office:value="-1043.56" calcext:value-type="float">
            <text:p>-1043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553.85" calcext:value-type="float">
            <text:p>-3553,85</text:p>
          </table:table-cell>
          <table:table-cell table:style-name="ce10" office:value-type="float" office:value="9029.34" calcext:value-type="float">
            <text:p>9029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ILMA BARBOSA CORREI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9624.84" calcext:value-type="float">
            <text:p>9624,84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365.94" calcext:value-type="float">
            <text:p>37365,94</text:p>
          </table:table-cell>
          <table:table-cell table:style-name="ce10" office:value-type="float" office:value="-4083.41" calcext:value-type="float">
            <text:p>-4083,41</text:p>
          </table:table-cell>
          <table:table-cell table:style-name="ce10" office:value-type="float" office:value="-7480.04" calcext:value-type="float">
            <text:p>-7480,04</text:p>
          </table:table-cell>
          <table:table-cell table:style-name="ce10" office:value-type="float" office:value="-2516.52" calcext:value-type="float">
            <text:p>-2516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079.97" calcext:value-type="float">
            <text:p>-14079,97</text:p>
          </table:table-cell>
          <table:table-cell table:style-name="ce10" office:value-type="float" office:value="23285.97" calcext:value-type="float">
            <text:p>23285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ILMAR DE OLIVEIRA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478.34" calcext:value-type="float">
            <text:p>13478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59.6" calcext:value-type="float">
            <text:p>1859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337.94" calcext:value-type="float">
            <text:p>15337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30.83" calcext:value-type="float">
            <text:p>-2630,83</text:p>
          </table:table-cell>
          <table:table-cell table:style-name="ce10" office:value-type="float" office:value="-2826.79" calcext:value-type="float">
            <text:p>-282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57.62" calcext:value-type="float">
            <text:p>-5457,62</text:p>
          </table:table-cell>
          <table:table-cell table:style-name="ce10" office:value-type="float" office:value="9880.32" calcext:value-type="float">
            <text:p>9880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IÓGENES DE MACEDO VERA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454.92" calcext:value-type="float">
            <text:p>2454,9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00.31" calcext:value-type="float">
            <text:p>3500,31</text:p>
          </table:table-cell>
          <table:table-cell table:style-name="ce10" office:value-type="float" office:value="237.67" calcext:value-type="float">
            <text:p>237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41.95" calcext:value-type="float">
            <text:p>23041,95</text:p>
          </table:table-cell>
          <table:table-cell table:style-name="ce10" office:value-type="float" office:value="-2207.27" calcext:value-type="float">
            <text:p>-2207,27</text:p>
          </table:table-cell>
          <table:table-cell table:style-name="ce10" office:value-type="float" office:value="-3753.95" calcext:value-type="float">
            <text:p>-3753,95</text:p>
          </table:table-cell>
          <table:table-cell table:style-name="ce10" office:value-type="float" office:value="-2462.43" calcext:value-type="float">
            <text:p>-2462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23.65" calcext:value-type="float">
            <text:p>-8423,65</text:p>
          </table:table-cell>
          <table:table-cell table:style-name="ce10" office:value-type="float" office:value="14618.3" calcext:value-type="float">
            <text:p>14618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IOGO ALBUQUERQUE GONÇALVE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13060.86" calcext:value-type="float">
            <text:p>13060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225.77" calcext:value-type="float">
            <text:p>2225,77</text:p>
          </table:table-cell>
          <table:table-cell table:style-name="ce10" office:value-type="float" office:value="31.76" calcext:value-type="float">
            <text:p>31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31.53" calcext:value-type="float">
            <text:p>16731,5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673.43" calcext:value-type="float">
            <text:p>-2673,43</text:p>
          </table:table-cell>
          <table:table-cell table:style-name="ce10" office:value-type="float" office:value="-539.45" calcext:value-type="float">
            <text:p>-539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164.5" calcext:value-type="float">
            <text:p>-4164,5</text:p>
          </table:table-cell>
          <table:table-cell table:style-name="ce10" office:value-type="float" office:value="12567.03" calcext:value-type="float">
            <text:p>12567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IOGO ANDRÉ DE SIQUEIRA SOUZ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92.3" calcext:value-type="float">
            <text:p>3592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806.13" calcext:value-type="float">
            <text:p>36806,1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460.07" calcext:value-type="float">
            <text:p>-7460,07</text:p>
          </table:table-cell>
          <table:table-cell table:style-name="ce10" office:value-type="float" office:value="-4001.07" calcext:value-type="float">
            <text:p>-4001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412.76" calcext:value-type="float">
            <text:p>-12412,76</text:p>
          </table:table-cell>
          <table:table-cell table:style-name="ce10" office:value-type="float" office:value="24393.37" calcext:value-type="float">
            <text:p>24393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IOGO DOS SANTOS FONSEC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SETOR DE INFRAESTRUTURA DE APLICAÇÕES</text:p>
          </table:table-cell>
          <table:table-cell table:style-name="ce10" office:value-type="float" office:value="15840.03" calcext:value-type="float">
            <text:p>15840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31.89" calcext:value-type="float">
            <text:p>4131,89</text:p>
          </table:table-cell>
          <table:table-cell table:style-name="ce10" office:value-type="float" office:value="600.23" calcext:value-type="float">
            <text:p>600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72.15" calcext:value-type="float">
            <text:p>20572,1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67.73" calcext:value-type="float">
            <text:p>-3067,73</text:p>
          </table:table-cell>
          <table:table-cell table:style-name="ce10" office:value-type="float" office:value="-1324.11" calcext:value-type="float">
            <text:p>-132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43.46" calcext:value-type="float">
            <text:p>-5343,46</text:p>
          </table:table-cell>
          <table:table-cell table:style-name="ce10" office:value-type="float" office:value="15228.69" calcext:value-type="float">
            <text:p>15228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IOGO FERREIRA SILVA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5661.36" calcext:value-type="float">
            <text:p>5661,36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95.08" calcext:value-type="float">
            <text:p>9595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605.06" calcext:value-type="float">
            <text:p>-1605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05.06" calcext:value-type="float">
            <text:p>-1605,06</text:p>
          </table:table-cell>
          <table:table-cell table:style-name="ce10" office:value-type="float" office:value="7990.02" calcext:value-type="float">
            <text:p>7990,02</text:p>
          </table:table-cell>
          <table:table-cell table:style-name="ce10" office:value-type="float" office:value="1983.46" calcext:value-type="float">
            <text:p>1983,46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IVANNI SURUAGY</text:p>
          </table:table-cell>
          <table:table-cell table:style-name="ce10" office:value-type="string" calcext:value-type="string">
            <text:p>JUIZ CLASSISTA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1084.88" calcext:value-type="float">
            <text:p>11084,88</text:p>
          </table:table-cell>
          <table:table-cell table:style-name="ce10" office:value-type="float" office:value="570.55" calcext:value-type="float">
            <text:p>570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23.31" calcext:value-type="float">
            <text:p>2023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678.74" calcext:value-type="float">
            <text:p>13678,74</text:p>
          </table:table-cell>
          <table:table-cell table:style-name="ce10" office:value-type="float" office:value="-507.2" calcext:value-type="float">
            <text:p>-507,2</text:p>
          </table:table-cell>
          <table:table-cell table:style-name="ce10" office:value-type="float" office:value="-1633.44" calcext:value-type="float">
            <text:p>-1633,44</text:p>
          </table:table-cell>
          <table:table-cell table:style-name="ce10" office:value-type="float" office:value="-4275.8" calcext:value-type="float">
            <text:p>-4275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16.44" calcext:value-type="float">
            <text:p>-6416,44</text:p>
          </table:table-cell>
          <table:table-cell table:style-name="ce10" office:value-type="float" office:value="7262.3" calcext:value-type="float">
            <text:p>7262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JALMA FERNANDES DE BIASE WYSZOMIRSKI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(2ªVTSMC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47.63" calcext:value-type="float">
            <text:p>1347,63</text:p>
          </table:table-cell>
          <table:table-cell table:style-name="ce10" office:value-type="float" office:value="4578.42" calcext:value-type="float">
            <text:p>4578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26.05" calcext:value-type="float">
            <text:p>5926,0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926.05" calcext:value-type="float">
            <text:p>5926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JALMA GADI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6458.73" calcext:value-type="float">
            <text:p>16458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445.69" calcext:value-type="float">
            <text:p>18445,69</text:p>
          </table:table-cell>
          <table:table-cell table:style-name="ce10" office:value-type="float" office:value="-1253.46" calcext:value-type="float">
            <text:p>-1253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997.2" calcext:value-type="float">
            <text:p>-3997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50.66" calcext:value-type="float">
            <text:p>-5250,66</text:p>
          </table:table-cell>
          <table:table-cell table:style-name="ce10" office:value-type="float" office:value="13195.03" calcext:value-type="float">
            <text:p>13195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ORALICE CASTRO DE SOUZ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930.43" calcext:value-type="float">
            <text:p>16930,43</text:p>
          </table:table-cell>
          <table:table-cell table:style-name="ce10" office:value-type="float" office:value="-1165.37" calcext:value-type="float">
            <text:p>-1165,37</text:p>
          </table:table-cell>
          <table:table-cell table:style-name="ce10" office:value-type="float" office:value="-3150.13" calcext:value-type="float">
            <text:p>-3150,13</text:p>
          </table:table-cell>
          <table:table-cell table:style-name="ce10" office:value-type="float" office:value="-2511.41" calcext:value-type="float">
            <text:p>-2511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26.91" calcext:value-type="float">
            <text:p>-6826,91</text:p>
          </table:table-cell>
          <table:table-cell table:style-name="ce10" office:value-type="float" office:value="10103.52" calcext:value-type="float">
            <text:p>10103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DOUGLAS CORREIA DE CERQUEIR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843.45" calcext:value-type="float">
            <text:p>2843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692.5" calcext:value-type="float">
            <text:p>19692,5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904.16" calcext:value-type="float">
            <text:p>-2904,16</text:p>
          </table:table-cell>
          <table:table-cell table:style-name="ce10" office:value-type="float" office:value="-1025.15" calcext:value-type="float">
            <text:p>-1025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31.52" calcext:value-type="float">
            <text:p>-5731,52</text:p>
          </table:table-cell>
          <table:table-cell table:style-name="ce10" office:value-type="float" office:value="13960.98" calcext:value-type="float">
            <text:p>13960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DIJÂNIO GOMES BARBOS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01.98" calcext:value-type="float">
            <text:p>301,98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42.89" calcext:value-type="float">
            <text:p>3542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345.13" calcext:value-type="float">
            <text:p>20345,13</text:p>
          </table:table-cell>
          <table:table-cell table:style-name="ce10" office:value-type="float" office:value="-1852.04" calcext:value-type="float">
            <text:p>-1852,04</text:p>
          </table:table-cell>
          <table:table-cell table:style-name="ce10" office:value-type="float" office:value="-3150.44" calcext:value-type="float">
            <text:p>-3150,44</text:p>
          </table:table-cell>
          <table:table-cell table:style-name="ce10" office:value-type="float" office:value="-5841.37" calcext:value-type="float">
            <text:p>-5841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43.85" calcext:value-type="float">
            <text:p>-10843,85</text:p>
          </table:table-cell>
          <table:table-cell table:style-name="ce10" office:value-type="float" office:value="9501.28" calcext:value-type="float">
            <text:p>9501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DINALDO ALMEI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69.2" calcext:value-type="float">
            <text:p>16169,2</text:p>
          </table:table-cell>
          <table:table-cell table:style-name="ce10" office:value-type="float" office:value="226.54" calcext:value-type="float">
            <text:p>226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62.83" calcext:value-type="float">
            <text:p>19962,83</text:p>
          </table:table-cell>
          <table:table-cell table:style-name="ce10" office:value-type="float" office:value="-1839.59" calcext:value-type="float">
            <text:p>-1839,59</text:p>
          </table:table-cell>
          <table:table-cell table:style-name="ce10" office:value-type="float" office:value="-3094.21" calcext:value-type="float">
            <text:p>-3094,21</text:p>
          </table:table-cell>
          <table:table-cell table:style-name="ce10" office:value-type="float" office:value="-4195.87" calcext:value-type="float">
            <text:p>-4195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29.67" calcext:value-type="float">
            <text:p>-9129,67</text:p>
          </table:table-cell>
          <table:table-cell table:style-name="ce10" office:value-type="float" office:value="10833.16" calcext:value-type="float">
            <text:p>10833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DIVAN MONTEIRO DE ARAÚJ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39.81" calcext:value-type="float">
            <text:p>339,81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34.96" calcext:value-type="float">
            <text:p>3234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75.03" calcext:value-type="float">
            <text:p>20075,03</text:p>
          </table:table-cell>
          <table:table-cell table:style-name="ce10" office:value-type="float" office:value="-1858.28" calcext:value-type="float">
            <text:p>-1858,28</text:p>
          </table:table-cell>
          <table:table-cell table:style-name="ce10" office:value-type="float" office:value="-3106.99" calcext:value-type="float">
            <text:p>-3106,99</text:p>
          </table:table-cell>
          <table:table-cell table:style-name="ce10" office:value-type="float" office:value="-2430.61" calcext:value-type="float">
            <text:p>-2430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95.88" calcext:value-type="float">
            <text:p>-7395,88</text:p>
          </table:table-cell>
          <table:table-cell table:style-name="ce10" office:value-type="float" office:value="12679.15" calcext:value-type="float">
            <text:p>12679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DNALDO PEDRO DOS SANTOS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COORDENADORIA DE POLÍCIA JUDICIAL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DNALVA VERÇOSA DA SILV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3928.94" calcext:value-type="float">
            <text:p>3928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05.08" calcext:value-type="float">
            <text:p>35205,08</text:p>
          </table:table-cell>
          <table:table-cell table:style-name="ce10" office:value-type="float" office:value="-3836.02" calcext:value-type="float">
            <text:p>-3836,02</text:p>
          </table:table-cell>
          <table:table-cell table:style-name="ce10" office:value-type="float" office:value="-6412.31" calcext:value-type="float">
            <text:p>-6412,31</text:p>
          </table:table-cell>
          <table:table-cell table:style-name="ce10" office:value-type="float" office:value="-5792.8" calcext:value-type="float">
            <text:p>-5792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041.13" calcext:value-type="float">
            <text:p>-16041,13</text:p>
          </table:table-cell>
          <table:table-cell table:style-name="ce10" office:value-type="float" office:value="19163.95" calcext:value-type="float">
            <text:p>19163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DSON ALVES DE FRANÇ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83.17" calcext:value-type="float">
            <text:p>283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164.25" calcext:value-type="float">
            <text:p>15164,25</text:p>
          </table:table-cell>
          <table:table-cell table:style-name="ce10" office:value-type="float" office:value="-873.95" calcext:value-type="float">
            <text:p>-873,95</text:p>
          </table:table-cell>
          <table:table-cell table:style-name="ce10" office:value-type="float" office:value="-2744.57" calcext:value-type="float">
            <text:p>-2744,57</text:p>
          </table:table-cell>
          <table:table-cell table:style-name="ce10" office:value-type="float" office:value="-1427.52" calcext:value-type="float">
            <text:p>-1427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046.04" calcext:value-type="float">
            <text:p>-5046,04</text:p>
          </table:table-cell>
          <table:table-cell table:style-name="ce10" office:value-type="float" office:value="10118.21" calcext:value-type="float">
            <text:p>10118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DSON OLIVEIRA DE ANDRAD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850.86" calcext:value-type="float">
            <text:p>26850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style-name="ce10" office:value-type="float" office:value="5567" calcext:value-type="float">
            <text:p>55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200.53" calcext:value-type="float">
            <text:p>3420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08.28" calcext:value-type="float">
            <text:p>-6308,28</text:p>
          </table:table-cell>
          <table:table-cell table:style-name="ce10" office:value-type="float" office:value="-6452.96" calcext:value-type="float">
            <text:p>-6452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61.24" calcext:value-type="float">
            <text:p>-12761,24</text:p>
          </table:table-cell>
          <table:table-cell table:style-name="ce10" office:value-type="float" office:value="21439.29" calcext:value-type="float">
            <text:p>21439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DUARDO CORREIA DA COSTA BARR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964.52" calcext:value-type="float">
            <text:p>3964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24.58" calcext:value-type="float">
            <text:p>3324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476.09" calcext:value-type="float">
            <text:p>21476,09</text:p>
          </table:table-cell>
          <table:table-cell table:style-name="ce10" office:value-type="float" office:value="-2456.35" calcext:value-type="float">
            <text:p>-2456,35</text:p>
          </table:table-cell>
          <table:table-cell table:style-name="ce10" office:value-type="float" office:value="-2591.78" calcext:value-type="float">
            <text:p>-2591,78</text:p>
          </table:table-cell>
          <table:table-cell table:style-name="ce10" office:value-type="float" office:value="-3188.52" calcext:value-type="float">
            <text:p>-3188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36.65" calcext:value-type="float">
            <text:p>-8236,65</text:p>
          </table:table-cell>
          <table:table-cell table:style-name="ce10" office:value-type="float" office:value="13239.44" calcext:value-type="float">
            <text:p>13239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DUARDO DO NASCIMENTO SILVA</text:p>
          </table:table-cell>
          <table:table-cell table:style-name="ce10" office:value-type="string" calcext:value-type="string">
            <text:p>ASSISTENTE - FOLHA DE PAGAMENTO I - FC-04</text:p>
          </table:table-cell>
          <table:table-cell table:style-name="ce10" office:value-type="string" calcext:value-type="string">
            <text:p>DIVISÃO DE FOLHA DE PAGAMENT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436.74" calcext:value-type="float">
            <text:p>3436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37" calcext:value-type="float">
            <text:p>19937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081.1" calcext:value-type="float">
            <text:p>-3081,1</text:p>
          </table:table-cell>
          <table:table-cell table:style-name="ce10" office:value-type="float" office:value="-2352.98" calcext:value-type="float">
            <text:p>-2352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36.29" calcext:value-type="float">
            <text:p>-7236,29</text:p>
          </table:table-cell>
          <table:table-cell table:style-name="ce10" office:value-type="float" office:value="12700.71" calcext:value-type="float">
            <text:p>12700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DUARDO FERREIRA DE PONT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9452.43" calcext:value-type="float">
            <text:p>29452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style-name="ce10" office:value-type="float" office:value="3272.49" calcext:value-type="float">
            <text:p>3272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507.59" calcext:value-type="float">
            <text:p>34507,59</text:p>
          </table:table-cell>
          <table:table-cell table:style-name="ce10" office:value-type="float" office:value="-3435.25" calcext:value-type="float">
            <text:p>-3435,25</text:p>
          </table:table-cell>
          <table:table-cell table:style-name="ce10" office:value-type="float" office:value="-6193.86" calcext:value-type="float">
            <text:p>-6193,86</text:p>
          </table:table-cell>
          <table:table-cell table:style-name="ce10" office:value-type="float" office:value="-5135" calcext:value-type="float">
            <text:p>-51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764.11" calcext:value-type="float">
            <text:p>-14764,11</text:p>
          </table:table-cell>
          <table:table-cell table:style-name="ce10" office:value-type="float" office:value="19743.48" calcext:value-type="float">
            <text:p>1974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DUARDO MARCELO FEITOSA LIM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464.61" calcext:value-type="float">
            <text:p>464,61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40.38" calcext:value-type="float">
            <text:p>3540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850.94" calcext:value-type="float">
            <text:p>29850,9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540.72" calcext:value-type="float">
            <text:p>-5540,72</text:p>
          </table:table-cell>
          <table:table-cell table:style-name="ce10" office:value-type="float" office:value="-2518.48" calcext:value-type="float">
            <text:p>-2518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10.82" calcext:value-type="float">
            <text:p>-9010,82</text:p>
          </table:table-cell>
          <table:table-cell table:style-name="ce10" office:value-type="float" office:value="20840.12" calcext:value-type="float">
            <text:p>20840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DVALDO LIMA PINTO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AT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948.77" calcext:value-type="float">
            <text:p>2948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593.28" calcext:value-type="float">
            <text:p>4593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686.28" calcext:value-type="float">
            <text:p>-1686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86.28" calcext:value-type="float">
            <text:p>-1686,28</text:p>
          </table:table-cell>
          <table:table-cell table:style-name="ce10" office:value-type="float" office:value="2907" calcext:value-type="float">
            <text:p>2907</text:p>
          </table:table-cell>
          <table:table-cell table:style-name="ce10" office:value-type="float" office:value="1650" calcext:value-type="float">
            <text:p>1650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DVALDO XAVIER DE ARAUJ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5776.29" calcext:value-type="float">
            <text:p>15776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390.61" calcext:value-type="float">
            <text:p>5390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166.9" calcext:value-type="float">
            <text:p>21166,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833.55" calcext:value-type="float">
            <text:p>-2833,55</text:p>
          </table:table-cell>
          <table:table-cell table:style-name="ce10" office:value-type="float" office:value="-1813.63" calcext:value-type="float">
            <text:p>-1813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598.8" calcext:value-type="float">
            <text:p>-5598,8</text:p>
          </table:table-cell>
          <table:table-cell table:style-name="ce10" office:value-type="float" office:value="15568.1" calcext:value-type="float">
            <text:p>15568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LAINE CRISTINA LIRA LOPES BARBOS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68.74" calcext:value-type="float">
            <text:p>4468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130.8" calcext:value-type="float">
            <text:p>7130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752.13" calcext:value-type="float">
            <text:p>-2752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752.13" calcext:value-type="float">
            <text:p>-2752,13</text:p>
          </table:table-cell>
          <table:table-cell table:style-name="ce10" office:value-type="float" office:value="4378.67" calcext:value-type="float">
            <text:p>4378,67</text:p>
          </table:table-cell>
          <table:table-cell table:style-name="ce10" office:value-type="float" office:value="2435.94" calcext:value-type="float">
            <text:p>2435,94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LANE RIBEIRO MELL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860.68" calcext:value-type="float">
            <text:p>186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747.34" calcext:value-type="float">
            <text:p>17747,34</text:p>
          </table:table-cell>
          <table:table-cell table:style-name="ce10" office:value-type="float" office:value="-1134.24" calcext:value-type="float">
            <text:p>-1134,24</text:p>
          </table:table-cell>
          <table:table-cell table:style-name="ce10" office:value-type="float" office:value="-2583.21" calcext:value-type="float">
            <text:p>-2583,21</text:p>
          </table:table-cell>
          <table:table-cell table:style-name="ce10" office:value-type="float" office:value="-2882.55" calcext:value-type="float">
            <text:p>-2882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00" calcext:value-type="float">
            <text:p>-6600</text:p>
          </table:table-cell>
          <table:table-cell table:style-name="ce10" office:value-type="float" office:value="11147.34" calcext:value-type="float">
            <text:p>11147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LEN RIBEIRO SILVA LESS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AUDITORIA DAS DESPESAS DE CUSTEIO DO PATRIMÔNIO <text:s/>(SAUD)</text:p>
          </table:table-cell>
          <table:table-cell table:style-name="ce10" office:value-type="float" office:value="14170" calcext:value-type="float">
            <text:p>141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180.87" calcext:value-type="float">
            <text:p>3180,87</text:p>
          </table:table-cell>
          <table:table-cell table:style-name="ce10" office:value-type="float" office:value="21.57" calcext:value-type="float">
            <text:p>21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016.95" calcext:value-type="float">
            <text:p>19016,95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98.45" calcext:value-type="float">
            <text:p>-2898,45</text:p>
          </table:table-cell>
          <table:table-cell table:style-name="ce10" office:value-type="float" office:value="-2072.15" calcext:value-type="float">
            <text:p>-2072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72.81" calcext:value-type="float">
            <text:p>-6772,81</text:p>
          </table:table-cell>
          <table:table-cell table:style-name="ce10" office:value-type="float" office:value="12244.14" calcext:value-type="float">
            <text:p>12244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LENILDA ROSA E SILVA SANTO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8584.28" calcext:value-type="float">
            <text:p>18584,28</text:p>
          </table:table-cell>
          <table:table-cell table:style-name="ce10" office:value-type="float" office:value="19068.81" calcext:value-type="float">
            <text:p>19068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7.68" calcext:value-type="float">
            <text:p>1017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670.77" calcext:value-type="float">
            <text:p>38670,77</text:p>
          </table:table-cell>
          <table:table-cell table:style-name="ce10" office:value-type="float" office:value="-4993.37" calcext:value-type="float">
            <text:p>-4993,37</text:p>
          </table:table-cell>
          <table:table-cell table:style-name="ce10" office:value-type="float" office:value="-7549.1" calcext:value-type="float">
            <text:p>-7549,1</text:p>
          </table:table-cell>
          <table:table-cell table:style-name="ce10" office:value-type="float" office:value="-3429.76" calcext:value-type="float">
            <text:p>-3429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972.23" calcext:value-type="float">
            <text:p>-15972,23</text:p>
          </table:table-cell>
          <table:table-cell table:style-name="ce10" office:value-type="float" office:value="22698.54" calcext:value-type="float">
            <text:p>22698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LENILZA VENÂNCI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7948.72" calcext:value-type="float">
            <text:p>7948,7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948.72" calcext:value-type="float">
            <text:p>7948,72</text:p>
          </table:table-cell>
          <table:table-cell table:style-name="ce10" office:value-type="float" office:value="-580.43" calcext:value-type="float">
            <text:p>-580,43</text:p>
          </table:table-cell>
          <table:table-cell table:style-name="ce10" office:value-type="float" office:value="-1110.19" calcext:value-type="float">
            <text:p>-1110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690.62" calcext:value-type="float">
            <text:p>-1690,62</text:p>
          </table:table-cell>
          <table:table-cell table:style-name="ce10" office:value-type="float" office:value="6258.1" calcext:value-type="float">
            <text:p>6258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LIANA DE CARVALHO SOUZ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UDITORIA DAS DESPESAS DE CUSTEIO DO PATRIMÔNIO <text:s/>(SAUD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500.83" calcext:value-type="float">
            <text:p>2500,8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338.6" calcext:value-type="float">
            <text:p>3338,6</text:p>
          </table:table-cell>
          <table:table-cell table:style-name="ce10" office:value-type="float" office:value="2262.25" calcext:value-type="float">
            <text:p>2262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488.67" calcext:value-type="float">
            <text:p>24488,6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291.84" calcext:value-type="float">
            <text:p>-4291,84</text:p>
          </table:table-cell>
          <table:table-cell table:style-name="ce10" office:value-type="float" office:value="-6192.19" calcext:value-type="float">
            <text:p>-6192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35.65" calcext:value-type="float">
            <text:p>-11435,65</text:p>
          </table:table-cell>
          <table:table-cell table:style-name="ce10" office:value-type="float" office:value="13053.02" calcext:value-type="float">
            <text:p>13053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LIANA LÔBO ARCANJ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29.97" calcext:value-type="float">
            <text:p>2229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983" calcext:value-type="float">
            <text:p>2798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911.66" calcext:value-type="float">
            <text:p>-5911,66</text:p>
          </table:table-cell>
          <table:table-cell table:style-name="ce10" office:value-type="float" office:value="-633.34" calcext:value-type="float">
            <text:p>-633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96.62" calcext:value-type="float">
            <text:p>-7496,62</text:p>
          </table:table-cell>
          <table:table-cell table:style-name="ce10" office:value-type="float" office:value="20486.38" calcext:value-type="float">
            <text:p>20486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LIANE BRITO DA ROCHA PER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958.76" calcext:value-type="float">
            <text:p>3958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83.48" calcext:value-type="float">
            <text:p>378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759.33" calcext:value-type="float">
            <text:p>21759,33</text:p>
          </table:table-cell>
          <table:table-cell table:style-name="ce10" office:value-type="float" office:value="-2107.64" calcext:value-type="float">
            <text:p>-2107,64</text:p>
          </table:table-cell>
          <table:table-cell table:style-name="ce10" office:value-type="float" office:value="-3455.03" calcext:value-type="float">
            <text:p>-3455,03</text:p>
          </table:table-cell>
          <table:table-cell table:style-name="ce10" office:value-type="float" office:value="-4586.16" calcext:value-type="float">
            <text:p>-4586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48.83" calcext:value-type="float">
            <text:p>-10148,83</text:p>
          </table:table-cell>
          <table:table-cell table:style-name="ce10" office:value-type="float" office:value="11610.5" calcext:value-type="float">
            <text:p>11610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LIANE MACENA LEMOS DE MEL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401.76" calcext:value-type="float">
            <text:p>2401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999.67" calcext:value-type="float">
            <text:p>16999,67</text:p>
          </table:table-cell>
          <table:table-cell table:style-name="ce10" office:value-type="float" office:value="-1176.79" calcext:value-type="float">
            <text:p>-117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88.44" calcext:value-type="float">
            <text:p>-2088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265.23" calcext:value-type="float">
            <text:p>-3265,23</text:p>
          </table:table-cell>
          <table:table-cell table:style-name="ce10" office:value-type="float" office:value="13734.44" calcext:value-type="float">
            <text:p>13734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LIENE SILVA DE LIMA PEREIRA</text:p>
          </table:table-cell>
          <table:table-cell table:style-name="ce10" office:value-type="string" calcext:value-type="string">
            <text:p>ASSESSOR - CJ-02</text:p>
          </table:table-cell>
          <table:table-cell table:style-name="ce10" office:value-type="string" calcext:value-type="string">
            <text:p>ASSESSORIA TÉCNICA DE GESTÃO DE PRECATÓRIOS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571.79" calcext:value-type="float">
            <text:p>1571,79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5285.06" calcext:value-type="float">
            <text:p>5285,06</text:p>
          </table:table-cell>
          <table:table-cell table:style-name="ce10" office:value-type="float" office:value="4188.28" calcext:value-type="float">
            <text:p>4188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885.2" calcext:value-type="float">
            <text:p>33885,2</text:p>
          </table:table-cell>
          <table:table-cell table:style-name="ce10" office:value-type="float" office:value="-2061.55" calcext:value-type="float">
            <text:p>-2061,55</text:p>
          </table:table-cell>
          <table:table-cell table:style-name="ce10" office:value-type="float" office:value="-6232.97" calcext:value-type="float">
            <text:p>-6232,97</text:p>
          </table:table-cell>
          <table:table-cell table:style-name="ce10" office:value-type="float" office:value="-2792.11" calcext:value-type="float">
            <text:p>-2792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86.63" calcext:value-type="float">
            <text:p>-11086,63</text:p>
          </table:table-cell>
          <table:table-cell table:style-name="ce10" office:value-type="float" office:value="22798.57" calcext:value-type="float">
            <text:p>22798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LISABETE MARGARIDA DA SILV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9068.81" calcext:value-type="float">
            <text:p>19068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375.53" calcext:value-type="float">
            <text:p>42375,53</text:p>
          </table:table-cell>
          <table:table-cell table:style-name="ce10" office:value-type="float" office:value="-5699.58" calcext:value-type="float">
            <text:p>-5699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26.54" calcext:value-type="float">
            <text:p>-3626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26.12" calcext:value-type="float">
            <text:p>-9326,12</text:p>
          </table:table-cell>
          <table:table-cell table:style-name="ce10" office:value-type="float" office:value="33049.41" calcext:value-type="float">
            <text:p>33049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LISETE TAVARES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2824.87" calcext:value-type="float">
            <text:p>12824,8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-830.24" calcext:value-type="float">
            <text:p>-830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94.63" calcext:value-type="float">
            <text:p>11994,63</text:p>
          </table:table-cell>
          <table:table-cell table:style-name="ce10" office:value-type="float" office:value="-676.77" calcext:value-type="float">
            <text:p>-676,77</text:p>
          </table:table-cell>
          <table:table-cell table:style-name="ce10" office:value-type="float" office:value="-1908.4" calcext:value-type="float">
            <text:p>-1908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585.17" calcext:value-type="float">
            <text:p>-2585,17</text:p>
          </table:table-cell>
          <table:table-cell table:style-name="ce10" office:value-type="float" office:value="9409.46" calcext:value-type="float">
            <text:p>9409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LISEU TORRES DO NASCIMENT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893.81" calcext:value-type="float">
            <text:p>3893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6.15" calcext:value-type="float">
            <text:p>2776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668.01" calcext:value-type="float">
            <text:p>29668,01</text:p>
          </table:table-cell>
          <table:table-cell table:style-name="ce10" office:value-type="float" office:value="-2974.93" calcext:value-type="float">
            <text:p>-2974,93</text:p>
          </table:table-cell>
          <table:table-cell table:style-name="ce10" office:value-type="float" office:value="-5564.15" calcext:value-type="float">
            <text:p>-5564,15</text:p>
          </table:table-cell>
          <table:table-cell table:style-name="ce10" office:value-type="float" office:value="-7242.86" calcext:value-type="float">
            <text:p>-7242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781.94" calcext:value-type="float">
            <text:p>-15781,94</text:p>
          </table:table-cell>
          <table:table-cell table:style-name="ce10" office:value-type="float" office:value="13886.07" calcext:value-type="float">
            <text:p>13886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LIVALDO PEREIRA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1665.96" calcext:value-type="float">
            <text:p>1665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278.45" calcext:value-type="float">
            <text:p>19278,45</text:p>
          </table:table-cell>
          <table:table-cell table:style-name="ce10" office:value-type="float" office:value="-2053.73" calcext:value-type="float">
            <text:p>-2053,73</text:p>
          </table:table-cell>
          <table:table-cell table:style-name="ce10" office:value-type="float" office:value="-2794.98" calcext:value-type="float">
            <text:p>-2794,98</text:p>
          </table:table-cell>
          <table:table-cell table:style-name="ce10" office:value-type="float" office:value="-6013.76" calcext:value-type="float">
            <text:p>-6013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62.47" calcext:value-type="float">
            <text:p>-10862,47</text:p>
          </table:table-cell>
          <table:table-cell table:style-name="ce10" office:value-type="float" office:value="8415.98" calcext:value-type="float">
            <text:p>8415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LLIACKIN MESSIAS DO NASCIMENTO FIGUEIRED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6286.23" calcext:value-type="float">
            <text:p>16286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25.77" calcext:value-type="float">
            <text:p>2225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512" calcext:value-type="float">
            <text:p>1851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308.29" calcext:value-type="float">
            <text:p>-3308,29</text:p>
          </table:table-cell>
          <table:table-cell table:style-name="ce10" office:value-type="float" office:value="-539.45" calcext:value-type="float">
            <text:p>-539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99.36" calcext:value-type="float">
            <text:p>-4799,36</text:p>
          </table:table-cell>
          <table:table-cell table:style-name="ce10" office:value-type="float" office:value="13712.64" calcext:value-type="float">
            <text:p>13712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LVYNA MELO RÊGO MONTEIR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25.32" calcext:value-type="float">
            <text:p>1525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25.32" calcext:value-type="float">
            <text:p>1525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90.85" calcext:value-type="float">
            <text:p>-890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0.85" calcext:value-type="float">
            <text:p>-890,85</text:p>
          </table:table-cell>
          <table:table-cell table:style-name="ce10" office:value-type="float" office:value="634.47" calcext:value-type="float">
            <text:p>634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LY ALMEIDA DE OLIVEIRA SANTOS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055.81" calcext:value-type="float">
            <text:p>3055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04.86" calcext:value-type="float">
            <text:p>19904,86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124.88" calcext:value-type="float">
            <text:p>-3124,88</text:p>
          </table:table-cell>
          <table:table-cell table:style-name="ce10" office:value-type="float" office:value="-1808.74" calcext:value-type="float">
            <text:p>-1808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35.83" calcext:value-type="float">
            <text:p>-6735,83</text:p>
          </table:table-cell>
          <table:table-cell table:style-name="ce10" office:value-type="float" office:value="13169.03" calcext:value-type="float">
            <text:p>13169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LZA LOURENÇO DA SILV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493.76" calcext:value-type="float">
            <text:p>3493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06.9" calcext:value-type="float">
            <text:p>4906,9</text:p>
          </table:table-cell>
          <table:table-cell table:style-name="ce10" office:value-type="float" office:value="-105.98" calcext:value-type="float">
            <text:p>-105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32.05" calcext:value-type="float">
            <text:p>-2032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38.03" calcext:value-type="float">
            <text:p>-2138,03</text:p>
          </table:table-cell>
          <table:table-cell table:style-name="ce10" office:value-type="float" office:value="2768.87" calcext:value-type="float">
            <text:p>2768,87</text:p>
          </table:table-cell>
          <table:table-cell table:style-name="ce10" office:value-type="float" office:value="3812.13" calcext:value-type="float">
            <text:p>3812,13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MANOEL FERDINANDO DA ROCHA JÚNIOR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4328.58" calcext:value-type="float">
            <text:p>143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396.95" calcext:value-type="float">
            <text:p>2396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755.47" calcext:value-type="float">
            <text:p>26755,47</text:p>
          </table:table-cell>
          <table:table-cell table:style-name="ce10" office:value-type="float" office:value="-1825.57" calcext:value-type="float">
            <text:p>-1825,57</text:p>
          </table:table-cell>
          <table:table-cell table:style-name="ce10" office:value-type="float" office:value="-5287.83" calcext:value-type="float">
            <text:p>-5287,83</text:p>
          </table:table-cell>
          <table:table-cell table:style-name="ce10" office:value-type="float" office:value="-951.17" calcext:value-type="float">
            <text:p>-951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64.57" calcext:value-type="float">
            <text:p>-8064,57</text:p>
          </table:table-cell>
          <table:table-cell table:style-name="ce10" office:value-type="float" office:value="18690.9" calcext:value-type="float">
            <text:p>18690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MANOEL SOARES COST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022.07" calcext:value-type="float">
            <text:p>402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380.74" calcext:value-type="float">
            <text:p>20380,74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2943.79" calcext:value-type="float">
            <text:p>-2943,79</text:p>
          </table:table-cell>
          <table:table-cell table:style-name="ce10" office:value-type="float" office:value="-6487.87" calcext:value-type="float">
            <text:p>-6487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12.39" calcext:value-type="float">
            <text:p>-11212,39</text:p>
          </table:table-cell>
          <table:table-cell table:style-name="ce10" office:value-type="float" office:value="9168.35" calcext:value-type="float">
            <text:p>9168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MANUELLA LEMOS ALMEIDA COTTARD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DESENVOLVIMENTO DE PESSOAS (SEGESP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830.3" calcext:value-type="float">
            <text:p>5830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420.38" calcext:value-type="float">
            <text:p>31420,3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658.3" calcext:value-type="float">
            <text:p>-5658,3</text:p>
          </table:table-cell>
          <table:table-cell table:style-name="ce10" office:value-type="float" office:value="-3193.09" calcext:value-type="float">
            <text:p>-3193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03.01" calcext:value-type="float">
            <text:p>-9803,01</text:p>
          </table:table-cell>
          <table:table-cell table:style-name="ce10" office:value-type="float" office:value="21617.37" calcext:value-type="float">
            <text:p>21617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NAURA LÍVIA VERGETH GRANGEIRO</text:p>
          </table:table-cell>
          <table:table-cell table:style-name="ce10" office:value-type="string" calcext:value-type="string">
            <text:p>ASSESSOR JURÍDICO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438.43" calcext:value-type="float">
            <text:p>4438,43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161.01" calcext:value-type="float">
            <text:p>28161,01</text:p>
          </table:table-cell>
          <table:table-cell table:style-name="ce10" office:value-type="float" office:value="-2175.58" calcext:value-type="float">
            <text:p>-2175,58</text:p>
          </table:table-cell>
          <table:table-cell table:style-name="ce10" office:value-type="float" office:value="-5532.85" calcext:value-type="float">
            <text:p>-5532,85</text:p>
          </table:table-cell>
          <table:table-cell table:style-name="ce10" office:value-type="float" office:value="-6212.57" calcext:value-type="float">
            <text:p>-6212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21" calcext:value-type="float">
            <text:p>-13921</text:p>
          </table:table-cell>
          <table:table-cell table:style-name="ce10" office:value-type="float" office:value="14240.01" calcext:value-type="float">
            <text:p>14240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RCÍLIA DOMITILA SOUSA GASQUEZ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443.2" calcext:value-type="float">
            <text:p>344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434.73" calcext:value-type="float">
            <text:p>27434,73</text:p>
          </table:table-cell>
          <table:table-cell table:style-name="ce10" office:value-type="float" office:value="-2900.58" calcext:value-type="float">
            <text:p>-2900,58</text:p>
          </table:table-cell>
          <table:table-cell table:style-name="ce10" office:value-type="float" office:value="-5564.95" calcext:value-type="float">
            <text:p>-5564,95</text:p>
          </table:table-cell>
          <table:table-cell table:style-name="ce10" office:value-type="float" office:value="-1456.57" calcext:value-type="float">
            <text:p>-1456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22.1" calcext:value-type="float">
            <text:p>-9922,1</text:p>
          </table:table-cell>
          <table:table-cell table:style-name="ce10" office:value-type="float" office:value="17512.63" calcext:value-type="float">
            <text:p>17512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REMITA BATIST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7948.72" calcext:value-type="float">
            <text:p>794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942.2" calcext:value-type="float">
            <text:p>8942,2</text:p>
          </table:table-cell>
          <table:table-cell table:style-name="ce10" office:value-type="float" office:value="-580.43" calcext:value-type="float">
            <text:p>-580,43</text:p>
          </table:table-cell>
          <table:table-cell table:style-name="ce10" office:value-type="float" office:value="-593.96" calcext:value-type="float">
            <text:p>-593,96</text:p>
          </table:table-cell>
          <table:table-cell table:style-name="ce10" office:value-type="float" office:value="-1976.47" calcext:value-type="float">
            <text:p>-1976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150.86" calcext:value-type="float">
            <text:p>-3150,86</text:p>
          </table:table-cell>
          <table:table-cell table:style-name="ce10" office:value-type="float" office:value="5791.34" calcext:value-type="float">
            <text:p>5791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RIC ALLYSON ALVES MARTIN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545.71" calcext:value-type="float">
            <text:p>4545,71</text:p>
          </table:table-cell>
          <table:table-cell table:style-name="ce10" office:value-type="float" office:value="375.89" calcext:value-type="float">
            <text:p>375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21.73" calcext:value-type="float">
            <text:p>20521,73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780.52" calcext:value-type="float">
            <text:p>-2780,52</text:p>
          </table:table-cell>
          <table:table-cell table:style-name="ce10" office:value-type="float" office:value="-5511.41" calcext:value-type="float">
            <text:p>-5511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94.14" calcext:value-type="float">
            <text:p>-10094,14</text:p>
          </table:table-cell>
          <table:table-cell table:style-name="ce10" office:value-type="float" office:value="10427.59" calcext:value-type="float">
            <text:p>10427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RIKA BARRADAS LEÃ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87.34" calcext:value-type="float">
            <text:p>2987,34</text:p>
          </table:table-cell>
          <table:table-cell table:style-name="ce10" office:value-type="float" office:value="1769.85" calcext:value-type="float">
            <text:p>1769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447.14" calcext:value-type="float">
            <text:p>29447,14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945.48" calcext:value-type="float">
            <text:p>-4945,48</text:p>
          </table:table-cell>
          <table:table-cell table:style-name="ce10" office:value-type="float" office:value="-1595.43" calcext:value-type="float">
            <text:p>-1595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24.98" calcext:value-type="float">
            <text:p>-9824,98</text:p>
          </table:table-cell>
          <table:table-cell table:style-name="ce10" office:value-type="float" office:value="19622.16" calcext:value-type="float">
            <text:p>19622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RIVAL GONÇALVES DE ALBUQUERQUE FILH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911.29" calcext:value-type="float">
            <text:p>3911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647.07" calcext:value-type="float">
            <text:p>20647,0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379.78" calcext:value-type="float">
            <text:p>-3379,78</text:p>
          </table:table-cell>
          <table:table-cell table:style-name="ce10" office:value-type="float" office:value="-1550.7" calcext:value-type="float">
            <text:p>-1550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82.1" calcext:value-type="float">
            <text:p>-5882,1</text:p>
          </table:table-cell>
          <table:table-cell table:style-name="ce10" office:value-type="float" office:value="14764.97" calcext:value-type="float">
            <text:p>14764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RNESTO LUIZ LIMA DA SILVA</text:p>
          </table:table-cell>
          <table:table-cell table:style-name="ce10" office:value-type="string" calcext:value-type="string">
            <text:p>ASSISTENTE DE APOIO ADMINISTRATIVO - FC-04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0424.17" calcext:value-type="float">
            <text:p>10424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42.81" calcext:value-type="float">
            <text:p>2642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380.25" calcext:value-type="float">
            <text:p>15380,2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332.37" calcext:value-type="float">
            <text:p>-2332,37</text:p>
          </table:table-cell>
          <table:table-cell table:style-name="ce10" office:value-type="float" office:value="-1038.22" calcext:value-type="float">
            <text:p>-1038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22.21" calcext:value-type="float">
            <text:p>-4322,21</text:p>
          </table:table-cell>
          <table:table-cell table:style-name="ce10" office:value-type="float" office:value="11058.04" calcext:value-type="float">
            <text:p>11058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RONALDO ALMEIDA SILV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457.87" calcext:value-type="float">
            <text:p>2457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771.14" calcext:value-type="float">
            <text:p>4771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8.46" calcext:value-type="float">
            <text:p>-108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.46" calcext:value-type="float">
            <text:p>-108,46</text:p>
          </table:table-cell>
          <table:table-cell table:style-name="ce10" office:value-type="float" office:value="4662.68" calcext:value-type="float">
            <text:p>4662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VALDA VIEIRA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2660.68" calcext:value-type="float">
            <text:p>12660,6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2660.68" calcext:value-type="float">
            <text:p>12660,68</text:p>
          </table:table-cell>
          <table:table-cell table:style-name="ce10" office:value-type="float" office:value="-652.96" calcext:value-type="float">
            <text:p>-652,96</text:p>
          </table:table-cell>
          <table:table-cell table:style-name="ce10" office:value-type="float" office:value="-3302.13" calcext:value-type="float">
            <text:p>-3302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955.09" calcext:value-type="float">
            <text:p>-3955,09</text:p>
          </table:table-cell>
          <table:table-cell table:style-name="ce10" office:value-type="float" office:value="8705.59" calcext:value-type="float">
            <text:p>8705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VALDA VIEIRA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849.52" calcext:value-type="float">
            <text:p>849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28.81" calcext:value-type="float">
            <text:p>16428,81</text:p>
          </table:table-cell>
          <table:table-cell table:style-name="ce10" office:value-type="float" office:value="-920.67" calcext:value-type="float">
            <text:p>-920,67</text:p>
          </table:table-cell>
          <table:table-cell table:style-name="ce10" office:value-type="float" office:value="-2233.86" calcext:value-type="float">
            <text:p>-2233,86</text:p>
          </table:table-cell>
          <table:table-cell table:style-name="ce10" office:value-type="float" office:value="-5066.6" calcext:value-type="float">
            <text:p>-5066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21.13" calcext:value-type="float">
            <text:p>-8221,13</text:p>
          </table:table-cell>
          <table:table-cell table:style-name="ce10" office:value-type="float" office:value="8207.68" calcext:value-type="float">
            <text:p>8207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VALDO CARDOSO DA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GESTÃO DE TABELAS PROCESSUAIS, E-GESTÃO E DATAJUD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472.54" calcext:value-type="float">
            <text:p>1472,54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926.96" calcext:value-type="float">
            <text:p>392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710.82" calcext:value-type="float">
            <text:p>30710,82</text:p>
          </table:table-cell>
          <table:table-cell table:style-name="ce10" office:value-type="float" office:value="-3527.04" calcext:value-type="float">
            <text:p>-3527,04</text:p>
          </table:table-cell>
          <table:table-cell table:style-name="ce10" office:value-type="float" office:value="-5382.62" calcext:value-type="float">
            <text:p>-5382,62</text:p>
          </table:table-cell>
          <table:table-cell table:style-name="ce10" office:value-type="float" office:value="-5400.08" calcext:value-type="float">
            <text:p>-5400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309.74" calcext:value-type="float">
            <text:p>-14309,74</text:p>
          </table:table-cell>
          <table:table-cell table:style-name="ce10" office:value-type="float" office:value="16401.08" calcext:value-type="float">
            <text:p>16401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VELINE ARRUDA CAVALCANTE SOUZ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216.8" calcext:value-type="float">
            <text:p>3216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9.41" calcext:value-type="float">
            <text:p>2549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043.02" calcext:value-type="float">
            <text:p>29043,02</text:p>
          </table:table-cell>
          <table:table-cell table:style-name="ce10" office:value-type="float" office:value="-3814.84" calcext:value-type="float">
            <text:p>-3814,84</text:p>
          </table:table-cell>
          <table:table-cell table:style-name="ce10" office:value-type="float" office:value="-5327.93" calcext:value-type="float">
            <text:p>-5327,93</text:p>
          </table:table-cell>
          <table:table-cell table:style-name="ce10" office:value-type="float" office:value="-1997.04" calcext:value-type="float">
            <text:p>-1997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39.81" calcext:value-type="float">
            <text:p>-11139,81</text:p>
          </table:table-cell>
          <table:table-cell table:style-name="ce10" office:value-type="float" office:value="17903.21" calcext:value-type="float">
            <text:p>17903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VELINE MARIA JUCÁ BARRO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VERALDO CORREIA QUINTEL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TOR DE SISTEMAS JURÍDICOS</text:p>
          </table:table-cell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64.74" calcext:value-type="float">
            <text:p>3664,74</text:p>
          </table:table-cell>
          <table:table-cell table:style-name="ce10" office:value-type="float" office:value="326.95" calcext:value-type="float">
            <text:p>326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268.5" calcext:value-type="float">
            <text:p>27268,5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574.91" calcext:value-type="float">
            <text:p>-4574,91</text:p>
          </table:table-cell>
          <table:table-cell table:style-name="ce10" office:value-type="float" office:value="-1302.55" calcext:value-type="float">
            <text:p>-1302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61.53" calcext:value-type="float">
            <text:p>-9161,53</text:p>
          </table:table-cell>
          <table:table-cell table:style-name="ce10" office:value-type="float" office:value="18106.97" calcext:value-type="float">
            <text:p>18106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VERSON JOSÉ DA SILVA</text:p>
          </table:table-cell>
          <table:table-cell table:style-name="ce10" office:value-type="string" calcext:value-type="string">
            <text:p>ANALISTA JUDICIÁRIO - NÍVEL SUPERIOR A3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6380.92" calcext:value-type="float">
            <text:p>16380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13.67" calcext:value-type="float">
            <text:p>2213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594.59" calcext:value-type="float">
            <text:p>18594,5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334.33" calcext:value-type="float">
            <text:p>-3334,33</text:p>
          </table:table-cell>
          <table:table-cell table:style-name="ce10" office:value-type="float" office:value="-3108.21" calcext:value-type="float">
            <text:p>-3108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94.16" calcext:value-type="float">
            <text:p>-7394,16</text:p>
          </table:table-cell>
          <table:table-cell table:style-name="ce10" office:value-type="float" office:value="11200.43" calcext:value-type="float">
            <text:p>11200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VERSON ROBERTO ALVES LAGE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055.93" calcext:value-type="float">
            <text:p>16055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35.32" calcext:value-type="float">
            <text:p>2735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791.25" calcext:value-type="float">
            <text:p>18791,25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244.51" calcext:value-type="float">
            <text:p>-2244,51</text:p>
          </table:table-cell>
          <table:table-cell table:style-name="ce10" office:value-type="float" office:value="-1491.78" calcext:value-type="float">
            <text:p>-1491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538.5" calcext:value-type="float">
            <text:p>-5538,5</text:p>
          </table:table-cell>
          <table:table-cell table:style-name="ce10" office:value-type="float" office:value="13252.75" calcext:value-type="float">
            <text:p>13252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EVERTON MENDES TENÓRI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TRATAÇÕES DIRETAS E ATAS DE REGISTROS DE PREÇOS</text:p>
          </table:table-cell>
          <table:table-cell table:style-name="ce10" office:value-type="float" office:value="20681.16" calcext:value-type="float">
            <text:p>2068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099.17" calcext:value-type="float">
            <text:p>4099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093.6" calcext:value-type="float">
            <text:p>27093,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813.95" calcext:value-type="float">
            <text:p>-4813,95</text:p>
          </table:table-cell>
          <table:table-cell table:style-name="ce10" office:value-type="float" office:value="-1175.91" calcext:value-type="float">
            <text:p>-1175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41.48" calcext:value-type="float">
            <text:p>-6941,48</text:p>
          </table:table-cell>
          <table:table-cell table:style-name="ce10" office:value-type="float" office:value="20152.12" calcext:value-type="float">
            <text:p>20152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ÁBIA FERNANDA CURVELO MARQUES</text:p>
          </table:table-cell>
          <table:table-cell table:style-name="ce10" office:value-type="string" calcext:value-type="string">
            <text:p>ANALISTA JUDICIÁRIO - NÍVEL SUPERIOR A5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7314.68" calcext:value-type="float">
            <text:p>17314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110.26" calcext:value-type="float">
            <text:p>21110,2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253.48" calcext:value-type="float">
            <text:p>-325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205.1" calcext:value-type="float">
            <text:p>-4205,1</text:p>
          </table:table-cell>
          <table:table-cell table:style-name="ce10" office:value-type="float" office:value="16905.16" calcext:value-type="float">
            <text:p>16905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ABIANA TEIXEIRA DE MOU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729.26" calcext:value-type="float">
            <text:p>729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98.97" calcext:value-type="float">
            <text:p>2698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426.28" calcext:value-type="float">
            <text:p>26426,2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302.45" calcext:value-type="float">
            <text:p>-5302,45</text:p>
          </table:table-cell>
          <table:table-cell table:style-name="ce10" office:value-type="float" office:value="-5531.11" calcext:value-type="float">
            <text:p>-5531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85.18" calcext:value-type="float">
            <text:p>-11785,18</text:p>
          </table:table-cell>
          <table:table-cell table:style-name="ce10" office:value-type="float" office:value="14641.1" calcext:value-type="float">
            <text:p>14641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ABIANO WANDERLEY SANTOS</text:p>
          </table:table-cell>
          <table:table-cell table:style-name="ce10" office:value-type="string" calcext:value-type="string">
            <text:p>TÉCNICO JUDICIÁRIO - NÍVEL MÉDIO B9</text:p>
          </table:table-cell>
          <table:table-cell table:style-name="ce10" office:value-type="string" calcext:value-type="string">
            <text:p>SETOR DE BANCO DE DADOS</text:p>
          </table:table-cell>
          <table:table-cell table:style-name="ce10" office:value-type="float" office:value="11877.59" calcext:value-type="float">
            <text:p>11877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15.88" calcext:value-type="float">
            <text:p>3515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393.47" calcext:value-type="float">
            <text:p>15393,4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906.9" calcext:value-type="float">
            <text:p>-1906,9</text:p>
          </table:table-cell>
          <table:table-cell table:style-name="ce10" office:value-type="float" office:value="-2570.85" calcext:value-type="float">
            <text:p>-2570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29.37" calcext:value-type="float">
            <text:p>-5429,37</text:p>
          </table:table-cell>
          <table:table-cell table:style-name="ce10" office:value-type="float" office:value="9964.1" calcext:value-type="float">
            <text:p>9964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ÁBIO ALBUQUERQUE DE ARAÚJO CORDEIRO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166.02" calcext:value-type="float">
            <text:p>2166,0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445.77" calcext:value-type="float">
            <text:p>2445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290.94" calcext:value-type="float">
            <text:p>21290,94</text:p>
          </table:table-cell>
          <table:table-cell table:style-name="ce10" office:value-type="float" office:value="-2159.6" calcext:value-type="float">
            <text:p>-2159,6</text:p>
          </table:table-cell>
          <table:table-cell table:style-name="ce10" office:value-type="float" office:value="-3322.14" calcext:value-type="float">
            <text:p>-3322,14</text:p>
          </table:table-cell>
          <table:table-cell table:style-name="ce10" office:value-type="float" office:value="-2008.27" calcext:value-type="float">
            <text:p>-2008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90.01" calcext:value-type="float">
            <text:p>-7490,01</text:p>
          </table:table-cell>
          <table:table-cell table:style-name="ce10" office:value-type="float" office:value="13800.93" calcext:value-type="float">
            <text:p>13800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ÁBIO TENÓRIO BARROS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JORNALISMO (CCOM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41.12" calcext:value-type="float">
            <text:p>3641,12</text:p>
          </table:table-cell>
          <table:table-cell table:style-name="ce10" office:value-type="float" office:value="643.97" calcext:value-type="float">
            <text:p>643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72.08" calcext:value-type="float">
            <text:p>20672,08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122.76" calcext:value-type="float">
            <text:p>-3122,76</text:p>
          </table:table-cell>
          <table:table-cell table:style-name="ce10" office:value-type="float" office:value="-4263.12" calcext:value-type="float">
            <text:p>-4263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88.09" calcext:value-type="float">
            <text:p>-9188,09</text:p>
          </table:table-cell>
          <table:table-cell table:style-name="ce10" office:value-type="float" office:value="11483.99" calcext:value-type="float">
            <text:p>11483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ABRÍCIO ROSA MACIEL BARBOS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775.39" calcext:value-type="float">
            <text:p>2775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935.69" calcext:value-type="float">
            <text:p>26935,6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897.42" calcext:value-type="float">
            <text:p>-4897,42</text:p>
          </table:table-cell>
          <table:table-cell table:style-name="ce10" office:value-type="float" office:value="-6658.76" calcext:value-type="float">
            <text:p>-6658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07.8" calcext:value-type="float">
            <text:p>-12507,8</text:p>
          </table:table-cell>
          <table:table-cell table:style-name="ce10" office:value-type="float" office:value="14427.89" calcext:value-type="float">
            <text:p>14427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AGNER MOREIRA DE PAULA GOMES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85.25" calcext:value-type="float">
            <text:p>3385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92.71" calcext:value-type="float">
            <text:p>20092,71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3196.12" calcext:value-type="float">
            <text:p>-3196,12</text:p>
          </table:table-cell>
          <table:table-cell table:style-name="ce10" office:value-type="float" office:value="-4718.68" calcext:value-type="float">
            <text:p>-4718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95.53" calcext:value-type="float">
            <text:p>-9695,53</text:p>
          </table:table-cell>
          <table:table-cell table:style-name="ce10" office:value-type="float" office:value="10397.18" calcext:value-type="float">
            <text:p>10397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ARAH MARIA ALVIM DE SOUZA HOLAND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19.52" calcext:value-type="float">
            <text:p>2519,52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337.79" calcext:value-type="float">
            <text:p>31337,7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477.52" calcext:value-type="float">
            <text:p>-5477,52</text:p>
          </table:table-cell>
          <table:table-cell table:style-name="ce10" office:value-type="float" office:value="-4770.93" calcext:value-type="float">
            <text:p>-4770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00.07" calcext:value-type="float">
            <text:p>-11200,07</text:p>
          </table:table-cell>
          <table:table-cell table:style-name="ce10" office:value-type="float" office:value="20137.72" calcext:value-type="float">
            <text:p>20137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ÁTIMA EDNA DE CARVALHO PORTEL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798.36" calcext:value-type="float">
            <text:p>6798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791.84" calcext:value-type="float">
            <text:p>7791,84</text:p>
          </table:table-cell>
          <table:table-cell table:style-name="ce10" office:value-type="float" office:value="-394.34" calcext:value-type="float">
            <text:p>-394,34</text:p>
          </table:table-cell>
          <table:table-cell table:style-name="ce10" office:value-type="float" office:value="-337.02" calcext:value-type="float">
            <text:p>-337,02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31.3" calcext:value-type="float">
            <text:p>-2131,3</text:p>
          </table:table-cell>
          <table:table-cell table:style-name="ce10" office:value-type="float" office:value="5660.54" calcext:value-type="float">
            <text:p>5660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ÁTIMA REGINA DA ROCHA JESU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0172.05" calcext:value-type="float">
            <text:p>20172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954.72" calcext:value-type="float">
            <text:p>21954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471.6" calcext:value-type="float">
            <text:p>-4471,6</text:p>
          </table:table-cell>
          <table:table-cell table:style-name="ce10" office:value-type="float" office:value="-3059.36" calcext:value-type="float">
            <text:p>-3059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30.96" calcext:value-type="float">
            <text:p>-7530,96</text:p>
          </table:table-cell>
          <table:table-cell table:style-name="ce10" office:value-type="float" office:value="14423.76" calcext:value-type="float">
            <text:p>14423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ELIPE COSTA LEITE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132.05" calcext:value-type="float">
            <text:p>3132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463.02" calcext:value-type="float">
            <text:p>24463,0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320.59" calcext:value-type="float">
            <text:p>-4320,59</text:p>
          </table:table-cell>
          <table:table-cell table:style-name="ce10" office:value-type="float" office:value="-1947.28" calcext:value-type="float">
            <text:p>-1947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19.49" calcext:value-type="float">
            <text:p>-7219,49</text:p>
          </table:table-cell>
          <table:table-cell table:style-name="ce10" office:value-type="float" office:value="17243.53" calcext:value-type="float">
            <text:p>17243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ELIPE RAMALHO DE MORAE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686.5" calcext:value-type="float">
            <text:p>2686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625.37" calcext:value-type="float">
            <text:p>28625,3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910.63" calcext:value-type="float">
            <text:p>-5910,63</text:p>
          </table:table-cell>
          <table:table-cell table:style-name="ce10" office:value-type="float" office:value="-1313.88" calcext:value-type="float">
            <text:p>-1313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76.13" calcext:value-type="float">
            <text:p>-8176,13</text:p>
          </table:table-cell>
          <table:table-cell table:style-name="ce10" office:value-type="float" office:value="20449.24" calcext:value-type="float">
            <text:p>20449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ERNANDA PEDROSA DE HOLAND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54.04" calcext:value-type="float">
            <text:p>4454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392.91" calcext:value-type="float">
            <text:p>30392,9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962.76" calcext:value-type="float">
            <text:p>-5962,76</text:p>
          </table:table-cell>
          <table:table-cell table:style-name="ce10" office:value-type="float" office:value="-2077.84" calcext:value-type="float">
            <text:p>-207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92.22" calcext:value-type="float">
            <text:p>-8992,22</text:p>
          </table:table-cell>
          <table:table-cell table:style-name="ce10" office:value-type="float" office:value="21400.69" calcext:value-type="float">
            <text:p>21400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ERNANDA SOARES BASTOS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331.47" calcext:value-type="float">
            <text:p>4331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638.22" calcext:value-type="float">
            <text:p>37638,2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537.76" calcext:value-type="float">
            <text:p>-7537,76</text:p>
          </table:table-cell>
          <table:table-cell table:style-name="ce10" office:value-type="float" office:value="-3932.03" calcext:value-type="float">
            <text:p>-3932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421.41" calcext:value-type="float">
            <text:p>-12421,41</text:p>
          </table:table-cell>
          <table:table-cell table:style-name="ce10" office:value-type="float" office:value="25216.81" calcext:value-type="float">
            <text:p>2521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ERNANDO ANTÔNIO DE CASTRO CARDOS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2529.51" calcext:value-type="float">
            <text:p>2529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6.75" calcext:value-type="float">
            <text:p>1286,75</text:p>
          </table:table-cell>
          <table:table-cell table:style-name="ce10" office:value-type="float" office:value="-2497.59" calcext:value-type="float">
            <text:p>-2497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619.81" calcext:value-type="float">
            <text:p>23619,81</text:p>
          </table:table-cell>
          <table:table-cell table:style-name="ce10" office:value-type="float" office:value="-2634.83" calcext:value-type="float">
            <text:p>-2634,83</text:p>
          </table:table-cell>
          <table:table-cell table:style-name="ce10" office:value-type="float" office:value="-4404.01" calcext:value-type="float">
            <text:p>-4404,01</text:p>
          </table:table-cell>
          <table:table-cell table:style-name="ce10" office:value-type="float" office:value="-1420" calcext:value-type="float">
            <text:p>-14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58.84" calcext:value-type="float">
            <text:p>-8458,84</text:p>
          </table:table-cell>
          <table:table-cell table:style-name="ce10" office:value-type="float" office:value="15160.97" calcext:value-type="float">
            <text:p>15160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ERNANDO ANTONIO FLOERING BELTRÃO DE CASTR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250.37" calcext:value-type="float">
            <text:p>15250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9.06" calcext:value-type="float">
            <text:p>199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249.43" calcext:value-type="float">
            <text:p>17249,43</text:p>
          </table:table-cell>
          <table:table-cell table:style-name="ce10" office:value-type="float" office:value="-1054.08" calcext:value-type="float">
            <text:p>-1054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184.77" calcext:value-type="float">
            <text:p>-4184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38.85" calcext:value-type="float">
            <text:p>-5238,85</text:p>
          </table:table-cell>
          <table:table-cell table:style-name="ce10" office:value-type="float" office:value="12010.58" calcext:value-type="float">
            <text:p>12010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ERNANDO BENEDITO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5024.47" calcext:value-type="float">
            <text:p>5024,4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91.01" calcext:value-type="float">
            <text:p>23091,01</text:p>
          </table:table-cell>
          <table:table-cell table:style-name="ce10" office:value-type="float" office:value="-2238.53" calcext:value-type="float">
            <text:p>-2238,53</text:p>
          </table:table-cell>
          <table:table-cell table:style-name="ce10" office:value-type="float" office:value="-4061.78" calcext:value-type="float">
            <text:p>-4061,78</text:p>
          </table:table-cell>
          <table:table-cell table:style-name="ce10" office:value-type="float" office:value="-2799.87" calcext:value-type="float">
            <text:p>-2799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00.18" calcext:value-type="float">
            <text:p>-9100,18</text:p>
          </table:table-cell>
          <table:table-cell table:style-name="ce10" office:value-type="float" office:value="13990.83" calcext:value-type="float">
            <text:p>13990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LÁVIA AZEVEDO GAZZANÉ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E RECURSO DE REVIST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49.41" calcext:value-type="float">
            <text:p>2549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267.64" calcext:value-type="float">
            <text:p>18267,6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918.18" calcext:value-type="float">
            <text:p>-2918,18</text:p>
          </table:table-cell>
          <table:table-cell table:style-name="ce10" office:value-type="float" office:value="-1080.26" calcext:value-type="float">
            <text:p>-1080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00.65" calcext:value-type="float">
            <text:p>-5800,65</text:p>
          </table:table-cell>
          <table:table-cell table:style-name="ce10" office:value-type="float" office:value="12466.99" calcext:value-type="float">
            <text:p>1246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LÁVIA CAROLINE FONSECA AMORIM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LICITAÇÕES E CONTRATOS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402.53" calcext:value-type="float">
            <text:p>340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616.36" calcext:value-type="float">
            <text:p>36616,3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859.1" calcext:value-type="float">
            <text:p>-7859,1</text:p>
          </table:table-cell>
          <table:table-cell table:style-name="ce10" office:value-type="float" office:value="-894.54" calcext:value-type="float">
            <text:p>-894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05.26" calcext:value-type="float">
            <text:p>-9705,26</text:p>
          </table:table-cell>
          <table:table-cell table:style-name="ce10" office:value-type="float" office:value="26911.1" calcext:value-type="float">
            <text:p>26911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LÁVIA LUCIANA MARQUES VALENÇ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INFORMAÇÕES E DE PAGAMENTO DE MAGISTRAD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383.82" calcext:value-type="float">
            <text:p>2383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28.33" calcext:value-type="float">
            <text:p>4028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76.63" calcext:value-type="float">
            <text:p>-1076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6.63" calcext:value-type="float">
            <text:p>-1076,63</text:p>
          </table:table-cell>
          <table:table-cell table:style-name="ce10" office:value-type="float" office:value="2951.7" calcext:value-type="float">
            <text:p>2951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LÁVIA ROBERTA DE ALMEIDA MULLER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4585.5" calcext:value-type="float">
            <text:p>4585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9.25" calcext:value-type="float">
            <text:p>429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14.75" calcext:value-type="float">
            <text:p>5014,75</text:p>
          </table:table-cell>
          <table:table-cell table:style-name="ce10" office:value-type="float" office:value="-73.48" calcext:value-type="float">
            <text:p>-73,48</text:p>
          </table:table-cell>
          <table:table-cell table:style-name="ce10" office:value-type="float" office:value="-219.63" calcext:value-type="float">
            <text:p>-219,63</text:p>
          </table:table-cell>
          <table:table-cell table:style-name="ce10" office:value-type="float" office:value="-1067.45" calcext:value-type="float">
            <text:p>-1067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60.56" calcext:value-type="float">
            <text:p>-1360,56</text:p>
          </table:table-cell>
          <table:table-cell table:style-name="ce10" office:value-type="float" office:value="3654.19" calcext:value-type="float">
            <text:p>3654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LÁVIO COSTA NABUCO DE MELL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637.74" calcext:value-type="float">
            <text:p>22637,7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959.03" calcext:value-type="float">
            <text:p>-3959,03</text:p>
          </table:table-cell>
          <table:table-cell table:style-name="ce10" office:value-type="float" office:value="-5894.26" calcext:value-type="float">
            <text:p>-589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04.91" calcext:value-type="float">
            <text:p>-10804,91</text:p>
          </table:table-cell>
          <table:table-cell table:style-name="ce10" office:value-type="float" office:value="11832.83" calcext:value-type="float">
            <text:p>11832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LÁVIO DE SOUZA CUNHA JÚNIOR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LICITAÇÃ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RANCISCA CARLA BARROS VICTAL TENÓRI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996.34" calcext:value-type="float">
            <text:p>3996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496.6" calcext:value-type="float">
            <text:p>20496,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71.83" calcext:value-type="float">
            <text:p>-3071,83</text:p>
          </table:table-cell>
          <table:table-cell table:style-name="ce10" office:value-type="float" office:value="-1444.5" calcext:value-type="float">
            <text:p>-1444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67.95" calcext:value-type="float">
            <text:p>-5467,95</text:p>
          </table:table-cell>
          <table:table-cell table:style-name="ce10" office:value-type="float" office:value="15028.65" calcext:value-type="float">
            <text:p>15028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RANCISCO ANTÔNIO CARL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5051.02" calcext:value-type="float">
            <text:p>5051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079.27" calcext:value-type="float">
            <text:p>21079,27</text:p>
          </table:table-cell>
          <table:table-cell table:style-name="ce10" office:value-type="float" office:value="-1684.01" calcext:value-type="float">
            <text:p>-1684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69.71" calcext:value-type="float">
            <text:p>-5369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53.72" calcext:value-type="float">
            <text:p>-7053,72</text:p>
          </table:table-cell>
          <table:table-cell table:style-name="ce10" office:value-type="float" office:value="14025.55" calcext:value-type="float">
            <text:p>14025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RANCISCO EVANDRO SOUSA MOT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3762.23" calcext:value-type="float">
            <text:p>13762,23</text:p>
          </table:table-cell>
          <table:table-cell table:style-name="ce10" office:value-type="float" office:value="5853.44" calcext:value-type="float">
            <text:p>5853,44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49.9" calcext:value-type="float">
            <text:p>3749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010.08" calcext:value-type="float">
            <text:p>25010,08</text:p>
          </table:table-cell>
          <table:table-cell table:style-name="ce10" office:value-type="float" office:value="-2315.83" calcext:value-type="float">
            <text:p>-2315,83</text:p>
          </table:table-cell>
          <table:table-cell table:style-name="ce10" office:value-type="float" office:value="-4040.28" calcext:value-type="float">
            <text:p>-4040,28</text:p>
          </table:table-cell>
          <table:table-cell table:style-name="ce10" office:value-type="float" office:value="-4913.93" calcext:value-type="float">
            <text:p>-4913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70.04" calcext:value-type="float">
            <text:p>-11270,04</text:p>
          </table:table-cell>
          <table:table-cell table:style-name="ce10" office:value-type="float" office:value="13740.04" calcext:value-type="float">
            <text:p>13740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RANCISCO GUTEMBERG ELIZEU DE LIMA NE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198.09" calcext:value-type="float">
            <text:p>2198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79.95" calcext:value-type="float">
            <text:p>4579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965.03" calcext:value-type="float">
            <text:p>20965,03</text:p>
          </table:table-cell>
          <table:table-cell table:style-name="ce10" office:value-type="float" office:value="-1858.28" calcext:value-type="float">
            <text:p>-1858,28</text:p>
          </table:table-cell>
          <table:table-cell table:style-name="ce10" office:value-type="float" office:value="-3086.14" calcext:value-type="float">
            <text:p>-3086,14</text:p>
          </table:table-cell>
          <table:table-cell table:style-name="ce10" office:value-type="float" office:value="-2365.49" calcext:value-type="float">
            <text:p>-2365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09.91" calcext:value-type="float">
            <text:p>-7309,91</text:p>
          </table:table-cell>
          <table:table-cell table:style-name="ce10" office:value-type="float" office:value="13655.12" calcext:value-type="float">
            <text:p>13655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RANCISCO PEREZ NET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9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070.89" calcext:value-type="float">
            <text:p>2070,89</text:p>
          </table:table-cell>
          <table:table-cell table:style-name="ce10" office:value-type="float" office:value="3538.38" calcext:value-type="float">
            <text:p>3538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22.41" calcext:value-type="float">
            <text:p>7022,4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022.41" calcext:value-type="float">
            <text:p>7022,41</text:p>
          </table:table-cell>
          <table:table-cell table:style-name="ce10" office:value-type="float" office:value="2337.42" calcext:value-type="float">
            <text:p>2337,42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FREDERICO GUILHERME DE OLIVEIRA GOMES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5657.14" calcext:value-type="float">
            <text:p>5657,14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751.14" calcext:value-type="float">
            <text:p>2751,14</text:p>
          </table:table-cell>
          <table:table-cell table:style-name="ce10" office:value-type="float" office:value="29.98" calcext:value-type="float">
            <text:p>29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652.09" calcext:value-type="float">
            <text:p>41652,0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318.01" calcext:value-type="float">
            <text:p>-6318,01</text:p>
          </table:table-cell>
          <table:table-cell table:style-name="ce10" office:value-type="float" office:value="-1936.24" calcext:value-type="float">
            <text:p>-1936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05.87" calcext:value-type="float">
            <text:p>-9205,87</text:p>
          </table:table-cell>
          <table:table-cell table:style-name="ce10" office:value-type="float" office:value="32446.22" calcext:value-type="float">
            <text:p>32446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ABRIELA ALENCAR BIBIANO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5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951.95" calcext:value-type="float">
            <text:p>951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14.01" calcext:value-type="float">
            <text:p>3614,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614.01" calcext:value-type="float">
            <text:p>3614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ABRIELA BRAGA NETTO COSTA LIBARDI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89.57" calcext:value-type="float">
            <text:p>2989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589.7" calcext:value-type="float">
            <text:p>18589,7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85.7" calcext:value-type="float">
            <text:p>-2885,7</text:p>
          </table:table-cell>
          <table:table-cell table:style-name="ce10" office:value-type="float" office:value="-1808.73" calcext:value-type="float">
            <text:p>-1808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96.64" calcext:value-type="float">
            <text:p>-6496,64</text:p>
          </table:table-cell>
          <table:table-cell table:style-name="ce10" office:value-type="float" office:value="12093.06" calcext:value-type="float">
            <text:p>12093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ABRIELA CALHEIROS GOMES RIBEIR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SAN)</text:p>
          </table:table-cell>
          <table:table-cell table:style-name="ce10" office:value-type="float" office:value="11758.58" calcext:value-type="float">
            <text:p>117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148.19" calcext:value-type="float">
            <text:p>4148,19</text:p>
          </table:table-cell>
          <table:table-cell table:style-name="ce10" office:value-type="float" office:value="16.89" calcext:value-type="float">
            <text:p>1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336.8" calcext:value-type="float">
            <text:p>17336,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322.35" calcext:value-type="float">
            <text:p>-2322,35</text:p>
          </table:table-cell>
          <table:table-cell table:style-name="ce10" office:value-type="float" office:value="-1251.16" calcext:value-type="float">
            <text:p>-125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525.13" calcext:value-type="float">
            <text:p>-4525,13</text:p>
          </table:table-cell>
          <table:table-cell table:style-name="ce10" office:value-type="float" office:value="12811.67" calcext:value-type="float">
            <text:p>12811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EANE ALVES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92.3" calcext:value-type="float">
            <text:p>3592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05.44" calcext:value-type="float">
            <text:p>5005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980.3" calcext:value-type="float">
            <text:p>-1980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80.3" calcext:value-type="float">
            <text:p>-1980,3</text:p>
          </table:table-cell>
          <table:table-cell table:style-name="ce10" office:value-type="float" office:value="3025.14" calcext:value-type="float">
            <text:p>3025,14</text:p>
          </table:table-cell>
          <table:table-cell table:style-name="ce10" office:value-type="float" office:value="4680.39" calcext:value-type="float">
            <text:p>4680,39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EANE FIRMO SOARES LISBO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7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78.92" calcext:value-type="float">
            <text:p>-978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8.92" calcext:value-type="float">
            <text:p>-978,92</text:p>
          </table:table-cell>
          <table:table-cell table:style-name="ce10" office:value-type="float" office:value="434.22" calcext:value-type="float">
            <text:p>434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ENETE FRANCISCA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270.79" calcext:value-type="float">
            <text:p>1270,7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4863.12" calcext:value-type="float">
            <text:p>14863,12</text:p>
          </table:table-cell>
          <table:table-cell table:style-name="ce10" office:value-type="float" office:value="-990.18" calcext:value-type="float">
            <text:p>-990,18</text:p>
          </table:table-cell>
          <table:table-cell table:style-name="ce10" office:value-type="float" office:value="-2382.73" calcext:value-type="float">
            <text:p>-2382,73</text:p>
          </table:table-cell>
          <table:table-cell table:style-name="ce10" office:value-type="float" office:value="-135.92" calcext:value-type="float">
            <text:p>-135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508.83" calcext:value-type="float">
            <text:p>-3508,83</text:p>
          </table:table-cell>
          <table:table-cell table:style-name="ce10" office:value-type="float" office:value="11354.29" calcext:value-type="float">
            <text:p>11354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ENILTON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892.37" calcext:value-type="float">
            <text:p>1892,3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484.7" calcext:value-type="float">
            <text:p>15484,7</text:p>
          </table:table-cell>
          <table:table-cell table:style-name="ce10" office:value-type="float" office:value="-1092.74" calcext:value-type="float">
            <text:p>-1092,74</text:p>
          </table:table-cell>
          <table:table-cell table:style-name="ce10" office:value-type="float" office:value="-2996.92" calcext:value-type="float">
            <text:p>-2996,92</text:p>
          </table:table-cell>
          <table:table-cell table:style-name="ce10" office:value-type="float" office:value="-1877.52" calcext:value-type="float">
            <text:p>-1877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67.18" calcext:value-type="float">
            <text:p>-5967,18</text:p>
          </table:table-cell>
          <table:table-cell table:style-name="ce10" office:value-type="float" office:value="9517.52" calcext:value-type="float">
            <text:p>951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ENISVAL SAMPAIO DA SILVA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PAL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172.3" calcext:value-type="float">
            <text:p>3172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485.57" calcext:value-type="float">
            <text:p>5485,5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485.57" calcext:value-type="float">
            <text:p>5485,57</text:p>
          </table:table-cell>
          <table:table-cell table:style-name="ce10" office:value-type="float" office:value="4431.97" calcext:value-type="float">
            <text:p>4431,97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ERCINO DE OLIVEIRA SILVA JÚNIOR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329.62" calcext:value-type="float">
            <text:p>1329,6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691.95" calcext:value-type="float">
            <text:p>4691,95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972.38" calcext:value-type="float">
            <text:p>23972,38</text:p>
          </table:table-cell>
          <table:table-cell table:style-name="ce10" office:value-type="float" office:value="-2021.6" calcext:value-type="float">
            <text:p>-2021,6</text:p>
          </table:table-cell>
          <table:table-cell table:style-name="ce10" office:value-type="float" office:value="-3051.5" calcext:value-type="float">
            <text:p>-3051,5</text:p>
          </table:table-cell>
          <table:table-cell table:style-name="ce10" office:value-type="float" office:value="-5212.65" calcext:value-type="float">
            <text:p>-5212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85.75" calcext:value-type="float">
            <text:p>-10285,75</text:p>
          </table:table-cell>
          <table:table-cell table:style-name="ce10" office:value-type="float" office:value="13686.63" calcext:value-type="float">
            <text:p>13686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ILBERTO COTRIM DE MACED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1710.98" calcext:value-type="float">
            <text:p>11710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037.77" calcext:value-type="float">
            <text:p>3037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62.02" calcext:value-type="float">
            <text:p>17062,0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550.22" calcext:value-type="float">
            <text:p>-2550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501.84" calcext:value-type="float">
            <text:p>-3501,84</text:p>
          </table:table-cell>
          <table:table-cell table:style-name="ce10" office:value-type="float" office:value="13560.18" calcext:value-type="float">
            <text:p>13560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ILDA GOES MARTINS MENDE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49.41" calcext:value-type="float">
            <text:p>2549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93.92" calcext:value-type="float">
            <text:p>4193,92</text:p>
          </table:table-cell>
          <table:table-cell table:style-name="ce10" office:value-type="float" office:value="-125.23" calcext:value-type="float">
            <text:p>-125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5.47" calcext:value-type="float">
            <text:p>-1225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0.7" calcext:value-type="float">
            <text:p>-1350,7</text:p>
          </table:table-cell>
          <table:table-cell table:style-name="ce10" office:value-type="float" office:value="2843.22" calcext:value-type="float">
            <text:p>2843,22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ILDA RENATA ARAÚJO SOARE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LEGISLAÇÃO DE <text:s/>PESSOAL (SEGESP)</text:p>
          </table:table-cell>
          <table:table-cell table:style-name="ce10" office:value-type="float" office:value="13372.59" calcext:value-type="float">
            <text:p>13372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5742.2" calcext:value-type="float">
            <text:p>5742,2</text:p>
          </table:table-cell>
          <table:table-cell table:style-name="ce10" office:value-type="float" office:value="379.12" calcext:value-type="float">
            <text:p>379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907.05" calcext:value-type="float">
            <text:p>20907,0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555.53" calcext:value-type="float">
            <text:p>-2555,53</text:p>
          </table:table-cell>
          <table:table-cell table:style-name="ce10" office:value-type="float" office:value="-1052.73" calcext:value-type="float">
            <text:p>-1052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559.88" calcext:value-type="float">
            <text:p>-4559,88</text:p>
          </table:table-cell>
          <table:table-cell table:style-name="ce10" office:value-type="float" office:value="16347.17" calcext:value-type="float">
            <text:p>16347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19.57" calcext:value-type="float">
            <text:p>1819,57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ILSON TENÓRIO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587.37" calcext:value-type="float">
            <text:p>2587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166.66" calcext:value-type="float">
            <text:p>18166,66</text:p>
          </table:table-cell>
          <table:table-cell table:style-name="ce10" office:value-type="float" office:value="-1207.42" calcext:value-type="float">
            <text:p>-1207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55.11" calcext:value-type="float">
            <text:p>-2555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762.53" calcext:value-type="float">
            <text:p>-3762,53</text:p>
          </table:table-cell>
          <table:table-cell table:style-name="ce10" office:value-type="float" office:value="14404.13" calcext:value-type="float">
            <text:p>14404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ILVAN MARTINS DE SOUZA FILH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26761.36" calcext:value-type="float">
            <text:p>26761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48.19" calcext:value-type="float">
            <text:p>4148,19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198.76" calcext:value-type="float">
            <text:p>33198,76</text:p>
          </table:table-cell>
          <table:table-cell table:style-name="ce10" office:value-type="float" office:value="-3859.02" calcext:value-type="float">
            <text:p>-3859,02</text:p>
          </table:table-cell>
          <table:table-cell table:style-name="ce10" office:value-type="float" office:value="-5285.14" calcext:value-type="float">
            <text:p>-5285,14</text:p>
          </table:table-cell>
          <table:table-cell table:style-name="ce10" office:value-type="float" office:value="-1608.12" calcext:value-type="float">
            <text:p>-1608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52.28" calcext:value-type="float">
            <text:p>-10752,28</text:p>
          </table:table-cell>
          <table:table-cell table:style-name="ce10" office:value-type="float" office:value="22446.48" calcext:value-type="float">
            <text:p>22446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IRLEIDE CARDOSO DE BARR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3372.59" calcext:value-type="float">
            <text:p>13372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213.67" calcext:value-type="float">
            <text:p>2213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999.4" calcext:value-type="float">
            <text:p>16999,4</text:p>
          </table:table-cell>
          <table:table-cell table:style-name="ce10" office:value-type="float" office:value="-1684.58" calcext:value-type="float">
            <text:p>-1684,58</text:p>
          </table:table-cell>
          <table:table-cell table:style-name="ce10" office:value-type="float" office:value="-2694.09" calcext:value-type="float">
            <text:p>-2694,09</text:p>
          </table:table-cell>
          <table:table-cell table:style-name="ce10" office:value-type="float" office:value="-1126.48" calcext:value-type="float">
            <text:p>-1126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505.15" calcext:value-type="float">
            <text:p>-5505,15</text:p>
          </table:table-cell>
          <table:table-cell table:style-name="ce10" office:value-type="float" office:value="11494.25" calcext:value-type="float">
            <text:p>11494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ISELE GONÇALVES FERREIRA SANTIAGO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PAL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ISELLE DE OLIVEIRA LIMA TRENNEPOHL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2.23" calcext:value-type="float">
            <text:p>355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212.34" calcext:value-type="float">
            <text:p>29212,34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244.68" calcext:value-type="float">
            <text:p>-5244,68</text:p>
          </table:table-cell>
          <table:table-cell table:style-name="ce10" office:value-type="float" office:value="-2545.07" calcext:value-type="float">
            <text:p>-2545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73.82" calcext:value-type="float">
            <text:p>-11073,82</text:p>
          </table:table-cell>
          <table:table-cell table:style-name="ce10" office:value-type="float" office:value="18138.52" calcext:value-type="float">
            <text:p>18138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ISELMA BATISTA DE LIMA RIBEIR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8001.55" calcext:value-type="float">
            <text:p>8001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12.53" calcext:value-type="float">
            <text:p>61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614.08" calcext:value-type="float">
            <text:p>8614,08</text:p>
          </table:table-cell>
          <table:table-cell table:style-name="ce10" office:value-type="float" office:value="-589.14" calcext:value-type="float">
            <text:p>-589,14</text:p>
          </table:table-cell>
          <table:table-cell table:style-name="ce10" office:value-type="float" office:value="-1124.72" calcext:value-type="float">
            <text:p>-1124,72</text:p>
          </table:table-cell>
          <table:table-cell table:style-name="ce10" office:value-type="float" office:value="-3232.68" calcext:value-type="float">
            <text:p>-323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46.54" calcext:value-type="float">
            <text:p>-4946,54</text:p>
          </table:table-cell>
          <table:table-cell table:style-name="ce10" office:value-type="float" office:value="3667.54" calcext:value-type="float">
            <text:p>3667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LÁUCIO GIL DE ANDRADE BARREIR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3773.77" calcext:value-type="float">
            <text:p>1377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7126.13" calcext:value-type="float">
            <text:p>7126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561.96" calcext:value-type="float">
            <text:p>23561,96</text:p>
          </table:table-cell>
          <table:table-cell table:style-name="ce10" office:value-type="float" office:value="-1742.06" calcext:value-type="float">
            <text:p>-1742,06</text:p>
          </table:table-cell>
          <table:table-cell table:style-name="ce10" office:value-type="float" office:value="-2975.65" calcext:value-type="float">
            <text:p>-2975,65</text:p>
          </table:table-cell>
          <table:table-cell table:style-name="ce10" office:value-type="float" office:value="-2336.59" calcext:value-type="float">
            <text:p>-2336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54.3" calcext:value-type="float">
            <text:p>-7054,3</text:p>
          </table:table-cell>
          <table:table-cell table:style-name="ce10" office:value-type="float" office:value="16507.66" calcext:value-type="float">
            <text:p>16507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LAUDISTONES ESTEVES DO REG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063.61" calcext:value-type="float">
            <text:p>2063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76.75" calcext:value-type="float">
            <text:p>3476,7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476.75" calcext:value-type="float">
            <text:p>3476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LEIDE CAVALCANTE DE MEDEIR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8402.04" calcext:value-type="float">
            <text:p>8402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605.18" calcext:value-type="float">
            <text:p>12605,18</text:p>
          </table:table-cell>
          <table:table-cell table:style-name="ce10" office:value-type="float" office:value="-972.49" calcext:value-type="float">
            <text:p>-972,49</text:p>
          </table:table-cell>
          <table:table-cell table:style-name="ce10" office:value-type="float" office:value="-1523.01" calcext:value-type="float">
            <text:p>-1523,01</text:p>
          </table:table-cell>
          <table:table-cell table:style-name="ce10" office:value-type="float" office:value="-3886.32" calcext:value-type="float">
            <text:p>-3886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81.82" calcext:value-type="float">
            <text:p>-6381,82</text:p>
          </table:table-cell>
          <table:table-cell table:style-name="ce10" office:value-type="float" office:value="6223.36" calcext:value-type="float">
            <text:p>6223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RAÇA KARINE MELO BARROS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674.35" calcext:value-type="float">
            <text:p>2674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834.65" calcext:value-type="float">
            <text:p>26834,6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421.52" calcext:value-type="float">
            <text:p>-5421,52</text:p>
          </table:table-cell>
          <table:table-cell table:style-name="ce10" office:value-type="float" office:value="-1286.36" calcext:value-type="float">
            <text:p>-1286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59.5" calcext:value-type="float">
            <text:p>-7659,5</text:p>
          </table:table-cell>
          <table:table-cell table:style-name="ce10" office:value-type="float" office:value="19175.15" calcext:value-type="float">
            <text:p>19175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RACIONETO GAMA DE OLIV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1968.23" calcext:value-type="float">
            <text:p>1968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57.89" calcext:value-type="float">
            <text:p>3957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500.66" calcext:value-type="float">
            <text:p>21500,6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61.38" calcext:value-type="float">
            <text:p>-3161,38</text:p>
          </table:table-cell>
          <table:table-cell table:style-name="ce10" office:value-type="float" office:value="-2793.35" calcext:value-type="float">
            <text:p>-2793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06.35" calcext:value-type="float">
            <text:p>-6906,35</text:p>
          </table:table-cell>
          <table:table-cell table:style-name="ce10" office:value-type="float" office:value="14594.31" calcext:value-type="float">
            <text:p>14594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7.59" calcext:value-type="float">
            <text:p>817,59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UILHERME ANTÔNIO FEITOSA FALCÃ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5892.32" calcext:value-type="float">
            <text:p>5892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730.64" calcext:value-type="float">
            <text:p>31730,6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018.91" calcext:value-type="float">
            <text:p>-5018,91</text:p>
          </table:table-cell>
          <table:table-cell table:style-name="ce10" office:value-type="float" office:value="-3738.18" calcext:value-type="float">
            <text:p>-3738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08.71" calcext:value-type="float">
            <text:p>-9708,71</text:p>
          </table:table-cell>
          <table:table-cell table:style-name="ce10" office:value-type="float" office:value="22021.93" calcext:value-type="float">
            <text:p>22021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UILHERME FERNANDES LEMOS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 office:value-type="string" calcext:value-type="string">
            <text:p>SETOR DE SISTEMAS JURÍDICOS</text:p>
          </table:table-cell>
          <table:table-cell table:style-name="ce10" office:value-type="float" office:value="10024.01" calcext:value-type="float">
            <text:p>10024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94.3" calcext:value-type="float">
            <text:p>2594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618.31" calcext:value-type="float">
            <text:p>12618,3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493.21" calcext:value-type="float">
            <text:p>-1493,21</text:p>
          </table:table-cell>
          <table:table-cell table:style-name="ce10" office:value-type="float" office:value="-942.4" calcext:value-type="float">
            <text:p>-942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387.23" calcext:value-type="float">
            <text:p>-3387,23</text:p>
          </table:table-cell>
          <table:table-cell table:style-name="ce10" office:value-type="float" office:value="9231.08" calcext:value-type="float">
            <text:p>9231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UILHERME GABRIEL ALMEIDA ALVE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4585.5" calcext:value-type="float">
            <text:p>4585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3.2" calcext:value-type="float">
            <text:p>253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838.7" calcext:value-type="float">
            <text:p>4838,7</text:p>
          </table:table-cell>
          <table:table-cell table:style-name="ce10" office:value-type="float" office:value="-73.48" calcext:value-type="float">
            <text:p>-73,48</text:p>
          </table:table-cell>
          <table:table-cell table:style-name="ce10" office:value-type="float" office:value="-219.63" calcext:value-type="float">
            <text:p>-219,63</text:p>
          </table:table-cell>
          <table:table-cell table:style-name="ce10" office:value-type="float" office:value="-364.24" calcext:value-type="float">
            <text:p>-364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7.35" calcext:value-type="float">
            <text:p>-657,35</text:p>
          </table:table-cell>
          <table:table-cell table:style-name="ce10" office:value-type="float" office:value="4181.35" calcext:value-type="float">
            <text:p>4181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UILHERME RIBEIRO MOREIRA</text:p>
          </table:table-cell>
          <table:table-cell table:style-name="ce10" office:value-type="string" calcext:value-type="string">
            <text:p>ANALISTA JUDICIÁRIO - NÍVEL SUPERIOR A4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6380.92" calcext:value-type="float">
            <text:p>16380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01.46" calcext:value-type="float">
            <text:p>2201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582.38" calcext:value-type="float">
            <text:p>18582,3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45.17" calcext:value-type="float">
            <text:p>-3145,17</text:p>
          </table:table-cell>
          <table:table-cell table:style-name="ce10" office:value-type="float" office:value="-604.11" calcext:value-type="float">
            <text:p>-60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00.9" calcext:value-type="float">
            <text:p>-4700,9</text:p>
          </table:table-cell>
          <table:table-cell table:style-name="ce10" office:value-type="float" office:value="13881.48" calcext:value-type="float">
            <text:p>13881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USTAVO HENRIQUE CAITANO LOPES</text:p>
          </table:table-cell>
          <table:table-cell table:style-name="ce10" office:value-type="string" calcext:value-type="string">
            <text:p>DIRETOR - CJ-03</text:p>
          </table:table-cell>
          <table:table-cell table:style-name="ce10" office:value-type="string" calcext:value-type="string">
            <text:p>SECRETARIA DE ORÇAMENTO E FINANÇAS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5909.23" calcext:value-type="float">
            <text:p>5909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069.53" calcext:value-type="float">
            <text:p>30069,53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5083.33" calcext:value-type="float">
            <text:p>-5083,33</text:p>
          </table:table-cell>
          <table:table-cell table:style-name="ce10" office:value-type="float" office:value="-1389.04" calcext:value-type="float">
            <text:p>-1389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74.58" calcext:value-type="float">
            <text:p>-8274,58</text:p>
          </table:table-cell>
          <table:table-cell table:style-name="ce10" office:value-type="float" office:value="21794.95" calcext:value-type="float">
            <text:p>21794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GUSTAVO NUNES DE MAGALHÃES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13988.77" calcext:value-type="float">
            <text:p>13988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621.02" calcext:value-type="float">
            <text:p>4621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923.06" calcext:value-type="float">
            <text:p>20923,06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2928.22" calcext:value-type="float">
            <text:p>-2928,22</text:p>
          </table:table-cell>
          <table:table-cell table:style-name="ce10" office:value-type="float" office:value="-2311.46" calcext:value-type="float">
            <text:p>-2311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20.41" calcext:value-type="float">
            <text:p>-7020,41</text:p>
          </table:table-cell>
          <table:table-cell table:style-name="ce10" office:value-type="float" office:value="13902.65" calcext:value-type="float">
            <text:p>13902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.08" calcext:value-type="float">
            <text:p>162,08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HAMILTON CARLOS SILVA MELO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3010.33" calcext:value-type="float">
            <text:p>3010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48.32" calcext:value-type="float">
            <text:p>5648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5.23" calcext:value-type="float">
            <text:p>-235,23</text:p>
          </table:table-cell>
          <table:table-cell table:style-name="ce10" office:value-type="float" office:value="-1107.84" calcext:value-type="float">
            <text:p>-110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43.07" calcext:value-type="float">
            <text:p>-1343,07</text:p>
          </table:table-cell>
          <table:table-cell table:style-name="ce10" office:value-type="float" office:value="4305.25" calcext:value-type="float">
            <text:p>4305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HELDER MONTEIRO BIT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4991.14" calcext:value-type="float">
            <text:p>4991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986.57" calcext:value-type="float">
            <text:p>23986,57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4521.96" calcext:value-type="float">
            <text:p>-4521,96</text:p>
          </table:table-cell>
          <table:table-cell table:style-name="ce10" office:value-type="float" office:value="-3790.28" calcext:value-type="float">
            <text:p>-3790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92.97" calcext:value-type="float">
            <text:p>-10092,97</text:p>
          </table:table-cell>
          <table:table-cell table:style-name="ce10" office:value-type="float" office:value="13893.6" calcext:value-type="float">
            <text:p>13893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HELENA BEATRIZ OSÓRIO WESTPHALEN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8202.58" calcext:value-type="float">
            <text:p>8202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211.79" calcext:value-type="float">
            <text:p>33211,79</text:p>
          </table:table-cell>
          <table:table-cell table:style-name="ce10" office:value-type="float" office:value="-3767.4" calcext:value-type="float">
            <text:p>-3767,4</text:p>
          </table:table-cell>
          <table:table-cell table:style-name="ce10" office:value-type="float" office:value="-6635.41" calcext:value-type="float">
            <text:p>-6635,41</text:p>
          </table:table-cell>
          <table:table-cell table:style-name="ce10" office:value-type="float" office:value="-4097.19" calcext:value-type="float">
            <text:p>-4097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00" calcext:value-type="float">
            <text:p>-14500</text:p>
          </table:table-cell>
          <table:table-cell table:style-name="ce10" office:value-type="float" office:value="18711.79" calcext:value-type="float">
            <text:p>18711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HELENCIEGLES FONSECA PER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6645.17" calcext:value-type="float">
            <text:p>16645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638.65" calcext:value-type="float">
            <text:p>17638,65</text:p>
          </table:table-cell>
          <table:table-cell table:style-name="ce10" office:value-type="float" office:value="-1284.22" calcext:value-type="float">
            <text:p>-1284,22</text:p>
          </table:table-cell>
          <table:table-cell table:style-name="ce10" office:value-type="float" office:value="-3315.53" calcext:value-type="float">
            <text:p>-3315,53</text:p>
          </table:table-cell>
          <table:table-cell table:style-name="ce10" office:value-type="float" office:value="-4282.49" calcext:value-type="float">
            <text:p>-4282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82.24" calcext:value-type="float">
            <text:p>-8882,24</text:p>
          </table:table-cell>
          <table:table-cell table:style-name="ce10" office:value-type="float" office:value="8756.41" calcext:value-type="float">
            <text:p>8756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HELVIO DE CASTRO BARBOSA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96.67" calcext:value-type="float">
            <text:p>3396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34.23" calcext:value-type="float">
            <text:p>19934,2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39.47" calcext:value-type="float">
            <text:p>-3139,47</text:p>
          </table:table-cell>
          <table:table-cell table:style-name="ce10" office:value-type="float" office:value="-4272.89" calcext:value-type="float">
            <text:p>-4272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63.98" calcext:value-type="float">
            <text:p>-8363,98</text:p>
          </table:table-cell>
          <table:table-cell table:style-name="ce10" office:value-type="float" office:value="11570.25" calcext:value-type="float">
            <text:p>11570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HENRIQUE CARDOSO MESQUITA MELL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DE AUDITORI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2.23" calcext:value-type="float">
            <text:p>355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491.1" calcext:value-type="float">
            <text:p>29491,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360.27" calcext:value-type="float">
            <text:p>-5360,27</text:p>
          </table:table-cell>
          <table:table-cell table:style-name="ce10" office:value-type="float" office:value="-8451.38" calcext:value-type="float">
            <text:p>-8451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763.27" calcext:value-type="float">
            <text:p>-14763,27</text:p>
          </table:table-cell>
          <table:table-cell table:style-name="ce10" office:value-type="float" office:value="14727.83" calcext:value-type="float">
            <text:p>14727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HENRIQUE TADEU DA COSTA BARR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SUSTENTABILIDADE, ACESSIBILIDADE, INOVAÇÃO E PROTEÇÃO DE DADOS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14.4" calcext:value-type="float">
            <text:p>3314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230.99" calcext:value-type="float">
            <text:p>20230,99</text:p>
          </table:table-cell>
          <table:table-cell table:style-name="ce10" office:value-type="float" office:value="-2280.63" calcext:value-type="float">
            <text:p>-2280,63</text:p>
          </table:table-cell>
          <table:table-cell table:style-name="ce10" office:value-type="float" office:value="-2799.36" calcext:value-type="float">
            <text:p>-2799,36</text:p>
          </table:table-cell>
          <table:table-cell table:style-name="ce10" office:value-type="float" office:value="-50.34" calcext:value-type="float">
            <text:p>-50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30.33" calcext:value-type="float">
            <text:p>-5130,33</text:p>
          </table:table-cell>
          <table:table-cell table:style-name="ce10" office:value-type="float" office:value="15100.66" calcext:value-type="float">
            <text:p>15100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HERMES GUSTAVO DE AQUIN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NFRAESTRUTURA TECNOLÓGICA (SETIC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385.25" calcext:value-type="float">
            <text:p>3385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574.63" calcext:value-type="float">
            <text:p>24574,63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4324.37" calcext:value-type="float">
            <text:p>-4324,37</text:p>
          </table:table-cell>
          <table:table-cell table:style-name="ce10" office:value-type="float" office:value="-3738.98" calcext:value-type="float">
            <text:p>-3738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44.08" calcext:value-type="float">
            <text:p>-9844,08</text:p>
          </table:table-cell>
          <table:table-cell table:style-name="ce10" office:value-type="float" office:value="14730.55" calcext:value-type="float">
            <text:p>14730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HILDA CLÉA REBELO ROCH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3592.33" calcext:value-type="float">
            <text:p>13592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153.84" calcext:value-type="float">
            <text:p>16153,84</text:p>
          </table:table-cell>
          <table:table-cell table:style-name="ce10" office:value-type="float" office:value="-1739.67" calcext:value-type="float">
            <text:p>-1739,67</text:p>
          </table:table-cell>
          <table:table-cell table:style-name="ce10" office:value-type="float" office:value="-2350.75" calcext:value-type="float">
            <text:p>-2350,75</text:p>
          </table:table-cell>
          <table:table-cell table:style-name="ce10" office:value-type="float" office:value="-1745.96" calcext:value-type="float">
            <text:p>-1745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36.38" calcext:value-type="float">
            <text:p>-5836,38</text:p>
          </table:table-cell>
          <table:table-cell table:style-name="ce10" office:value-type="float" office:value="10317.46" calcext:value-type="float">
            <text:p>10317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HORTÊNCIO COSTA NET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3899.04" calcext:value-type="float">
            <text:p>3899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136.3" calcext:value-type="float">
            <text:p>32136,3</text:p>
          </table:table-cell>
          <table:table-cell table:style-name="ce10" office:value-type="float" office:value="-3567.66" calcext:value-type="float">
            <text:p>-3567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47.81" calcext:value-type="float">
            <text:p>-11947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515.47" calcext:value-type="float">
            <text:p>-15515,47</text:p>
          </table:table-cell>
          <table:table-cell table:style-name="ce10" office:value-type="float" office:value="16620.83" calcext:value-type="float">
            <text:p>16620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HUGO RODRIGUES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MANUTENÇÃO</text:p>
          </table:table-cell>
          <table:table-cell table:style-name="ce10" office:value-type="float" office:value="22598.86" calcext:value-type="float">
            <text:p>22598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632.9" calcext:value-type="float">
            <text:p>5632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545.03" calcext:value-type="float">
            <text:p>30545,0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138.68" calcext:value-type="float">
            <text:p>-5138,68</text:p>
          </table:table-cell>
          <table:table-cell table:style-name="ce10" office:value-type="float" office:value="-2636.33" calcext:value-type="float">
            <text:p>-2636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26.63" calcext:value-type="float">
            <text:p>-8726,63</text:p>
          </table:table-cell>
          <table:table-cell table:style-name="ce10" office:value-type="float" office:value="21818.4" calcext:value-type="float">
            <text:p>21818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IÊDO DE FRANÇA VILEL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7.56" calcext:value-type="float">
            <text:p>3197,5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197.56" calcext:value-type="float">
            <text:p>3197,56</text:p>
          </table:table-cell>
          <table:table-cell table:style-name="ce10" office:value-type="float" office:value="12575.67" calcext:value-type="float">
            <text:p>12575,67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IONEIDE RODRIGUES ALMEID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DE EXECUÇÃO E DE PESQUISA PATRIMONIAL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2688.9" calcext:value-type="float">
            <text:p>2688,9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214.38" calcext:value-type="float">
            <text:p>30214,3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319.14" calcext:value-type="float">
            <text:p>-6319,14</text:p>
          </table:table-cell>
          <table:table-cell table:style-name="ce10" office:value-type="float" office:value="-11573.54" calcext:value-type="float">
            <text:p>-11573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844.3" calcext:value-type="float">
            <text:p>-18844,3</text:p>
          </table:table-cell>
          <table:table-cell table:style-name="ce10" office:value-type="float" office:value="11370.08" calcext:value-type="float">
            <text:p>11370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IRANI MELO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7546.32" calcext:value-type="float">
            <text:p>7546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539.8" calcext:value-type="float">
            <text:p>8539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2.91" calcext:value-type="float">
            <text:p>-642,91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42.85" calcext:value-type="float">
            <text:p>-2042,85</text:p>
          </table:table-cell>
          <table:table-cell table:style-name="ce10" office:value-type="float" office:value="6496.95" calcext:value-type="float">
            <text:p>6496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ISABEL CARVALHO LIMA PIRES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GESTÃO DO QUADRO DE MAGISTRADOS</text:p>
          </table:table-cell>
          <table:table-cell table:style-name="ce10" office:value-type="float" office:value="21853.02" calcext:value-type="float">
            <text:p>21853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434.07" calcext:value-type="float">
            <text:p>3434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110.07" calcext:value-type="float">
            <text:p>34110,0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799.27" calcext:value-type="float">
            <text:p>-6799,27</text:p>
          </table:table-cell>
          <table:table-cell table:style-name="ce10" office:value-type="float" office:value="-2436.39" calcext:value-type="float">
            <text:p>-2436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87.28" calcext:value-type="float">
            <text:p>-10187,28</text:p>
          </table:table-cell>
          <table:table-cell table:style-name="ce10" office:value-type="float" office:value="23922.79" calcext:value-type="float">
            <text:p>23922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8" calcext:value-type="float">
            <text:p>2278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ISABELA FRANCO LIMA SANTA RITTA</text:p>
          </table:table-cell>
          <table:table-cell table:style-name="ce10" office:value-type="string" calcext:value-type="string">
            <text:p>SECRETÁRIO GERAL DA PRESIDÊNCIA - CJ-04</text:p>
          </table:table-cell>
          <table:table-cell table:style-name="ce10" office:value-type="string" calcext:value-type="string">
            <text:p>SECRETARIA GERAL DA PRESIDÊNCI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2.6" calcext:value-type="float">
            <text:p>11322,6</text:p>
          </table:table-cell>
          <table:table-cell table:style-name="ce10" office:value-type="float" office:value="3601.05" calcext:value-type="float">
            <text:p>3601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110.64" calcext:value-type="float">
            <text:p>29110,6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5454.39" calcext:value-type="float">
            <text:p>-5454,39</text:p>
          </table:table-cell>
          <table:table-cell table:style-name="ce10" office:value-type="float" office:value="-3374.8" calcext:value-type="float">
            <text:p>-3374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31.4" calcext:value-type="float">
            <text:p>-10631,4</text:p>
          </table:table-cell>
          <table:table-cell table:style-name="ce10" office:value-type="float" office:value="18479.24" calcext:value-type="float">
            <text:p>18479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63.03" calcext:value-type="float">
            <text:p>4763,03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ISABELA PATRÍCIA PAES DOS SANTO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409.05" calcext:value-type="float">
            <text:p>2409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852.68" calcext:value-type="float">
            <text:p>18852,68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117.66" calcext:value-type="float">
            <text:p>-3117,66</text:p>
          </table:table-cell>
          <table:table-cell table:style-name="ce10" office:value-type="float" office:value="-894.54" calcext:value-type="float">
            <text:p>-894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14.41" calcext:value-type="float">
            <text:p>-5814,41</text:p>
          </table:table-cell>
          <table:table-cell table:style-name="ce10" office:value-type="float" office:value="13038.27" calcext:value-type="float">
            <text:p>13038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ISABELLE DOS PASSOS OMEN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style-name="ce10" office:value-type="float" office:value="13773.77" calcext:value-type="float">
            <text:p>1377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242.07" calcext:value-type="float">
            <text:p>224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428.98" calcext:value-type="float">
            <text:p>17428,9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05.97" calcext:value-type="float">
            <text:p>-3005,97</text:p>
          </table:table-cell>
          <table:table-cell table:style-name="ce10" office:value-type="float" office:value="-660.92" calcext:value-type="float">
            <text:p>-660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18.51" calcext:value-type="float">
            <text:p>-4618,51</text:p>
          </table:table-cell>
          <table:table-cell table:style-name="ce10" office:value-type="float" office:value="12810.47" calcext:value-type="float">
            <text:p>12810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ISABELLE MARIE REGIS FERREIR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662.25" calcext:value-type="float">
            <text:p>2662,25</text:p>
          </table:table-cell>
          <table:table-cell table:style-name="ce10" office:value-type="float" office:value="1901.39" calcext:value-type="float">
            <text:p>1901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502.51" calcext:value-type="float">
            <text:p>30502,51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844.22" calcext:value-type="float">
            <text:p>-5844,22</text:p>
          </table:table-cell>
          <table:table-cell table:style-name="ce10" office:value-type="float" office:value="-3234.72" calcext:value-type="float">
            <text:p>-3234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63.01" calcext:value-type="float">
            <text:p>-12363,01</text:p>
          </table:table-cell>
          <table:table-cell table:style-name="ce10" office:value-type="float" office:value="18139.5" calcext:value-type="float">
            <text:p>18139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ÍTALA CERYNO GAMEL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4186.99" calcext:value-type="float">
            <text:p>1418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89.94" calcext:value-type="float">
            <text:p>3689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76.93" calcext:value-type="float">
            <text:p>17876,93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392.81" calcext:value-type="float">
            <text:p>-2392,81</text:p>
          </table:table-cell>
          <table:table-cell table:style-name="ce10" office:value-type="float" office:value="-5747.16" calcext:value-type="float">
            <text:p>-5747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42.18" calcext:value-type="float">
            <text:p>-9942,18</text:p>
          </table:table-cell>
          <table:table-cell table:style-name="ce10" office:value-type="float" office:value="7934.75" calcext:value-type="float">
            <text:p>7934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IVANILDA MENEZES VASCONCELOS VIEI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CAPACITAÇÃO DE SERVIDORES (EJ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796.09" calcext:value-type="float">
            <text:p>3796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940.07" calcext:value-type="float">
            <text:p>10940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8.88" calcext:value-type="float">
            <text:p>-888,88</text:p>
          </table:table-cell>
          <table:table-cell table:style-name="ce10" office:value-type="float" office:value="-5019.79" calcext:value-type="float">
            <text:p>-5019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08.67" calcext:value-type="float">
            <text:p>-5908,67</text:p>
          </table:table-cell>
          <table:table-cell table:style-name="ce10" office:value-type="float" office:value="5031.4" calcext:value-type="float">
            <text:p>5031,4</text:p>
          </table:table-cell>
          <table:table-cell table:style-name="ce10" office:value-type="float" office:value="6540.36" calcext:value-type="float">
            <text:p>6540,36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IVANILDO BRITO AZEVED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762.23" calcext:value-type="float">
            <text:p>13762,23</text:p>
          </table:table-cell>
          <table:table-cell table:style-name="ce10" office:value-type="float" office:value="1725.66" calcext:value-type="float">
            <text:p>1725,66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101" calcext:value-type="float">
            <text:p>4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002.03" calcext:value-type="float">
            <text:p>21002,0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373.08" calcext:value-type="float">
            <text:p>-3373,08</text:p>
          </table:table-cell>
          <table:table-cell table:style-name="ce10" office:value-type="float" office:value="-2766.65" calcext:value-type="float">
            <text:p>-2766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91.35" calcext:value-type="float">
            <text:p>-7091,35</text:p>
          </table:table-cell>
          <table:table-cell table:style-name="ce10" office:value-type="float" office:value="13910.68" calcext:value-type="float">
            <text:p>13910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IVONE EMILIANO DOS SANTO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CONTRATAÇÕES DIRETAS E ATAS DE REGISTROS DE PREÇ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39.04" calcext:value-type="float">
            <text:p>2739,04</text:p>
          </table:table-cell>
          <table:table-cell table:style-name="ce10" office:value-type="float" office:value="-993.48" calcext:value-type="float">
            <text:p>-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0.07" calcext:value-type="float">
            <text:p>3390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056.79" calcext:value-type="float">
            <text:p>-205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56.79" calcext:value-type="float">
            <text:p>-2056,79</text:p>
          </table:table-cell>
          <table:table-cell table:style-name="ce10" office:value-type="float" office:value="1333.28" calcext:value-type="float">
            <text:p>1333,28</text:p>
          </table:table-cell>
          <table:table-cell table:style-name="ce10" office:value-type="float" office:value="2775.48" calcext:value-type="float">
            <text:p>2775,48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ACKSON DA SILVA SANTO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MATERIAL E LOGÍSTICA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990.74" calcext:value-type="float">
            <text:p>10990,74</text:p>
          </table:table-cell>
          <table:table-cell table:style-name="ce10" office:value-type="float" office:value="2396.95" calcext:value-type="float">
            <text:p>2396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387.69" calcext:value-type="float">
            <text:p>13387,6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852.03" calcext:value-type="float">
            <text:p>-1852,03</text:p>
          </table:table-cell>
          <table:table-cell table:style-name="ce10" office:value-type="float" office:value="-866.96" calcext:value-type="float">
            <text:p>-86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70.61" calcext:value-type="float">
            <text:p>-3670,61</text:p>
          </table:table-cell>
          <table:table-cell table:style-name="ce10" office:value-type="float" office:value="9717.08" calcext:value-type="float">
            <text:p>9717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3.98" calcext:value-type="float">
            <text:p>233,98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AILTON RODRIGUES DOS SANT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857.71" calcext:value-type="float">
            <text:p>15857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20.19" calcext:value-type="float">
            <text:p>3020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877.9" calcext:value-type="float">
            <text:p>18877,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90.44" calcext:value-type="float">
            <text:p>-3190,44</text:p>
          </table:table-cell>
          <table:table-cell table:style-name="ce10" office:value-type="float" office:value="-192.55" calcext:value-type="float">
            <text:p>-192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34.61" calcext:value-type="float">
            <text:p>-4334,61</text:p>
          </table:table-cell>
          <table:table-cell table:style-name="ce10" office:value-type="float" office:value="14543.29" calcext:value-type="float">
            <text:p>14543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AIME CHAVES NOBRE FILHO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681.19" calcext:value-type="float">
            <text:p>3681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222.38" calcext:value-type="float">
            <text:p>31222,38</text:p>
          </table:table-cell>
          <table:table-cell table:style-name="ce10" office:value-type="float" office:value="-2350.71" calcext:value-type="float">
            <text:p>-2350,71</text:p>
          </table:table-cell>
          <table:table-cell table:style-name="ce10" office:value-type="float" office:value="-5914.38" calcext:value-type="float">
            <text:p>-5914,38</text:p>
          </table:table-cell>
          <table:table-cell table:style-name="ce10" office:value-type="float" office:value="-3018.32" calcext:value-type="float">
            <text:p>-3018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83.41" calcext:value-type="float">
            <text:p>-11283,41</text:p>
          </table:table-cell>
          <table:table-cell table:style-name="ce10" office:value-type="float" office:value="19938.97" calcext:value-type="float">
            <text:p>19938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AIRO CÉSAR DE AMORIM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508.49" calcext:value-type="float">
            <text:p>2508,4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430.22" calcext:value-type="float">
            <text:p>4430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042.37" calcext:value-type="float">
            <text:p>31042,3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509.31" calcext:value-type="float">
            <text:p>-5509,31</text:p>
          </table:table-cell>
          <table:table-cell table:style-name="ce10" office:value-type="float" office:value="-4354.11" calcext:value-type="float">
            <text:p>-435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15.04" calcext:value-type="float">
            <text:p>-10815,04</text:p>
          </table:table-cell>
          <table:table-cell table:style-name="ce10" office:value-type="float" office:value="20227.33" calcext:value-type="float">
            <text:p>20227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AIRO PINHEIRO DE LYRA NET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3533.2" calcext:value-type="float">
            <text:p>353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75.77" calcext:value-type="float">
            <text:p>3375,77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751.57" calcext:value-type="float">
            <text:p>34751,5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957.71" calcext:value-type="float">
            <text:p>-4957,71</text:p>
          </table:table-cell>
          <table:table-cell table:style-name="ce10" office:value-type="float" office:value="-6830.64" calcext:value-type="float">
            <text:p>-6830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39.97" calcext:value-type="float">
            <text:p>-12739,97</text:p>
          </table:table-cell>
          <table:table-cell table:style-name="ce10" office:value-type="float" office:value="22011.6" calcext:value-type="float">
            <text:p>22011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AMES JOSÉ DE SOUZ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1377.06" calcext:value-type="float">
            <text:p>1377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40.38" calcext:value-type="float">
            <text:p>3540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491.98" calcext:value-type="float">
            <text:p>20491,98</text:p>
          </table:table-cell>
          <table:table-cell table:style-name="ce10" office:value-type="float" office:value="-1959.34" calcext:value-type="float">
            <text:p>-1959,34</text:p>
          </table:table-cell>
          <table:table-cell table:style-name="ce10" office:value-type="float" office:value="-3109.87" calcext:value-type="float">
            <text:p>-3109,87</text:p>
          </table:table-cell>
          <table:table-cell table:style-name="ce10" office:value-type="float" office:value="-2607.8" calcext:value-type="float">
            <text:p>-2607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77.01" calcext:value-type="float">
            <text:p>-7677,01</text:p>
          </table:table-cell>
          <table:table-cell table:style-name="ce10" office:value-type="float" office:value="12814.97" calcext:value-type="float">
            <text:p>12814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AMES NUNES BARBOS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420.5" calcext:value-type="float">
            <text:p>4420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2546.58" calcext:value-type="float">
            <text:p>172546,58</text:p>
          </table:table-cell>
          <table:table-cell table:style-name="ce10" office:value-type="float" office:value="20826.76" calcext:value-type="float">
            <text:p>20826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1669.34" calcext:value-type="float">
            <text:p>211669,34</text:p>
          </table:table-cell>
          <table:table-cell table:style-name="ce10" office:value-type="float" office:value="-1556.61" calcext:value-type="float">
            <text:p>-1556,61</text:p>
          </table:table-cell>
          <table:table-cell table:style-name="ce10" office:value-type="float" office:value="-3538.19" calcext:value-type="float">
            <text:p>-3538,19</text:p>
          </table:table-cell>
          <table:table-cell table:style-name="ce10" office:value-type="float" office:value="-14428" calcext:value-type="float">
            <text:p>-144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522.8" calcext:value-type="float">
            <text:p>-19522,8</text:p>
          </table:table-cell>
          <table:table-cell table:style-name="ce10" office:value-type="float" office:value="192146.54" calcext:value-type="float">
            <text:p>192146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AMMESSON DE ATAÍDE GUIMARÃE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7753.4" calcext:value-type="float">
            <text:p>17753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764.56" calcext:value-type="float">
            <text:p>19764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06.48" calcext:value-type="float">
            <text:p>-3806,48</text:p>
          </table:table-cell>
          <table:table-cell table:style-name="ce10" office:value-type="float" office:value="-4282.49" calcext:value-type="float">
            <text:p>-4282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88.97" calcext:value-type="float">
            <text:p>-8088,97</text:p>
          </table:table-cell>
          <table:table-cell table:style-name="ce10" office:value-type="float" office:value="11675.59" calcext:value-type="float">
            <text:p>11675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ANDER CLOVIS DE ALMEIDA LIM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3533.2" calcext:value-type="float">
            <text:p>353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86.14" calcext:value-type="float">
            <text:p>3186,14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58.85" calcext:value-type="float">
            <text:p>35258,85</text:p>
          </table:table-cell>
          <table:table-cell table:style-name="ce10" office:value-type="float" office:value="-4449.77" calcext:value-type="float">
            <text:p>-4449,77</text:p>
          </table:table-cell>
          <table:table-cell table:style-name="ce10" office:value-type="float" office:value="-6005.91" calcext:value-type="float">
            <text:p>-6005,91</text:p>
          </table:table-cell>
          <table:table-cell table:style-name="ce10" office:value-type="float" office:value="-3290.26" calcext:value-type="float">
            <text:p>-3290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745.94" calcext:value-type="float">
            <text:p>-13745,94</text:p>
          </table:table-cell>
          <table:table-cell table:style-name="ce10" office:value-type="float" office:value="21512.91" calcext:value-type="float">
            <text:p>21512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ANDUY SILVA DE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999.3" calcext:value-type="float">
            <text:p>15999,3</text:p>
          </table:table-cell>
          <table:table-cell table:style-name="ce10" office:value-type="float" office:value="3527.53" calcext:value-type="float">
            <text:p>3527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532.41" calcext:value-type="float">
            <text:p>20532,41</text:p>
          </table:table-cell>
          <table:table-cell table:style-name="ce10" office:value-type="float" office:value="-1759.7" calcext:value-type="float">
            <text:p>-1759,7</text:p>
          </table:table-cell>
          <table:table-cell table:style-name="ce10" office:value-type="float" office:value="-3453.64" calcext:value-type="float">
            <text:p>-3453,64</text:p>
          </table:table-cell>
          <table:table-cell table:style-name="ce10" office:value-type="float" office:value="-1427.52" calcext:value-type="float">
            <text:p>-1427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40.86" calcext:value-type="float">
            <text:p>-6640,86</text:p>
          </table:table-cell>
          <table:table-cell table:style-name="ce10" office:value-type="float" office:value="13891.55" calcext:value-type="float">
            <text:p>13891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ANE MARIA BARBOSA DE ARAÚJ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64.63" calcext:value-type="float">
            <text:p>364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950.44" calcext:value-type="float">
            <text:p>14950,44</text:p>
          </table:table-cell>
          <table:table-cell table:style-name="ce10" office:value-type="float" office:value="-840.92" calcext:value-type="float">
            <text:p>-840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40.86" calcext:value-type="float">
            <text:p>-2240,86</text:p>
          </table:table-cell>
          <table:table-cell table:style-name="ce10" office:value-type="float" office:value="12709.58" calcext:value-type="float">
            <text:p>12709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ANILSON MELO GUIMARÃ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 VT-AR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80.23" calcext:value-type="float">
            <text:p>4980,23</text:p>
          </table:table-cell>
          <table:table-cell table:style-name="ce10" office:value-type="float" office:value="-197.84" calcext:value-type="float">
            <text:p>-19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77.94" calcext:value-type="float">
            <text:p>-1877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75.78" calcext:value-type="float">
            <text:p>-2075,78</text:p>
          </table:table-cell>
          <table:table-cell table:style-name="ce10" office:value-type="float" office:value="2904.45" calcext:value-type="float">
            <text:p>2904,45</text:p>
          </table:table-cell>
          <table:table-cell table:style-name="ce10" office:value-type="float" office:value="1623.8" calcext:value-type="float">
            <text:p>1623,8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ANINE BRAGA QUIRINO LIMA</text:p>
          </table:table-cell>
          <table:table-cell table:style-name="ce10" office:value-type="string" calcext:value-type="string">
            <text:p>ASSISTENTE-JURÍDICO - FC-04</text:p>
          </table:table-cell>
          <table:table-cell table:style-name="ce10" office:value-type="string" calcext:value-type="string">
            <text:p>SECRETARIA JURÍDICO-ADMINISTRATIVA</text:p>
          </table:table-cell>
          <table:table-cell table:style-name="ce10" office:value-type="float" office:value="13132.36" calcext:value-type="float">
            <text:p>13132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29.97" calcext:value-type="float">
            <text:p>2229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675.6" calcext:value-type="float">
            <text:p>17675,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908.01" calcext:value-type="float">
            <text:p>-2908,01</text:p>
          </table:table-cell>
          <table:table-cell table:style-name="ce10" office:value-type="float" office:value="-689.97" calcext:value-type="float">
            <text:p>-689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549.6" calcext:value-type="float">
            <text:p>-4549,6</text:p>
          </table:table-cell>
          <table:table-cell table:style-name="ce10" office:value-type="float" office:value="13126" calcext:value-type="float">
            <text:p>131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AQUELINE COSTA BERESFORD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2148.15" calcext:value-type="float">
            <text:p>12148,15</text:p>
          </table:table-cell>
          <table:table-cell table:style-name="ce10" office:value-type="float" office:value="7184.85" calcext:value-type="float">
            <text:p>7184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115.67" calcext:value-type="float">
            <text:p>21115,67</text:p>
          </table:table-cell>
          <table:table-cell table:style-name="ce10" office:value-type="float" office:value="-1727.71" calcext:value-type="float">
            <text:p>-1727,71</text:p>
          </table:table-cell>
          <table:table-cell table:style-name="ce10" office:value-type="float" office:value="-3880.59" calcext:value-type="float">
            <text:p>-3880,59</text:p>
          </table:table-cell>
          <table:table-cell table:style-name="ce10" office:value-type="float" office:value="-6834.99" calcext:value-type="float">
            <text:p>-6834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443.29" calcext:value-type="float">
            <text:p>-12443,29</text:p>
          </table:table-cell>
          <table:table-cell table:style-name="ce10" office:value-type="float" office:value="8672.38" calcext:value-type="float">
            <text:p>8672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AYRO DE MÉLO CAVALCANTI FILH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86.14" calcext:value-type="float">
            <text:p>3186,14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004.41" calcext:value-type="float">
            <text:p>32004,41</text:p>
          </table:table-cell>
          <table:table-cell table:style-name="ce10" office:value-type="float" office:value="-3820.69" calcext:value-type="float">
            <text:p>-3820,69</text:p>
          </table:table-cell>
          <table:table-cell table:style-name="ce10" office:value-type="float" office:value="-5283.93" calcext:value-type="float">
            <text:p>-5283,93</text:p>
          </table:table-cell>
          <table:table-cell table:style-name="ce10" office:value-type="float" office:value="-2647.88" calcext:value-type="float">
            <text:p>-2647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52.5" calcext:value-type="float">
            <text:p>-11752,5</text:p>
          </table:table-cell>
          <table:table-cell table:style-name="ce10" office:value-type="float" office:value="20251.91" calcext:value-type="float">
            <text:p>20251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EANNE SOARES DE OLIVEIRA DE BIASE WYSZOMIRSKA</text:p>
          </table:table-cell>
          <table:table-cell table:style-name="ce10" office:value-type="string" calcext:value-type="string">
            <text:p>ANALISTA JUDICIÁRIO - NÍVEL SUPERIOR B6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21019.57" calcext:value-type="float">
            <text:p>21019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2822.46" calcext:value-type="float">
            <text:p>2822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26.45" calcext:value-type="float">
            <text:p>25626,4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448.78" calcext:value-type="float">
            <text:p>-4448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400.4" calcext:value-type="float">
            <text:p>-5400,4</text:p>
          </table:table-cell>
          <table:table-cell table:style-name="ce10" office:value-type="float" office:value="20226.05" calcext:value-type="float">
            <text:p>20226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EFFERSON CARVALHEDO STUDART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735.31" calcext:value-type="float">
            <text:p>4735,31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872.51" calcext:value-type="float">
            <text:p>3872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269.42" calcext:value-type="float">
            <text:p>24269,42</text:p>
          </table:table-cell>
          <table:table-cell table:style-name="ce10" office:value-type="float" office:value="-2217.63" calcext:value-type="float">
            <text:p>-2217,63</text:p>
          </table:table-cell>
          <table:table-cell table:style-name="ce10" office:value-type="float" office:value="-4038.43" calcext:value-type="float">
            <text:p>-4038,43</text:p>
          </table:table-cell>
          <table:table-cell table:style-name="ce10" office:value-type="float" office:value="-6911.23" calcext:value-type="float">
            <text:p>-6911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67.29" calcext:value-type="float">
            <text:p>-13167,29</text:p>
          </table:table-cell>
          <table:table-cell table:style-name="ce10" office:value-type="float" office:value="11102.13" calcext:value-type="float">
            <text:p>11102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ÉSSICA MIRANDA CABRAL SOUS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9052.51" calcext:value-type="float">
            <text:p>9052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077.69" calcext:value-type="float">
            <text:p>2077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792.26" calcext:value-type="float">
            <text:p>13792,2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051.08" calcext:value-type="float">
            <text:p>-2051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002.7" calcext:value-type="float">
            <text:p>-3002,7</text:p>
          </table:table-cell>
          <table:table-cell table:style-name="ce10" office:value-type="float" office:value="10789.56" calcext:value-type="float">
            <text:p>10789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HON WESLEY DE JESUS RODRIGUES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/>
          <table:table-cell table:style-name="ce10" office:value-type="float" office:value="9923.97" calcext:value-type="float">
            <text:p>9923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17.69" calcext:value-type="float">
            <text:p>2817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741.66" calcext:value-type="float">
            <text:p>12741,6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506.53" calcext:value-type="float">
            <text:p>-1506,53</text:p>
          </table:table-cell>
          <table:table-cell table:style-name="ce10" office:value-type="float" office:value="-1222.4" calcext:value-type="float">
            <text:p>-1222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80.55" calcext:value-type="float">
            <text:p>-3680,55</text:p>
          </table:table-cell>
          <table:table-cell table:style-name="ce10" office:value-type="float" office:value="9061.11" calcext:value-type="float">
            <text:p>9061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ÃO ALBERTO MEZZOM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6169.2" calcext:value-type="float">
            <text:p>16169,2</text:p>
          </table:table-cell>
          <table:table-cell table:style-name="ce10" office:value-type="float" office:value="4504.4" calcext:value-type="float">
            <text:p>4504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7.52" calcext:value-type="float">
            <text:p>310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781.12" calcext:value-type="float">
            <text:p>23781,12</text:p>
          </table:table-cell>
          <table:table-cell table:style-name="ce10" office:value-type="float" office:value="-2184.92" calcext:value-type="float">
            <text:p>-2184,92</text:p>
          </table:table-cell>
          <table:table-cell table:style-name="ce10" office:value-type="float" office:value="-4123.52" calcext:value-type="float">
            <text:p>-4123,52</text:p>
          </table:table-cell>
          <table:table-cell table:style-name="ce10" office:value-type="float" office:value="-1912.91" calcext:value-type="float">
            <text:p>-1912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21.35" calcext:value-type="float">
            <text:p>-8221,35</text:p>
          </table:table-cell>
          <table:table-cell table:style-name="ce10" office:value-type="float" office:value="15559.77" calcext:value-type="float">
            <text:p>15559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ÃO BATISTA DE VASCONCEL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4680.44" calcext:value-type="float">
            <text:p>4680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068.35" calcext:value-type="float">
            <text:p>22068,35</text:p>
          </table:table-cell>
          <table:table-cell table:style-name="ce10" office:value-type="float" office:value="-2149.7" calcext:value-type="float">
            <text:p>-2149,7</text:p>
          </table:table-cell>
          <table:table-cell table:style-name="ce10" office:value-type="float" office:value="-2860.04" calcext:value-type="float">
            <text:p>-2860,04</text:p>
          </table:table-cell>
          <table:table-cell table:style-name="ce10" office:value-type="float" office:value="-3051.92" calcext:value-type="float">
            <text:p>-3051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61.66" calcext:value-type="float">
            <text:p>-8061,66</text:p>
          </table:table-cell>
          <table:table-cell table:style-name="ce10" office:value-type="float" office:value="14006.69" calcext:value-type="float">
            <text:p>14006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ÃO BOSCO PASTOR GONÇALVE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890.61" calcext:value-type="float">
            <text:p>3890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4.36" calcext:value-type="float">
            <text:p>2264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72.06" calcext:value-type="float">
            <text:p>20172,06</text:p>
          </table:table-cell>
          <table:table-cell table:style-name="ce10" office:value-type="float" office:value="-1492.54" calcext:value-type="float">
            <text:p>-1492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353.41" calcext:value-type="float">
            <text:p>-3353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45.95" calcext:value-type="float">
            <text:p>-4845,95</text:p>
          </table:table-cell>
          <table:table-cell table:style-name="ce10" office:value-type="float" office:value="15326.11" calcext:value-type="float">
            <text:p>15326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ÃO CARLOS DOS SANT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PROJETOS, ORÇAMENTO, PLANEJAMENTO E DE OBRAS,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2021.03" calcext:value-type="float">
            <text:p>2021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87.27" calcext:value-type="float">
            <text:p>5487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638.66" calcext:value-type="float">
            <text:p>21638,6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62.66" calcext:value-type="float">
            <text:p>-3062,66</text:p>
          </table:table-cell>
          <table:table-cell table:style-name="ce10" office:value-type="float" office:value="-7195.12" calcext:value-type="float">
            <text:p>-7195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09.4" calcext:value-type="float">
            <text:p>-11209,4</text:p>
          </table:table-cell>
          <table:table-cell table:style-name="ce10" office:value-type="float" office:value="10429.26" calcext:value-type="float">
            <text:p>10429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ÃO FELIPE BRAGA VALCÁCER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37.74" calcext:value-type="float">
            <text:p>4437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376.61" calcext:value-type="float">
            <text:p>30376,6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449.36" calcext:value-type="float">
            <text:p>-5449,36</text:p>
          </table:table-cell>
          <table:table-cell table:style-name="ce10" office:value-type="float" office:value="-4877.41" calcext:value-type="float">
            <text:p>-4877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78.39" calcext:value-type="float">
            <text:p>-11278,39</text:p>
          </table:table-cell>
          <table:table-cell table:style-name="ce10" office:value-type="float" office:value="19098.22" calcext:value-type="float">
            <text:p>19098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ÃO FONTES CEZAR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JURÍDICO-ADMINISTRATIVA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4679.44" calcext:value-type="float">
            <text:p>4679,44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771.38" calcext:value-type="float">
            <text:p>37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478.81" calcext:value-type="float">
            <text:p>41478,8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9146.98" calcext:value-type="float">
            <text:p>-9146,98</text:p>
          </table:table-cell>
          <table:table-cell table:style-name="ce10" office:value-type="float" office:value="-5307.68" calcext:value-type="float">
            <text:p>-5307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406.28" calcext:value-type="float">
            <text:p>-15406,28</text:p>
          </table:table-cell>
          <table:table-cell table:style-name="ce10" office:value-type="float" office:value="26072.53" calcext:value-type="float">
            <text:p>2607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ÃO GABRIEL CAMPOS DE OLIVEIRA NE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4186.99" calcext:value-type="float">
            <text:p>1418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56.09" calcext:value-type="float">
            <text:p>4156,09</text:p>
          </table:table-cell>
          <table:table-cell table:style-name="ce10" office:value-type="float" office:value="691.35" calcext:value-type="float">
            <text:p>691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034.43" calcext:value-type="float">
            <text:p>19034,4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739.37" calcext:value-type="float">
            <text:p>-2739,37</text:p>
          </table:table-cell>
          <table:table-cell table:style-name="ce10" office:value-type="float" office:value="-1558" calcext:value-type="float">
            <text:p>-15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48.99" calcext:value-type="float">
            <text:p>-5248,99</text:p>
          </table:table-cell>
          <table:table-cell table:style-name="ce10" office:value-type="float" office:value="13785.44" calcext:value-type="float">
            <text:p>13785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ÃO IURI JIVAGO MALHEIROS DE MELL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ÇÃO DE SEGUNDA TURMA (SETP)</text:p>
          </table:table-cell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96.67" calcext:value-type="float">
            <text:p>3396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73.48" calcext:value-type="float">
            <text:p>26673,48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537.14" calcext:value-type="float">
            <text:p>-4537,14</text:p>
          </table:table-cell>
          <table:table-cell table:style-name="ce10" office:value-type="float" office:value="-3484.65" calcext:value-type="float">
            <text:p>-3484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05.86" calcext:value-type="float">
            <text:p>-11305,86</text:p>
          </table:table-cell>
          <table:table-cell table:style-name="ce10" office:value-type="float" office:value="15367.62" calcext:value-type="float">
            <text:p>15367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ÃO JOSÉ DE ALBUQUERQUE SAMPAI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165.78" calcext:value-type="float">
            <text:p>4165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762.81" calcext:value-type="float">
            <text:p>28762,81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795.92" calcext:value-type="float">
            <text:p>-4795,92</text:p>
          </table:table-cell>
          <table:table-cell table:style-name="ce10" office:value-type="float" office:value="-2713.36" calcext:value-type="float">
            <text:p>-2713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93.35" calcext:value-type="float">
            <text:p>-10793,35</text:p>
          </table:table-cell>
          <table:table-cell table:style-name="ce10" office:value-type="float" office:value="17969.46" calcext:value-type="float">
            <text:p>17969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ÃO LUIZ ARAÚJO LIM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style-name="ce10" office:value-type="float" office:value="13932.13" calcext:value-type="float">
            <text:p>13932,13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802.61" calcext:value-type="float">
            <text:p>2802,61</text:p>
          </table:table-cell>
          <table:table-cell table:style-name="ce10" office:value-type="float" office:value="93.1" calcext:value-type="float">
            <text:p>93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239.44" calcext:value-type="float">
            <text:p>27239,44</text:p>
          </table:table-cell>
          <table:table-cell table:style-name="ce10" office:value-type="float" office:value="-2318" calcext:value-type="float">
            <text:p>-2318</text:p>
          </table:table-cell>
          <table:table-cell table:style-name="ce10" office:value-type="float" office:value="-5121.81" calcext:value-type="float">
            <text:p>-5121,81</text:p>
          </table:table-cell>
          <table:table-cell table:style-name="ce10" office:value-type="float" office:value="-1708.49" calcext:value-type="float">
            <text:p>-1708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48.3" calcext:value-type="float">
            <text:p>-9148,3</text:p>
          </table:table-cell>
          <table:table-cell table:style-name="ce10" office:value-type="float" office:value="18091.14" calcext:value-type="float">
            <text:p>18091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ÃO VITAL DE SANTAN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5075.23" calcext:value-type="float">
            <text:p>5075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615.58" calcext:value-type="float">
            <text:p>32615,58</text:p>
          </table:table-cell>
          <table:table-cell table:style-name="ce10" office:value-type="float" office:value="-3658.72" calcext:value-type="float">
            <text:p>-3658,72</text:p>
          </table:table-cell>
          <table:table-cell table:style-name="ce10" office:value-type="float" office:value="-5984.4" calcext:value-type="float">
            <text:p>-5984,4</text:p>
          </table:table-cell>
          <table:table-cell table:style-name="ce10" office:value-type="float" office:value="-3022.88" calcext:value-type="float">
            <text:p>-3022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66" calcext:value-type="float">
            <text:p>-12666</text:p>
          </table:table-cell>
          <table:table-cell table:style-name="ce10" office:value-type="float" office:value="19949.58" calcext:value-type="float">
            <text:p>19949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EL MACHADO DA SILVA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EXECUÇÃO E DE PESQUISA PATRIMONIAL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0766.38" calcext:value-type="float">
            <text:p>10766,38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608.99" calcext:value-type="float">
            <text:p>38608,99</text:p>
          </table:table-cell>
          <table:table-cell table:style-name="ce10" office:value-type="float" office:value="-3071.81" calcext:value-type="float">
            <text:p>-3071,81</text:p>
          </table:table-cell>
          <table:table-cell table:style-name="ce10" office:value-type="float" office:value="-7768.07" calcext:value-type="float">
            <text:p>-7768,07</text:p>
          </table:table-cell>
          <table:table-cell table:style-name="ce10" office:value-type="float" office:value="-5278.17" calcext:value-type="float">
            <text:p>-5278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118.05" calcext:value-type="float">
            <text:p>-16118,05</text:p>
          </table:table-cell>
          <table:table-cell table:style-name="ce10" office:value-type="float" office:value="22490.94" calcext:value-type="float">
            <text:p>22490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HNNY RAMON NASCIMENTO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9732.07" calcext:value-type="float">
            <text:p>973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164.57" calcext:value-type="float">
            <text:p>3164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309.78" calcext:value-type="float">
            <text:p>14309,78</text:p>
          </table:table-cell>
          <table:table-cell table:style-name="ce10" office:value-type="float" office:value="-1163.03" calcext:value-type="float">
            <text:p>-1163,03</text:p>
          </table:table-cell>
          <table:table-cell table:style-name="ce10" office:value-type="float" office:value="-1627.82" calcext:value-type="float">
            <text:p>-1627,82</text:p>
          </table:table-cell>
          <table:table-cell table:style-name="ce10" office:value-type="float" office:value="-1992.7" calcext:value-type="float">
            <text:p>-1992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83.55" calcext:value-type="float">
            <text:p>-4783,55</text:p>
          </table:table-cell>
          <table:table-cell table:style-name="ce10" office:value-type="float" office:value="9526.23" calcext:value-type="float">
            <text:p>9526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RGE ALFREDO CALHEIROS SALGUEIR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5857.71" calcext:value-type="float">
            <text:p>15857,71</text:p>
          </table:table-cell>
          <table:table-cell table:style-name="ce10" office:value-type="float" office:value="740.45" calcext:value-type="float">
            <text:p>740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02.61" calcext:value-type="float">
            <text:p>2802,61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689.98" calcext:value-type="float">
            <text:p>21689,98</text:p>
          </table:table-cell>
          <table:table-cell table:style-name="ce10" office:value-type="float" office:value="-1901.02" calcext:value-type="float">
            <text:p>-1901,02</text:p>
          </table:table-cell>
          <table:table-cell table:style-name="ce10" office:value-type="float" office:value="-2601.68" calcext:value-type="float">
            <text:p>-2601,68</text:p>
          </table:table-cell>
          <table:table-cell table:style-name="ce10" office:value-type="float" office:value="-1637.05" calcext:value-type="float">
            <text:p>-1637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39.75" calcext:value-type="float">
            <text:p>-6139,75</text:p>
          </table:table-cell>
          <table:table-cell table:style-name="ce10" office:value-type="float" office:value="15550.23" calcext:value-type="float">
            <text:p>15550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RGE LUIZ DE MELO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17.12" calcext:value-type="float">
            <text:p>4117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430.39" calcext:value-type="float">
            <text:p>6430,39</text:p>
          </table:table-cell>
          <table:table-cell table:style-name="ce10" office:value-type="float" office:value="-185.42" calcext:value-type="float">
            <text:p>-185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64.42" calcext:value-type="float">
            <text:p>-216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49.84" calcext:value-type="float">
            <text:p>-2349,84</text:p>
          </table:table-cell>
          <table:table-cell table:style-name="ce10" office:value-type="float" office:value="4080.55" calcext:value-type="float">
            <text:p>4080,55</text:p>
          </table:table-cell>
          <table:table-cell table:style-name="ce10" office:value-type="float" office:value="1791.35" calcext:value-type="float">
            <text:p>1791,35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RGE LUIZ PEDROSA MENDE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1008.9" calcext:value-type="float">
            <text:p>11008,9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1511.98" calcext:value-type="float">
            <text:p>1511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180.99" calcext:value-type="float">
            <text:p>38180,99</text:p>
          </table:table-cell>
          <table:table-cell table:style-name="ce10" office:value-type="float" office:value="-3929.34" calcext:value-type="float">
            <text:p>-3929,34</text:p>
          </table:table-cell>
          <table:table-cell table:style-name="ce10" office:value-type="float" office:value="-7990.4" calcext:value-type="float">
            <text:p>-7990,4</text:p>
          </table:table-cell>
          <table:table-cell table:style-name="ce10" office:value-type="float" office:value="-4160.04" calcext:value-type="float">
            <text:p>-4160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079.78" calcext:value-type="float">
            <text:p>-16079,78</text:p>
          </table:table-cell>
          <table:table-cell table:style-name="ce10" office:value-type="float" office:value="22101.21" calcext:value-type="float">
            <text:p>22101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ADELSON GOMES ROCH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2840.47" calcext:value-type="float">
            <text:p>2840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232.48" calcext:value-type="float">
            <text:p>33232,48</text:p>
          </table:table-cell>
          <table:table-cell table:style-name="ce10" office:value-type="float" office:value="-4185.74" calcext:value-type="float">
            <text:p>-4185,74</text:p>
          </table:table-cell>
          <table:table-cell table:style-name="ce10" office:value-type="float" office:value="-5748.5" calcext:value-type="float">
            <text:p>-5748,5</text:p>
          </table:table-cell>
          <table:table-cell table:style-name="ce10" office:value-type="float" office:value="-9740.13" calcext:value-type="float">
            <text:p>-9740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674.37" calcext:value-type="float">
            <text:p>-19674,37</text:p>
          </table:table-cell>
          <table:table-cell table:style-name="ce10" office:value-type="float" office:value="13558.11" calcext:value-type="float">
            <text:p>13558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AILTON PATRIOTA DE OLIVEIRA</text:p>
          </table:table-cell>
          <table:table-cell table:style-name="ce10" office:value-type="string" calcext:value-type="string">
            <text:p>ASSESSOR JURÍDICO - CJ-01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920.74" calcext:value-type="float">
            <text:p>2920,74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055.81" calcext:value-type="float">
            <text:p>3055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137.62" calcext:value-type="float">
            <text:p>27137,62</text:p>
          </table:table-cell>
          <table:table-cell table:style-name="ce10" office:value-type="float" office:value="-2284.13" calcext:value-type="float">
            <text:p>-2284,13</text:p>
          </table:table-cell>
          <table:table-cell table:style-name="ce10" office:value-type="float" office:value="-4929.22" calcext:value-type="float">
            <text:p>-4929,22</text:p>
          </table:table-cell>
          <table:table-cell table:style-name="ce10" office:value-type="float" office:value="-2361.86" calcext:value-type="float">
            <text:p>-2361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75.21" calcext:value-type="float">
            <text:p>-9575,21</text:p>
          </table:table-cell>
          <table:table-cell table:style-name="ce10" office:value-type="float" office:value="17562.41" calcext:value-type="float">
            <text:p>17562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AILTON XISTO DE BARR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857.71" calcext:value-type="float">
            <text:p>15857,71</text:p>
          </table:table-cell>
          <table:table-cell table:style-name="ce10" office:value-type="float" office:value="4445.78" calcext:value-type="float">
            <text:p>4445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870.58" calcext:value-type="float">
            <text:p>23870,5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360.9" calcext:value-type="float">
            <text:p>-4360,9</text:p>
          </table:table-cell>
          <table:table-cell table:style-name="ce10" office:value-type="float" office:value="-2527.62" calcext:value-type="float">
            <text:p>-252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40.14" calcext:value-type="float">
            <text:p>-7840,14</text:p>
          </table:table-cell>
          <table:table-cell table:style-name="ce10" office:value-type="float" office:value="16030.44" calcext:value-type="float">
            <text:p>16030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ALEXANDRE MAGALHÃES DE AZEVED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339.81" calcext:value-type="float">
            <text:p>339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704.35" calcext:value-type="float">
            <text:p>18704,3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882.71" calcext:value-type="float">
            <text:p>-2882,71</text:p>
          </table:table-cell>
          <table:table-cell table:style-name="ce10" office:value-type="float" office:value="-1944.03" calcext:value-type="float">
            <text:p>-1944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78.36" calcext:value-type="float">
            <text:p>-5778,36</text:p>
          </table:table-cell>
          <table:table-cell table:style-name="ce10" office:value-type="float" office:value="12925.99" calcext:value-type="float">
            <text:p>12925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ALISSON PINHEIRO DE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COMUNICAÇÃO SOCIAL</text:p>
          </table:table-cell>
          <table:table-cell table:style-name="ce10" office:value-type="float" office:value="14151.13" calcext:value-type="float">
            <text:p>14151,13</text:p>
          </table:table-cell>
          <table:table-cell table:style-name="ce10" office:value-type="float" office:value="3494.16" calcext:value-type="float">
            <text:p>3494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66.88" calcext:value-type="float">
            <text:p>286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512.17" calcext:value-type="float">
            <text:p>20512,1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629.89" calcext:value-type="float">
            <text:p>-3629,89</text:p>
          </table:table-cell>
          <table:table-cell table:style-name="ce10" office:value-type="float" office:value="-3193.61" calcext:value-type="float">
            <text:p>-3193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75.12" calcext:value-type="float">
            <text:p>-7775,12</text:p>
          </table:table-cell>
          <table:table-cell table:style-name="ce10" office:value-type="float" office:value="12737.05" calcext:value-type="float">
            <text:p>12737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AMARO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9225.22" calcext:value-type="float">
            <text:p>19225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236.38" calcext:value-type="float">
            <text:p>21236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4.38" calcext:value-type="float">
            <text:p>-924,38</text:p>
          </table:table-cell>
          <table:table-cell table:style-name="ce10" office:value-type="float" office:value="-2963.5" calcext:value-type="float">
            <text:p>-2963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87.88" calcext:value-type="float">
            <text:p>-3887,88</text:p>
          </table:table-cell>
          <table:table-cell table:style-name="ce10" office:value-type="float" office:value="17348.5" calcext:value-type="float">
            <text:p>17348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ÂNGELO DE ARAÚJ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449.06" calcext:value-type="float">
            <text:p>3449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-993.48" calcext:value-type="float">
            <text:p>-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64.79" calcext:value-type="float">
            <text:p>27464,79</text:p>
          </table:table-cell>
          <table:table-cell table:style-name="ce10" office:value-type="float" office:value="-2901.54" calcext:value-type="float">
            <text:p>-2901,54</text:p>
          </table:table-cell>
          <table:table-cell table:style-name="ce10" office:value-type="float" office:value="-4990.57" calcext:value-type="float">
            <text:p>-4990,57</text:p>
          </table:table-cell>
          <table:table-cell table:style-name="ce10" office:value-type="float" office:value="-4097.2" calcext:value-type="float">
            <text:p>-4097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89.31" calcext:value-type="float">
            <text:p>-11989,31</text:p>
          </table:table-cell>
          <table:table-cell table:style-name="ce10" office:value-type="float" office:value="15475.48" calcext:value-type="float">
            <text:p>15475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ANTÔNIO JACINTO JÚNIOR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537.61" calcext:value-type="float">
            <text:p>3537,61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554.99" calcext:value-type="float">
            <text:p>3554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423.57" calcext:value-type="float">
            <text:p>28423,57</text:p>
          </table:table-cell>
          <table:table-cell table:style-name="ce10" office:value-type="float" office:value="-2385.91" calcext:value-type="float">
            <text:p>-2385,91</text:p>
          </table:table-cell>
          <table:table-cell table:style-name="ce10" office:value-type="float" office:value="-5274" calcext:value-type="float">
            <text:p>-5274</text:p>
          </table:table-cell>
          <table:table-cell table:style-name="ce10" office:value-type="float" office:value="-5465.01" calcext:value-type="float">
            <text:p>-5465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24.92" calcext:value-type="float">
            <text:p>-13124,92</text:p>
          </table:table-cell>
          <table:table-cell table:style-name="ce10" office:value-type="float" office:value="15298.65" calcext:value-type="float">
            <text:p>15298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ARMANDO DE OLIVEIRA MELO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5347.54" calcext:value-type="float">
            <text:p>5347,54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095.37" calcext:value-type="float">
            <text:p>3095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452.88" calcext:value-type="float">
            <text:p>31452,88</text:p>
          </table:table-cell>
          <table:table-cell table:style-name="ce10" office:value-type="float" office:value="-2304.34" calcext:value-type="float">
            <text:p>-2304,34</text:p>
          </table:table-cell>
          <table:table-cell table:style-name="ce10" office:value-type="float" office:value="-5838.44" calcext:value-type="float">
            <text:p>-5838,44</text:p>
          </table:table-cell>
          <table:table-cell table:style-name="ce10" office:value-type="float" office:value="-4412.31" calcext:value-type="float">
            <text:p>-4412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55.09" calcext:value-type="float">
            <text:p>-12555,09</text:p>
          </table:table-cell>
          <table:table-cell table:style-name="ce10" office:value-type="float" office:value="18897.79" calcext:value-type="float">
            <text:p>18897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BERNARDO NE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631.17" calcext:value-type="float">
            <text:p>15631,17</text:p>
          </table:table-cell>
          <table:table-cell table:style-name="ce10" office:value-type="float" office:value="1193.65" calcext:value-type="float">
            <text:p>1193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66.88" calcext:value-type="float">
            <text:p>286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691.7" calcext:value-type="float">
            <text:p>19691,7</text:p>
          </table:table-cell>
          <table:table-cell table:style-name="ce10" office:value-type="float" office:value="-1929.08" calcext:value-type="float">
            <text:p>-1929,08</text:p>
          </table:table-cell>
          <table:table-cell table:style-name="ce10" office:value-type="float" office:value="-3135.46" calcext:value-type="float">
            <text:p>-3135,46</text:p>
          </table:table-cell>
          <table:table-cell table:style-name="ce10" office:value-type="float" office:value="-2080.66" calcext:value-type="float">
            <text:p>-2080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45.2" calcext:value-type="float">
            <text:p>-7145,2</text:p>
          </table:table-cell>
          <table:table-cell table:style-name="ce10" office:value-type="float" office:value="12546.5" calcext:value-type="float">
            <text:p>12546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BOSCO RIBA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3716.12" calcext:value-type="float">
            <text:p>3716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083.8" calcext:value-type="float">
            <text:p>35083,8</text:p>
          </table:table-cell>
          <table:table-cell table:style-name="ce10" office:value-type="float" office:value="-4484.52" calcext:value-type="float">
            <text:p>-4484,52</text:p>
          </table:table-cell>
          <table:table-cell table:style-name="ce10" office:value-type="float" office:value="-6175.45" calcext:value-type="float">
            <text:p>-6175,45</text:p>
          </table:table-cell>
          <table:table-cell table:style-name="ce10" office:value-type="float" office:value="-3553.22" calcext:value-type="float">
            <text:p>-3553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213.19" calcext:value-type="float">
            <text:p>-14213,19</text:p>
          </table:table-cell>
          <table:table-cell table:style-name="ce10" office:value-type="float" office:value="20870.61" calcext:value-type="float">
            <text:p>20870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CARLOS DA SILVA JÚNIOR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210.76" calcext:value-type="float">
            <text:p>3210,76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4.48" calcext:value-type="float">
            <text:p>7144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90" calcext:value-type="float">
            <text:p>-17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90" calcext:value-type="float">
            <text:p>-1790</text:p>
          </table:table-cell>
          <table:table-cell table:style-name="ce10" office:value-type="float" office:value="5354.48" calcext:value-type="float">
            <text:p>5354,48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CARLOS NICÁCIO DE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857.71" calcext:value-type="float">
            <text:p>15857,71</text:p>
          </table:table-cell>
          <table:table-cell table:style-name="ce10" office:value-type="float" office:value="5783.57" calcext:value-type="float">
            <text:p>5783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3.45" calcext:value-type="float">
            <text:p>3463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104.73" calcext:value-type="float">
            <text:p>25104,73</text:p>
          </table:table-cell>
          <table:table-cell table:style-name="ce10" office:value-type="float" office:value="-2346.04" calcext:value-type="float">
            <text:p>-2346,04</text:p>
          </table:table-cell>
          <table:table-cell table:style-name="ce10" office:value-type="float" office:value="-4345.32" calcext:value-type="float">
            <text:p>-4345,32</text:p>
          </table:table-cell>
          <table:table-cell table:style-name="ce10" office:value-type="float" office:value="-6707.35" calcext:value-type="float">
            <text:p>-6707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398.71" calcext:value-type="float">
            <text:p>-13398,71</text:p>
          </table:table-cell>
          <table:table-cell table:style-name="ce10" office:value-type="float" office:value="11706.02" calcext:value-type="float">
            <text:p>11706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CÍCERO DOS SANTOS</text:p>
          </table:table-cell>
          <table:table-cell table:style-name="ce10" office:value-type="string" calcext:value-type="string">
            <text:p>ANALISTA JUDICIÁRIO - NÍVEL SUPERIOR A4</text:p>
          </table:table-cell>
          <table:table-cell table:style-name="ce10" office:value-type="string" calcext:value-type="string">
            <text:p>DIVISÃO DE INFRAESTRUTURA TECNOLÓGICA (SETIC)</text:p>
          </table:table-cell>
          <table:table-cell table:style-name="ce10" office:value-type="float" office:value="16380.92" calcext:value-type="float">
            <text:p>16380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54.76" calcext:value-type="float">
            <text:p>3554,76</text:p>
          </table:table-cell>
          <table:table-cell table:style-name="ce10" office:value-type="float" office:value="1119.32" calcext:value-type="float">
            <text:p>1119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055" calcext:value-type="float">
            <text:p>2105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400.85" calcext:value-type="float">
            <text:p>-3400,85</text:p>
          </table:table-cell>
          <table:table-cell table:style-name="ce10" office:value-type="float" office:value="-932.17" calcext:value-type="float">
            <text:p>-932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84.64" calcext:value-type="float">
            <text:p>-5284,64</text:p>
          </table:table-cell>
          <table:table-cell table:style-name="ce10" office:value-type="float" office:value="15770.36" calcext:value-type="float">
            <text:p>15770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CÍCERO PEIXOTO NET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826.81" calcext:value-type="float">
            <text:p>282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257.04" calcext:value-type="float">
            <text:p>18257,0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786.84" calcext:value-type="float">
            <text:p>-2786,84</text:p>
          </table:table-cell>
          <table:table-cell table:style-name="ce10" office:value-type="float" office:value="-1499.66" calcext:value-type="float">
            <text:p>-1499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88.71" calcext:value-type="float">
            <text:p>-6088,71</text:p>
          </table:table-cell>
          <table:table-cell table:style-name="ce10" office:value-type="float" office:value="12168.33" calcext:value-type="float">
            <text:p>12168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ERIGLEIDSON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300.26" calcext:value-type="float">
            <text:p>14300,26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47.11" calcext:value-type="float">
            <text:p>3247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814.99" calcext:value-type="float">
            <text:p>20814,9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556.47" calcext:value-type="float">
            <text:p>-3556,47</text:p>
          </table:table-cell>
          <table:table-cell table:style-name="ce10" office:value-type="float" office:value="-2722.3" calcext:value-type="float">
            <text:p>-2722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30.39" calcext:value-type="float">
            <text:p>-7230,39</text:p>
          </table:table-cell>
          <table:table-cell table:style-name="ce10" office:value-type="float" office:value="13584.6" calcext:value-type="float">
            <text:p>13584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EXPEDITO DE SÁ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875.5" calcext:value-type="float">
            <text:p>13875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37.01" calcext:value-type="float">
            <text:p>16437,01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2417.33" calcext:value-type="float">
            <text:p>-2417,33</text:p>
          </table:table-cell>
          <table:table-cell table:style-name="ce10" office:value-type="float" office:value="-2643.7" calcext:value-type="float">
            <text:p>-264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41.76" calcext:value-type="float">
            <text:p>-6841,76</text:p>
          </table:table-cell>
          <table:table-cell table:style-name="ce10" office:value-type="float" office:value="9595.25" calcext:value-type="float">
            <text:p>9595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FEIJÓ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15857.71" calcext:value-type="float">
            <text:p>15857,71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60.57" calcext:value-type="float">
            <text:p>4560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685.9" calcext:value-type="float">
            <text:p>23685,9</text:p>
          </table:table-cell>
          <table:table-cell table:style-name="ce10" office:value-type="float" office:value="-2318" calcext:value-type="float">
            <text:p>-2318</text:p>
          </table:table-cell>
          <table:table-cell table:style-name="ce10" office:value-type="float" office:value="-3609.01" calcext:value-type="float">
            <text:p>-3609,01</text:p>
          </table:table-cell>
          <table:table-cell table:style-name="ce10" office:value-type="float" office:value="-4000.4" calcext:value-type="float">
            <text:p>-4000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27.41" calcext:value-type="float">
            <text:p>-9927,41</text:p>
          </table:table-cell>
          <table:table-cell table:style-name="ce10" office:value-type="float" office:value="13758.49" calcext:value-type="float">
            <text:p>13758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HELDER PAIVA MONTEIR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3991.96" calcext:value-type="float">
            <text:p>3991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4.83" calcext:value-type="float">
            <text:p>1654,83</text:p>
          </table:table-cell>
          <table:table-cell table:style-name="ce10" office:value-type="float" office:value="3313.97" calcext:value-type="float">
            <text:p>3313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11.06" calcext:value-type="float">
            <text:p>35211,06</text:p>
          </table:table-cell>
          <table:table-cell table:style-name="ce10" office:value-type="float" office:value="-3585.36" calcext:value-type="float">
            <text:p>-3585,36</text:p>
          </table:table-cell>
          <table:table-cell table:style-name="ce10" office:value-type="float" office:value="-5323.05" calcext:value-type="float">
            <text:p>-5323,05</text:p>
          </table:table-cell>
          <table:table-cell table:style-name="ce10" office:value-type="float" office:value="-6047.09" calcext:value-type="float">
            <text:p>-604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955.5" calcext:value-type="float">
            <text:p>-14955,5</text:p>
          </table:table-cell>
          <table:table-cell table:style-name="ce10" office:value-type="float" office:value="20255.56" calcext:value-type="float">
            <text:p>20255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HENRIQUE CARVALHO DE SANT ANN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3634.9" calcext:value-type="float">
            <text:p>3634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07.67" calcext:value-type="float">
            <text:p>3607,67</text:p>
          </table:table-cell>
          <table:table-cell table:style-name="ce10" office:value-type="float" office:value="1831.37" calcext:value-type="float">
            <text:p>1831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03" calcext:value-type="float">
            <text:p>35603</text:p>
          </table:table-cell>
          <table:table-cell table:style-name="ce10" office:value-type="float" office:value="-4469.09" calcext:value-type="float">
            <text:p>-4469,09</text:p>
          </table:table-cell>
          <table:table-cell table:style-name="ce10" office:value-type="float" office:value="-6053.08" calcext:value-type="float">
            <text:p>-6053,08</text:p>
          </table:table-cell>
          <table:table-cell table:style-name="ce10" office:value-type="float" office:value="-3001.1" calcext:value-type="float">
            <text:p>-300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23.27" calcext:value-type="float">
            <text:p>-13523,27</text:p>
          </table:table-cell>
          <table:table-cell table:style-name="ce10" office:value-type="float" office:value="22079.73" calcext:value-type="float">
            <text:p>22079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HUMBERTO CUNHA VASSAL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SOLIDAÇÃO DE DADOS (SECR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55.69" calcext:value-type="float">
            <text:p>3755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523.58" calcext:value-type="float">
            <text:p>23523,58</text:p>
          </table:table-cell>
          <table:table-cell table:style-name="ce10" office:value-type="float" office:value="-2350.71" calcext:value-type="float">
            <text:p>-2350,71</text:p>
          </table:table-cell>
          <table:table-cell table:style-name="ce10" office:value-type="float" office:value="-3776.72" calcext:value-type="float">
            <text:p>-3776,72</text:p>
          </table:table-cell>
          <table:table-cell table:style-name="ce10" office:value-type="float" office:value="-3954.33" calcext:value-type="float">
            <text:p>-3954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81.76" calcext:value-type="float">
            <text:p>-10081,76</text:p>
          </table:table-cell>
          <table:table-cell table:style-name="ce10" office:value-type="float" office:value="13441.82" calcext:value-type="float">
            <text:p>13441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JUSTINO LIMA FILHO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PAL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3684.25" calcext:value-type="float">
            <text:p>3684,25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544.27" calcext:value-type="float">
            <text:p>4544,27</text:p>
          </table:table-cell>
          <table:table-cell table:style-name="ce10" office:value-type="float" office:value="4578.42" calcext:value-type="float">
            <text:p>4578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326.95" calcext:value-type="float">
            <text:p>28326,9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52.61" calcext:value-type="float">
            <text:p>-3052,61</text:p>
          </table:table-cell>
          <table:table-cell table:style-name="ce10" office:value-type="float" office:value="-3138.75" calcext:value-type="float">
            <text:p>-3138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42.98" calcext:value-type="float">
            <text:p>-7142,98</text:p>
          </table:table-cell>
          <table:table-cell table:style-name="ce10" office:value-type="float" office:value="21183.97" calcext:value-type="float">
            <text:p>21183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KLEBER TENÓRIO MAGALHÃ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46228.4" calcext:value-type="float">
            <text:p>46228,4</text:p>
          </table:table-cell>
          <table:table-cell table:style-name="ce10" office:value-type="float" office:value="4679.44" calcext:value-type="float">
            <text:p>4679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94.27" calcext:value-type="float">
            <text:p>4394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5302.11" calcext:value-type="float">
            <text:p>55302,1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435.7" calcext:value-type="float">
            <text:p>-7435,7</text:p>
          </table:table-cell>
          <table:table-cell table:style-name="ce10" office:value-type="float" office:value="-6542.11" calcext:value-type="float">
            <text:p>-6542,11</text:p>
          </table:table-cell>
          <table:table-cell table:style-name="ce10" office:value-type="float" office:value="-3590.03" calcext:value-type="float">
            <text:p>-3590,03</text:p>
          </table:table-cell>
          <table:table-cell table:style-name="ce10" office:value-type="float" office:value="-18519.46" calcext:value-type="float">
            <text:p>-18519,46</text:p>
          </table:table-cell>
          <table:table-cell table:style-name="ce10" office:value-type="float" office:value="36782.65" calcext:value-type="float">
            <text:p>36782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LÉCIO PEDROSA MENDES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MANUTENÇÃO E PROJETOS 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5296.78" calcext:value-type="float">
            <text:p>5296,78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093.65" calcext:value-type="float">
            <text:p>40093,6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9088.08" calcext:value-type="float">
            <text:p>-9088,08</text:p>
          </table:table-cell>
          <table:table-cell table:style-name="ce10" office:value-type="float" office:value="-3951.31" calcext:value-type="float">
            <text:p>-3951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91.01" calcext:value-type="float">
            <text:p>-13991,01</text:p>
          </table:table-cell>
          <table:table-cell table:style-name="ce10" office:value-type="float" office:value="26102.64" calcext:value-type="float">
            <text:p>26102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LESSA DOS SANTO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14747.81" calcext:value-type="float">
            <text:p>14747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312.36" calcext:value-type="float">
            <text:p>42312,36</text:p>
          </table:table-cell>
          <table:table-cell table:style-name="ce10" office:value-type="float" office:value="-5496.51" calcext:value-type="float">
            <text:p>-5496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71.3" calcext:value-type="float">
            <text:p>-6471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67.81" calcext:value-type="float">
            <text:p>-11967,81</text:p>
          </table:table-cell>
          <table:table-cell table:style-name="ce10" office:value-type="float" office:value="30344.55" calcext:value-type="float">
            <text:p>30344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LUCIANO DE MENEZES JÚNIOR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409.05" calcext:value-type="float">
            <text:p>2409,05</text:p>
          </table:table-cell>
          <table:table-cell table:style-name="ce10" office:value-type="float" office:value="5997.29" calcext:value-type="float">
            <text:p>5997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142.12" calcext:value-type="float">
            <text:p>25142,1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661.97" calcext:value-type="float">
            <text:p>-4661,97</text:p>
          </table:table-cell>
          <table:table-cell table:style-name="ce10" office:value-type="float" office:value="-1916.67" calcext:value-type="float">
            <text:p>-1916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30.26" calcext:value-type="float">
            <text:p>-7530,26</text:p>
          </table:table-cell>
          <table:table-cell table:style-name="ce10" office:value-type="float" office:value="17611.86" calcext:value-type="float">
            <text:p>17611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LUIZ DE ALMEIDA JÚNIOR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COMPANHAMENTO DAS DESPESAS, DA EXECUÇÃO ORÇAMENTÁRIA E DA ANÁLISE DE PAGAMENTO (COD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627.18" calcext:value-type="float">
            <text:p>627,18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42.68" calcext:value-type="float">
            <text:p>2842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70.12" calcext:value-type="float">
            <text:p>19970,12</text:p>
          </table:table-cell>
          <table:table-cell table:style-name="ce10" office:value-type="float" office:value="-1905.69" calcext:value-type="float">
            <text:p>-1905,69</text:p>
          </table:table-cell>
          <table:table-cell table:style-name="ce10" office:value-type="float" office:value="-3225.11" calcext:value-type="float">
            <text:p>-3225,11</text:p>
          </table:table-cell>
          <table:table-cell table:style-name="ce10" office:value-type="float" office:value="-1768.08" calcext:value-type="float">
            <text:p>-1768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98.88" calcext:value-type="float">
            <text:p>-6898,88</text:p>
          </table:table-cell>
          <table:table-cell table:style-name="ce10" office:value-type="float" office:value="13071.24" calcext:value-type="float">
            <text:p>13071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LUIZ PEDROS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3494.16" calcext:value-type="float">
            <text:p>3494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055.66" calcext:value-type="float">
            <text:p>21055,66</text:p>
          </table:table-cell>
          <table:table-cell table:style-name="ce10" office:value-type="float" office:value="-1684.1" calcext:value-type="float">
            <text:p>-1684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02.75" calcext:value-type="float">
            <text:p>-3802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86.85" calcext:value-type="float">
            <text:p>-5486,85</text:p>
          </table:table-cell>
          <table:table-cell table:style-name="ce10" office:value-type="float" office:value="15568.81" calcext:value-type="float">
            <text:p>15568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MÁRCIO DE ARAÚJO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ª VT-AR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491.56" calcext:value-type="float">
            <text:p>3491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136.07" calcext:value-type="float">
            <text:p>5136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286.78" calcext:value-type="float">
            <text:p>-2286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86.78" calcext:value-type="float">
            <text:p>-2286,78</text:p>
          </table:table-cell>
          <table:table-cell table:style-name="ce10" office:value-type="float" office:value="2849.29" calcext:value-type="float">
            <text:p>2849,29</text:p>
          </table:table-cell>
          <table:table-cell table:style-name="ce10" office:value-type="float" office:value="1897.5" calcext:value-type="float">
            <text:p>1897,5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MILTON SANT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JORNALISMO (CCOM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5604.89" calcext:value-type="float">
            <text:p>5604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1.38" calcext:value-type="float">
            <text:p>3771,38</text:p>
          </table:table-cell>
          <table:table-cell table:style-name="ce10" office:value-type="float" office:value="74.62" calcext:value-type="float">
            <text:p>74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43.22" calcext:value-type="float">
            <text:p>23043,22</text:p>
          </table:table-cell>
          <table:table-cell table:style-name="ce10" office:value-type="float" office:value="-2280.63" calcext:value-type="float">
            <text:p>-2280,63</text:p>
          </table:table-cell>
          <table:table-cell table:style-name="ce10" office:value-type="float" office:value="-3711.72" calcext:value-type="float">
            <text:p>-3711,72</text:p>
          </table:table-cell>
          <table:table-cell table:style-name="ce10" office:value-type="float" office:value="-2799.87" calcext:value-type="float">
            <text:p>-2799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92.22" calcext:value-type="float">
            <text:p>-8792,22</text:p>
          </table:table-cell>
          <table:table-cell table:style-name="ce10" office:value-type="float" office:value="14251" calcext:value-type="float">
            <text:p>14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MIRIEL MORGADO PORTELA GOMEZ</text:p>
          </table:table-cell>
          <table:table-cell table:style-name="ce10" office:value-type="string" calcext:value-type="string">
            <text:p>COORDENADOR DE POLÍCIA JUDICIAL - CJ-02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437.53" calcext:value-type="float">
            <text:p>3437,53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4722.28" calcext:value-type="float">
            <text:p>4722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169.78" calcext:value-type="float">
            <text:p>31169,7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946.23" calcext:value-type="float">
            <text:p>-5946,23</text:p>
          </table:table-cell>
          <table:table-cell table:style-name="ce10" office:value-type="float" office:value="-4319.18" calcext:value-type="float">
            <text:p>-4319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17.03" calcext:value-type="float">
            <text:p>-11217,03</text:p>
          </table:table-cell>
          <table:table-cell table:style-name="ce10" office:value-type="float" office:value="19952.75" calcext:value-type="float">
            <text:p>19952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OTÁVIO MARTINS RODRIGUE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395.22" calcext:value-type="float">
            <text:p>2395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405.79" calcext:value-type="float">
            <text:p>17405,79</text:p>
          </table:table-cell>
          <table:table-cell table:style-name="ce10" office:value-type="float" office:value="-1245.8" calcext:value-type="float">
            <text:p>-1245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45.74" calcext:value-type="float">
            <text:p>-2645,74</text:p>
          </table:table-cell>
          <table:table-cell table:style-name="ce10" office:value-type="float" office:value="14760.05" calcext:value-type="float">
            <text:p>14760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RAMIRO MAURÍCIO DA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44.76" calcext:value-type="float">
            <text:p>3744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231.62" calcext:value-type="float">
            <text:p>19231,62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646" calcext:value-type="float">
            <text:p>-2646</text:p>
          </table:table-cell>
          <table:table-cell table:style-name="ce10" office:value-type="float" office:value="-3375.92" calcext:value-type="float">
            <text:p>-3375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24.13" calcext:value-type="float">
            <text:p>-7824,13</text:p>
          </table:table-cell>
          <table:table-cell table:style-name="ce10" office:value-type="float" office:value="11407.49" calcext:value-type="float">
            <text:p>11407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RIBAMAR DE CARVALHO JÚNIOR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250.6" calcext:value-type="float">
            <text:p>4250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918.35" calcext:value-type="float">
            <text:p>62918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1186.04" calcext:value-type="float">
            <text:p>81186,04</text:p>
          </table:table-cell>
          <table:table-cell table:style-name="ce10" office:value-type="float" office:value="-1551.94" calcext:value-type="float">
            <text:p>-1551,94</text:p>
          </table:table-cell>
          <table:table-cell table:style-name="ce10" office:value-type="float" office:value="-3688.1" calcext:value-type="float">
            <text:p>-3688,1</text:p>
          </table:table-cell>
          <table:table-cell table:style-name="ce10" office:value-type="float" office:value="-2882.55" calcext:value-type="float">
            <text:p>-2882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22.59" calcext:value-type="float">
            <text:p>-8122,59</text:p>
          </table:table-cell>
          <table:table-cell table:style-name="ce10" office:value-type="float" office:value="73063.45" calcext:value-type="float">
            <text:p>73063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RICARDO COSTA DE OLIVEIRA</text:p>
          </table:table-cell>
          <table:table-cell table:style-name="ce10" office:value-type="string" calcext:value-type="string">
            <text:p>COMISSIONADO</text:p>
          </table:table-cell>
          <table:table-cell table:style-name="ce10"/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6402.03" calcext:value-type="float">
            <text:p>6402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02.03" calcext:value-type="float">
            <text:p>6402,0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402.03" calcext:value-type="float">
            <text:p>6402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SONISVAL SAMPAI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ª VT-AR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955.82" calcext:value-type="float">
            <text:p>4955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617.88" calcext:value-type="float">
            <text:p>7617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034.18" calcext:value-type="float">
            <text:p>-203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34.18" calcext:value-type="float">
            <text:p>-2034,18</text:p>
          </table:table-cell>
          <table:table-cell table:style-name="ce10" office:value-type="float" office:value="5583.7" calcext:value-type="float">
            <text:p>5583,7</text:p>
          </table:table-cell>
          <table:table-cell table:style-name="ce10" office:value-type="float" office:value="1702.81" calcext:value-type="float">
            <text:p>1702,81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É SÓSTENES NASCIMENTO DE LIMA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CORREIÇÕES, NORMATIZAÇÃO E PROCESS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4601.26" calcext:value-type="float">
            <text:p>4601,26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6211.25" calcext:value-type="float">
            <text:p>6211,25</text:p>
          </table:table-cell>
          <table:table-cell table:style-name="ce10" office:value-type="float" office:value="950.69" calcext:value-type="float">
            <text:p>950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02.07" calcext:value-type="float">
            <text:p>37702,07</text:p>
          </table:table-cell>
          <table:table-cell table:style-name="ce10" office:value-type="float" office:value="-4043.28" calcext:value-type="float">
            <text:p>-4043,28</text:p>
          </table:table-cell>
          <table:table-cell table:style-name="ce10" office:value-type="float" office:value="-5643.68" calcext:value-type="float">
            <text:p>-5643,68</text:p>
          </table:table-cell>
          <table:table-cell table:style-name="ce10" office:value-type="float" office:value="-5978.97" calcext:value-type="float">
            <text:p>-5978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665.93" calcext:value-type="float">
            <text:p>-15665,93</text:p>
          </table:table-cell>
          <table:table-cell table:style-name="ce10" office:value-type="float" office:value="22036.14" calcext:value-type="float">
            <text:p>22036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ENEIDE MARTINS ROCHA MONTEIR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880.36" calcext:value-type="float">
            <text:p>5880,36</text:p>
          </table:table-cell>
          <table:table-cell table:style-name="ce10" office:value-type="float" office:value="-323.86" calcext:value-type="float">
            <text:p>-323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60.37" calcext:value-type="float">
            <text:p>-2060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84.23" calcext:value-type="float">
            <text:p>-2384,23</text:p>
          </table:table-cell>
          <table:table-cell table:style-name="ce10" office:value-type="float" office:value="3496.13" calcext:value-type="float">
            <text:p>3496,13</text:p>
          </table:table-cell>
          <table:table-cell table:style-name="ce10" office:value-type="float" office:value="1694.4" calcext:value-type="float">
            <text:p>1694,4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ETE MARIA SILVA BARR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2950.48" calcext:value-type="float">
            <text:p>12950,48</text:p>
          </table:table-cell>
          <table:table-cell table:style-name="ce10" office:value-type="float" office:value="13953.91" calcext:value-type="float">
            <text:p>13953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909.97" calcext:value-type="float">
            <text:p>27909,97</text:p>
          </table:table-cell>
          <table:table-cell table:style-name="ce10" office:value-type="float" office:value="-2976.99" calcext:value-type="float">
            <text:p>-297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75.1" calcext:value-type="float">
            <text:p>-4875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52.09" calcext:value-type="float">
            <text:p>-7852,09</text:p>
          </table:table-cell>
          <table:table-cell table:style-name="ce10" office:value-type="float" office:value="20057.88" calcext:value-type="float">
            <text:p>20057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IAS JACINTO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0.95" calcext:value-type="float">
            <text:p>1310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652.3" calcext:value-type="float">
            <text:p>18652,3</text:p>
          </table:table-cell>
          <table:table-cell table:style-name="ce10" office:value-type="float" office:value="-1399.09" calcext:value-type="float">
            <text:p>-1399,09</text:p>
          </table:table-cell>
          <table:table-cell table:style-name="ce10" office:value-type="float" office:value="-2361.65" calcext:value-type="float">
            <text:p>-2361,65</text:p>
          </table:table-cell>
          <table:table-cell table:style-name="ce10" office:value-type="float" office:value="-2983.17" calcext:value-type="float">
            <text:p>-2983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43.91" calcext:value-type="float">
            <text:p>-6743,91</text:p>
          </table:table-cell>
          <table:table-cell table:style-name="ce10" office:value-type="float" office:value="11908.39" calcext:value-type="float">
            <text:p>11908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INALDO ALV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91.04" calcext:value-type="float">
            <text:p>4191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321.26" calcext:value-type="float">
            <text:p>-1321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21.26" calcext:value-type="float">
            <text:p>-1321,26</text:p>
          </table:table-cell>
          <table:table-cell table:style-name="ce10" office:value-type="float" office:value="2869.78" calcext:value-type="float">
            <text:p>2869,78</text:p>
          </table:table-cell>
          <table:table-cell table:style-name="ce10" office:value-type="float" office:value="3186" calcext:value-type="float">
            <text:p>3186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SELMA DE FARIAS CARVALH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1326.15" calcext:value-type="float">
            <text:p>1326,15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23.17" calcext:value-type="float">
            <text:p>2723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436.31" calcext:value-type="float">
            <text:p>20436,31</text:p>
          </table:table-cell>
          <table:table-cell table:style-name="ce10" office:value-type="float" office:value="-2021.02" calcext:value-type="float">
            <text:p>-2021,02</text:p>
          </table:table-cell>
          <table:table-cell table:style-name="ce10" office:value-type="float" office:value="-3354.47" calcext:value-type="float">
            <text:p>-3354,47</text:p>
          </table:table-cell>
          <table:table-cell table:style-name="ce10" office:value-type="float" office:value="-6550.68" calcext:value-type="float">
            <text:p>-655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26.17" calcext:value-type="float">
            <text:p>-11926,17</text:p>
          </table:table-cell>
          <table:table-cell table:style-name="ce10" office:value-type="float" office:value="8510.14" calcext:value-type="float">
            <text:p>8510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OSUÉ SOARES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3233.27" calcext:value-type="float">
            <text:p>23233,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3233.27" calcext:value-type="float">
            <text:p>23233,27</text:p>
          </table:table-cell>
          <table:table-cell table:style-name="ce10" office:value-type="float" office:value="-2371.26" calcext:value-type="float">
            <text:p>-2371,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-2371.26" calcext:value-type="float">
            <text:p>-2371,26</text:p>
          </table:table-cell>
          <table:table-cell table:style-name="ce10" office:value-type="float" office:value="20862.01" calcext:value-type="float">
            <text:p>20862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ULIANA ALEJANDRA FARIAS DE MEL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13506.05" calcext:value-type="float">
            <text:p>13506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915.45" calcext:value-type="float">
            <text:p>2915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083.56" calcext:value-type="float">
            <text:p>19083,5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275.8" calcext:value-type="float">
            <text:p>-3275,8</text:p>
          </table:table-cell>
          <table:table-cell table:style-name="ce10" office:value-type="float" office:value="-1623.01" calcext:value-type="float">
            <text:p>-1623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50.43" calcext:value-type="float">
            <text:p>-5850,43</text:p>
          </table:table-cell>
          <table:table-cell table:style-name="ce10" office:value-type="float" office:value="13233.13" calcext:value-type="float">
            <text:p>13233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ULIANA DE MELO MONTEIR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DIVISÃO DE ORDENAÇÃO DE DESPESAS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29.36" calcext:value-type="float">
            <text:p>429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9.36" calcext:value-type="float">
            <text:p>429,3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29.36" calcext:value-type="float">
            <text:p>429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ULIANA LÔBO ARCANJO DE ALCÂNTAR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0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ULIANA MENDES SANTOS MARQU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ÚLIO CABRAL FREITAS DE SANTANA</text:p>
          </table:table-cell>
          <table:table-cell table:style-name="ce10" office:value-type="string" calcext:value-type="string">
            <text:p>ASSESSOR JURÍDICO III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299.03" calcext:value-type="float">
            <text:p>3299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573.37" calcext:value-type="float">
            <text:p>24573,3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450.63" calcext:value-type="float">
            <text:p>-4450,63</text:p>
          </table:table-cell>
          <table:table-cell table:style-name="ce10" office:value-type="float" office:value="-2936.9" calcext:value-type="float">
            <text:p>-2936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39.15" calcext:value-type="float">
            <text:p>-8339,15</text:p>
          </table:table-cell>
          <table:table-cell table:style-name="ce10" office:value-type="float" office:value="16234.22" calcext:value-type="float">
            <text:p>16234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JUSSARA JOSEDITE DE JESUS CAVALCANTE DE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017.09" calcext:value-type="float">
            <text:p>1401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824.83" calcext:value-type="float">
            <text:p>6824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841.92" calcext:value-type="float">
            <text:p>20841,92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241.81" calcext:value-type="float">
            <text:p>-2241,81</text:p>
          </table:table-cell>
          <table:table-cell table:style-name="ce10" office:value-type="float" office:value="-4921.19" calcext:value-type="float">
            <text:p>-4921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65.21" calcext:value-type="float">
            <text:p>-8965,21</text:p>
          </table:table-cell>
          <table:table-cell table:style-name="ce10" office:value-type="float" office:value="11876.71" calcext:value-type="float">
            <text:p>11876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KAMILLA AYSSA SILVA BARRETO FERRAZ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COMUNICAÇÃO SOCIAL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2650.15" calcext:value-type="float">
            <text:p>2650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603.49" calcext:value-type="float">
            <text:p>25603,49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4855.69" calcext:value-type="float">
            <text:p>-4855,69</text:p>
          </table:table-cell>
          <table:table-cell table:style-name="ce10" office:value-type="float" office:value="-1790.8" calcext:value-type="float">
            <text:p>-1790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48.7" calcext:value-type="float">
            <text:p>-8448,7</text:p>
          </table:table-cell>
          <table:table-cell table:style-name="ce10" office:value-type="float" office:value="17154.79" calcext:value-type="float">
            <text:p>17154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50.91" calcext:value-type="float">
            <text:p>2250,91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KARIEN RODRIGUES DA SILVEIRA TRINDADE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692.45" calcext:value-type="float">
            <text:p>3692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484.87" calcext:value-type="float">
            <text:p>20484,87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109.3" calcext:value-type="float">
            <text:p>-3109,3</text:p>
          </table:table-cell>
          <table:table-cell table:style-name="ce10" office:value-type="float" office:value="-3689.84" calcext:value-type="float">
            <text:p>-3689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01.35" calcext:value-type="float">
            <text:p>-8601,35</text:p>
          </table:table-cell>
          <table:table-cell table:style-name="ce10" office:value-type="float" office:value="11883.52" calcext:value-type="float">
            <text:p>11883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KARLA AZEVEDO DE ALBUQUERQUE RIBEIR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GESTÃO DO QUADRO DE SERVIDORES (SEGES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1808.62" calcext:value-type="float">
            <text:p>1808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9.59" calcext:value-type="float">
            <text:p>23139,5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506.48" calcext:value-type="float">
            <text:p>-4506,48</text:p>
          </table:table-cell>
          <table:table-cell table:style-name="ce10" office:value-type="float" office:value="-1052.73" calcext:value-type="float">
            <text:p>-1052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10.83" calcext:value-type="float">
            <text:p>-6510,83</text:p>
          </table:table-cell>
          <table:table-cell table:style-name="ce10" office:value-type="float" office:value="16628.76" calcext:value-type="float">
            <text:p>16628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KARLA NOLASCO SANTOS UCHÔA</text:p>
          </table:table-cell>
          <table:table-cell table:style-name="ce10" office:value-type="string" calcext:value-type="string">
            <text:p>ASSESSOR' - CJ-03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13932.13" calcext:value-type="float">
            <text:p>13932,13</text:p>
          </table:table-cell>
          <table:table-cell table:style-name="ce10" office:value-type="float" office:value="1847.3" calcext:value-type="float">
            <text:p>1847,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775.39" calcext:value-type="float">
            <text:p>2775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584.76" calcext:value-type="float">
            <text:p>28584,76</text:p>
          </table:table-cell>
          <table:table-cell table:style-name="ce10" office:value-type="float" office:value="-2083.65" calcext:value-type="float">
            <text:p>-2083,65</text:p>
          </table:table-cell>
          <table:table-cell table:style-name="ce10" office:value-type="float" office:value="-5459.43" calcext:value-type="float">
            <text:p>-5459,43</text:p>
          </table:table-cell>
          <table:table-cell table:style-name="ce10" office:value-type="float" office:value="-9992.13" calcext:value-type="float">
            <text:p>-9992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535.21" calcext:value-type="float">
            <text:p>-17535,21</text:p>
          </table:table-cell>
          <table:table-cell table:style-name="ce10" office:value-type="float" office:value="11049.55" calcext:value-type="float">
            <text:p>11049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85.04" calcext:value-type="float">
            <text:p>2485,04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KAROLINE BERNARDES TENÓRIO CAVALCANTE</text:p>
          </table:table-cell>
          <table:table-cell table:style-name="ce10" office:value-type="string" calcext:value-type="string">
            <text:p>ASSISTENTE - FOLHA DE PAGAMENTO III - FC-04</text:p>
          </table:table-cell>
          <table:table-cell table:style-name="ce10" office:value-type="string" calcext:value-type="string">
            <text:p>DIVISÃO DE FOLHA DE PAGAMENT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KELLY MENESES FERREIRA LIM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41.89" calcext:value-type="float">
            <text:p>4441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290.94" calcext:value-type="float">
            <text:p>21290,9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177.01" calcext:value-type="float">
            <text:p>-3177,01</text:p>
          </table:table-cell>
          <table:table-cell table:style-name="ce10" office:value-type="float" office:value="-2862.37" calcext:value-type="float">
            <text:p>-2862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41.59" calcext:value-type="float">
            <text:p>-7841,59</text:p>
          </table:table-cell>
          <table:table-cell table:style-name="ce10" office:value-type="float" office:value="13449.35" calcext:value-type="float">
            <text:p>13449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KELY PRISCILA DE OLIVEIRA TEIXEIR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23416.19" calcext:value-type="float">
            <text:p>23416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447.52" calcext:value-type="float">
            <text:p>544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525.77" calcext:value-type="float">
            <text:p>31525,77</text:p>
          </table:table-cell>
          <table:table-cell table:style-name="ce10" office:value-type="float" office:value="-3322.4" calcext:value-type="float">
            <text:p>-3322,4</text:p>
          </table:table-cell>
          <table:table-cell table:style-name="ce10" office:value-type="float" office:value="-5244.85" calcext:value-type="float">
            <text:p>-5244,85</text:p>
          </table:table-cell>
          <table:table-cell table:style-name="ce10" office:value-type="float" office:value="-5693.66" calcext:value-type="float">
            <text:p>-5693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260.91" calcext:value-type="float">
            <text:p>-14260,91</text:p>
          </table:table-cell>
          <table:table-cell table:style-name="ce10" office:value-type="float" office:value="17264.86" calcext:value-type="float">
            <text:p>17264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KENNEDY PITA LISBO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106.32" calcext:value-type="float">
            <text:p>2106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709.81" calcext:value-type="float">
            <text:p>17709,81</text:p>
          </table:table-cell>
          <table:table-cell table:style-name="ce10" office:value-type="float" office:value="-1128.05" calcext:value-type="float">
            <text:p>-112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76.16" calcext:value-type="float">
            <text:p>-9576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04.21" calcext:value-type="float">
            <text:p>-10704,21</text:p>
          </table:table-cell>
          <table:table-cell table:style-name="ce10" office:value-type="float" office:value="7005.6" calcext:value-type="float">
            <text:p>7005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KIZZY MENESES FERREIRA ROCH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13718.78" calcext:value-type="float">
            <text:p>13718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2.23" calcext:value-type="float">
            <text:p>3552,23</text:p>
          </table:table-cell>
          <table:table-cell table:style-name="ce10" office:value-type="float" office:value="2376.74" calcext:value-type="float">
            <text:p>2376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309.81" calcext:value-type="float">
            <text:p>22309,81</text:p>
          </table:table-cell>
          <table:table-cell table:style-name="ce10" office:value-type="float" office:value="-1742.06" calcext:value-type="float">
            <text:p>-1742,06</text:p>
          </table:table-cell>
          <table:table-cell table:style-name="ce10" office:value-type="float" office:value="-3666.26" calcext:value-type="float">
            <text:p>-3666,26</text:p>
          </table:table-cell>
          <table:table-cell table:style-name="ce10" office:value-type="float" office:value="-2545.08" calcext:value-type="float">
            <text:p>-2545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953.4" calcext:value-type="float">
            <text:p>-7953,4</text:p>
          </table:table-cell>
          <table:table-cell table:style-name="ce10" office:value-type="float" office:value="14356.41" calcext:value-type="float">
            <text:p>14356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AÍS CAVALCANTE COSTA BANDEIR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1925.2" calcext:value-type="float">
            <text:p>11925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168.24" calcext:value-type="float">
            <text:p>4168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737.95" calcext:value-type="float">
            <text:p>17737,9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372.24" calcext:value-type="float">
            <text:p>-2372,24</text:p>
          </table:table-cell>
          <table:table-cell table:style-name="ce10" office:value-type="float" office:value="-1715.56" calcext:value-type="float">
            <text:p>-1715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039.42" calcext:value-type="float">
            <text:p>-5039,42</text:p>
          </table:table-cell>
          <table:table-cell table:style-name="ce10" office:value-type="float" office:value="12698.53" calcext:value-type="float">
            <text:p>12698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AIS DE MENEZES ANDRADE BUARQUE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920.47" calcext:value-type="float">
            <text:p>4920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041.38" calcext:value-type="float">
            <text:p>38041,3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538.79" calcext:value-type="float">
            <text:p>-7538,79</text:p>
          </table:table-cell>
          <table:table-cell table:style-name="ce10" office:value-type="float" office:value="-2631.56" calcext:value-type="float">
            <text:p>-2631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21.97" calcext:value-type="float">
            <text:p>-11121,97</text:p>
          </table:table-cell>
          <table:table-cell table:style-name="ce10" office:value-type="float" office:value="26919.41" calcext:value-type="float">
            <text:p>26919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AIS KRYSSIA DA ROCHA SOARES SIQUEIR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13663.8" calcext:value-type="float">
            <text:p>13663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5910.41" calcext:value-type="float">
            <text:p>5910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987.35" calcext:value-type="float">
            <text:p>20987,35</text:p>
          </table:table-cell>
          <table:table-cell table:style-name="ce10" office:value-type="float" office:value="-1742.06" calcext:value-type="float">
            <text:p>-1742,06</text:p>
          </table:table-cell>
          <table:table-cell table:style-name="ce10" office:value-type="float" office:value="-2601.95" calcext:value-type="float">
            <text:p>-2601,95</text:p>
          </table:table-cell>
          <table:table-cell table:style-name="ce10" office:value-type="float" office:value="-2321.67" calcext:value-type="float">
            <text:p>-2321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65.68" calcext:value-type="float">
            <text:p>-6665,68</text:p>
          </table:table-cell>
          <table:table-cell table:style-name="ce10" office:value-type="float" office:value="14321.67" calcext:value-type="float">
            <text:p>14321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AIS TOJAL COELHO DE BARROS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RECURSO DE REVIST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82.52" calcext:value-type="float">
            <text:p>-1682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682.52" calcext:value-type="float">
            <text:p>-1682,52</text:p>
          </table:table-cell>
          <table:table-cell table:style-name="ce10" office:value-type="float" office:value="8347.42" calcext:value-type="float">
            <text:p>8347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AISE ALVES PACHECO DE VIVEIROS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143.99" calcext:value-type="float">
            <text:p>4143,99</text:p>
          </table:table-cell>
          <table:table-cell table:style-name="ce10" office:value-type="float" office:value="2139.06" calcext:value-type="float">
            <text:p>2139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2.1" calcext:value-type="float">
            <text:p>23132,1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765.26" calcext:value-type="float">
            <text:p>-3765,26</text:p>
          </table:table-cell>
          <table:table-cell table:style-name="ce10" office:value-type="float" office:value="-1677.98" calcext:value-type="float">
            <text:p>-1677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45.45" calcext:value-type="float">
            <text:p>-7245,45</text:p>
          </table:table-cell>
          <table:table-cell table:style-name="ce10" office:value-type="float" office:value="15886.65" calcext:value-type="float">
            <text:p>15886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ARISSA FERREIRA CARNEIRO DE SOUZA PLÁCID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3690.5" calcext:value-type="float">
            <text:p>13690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09.05" calcext:value-type="float">
            <text:p>2409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099.55" calcext:value-type="float">
            <text:p>16099,5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542.32" calcext:value-type="float">
            <text:p>-2542,32</text:p>
          </table:table-cell>
          <table:table-cell table:style-name="ce10" office:value-type="float" office:value="-3731.99" calcext:value-type="float">
            <text:p>-3731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25.93" calcext:value-type="float">
            <text:p>-7225,93</text:p>
          </table:table-cell>
          <table:table-cell table:style-name="ce10" office:value-type="float" office:value="8873.62" calcext:value-type="float">
            <text:p>8873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ARISSA GONÇALVES QUEIROZ PEIXOTO CAMIL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6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109.87" calcext:value-type="float">
            <text:p>2109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23.01" calcext:value-type="float">
            <text:p>3523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45.16" calcext:value-type="float">
            <text:p>-945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5.16" calcext:value-type="float">
            <text:p>-945,16</text:p>
          </table:table-cell>
          <table:table-cell table:style-name="ce10" office:value-type="float" office:value="2577.85" calcext:value-type="float">
            <text:p>2577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ARISSA SANTIAGO TENÓRIO CAVALCANTE MENDE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DO TRIBUNAL PLENO</text:p>
          </table:table-cell>
          <table:table-cell table:style-name="ce10" office:value-type="float" office:value="14017.09" calcext:value-type="float">
            <text:p>1401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45.77" calcext:value-type="float">
            <text:p>2445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62.86" calcext:value-type="float">
            <text:p>16462,86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450.36" calcext:value-type="float">
            <text:p>-2450,36</text:p>
          </table:table-cell>
          <table:table-cell table:style-name="ce10" office:value-type="float" office:value="-935.25" calcext:value-type="float">
            <text:p>-935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87.82" calcext:value-type="float">
            <text:p>-5187,82</text:p>
          </table:table-cell>
          <table:table-cell table:style-name="ce10" office:value-type="float" office:value="11275.04" calcext:value-type="float">
            <text:p>11275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ARISSE COSTA GIACOMINI</text:p>
          </table:table-cell>
          <table:table-cell table:style-name="ce10" office:value-type="string" calcext:value-type="string">
            <text:p>EXERCÍCIO PROVISÓRIO</text:p>
          </table:table-cell>
          <table:table-cell table:style-name="ce10" office:value-type="string" calcext:value-type="string">
            <text:p>COORDENADORIA DE PESQUISA PATRIMONIAL (SEPP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831.37" calcext:value-type="float">
            <text:p>1831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1.37" calcext:value-type="float">
            <text:p>1831,3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31.37" calcext:value-type="float">
            <text:p>1831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AURISTON CHAVES DE FARIAS JÚNIOR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GOVERNANÇA INSTITUCIONAL</text:p>
          </table:table-cell>
          <table:table-cell table:style-name="ce10" office:value-type="float" office:value="15288.62" calcext:value-type="float">
            <text:p>15288,62</text:p>
          </table:table-cell>
          <table:table-cell table:style-name="ce10" office:value-type="float" office:value="4834.51" calcext:value-type="float">
            <text:p>4834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73.61" calcext:value-type="float">
            <text:p>2573,61</text:p>
          </table:table-cell>
          <table:table-cell table:style-name="ce10" office:value-type="float" office:value="2765.41" calcext:value-type="float">
            <text:p>2765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62.15" calcext:value-type="float">
            <text:p>25462,1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337" calcext:value-type="float">
            <text:p>-4337</text:p>
          </table:table-cell>
          <table:table-cell table:style-name="ce10" office:value-type="float" office:value="-4495.15" calcext:value-type="float">
            <text:p>-4495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83.77" calcext:value-type="float">
            <text:p>-9783,77</text:p>
          </table:table-cell>
          <table:table-cell table:style-name="ce10" office:value-type="float" office:value="15678.38" calcext:value-type="float">
            <text:p>15678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AURO SÉRGIO OMENA BARBOS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802.21" calcext:value-type="float">
            <text:p>1802,21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101" calcext:value-type="float">
            <text:p>4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333.44" calcext:value-type="float">
            <text:p>21333,4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282.45" calcext:value-type="float">
            <text:p>-3282,45</text:p>
          </table:table-cell>
          <table:table-cell table:style-name="ce10" office:value-type="float" office:value="-3936.19" calcext:value-type="float">
            <text:p>-3936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20.85" calcext:value-type="float">
            <text:p>-9020,85</text:p>
          </table:table-cell>
          <table:table-cell table:style-name="ce10" office:value-type="float" office:value="12312.59" calcext:value-type="float">
            <text:p>12312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EANDRO VINÍCIUS DE MAGALHÃES RODRIGU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NTELIGÊNCIA DE PESQUISA PATRIMONI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78197.71" calcext:value-type="float">
            <text:p>78197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5341.69" calcext:value-type="float">
            <text:p>85341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8.88" calcext:value-type="float">
            <text:p>-888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88.88" calcext:value-type="float">
            <text:p>-888,88</text:p>
          </table:table-cell>
          <table:table-cell table:style-name="ce10" office:value-type="float" office:value="84452.81" calcext:value-type="float">
            <text:p>84452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EILA BARACUHY SALES MEDEIRO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SSISTÊNCIA DA DIRETORIA - GERAL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554.99" calcext:value-type="float">
            <text:p>3554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744.37" calcext:value-type="float">
            <text:p>24744,3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656.65" calcext:value-type="float">
            <text:p>-4656,65</text:p>
          </table:table-cell>
          <table:table-cell table:style-name="ce10" office:value-type="float" office:value="-3174.94" calcext:value-type="float">
            <text:p>-3174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83.21" calcext:value-type="float">
            <text:p>-8783,21</text:p>
          </table:table-cell>
          <table:table-cell table:style-name="ce10" office:value-type="float" office:value="15961.16" calcext:value-type="float">
            <text:p>1596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EILA RÉGIA NICÁCIO AMORIM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TOR DE DESENVOLVIMENTO DE PESSOAS (SEGESP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.2" calcext:value-type="float">
            <text:p>24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.2" calcext:value-type="float">
            <text:p>24,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4.2" calcext:value-type="float">
            <text:p>24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ENISE ALVES MADEIR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3230.35" calcext:value-type="float">
            <text:p>23230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235.93" calcext:value-type="float">
            <text:p>24235,93</text:p>
          </table:table-cell>
          <table:table-cell table:style-name="ce10" office:value-type="float" office:value="-2370.78" calcext:value-type="float">
            <text:p>-2370,78</text:p>
          </table:table-cell>
          <table:table-cell table:style-name="ce10" office:value-type="float" office:value="-4827.65" calcext:value-type="float">
            <text:p>-4827,65</text:p>
          </table:table-cell>
          <table:table-cell table:style-name="ce10" office:value-type="float" office:value="-1465.1" calcext:value-type="float">
            <text:p>-1465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63.53" calcext:value-type="float">
            <text:p>-8663,53</text:p>
          </table:table-cell>
          <table:table-cell table:style-name="ce10" office:value-type="float" office:value="15572.4" calcext:value-type="float">
            <text:p>15572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EONARDO ALBUQUERQUE DE REZENDE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592.3" calcext:value-type="float">
            <text:p>3592,3</text:p>
          </table:table-cell>
          <table:table-cell table:style-name="ce10" office:value-type="float" office:value="232.59" calcext:value-type="float">
            <text:p>232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245.68" calcext:value-type="float">
            <text:p>34245,6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524.99" calcext:value-type="float">
            <text:p>-6524,99</text:p>
          </table:table-cell>
          <table:table-cell table:style-name="ce10" office:value-type="float" office:value="-3206.09" calcext:value-type="float">
            <text:p>-3206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82.7" calcext:value-type="float">
            <text:p>-10682,7</text:p>
          </table:table-cell>
          <table:table-cell table:style-name="ce10" office:value-type="float" office:value="23562.98" calcext:value-type="float">
            <text:p>23562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EONARDO AUGUSTO DOMINGUES SEVERO RIBEIR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15935.65" calcext:value-type="float">
            <text:p>15935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534.8" calcext:value-type="float">
            <text:p>4534,8</text:p>
          </table:table-cell>
          <table:table-cell table:style-name="ce10" office:value-type="float" office:value="573.92" calcext:value-type="float">
            <text:p>573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044.37" calcext:value-type="float">
            <text:p>21044,3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76.36" calcext:value-type="float">
            <text:p>-3076,36</text:p>
          </table:table-cell>
          <table:table-cell table:style-name="ce10" office:value-type="float" office:value="-2180.84" calcext:value-type="float">
            <text:p>-2180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08.82" calcext:value-type="float">
            <text:p>-6208,82</text:p>
          </table:table-cell>
          <table:table-cell table:style-name="ce10" office:value-type="float" office:value="14835.55" calcext:value-type="float">
            <text:p>14835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EONARDO JOSÉ VELOSO DA SILVA</text:p>
          </table:table-cell>
          <table:table-cell table:style-name="ce10" office:value-type="string" calcext:value-type="string">
            <text:p>ASSISTENTE EXECUTIVO - FC-04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934.74" calcext:value-type="float">
            <text:p>3934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524.82" calcext:value-type="float">
            <text:p>29524,82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173.29" calcext:value-type="float">
            <text:p>-5173,29</text:p>
          </table:table-cell>
          <table:table-cell table:style-name="ce10" office:value-type="float" office:value="-1299.49" calcext:value-type="float">
            <text:p>-1299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56.85" calcext:value-type="float">
            <text:p>-9756,85</text:p>
          </table:table-cell>
          <table:table-cell table:style-name="ce10" office:value-type="float" office:value="19767.97" calcext:value-type="float">
            <text:p>19767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EONEL TEIXEIRA DE OLIV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055.93" calcext:value-type="float">
            <text:p>16055,93</text:p>
          </table:table-cell>
          <table:table-cell table:style-name="ce10" office:value-type="float" office:value="1769.33" calcext:value-type="float">
            <text:p>1769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66.73" calcext:value-type="float">
            <text:p>4966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791.99" calcext:value-type="float">
            <text:p>22791,9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522.97" calcext:value-type="float">
            <text:p>-3522,97</text:p>
          </table:table-cell>
          <table:table-cell table:style-name="ce10" office:value-type="float" office:value="-3878.51" calcext:value-type="float">
            <text:p>-3878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53.1" calcext:value-type="float">
            <text:p>-8353,1</text:p>
          </table:table-cell>
          <table:table-cell table:style-name="ce10" office:value-type="float" office:value="14438.89" calcext:value-type="float">
            <text:p>14438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2.91" calcext:value-type="float">
            <text:p>242,91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EONILSON LIMA DE MIRAND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482.6" calcext:value-type="float">
            <text:p>26482,6</text:p>
          </table:table-cell>
          <table:table-cell table:style-name="ce10" office:value-type="float" office:value="8244.78" calcext:value-type="float">
            <text:p>8244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83.27" calcext:value-type="float">
            <text:p>3083,27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099.86" calcext:value-type="float">
            <text:p>40099,86</text:p>
          </table:table-cell>
          <table:table-cell table:style-name="ce10" office:value-type="float" office:value="-4528.66" calcext:value-type="float">
            <text:p>-4528,66</text:p>
          </table:table-cell>
          <table:table-cell table:style-name="ce10" office:value-type="float" office:value="-7343.78" calcext:value-type="float">
            <text:p>-7343,78</text:p>
          </table:table-cell>
          <table:table-cell table:style-name="ce10" office:value-type="float" office:value="-5729.94" calcext:value-type="float">
            <text:p>-572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602.38" calcext:value-type="float">
            <text:p>-17602,38</text:p>
          </table:table-cell>
          <table:table-cell table:style-name="ce10" office:value-type="float" office:value="22497.48" calcext:value-type="float">
            <text:p>22497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ÍBIA AMÉLIA CHAGAS AMARAL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284.07" calcext:value-type="float">
            <text:p>3284,07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71.38" calcext:value-type="float">
            <text:p>37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76.77" calcext:value-type="float">
            <text:p>31976,77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892.5" calcext:value-type="float">
            <text:p>-5892,5</text:p>
          </table:table-cell>
          <table:table-cell table:style-name="ce10" office:value-type="float" office:value="-56.63" calcext:value-type="float">
            <text:p>-56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33.2" calcext:value-type="float">
            <text:p>-9233,2</text:p>
          </table:table-cell>
          <table:table-cell table:style-name="ce10" office:value-type="float" office:value="22743.57" calcext:value-type="float">
            <text:p>22743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8.33" calcext:value-type="float">
            <text:p>3398,33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ÍDIA MARIA SOUTO MAIOR MEDEIR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7921.1" calcext:value-type="float">
            <text:p>792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.1" calcext:value-type="float">
            <text:p>12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950.29" calcext:value-type="float">
            <text:p>21950,29</text:p>
          </table:table-cell>
          <table:table-cell table:style-name="ce10" office:value-type="float" office:value="-2157.57" calcext:value-type="float">
            <text:p>-2157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.68" calcext:value-type="float">
            <text:p>-10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60.25" calcext:value-type="float">
            <text:p>-2260,25</text:p>
          </table:table-cell>
          <table:table-cell table:style-name="ce10" office:value-type="float" office:value="19690.04" calcext:value-type="float">
            <text:p>19690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ILIAN SIBELY CAVALCANTE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PAL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806.17" calcext:value-type="float">
            <text:p>2806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42.89" calcext:value-type="float">
            <text:p>3542,89</text:p>
          </table:table-cell>
          <table:table-cell table:style-name="ce10" office:value-type="float" office:value="763.22" calcext:value-type="float">
            <text:p>763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129.37" calcext:value-type="float">
            <text:p>21129,37</text:p>
          </table:table-cell>
          <table:table-cell table:style-name="ce10" office:value-type="float" office:value="-2265.23" calcext:value-type="float">
            <text:p>-2265,23</text:p>
          </table:table-cell>
          <table:table-cell table:style-name="ce10" office:value-type="float" office:value="-2990.45" calcext:value-type="float">
            <text:p>-2990,45</text:p>
          </table:table-cell>
          <table:table-cell table:style-name="ce10" office:value-type="float" office:value="-2967.35" calcext:value-type="float">
            <text:p>-2967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23.03" calcext:value-type="float">
            <text:p>-8223,03</text:p>
          </table:table-cell>
          <table:table-cell table:style-name="ce10" office:value-type="float" office:value="12906.34" calcext:value-type="float">
            <text:p>12906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ILIANE CRISTINA CALHEIROS DE OLIVEIR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772.72" calcext:value-type="float">
            <text:p>2772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621.77" calcext:value-type="float">
            <text:p>19621,7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263.87" calcext:value-type="float">
            <text:p>-3263,87</text:p>
          </table:table-cell>
          <table:table-cell table:style-name="ce10" office:value-type="float" office:value="-1444.5" calcext:value-type="float">
            <text:p>-1444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59.99" calcext:value-type="float">
            <text:p>-5659,99</text:p>
          </table:table-cell>
          <table:table-cell table:style-name="ce10" office:value-type="float" office:value="13961.78" calcext:value-type="float">
            <text:p>13961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INDAURA VIEIRA DA SILV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DIVISÃO DE EXECUÇÃ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762.39" calcext:value-type="float">
            <text:p>4762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406.9" calcext:value-type="float">
            <text:p>6406,9</text:p>
          </table:table-cell>
          <table:table-cell table:style-name="ce10" office:value-type="float" office:value="-125.23" calcext:value-type="float">
            <text:p>-125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78.19" calcext:value-type="float">
            <text:p>-1878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03.42" calcext:value-type="float">
            <text:p>-2003,42</text:p>
          </table:table-cell>
          <table:table-cell table:style-name="ce10" office:value-type="float" office:value="4403.48" calcext:value-type="float">
            <text:p>4403,48</text:p>
          </table:table-cell>
          <table:table-cell table:style-name="ce10" office:value-type="float" office:value="1841.53" calcext:value-type="float">
            <text:p>1841,53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ISIANE MARIA SANTOS ARAÚJ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ÇÃO DE CORREIÇÕES, NORMATIZAÇÃO E PROCESSOS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621.02" calcext:value-type="float">
            <text:p>4621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621.02" calcext:value-type="float">
            <text:p>4621,0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621.02" calcext:value-type="float">
            <text:p>4621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ÍVIA JATOBÁ DE HOLANDA CAVALCANTI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229.97" calcext:value-type="float">
            <text:p>2229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919.92" calcext:value-type="float">
            <text:p>26919,92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925.75" calcext:value-type="float">
            <text:p>-4925,75</text:p>
          </table:table-cell>
          <table:table-cell table:style-name="ce10" office:value-type="float" office:value="-1025.15" calcext:value-type="float">
            <text:p>-1025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34.97" calcext:value-type="float">
            <text:p>-9234,97</text:p>
          </table:table-cell>
          <table:table-cell table:style-name="ce10" office:value-type="float" office:value="17684.95" calcext:value-type="float">
            <text:p>17684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IVIANE BEZERRA BUENO BRAZ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61" calcext:value-type="float">
            <text:p>33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021.11" calcext:value-type="float">
            <text:p>29021,11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140.41" calcext:value-type="float">
            <text:p>-5140,41</text:p>
          </table:table-cell>
          <table:table-cell table:style-name="ce10" office:value-type="float" office:value="-2311.45" calcext:value-type="float">
            <text:p>-2311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35.93" calcext:value-type="float">
            <text:p>-10735,93</text:p>
          </table:table-cell>
          <table:table-cell table:style-name="ce10" office:value-type="float" office:value="18285.18" calcext:value-type="float">
            <text:p>18285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ANA DE ALMEIDA DE AQUIN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9335.4" calcext:value-type="float">
            <text:p>933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137.72" calcext:value-type="float">
            <text:p>3137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135.18" calcext:value-type="float">
            <text:p>15135,1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049.2" calcext:value-type="float">
            <text:p>-2049,2</text:p>
          </table:table-cell>
          <table:table-cell table:style-name="ce10" office:value-type="float" office:value="-433.38" calcext:value-type="float">
            <text:p>-433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34.2" calcext:value-type="float">
            <text:p>-3434,2</text:p>
          </table:table-cell>
          <table:table-cell table:style-name="ce10" office:value-type="float" office:value="11700.98" calcext:value-type="float">
            <text:p>11700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ANA DOS SANTOS SILVA DE SOUZ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ANNA ROSY CARNEIRO DE MORAES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6683.29" calcext:value-type="float">
            <text:p>6683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62.44" calcext:value-type="float">
            <text:p>23362,4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026.02" calcext:value-type="float">
            <text:p>-3026,02</text:p>
          </table:table-cell>
          <table:table-cell table:style-name="ce10" office:value-type="float" office:value="-3314.14" calcext:value-type="float">
            <text:p>-3314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42.37" calcext:value-type="float">
            <text:p>-8142,37</text:p>
          </table:table-cell>
          <table:table-cell table:style-name="ce10" office:value-type="float" office:value="15220.07" calcext:value-type="float">
            <text:p>15220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CI BARBOSA DUARTE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923.86" calcext:value-type="float">
            <text:p>1923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927.91" calcext:value-type="float">
            <text:p>17927,91</text:p>
          </table:table-cell>
          <table:table-cell table:style-name="ce10" office:value-type="float" office:value="-1168.03" calcext:value-type="float">
            <text:p>-1168,03</text:p>
          </table:table-cell>
          <table:table-cell table:style-name="ce10" office:value-type="float" office:value="-3101.69" calcext:value-type="float">
            <text:p>-3101,69</text:p>
          </table:table-cell>
          <table:table-cell table:style-name="ce10" office:value-type="float" office:value="-2799.87" calcext:value-type="float">
            <text:p>-2799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69.59" calcext:value-type="float">
            <text:p>-7069,59</text:p>
          </table:table-cell>
          <table:table-cell table:style-name="ce10" office:value-type="float" office:value="10858.32" calcext:value-type="float">
            <text:p>10858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CIANA CRISTINA DE MELO SOUT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842.68" calcext:value-type="float">
            <text:p>2842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755.91" calcext:value-type="float">
            <text:p>19755,91</text:p>
          </table:table-cell>
          <table:table-cell table:style-name="ce10" office:value-type="float" office:value="-2046.9" calcext:value-type="float">
            <text:p>-2046,9</text:p>
          </table:table-cell>
          <table:table-cell table:style-name="ce10" office:value-type="float" office:value="-3127.37" calcext:value-type="float">
            <text:p>-3127,37</text:p>
          </table:table-cell>
          <table:table-cell table:style-name="ce10" office:value-type="float" office:value="-1488.04" calcext:value-type="float">
            <text:p>-1488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62.31" calcext:value-type="float">
            <text:p>-6662,31</text:p>
          </table:table-cell>
          <table:table-cell table:style-name="ce10" office:value-type="float" office:value="13093.6" calcext:value-type="float">
            <text:p>13093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CIANA DA SILVA TERT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CONTRATOS E PUBLICAÇÃO </text:p>
          </table:table-cell>
          <table:table-cell table:style-name="ce10" office:value-type="float" office:value="14024.64" calcext:value-type="float">
            <text:p>14024,64</text:p>
          </table:table-cell>
          <table:table-cell table:style-name="ce10" office:value-type="float" office:value="2404.82" calcext:value-type="float">
            <text:p>2404,8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854.78" calcext:value-type="float">
            <text:p>2854,78</text:p>
          </table:table-cell>
          <table:table-cell table:style-name="ce10" office:value-type="float" office:value="14.61" calcext:value-type="float">
            <text:p>14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943.36" calcext:value-type="float">
            <text:p>20943,36</text:p>
          </table:table-cell>
          <table:table-cell table:style-name="ce10" office:value-type="float" office:value="-2199" calcext:value-type="float">
            <text:p>-2199</text:p>
          </table:table-cell>
          <table:table-cell table:style-name="ce10" office:value-type="float" office:value="-3356.63" calcext:value-type="float">
            <text:p>-3356,63</text:p>
          </table:table-cell>
          <table:table-cell table:style-name="ce10" office:value-type="float" office:value="-6750.66" calcext:value-type="float">
            <text:p>-6750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06.29" calcext:value-type="float">
            <text:p>-12306,29</text:p>
          </table:table-cell>
          <table:table-cell table:style-name="ce10" office:value-type="float" office:value="8637.07" calcext:value-type="float">
            <text:p>8637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CIANA DE CARVALHO SALGUEIRO SILV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23230.35" calcext:value-type="float">
            <text:p>23230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29.79" calcext:value-type="float">
            <text:p>4429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322.2" calcext:value-type="float">
            <text:p>30322,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845.71" calcext:value-type="float">
            <text:p>-5845,71</text:p>
          </table:table-cell>
          <table:table-cell table:style-name="ce10" office:value-type="float" office:value="-2022.75" calcext:value-type="float">
            <text:p>-2022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20.08" calcext:value-type="float">
            <text:p>-8820,08</text:p>
          </table:table-cell>
          <table:table-cell table:style-name="ce10" office:value-type="float" office:value="21502.12" calcext:value-type="float">
            <text:p>21502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CIANA FREITAS RIBEIRO LIM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739.72" calcext:value-type="float">
            <text:p>1739,7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264.43" calcext:value-type="float">
            <text:p>29264,43</text:p>
          </table:table-cell>
          <table:table-cell table:style-name="ce10" office:value-type="float" office:value="-3456.13" calcext:value-type="float">
            <text:p>-3456,13</text:p>
          </table:table-cell>
          <table:table-cell table:style-name="ce10" office:value-type="float" office:value="-5484.14" calcext:value-type="float">
            <text:p>-5484,14</text:p>
          </table:table-cell>
          <table:table-cell table:style-name="ce10" office:value-type="float" office:value="-3926.32" calcext:value-type="float">
            <text:p>-3926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66.59" calcext:value-type="float">
            <text:p>-12866,59</text:p>
          </table:table-cell>
          <table:table-cell table:style-name="ce10" office:value-type="float" office:value="16397.84" calcext:value-type="float">
            <text:p>16397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CIANA LYRA FIALH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3038.43" calcext:value-type="float">
            <text:p>3038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5.52" calcext:value-type="float">
            <text:p>1535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449.45" calcext:value-type="float">
            <text:p>18449,45</text:p>
          </table:table-cell>
          <table:table-cell table:style-name="ce10" office:value-type="float" office:value="-2280.19" calcext:value-type="float">
            <text:p>-2280,19</text:p>
          </table:table-cell>
          <table:table-cell table:style-name="ce10" office:value-type="float" office:value="-3115.55" calcext:value-type="float">
            <text:p>-3115,55</text:p>
          </table:table-cell>
          <table:table-cell table:style-name="ce10" office:value-type="float" office:value="-1136.89" calcext:value-type="float">
            <text:p>-113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32.63" calcext:value-type="float">
            <text:p>-6532,63</text:p>
          </table:table-cell>
          <table:table-cell table:style-name="ce10" office:value-type="float" office:value="11916.82" calcext:value-type="float">
            <text:p>11916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CIANA MARIA VASSALO DE VASCONCELLOS TORRE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INICIATIVAS E PROJET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6.35" calcext:value-type="float">
            <text:p>36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49.49" calcext:value-type="float">
            <text:p>1449,4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449.49" calcext:value-type="float">
            <text:p>1449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CIANA MARQUES BESERRA VALENÇ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5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03.14" calcext:value-type="float">
            <text:p>420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10.61" calcext:value-type="float">
            <text:p>-1710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10.61" calcext:value-type="float">
            <text:p>-1710,61</text:p>
          </table:table-cell>
          <table:table-cell table:style-name="ce10" office:value-type="float" office:value="2492.53" calcext:value-type="float">
            <text:p>2492,53</text:p>
          </table:table-cell>
          <table:table-cell table:style-name="ce10" office:value-type="float" office:value="1666.15" calcext:value-type="float">
            <text:p>1666,15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CIANA OLIVEIRA TEMOTEO JUCÁ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17.69" calcext:value-type="float">
            <text:p>4417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415.74" calcext:value-type="float">
            <text:p>27415,74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408.34" calcext:value-type="float">
            <text:p>-4408,34</text:p>
          </table:table-cell>
          <table:table-cell table:style-name="ce10" office:value-type="float" office:value="-1709.22" calcext:value-type="float">
            <text:p>-1709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01.63" calcext:value-type="float">
            <text:p>-9401,63</text:p>
          </table:table-cell>
          <table:table-cell table:style-name="ce10" office:value-type="float" office:value="18014.11" calcext:value-type="float">
            <text:p>18014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CIANA SOUZA SANTANA ALMEIDA</text:p>
          </table:table-cell>
          <table:table-cell table:style-name="ce10" office:value-type="string" calcext:value-type="string">
            <text:p>ANALISTA JUDICIÁRIO - NÍVEL SUPERIOR C11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21677.85" calcext:value-type="float">
            <text:p>21677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18.94" calcext:value-type="float">
            <text:p>3718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058.85" calcext:value-type="float">
            <text:p>28058,8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738.85" calcext:value-type="float">
            <text:p>-4738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690.47" calcext:value-type="float">
            <text:p>-5690,47</text:p>
          </table:table-cell>
          <table:table-cell table:style-name="ce10" office:value-type="float" office:value="22368.38" calcext:value-type="float">
            <text:p>22368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CIANA TAVARES DE SOUZA BAST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01.05" calcext:value-type="float">
            <text:p>3601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877.86" calcext:value-type="float">
            <text:p>26877,8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779.52" calcext:value-type="float">
            <text:p>-4779,52</text:p>
          </table:table-cell>
          <table:table-cell table:style-name="ce10" office:value-type="float" office:value="-5450.81" calcext:value-type="float">
            <text:p>-5450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81.95" calcext:value-type="float">
            <text:p>-11181,95</text:p>
          </table:table-cell>
          <table:table-cell table:style-name="ce10" office:value-type="float" office:value="15695.91" calcext:value-type="float">
            <text:p>15695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CIANO FONTAN PEDROSA MELO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452.26" calcext:value-type="float">
            <text:p>2452,2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515.71" calcext:value-type="float">
            <text:p>4515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873.57" calcext:value-type="float">
            <text:p>22873,57</text:p>
          </table:table-cell>
          <table:table-cell table:style-name="ce10" office:value-type="float" office:value="-2136.75" calcext:value-type="float">
            <text:p>-2136,75</text:p>
          </table:table-cell>
          <table:table-cell table:style-name="ce10" office:value-type="float" office:value="-3499.94" calcext:value-type="float">
            <text:p>-3499,94</text:p>
          </table:table-cell>
          <table:table-cell table:style-name="ce10" office:value-type="float" office:value="-5577.27" calcext:value-type="float">
            <text:p>-5577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13.96" calcext:value-type="float">
            <text:p>-11213,96</text:p>
          </table:table-cell>
          <table:table-cell table:style-name="ce10" office:value-type="float" office:value="11659.61" calcext:value-type="float">
            <text:p>11659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CIANO FRANCISCO SOARES DA SILVA JÚNIOR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/>
          <table:table-cell table:style-name="ce10" office:value-type="float" office:value="15903.78" calcext:value-type="float">
            <text:p>15903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43.93" calcext:value-type="float">
            <text:p>4143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47.71" calcext:value-type="float">
            <text:p>20047,7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920.75" calcext:value-type="float">
            <text:p>-2920,75</text:p>
          </table:table-cell>
          <table:table-cell table:style-name="ce10" office:value-type="float" office:value="-1633.98" calcext:value-type="float">
            <text:p>-1633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506.35" calcext:value-type="float">
            <text:p>-5506,35</text:p>
          </table:table-cell>
          <table:table-cell table:style-name="ce10" office:value-type="float" office:value="14541.36" calcext:value-type="float">
            <text:p>14541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CIANO FREITA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SUSTENTABILIDADE, ACESSIBILIDADE, INOVAÇÃO E PROTEÇÃO DE DADOS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168.55" calcext:value-type="float">
            <text:p>2168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20.65" calcext:value-type="float">
            <text:p>3320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506.29" calcext:value-type="float">
            <text:p>19506,29</text:p>
          </table:table-cell>
          <table:table-cell table:style-name="ce10" office:value-type="float" office:value="-2160.02" calcext:value-type="float">
            <text:p>-2160,02</text:p>
          </table:table-cell>
          <table:table-cell table:style-name="ce10" office:value-type="float" office:value="-2186.75" calcext:value-type="float">
            <text:p>-2186,75</text:p>
          </table:table-cell>
          <table:table-cell table:style-name="ce10" office:value-type="float" office:value="-3648.76" calcext:value-type="float">
            <text:p>-3648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995.53" calcext:value-type="float">
            <text:p>-7995,53</text:p>
          </table:table-cell>
          <table:table-cell table:style-name="ce10" office:value-type="float" office:value="11510.76" calcext:value-type="float">
            <text:p>11510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CIANO PONTES DE ALENCAR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027.61" calcext:value-type="float">
            <text:p>16027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26.2" calcext:value-type="float">
            <text:p>2826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853.81" calcext:value-type="float">
            <text:p>18853,81</text:p>
          </table:table-cell>
          <table:table-cell table:style-name="ce10" office:value-type="float" office:value="-2105.91" calcext:value-type="float">
            <text:p>-2105,91</text:p>
          </table:table-cell>
          <table:table-cell table:style-name="ce10" office:value-type="float" office:value="-2919.74" calcext:value-type="float">
            <text:p>-2919,74</text:p>
          </table:table-cell>
          <table:table-cell table:style-name="ce10" office:value-type="float" office:value="-1477.5" calcext:value-type="float">
            <text:p>-1477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03.15" calcext:value-type="float">
            <text:p>-6503,15</text:p>
          </table:table-cell>
          <table:table-cell table:style-name="ce10" office:value-type="float" office:value="12350.66" calcext:value-type="float">
            <text:p>12350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CÍDIA HELENA MATOS FONTENELE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69.9" calcext:value-type="float">
            <text:p>169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032.36" calcext:value-type="float">
            <text:p>16032,36</text:p>
          </table:table-cell>
          <table:table-cell table:style-name="ce10" office:value-type="float" office:value="-855.26" calcext:value-type="float">
            <text:p>-855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10.41" calcext:value-type="float">
            <text:p>-3410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65.67" calcext:value-type="float">
            <text:p>-4265,67</text:p>
          </table:table-cell>
          <table:table-cell table:style-name="ce10" office:value-type="float" office:value="11766.69" calcext:value-type="float">
            <text:p>11766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CILANDIA BATISTA SAL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ÇÃO DE PRIMEIRA TURMA (SETP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649.4" calcext:value-type="float">
            <text:p>3649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07.04" calcext:value-type="float">
            <text:p>3207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133.25" calcext:value-type="float">
            <text:p>30133,25</text:p>
          </table:table-cell>
          <table:table-cell table:style-name="ce10" office:value-type="float" office:value="-3335.81" calcext:value-type="float">
            <text:p>-3335,81</text:p>
          </table:table-cell>
          <table:table-cell table:style-name="ce10" office:value-type="float" office:value="-5526.49" calcext:value-type="float">
            <text:p>-5526,49</text:p>
          </table:table-cell>
          <table:table-cell table:style-name="ce10" office:value-type="float" office:value="-3214" calcext:value-type="float">
            <text:p>-32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76.3" calcext:value-type="float">
            <text:p>-12076,3</text:p>
          </table:table-cell>
          <table:table-cell table:style-name="ce10" office:value-type="float" office:value="18056.95" calcext:value-type="float">
            <text:p>18056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ÚCIO ANDRÉ LIMA BATIST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1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982" calcext:value-type="float">
            <text:p>39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295.27" calcext:value-type="float">
            <text:p>6295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592.56" calcext:value-type="float">
            <text:p>-2592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92.56" calcext:value-type="float">
            <text:p>-2592,56</text:p>
          </table:table-cell>
          <table:table-cell table:style-name="ce10" office:value-type="float" office:value="3702.71" calcext:value-type="float">
            <text:p>3702,71</text:p>
          </table:table-cell>
          <table:table-cell table:style-name="ce10" office:value-type="float" office:value="1922.62" calcext:value-type="float">
            <text:p>1922,62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CIVALDO TEIXEIRA ARAÚJ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857.08" calcext:value-type="float">
            <text:p>2857,0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5180.38" calcext:value-type="float">
            <text:p>5180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42.93" calcext:value-type="float">
            <text:p>23042,93</text:p>
          </table:table-cell>
          <table:table-cell table:style-name="ce10" office:value-type="float" office:value="-2203.54" calcext:value-type="float">
            <text:p>-2203,54</text:p>
          </table:table-cell>
          <table:table-cell table:style-name="ce10" office:value-type="float" office:value="-2770.29" calcext:value-type="float">
            <text:p>-2770,29</text:p>
          </table:table-cell>
          <table:table-cell table:style-name="ce10" office:value-type="float" office:value="-5574.78" calcext:value-type="float">
            <text:p>-5574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48.61" calcext:value-type="float">
            <text:p>-10548,61</text:p>
          </table:table-cell>
          <table:table-cell table:style-name="ce10" office:value-type="float" office:value="12494.32" calcext:value-type="float">
            <text:p>12494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CIVÂNIA BATISTA SAL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591.17" calcext:value-type="float">
            <text:p>591,1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616.8" calcext:value-type="float">
            <text:p>19616,8</text:p>
          </table:table-cell>
          <table:table-cell table:style-name="ce10" office:value-type="float" office:value="-1876.39" calcext:value-type="float">
            <text:p>-1876,39</text:p>
          </table:table-cell>
          <table:table-cell table:style-name="ce10" office:value-type="float" office:value="-2936.8" calcext:value-type="float">
            <text:p>-2936,8</text:p>
          </table:table-cell>
          <table:table-cell table:style-name="ce10" office:value-type="float" office:value="-4215.51" calcext:value-type="float">
            <text:p>-4215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28.7" calcext:value-type="float">
            <text:p>-9028,7</text:p>
          </table:table-cell>
          <table:table-cell table:style-name="ce10" office:value-type="float" office:value="10588.1" calcext:value-type="float">
            <text:p>10588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ÍS CARLOS DE OLIVEIR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231.85" calcext:value-type="float">
            <text:p>2231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6.79" calcext:value-type="float">
            <text:p>3016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124.14" calcext:value-type="float">
            <text:p>19124,14</text:p>
          </table:table-cell>
          <table:table-cell table:style-name="ce10" office:value-type="float" office:value="-1195.48" calcext:value-type="float">
            <text:p>-1195,48</text:p>
          </table:table-cell>
          <table:table-cell table:style-name="ce10" office:value-type="float" office:value="-3087.76" calcext:value-type="float">
            <text:p>-3087,76</text:p>
          </table:table-cell>
          <table:table-cell table:style-name="ce10" office:value-type="float" office:value="-5325.99" calcext:value-type="float">
            <text:p>-5325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09.23" calcext:value-type="float">
            <text:p>-9609,23</text:p>
          </table:table-cell>
          <table:table-cell table:style-name="ce10" office:value-type="float" office:value="9514.91" calcext:value-type="float">
            <text:p>9514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ÍS CARLOS SILVA PIMENTEL VILEL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965.07" calcext:value-type="float">
            <text:p>2965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903.94" calcext:value-type="float">
            <text:p>28903,94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321.34" calcext:value-type="float">
            <text:p>-5321,34</text:p>
          </table:table-cell>
          <table:table-cell table:style-name="ce10" office:value-type="float" office:value="-1713.6" calcext:value-type="float">
            <text:p>-1713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19.01" calcext:value-type="float">
            <text:p>-10319,01</text:p>
          </table:table-cell>
          <table:table-cell table:style-name="ce10" office:value-type="float" office:value="18584.93" calcext:value-type="float">
            <text:p>18584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ÍS HENRIQUE ALVES SALVADOR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5734.11" calcext:value-type="float">
            <text:p>25734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745.27" calcext:value-type="float">
            <text:p>27745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01.17" calcext:value-type="float">
            <text:p>-6001,17</text:p>
          </table:table-cell>
          <table:table-cell table:style-name="ce10" office:value-type="float" office:value="-6843.96" calcext:value-type="float">
            <text:p>-6843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45.13" calcext:value-type="float">
            <text:p>-12845,13</text:p>
          </table:table-cell>
          <table:table-cell table:style-name="ce10" office:value-type="float" office:value="14900.14" calcext:value-type="float">
            <text:p>14900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IZ ANTONIO OLIVEIRA TIMÓTE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39.1" calcext:value-type="float">
            <text:p>3339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092.13" calcext:value-type="float">
            <text:p>29092,13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218.1" calcext:value-type="float">
            <text:p>-5218,1</text:p>
          </table:table-cell>
          <table:table-cell table:style-name="ce10" office:value-type="float" office:value="-2733.38" calcext:value-type="float">
            <text:p>-2733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35.55" calcext:value-type="float">
            <text:p>-11235,55</text:p>
          </table:table-cell>
          <table:table-cell table:style-name="ce10" office:value-type="float" office:value="17856.58" calcext:value-type="float">
            <text:p>17856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IZ FELIPE SALES MACEDO BARBOSA</text:p>
          </table:table-cell>
          <table:table-cell table:style-name="ce10" office:value-type="string" calcext:value-type="string">
            <text:p>TÉCNICO JUDICIÁRIO - NÍVEL MÉDIO A4</text:p>
          </table:table-cell>
          <table:table-cell table:style-name="ce10" office:value-type="string" calcext:value-type="string">
            <text:p>SETOR DE SISTEMAS ADMINISTRATIVOS</text:p>
          </table:table-cell>
          <table:table-cell table:style-name="ce10" office:value-type="float" office:value="10044.02" calcext:value-type="float">
            <text:p>10044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85.59" calcext:value-type="float">
            <text:p>2585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629.61" calcext:value-type="float">
            <text:p>12629,6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548.52" calcext:value-type="float">
            <text:p>-1548,52</text:p>
          </table:table-cell>
          <table:table-cell table:style-name="ce10" office:value-type="float" office:value="-1162.18" calcext:value-type="float">
            <text:p>-1162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62.32" calcext:value-type="float">
            <text:p>-3662,32</text:p>
          </table:table-cell>
          <table:table-cell table:style-name="ce10" office:value-type="float" office:value="8967.29" calcext:value-type="float">
            <text:p>8967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IZ GONZAGA REVORÊDO FILH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GRAVO INTERN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486.79" calcext:value-type="float">
            <text:p>3486,79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314.4" calcext:value-type="float">
            <text:p>3314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221.98" calcext:value-type="float">
            <text:p>37221,9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8102.02" calcext:value-type="float">
            <text:p>-8102,02</text:p>
          </table:table-cell>
          <table:table-cell table:style-name="ce10" office:value-type="float" office:value="-2160.52" calcext:value-type="float">
            <text:p>-2160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14.16" calcext:value-type="float">
            <text:p>-11214,16</text:p>
          </table:table-cell>
          <table:table-cell table:style-name="ce10" office:value-type="float" office:value="26007.82" calcext:value-type="float">
            <text:p>26007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IZ HENRIQUE AGUIAR DE OLIVEIRA CAVALCANTE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457.87" calcext:value-type="float">
            <text:p>2457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289.37" calcext:value-type="float">
            <text:p>18289,37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949.32" calcext:value-type="float">
            <text:p>-2949,32</text:p>
          </table:table-cell>
          <table:table-cell table:style-name="ce10" office:value-type="float" office:value="-6043.59" calcext:value-type="float">
            <text:p>-6043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95.12" calcext:value-type="float">
            <text:p>-10795,12</text:p>
          </table:table-cell>
          <table:table-cell table:style-name="ce10" office:value-type="float" office:value="7494.25" calcext:value-type="float">
            <text:p>7494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IZ JOSUE DA SILVA FILH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ISTEMAS JURÍDICOS</text:p>
          </table:table-cell>
          <table:table-cell table:style-name="ce10" office:value-type="float" office:value="23509.11" calcext:value-type="float">
            <text:p>23509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08.16" calcext:value-type="float">
            <text:p>2508,16</text:p>
          </table:table-cell>
          <table:table-cell table:style-name="ce10" office:value-type="float" office:value="2337.44" calcext:value-type="float">
            <text:p>2337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667.98" calcext:value-type="float">
            <text:p>30667,98</text:p>
          </table:table-cell>
          <table:table-cell table:style-name="ce10" office:value-type="float" office:value="-3322.4" calcext:value-type="float">
            <text:p>-3322,4</text:p>
          </table:table-cell>
          <table:table-cell table:style-name="ce10" office:value-type="float" office:value="-5869.42" calcext:value-type="float">
            <text:p>-5869,42</text:p>
          </table:table-cell>
          <table:table-cell table:style-name="ce10" office:value-type="float" office:value="-319.63" calcext:value-type="float">
            <text:p>-319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11.45" calcext:value-type="float">
            <text:p>-9511,45</text:p>
          </table:table-cell>
          <table:table-cell table:style-name="ce10" office:value-type="float" office:value="21156.53" calcext:value-type="float">
            <text:p>21156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IZA AMÁLIA GONÇALVES LEITE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13.67" calcext:value-type="float">
            <text:p>2213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062.72" calcext:value-type="float">
            <text:p>19062,72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229.15" calcext:value-type="float">
            <text:p>-3229,15</text:p>
          </table:table-cell>
          <table:table-cell table:style-name="ce10" office:value-type="float" office:value="-610.53" calcext:value-type="float">
            <text:p>-61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41.89" calcext:value-type="float">
            <text:p>-5641,89</text:p>
          </table:table-cell>
          <table:table-cell table:style-name="ce10" office:value-type="float" office:value="13420.83" calcext:value-type="float">
            <text:p>13420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UZIANA FRAGÔSO BUARQUE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394.36" calcext:value-type="float">
            <text:p>5394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056.42" calcext:value-type="float">
            <text:p>8056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17.28" calcext:value-type="float">
            <text:p>-1717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17.28" calcext:value-type="float">
            <text:p>-1717,28</text:p>
          </table:table-cell>
          <table:table-cell table:style-name="ce10" office:value-type="float" office:value="6339.14" calcext:value-type="float">
            <text:p>6339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YGIA MACIEL MENDONÇ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7249.07" calcext:value-type="float">
            <text:p>7249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543.69" calcext:value-type="float">
            <text:p>30543,69</text:p>
          </table:table-cell>
          <table:table-cell table:style-name="ce10" office:value-type="float" office:value="-3453.82" calcext:value-type="float">
            <text:p>-3453,82</text:p>
          </table:table-cell>
          <table:table-cell table:style-name="ce10" office:value-type="float" office:value="-5744.18" calcext:value-type="float">
            <text:p>-5744,18</text:p>
          </table:table-cell>
          <table:table-cell table:style-name="ce10" office:value-type="float" office:value="-3022.88" calcext:value-type="float">
            <text:p>-3022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20.88" calcext:value-type="float">
            <text:p>-12220,88</text:p>
          </table:table-cell>
          <table:table-cell table:style-name="ce10" office:value-type="float" office:value="18322.81" calcext:value-type="float">
            <text:p>18322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LYS SILVEIRA CORADO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604.72" calcext:value-type="float">
            <text:p>4604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708.38" calcext:value-type="float">
            <text:p>28708,3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353.81" calcext:value-type="float">
            <text:p>-5353,81</text:p>
          </table:table-cell>
          <table:table-cell table:style-name="ce10" office:value-type="float" office:value="-4387.08" calcext:value-type="float">
            <text:p>-4387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92.51" calcext:value-type="float">
            <text:p>-10692,51</text:p>
          </table:table-cell>
          <table:table-cell table:style-name="ce10" office:value-type="float" office:value="18015.87" calcext:value-type="float">
            <text:p>18015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BEL RÔSE CAVALCANTI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1562.92" calcext:value-type="float">
            <text:p>11562,92</text:p>
          </table:table-cell>
          <table:table-cell table:style-name="ce10" office:value-type="float" office:value="18290.85" calcext:value-type="float">
            <text:p>18290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859.35" calcext:value-type="float">
            <text:p>30859,35</text:p>
          </table:table-cell>
          <table:table-cell table:style-name="ce10" office:value-type="float" office:value="-3511.5" calcext:value-type="float">
            <text:p>-3511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07.39" calcext:value-type="float">
            <text:p>-6607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18.89" calcext:value-type="float">
            <text:p>-10118,89</text:p>
          </table:table-cell>
          <table:table-cell table:style-name="ce10" office:value-type="float" office:value="20740.46" calcext:value-type="float">
            <text:p>20740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NOEL ANTÔNIO DOS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760.3" calcext:value-type="float">
            <text:p>4760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646.96" calcext:value-type="float">
            <text:p>20646,96</text:p>
          </table:table-cell>
          <table:table-cell table:style-name="ce10" office:value-type="float" office:value="-1612.68" calcext:value-type="float">
            <text:p>-1612,68</text:p>
          </table:table-cell>
          <table:table-cell table:style-name="ce10" office:value-type="float" office:value="-3196.9" calcext:value-type="float">
            <text:p>-3196,9</text:p>
          </table:table-cell>
          <table:table-cell table:style-name="ce10" office:value-type="float" office:value="-2939.18" calcext:value-type="float">
            <text:p>-2939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48.76" calcext:value-type="float">
            <text:p>-7748,76</text:p>
          </table:table-cell>
          <table:table-cell table:style-name="ce10" office:value-type="float" office:value="12898.2" calcext:value-type="float">
            <text:p>12898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NOEL MESSIAS FEITOZA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TECNOLOGIA DA INFORMAÇÃO E COMUNICAÇÃO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94.83" calcext:value-type="float">
            <text:p>3594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808.66" calcext:value-type="float">
            <text:p>36808,66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7217.68" calcext:value-type="float">
            <text:p>-7217,68</text:p>
          </table:table-cell>
          <table:table-cell table:style-name="ce10" office:value-type="float" office:value="-3171.21" calcext:value-type="float">
            <text:p>-3171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672.96" calcext:value-type="float">
            <text:p>-13672,96</text:p>
          </table:table-cell>
          <table:table-cell table:style-name="ce10" office:value-type="float" office:value="23135.7" calcext:value-type="float">
            <text:p>23135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NOEL MESSIAS FERREIRA REI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91.17" calcext:value-type="float">
            <text:p>5091,17</text:p>
          </table:table-cell>
          <table:table-cell table:style-name="ce10" office:value-type="float" office:value="-185.42" calcext:value-type="float">
            <text:p>-185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0" calcext:value-type="float">
            <text:p>-4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5.42" calcext:value-type="float">
            <text:p>-605,42</text:p>
          </table:table-cell>
          <table:table-cell table:style-name="ce10" office:value-type="float" office:value="4485.75" calcext:value-type="float">
            <text:p>4485,75</text:p>
          </table:table-cell>
          <table:table-cell table:style-name="ce10" office:value-type="float" office:value="2012.88" calcext:value-type="float">
            <text:p>2012,88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CELA PASSOS DE MEDEIROS BELTRÃ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347.85" calcext:value-type="float">
            <text:p>3347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937.93" calcext:value-type="float">
            <text:p>28937,9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413.74" calcext:value-type="float">
            <text:p>-5413,74</text:p>
          </table:table-cell>
          <table:table-cell table:style-name="ce10" office:value-type="float" office:value="-2259.13" calcext:value-type="float">
            <text:p>-2259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24.49" calcext:value-type="float">
            <text:p>-8624,49</text:p>
          </table:table-cell>
          <table:table-cell table:style-name="ce10" office:value-type="float" office:value="20313.44" calcext:value-type="float">
            <text:p>20313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CELA ROBERTA OLIVEIRA</text:p>
          </table:table-cell>
          <table:table-cell table:style-name="ce10" office:value-type="string" calcext:value-type="string">
            <text:p>TÉCNICO JUDICIÁRIO - NÍVEL MÉDIO A1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9354.26" calcext:value-type="float">
            <text:p>9354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65.99" calcext:value-type="float">
            <text:p>3065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420.25" calcext:value-type="float">
            <text:p>12420,2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220.25" calcext:value-type="float">
            <text:p>-1220,25</text:p>
          </table:table-cell>
          <table:table-cell table:style-name="ce10" office:value-type="float" office:value="-1556.77" calcext:value-type="float">
            <text:p>-1556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728.64" calcext:value-type="float">
            <text:p>-3728,64</text:p>
          </table:table-cell>
          <table:table-cell table:style-name="ce10" office:value-type="float" office:value="8691.61" calcext:value-type="float">
            <text:p>8691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CELO DA ROSA COUTINH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COORDENADORIA DE POLÍCIA JUD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00.41" calcext:value-type="float">
            <text:p>2000,41</text:p>
          </table:table-cell>
          <table:table-cell table:style-name="ce10" office:value-type="float" office:value="4838.41" calcext:value-type="float">
            <text:p>4838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38.82" calcext:value-type="float">
            <text:p>6838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76.54" calcext:value-type="float">
            <text:p>-276,54</text:p>
          </table:table-cell>
          <table:table-cell table:style-name="ce10" office:value-type="float" office:value="-30" calcext:value-type="float">
            <text:p>-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06.54" calcext:value-type="float">
            <text:p>-306,54</text:p>
          </table:table-cell>
          <table:table-cell table:style-name="ce10" office:value-type="float" office:value="6532.28" calcext:value-type="float">
            <text:p>6532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CELO DO RÊGO RAPOS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DIVISÃO DE PLANEJAMENTO E CONTROLE ORÇAMENTÁRIOS (SOF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445.77" calcext:value-type="float">
            <text:p>2445,77</text:p>
          </table:table-cell>
          <table:table-cell table:style-name="ce10" office:value-type="float" office:value="1951.42" calcext:value-type="float">
            <text:p>1951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41.7" calcext:value-type="float">
            <text:p>6041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.15" calcext:value-type="float">
            <text:p>-54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4.15" calcext:value-type="float">
            <text:p>-54,15</text:p>
          </table:table-cell>
          <table:table-cell table:style-name="ce10" office:value-type="float" office:value="5987.55" calcext:value-type="float">
            <text:p>5987,55</text:p>
          </table:table-cell>
          <table:table-cell table:style-name="ce10" office:value-type="float" office:value="1151.77" calcext:value-type="float">
            <text:p>1151,77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CELO FRAXE PESSO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11104.69" calcext:value-type="float">
            <text:p>11104,6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7108.52" calcext:value-type="float">
            <text:p>47108,52</text:p>
          </table:table-cell>
          <table:table-cell table:style-name="ce10" office:value-type="float" office:value="-4428.93" calcext:value-type="float">
            <text:p>-4428,93</text:p>
          </table:table-cell>
          <table:table-cell table:style-name="ce10" office:value-type="float" office:value="-10060.91" calcext:value-type="float">
            <text:p>-10060,91</text:p>
          </table:table-cell>
          <table:table-cell table:style-name="ce10" office:value-type="float" office:value="-3384.81" calcext:value-type="float">
            <text:p>-3384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874.65" calcext:value-type="float">
            <text:p>-17874,65</text:p>
          </table:table-cell>
          <table:table-cell table:style-name="ce10" office:value-type="float" office:value="29233.87" calcext:value-type="float">
            <text:p>29233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CELO TENÓRIO DA COSTA</text:p>
          </table:table-cell>
          <table:table-cell table:style-name="ce10" office:value-type="string" calcext:value-type="string">
            <text:p>ASSESSOR JURÍDICO V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8.88" calcext:value-type="float">
            <text:p>-888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88.88" calcext:value-type="float">
            <text:p>-888,88</text:p>
          </table:table-cell>
          <table:table-cell table:style-name="ce10" office:value-type="float" office:value="6255.1" calcext:value-type="float">
            <text:p>6255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CELO VITORIANO TORRE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12.57" calcext:value-type="float">
            <text:p>16112,57</text:p>
          </table:table-cell>
          <table:table-cell table:style-name="ce10" office:value-type="float" office:value="3380.89" calcext:value-type="float">
            <text:p>3380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60.55" calcext:value-type="float">
            <text:p>23060,5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798.65" calcext:value-type="float">
            <text:p>-3798,65</text:p>
          </table:table-cell>
          <table:table-cell table:style-name="ce10" office:value-type="float" office:value="-2090.65" calcext:value-type="float">
            <text:p>-2090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40.92" calcext:value-type="float">
            <text:p>-6840,92</text:p>
          </table:table-cell>
          <table:table-cell table:style-name="ce10" office:value-type="float" office:value="16219.63" calcext:value-type="float">
            <text:p>16219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CELO XAVIER DO NASCIMENTO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4328.58" calcext:value-type="float">
            <text:p>143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218.27" calcext:value-type="float">
            <text:p>3218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208.91" calcext:value-type="float">
            <text:p>20208,9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680.56" calcext:value-type="float">
            <text:p>-2680,56</text:p>
          </table:table-cell>
          <table:table-cell table:style-name="ce10" office:value-type="float" office:value="-2162.11" calcext:value-type="float">
            <text:p>-2162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94.29" calcext:value-type="float">
            <text:p>-5794,29</text:p>
          </table:table-cell>
          <table:table-cell table:style-name="ce10" office:value-type="float" office:value="14414.62" calcext:value-type="float">
            <text:p>14414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ÁRCIA CRISTINA LEITE DE OLIVEIR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526.65" calcext:value-type="float">
            <text:p>4526,65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402.53" calcext:value-type="float">
            <text:p>340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59.41" calcext:value-type="float">
            <text:p>23359,41</text:p>
          </table:table-cell>
          <table:table-cell table:style-name="ce10" office:value-type="float" office:value="-2188.07" calcext:value-type="float">
            <text:p>-2188,07</text:p>
          </table:table-cell>
          <table:table-cell table:style-name="ce10" office:value-type="float" office:value="-3925.56" calcext:value-type="float">
            <text:p>-3925,56</text:p>
          </table:table-cell>
          <table:table-cell table:style-name="ce10" office:value-type="float" office:value="-6037.27" calcext:value-type="float">
            <text:p>-6037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50.9" calcext:value-type="float">
            <text:p>-12150,9</text:p>
          </table:table-cell>
          <table:table-cell table:style-name="ce10" office:value-type="float" office:value="11208.51" calcext:value-type="float">
            <text:p>11208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CIA CRISTINA SANGREMAN DE ALMEIDA MURITIB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RECEDENTES, AÇÕES COLETIVAS E CENTRO DE INTELIGÊNCIA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526.65" calcext:value-type="float">
            <text:p>4526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97.79" calcext:value-type="float">
            <text:p>1897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441.53" calcext:value-type="float">
            <text:p>20441,53</text:p>
          </table:table-cell>
          <table:table-cell table:style-name="ce10" office:value-type="float" office:value="-2188.07" calcext:value-type="float">
            <text:p>-2188,07</text:p>
          </table:table-cell>
          <table:table-cell table:style-name="ce10" office:value-type="float" office:value="-3589.08" calcext:value-type="float">
            <text:p>-3589,08</text:p>
          </table:table-cell>
          <table:table-cell table:style-name="ce10" office:value-type="float" office:value="-3056.79" calcext:value-type="float">
            <text:p>-305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33.94" calcext:value-type="float">
            <text:p>-8833,94</text:p>
          </table:table-cell>
          <table:table-cell table:style-name="ce10" office:value-type="float" office:value="11607.59" calcext:value-type="float">
            <text:p>11607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ÁRCIA PACÍFICO VIEIRA LÔB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TOR DE DESENVOLVIMENTO DE PESSOAS (SEGESP)</text:p>
          </table:table-cell>
          <table:table-cell table:style-name="ce10" office:value-type="float" office:value="22579.9" calcext:value-type="float">
            <text:p>22579,9</text:p>
          </table:table-cell>
          <table:table-cell table:style-name="ce10" office:value-type="float" office:value="1711.03" calcext:value-type="float">
            <text:p>1711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5.09" calcext:value-type="float">
            <text:p>2315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06.02" calcext:value-type="float">
            <text:p>26606,02</text:p>
          </table:table-cell>
          <table:table-cell table:style-name="ce10" office:value-type="float" office:value="-3451.4" calcext:value-type="float">
            <text:p>-3451,4</text:p>
          </table:table-cell>
          <table:table-cell table:style-name="ce10" office:value-type="float" office:value="-4822.14" calcext:value-type="float">
            <text:p>-4822,14</text:p>
          </table:table-cell>
          <table:table-cell table:style-name="ce10" office:value-type="float" office:value="-6137.97" calcext:value-type="float">
            <text:p>-6137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11.51" calcext:value-type="float">
            <text:p>-14411,51</text:p>
          </table:table-cell>
          <table:table-cell table:style-name="ce10" office:value-type="float" office:value="12194.51" calcext:value-type="float">
            <text:p>12194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CIANO FREITA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211.6" calcext:value-type="float">
            <text:p>5211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254.39" calcext:value-type="float">
            <text:p>-2254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54.39" calcext:value-type="float">
            <text:p>-2254,39</text:p>
          </table:table-cell>
          <table:table-cell table:style-name="ce10" office:value-type="float" office:value="2957.21" calcext:value-type="float">
            <text:p>2957,21</text:p>
          </table:table-cell>
          <table:table-cell table:style-name="ce10" office:value-type="float" office:value="2684.71" calcext:value-type="float">
            <text:p>2684,71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ÁRCIO AUGUSTO FERNANDES DE OLIVEIRA FRANÇ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PAGAMENTO (SOF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035.36" calcext:value-type="float">
            <text:p>3035,3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872.51" calcext:value-type="float">
            <text:p>3872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813.47" calcext:value-type="float">
            <text:p>22813,4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734.14" calcext:value-type="float">
            <text:p>-3734,14</text:p>
          </table:table-cell>
          <table:table-cell table:style-name="ce10" office:value-type="float" office:value="-3479.66" calcext:value-type="float">
            <text:p>-3479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65.42" calcext:value-type="float">
            <text:p>-8165,42</text:p>
          </table:table-cell>
          <table:table-cell table:style-name="ce10" office:value-type="float" office:value="14648.05" calcext:value-type="float">
            <text:p>14648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CIO DA SILV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189.36" calcext:value-type="float">
            <text:p>2189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851.42" calcext:value-type="float">
            <text:p>4851,42</text:p>
          </table:table-cell>
          <table:table-cell table:style-name="ce10" office:value-type="float" office:value="-216.81" calcext:value-type="float">
            <text:p>-21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1.2" calcext:value-type="float">
            <text:p>-471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8.01" calcext:value-type="float">
            <text:p>-688,01</text:p>
          </table:table-cell>
          <table:table-cell table:style-name="ce10" office:value-type="float" office:value="4163.41" calcext:value-type="float">
            <text:p>4163,41</text:p>
          </table:table-cell>
          <table:table-cell table:style-name="ce10" office:value-type="float" office:value="1669.76" calcext:value-type="float">
            <text:p>1669,76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ÁRCIO FELIPE ARAÚJO FERREIRA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8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ÁRCIO FERNANDO FARIAS CORREI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999.3" calcext:value-type="float">
            <text:p>15999,3</text:p>
          </table:table-cell>
          <table:table-cell table:style-name="ce10" office:value-type="float" office:value="2670.73" calcext:value-type="float">
            <text:p>2670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26.81" calcext:value-type="float">
            <text:p>282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496.84" calcext:value-type="float">
            <text:p>21496,8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74.94" calcext:value-type="float">
            <text:p>-3074,94</text:p>
          </table:table-cell>
          <table:table-cell table:style-name="ce10" office:value-type="float" office:value="-2737.65" calcext:value-type="float">
            <text:p>-2737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64.21" calcext:value-type="float">
            <text:p>-6764,21</text:p>
          </table:table-cell>
          <table:table-cell table:style-name="ce10" office:value-type="float" office:value="14732.63" calcext:value-type="float">
            <text:p>14732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3.88" calcext:value-type="float">
            <text:p>323,88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ÁRCIO HENRIQUE TENÓRIO CAVALCANTI ELIZIÁRIO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928.72" calcext:value-type="float">
            <text:p>292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681.75" calcext:value-type="float">
            <text:p>28681,75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218.1" calcext:value-type="float">
            <text:p>-5218,1</text:p>
          </table:table-cell>
          <table:table-cell table:style-name="ce10" office:value-type="float" office:value="-4428.01" calcext:value-type="float">
            <text:p>-4428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30.18" calcext:value-type="float">
            <text:p>-12930,18</text:p>
          </table:table-cell>
          <table:table-cell table:style-name="ce10" office:value-type="float" office:value="15751.57" calcext:value-type="float">
            <text:p>15751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CIO LUCIANO FERREIRA DE SÁ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4133.66" calcext:value-type="float">
            <text:p>4133,66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060.93" calcext:value-type="float">
            <text:p>4060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133.46" calcext:value-type="float">
            <text:p>34133,46</text:p>
          </table:table-cell>
          <table:table-cell table:style-name="ce10" office:value-type="float" office:value="-3404.4" calcext:value-type="float">
            <text:p>-3404,4</text:p>
          </table:table-cell>
          <table:table-cell table:style-name="ce10" office:value-type="float" office:value="-6268.59" calcext:value-type="float">
            <text:p>-6268,59</text:p>
          </table:table-cell>
          <table:table-cell table:style-name="ce10" office:value-type="float" office:value="-6248.08" calcext:value-type="float">
            <text:p>-6248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921.07" calcext:value-type="float">
            <text:p>-15921,07</text:p>
          </table:table-cell>
          <table:table-cell table:style-name="ce10" office:value-type="float" office:value="18212.39" calcext:value-type="float">
            <text:p>18212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COS ANTONIO APOLONIO DA SILVA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ACOMPANHAMENTO DA EXECUÇÃO ORÇAMENTÁRIA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3998.23" calcext:value-type="float">
            <text:p>3998,23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284.51" calcext:value-type="float">
            <text:p>3284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075.16" calcext:value-type="float">
            <text:p>24075,1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144.08" calcext:value-type="float">
            <text:p>-4144,08</text:p>
          </table:table-cell>
          <table:table-cell table:style-name="ce10" office:value-type="float" office:value="-5599.97" calcext:value-type="float">
            <text:p>-5599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95.67" calcext:value-type="float">
            <text:p>-10695,67</text:p>
          </table:table-cell>
          <table:table-cell table:style-name="ce10" office:value-type="float" office:value="13379.49" calcext:value-type="float">
            <text:p>13379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COS ANTONIO MOREIRA BARBOS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649.87" calcext:value-type="float">
            <text:p>3649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329.02" calcext:value-type="float">
            <text:p>20329,02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026.02" calcext:value-type="float">
            <text:p>-3026,02</text:p>
          </table:table-cell>
          <table:table-cell table:style-name="ce10" office:value-type="float" office:value="-4989.52" calcext:value-type="float">
            <text:p>-4989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17.75" calcext:value-type="float">
            <text:p>-9817,75</text:p>
          </table:table-cell>
          <table:table-cell table:style-name="ce10" office:value-type="float" office:value="10511.27" calcext:value-type="float">
            <text:p>10511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COS ANTONIO XAVIER DOS SANTOS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9.63" calcext:value-type="float">
            <text:p>109,63</text:p>
          </table:table-cell>
          <table:table-cell table:style-name="ce10" office:value-type="float" office:value="3143.47" calcext:value-type="float">
            <text:p>3143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270.19" calcext:value-type="float">
            <text:p>17270,1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714.42" calcext:value-type="float">
            <text:p>-2714,42</text:p>
          </table:table-cell>
          <table:table-cell table:style-name="ce10" office:value-type="float" office:value="-1953.2" calcext:value-type="float">
            <text:p>-195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19.24" calcext:value-type="float">
            <text:p>-5619,24</text:p>
          </table:table-cell>
          <table:table-cell table:style-name="ce10" office:value-type="float" office:value="11650.95" calcext:value-type="float">
            <text:p>11650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COS FRANCISCO SOARES DA SILV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66.88" calcext:value-type="float">
            <text:p>286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10.51" calcext:value-type="float">
            <text:p>19310,5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17.71" calcext:value-type="float">
            <text:p>-3017,71</text:p>
          </table:table-cell>
          <table:table-cell table:style-name="ce10" office:value-type="float" office:value="-4167.51" calcext:value-type="float">
            <text:p>-4167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36.84" calcext:value-type="float">
            <text:p>-8136,84</text:p>
          </table:table-cell>
          <table:table-cell table:style-name="ce10" office:value-type="float" office:value="11173.67" calcext:value-type="float">
            <text:p>11173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COS HENRIQUE CARNEIRO FONSECA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SAN)</text:p>
          </table:table-cell>
          <table:table-cell table:style-name="ce10" office:value-type="float" office:value="9732.07" calcext:value-type="float">
            <text:p>973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132.14" calcext:value-type="float">
            <text:p>2132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26.27" calcext:value-type="float">
            <text:p>14526,2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203.88" calcext:value-type="float">
            <text:p>-2203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155.5" calcext:value-type="float">
            <text:p>-3155,5</text:p>
          </table:table-cell>
          <table:table-cell table:style-name="ce10" office:value-type="float" office:value="11370.77" calcext:value-type="float">
            <text:p>11370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4.03" calcext:value-type="float">
            <text:p>324,03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COS JOSÉ SARMENTO FARIAS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8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85.16" calcext:value-type="float">
            <text:p>-1585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5.16" calcext:value-type="float">
            <text:p>-1585,16</text:p>
          </table:table-cell>
          <table:table-cell table:style-name="ce10" office:value-type="float" office:value="728.11" calcext:value-type="float">
            <text:p>728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CUS PAULO VERÍSSIMO DE SOUZA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180.87" calcext:value-type="float">
            <text:p>3180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394.7" calcext:value-type="float">
            <text:p>36394,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859.1" calcext:value-type="float">
            <text:p>-7859,1</text:p>
          </table:table-cell>
          <table:table-cell table:style-name="ce10" office:value-type="float" office:value="-2081.98" calcext:value-type="float">
            <text:p>-2081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92.7" calcext:value-type="float">
            <text:p>-10892,7</text:p>
          </table:table-cell>
          <table:table-cell table:style-name="ce10" office:value-type="float" office:value="25502" calcext:value-type="float">
            <text:p>255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CUS VINÍCIUS DE BRITO CAMEL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083.93" calcext:value-type="float">
            <text:p>2083,93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132.23" calcext:value-type="float">
            <text:p>3132,23</text:p>
          </table:table-cell>
          <table:table-cell table:style-name="ce10" office:value-type="float" office:value="4515.8" calcext:value-type="float">
            <text:p>4515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411.11" calcext:value-type="float">
            <text:p>26411,11</text:p>
          </table:table-cell>
          <table:table-cell table:style-name="ce10" office:value-type="float" office:value="-2146.06" calcext:value-type="float">
            <text:p>-2146,06</text:p>
          </table:table-cell>
          <table:table-cell table:style-name="ce10" office:value-type="float" office:value="-4798.52" calcext:value-type="float">
            <text:p>-4798,52</text:p>
          </table:table-cell>
          <table:table-cell table:style-name="ce10" office:value-type="float" office:value="-5373.1" calcext:value-type="float">
            <text:p>-5373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17.68" calcext:value-type="float">
            <text:p>-12317,68</text:p>
          </table:table-cell>
          <table:table-cell table:style-name="ce10" office:value-type="float" office:value="14093.43" calcext:value-type="float">
            <text:p>14093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DENI FERREIRA DE SOUZA S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5840.03" calcext:value-type="float">
            <text:p>15840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18.5" calcext:value-type="float">
            <text:p>2618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458.53" calcext:value-type="float">
            <text:p>18458,5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85.58" calcext:value-type="float">
            <text:p>-3185,58</text:p>
          </table:table-cell>
          <table:table-cell table:style-name="ce10" office:value-type="float" office:value="-997.55" calcext:value-type="float">
            <text:p>-997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34.75" calcext:value-type="float">
            <text:p>-5134,75</text:p>
          </table:table-cell>
          <table:table-cell table:style-name="ce10" office:value-type="float" office:value="13323.78" calcext:value-type="float">
            <text:p>13323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GARETE CASTRO REBELO DA SILV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910.37" calcext:value-type="float">
            <text:p>4910,37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894.72" calcext:value-type="float">
            <text:p>24894,72</text:p>
          </table:table-cell>
          <table:table-cell table:style-name="ce10" office:value-type="float" office:value="-2222.37" calcext:value-type="float">
            <text:p>-2222,37</text:p>
          </table:table-cell>
          <table:table-cell table:style-name="ce10" office:value-type="float" office:value="-4230.24" calcext:value-type="float">
            <text:p>-4230,24</text:p>
          </table:table-cell>
          <table:table-cell table:style-name="ce10" office:value-type="float" office:value="-3558.11" calcext:value-type="float">
            <text:p>-3558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10.72" calcext:value-type="float">
            <text:p>-10010,72</text:p>
          </table:table-cell>
          <table:table-cell table:style-name="ce10" office:value-type="float" office:value="14884" calcext:value-type="float">
            <text:p>148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AMÉLIA PINHEIRO SANT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646.31" calcext:value-type="float">
            <text:p>25646,31</text:p>
          </table:table-cell>
          <table:table-cell table:style-name="ce10" office:value-type="float" office:value="3533.2" calcext:value-type="float">
            <text:p>353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72.3" calcext:value-type="float">
            <text:p>3172,3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41.02" calcext:value-type="float">
            <text:p>34641,02</text:p>
          </table:table-cell>
          <table:table-cell table:style-name="ce10" office:value-type="float" office:value="-4317.36" calcext:value-type="float">
            <text:p>-4317,36</text:p>
          </table:table-cell>
          <table:table-cell table:style-name="ce10" office:value-type="float" office:value="-5824.09" calcext:value-type="float">
            <text:p>-5824,09</text:p>
          </table:table-cell>
          <table:table-cell table:style-name="ce10" office:value-type="float" office:value="-5551.1" calcext:value-type="float">
            <text:p>-555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692.55" calcext:value-type="float">
            <text:p>-15692,55</text:p>
          </table:table-cell>
          <table:table-cell table:style-name="ce10" office:value-type="float" office:value="18948.47" calcext:value-type="float">
            <text:p>18948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APARECIDA DE ARAÚJ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ASSISTÊNCIA DA DIRETORIA - GER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842.18" calcext:value-type="float">
            <text:p>2842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55.32" calcext:value-type="float">
            <text:p>4255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470.36" calcext:value-type="float">
            <text:p>-247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70.36" calcext:value-type="float">
            <text:p>-2470,36</text:p>
          </table:table-cell>
          <table:table-cell table:style-name="ce10" office:value-type="float" office:value="1784.96" calcext:value-type="float">
            <text:p>1784,96</text:p>
          </table:table-cell>
          <table:table-cell table:style-name="ce10" office:value-type="float" office:value="2093.17" calcext:value-type="float">
            <text:p>2093,17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BEATRIZ MOURA NUNES LOPE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442.89" calcext:value-type="float">
            <text:p>1442,8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5035.22" calcext:value-type="float">
            <text:p>15035,22</text:p>
          </table:table-cell>
          <table:table-cell table:style-name="ce10" office:value-type="float" office:value="-1018.58" calcext:value-type="float">
            <text:p>-1018,58</text:p>
          </table:table-cell>
          <table:table-cell table:style-name="ce10" office:value-type="float" office:value="-2945.85" calcext:value-type="float">
            <text:p>-2945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964.43" calcext:value-type="float">
            <text:p>-3964,43</text:p>
          </table:table-cell>
          <table:table-cell table:style-name="ce10" office:value-type="float" office:value="11070.79" calcext:value-type="float">
            <text:p>11070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BERNADETE DE ARAÚJ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5742.69" calcext:value-type="float">
            <text:p>15742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748.27" calcext:value-type="float">
            <text:p>16748,27</text:p>
          </table:table-cell>
          <table:table-cell table:style-name="ce10" office:value-type="float" office:value="-1135.31" calcext:value-type="float">
            <text:p>-1135,31</text:p>
          </table:table-cell>
          <table:table-cell table:style-name="ce10" office:value-type="float" office:value="-2584.71" calcext:value-type="float">
            <text:p>-2584,71</text:p>
          </table:table-cell>
          <table:table-cell table:style-name="ce10" office:value-type="float" office:value="-2855.03" calcext:value-type="float">
            <text:p>-2855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75.05" calcext:value-type="float">
            <text:p>-6575,05</text:p>
          </table:table-cell>
          <table:table-cell table:style-name="ce10" office:value-type="float" office:value="10173.22" calcext:value-type="float">
            <text:p>10173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BETANIA LEMOS DE CARVALH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18.72" calcext:value-type="float">
            <text:p>241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26.76" calcext:value-type="float">
            <text:p>-926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6.76" calcext:value-type="float">
            <text:p>-926,76</text:p>
          </table:table-cell>
          <table:table-cell table:style-name="ce10" office:value-type="float" office:value="1491.96" calcext:value-type="float">
            <text:p>1491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CÍCERA BEZERRA DE MENDONÇ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MATERIAL E LOGÍSTICA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03.14" calcext:value-type="float">
            <text:p>420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206.52" calcext:value-type="float">
            <text:p>-2206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06.52" calcext:value-type="float">
            <text:p>-2206,52</text:p>
          </table:table-cell>
          <table:table-cell table:style-name="ce10" office:value-type="float" office:value="1996.62" calcext:value-type="float">
            <text:p>1996,62</text:p>
          </table:table-cell>
          <table:table-cell table:style-name="ce10" office:value-type="float" office:value="2093.17" calcext:value-type="float">
            <text:p>2093,17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CLARA INOJOSA MARCOLINI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650.15" calcext:value-type="float">
            <text:p>2650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810.45" calcext:value-type="float">
            <text:p>26810,45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5187.61" calcext:value-type="float">
            <text:p>-5187,61</text:p>
          </table:table-cell>
          <table:table-cell table:style-name="ce10" office:value-type="float" office:value="-2730.27" calcext:value-type="float">
            <text:p>-2730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20.09" calcext:value-type="float">
            <text:p>-9720,09</text:p>
          </table:table-cell>
          <table:table-cell table:style-name="ce10" office:value-type="float" office:value="17090.36" calcext:value-type="float">
            <text:p>17090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DA SOLEDADE PACIFICO DANTA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6781.96" calcext:value-type="float">
            <text:p>6781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043.42" calcext:value-type="float">
            <text:p>35043,42</text:p>
          </table:table-cell>
          <table:table-cell table:style-name="ce10" office:value-type="float" office:value="-4115.41" calcext:value-type="float">
            <text:p>-4115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28.88" calcext:value-type="float">
            <text:p>-4728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44.29" calcext:value-type="float">
            <text:p>-8844,29</text:p>
          </table:table-cell>
          <table:table-cell table:style-name="ce10" office:value-type="float" office:value="26199.13" calcext:value-type="float">
            <text:p>26199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DANIELA COSTA ACIOLI DE OLIVEIR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COMPANHAMENTO DAS AÇÕES DE CONTROLE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84.54" calcext:value-type="float">
            <text:p>4184,54</text:p>
          </table:table-cell>
          <table:table-cell table:style-name="ce10" office:value-type="float" office:value="1558.29" calcext:value-type="float">
            <text:p>1558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243.09" calcext:value-type="float">
            <text:p>22243,09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509.63" calcext:value-type="float">
            <text:p>-3509,63</text:p>
          </table:table-cell>
          <table:table-cell table:style-name="ce10" office:value-type="float" office:value="-2055.04" calcext:value-type="float">
            <text:p>-2055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66.88" calcext:value-type="float">
            <text:p>-7366,88</text:p>
          </table:table-cell>
          <table:table-cell table:style-name="ce10" office:value-type="float" office:value="14876.21" calcext:value-type="float">
            <text:p>14876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DAS GRAÇAS DA SILVA CABRAL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8230.91" calcext:value-type="float">
            <text:p>18230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236.49" calcext:value-type="float">
            <text:p>19236,49</text:p>
          </table:table-cell>
          <table:table-cell table:style-name="ce10" office:value-type="float" office:value="-1545.87" calcext:value-type="float">
            <text:p>-1545,87</text:p>
          </table:table-cell>
          <table:table-cell table:style-name="ce10" office:value-type="float" office:value="-3679.66" calcext:value-type="float">
            <text:p>-3679,66</text:p>
          </table:table-cell>
          <table:table-cell table:style-name="ce10" office:value-type="float" office:value="-2612.51" calcext:value-type="float">
            <text:p>-2612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38.04" calcext:value-type="float">
            <text:p>-7838,04</text:p>
          </table:table-cell>
          <table:table-cell table:style-name="ce10" office:value-type="float" office:value="11398.45" calcext:value-type="float">
            <text:p>11398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DE FÁTIMA DA CONCEIÇÃO REMIGI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7419.13" calcext:value-type="float">
            <text:p>7419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675.01" calcext:value-type="float">
            <text:p>34675,01</text:p>
          </table:table-cell>
          <table:table-cell table:style-name="ce10" office:value-type="float" office:value="-4236.48" calcext:value-type="float">
            <text:p>-4236,48</text:p>
          </table:table-cell>
          <table:table-cell table:style-name="ce10" office:value-type="float" office:value="-7185.33" calcext:value-type="float">
            <text:p>-7185,33</text:p>
          </table:table-cell>
          <table:table-cell table:style-name="ce10" office:value-type="float" office:value="-4450.4" calcext:value-type="float">
            <text:p>-4450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72.21" calcext:value-type="float">
            <text:p>-15872,21</text:p>
          </table:table-cell>
          <table:table-cell table:style-name="ce10" office:value-type="float" office:value="18802.8" calcext:value-type="float">
            <text:p>18802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DE FÁTIMA NOBRE RIBEIRO UCHÔ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2441.29" calcext:value-type="float">
            <text:p>22441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29.83" calcext:value-type="float">
            <text:p>1029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471.12" calcext:value-type="float">
            <text:p>23471,12</text:p>
          </table:table-cell>
          <table:table-cell table:style-name="ce10" office:value-type="float" office:value="-2240.58" calcext:value-type="float">
            <text:p>-2240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783.53" calcext:value-type="float">
            <text:p>-3783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24.11" calcext:value-type="float">
            <text:p>-6024,11</text:p>
          </table:table-cell>
          <table:table-cell table:style-name="ce10" office:value-type="float" office:value="17447.01" calcext:value-type="float">
            <text:p>17447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DE FÁTIMA OLIVEIRA DOS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7257.1" calcext:value-type="float">
            <text:p>17257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76.51" calcext:value-type="float">
            <text:p>2276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533.61" calcext:value-type="float">
            <text:p>19533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69.99" calcext:value-type="float">
            <text:p>-3669,99</text:p>
          </table:table-cell>
          <table:table-cell table:style-name="ce10" office:value-type="float" office:value="-3983.94" calcext:value-type="float">
            <text:p>-3983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53.93" calcext:value-type="float">
            <text:p>-7653,93</text:p>
          </table:table-cell>
          <table:table-cell table:style-name="ce10" office:value-type="float" office:value="11879.68" calcext:value-type="float">
            <text:p>11879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DE LOURDES GONZAGA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276.23" calcext:value-type="float">
            <text:p>2276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69.93" calcext:value-type="float">
            <text:p>2069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63.25" calcext:value-type="float">
            <text:p>18363,25</text:p>
          </table:table-cell>
          <table:table-cell table:style-name="ce10" office:value-type="float" office:value="-1226.17" calcext:value-type="float">
            <text:p>-1226,17</text:p>
          </table:table-cell>
          <table:table-cell table:style-name="ce10" office:value-type="float" office:value="-3182.6" calcext:value-type="float">
            <text:p>-3182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408.77" calcext:value-type="float">
            <text:p>-4408,77</text:p>
          </table:table-cell>
          <table:table-cell table:style-name="ce10" office:value-type="float" office:value="13954.48" calcext:value-type="float">
            <text:p>13954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DO CARMO FEITOSA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55.95" calcext:value-type="float">
            <text:p>3555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69.09" calcext:value-type="float">
            <text:p>4969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426.15" calcext:value-type="float">
            <text:p>-3426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26.15" calcext:value-type="float">
            <text:p>-3426,15</text:p>
          </table:table-cell>
          <table:table-cell table:style-name="ce10" office:value-type="float" office:value="1542.94" calcext:value-type="float">
            <text:p>1542,94</text:p>
          </table:table-cell>
          <table:table-cell table:style-name="ce10" office:value-type="float" office:value="9850.83" calcext:value-type="float">
            <text:p>9850,83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DO CARMO GÓES MARTINS PINHEIR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1020.95" calcext:value-type="float">
            <text:p>21020,95</text:p>
          </table:table-cell>
          <table:table-cell table:style-name="ce10" office:value-type="float" office:value="2984.45" calcext:value-type="float">
            <text:p>2984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010.98" calcext:value-type="float">
            <text:p>25010,98</text:p>
          </table:table-cell>
          <table:table-cell table:style-name="ce10" office:value-type="float" office:value="-2498.66" calcext:value-type="float">
            <text:p>-2498,66</text:p>
          </table:table-cell>
          <table:table-cell table:style-name="ce10" office:value-type="float" office:value="-4482.03" calcext:value-type="float">
            <text:p>-4482,03</text:p>
          </table:table-cell>
          <table:table-cell table:style-name="ce10" office:value-type="float" office:value="-8337.96" calcext:value-type="float">
            <text:p>-8337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318.65" calcext:value-type="float">
            <text:p>-15318,65</text:p>
          </table:table-cell>
          <table:table-cell table:style-name="ce10" office:value-type="float" office:value="9692.33" calcext:value-type="float">
            <text:p>9692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DO SOCORRO ALÉCIO BARBOS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4979.88" calcext:value-type="float">
            <text:p>14979,88</text:p>
          </table:table-cell>
          <table:table-cell table:style-name="ce10" office:value-type="float" office:value="2669.6" calcext:value-type="float">
            <text:p>2669,6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852.62" calcext:value-type="float">
            <text:p>21852,62</text:p>
          </table:table-cell>
          <table:table-cell table:style-name="ce10" office:value-type="float" office:value="-1965.16" calcext:value-type="float">
            <text:p>-1965,16</text:p>
          </table:table-cell>
          <table:table-cell table:style-name="ce10" office:value-type="float" office:value="-3740.93" calcext:value-type="float">
            <text:p>-3740,93</text:p>
          </table:table-cell>
          <table:table-cell table:style-name="ce10" office:value-type="float" office:value="-1934.26" calcext:value-type="float">
            <text:p>-193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40.35" calcext:value-type="float">
            <text:p>-7640,35</text:p>
          </table:table-cell>
          <table:table-cell table:style-name="ce10" office:value-type="float" office:value="14212.27" calcext:value-type="float">
            <text:p>14212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DO SOCORRO FERREIRA DE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848.12" calcext:value-type="float">
            <text:p>848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729.2" calcext:value-type="float">
            <text:p>15729,2</text:p>
          </table:table-cell>
          <table:table-cell table:style-name="ce10" office:value-type="float" office:value="-967.17" calcext:value-type="float">
            <text:p>-967,17</text:p>
          </table:table-cell>
          <table:table-cell table:style-name="ce10" office:value-type="float" office:value="-2350.7" calcext:value-type="float">
            <text:p>-2350,7</text:p>
          </table:table-cell>
          <table:table-cell table:style-name="ce10" office:value-type="float" office:value="-3469.09" calcext:value-type="float">
            <text:p>-3469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86.96" calcext:value-type="float">
            <text:p>-6786,96</text:p>
          </table:table-cell>
          <table:table-cell table:style-name="ce10" office:value-type="float" office:value="8942.24" calcext:value-type="float">
            <text:p>8942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ELANEIDE BERNARDINO DE SOUZ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4534.27" calcext:value-type="float">
            <text:p>4534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29.64" calcext:value-type="float">
            <text:p>4829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494.27" calcext:value-type="float">
            <text:p>23494,27</text:p>
          </table:table-cell>
          <table:table-cell table:style-name="ce10" office:value-type="float" office:value="-2189.15" calcext:value-type="float">
            <text:p>-2189,15</text:p>
          </table:table-cell>
          <table:table-cell table:style-name="ce10" office:value-type="float" office:value="-3517.75" calcext:value-type="float">
            <text:p>-3517,75</text:p>
          </table:table-cell>
          <table:table-cell table:style-name="ce10" office:value-type="float" office:value="-4951.86" calcext:value-type="float">
            <text:p>-4951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58.76" calcext:value-type="float">
            <text:p>-10658,76</text:p>
          </table:table-cell>
          <table:table-cell table:style-name="ce10" office:value-type="float" office:value="12835.51" calcext:value-type="float">
            <text:p>12835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FLÁVIA BEZERRA FEITOS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25045.21" calcext:value-type="float">
            <text:p>25045,21</text:p>
          </table:table-cell>
          <table:table-cell table:style-name="ce10" office:value-type="float" office:value="686.89" calcext:value-type="float">
            <text:p>686,89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698.97" calcext:value-type="float">
            <text:p>2698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844.21" calcext:value-type="float">
            <text:p>29844,21</text:p>
          </table:table-cell>
          <table:table-cell table:style-name="ce10" office:value-type="float" office:value="-3720.37" calcext:value-type="float">
            <text:p>-3720,37</text:p>
          </table:table-cell>
          <table:table-cell table:style-name="ce10" office:value-type="float" office:value="-5480.97" calcext:value-type="float">
            <text:p>-5480,97</text:p>
          </table:table-cell>
          <table:table-cell table:style-name="ce10" office:value-type="float" office:value="-1299.49" calcext:value-type="float">
            <text:p>-1299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00.83" calcext:value-type="float">
            <text:p>-10500,83</text:p>
          </table:table-cell>
          <table:table-cell table:style-name="ce10" office:value-type="float" office:value="19343.38" calcext:value-type="float">
            <text:p>19343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GORETE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958.8" calcext:value-type="float">
            <text:p>1958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99.06" calcext:value-type="float">
            <text:p>199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550.19" calcext:value-type="float">
            <text:p>17550,19</text:p>
          </table:table-cell>
          <table:table-cell table:style-name="ce10" office:value-type="float" office:value="-1103.71" calcext:value-type="float">
            <text:p>-1103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39.23" calcext:value-type="float">
            <text:p>-4239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42.94" calcext:value-type="float">
            <text:p>-5342,94</text:p>
          </table:table-cell>
          <table:table-cell table:style-name="ce10" office:value-type="float" office:value="12207.25" calcext:value-type="float">
            <text:p>12207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HELENA DE AMORIM WESLEY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3812.32" calcext:value-type="float">
            <text:p>3812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805.8" calcext:value-type="float">
            <text:p>4805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3405.86" calcext:value-type="float">
            <text:p>3405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HELENA VENÂNCIO DA CRUZ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ªVTSMC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872.51" calcext:value-type="float">
            <text:p>3872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185.78" calcext:value-type="float">
            <text:p>6185,78</text:p>
          </table:table-cell>
          <table:table-cell table:style-name="ce10" office:value-type="float" office:value="-185.42" calcext:value-type="float">
            <text:p>-185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38.78" calcext:value-type="float">
            <text:p>-2138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24.2" calcext:value-type="float">
            <text:p>-2324,2</text:p>
          </table:table-cell>
          <table:table-cell table:style-name="ce10" office:value-type="float" office:value="3861.58" calcext:value-type="float">
            <text:p>3861,58</text:p>
          </table:table-cell>
          <table:table-cell table:style-name="ce10" office:value-type="float" office:value="1973.75" calcext:value-type="float">
            <text:p>1973,75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ITACIRA DE OLIVEIRA NASCIMENTO E SILV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8095.69" calcext:value-type="float">
            <text:p>8095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099.32" calcext:value-type="float">
            <text:p>32099,32</text:p>
          </table:table-cell>
          <table:table-cell table:style-name="ce10" office:value-type="float" office:value="-3747.1" calcext:value-type="float">
            <text:p>-3747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855.03" calcext:value-type="float">
            <text:p>-2855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02.13" calcext:value-type="float">
            <text:p>-6602,13</text:p>
          </table:table-cell>
          <table:table-cell table:style-name="ce10" office:value-type="float" office:value="25497.19" calcext:value-type="float">
            <text:p>25497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JOSÉ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7.56" calcext:value-type="float">
            <text:p>3197,56</text:p>
          </table:table-cell>
          <table:table-cell table:style-name="ce10" office:value-type="float" office:value="-105.98" calcext:value-type="float">
            <text:p>-105,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-105.98" calcext:value-type="float">
            <text:p>-105,98</text:p>
          </table:table-cell>
          <table:table-cell table:style-name="ce10" office:value-type="float" office:value="3091.58" calcext:value-type="float">
            <text:p>3091,58</text:p>
          </table:table-cell>
          <table:table-cell table:style-name="ce10" office:value-type="float" office:value="2083.52" calcext:value-type="float">
            <text:p>2083,52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JOSILENE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802.21" calcext:value-type="float">
            <text:p>1802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609.3" calcext:value-type="float">
            <text:p>18609,3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93.83" calcext:value-type="float">
            <text:p>-2893,83</text:p>
          </table:table-cell>
          <table:table-cell table:style-name="ce10" office:value-type="float" office:value="-238.24" calcext:value-type="float">
            <text:p>-238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34.28" calcext:value-type="float">
            <text:p>-4934,28</text:p>
          </table:table-cell>
          <table:table-cell table:style-name="ce10" office:value-type="float" office:value="13675.02" calcext:value-type="float">
            <text:p>13675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LÚCIA DOS SANTO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4331.61" calcext:value-type="float">
            <text:p>4331,61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358.45" calcext:value-type="float">
            <text:p>22358,45</text:p>
          </table:table-cell>
          <table:table-cell table:style-name="ce10" office:value-type="float" office:value="-2100.29" calcext:value-type="float">
            <text:p>-2100,29</text:p>
          </table:table-cell>
          <table:table-cell table:style-name="ce10" office:value-type="float" office:value="-3895.01" calcext:value-type="float">
            <text:p>-3895,01</text:p>
          </table:table-cell>
          <table:table-cell table:style-name="ce10" office:value-type="float" office:value="-1579.89" calcext:value-type="float">
            <text:p>-1579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75.19" calcext:value-type="float">
            <text:p>-7575,19</text:p>
          </table:table-cell>
          <table:table-cell table:style-name="ce10" office:value-type="float" office:value="14783.26" calcext:value-type="float">
            <text:p>14783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LUÍZA DOS REIS CLETO FREIRE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ERIMONIAL E EVENT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355.98" calcext:value-type="float">
            <text:p>355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59.25" calcext:value-type="float">
            <text:p>5459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085.69" calcext:value-type="float">
            <text:p>-2085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85.69" calcext:value-type="float">
            <text:p>-2085,69</text:p>
          </table:table-cell>
          <table:table-cell table:style-name="ce10" office:value-type="float" office:value="3373.56" calcext:value-type="float">
            <text:p>3373,56</text:p>
          </table:table-cell>
          <table:table-cell table:style-name="ce10" office:value-type="float" office:value="2267.52" calcext:value-type="float">
            <text:p>2267,52</text:p>
          </table:table-cell>
          <table:table-cell table:style-name="ce10" office:value-type="float" office:value="2652.3" calcext:value-type="float">
            <text:p>2652,3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NAILZA DE MELO SÁ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8584.28" calcext:value-type="float">
            <text:p>18584,28</text:p>
          </table:table-cell>
          <table:table-cell table:style-name="ce10" office:value-type="float" office:value="9249.94" calcext:value-type="float">
            <text:p>924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839.8" calcext:value-type="float">
            <text:p>28839,8</text:p>
          </table:table-cell>
          <table:table-cell table:style-name="ce10" office:value-type="float" office:value="-3130.42" calcext:value-type="float">
            <text:p>-3130,42</text:p>
          </table:table-cell>
          <table:table-cell table:style-name="ce10" office:value-type="float" office:value="-5361.22" calcext:value-type="float">
            <text:p>-5361,22</text:p>
          </table:table-cell>
          <table:table-cell table:style-name="ce10" office:value-type="float" office:value="-3806.2" calcext:value-type="float">
            <text:p>-3806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97.84" calcext:value-type="float">
            <text:p>-12297,84</text:p>
          </table:table-cell>
          <table:table-cell table:style-name="ce10" office:value-type="float" office:value="16541.96" calcext:value-type="float">
            <text:p>16541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NATALIE GUERRA SILVA SANTO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1490.7" calcext:value-type="float">
            <text:p>1490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35.21" calcext:value-type="float">
            <text:p>3135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80" calcext:value-type="float">
            <text:p>-10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0" calcext:value-type="float">
            <text:p>-1080</text:p>
          </table:table-cell>
          <table:table-cell table:style-name="ce10" office:value-type="float" office:value="2055.21" calcext:value-type="float">
            <text:p>2055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NAZARÉ MELO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5270.34" calcext:value-type="float">
            <text:p>15270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151.42" calcext:value-type="float">
            <text:p>30151,42</text:p>
          </table:table-cell>
          <table:table-cell table:style-name="ce10" office:value-type="float" office:value="-3376.99" calcext:value-type="float">
            <text:p>-3376,99</text:p>
          </table:table-cell>
          <table:table-cell table:style-name="ce10" office:value-type="float" office:value="-5654.11" calcext:value-type="float">
            <text:p>-5654,11</text:p>
          </table:table-cell>
          <table:table-cell table:style-name="ce10" office:value-type="float" office:value="-4383.65" calcext:value-type="float">
            <text:p>-4383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414.75" calcext:value-type="float">
            <text:p>-13414,75</text:p>
          </table:table-cell>
          <table:table-cell table:style-name="ce10" office:value-type="float" office:value="16736.67" calcext:value-type="float">
            <text:p>16736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REJANE PIMENTEL GOMES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83.48" calcext:value-type="float">
            <text:p>378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096.75" calcext:value-type="float">
            <text:p>6096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93.97" calcext:value-type="float">
            <text:p>-1493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93.97" calcext:value-type="float">
            <text:p>-1493,97</text:p>
          </table:table-cell>
          <table:table-cell table:style-name="ce10" office:value-type="float" office:value="4602.78" calcext:value-type="float">
            <text:p>4602,78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RONILDA AGUIAR MELO TAVARE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4107.71" calcext:value-type="float">
            <text:p>14107,71</text:p>
          </table:table-cell>
          <table:table-cell table:style-name="ce10" office:value-type="float" office:value="2690.65" calcext:value-type="float">
            <text:p>2690,65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338.6" calcext:value-type="float">
            <text:p>3338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166.9" calcext:value-type="float">
            <text:p>30166,9</text:p>
          </table:table-cell>
          <table:table-cell table:style-name="ce10" office:value-type="float" office:value="-2246.17" calcext:value-type="float">
            <text:p>-2246,17</text:p>
          </table:table-cell>
          <table:table-cell table:style-name="ce10" office:value-type="float" office:value="-5851.36" calcext:value-type="float">
            <text:p>-5851,36</text:p>
          </table:table-cell>
          <table:table-cell table:style-name="ce10" office:value-type="float" office:value="-6400.29" calcext:value-type="float">
            <text:p>-6400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97.82" calcext:value-type="float">
            <text:p>-14497,82</text:p>
          </table:table-cell>
          <table:table-cell table:style-name="ce10" office:value-type="float" office:value="15669.08" calcext:value-type="float">
            <text:p>15669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SALETE FERREIRA DA SILV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4454.02" calcext:value-type="float">
            <text:p>4454,0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967.7" calcext:value-type="float">
            <text:p>23967,7</text:p>
          </table:table-cell>
          <table:table-cell table:style-name="ce10" office:value-type="float" office:value="-2177.79" calcext:value-type="float">
            <text:p>-2177,79</text:p>
          </table:table-cell>
          <table:table-cell table:style-name="ce10" office:value-type="float" office:value="-4319.57" calcext:value-type="float">
            <text:p>-4319,57</text:p>
          </table:table-cell>
          <table:table-cell table:style-name="ce10" office:value-type="float" office:value="-3323.94" calcext:value-type="float">
            <text:p>-3323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21.3" calcext:value-type="float">
            <text:p>-9821,3</text:p>
          </table:table-cell>
          <table:table-cell table:style-name="ce10" office:value-type="float" office:value="14146.4" calcext:value-type="float">
            <text:p>14146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STELA DE ALENCAR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7488.47" calcext:value-type="float">
            <text:p>7488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492.1" calcext:value-type="float">
            <text:p>31492,1</text:p>
          </table:table-cell>
          <table:table-cell table:style-name="ce10" office:value-type="float" office:value="-3631.72" calcext:value-type="float">
            <text:p>-3631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83.8" calcext:value-type="float">
            <text:p>-3683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15.52" calcext:value-type="float">
            <text:p>-7315,52</text:p>
          </table:table-cell>
          <table:table-cell table:style-name="ce10" office:value-type="float" office:value="24176.58" calcext:value-type="float">
            <text:p>24176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TEREZA HOLANDA CARVALHO VILEL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39.08" calcext:value-type="float">
            <text:p>19339,08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70.12" calcext:value-type="float">
            <text:p>-2870,12</text:p>
          </table:table-cell>
          <table:table-cell table:style-name="ce10" office:value-type="float" office:value="-5512.75" calcext:value-type="float">
            <text:p>-5512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85.08" calcext:value-type="float">
            <text:p>-10185,08</text:p>
          </table:table-cell>
          <table:table-cell table:style-name="ce10" office:value-type="float" office:value="9154" calcext:value-type="float">
            <text:p>91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TEREZA RICARDO DE OLIV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6138.14" calcext:value-type="float">
            <text:p>16138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131.62" calcext:value-type="float">
            <text:p>17131,62</text:p>
          </table:table-cell>
          <table:table-cell table:style-name="ce10" office:value-type="float" office:value="-1200.56" calcext:value-type="float">
            <text:p>-1200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00.82" calcext:value-type="float">
            <text:p>-4200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01.38" calcext:value-type="float">
            <text:p>-5401,38</text:p>
          </table:table-cell>
          <table:table-cell table:style-name="ce10" office:value-type="float" office:value="11730.24" calcext:value-type="float">
            <text:p>11730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VANUZIA GADI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SLQ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877.27" calcext:value-type="float">
            <text:p>2877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90.41" calcext:value-type="float">
            <text:p>4290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28.45" calcext:value-type="float">
            <text:p>-928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8.45" calcext:value-type="float">
            <text:p>-928,45</text:p>
          </table:table-cell>
          <table:table-cell table:style-name="ce10" office:value-type="float" office:value="3361.96" calcext:value-type="float">
            <text:p>3361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VERÔNICA TORRES LOPES PEREI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PLANEJAMENTO E CONTROLE ORÇAMENTÁRIOS (SOF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007.46" calcext:value-type="float">
            <text:p>4007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281.8" calcext:value-type="float">
            <text:p>25281,8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4341.83" calcext:value-type="float">
            <text:p>-4341,83</text:p>
          </table:table-cell>
          <table:table-cell table:style-name="ce10" office:value-type="float" office:value="-2958.45" calcext:value-type="float">
            <text:p>-2958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02.49" calcext:value-type="float">
            <text:p>-9102,49</text:p>
          </table:table-cell>
          <table:table-cell table:style-name="ce10" office:value-type="float" office:value="16179.31" calcext:value-type="float">
            <text:p>16179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VIVIANE BARROS COST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225.34" calcext:value-type="float">
            <text:p>4225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164.21" calcext:value-type="float">
            <text:p>30164,2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459.45" calcext:value-type="float">
            <text:p>-5459,45</text:p>
          </table:table-cell>
          <table:table-cell table:style-name="ce10" office:value-type="float" office:value="-1726.07" calcext:value-type="float">
            <text:p>-1726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37.14" calcext:value-type="float">
            <text:p>-8137,14</text:p>
          </table:table-cell>
          <table:table-cell table:style-name="ce10" office:value-type="float" office:value="22027.07" calcext:value-type="float">
            <text:p>22027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 ZILÁ ANTAS DE ASSI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788.84" calcext:value-type="float">
            <text:p>16788,84</text:p>
          </table:table-cell>
          <table:table-cell table:style-name="ce10" office:value-type="float" office:value="-1142.01" calcext:value-type="float">
            <text:p>-1142,01</text:p>
          </table:table-cell>
          <table:table-cell table:style-name="ce10" office:value-type="float" office:value="-2594.02" calcext:value-type="float">
            <text:p>-2594,02</text:p>
          </table:table-cell>
          <table:table-cell table:style-name="ce10" office:value-type="float" office:value="-2048.89" calcext:value-type="float">
            <text:p>-2048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84.92" calcext:value-type="float">
            <text:p>-5784,92</text:p>
          </table:table-cell>
          <table:table-cell table:style-name="ce10" office:value-type="float" office:value="11003.92" calcext:value-type="float">
            <text:p>11003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H DE MESQUITA MONTEIR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20.19" calcext:value-type="float">
            <text:p>3020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297" calcext:value-type="float">
            <text:p>2629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230.7" calcext:value-type="float">
            <text:p>-5230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182.32" calcext:value-type="float">
            <text:p>-6182,32</text:p>
          </table:table-cell>
          <table:table-cell table:style-name="ce10" office:value-type="float" office:value="20114.68" calcext:value-type="float">
            <text:p>20114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NA NASCIMENTO DE ARAÚJ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203.71" calcext:value-type="float">
            <text:p>5203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049.66" calcext:value-type="float">
            <text:p>31049,66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243.65" calcext:value-type="float">
            <text:p>-5243,65</text:p>
          </table:table-cell>
          <table:table-cell table:style-name="ce10" office:value-type="float" office:value="-1394.18" calcext:value-type="float">
            <text:p>-139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21.9" calcext:value-type="float">
            <text:p>-9921,9</text:p>
          </table:table-cell>
          <table:table-cell table:style-name="ce10" office:value-type="float" office:value="21127.76" calcext:value-type="float">
            <text:p>21127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NA TORRES DE LIMA OLIVEIR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SECRETARIA GERAL DA PRESIDÊNCIA</text:p>
          </table:table-cell>
          <table:table-cell table:style-name="ce10" office:value-type="float" office:value="13372.59" calcext:value-type="float">
            <text:p>13372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29.97" calcext:value-type="float">
            <text:p>2229,97</text:p>
          </table:table-cell>
          <table:table-cell table:style-name="ce10" office:value-type="float" office:value="433.73" calcext:value-type="float">
            <text:p>433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698.35" calcext:value-type="float">
            <text:p>18698,35</text:p>
          </table:table-cell>
          <table:table-cell table:style-name="ce10" office:value-type="float" office:value="-1684.58" calcext:value-type="float">
            <text:p>-1684,58</text:p>
          </table:table-cell>
          <table:table-cell table:style-name="ce10" office:value-type="float" office:value="-3156.82" calcext:value-type="float">
            <text:p>-3156,82</text:p>
          </table:table-cell>
          <table:table-cell table:style-name="ce10" office:value-type="float" office:value="-633.34" calcext:value-type="float">
            <text:p>-633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74.74" calcext:value-type="float">
            <text:p>-5474,74</text:p>
          </table:table-cell>
          <table:table-cell table:style-name="ce10" office:value-type="float" office:value="13223.61" calcext:value-type="float">
            <text:p>13223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ANIZE BENTO PATITUCCI DA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APOIO ADMINISTRATIV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160.77" calcext:value-type="float">
            <text:p>2160,7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462.52" calcext:value-type="float">
            <text:p>4462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223.42" calcext:value-type="float">
            <text:p>22223,4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609.55" calcext:value-type="float">
            <text:p>-3609,55</text:p>
          </table:table-cell>
          <table:table-cell table:style-name="ce10" office:value-type="float" office:value="-3536.29" calcext:value-type="float">
            <text:p>-3536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97.46" calcext:value-type="float">
            <text:p>-8097,46</text:p>
          </table:table-cell>
          <table:table-cell table:style-name="ce10" office:value-type="float" office:value="14125.96" calcext:value-type="float">
            <text:p>14125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NA DA SILVA VIEIR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14852.66" calcext:value-type="float">
            <text:p>14852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94.3" calcext:value-type="float">
            <text:p>2594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760.23" calcext:value-type="float">
            <text:p>19760,2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339.63" calcext:value-type="float">
            <text:p>-3339,63</text:p>
          </table:table-cell>
          <table:table-cell table:style-name="ce10" office:value-type="float" office:value="-1153.06" calcext:value-type="float">
            <text:p>-1153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44.31" calcext:value-type="float">
            <text:p>-5444,31</text:p>
          </table:table-cell>
          <table:table-cell table:style-name="ce10" office:value-type="float" office:value="14315.92" calcext:value-type="float">
            <text:p>14315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NALVA DIAS DE ARAÚJO MEDEIRO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AGAMENTO (SOF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03.14" calcext:value-type="float">
            <text:p>420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116.02" calcext:value-type="float">
            <text:p>-2116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16.02" calcext:value-type="float">
            <text:p>-2116,02</text:p>
          </table:table-cell>
          <table:table-cell table:style-name="ce10" office:value-type="float" office:value="2087.12" calcext:value-type="float">
            <text:p>2087,12</text:p>
          </table:table-cell>
          <table:table-cell table:style-name="ce10" office:value-type="float" office:value="1989" calcext:value-type="float">
            <text:p>1989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ÁRIO ALFREDO DA ROCHA XAVIER</text:p>
          </table:table-cell>
          <table:table-cell table:style-name="ce10" office:value-type="string" calcext:value-type="string">
            <text:p>DIRETOR GERAL - CJ-04</text:p>
          </table:table-cell>
          <table:table-cell table:style-name="ce10" office:value-type="string" calcext:value-type="string">
            <text:p>DIRETORIA-GERAL</text:p>
          </table:table-cell>
          <table:table-cell table:style-name="ce10" office:value-type="float" office:value="3936.82" calcext:value-type="float">
            <text:p>3936,82</text:p>
          </table:table-cell>
          <table:table-cell table:style-name="ce10" office:value-type="float" office:value="551.15" calcext:value-type="float">
            <text:p>551,15</text:p>
          </table:table-cell>
          <table:table-cell table:style-name="ce10" office:value-type="float" office:value="11322.6" calcext:value-type="float">
            <text:p>11322,6</text:p>
          </table:table-cell>
          <table:table-cell table:style-name="ce10" office:value-type="float" office:value="24884.03" calcext:value-type="float">
            <text:p>24884,03</text:p>
          </table:table-cell>
          <table:table-cell table:style-name="ce10" office:value-type="float" office:value="544.81" calcext:value-type="float">
            <text:p>544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239.41" calcext:value-type="float">
            <text:p>41239,41</text:p>
          </table:table-cell>
          <table:table-cell table:style-name="ce10" office:value-type="float" office:value="-551.15" calcext:value-type="float">
            <text:p>-551,15</text:p>
          </table:table-cell>
          <table:table-cell table:style-name="ce10" office:value-type="float" office:value="-3272.2" calcext:value-type="float">
            <text:p>-3272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823.35" calcext:value-type="float">
            <text:p>-3823,35</text:p>
          </table:table-cell>
          <table:table-cell table:style-name="ce10" office:value-type="float" office:value="37416.06" calcext:value-type="float">
            <text:p>37416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O JORGE DE ALENCAR LIM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905.94" calcext:value-type="float">
            <text:p>905,94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04.03" calcext:value-type="float">
            <text:p>3504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530.88" calcext:value-type="float">
            <text:p>37530,88</text:p>
          </table:table-cell>
          <table:table-cell table:style-name="ce10" office:value-type="float" office:value="-3433.55" calcext:value-type="float">
            <text:p>-3433,55</text:p>
          </table:table-cell>
          <table:table-cell table:style-name="ce10" office:value-type="float" office:value="-7504.43" calcext:value-type="float">
            <text:p>-7504,43</text:p>
          </table:table-cell>
          <table:table-cell table:style-name="ce10" office:value-type="float" office:value="-2988.92" calcext:value-type="float">
            <text:p>-2988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26.9" calcext:value-type="float">
            <text:p>-13926,9</text:p>
          </table:table-cell>
          <table:table-cell table:style-name="ce10" office:value-type="float" office:value="23603.98" calcext:value-type="float">
            <text:p>23603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ÁRIO PEREIRA DE SOUS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5295.78" calcext:value-type="float">
            <text:p>5295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551.66" calcext:value-type="float">
            <text:p>32551,66</text:p>
          </table:table-cell>
          <table:table-cell table:style-name="ce10" office:value-type="float" office:value="-3833.04" calcext:value-type="float">
            <text:p>-3833,04</text:p>
          </table:table-cell>
          <table:table-cell table:style-name="ce10" office:value-type="float" office:value="-6188.76" calcext:value-type="float">
            <text:p>-6188,76</text:p>
          </table:table-cell>
          <table:table-cell table:style-name="ce10" office:value-type="float" office:value="-5786.92" calcext:value-type="float">
            <text:p>-5786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08.72" calcext:value-type="float">
            <text:p>-15808,72</text:p>
          </table:table-cell>
          <table:table-cell table:style-name="ce10" office:value-type="float" office:value="16742.94" calcext:value-type="float">
            <text:p>16742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OTS HAMAD KENNEDY SILVA TRINDADE</text:p>
          </table:table-cell>
          <table:table-cell table:style-name="ce10" office:value-type="string" calcext:value-type="string">
            <text:p>ASSISTENTE DE DIRETOR DE DIVISÃO - FC-05</text:p>
          </table:table-cell>
          <table:table-cell table:style-name="ce10" office:value-type="string" calcext:value-type="string">
            <text:p>DIVISÃO DE PROJETOS, ORÇAMENTO, PLANEJAMENTO E DE OBRAS,</text:p>
          </table:table-cell>
          <table:table-cell table:style-name="ce10" office:value-type="float" office:value="14753.34" calcext:value-type="float">
            <text:p>14753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40.38" calcext:value-type="float">
            <text:p>3540,38</text:p>
          </table:table-cell>
          <table:table-cell table:style-name="ce10" office:value-type="float" office:value="5498.46" calcext:value-type="float">
            <text:p>5498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454.24" calcext:value-type="float">
            <text:p>26454,2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4792.7" calcext:value-type="float">
            <text:p>-4792,7</text:p>
          </table:table-cell>
          <table:table-cell table:style-name="ce10" office:value-type="float" office:value="-2518.5" calcext:value-type="float">
            <text:p>-2518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13.41" calcext:value-type="float">
            <text:p>-9113,41</text:p>
          </table:table-cell>
          <table:table-cell table:style-name="ce10" office:value-type="float" office:value="17340.83" calcext:value-type="float">
            <text:p>17340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.94" calcext:value-type="float">
            <text:p>161,94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STELA PELLENZ CASADO</text:p>
          </table:table-cell>
          <table:table-cell table:style-name="ce10" office:value-type="string" calcext:value-type="string">
            <text:p>SECRETÁRIO DA ESCOLA JUDICIAL - CJ-03</text:p>
          </table:table-cell>
          <table:table-cell table:style-name="ce10" office:value-type="string" calcext:value-type="string">
            <text:p>ESCOLA JUDICIAL</text:p>
          </table:table-cell>
          <table:table-cell table:style-name="ce10" office:value-type="float" office:value="14171.89" calcext:value-type="float">
            <text:p>14171,89</text:p>
          </table:table-cell>
          <table:table-cell table:style-name="ce10" office:value-type="float" office:value="1802.21" calcext:value-type="float">
            <text:p>1802,21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354.2" calcext:value-type="float">
            <text:p>4354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358.24" calcext:value-type="float">
            <text:p>30358,2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5642.5" calcext:value-type="float">
            <text:p>-5642,5</text:p>
          </table:table-cell>
          <table:table-cell table:style-name="ce10" office:value-type="float" office:value="-2672.68" calcext:value-type="float">
            <text:p>-267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17.39" calcext:value-type="float">
            <text:p>-10117,39</text:p>
          </table:table-cell>
          <table:table-cell table:style-name="ce10" office:value-type="float" office:value="20240.85" calcext:value-type="float">
            <text:p>20240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ISTELA SANTOS JAPIASSU ALMEIDA DE ALENCAR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07.67" calcext:value-type="float">
            <text:p>3607,67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425.94" calcext:value-type="float">
            <text:p>32425,94</text:p>
          </table:table-cell>
          <table:table-cell table:style-name="ce10" office:value-type="float" office:value="-3820.69" calcext:value-type="float">
            <text:p>-3820,69</text:p>
          </table:table-cell>
          <table:table-cell table:style-name="ce10" office:value-type="float" office:value="-5336.07" calcext:value-type="float">
            <text:p>-5336,07</text:p>
          </table:table-cell>
          <table:table-cell table:style-name="ce10" office:value-type="float" office:value="-3441.54" calcext:value-type="float">
            <text:p>-3441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98.3" calcext:value-type="float">
            <text:p>-12598,3</text:p>
          </table:table-cell>
          <table:table-cell table:style-name="ce10" office:value-type="float" office:value="19827.64" calcext:value-type="float">
            <text:p>19827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LENE ALMEIDA SOAR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03.14" calcext:value-type="float">
            <text:p>420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58.23" calcext:value-type="float">
            <text:p>-1558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58.23" calcext:value-type="float">
            <text:p>-1558,23</text:p>
          </table:table-cell>
          <table:table-cell table:style-name="ce10" office:value-type="float" office:value="2644.91" calcext:value-type="float">
            <text:p>2644,91</text:p>
          </table:table-cell>
          <table:table-cell table:style-name="ce10" office:value-type="float" office:value="2354.6" calcext:value-type="float">
            <text:p>2354,6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LENE BRANDÃO DE LIMA</text:p>
          </table:table-cell>
          <table:table-cell table:style-name="ce10" office:value-type="string" calcext:value-type="string">
            <text:p>AUXILIAR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8049.86" calcext:value-type="float">
            <text:p>8049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94.82" calcext:value-type="float">
            <text:p>1794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844.68" calcext:value-type="float">
            <text:p>9844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230.47" calcext:value-type="float">
            <text:p>-4230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30.47" calcext:value-type="float">
            <text:p>-4230,47</text:p>
          </table:table-cell>
          <table:table-cell table:style-name="ce10" office:value-type="float" office:value="5614.21" calcext:value-type="float">
            <text:p>5614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LENE ROCHA CALAZANS DE SOUZ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RECURSOS E JURISPRUDÊNCIA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449.06" calcext:value-type="float">
            <text:p>3449,0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40.38" calcext:value-type="float">
            <text:p>3540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300.76" calcext:value-type="float">
            <text:p>32300,76</text:p>
          </table:table-cell>
          <table:table-cell table:style-name="ce10" office:value-type="float" office:value="-3853.16" calcext:value-type="float">
            <text:p>-3853,16</text:p>
          </table:table-cell>
          <table:table-cell table:style-name="ce10" office:value-type="float" office:value="-5940.76" calcext:value-type="float">
            <text:p>-5940,76</text:p>
          </table:table-cell>
          <table:table-cell table:style-name="ce10" office:value-type="float" office:value="-3909.51" calcext:value-type="float">
            <text:p>-3909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703.43" calcext:value-type="float">
            <text:p>-13703,43</text:p>
          </table:table-cell>
          <table:table-cell table:style-name="ce10" office:value-type="float" office:value="18597.33" calcext:value-type="float">
            <text:p>18597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TA ANGÉLICA DE OLIVEIRA SANTOS MARTIN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1802.21" calcext:value-type="float">
            <text:p>1802,21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071.17" calcext:value-type="float">
            <text:p>3071,17</text:p>
          </table:table-cell>
          <table:table-cell table:style-name="ce10" office:value-type="float" office:value="10.96" calcext:value-type="float">
            <text:p>10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715.84" calcext:value-type="float">
            <text:p>20715,8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395.81" calcext:value-type="float">
            <text:p>-3395,81</text:p>
          </table:table-cell>
          <table:table-cell table:style-name="ce10" office:value-type="float" office:value="-3477.02" calcext:value-type="float">
            <text:p>-3477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75.04" calcext:value-type="float">
            <text:p>-8675,04</text:p>
          </table:table-cell>
          <table:table-cell table:style-name="ce10" office:value-type="float" office:value="12040.8" calcext:value-type="float">
            <text:p>12040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THA GRACE MONTE DE ALBUQUERQUE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174.73" calcext:value-type="float">
            <text:p>2174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840.23" calcext:value-type="float">
            <text:p>18840,23</text:p>
          </table:table-cell>
          <table:table-cell table:style-name="ce10" office:value-type="float" office:value="-1834.92" calcext:value-type="float">
            <text:p>-1834,92</text:p>
          </table:table-cell>
          <table:table-cell table:style-name="ce10" office:value-type="float" office:value="-3000.48" calcext:value-type="float">
            <text:p>-3000,48</text:p>
          </table:table-cell>
          <table:table-cell table:style-name="ce10" office:value-type="float" office:value="-1620.07" calcext:value-type="float">
            <text:p>-1620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55.47" calcext:value-type="float">
            <text:p>-6455,47</text:p>
          </table:table-cell>
          <table:table-cell table:style-name="ce10" office:value-type="float" office:value="12384.76" calcext:value-type="float">
            <text:p>12384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THA MARIA COUTINHO MOURA ALV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2696.59" calcext:value-type="float">
            <text:p>2696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42.68" calcext:value-type="float">
            <text:p>2842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537.32" calcext:value-type="float">
            <text:p>28537,3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843.46" calcext:value-type="float">
            <text:p>-5843,46</text:p>
          </table:table-cell>
          <table:table-cell table:style-name="ce10" office:value-type="float" office:value="-159.34" calcext:value-type="float">
            <text:p>-159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54.42" calcext:value-type="float">
            <text:p>-6954,42</text:p>
          </table:table-cell>
          <table:table-cell table:style-name="ce10" office:value-type="float" office:value="21582.9" calcext:value-type="float">
            <text:p>21582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RY LIDIAN DE LIMA FERRAZ</text:p>
          </table:table-cell>
          <table:table-cell table:style-name="ce10" office:value-type="string" calcext:value-type="string">
            <text:p>SECRETÁRIO-EXECUTIVO - CJ-03</text:p>
          </table:table-cell>
          <table:table-cell table:style-name="ce10" office:value-type="string" calcext:value-type="string">
            <text:p>SECRETARIA-EXECUTIVA DA DIRETORIA-GERAL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1618.11" calcext:value-type="float">
            <text:p>1618,11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573.61" calcext:value-type="float">
            <text:p>2573,61</text:p>
          </table:table-cell>
          <table:table-cell table:style-name="ce10" office:value-type="float" office:value="125.1" calcext:value-type="float">
            <text:p>125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623.57" calcext:value-type="float">
            <text:p>37623,5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846.22" calcext:value-type="float">
            <text:p>-7846,22</text:p>
          </table:table-cell>
          <table:table-cell table:style-name="ce10" office:value-type="float" office:value="-2548.74" calcext:value-type="float">
            <text:p>-2548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46.58" calcext:value-type="float">
            <text:p>-11346,58</text:p>
          </table:table-cell>
          <table:table-cell table:style-name="ce10" office:value-type="float" office:value="26276.99" calcext:value-type="float">
            <text:p>2627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87.94" calcext:value-type="float">
            <text:p>3487,94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URÍCIO ALEXANDER CORREIA DE SOUZ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COORDENADORIA DE PRECEDENTES, AÇÕES COLETIVAS E CENTRO DE INTELIGÊNCIA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7031.64" calcext:value-type="float">
            <text:p>7031,64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58.07" calcext:value-type="float">
            <text:p>58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371.72" calcext:value-type="float">
            <text:p>34371,72</text:p>
          </table:table-cell>
          <table:table-cell table:style-name="ce10" office:value-type="float" office:value="-3814.84" calcext:value-type="float">
            <text:p>-3814,84</text:p>
          </table:table-cell>
          <table:table-cell table:style-name="ce10" office:value-type="float" office:value="-6730.49" calcext:value-type="float">
            <text:p>-6730,49</text:p>
          </table:table-cell>
          <table:table-cell table:style-name="ce10" office:value-type="float" office:value="-2552.99" calcext:value-type="float">
            <text:p>-2552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098.32" calcext:value-type="float">
            <text:p>-13098,32</text:p>
          </table:table-cell>
          <table:table-cell table:style-name="ce10" office:value-type="float" office:value="21273.4" calcext:value-type="float">
            <text:p>21273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URÍCIO AUGUSTO FIGUEIRED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57.65" calcext:value-type="float">
            <text:p>457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02.16" calcext:value-type="float">
            <text:p>2102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60.92" calcext:value-type="float">
            <text:p>-660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0.92" calcext:value-type="float">
            <text:p>-660,92</text:p>
          </table:table-cell>
          <table:table-cell table:style-name="ce10" office:value-type="float" office:value="1441.24" calcext:value-type="float">
            <text:p>1441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URÍCIO NUNES MARQUES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1883.59" calcext:value-type="float">
            <text:p>1883,5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40.38" calcext:value-type="float">
            <text:p>3540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921.13" calcext:value-type="float">
            <text:p>30921,1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757.87" calcext:value-type="float">
            <text:p>-5757,87</text:p>
          </table:table-cell>
          <table:table-cell table:style-name="ce10" office:value-type="float" office:value="-3071.6" calcext:value-type="float">
            <text:p>-3071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81.09" calcext:value-type="float">
            <text:p>-9781,09</text:p>
          </table:table-cell>
          <table:table-cell table:style-name="ce10" office:value-type="float" office:value="21140.04" calcext:value-type="float">
            <text:p>21140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URÍCIO PEREIRA DE ARAÚJ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229.15" calcext:value-type="float">
            <text:p>6229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83.79" calcext:value-type="float">
            <text:p>-1583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3.79" calcext:value-type="float">
            <text:p>-1583,79</text:p>
          </table:table-cell>
          <table:table-cell table:style-name="ce10" office:value-type="float" office:value="4645.36" calcext:value-type="float">
            <text:p>4645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URÍCIO QUINTELLA MALTA LESS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5663.47" calcext:value-type="float">
            <text:p>5663,47</text:p>
          </table:table-cell>
          <table:table-cell table:style-name="ce10" office:value-type="float" office:value="766.79" calcext:value-type="float">
            <text:p>76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214.68" calcext:value-type="float">
            <text:p>8214,68</text:p>
          </table:table-cell>
          <table:table-cell table:style-name="ce10" office:value-type="float" office:value="-1858.64" calcext:value-type="float">
            <text:p>-1858,64</text:p>
          </table:table-cell>
          <table:table-cell table:style-name="ce10" office:value-type="float" office:value="-92.08" calcext:value-type="float">
            <text:p>-92,08</text:p>
          </table:table-cell>
          <table:table-cell table:style-name="ce10" office:value-type="float" office:value="-1330.11" calcext:value-type="float">
            <text:p>-133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280.83" calcext:value-type="float">
            <text:p>-3280,83</text:p>
          </table:table-cell>
          <table:table-cell table:style-name="ce10" office:value-type="float" office:value="4933.85" calcext:value-type="float">
            <text:p>4933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XIMILIANO MEDEIROS DE LEMO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106.32" calcext:value-type="float">
            <text:p>2106,3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445.77" calcext:value-type="float">
            <text:p>2445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089.65" calcext:value-type="float">
            <text:p>21089,65</text:p>
          </table:table-cell>
          <table:table-cell table:style-name="ce10" office:value-type="float" office:value="-2126.39" calcext:value-type="float">
            <text:p>-2126,39</text:p>
          </table:table-cell>
          <table:table-cell table:style-name="ce10" office:value-type="float" office:value="-3633.58" calcext:value-type="float">
            <text:p>-3633,58</text:p>
          </table:table-cell>
          <table:table-cell table:style-name="ce10" office:value-type="float" office:value="-2443.65" calcext:value-type="float">
            <text:p>-2443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03.62" calcext:value-type="float">
            <text:p>-8203,62</text:p>
          </table:table-cell>
          <table:table-cell table:style-name="ce10" office:value-type="float" office:value="12886.03" calcext:value-type="float">
            <text:p>12886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AYRA FERREIRA DE ARAGÃO LISBÔA FREIRE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008.49" calcext:value-type="float">
            <text:p>4008,49</text:p>
          </table:table-cell>
          <table:table-cell table:style-name="ce10" office:value-type="float" office:value="277.69" calcext:value-type="float">
            <text:p>277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021.96" calcext:value-type="float">
            <text:p>21021,96</text:p>
          </table:table-cell>
          <table:table-cell table:style-name="ce10" office:value-type="float" office:value="-1842.31" calcext:value-type="float">
            <text:p>-1842,31</text:p>
          </table:table-cell>
          <table:table-cell table:style-name="ce10" office:value-type="float" office:value="-3159.06" calcext:value-type="float">
            <text:p>-3159,06</text:p>
          </table:table-cell>
          <table:table-cell table:style-name="ce10" office:value-type="float" office:value="-2725.95" calcext:value-type="float">
            <text:p>-2725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27.32" calcext:value-type="float">
            <text:p>-7727,32</text:p>
          </table:table-cell>
          <table:table-cell table:style-name="ce10" office:value-type="float" office:value="13294.64" calcext:value-type="float">
            <text:p>13294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ELCK ROSSY NOVAIS DE ARAÚJ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634.91" calcext:value-type="float">
            <text:p>2634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48.05" calcext:value-type="float">
            <text:p>4048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76.63" calcext:value-type="float">
            <text:p>-876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6.63" calcext:value-type="float">
            <text:p>-876,63</text:p>
          </table:table-cell>
          <table:table-cell table:style-name="ce10" office:value-type="float" office:value="3171.42" calcext:value-type="float">
            <text:p>3171,42</text:p>
          </table:table-cell>
          <table:table-cell table:style-name="ce10" office:value-type="float" office:value="4908.75" calcext:value-type="float">
            <text:p>4908,75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ÉRCIA DE FÁTIMA BRANDÃO PEIXOTO SOAR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8757.01" calcext:value-type="float">
            <text:p>8757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2361.15" calcext:value-type="float">
            <text:p>2361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442.8" calcext:value-type="float">
            <text:p>41442,8</text:p>
          </table:table-cell>
          <table:table-cell table:style-name="ce10" office:value-type="float" office:value="-4573.36" calcext:value-type="float">
            <text:p>-4573,36</text:p>
          </table:table-cell>
          <table:table-cell table:style-name="ce10" office:value-type="float" office:value="-7504.91" calcext:value-type="float">
            <text:p>-7504,91</text:p>
          </table:table-cell>
          <table:table-cell table:style-name="ce10" office:value-type="float" office:value="-8405.28" calcext:value-type="float">
            <text:p>-8405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483.55" calcext:value-type="float">
            <text:p>-20483,55</text:p>
          </table:table-cell>
          <table:table-cell table:style-name="ce10" office:value-type="float" office:value="20959.25" calcext:value-type="float">
            <text:p>20959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ICHAEL GALBIATTI MENDE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86.99" calcext:value-type="float">
            <text:p>1418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64.49" calcext:value-type="float">
            <text:p>4164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351.48" calcext:value-type="float">
            <text:p>18351,48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444.95" calcext:value-type="float">
            <text:p>-2444,95</text:p>
          </table:table-cell>
          <table:table-cell table:style-name="ce10" office:value-type="float" office:value="-1630.93" calcext:value-type="float">
            <text:p>-1630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78.09" calcext:value-type="float">
            <text:p>-5878,09</text:p>
          </table:table-cell>
          <table:table-cell table:style-name="ce10" office:value-type="float" office:value="12473.39" calcext:value-type="float">
            <text:p>12473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ICHELLE SHEYLA TENÓRIO CARVALH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194.28" calcext:value-type="float">
            <text:p>3194,28</text:p>
          </table:table-cell>
          <table:table-cell table:style-name="ce10" office:value-type="float" office:value="169.9" calcext:value-type="float">
            <text:p>169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4.44" calcext:value-type="float">
            <text:p>19864,4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127.82" calcext:value-type="float">
            <text:p>-3127,82</text:p>
          </table:table-cell>
          <table:table-cell table:style-name="ce10" office:value-type="float" office:value="-37.58" calcext:value-type="float">
            <text:p>-37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67.61" calcext:value-type="float">
            <text:p>-4967,61</text:p>
          </table:table-cell>
          <table:table-cell table:style-name="ce10" office:value-type="float" office:value="14896.83" calcext:value-type="float">
            <text:p>14896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ILEYDE MARIA DOS SANTOS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50.02" calcext:value-type="float">
            <text:p>2250,02</text:p>
          </table:table-cell>
          <table:table-cell table:style-name="ce10" office:value-type="float" office:value="887.35" calcext:value-type="float">
            <text:p>887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99.43" calcext:value-type="float">
            <text:p>5799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713.21" calcext:value-type="float">
            <text:p>-713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3.21" calcext:value-type="float">
            <text:p>-713,21</text:p>
          </table:table-cell>
          <table:table-cell table:style-name="ce10" office:value-type="float" office:value="5086.22" calcext:value-type="float">
            <text:p>5086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ILTON CORTEZ NOLASC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905.29" calcext:value-type="float">
            <text:p>905,2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3.58" calcext:value-type="float">
            <text:p>3793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887.64" calcext:value-type="float">
            <text:p>20887,64</text:p>
          </table:table-cell>
          <table:table-cell table:style-name="ce10" office:value-type="float" office:value="-1928.22" calcext:value-type="float">
            <text:p>-1928,22</text:p>
          </table:table-cell>
          <table:table-cell table:style-name="ce10" office:value-type="float" office:value="-3105.46" calcext:value-type="float">
            <text:p>-3105,46</text:p>
          </table:table-cell>
          <table:table-cell table:style-name="ce10" office:value-type="float" office:value="-6459.79" calcext:value-type="float">
            <text:p>-6459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93.47" calcext:value-type="float">
            <text:p>-11493,47</text:p>
          </table:table-cell>
          <table:table-cell table:style-name="ce10" office:value-type="float" office:value="9394.17" calcext:value-type="float">
            <text:p>9394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IRIAM GUIMARÃES BERNARDES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9449.12" calcext:value-type="float">
            <text:p>9449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442.6" calcext:value-type="float">
            <text:p>10442,6</text:p>
          </table:table-cell>
          <table:table-cell table:style-name="ce10" office:value-type="float" office:value="-187.28" calcext:value-type="float">
            <text:p>-187,28</text:p>
          </table:table-cell>
          <table:table-cell table:style-name="ce10" office:value-type="float" office:value="-1114.68" calcext:value-type="float">
            <text:p>-1114,68</text:p>
          </table:table-cell>
          <table:table-cell table:style-name="ce10" office:value-type="float" office:value="-50.34" calcext:value-type="float">
            <text:p>-50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2.3" calcext:value-type="float">
            <text:p>-1352,3</text:p>
          </table:table-cell>
          <table:table-cell table:style-name="ce10" office:value-type="float" office:value="9090.3" calcext:value-type="float">
            <text:p>9090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OABB TAVARES VEIGA DOS ANJOS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887.8" calcext:value-type="float">
            <text:p>4887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388.06" calcext:value-type="float">
            <text:p>21388,06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72.55" calcext:value-type="float">
            <text:p>-2872,55</text:p>
          </table:table-cell>
          <table:table-cell table:style-name="ce10" office:value-type="float" office:value="-2520.43" calcext:value-type="float">
            <text:p>-2520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95.19" calcext:value-type="float">
            <text:p>-7195,19</text:p>
          </table:table-cell>
          <table:table-cell table:style-name="ce10" office:value-type="float" office:value="14192.87" calcext:value-type="float">
            <text:p>14192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OACIR MEDEIROS DE SANT ANA NET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26250.3" calcext:value-type="float">
            <text:p>26250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85.25" calcext:value-type="float">
            <text:p>3385,25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924.76" calcext:value-type="float">
            <text:p>31924,76</text:p>
          </table:table-cell>
          <table:table-cell table:style-name="ce10" office:value-type="float" office:value="-3820.69" calcext:value-type="float">
            <text:p>-3820,69</text:p>
          </table:table-cell>
          <table:table-cell table:style-name="ce10" office:value-type="float" office:value="-5259.41" calcext:value-type="float">
            <text:p>-5259,41</text:p>
          </table:table-cell>
          <table:table-cell table:style-name="ce10" office:value-type="float" office:value="-2311.45" calcext:value-type="float">
            <text:p>-2311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91.55" calcext:value-type="float">
            <text:p>-11391,55</text:p>
          </table:table-cell>
          <table:table-cell table:style-name="ce10" office:value-type="float" office:value="20533.21" calcext:value-type="float">
            <text:p>20533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OISÉS LOPES DA SILV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9732.07" calcext:value-type="float">
            <text:p>973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144.24" calcext:value-type="float">
            <text:p>2144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89.58" calcext:value-type="float">
            <text:p>14189,5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107.96" calcext:value-type="float">
            <text:p>-2107,96</text:p>
          </table:table-cell>
          <table:table-cell table:style-name="ce10" office:value-type="float" office:value="-633.62" calcext:value-type="float">
            <text:p>-633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93.2" calcext:value-type="float">
            <text:p>-3693,2</text:p>
          </table:table-cell>
          <table:table-cell table:style-name="ce10" office:value-type="float" office:value="10496.38" calcext:value-type="float">
            <text:p>10496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ÔNICA APARECIDA RODRIGUES CALHEIROS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AT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880.36" calcext:value-type="float">
            <text:p>5880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83.18" calcext:value-type="float">
            <text:p>-1583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3.18" calcext:value-type="float">
            <text:p>-1583,18</text:p>
          </table:table-cell>
          <table:table-cell table:style-name="ce10" office:value-type="float" office:value="4297.18" calcext:value-type="float">
            <text:p>4297,18</text:p>
          </table:table-cell>
          <table:table-cell table:style-name="ce10" office:value-type="float" office:value="1227.54" calcext:value-type="float">
            <text:p>1227,54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ÔNICA DE PAULA DA ROCHA RAMOS CRUZ</text:p>
          </table:table-cell>
          <table:table-cell table:style-name="ce10" office:value-type="string" calcext:value-type="string">
            <text:p>ASSISTENTE JURÍDICO - FC-04</text:p>
          </table:table-cell>
          <table:table-cell table:style-name="ce10" office:value-type="string" calcext:value-type="string">
            <text:p>SECRETARIA DE RECURSO DE REVIST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1193.78" calcext:value-type="float">
            <text:p>1193,78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345.37" calcext:value-type="float">
            <text:p>29345,37</text:p>
          </table:table-cell>
          <table:table-cell table:style-name="ce10" office:value-type="float" office:value="-3481.04" calcext:value-type="float">
            <text:p>-3481,04</text:p>
          </table:table-cell>
          <table:table-cell table:style-name="ce10" office:value-type="float" office:value="-5447.41" calcext:value-type="float">
            <text:p>-5447,41</text:p>
          </table:table-cell>
          <table:table-cell table:style-name="ce10" office:value-type="float" office:value="-2957.36" calcext:value-type="float">
            <text:p>-2957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85.81" calcext:value-type="float">
            <text:p>-11885,81</text:p>
          </table:table-cell>
          <table:table-cell table:style-name="ce10" office:value-type="float" office:value="17459.56" calcext:value-type="float">
            <text:p>17459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ÔNICA MARIA DO RÊGO RAPOS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COORDENADORIA DE PRECEDENTES, AÇÕES COLETIVAS E CENTRO DE INTELIGÊNCI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001.31" calcext:value-type="float">
            <text:p>3001,31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239.03" calcext:value-type="float">
            <text:p>239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630.47" calcext:value-type="float">
            <text:p>21630,4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010.7" calcext:value-type="float">
            <text:p>-4010,7</text:p>
          </table:table-cell>
          <table:table-cell table:style-name="ce10" office:value-type="float" office:value="-2446.98" calcext:value-type="float">
            <text:p>-2446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09.3" calcext:value-type="float">
            <text:p>-7409,3</text:p>
          </table:table-cell>
          <table:table-cell table:style-name="ce10" office:value-type="float" office:value="14221.17" calcext:value-type="float">
            <text:p>14221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95.87" calcext:value-type="float">
            <text:p>2395,87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ÔNICA MARIA DOS SANTOS BARROS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5042.31" calcext:value-type="float">
            <text:p>25042,31</text:p>
          </table:table-cell>
          <table:table-cell table:style-name="ce10" office:value-type="float" office:value="4728.99" calcext:value-type="float">
            <text:p>4728,99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669.3" calcext:value-type="float">
            <text:p>1669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853.74" calcext:value-type="float">
            <text:p>32853,74</text:p>
          </table:table-cell>
          <table:table-cell table:style-name="ce10" office:value-type="float" office:value="-3488.71" calcext:value-type="float">
            <text:p>-3488,71</text:p>
          </table:table-cell>
          <table:table-cell table:style-name="ce10" office:value-type="float" office:value="-6707.6" calcext:value-type="float">
            <text:p>-6707,6</text:p>
          </table:table-cell>
          <table:table-cell table:style-name="ce10" office:value-type="float" office:value="-2938.68" calcext:value-type="float">
            <text:p>-2938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34.99" calcext:value-type="float">
            <text:p>-13134,99</text:p>
          </table:table-cell>
          <table:table-cell table:style-name="ce10" office:value-type="float" office:value="19718.75" calcext:value-type="float">
            <text:p>19718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ÔNICA VIEIRA NOVAE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674.35" calcext:value-type="float">
            <text:p>2674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316.91" calcext:value-type="float">
            <text:p>27316,91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4912.72" calcext:value-type="float">
            <text:p>-4912,72</text:p>
          </table:table-cell>
          <table:table-cell table:style-name="ce10" office:value-type="float" office:value="-1109.23" calcext:value-type="float">
            <text:p>-1109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06.02" calcext:value-type="float">
            <text:p>-9306,02</text:p>
          </table:table-cell>
          <table:table-cell table:style-name="ce10" office:value-type="float" office:value="18010.89" calcext:value-type="float">
            <text:p>18010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MONIQUE DE MENDONÇA HOULI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299.03" calcext:value-type="float">
            <text:p>3299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144.98" calcext:value-type="float">
            <text:p>29144,9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885.07" calcext:value-type="float">
            <text:p>-5885,07</text:p>
          </table:table-cell>
          <table:table-cell table:style-name="ce10" office:value-type="float" office:value="-3700.31" calcext:value-type="float">
            <text:p>-3700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37" calcext:value-type="float">
            <text:p>-10537</text:p>
          </table:table-cell>
          <table:table-cell table:style-name="ce10" office:value-type="float" office:value="18607.98" calcext:value-type="float">
            <text:p>18607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ADJA MARIA FERNANDES LIM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DESENVOLVIMENTO DE PESSOAS (SEGESP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451.35" calcext:value-type="float">
            <text:p>3451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938.21" calcext:value-type="float">
            <text:p>18938,21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54.55" calcext:value-type="float">
            <text:p>-2854,55</text:p>
          </table:table-cell>
          <table:table-cell table:style-name="ce10" office:value-type="float" office:value="-962.83" calcext:value-type="float">
            <text:p>-962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19.59" calcext:value-type="float">
            <text:p>-5619,59</text:p>
          </table:table-cell>
          <table:table-cell table:style-name="ce10" office:value-type="float" office:value="13318.62" calcext:value-type="float">
            <text:p>13318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ANCI PIRES SANTOS SOUZ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0900.68" calcext:value-type="float">
            <text:p>10900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911.84" calcext:value-type="float">
            <text:p>12911,84</text:p>
          </table:table-cell>
          <table:table-cell table:style-name="ce10" office:value-type="float" office:value="-397.76" calcext:value-type="float">
            <text:p>-39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40.4" calcext:value-type="float">
            <text:p>-5340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38.16" calcext:value-type="float">
            <text:p>-5738,16</text:p>
          </table:table-cell>
          <table:table-cell table:style-name="ce10" office:value-type="float" office:value="7173.68" calcext:value-type="float">
            <text:p>7173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ARCISO MENEZES BEZER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7148.1" calcext:value-type="float">
            <text:p>7148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924.05" calcext:value-type="float">
            <text:p>32924,05</text:p>
          </table:table-cell>
          <table:table-cell table:style-name="ce10" office:value-type="float" office:value="-3831.33" calcext:value-type="float">
            <text:p>-3831,33</text:p>
          </table:table-cell>
          <table:table-cell table:style-name="ce10" office:value-type="float" office:value="-6275.71" calcext:value-type="float">
            <text:p>-6275,71</text:p>
          </table:table-cell>
          <table:table-cell table:style-name="ce10" office:value-type="float" office:value="-2480.2" calcext:value-type="float">
            <text:p>-2480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87.24" calcext:value-type="float">
            <text:p>-12587,24</text:p>
          </table:table-cell>
          <table:table-cell table:style-name="ce10" office:value-type="float" office:value="20336.81" calcext:value-type="float">
            <text:p>2033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ATASHA SARMENTO DE MORAES SIQUEIRA JUC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2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1918.22" calcext:value-type="float">
            <text:p>1918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580.28" calcext:value-type="float">
            <text:p>4580,2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580.28" calcext:value-type="float">
            <text:p>4580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AYARA CIELLY FREIRE DO RAM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5903.78" calcext:value-type="float">
            <text:p>15903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01.46" calcext:value-type="float">
            <text:p>2201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105.24" calcext:value-type="float">
            <text:p>18105,2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25.02" calcext:value-type="float">
            <text:p>-3025,02</text:p>
          </table:table-cell>
          <table:table-cell table:style-name="ce10" office:value-type="float" office:value="-604.11" calcext:value-type="float">
            <text:p>-60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580.75" calcext:value-type="float">
            <text:p>-4580,75</text:p>
          </table:table-cell>
          <table:table-cell table:style-name="ce10" office:value-type="float" office:value="13524.49" calcext:value-type="float">
            <text:p>13524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EILTON TENÓRIO DE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029.64" calcext:value-type="float">
            <text:p>3029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829.4" calcext:value-type="float">
            <text:p>18829,4</text:p>
          </table:table-cell>
          <table:table-cell table:style-name="ce10" office:value-type="float" office:value="-1350.48" calcext:value-type="float">
            <text:p>-1350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334.37" calcext:value-type="float">
            <text:p>-3334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84.85" calcext:value-type="float">
            <text:p>-4684,85</text:p>
          </table:table-cell>
          <table:table-cell table:style-name="ce10" office:value-type="float" office:value="14144.55" calcext:value-type="float">
            <text:p>14144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EIVALDO TENÓRIO DE LIM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LICITAÇÃ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156.89" calcext:value-type="float">
            <text:p>4156,8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01" calcext:value-type="float">
            <text:p>4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758.15" calcext:value-type="float">
            <text:p>24758,1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014.89" calcext:value-type="float">
            <text:p>-4014,89</text:p>
          </table:table-cell>
          <table:table-cell table:style-name="ce10" office:value-type="float" office:value="-6081.12" calcext:value-type="float">
            <text:p>-6081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47.63" calcext:value-type="float">
            <text:p>-11047,63</text:p>
          </table:table-cell>
          <table:table-cell table:style-name="ce10" office:value-type="float" office:value="13710.52" calcext:value-type="float">
            <text:p>13710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ERCY JANNAYZZE DE MELO NET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200.84" calcext:value-type="float">
            <text:p>4200,84</text:p>
          </table:table-cell>
          <table:table-cell table:style-name="ce10" office:value-type="float" office:value="2852.08" calcext:value-type="float">
            <text:p>2852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901.97" calcext:value-type="float">
            <text:p>23901,97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961.34" calcext:value-type="float">
            <text:p>-3961,34</text:p>
          </table:table-cell>
          <table:table-cell table:style-name="ce10" office:value-type="float" office:value="-1713.6" calcext:value-type="float">
            <text:p>-1713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77.15" calcext:value-type="float">
            <text:p>-7477,15</text:p>
          </table:table-cell>
          <table:table-cell table:style-name="ce10" office:value-type="float" office:value="16424.82" calcext:value-type="float">
            <text:p>16424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EUSA MARIA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859.74" calcext:value-type="float">
            <text:p>2859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728.72" calcext:value-type="float">
            <text:p>17728,72</text:p>
          </table:table-cell>
          <table:table-cell table:style-name="ce10" office:value-type="float" office:value="-1299.08" calcext:value-type="float">
            <text:p>-1299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80.2" calcext:value-type="float">
            <text:p>-2480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779.28" calcext:value-type="float">
            <text:p>-3779,28</text:p>
          </table:table-cell>
          <table:table-cell table:style-name="ce10" office:value-type="float" office:value="13949.44" calcext:value-type="float">
            <text:p>13949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HIRLEY MAILY MARTINS MEL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MATERIAL E LOGÍSTICA 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919.85" calcext:value-type="float">
            <text:p>2919,85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132.23" calcext:value-type="float">
            <text:p>313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652.21" calcext:value-type="float">
            <text:p>21652,21</text:p>
          </table:table-cell>
          <table:table-cell table:style-name="ce10" office:value-type="float" office:value="-2283.98" calcext:value-type="float">
            <text:p>-2283,98</text:p>
          </table:table-cell>
          <table:table-cell table:style-name="ce10" office:value-type="float" office:value="-3451.9" calcext:value-type="float">
            <text:p>-3451,9</text:p>
          </table:table-cell>
          <table:table-cell table:style-name="ce10" office:value-type="float" office:value="-3342.01" calcext:value-type="float">
            <text:p>-3342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77.89" calcext:value-type="float">
            <text:p>-9077,89</text:p>
          </table:table-cell>
          <table:table-cell table:style-name="ce10" office:value-type="float" office:value="12574.32" calcext:value-type="float">
            <text:p>12574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ICANOR ROCHA JÚNIOR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7637.11" calcext:value-type="float">
            <text:p>7637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2.36" calcext:value-type="float">
            <text:p>2262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200.61" calcext:value-type="float">
            <text:p>32200,61</text:p>
          </table:table-cell>
          <table:table-cell table:style-name="ce10" office:value-type="float" office:value="-3527.55" calcext:value-type="float">
            <text:p>-3527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21.53" calcext:value-type="float">
            <text:p>-5721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49.08" calcext:value-type="float">
            <text:p>-9249,08</text:p>
          </table:table-cell>
          <table:table-cell table:style-name="ce10" office:value-type="float" office:value="22951.53" calcext:value-type="float">
            <text:p>22951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IEDJA MARIA SOUZA SILV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AL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7.56" calcext:value-type="float">
            <text:p>3197,5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197.56" calcext:value-type="float">
            <text:p>3197,56</text:p>
          </table:table-cell>
          <table:table-cell table:style-name="ce10" office:value-type="float" office:value="2004.78" calcext:value-type="float">
            <text:p>2004,78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ILDA WANDERLEY MARTIN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363.68" calcext:value-type="float">
            <text:p>1363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949.49" calcext:value-type="float">
            <text:p>15949,49</text:p>
          </table:table-cell>
          <table:table-cell table:style-name="ce10" office:value-type="float" office:value="-1005.51" calcext:value-type="float">
            <text:p>-1005,51</text:p>
          </table:table-cell>
          <table:table-cell table:style-name="ce10" office:value-type="float" office:value="-2404.06" calcext:value-type="float">
            <text:p>-2404,06</text:p>
          </table:table-cell>
          <table:table-cell table:style-name="ce10" office:value-type="float" office:value="-1535.86" calcext:value-type="float">
            <text:p>-1535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45.43" calcext:value-type="float">
            <text:p>-4945,43</text:p>
          </table:table-cell>
          <table:table-cell table:style-name="ce10" office:value-type="float" office:value="11004.06" calcext:value-type="float">
            <text:p>11004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ILSON DE SOUZA BOMFIM JÚNIOR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494.16" calcext:value-type="float">
            <text:p>3494,1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386.03" calcext:value-type="float">
            <text:p>22386,0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773.61" calcext:value-type="float">
            <text:p>-2773,61</text:p>
          </table:table-cell>
          <table:table-cell table:style-name="ce10" office:value-type="float" office:value="-4103.77" calcext:value-type="float">
            <text:p>-410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29" calcext:value-type="float">
            <text:p>-7829</text:p>
          </table:table-cell>
          <table:table-cell table:style-name="ce10" office:value-type="float" office:value="14557.03" calcext:value-type="float">
            <text:p>14557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ILSON SARMENTO PEIXOT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IVALDO BADEGA CAVALCANTE JÚNIOR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SISTEMAS JURÍDICOS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437.74" calcext:value-type="float">
            <text:p>4437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269.24" calcext:value-type="float">
            <text:p>20269,2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792.91" calcext:value-type="float">
            <text:p>-2792,91</text:p>
          </table:table-cell>
          <table:table-cell table:style-name="ce10" office:value-type="float" office:value="-2055.04" calcext:value-type="float">
            <text:p>-2055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50.16" calcext:value-type="float">
            <text:p>-6650,16</text:p>
          </table:table-cell>
          <table:table-cell table:style-name="ce10" office:value-type="float" office:value="13619.08" calcext:value-type="float">
            <text:p>13619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IVALDO BEZERRA QUEIROZ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106.32" calcext:value-type="float">
            <text:p>2106,32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31.35" calcext:value-type="float">
            <text:p>3231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837.93" calcext:value-type="float">
            <text:p>21837,93</text:p>
          </table:table-cell>
          <table:table-cell table:style-name="ce10" office:value-type="float" office:value="-2149.75" calcext:value-type="float">
            <text:p>-2149,75</text:p>
          </table:table-cell>
          <table:table-cell table:style-name="ce10" office:value-type="float" office:value="-3564.76" calcext:value-type="float">
            <text:p>-3564,76</text:p>
          </table:table-cell>
          <table:table-cell table:style-name="ce10" office:value-type="float" office:value="-5402.52" calcext:value-type="float">
            <text:p>-5402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17.03" calcext:value-type="float">
            <text:p>-11117,03</text:p>
          </table:table-cell>
          <table:table-cell table:style-name="ce10" office:value-type="float" office:value="10720.9" calcext:value-type="float">
            <text:p>10720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OEL DOS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30.21" calcext:value-type="float">
            <text:p>1630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413.47" calcext:value-type="float">
            <text:p>17413,47</text:p>
          </table:table-cell>
          <table:table-cell table:style-name="ce10" office:value-type="float" office:value="-1142.01" calcext:value-type="float">
            <text:p>-1142,01</text:p>
          </table:table-cell>
          <table:table-cell table:style-name="ce10" office:value-type="float" office:value="-2541.88" calcext:value-type="float">
            <text:p>-2541,88</text:p>
          </table:table-cell>
          <table:table-cell table:style-name="ce10" office:value-type="float" office:value="-3042.9" calcext:value-type="float">
            <text:p>-3042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26.79" calcext:value-type="float">
            <text:p>-6726,79</text:p>
          </table:table-cell>
          <table:table-cell table:style-name="ce10" office:value-type="float" office:value="10686.68" calcext:value-type="float">
            <text:p>10686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NÚBIA SORAIA DE MAGALHÃES SANTOS REI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1490.36" calcext:value-type="float">
            <text:p>1490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34.87" calcext:value-type="float">
            <text:p>3134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97.58" calcext:value-type="float">
            <text:p>-597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7.58" calcext:value-type="float">
            <text:p>-597,58</text:p>
          </table:table-cell>
          <table:table-cell table:style-name="ce10" office:value-type="float" office:value="2537.29" calcext:value-type="float">
            <text:p>2537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ODILON HENRIQUE FERRO CORDEIRO DA SILV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74.04" calcext:value-type="float">
            <text:p>3174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450.85" calcext:value-type="float">
            <text:p>26450,8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230.7" calcext:value-type="float">
            <text:p>-5230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182.32" calcext:value-type="float">
            <text:p>-6182,32</text:p>
          </table:table-cell>
          <table:table-cell table:style-name="ce10" office:value-type="float" office:value="20268.53" calcext:value-type="float">
            <text:p>20268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OSSIANEIDE CARVALHO DE ALENCAR</text:p>
          </table:table-cell>
          <table:table-cell table:style-name="ce10" office:value-type="string" calcext:value-type="string">
            <text:p>ASSISTENTE - FOLHA DE PAGAMENTO II - FC-04</text:p>
          </table:table-cell>
          <table:table-cell table:style-name="ce10" office:value-type="string" calcext:value-type="string">
            <text:p>DIVISÃO DE FOLHA DE PAGAMENT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845.59" calcext:value-type="float">
            <text:p>845,5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79.24" calcext:value-type="float">
            <text:p>3579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755.19" calcext:value-type="float">
            <text:p>20755,19</text:p>
          </table:table-cell>
          <table:table-cell table:style-name="ce10" office:value-type="float" office:value="-1941.73" calcext:value-type="float">
            <text:p>-1941,73</text:p>
          </table:table-cell>
          <table:table-cell table:style-name="ce10" office:value-type="float" office:value="-3124.27" calcext:value-type="float">
            <text:p>-3124,27</text:p>
          </table:table-cell>
          <table:table-cell table:style-name="ce10" office:value-type="float" office:value="-5417.4" calcext:value-type="float">
            <text:p>-5417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83.4" calcext:value-type="float">
            <text:p>-10483,4</text:p>
          </table:table-cell>
          <table:table-cell table:style-name="ce10" office:value-type="float" office:value="10271.79" calcext:value-type="float">
            <text:p>10271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OSVALDO MARTINS RIBEIRO JUNIOR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 office:value-type="string" calcext:value-type="string">
            <text:p>DIVISÃO DE INFRAESTRUTURA TECNOLÓGICA (SETIC)</text:p>
          </table:table-cell>
          <table:table-cell table:style-name="ce10" office:value-type="float" office:value="10024.01" calcext:value-type="float">
            <text:p>10024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7.12" calcext:value-type="float">
            <text:p>2667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691.13" calcext:value-type="float">
            <text:p>12691,1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545.35" calcext:value-type="float">
            <text:p>-1545,35</text:p>
          </table:table-cell>
          <table:table-cell table:style-name="ce10" office:value-type="float" office:value="-1078.9" calcext:value-type="float">
            <text:p>-1078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575.87" calcext:value-type="float">
            <text:p>-3575,87</text:p>
          </table:table-cell>
          <table:table-cell table:style-name="ce10" office:value-type="float" office:value="9115.26" calcext:value-type="float">
            <text:p>9115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OSWALDO ZAIDAN FILH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414.63" calcext:value-type="float">
            <text:p>3414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59.14" calcext:value-type="float">
            <text:p>5059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28.63" calcext:value-type="float">
            <text:p>-1128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8.63" calcext:value-type="float">
            <text:p>-1128,63</text:p>
          </table:table-cell>
          <table:table-cell table:style-name="ce10" office:value-type="float" office:value="3930.51" calcext:value-type="float">
            <text:p>3930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OZENIR ALEXANDRE FERREIRA BERNARD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861.84" calcext:value-type="float">
            <text:p>21861,84</text:p>
          </table:table-cell>
          <table:table-cell table:style-name="ce10" office:value-type="float" office:value="-2116.99" calcext:value-type="float">
            <text:p>-2116,99</text:p>
          </table:table-cell>
          <table:table-cell table:style-name="ce10" office:value-type="float" office:value="-3488.02" calcext:value-type="float">
            <text:p>-3488,02</text:p>
          </table:table-cell>
          <table:table-cell table:style-name="ce10" office:value-type="float" office:value="-4515.74" calcext:value-type="float">
            <text:p>-4515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20.75" calcext:value-type="float">
            <text:p>-10120,75</text:p>
          </table:table-cell>
          <table:table-cell table:style-name="ce10" office:value-type="float" office:value="11741.09" calcext:value-type="float">
            <text:p>11741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PATRICIA CRISOSTOMO DOS SANTO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E GOVERNANÇA E GESTÃO ESTRATÉGIC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1283.78" calcext:value-type="float">
            <text:p>1283,78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500.31" calcext:value-type="float">
            <text:p>3500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615.59" calcext:value-type="float">
            <text:p>20615,5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228.76" calcext:value-type="float">
            <text:p>-3228,76</text:p>
          </table:table-cell>
          <table:table-cell table:style-name="ce10" office:value-type="float" office:value="-3860.18" calcext:value-type="float">
            <text:p>-3860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40.56" calcext:value-type="float">
            <text:p>-8040,56</text:p>
          </table:table-cell>
          <table:table-cell table:style-name="ce10" office:value-type="float" office:value="12575.03" calcext:value-type="float">
            <text:p>12575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PATRÍCIA TEIXEIRA CASSELL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MANUTENÇÃO</text:p>
          </table:table-cell>
          <table:table-cell table:style-name="ce10" office:value-type="float" office:value="12749.88" calcext:value-type="float">
            <text:p>12749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116.59" calcext:value-type="float">
            <text:p>4116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510.98" calcext:value-type="float">
            <text:p>18510,9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539.18" calcext:value-type="float">
            <text:p>-2539,18</text:p>
          </table:table-cell>
          <table:table-cell table:style-name="ce10" office:value-type="float" office:value="-3707.93" calcext:value-type="float">
            <text:p>-3707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98.73" calcext:value-type="float">
            <text:p>-7198,73</text:p>
          </table:table-cell>
          <table:table-cell table:style-name="ce10" office:value-type="float" office:value="11312.25" calcext:value-type="float">
            <text:p>11312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PATRICK DANTAS SILVA SA TELES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SETOR DE SISTEMAS ADMINISTRATIVOS</text:p>
          </table:table-cell>
          <table:table-cell table:style-name="ce10" office:value-type="float" office:value="15967.52" calcext:value-type="float">
            <text:p>1596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61.28" calcext:value-type="float">
            <text:p>2561,28</text:p>
          </table:table-cell>
          <table:table-cell table:style-name="ce10" office:value-type="float" office:value="305.03" calcext:value-type="float">
            <text:p>305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833.83" calcext:value-type="float">
            <text:p>18833,8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80.34" calcext:value-type="float">
            <text:p>-3080,34</text:p>
          </table:table-cell>
          <table:table-cell table:style-name="ce10" office:value-type="float" office:value="-932.16" calcext:value-type="float">
            <text:p>-932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64.12" calcext:value-type="float">
            <text:p>-4964,12</text:p>
          </table:table-cell>
          <table:table-cell table:style-name="ce10" office:value-type="float" office:value="13869.71" calcext:value-type="float">
            <text:p>13869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PAULA RAVENALA BRANDÃO MALTA LOPE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6073.64" calcext:value-type="float">
            <text:p>6073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432.31" calcext:value-type="float">
            <text:p>22432,31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2943.79" calcext:value-type="float">
            <text:p>-2943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724.52" calcext:value-type="float">
            <text:p>-4724,52</text:p>
          </table:table-cell>
          <table:table-cell table:style-name="ce10" office:value-type="float" office:value="17707.79" calcext:value-type="float">
            <text:p>17707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PAULA TACIANA CAVALCANTE LINS DE LIM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676.9" calcext:value-type="float">
            <text:p>5676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063.89" calcext:value-type="float">
            <text:p>22063,89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93.54" calcext:value-type="float">
            <text:p>-2893,54</text:p>
          </table:table-cell>
          <table:table-cell table:style-name="ce10" office:value-type="float" office:value="-5669.31" calcext:value-type="float">
            <text:p>-5669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65.06" calcext:value-type="float">
            <text:p>-10365,06</text:p>
          </table:table-cell>
          <table:table-cell table:style-name="ce10" office:value-type="float" office:value="11698.83" calcext:value-type="float">
            <text:p>11698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PAULO BATISTA SANTOS FILH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400.39" calcext:value-type="float">
            <text:p>3400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062.45" calcext:value-type="float">
            <text:p>6062,45</text:p>
          </table:table-cell>
          <table:table-cell table:style-name="ce10" office:value-type="float" office:value="-372.69" calcext:value-type="float">
            <text:p>-372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77.73" calcext:value-type="float">
            <text:p>-2177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50.42" calcext:value-type="float">
            <text:p>-2550,42</text:p>
          </table:table-cell>
          <table:table-cell table:style-name="ce10" office:value-type="float" office:value="3512.03" calcext:value-type="float">
            <text:p>3512,03</text:p>
          </table:table-cell>
          <table:table-cell table:style-name="ce10" office:value-type="float" office:value="1694.4" calcext:value-type="float">
            <text:p>1694,4</text:p>
          </table:table-cell>
          <table:table-cell table:style-name="ce10" office:value-type="float" office:value="162.08" calcext:value-type="float">
            <text:p>162,08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PAULO CÉSAR SOUZA CAVALCANTI</text:p>
          </table:table-cell>
          <table:table-cell table:style-name="ce10" office:value-type="string" calcext:value-type="string">
            <text:p>ASSESSOR JURÍDICO IV - CJ-01</text:p>
          </table:table-cell>
          <table:table-cell table:style-name="ce10" office:value-type="string" calcext:value-type="string">
            <text:p>SECRETARIA DE EXECUÇÃO E DE PESQUISA PATRIMONIAL</text:p>
          </table:table-cell>
          <table:table-cell table:style-name="ce10" office:value-type="float" office:value="14328.58" calcext:value-type="float">
            <text:p>143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355.67" calcext:value-type="float">
            <text:p>4355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828.23" calcext:value-type="float">
            <text:p>25828,2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630.25" calcext:value-type="float">
            <text:p>-4630,25</text:p>
          </table:table-cell>
          <table:table-cell table:style-name="ce10" office:value-type="float" office:value="-1947.22" calcext:value-type="float">
            <text:p>-1947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29.09" calcext:value-type="float">
            <text:p>-7529,09</text:p>
          </table:table-cell>
          <table:table-cell table:style-name="ce10" office:value-type="float" office:value="18299.14" calcext:value-type="float">
            <text:p>18299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PAULO DE TARSO LEMOS SANTAN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MANUTENÇÃO E PROJETOS 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3617.52" calcext:value-type="float">
            <text:p>3617,5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71.38" calcext:value-type="float">
            <text:p>37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217.3" calcext:value-type="float">
            <text:p>32217,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600.07" calcext:value-type="float">
            <text:p>-6600,07</text:p>
          </table:table-cell>
          <table:table-cell table:style-name="ce10" office:value-type="float" office:value="-6145.43" calcext:value-type="float">
            <text:p>-6145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697.12" calcext:value-type="float">
            <text:p>-13697,12</text:p>
          </table:table-cell>
          <table:table-cell table:style-name="ce10" office:value-type="float" office:value="18520.18" calcext:value-type="float">
            <text:p>18520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PAULO FERNANDO DE ATHAYDE SILVA FILH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504.03" calcext:value-type="float">
            <text:p>3504,03</text:p>
          </table:table-cell>
          <table:table-cell table:style-name="ce10" office:value-type="float" office:value="1901.59" calcext:value-type="float">
            <text:p>1901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04.74" calcext:value-type="float">
            <text:p>24504,74</text:p>
          </table:table-cell>
          <table:table-cell table:style-name="ce10" office:value-type="float" office:value="-2341.37" calcext:value-type="float">
            <text:p>-2341,37</text:p>
          </table:table-cell>
          <table:table-cell table:style-name="ce10" office:value-type="float" office:value="-4118.31" calcext:value-type="float">
            <text:p>-4118,31</text:p>
          </table:table-cell>
          <table:table-cell table:style-name="ce10" office:value-type="float" office:value="-4975.7" calcext:value-type="float">
            <text:p>-4975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35.38" calcext:value-type="float">
            <text:p>-11435,38</text:p>
          </table:table-cell>
          <table:table-cell table:style-name="ce10" office:value-type="float" office:value="13069.36" calcext:value-type="float">
            <text:p>13069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PAULO GOMES DE MELLO JÚNIOR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JUDICIÁRIA DE 2º GRAU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65.94" calcext:value-type="float">
            <text:p>65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157.11" calcext:value-type="float">
            <text:p>35157,11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7313.5" calcext:value-type="float">
            <text:p>-7313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597.57" calcext:value-type="float">
            <text:p>-10597,57</text:p>
          </table:table-cell>
          <table:table-cell table:style-name="ce10" office:value-type="float" office:value="24559.54" calcext:value-type="float">
            <text:p>24559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19.79" calcext:value-type="float">
            <text:p>2119,79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PAULO OLIVEIRA DE MORAES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533.86" calcext:value-type="float">
            <text:p>4533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61.78" calcext:value-type="float">
            <text:p>31961,7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462.68" calcext:value-type="float">
            <text:p>-5462,68</text:p>
          </table:table-cell>
          <table:table-cell table:style-name="ce10" office:value-type="float" office:value="-3683.67" calcext:value-type="float">
            <text:p>-3683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97.97" calcext:value-type="float">
            <text:p>-10097,97</text:p>
          </table:table-cell>
          <table:table-cell table:style-name="ce10" office:value-type="float" office:value="21863.81" calcext:value-type="float">
            <text:p>21863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14.98" calcext:value-type="float">
            <text:p>2614,98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PAULO ROBERTO VIEIRA RI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86.99" calcext:value-type="float">
            <text:p>1418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85.04" calcext:value-type="float">
            <text:p>4485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672.03" calcext:value-type="float">
            <text:p>18672,03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340.67" calcext:value-type="float">
            <text:p>-2340,67</text:p>
          </table:table-cell>
          <table:table-cell table:style-name="ce10" office:value-type="float" office:value="-3274.54" calcext:value-type="float">
            <text:p>-3274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17.42" calcext:value-type="float">
            <text:p>-7417,42</text:p>
          </table:table-cell>
          <table:table-cell table:style-name="ce10" office:value-type="float" office:value="11254.61" calcext:value-type="float">
            <text:p>11254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PAULO THEONES COSTA TEMOTEO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670.89" calcext:value-type="float">
            <text:p>4670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609.76" calcext:value-type="float">
            <text:p>30609,7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363.54" calcext:value-type="float">
            <text:p>-5363,54</text:p>
          </table:table-cell>
          <table:table-cell table:style-name="ce10" office:value-type="float" office:value="-2442.08" calcext:value-type="float">
            <text:p>-2442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57.24" calcext:value-type="float">
            <text:p>-8757,24</text:p>
          </table:table-cell>
          <table:table-cell table:style-name="ce10" office:value-type="float" office:value="21852.52" calcext:value-type="float">
            <text:p>21852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PEDRO DA SILVA COSTA NET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700.09" calcext:value-type="float">
            <text:p>4700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200.35" calcext:value-type="float">
            <text:p>21200,35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976.82" calcext:value-type="float">
            <text:p>-2976,82</text:p>
          </table:table-cell>
          <table:table-cell table:style-name="ce10" office:value-type="float" office:value="-4645.75" calcext:value-type="float">
            <text:p>-4645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24.78" calcext:value-type="float">
            <text:p>-9424,78</text:p>
          </table:table-cell>
          <table:table-cell table:style-name="ce10" office:value-type="float" office:value="11775.57" calcext:value-type="float">
            <text:p>11775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POLLYANA MARIA FARIAS DE GOUVEI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883.59" calcext:value-type="float">
            <text:p>1883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3.58" calcext:value-type="float">
            <text:p>3793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675.22" calcext:value-type="float">
            <text:p>28675,2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567.75" calcext:value-type="float">
            <text:p>-5567,75</text:p>
          </table:table-cell>
          <table:table-cell table:style-name="ce10" office:value-type="float" office:value="-6206.67" calcext:value-type="float">
            <text:p>-6206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26.04" calcext:value-type="float">
            <text:p>-12726,04</text:p>
          </table:table-cell>
          <table:table-cell table:style-name="ce10" office:value-type="float" office:value="15949.18" calcext:value-type="float">
            <text:p>15949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PRISCILA FARIAS DOS ANJOS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9732.07" calcext:value-type="float">
            <text:p>973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13.67" calcext:value-type="float">
            <text:p>2213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607.8" calcext:value-type="float">
            <text:p>14607,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133.69" calcext:value-type="float">
            <text:p>-2133,69</text:p>
          </table:table-cell>
          <table:table-cell table:style-name="ce10" office:value-type="float" office:value="-812.24" calcext:value-type="float">
            <text:p>-812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97.55" calcext:value-type="float">
            <text:p>-3897,55</text:p>
          </table:table-cell>
          <table:table-cell table:style-name="ce10" office:value-type="float" office:value="10710.25" calcext:value-type="float">
            <text:p>10710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AFAEL DA CRUZ OLIVEIRA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3773.77" calcext:value-type="float">
            <text:p>1377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932.47" calcext:value-type="float">
            <text:p>2932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350.75" calcext:value-type="float">
            <text:p>18350,7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903.74" calcext:value-type="float">
            <text:p>-2903,74</text:p>
          </table:table-cell>
          <table:table-cell table:style-name="ce10" office:value-type="float" office:value="-1406.79" calcext:value-type="float">
            <text:p>-140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62.15" calcext:value-type="float">
            <text:p>-5262,15</text:p>
          </table:table-cell>
          <table:table-cell table:style-name="ce10" office:value-type="float" office:value="13088.6" calcext:value-type="float">
            <text:p>13088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AFAEL IGOR ALEXANDRE VASC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INFRAESTRUTURA DE APLICAÇÕES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12.53" calcext:value-type="float">
            <text:p>281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199.52" calcext:value-type="float">
            <text:p>19199,52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475.91" calcext:value-type="float">
            <text:p>-2475,91</text:p>
          </table:table-cell>
          <table:table-cell table:style-name="ce10" office:value-type="float" office:value="-122.68" calcext:value-type="float">
            <text:p>-12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400.8" calcext:value-type="float">
            <text:p>-4400,8</text:p>
          </table:table-cell>
          <table:table-cell table:style-name="ce10" office:value-type="float" office:value="14798.72" calcext:value-type="float">
            <text:p>1479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AFAEL QUIRINO SANTOS MOT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338.6" calcext:value-type="float">
            <text:p>3338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83.11" calcext:value-type="float">
            <text:p>4983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623.31" calcext:value-type="float">
            <text:p>-2623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23.31" calcext:value-type="float">
            <text:p>-2623,31</text:p>
          </table:table-cell>
          <table:table-cell table:style-name="ce10" office:value-type="float" office:value="2359.8" calcext:value-type="float">
            <text:p>2359,8</text:p>
          </table:table-cell>
          <table:table-cell table:style-name="ce10" office:value-type="float" office:value="3707.97" calcext:value-type="float">
            <text:p>3707,97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AFAEL SANTOS BITENCOURT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35.34" calcext:value-type="float">
            <text:p>2535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366.84" calcext:value-type="float">
            <text:p>18366,84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97.19" calcext:value-type="float">
            <text:p>-2897,19</text:p>
          </table:table-cell>
          <table:table-cell table:style-name="ce10" office:value-type="float" office:value="-900.91" calcext:value-type="float">
            <text:p>-900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00.31" calcext:value-type="float">
            <text:p>-5600,31</text:p>
          </table:table-cell>
          <table:table-cell table:style-name="ce10" office:value-type="float" office:value="12766.53" calcext:value-type="float">
            <text:p>12766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AFAELA DE FREITAS CAVALCANTE</text:p>
          </table:table-cell>
          <table:table-cell table:style-name="ce10" office:value-type="string" calcext:value-type="string">
            <text:p>SECRETÁRIO DE AUDITORIA - CJ-03</text:p>
          </table:table-cell>
          <table:table-cell table:style-name="ce10" office:value-type="string" calcext:value-type="string">
            <text:p>SECRETARIA DE AUDITORIA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5677.66" calcext:value-type="float">
            <text:p>5677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798.57" calcext:value-type="float">
            <text:p>38798,5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833.55" calcext:value-type="float">
            <text:p>-7833,55</text:p>
          </table:table-cell>
          <table:table-cell table:style-name="ce10" office:value-type="float" office:value="-2469.66" calcext:value-type="float">
            <text:p>-2469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54.83" calcext:value-type="float">
            <text:p>-11254,83</text:p>
          </table:table-cell>
          <table:table-cell table:style-name="ce10" office:value-type="float" office:value="27543.74" calcext:value-type="float">
            <text:p>27543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AFAELA SURUAGY MOTTA PADILHA DE OLIVEIRA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0.61" calcext:value-type="float">
            <text:p>-1350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350.61" calcext:value-type="float">
            <text:p>-1350,61</text:p>
          </table:table-cell>
          <table:table-cell table:style-name="ce10" office:value-type="float" office:value="7472.37" calcext:value-type="float">
            <text:p>7472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AILANE CUNHA GOME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23063.09" calcext:value-type="float">
            <text:p>23063,09</text:p>
          </table:table-cell>
          <table:table-cell table:style-name="ce10" office:value-type="float" office:value="2958.76" calcext:value-type="float">
            <text:p>2958,76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842.68" calcext:value-type="float">
            <text:p>2842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509.04" calcext:value-type="float">
            <text:p>30509,04</text:p>
          </table:table-cell>
          <table:table-cell table:style-name="ce10" office:value-type="float" office:value="-3772.26" calcext:value-type="float">
            <text:p>-3772,26</text:p>
          </table:table-cell>
          <table:table-cell table:style-name="ce10" office:value-type="float" office:value="-5610.01" calcext:value-type="float">
            <text:p>-5610,01</text:p>
          </table:table-cell>
          <table:table-cell table:style-name="ce10" office:value-type="float" office:value="-4796.91" calcext:value-type="float">
            <text:p>-4796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179.18" calcext:value-type="float">
            <text:p>-14179,18</text:p>
          </table:table-cell>
          <table:table-cell table:style-name="ce10" office:value-type="float" office:value="16329.86" calcext:value-type="float">
            <text:p>16329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AILDO BANDEIRA FARIA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4285.96" calcext:value-type="float">
            <text:p>4285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650.5" calcext:value-type="float">
            <text:p>22650,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633.95" calcext:value-type="float">
            <text:p>-3633,95</text:p>
          </table:table-cell>
          <table:table-cell table:style-name="ce10" office:value-type="float" office:value="-2272.58" calcext:value-type="float">
            <text:p>-2272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58.15" calcext:value-type="float">
            <text:p>-6858,15</text:p>
          </table:table-cell>
          <table:table-cell table:style-name="ce10" office:value-type="float" office:value="15792.35" calcext:value-type="float">
            <text:p>15792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2.91" calcext:value-type="float">
            <text:p>242,91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AILDO BANDEIRA FARIAS FILH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710.85" calcext:value-type="float">
            <text:p>710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72.91" calcext:value-type="float">
            <text:p>3372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49.15" calcext:value-type="float">
            <text:p>-1049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9.15" calcext:value-type="float">
            <text:p>-1049,15</text:p>
          </table:table-cell>
          <table:table-cell table:style-name="ce10" office:value-type="float" office:value="2323.76" calcext:value-type="float">
            <text:p>2323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AÍSA ANDRESSA RODRIGUES GOMES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/>
          <table:table-cell table:style-name="ce10" office:value-type="float" office:value="10024.01" calcext:value-type="float">
            <text:p>10024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27.18" calcext:value-type="float">
            <text:p>2127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151.19" calcext:value-type="float">
            <text:p>12151,1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554.96" calcext:value-type="float">
            <text:p>-1554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506.58" calcext:value-type="float">
            <text:p>-2506,58</text:p>
          </table:table-cell>
          <table:table-cell table:style-name="ce10" office:value-type="float" office:value="9644.61" calcext:value-type="float">
            <text:p>9644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AONI DE MATTOS SANTO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430.68" calcext:value-type="float">
            <text:p>15430,68</text:p>
          </table:table-cell>
          <table:table-cell table:style-name="ce10" office:value-type="float" office:value="2720.07" calcext:value-type="float">
            <text:p>2720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150.75" calcext:value-type="float">
            <text:p>18150,7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73.01" calcext:value-type="float">
            <text:p>-3073,01</text:p>
          </table:table-cell>
          <table:table-cell table:style-name="ce10" office:value-type="float" office:value="-1339.01" calcext:value-type="float">
            <text:p>-1339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63.64" calcext:value-type="float">
            <text:p>-5363,64</text:p>
          </table:table-cell>
          <table:table-cell table:style-name="ce10" office:value-type="float" office:value="12787.11" calcext:value-type="float">
            <text:p>12787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APHAELA CINTYA MATOS CARVALHO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O TRIBUNAL PLEN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7459.21" calcext:value-type="float">
            <text:p>7459,21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42.89" calcext:value-type="float">
            <text:p>3542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030.09" calcext:value-type="float">
            <text:p>44030,0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9963.55" calcext:value-type="float">
            <text:p>-9963,55</text:p>
          </table:table-cell>
          <table:table-cell table:style-name="ce10" office:value-type="float" office:value="-7223.1" calcext:value-type="float">
            <text:p>-7223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138.27" calcext:value-type="float">
            <text:p>-18138,27</text:p>
          </table:table-cell>
          <table:table-cell table:style-name="ce10" office:value-type="float" office:value="25891.82" calcext:value-type="float">
            <text:p>25891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AUL JOSÉ DA SILVA JÚNIOR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14215.31" calcext:value-type="float">
            <text:p>14215,31</text:p>
          </table:table-cell>
          <table:table-cell table:style-name="ce10" office:value-type="float" office:value="6903.83" calcext:value-type="float">
            <text:p>6903,8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132.23" calcext:value-type="float">
            <text:p>313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281.31" calcext:value-type="float">
            <text:p>34281,3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989.64" calcext:value-type="float">
            <text:p>-6989,64</text:p>
          </table:table-cell>
          <table:table-cell table:style-name="ce10" office:value-type="float" office:value="-6897.7" calcext:value-type="float">
            <text:p>-6897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838.96" calcext:value-type="float">
            <text:p>-14838,96</text:p>
          </table:table-cell>
          <table:table-cell table:style-name="ce10" office:value-type="float" office:value="19442.35" calcext:value-type="float">
            <text:p>19442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EGINEIDE EDILEUZA DA SILV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6414.67" calcext:value-type="float">
            <text:p>6414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512.36" calcext:value-type="float">
            <text:p>10512,36</text:p>
          </table:table-cell>
          <table:table-cell table:style-name="ce10" office:value-type="float" office:value="-898.05" calcext:value-type="float">
            <text:p>-898,05</text:p>
          </table:table-cell>
          <table:table-cell table:style-name="ce10" office:value-type="float" office:value="-1244.49" calcext:value-type="float">
            <text:p>-1244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142.54" calcext:value-type="float">
            <text:p>-2142,54</text:p>
          </table:table-cell>
          <table:table-cell table:style-name="ce10" office:value-type="float" office:value="8369.82" calcext:value-type="float">
            <text:p>8369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EJANE VIEIRA CAMÊL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91.04" calcext:value-type="float">
            <text:p>4191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71.22" calcext:value-type="float">
            <text:p>-971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1.22" calcext:value-type="float">
            <text:p>-971,22</text:p>
          </table:table-cell>
          <table:table-cell table:style-name="ce10" office:value-type="float" office:value="3219.82" calcext:value-type="float">
            <text:p>3219,82</text:p>
          </table:table-cell>
          <table:table-cell table:style-name="ce10" office:value-type="float" office:value="2350" calcext:value-type="float">
            <text:p>2350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ENALDO JOAQUIM PEREIR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MATERIAL E LOGÍSTICA 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4728.96" calcext:value-type="float">
            <text:p>4728,96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000.24" calcext:value-type="float">
            <text:p>22000,2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111.52" calcext:value-type="float">
            <text:p>-4111,52</text:p>
          </table:table-cell>
          <table:table-cell table:style-name="ce10" office:value-type="float" office:value="-4571.86" calcext:value-type="float">
            <text:p>-4571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35" calcext:value-type="float">
            <text:p>-9635</text:p>
          </table:table-cell>
          <table:table-cell table:style-name="ce10" office:value-type="float" office:value="12365.24" calcext:value-type="float">
            <text:p>12365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ENATA CAVALCANTE FERNANDES CORREIA SANTOS RIBEIR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PAL)</text:p>
          </table:table-cell>
          <table:table-cell table:style-name="ce10" office:value-type="float" office:value="13915.14" calcext:value-type="float">
            <text:p>13915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670.89" calcext:value-type="float">
            <text:p>4670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899.3" calcext:value-type="float">
            <text:p>20899,3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2907.97" calcext:value-type="float">
            <text:p>-2907,97</text:p>
          </table:table-cell>
          <table:table-cell table:style-name="ce10" office:value-type="float" office:value="-2359.41" calcext:value-type="float">
            <text:p>-2359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48.11" calcext:value-type="float">
            <text:p>-7048,11</text:p>
          </table:table-cell>
          <table:table-cell table:style-name="ce10" office:value-type="float" office:value="13851.19" calcext:value-type="float">
            <text:p>13851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0.28" calcext:value-type="float">
            <text:p>810,28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ENATA MENDES RIBEIRO BARROS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400.39" calcext:value-type="float">
            <text:p>3400,39</text:p>
          </table:table-cell>
          <table:table-cell table:style-name="ce10" office:value-type="float" office:value="763.26" calcext:value-type="float">
            <text:p>763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012.7" calcext:value-type="float">
            <text:p>21012,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600.66" calcext:value-type="float">
            <text:p>-3600,66</text:p>
          </table:table-cell>
          <table:table-cell table:style-name="ce10" office:value-type="float" office:value="-2347.43" calcext:value-type="float">
            <text:p>-2347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99.71" calcext:value-type="float">
            <text:p>-6899,71</text:p>
          </table:table-cell>
          <table:table-cell table:style-name="ce10" office:value-type="float" office:value="14112.99" calcext:value-type="float">
            <text:p>14112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ENATA PINTO RAMOS LAMENHA LIN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AUDITORIA DAS DESPESAS <text:s/>DE PESSOAL (SAUD)</text:p>
          </table:table-cell>
          <table:table-cell table:style-name="ce10" office:value-type="float" office:value="13988.77" calcext:value-type="float">
            <text:p>13988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689.94" calcext:value-type="float">
            <text:p>3689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23.22" calcext:value-type="float">
            <text:p>19323,2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956.63" calcext:value-type="float">
            <text:p>-2956,63</text:p>
          </table:table-cell>
          <table:table-cell table:style-name="ce10" office:value-type="float" office:value="-2737.71" calcext:value-type="float">
            <text:p>-2737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45.96" calcext:value-type="float">
            <text:p>-6645,96</text:p>
          </table:table-cell>
          <table:table-cell table:style-name="ce10" office:value-type="float" office:value="12677.26" calcext:value-type="float">
            <text:p>12677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ENATA SIMPLÍCIO DA SILVA LUCÊNA</text:p>
          </table:table-cell>
          <table:table-cell table:style-name="ce10" office:value-type="string" calcext:value-type="string">
            <text:p>ANALISTA JUDICIÁRIO - NÍVEL SUPERIOR B10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2151.93" calcext:value-type="float">
            <text:p>22151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26.73" calcext:value-type="float">
            <text:p>2826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978.66" calcext:value-type="float">
            <text:p>24978,6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623.63" calcext:value-type="float">
            <text:p>-4623,63</text:p>
          </table:table-cell>
          <table:table-cell table:style-name="ce10" office:value-type="float" office:value="-1201.66" calcext:value-type="float">
            <text:p>-1201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76.91" calcext:value-type="float">
            <text:p>-6776,91</text:p>
          </table:table-cell>
          <table:table-cell table:style-name="ce10" office:value-type="float" office:value="18201.75" calcext:value-type="float">
            <text:p>18201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ENEÉ CLÁUDIO CORREI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12.57" calcext:value-type="float">
            <text:p>16112,57</text:p>
          </table:table-cell>
          <table:table-cell table:style-name="ce10" office:value-type="float" office:value="3227.85" calcext:value-type="float">
            <text:p>3227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1.38" calcext:value-type="float">
            <text:p>3771,38</text:p>
          </table:table-cell>
          <table:table-cell table:style-name="ce10" office:value-type="float" office:value="5785.26" calcext:value-type="float">
            <text:p>5785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897.06" calcext:value-type="float">
            <text:p>28897,0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859.54" calcext:value-type="float">
            <text:p>-3859,54</text:p>
          </table:table-cell>
          <table:table-cell table:style-name="ce10" office:value-type="float" office:value="-5885.4" calcext:value-type="float">
            <text:p>-588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96.56" calcext:value-type="float">
            <text:p>-10696,56</text:p>
          </table:table-cell>
          <table:table-cell table:style-name="ce10" office:value-type="float" office:value="18200.5" calcext:value-type="float">
            <text:p>18200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ENILSON DE SOUZA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DE TECNOLOGIA DA INFORMAÇÃO E COMUNICAÇÃ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802.21" calcext:value-type="float">
            <text:p>1802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40.59" calcext:value-type="float">
            <text:p>4240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59.89" calcext:value-type="float">
            <text:p>20059,89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41.7" calcext:value-type="float">
            <text:p>-2841,7</text:p>
          </table:table-cell>
          <table:table-cell table:style-name="ce10" office:value-type="float" office:value="-4203.32" calcext:value-type="float">
            <text:p>-4203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47.23" calcext:value-type="float">
            <text:p>-8847,23</text:p>
          </table:table-cell>
          <table:table-cell table:style-name="ce10" office:value-type="float" office:value="11212.66" calcext:value-type="float">
            <text:p>11212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ICARDO CARLOS MEDEIR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03.35" calcext:value-type="float">
            <text:p>2903,35</text:p>
          </table:table-cell>
          <table:table-cell table:style-name="ce10" office:value-type="float" office:value="7758.94" calcext:value-type="float">
            <text:p>7758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39.1" calcext:value-type="float">
            <text:p>33939,1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595.14" calcext:value-type="float">
            <text:p>-5595,14</text:p>
          </table:table-cell>
          <table:table-cell table:style-name="ce10" office:value-type="float" office:value="-1595.44" calcext:value-type="float">
            <text:p>-1595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74.65" calcext:value-type="float">
            <text:p>-10474,65</text:p>
          </table:table-cell>
          <table:table-cell table:style-name="ce10" office:value-type="float" office:value="23464.45" calcext:value-type="float">
            <text:p>23464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ICARDO SÉRGIO MOURA DA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LMOXARIFADO (CML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494.16" calcext:value-type="float">
            <text:p>3494,1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01" calcext:value-type="float">
            <text:p>4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095.42" calcext:value-type="float">
            <text:p>24095,4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616.09" calcext:value-type="float">
            <text:p>-3616,09</text:p>
          </table:table-cell>
          <table:table-cell table:style-name="ce10" office:value-type="float" office:value="-4115.52" calcext:value-type="float">
            <text:p>-4115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83.23" calcext:value-type="float">
            <text:p>-8683,23</text:p>
          </table:table-cell>
          <table:table-cell table:style-name="ce10" office:value-type="float" office:value="15412.19" calcext:value-type="float">
            <text:p>15412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IVÂNIA MARIA BARBOSA DE FARIAS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INFORMAÇÕES E DE PAGAMENTO DE MAGISTRADOS</text:p>
          </table:table-cell>
          <table:table-cell table:style-name="ce10" office:value-type="float" office:value="14164.34" calcext:value-type="float">
            <text:p>14164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49.41" calcext:value-type="float">
            <text:p>2549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027.02" calcext:value-type="float">
            <text:p>19027,02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127.01" calcext:value-type="float">
            <text:p>-3127,01</text:p>
          </table:table-cell>
          <table:table-cell table:style-name="ce10" office:value-type="float" office:value="-1136.89" calcext:value-type="float">
            <text:p>-113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66.11" calcext:value-type="float">
            <text:p>-6066,11</text:p>
          </table:table-cell>
          <table:table-cell table:style-name="ce10" office:value-type="float" office:value="12960.91" calcext:value-type="float">
            <text:p>12960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BERTA SANTIAGO BARBOS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621.02" calcext:value-type="float">
            <text:p>4621,02</text:p>
          </table:table-cell>
          <table:table-cell table:style-name="ce10" office:value-type="float" office:value="7580.49" calcext:value-type="float">
            <text:p>7580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54.54" calcext:value-type="float">
            <text:p>37954,54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688.84" calcext:value-type="float">
            <text:p>-5688,84</text:p>
          </table:table-cell>
          <table:table-cell table:style-name="ce10" office:value-type="float" office:value="-112.68" calcext:value-type="float">
            <text:p>-11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85.59" calcext:value-type="float">
            <text:p>-9085,59</text:p>
          </table:table-cell>
          <table:table-cell table:style-name="ce10" office:value-type="float" office:value="28868.95" calcext:value-type="float">
            <text:p>28868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BERTO CARLOS MOREIRA DOS SANT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3830.87" calcext:value-type="float">
            <text:p>3830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20.29" calcext:value-type="float">
            <text:p>3820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724.88" calcext:value-type="float">
            <text:p>21724,88</text:p>
          </table:table-cell>
          <table:table-cell table:style-name="ce10" office:value-type="float" office:value="-2434.3" calcext:value-type="float">
            <text:p>-2434,3</text:p>
          </table:table-cell>
          <table:table-cell table:style-name="ce10" office:value-type="float" office:value="-3241.33" calcext:value-type="float">
            <text:p>-3241,33</text:p>
          </table:table-cell>
          <table:table-cell table:style-name="ce10" office:value-type="float" office:value="-4036.49" calcext:value-type="float">
            <text:p>-4036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12.12" calcext:value-type="float">
            <text:p>-9712,12</text:p>
          </table:table-cell>
          <table:table-cell table:style-name="ce10" office:value-type="float" office:value="12012.76" calcext:value-type="float">
            <text:p>12012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BERTO OLIVEIRA FÉLIX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5797.95" calcext:value-type="float">
            <text:p>5797,95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68.87" calcext:value-type="float">
            <text:p>3768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302.6" calcext:value-type="float">
            <text:p>26302,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869.94" calcext:value-type="float">
            <text:p>-4869,94</text:p>
          </table:table-cell>
          <table:table-cell table:style-name="ce10" office:value-type="float" office:value="-2848.16" calcext:value-type="float">
            <text:p>-2848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69.72" calcext:value-type="float">
            <text:p>-8669,72</text:p>
          </table:table-cell>
          <table:table-cell table:style-name="ce10" office:value-type="float" office:value="17632.88" calcext:value-type="float">
            <text:p>17632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BERTO RODRIGUES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0922.14" calcext:value-type="float">
            <text:p>20922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933.3" calcext:value-type="float">
            <text:p>22933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16.99" calcext:value-type="float">
            <text:p>-4216,99</text:p>
          </table:table-cell>
          <table:table-cell table:style-name="ce10" office:value-type="float" office:value="-3508.54" calcext:value-type="float">
            <text:p>-3508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25.53" calcext:value-type="float">
            <text:p>-7725,53</text:p>
          </table:table-cell>
          <table:table-cell table:style-name="ce10" office:value-type="float" office:value="15207.77" calcext:value-type="float">
            <text:p>15207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BERTO RUBENS MORONI VALENÇA</text:p>
          </table:table-cell>
          <table:table-cell table:style-name="ce10" office:value-type="string" calcext:value-type="string">
            <text:p>JUIZ CLASSISTA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9780.78" calcext:value-type="float">
            <text:p>9780,78</text:p>
          </table:table-cell>
          <table:table-cell table:style-name="ce10" office:value-type="float" office:value="684.65" calcext:value-type="float">
            <text:p>684,6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0465.43" calcext:value-type="float">
            <text:p>10465,43</text:p>
          </table:table-cell>
          <table:table-cell table:style-name="ce10" office:value-type="float" office:value="-334.65" calcext:value-type="float">
            <text:p>-334,65</text:p>
          </table:table-cell>
          <table:table-cell table:style-name="ce10" office:value-type="float" office:value="-1301.5" calcext:value-type="float">
            <text:p>-1301,5</text:p>
          </table:table-cell>
          <table:table-cell table:style-name="ce10" office:value-type="float" office:value="-192.69" calcext:value-type="float">
            <text:p>-192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28.84" calcext:value-type="float">
            <text:p>-1828,84</text:p>
          </table:table-cell>
          <table:table-cell table:style-name="ce10" office:value-type="float" office:value="8636.59" calcext:value-type="float">
            <text:p>8636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BERTO TENÓRIO CAVALCANT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593.32" calcext:value-type="float">
            <text:p>1593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900.04" calcext:value-type="float">
            <text:p>24900,04</text:p>
          </table:table-cell>
          <table:table-cell table:style-name="ce10" office:value-type="float" office:value="-2480.36" calcext:value-type="float">
            <text:p>-2480,36</text:p>
          </table:table-cell>
          <table:table-cell table:style-name="ce10" office:value-type="float" office:value="-4456.55" calcext:value-type="float">
            <text:p>-4456,55</text:p>
          </table:table-cell>
          <table:table-cell table:style-name="ce10" office:value-type="float" office:value="-2884.08" calcext:value-type="float">
            <text:p>-2884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20.99" calcext:value-type="float">
            <text:p>-9820,99</text:p>
          </table:table-cell>
          <table:table-cell table:style-name="ce10" office:value-type="float" office:value="15079.05" calcext:value-type="float">
            <text:p>15079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CHELLE LIMA CORADO CARNEIR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9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80.23" calcext:value-type="float">
            <text:p>4980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43.98" calcext:value-type="float">
            <text:p>-543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3.98" calcext:value-type="float">
            <text:p>-543,98</text:p>
          </table:table-cell>
          <table:table-cell table:style-name="ce10" office:value-type="float" office:value="4436.25" calcext:value-type="float">
            <text:p>4436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DRIGO DA COSTA SOAR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433.05" calcext:value-type="float">
            <text:p>26433,05</text:p>
          </table:table-cell>
          <table:table-cell table:style-name="ce10" office:value-type="float" office:value="278.76" calcext:value-type="float">
            <text:p>278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1373.53" calcext:value-type="float">
            <text:p>1373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543.21" calcext:value-type="float">
            <text:p>30543,21</text:p>
          </table:table-cell>
          <table:table-cell table:style-name="ce10" office:value-type="float" office:value="-3866.68" calcext:value-type="float">
            <text:p>-3866,68</text:p>
          </table:table-cell>
          <table:table-cell table:style-name="ce10" office:value-type="float" office:value="-5373.68" calcext:value-type="float">
            <text:p>-5373,68</text:p>
          </table:table-cell>
          <table:table-cell table:style-name="ce10" office:value-type="float" office:value="-962.83" calcext:value-type="float">
            <text:p>-962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03.19" calcext:value-type="float">
            <text:p>-10203,19</text:p>
          </table:table-cell>
          <table:table-cell table:style-name="ce10" office:value-type="float" office:value="20340.02" calcext:value-type="float">
            <text:p>20340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DRIGO DANTAS FEITOS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CONTRATOS E PUBLICAÇÃO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383.32" calcext:value-type="float">
            <text:p>1383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96.46" calcext:value-type="float">
            <text:p>2796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60.26" calcext:value-type="float">
            <text:p>-860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0.26" calcext:value-type="float">
            <text:p>-860,26</text:p>
          </table:table-cell>
          <table:table-cell table:style-name="ce10" office:value-type="float" office:value="1936.2" calcext:value-type="float">
            <text:p>1936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DRIGO JOSÉ RODRIGUES BEZERR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USTENTABILIDADE, ACESSIBILIDADE, INOVAÇÃO E PROTEÇÃO DE DADOS</text:p>
          </table:table-cell>
          <table:table-cell table:style-name="ce10" office:value-type="float" office:value="14328.58" calcext:value-type="float">
            <text:p>143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52.23" calcext:value-type="float">
            <text:p>355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94.08" calcext:value-type="float">
            <text:p>20194,08</text:p>
          </table:table-cell>
          <table:table-cell table:style-name="ce10" office:value-type="float" office:value="-1825.57" calcext:value-type="float">
            <text:p>-1825,57</text:p>
          </table:table-cell>
          <table:table-cell table:style-name="ce10" office:value-type="float" office:value="-3113.61" calcext:value-type="float">
            <text:p>-3113,61</text:p>
          </table:table-cell>
          <table:table-cell table:style-name="ce10" office:value-type="float" office:value="-2682.21" calcext:value-type="float">
            <text:p>-2682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21.39" calcext:value-type="float">
            <text:p>-7621,39</text:p>
          </table:table-cell>
          <table:table-cell table:style-name="ce10" office:value-type="float" office:value="12572.69" calcext:value-type="float">
            <text:p>12572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DRIGO PARAHYBA DE ARAÚJO PEREI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26250.3" calcext:value-type="float">
            <text:p>26250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88.97" calcext:value-type="float">
            <text:p>3388,97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928.48" calcext:value-type="float">
            <text:p>31928,48</text:p>
          </table:table-cell>
          <table:table-cell table:style-name="ce10" office:value-type="float" office:value="-3820.69" calcext:value-type="float">
            <text:p>-3820,69</text:p>
          </table:table-cell>
          <table:table-cell table:style-name="ce10" office:value-type="float" office:value="-5155.14" calcext:value-type="float">
            <text:p>-5155,14</text:p>
          </table:table-cell>
          <table:table-cell table:style-name="ce10" office:value-type="float" office:value="-2284.83" calcext:value-type="float">
            <text:p>-2284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60.66" calcext:value-type="float">
            <text:p>-11260,66</text:p>
          </table:table-cell>
          <table:table-cell table:style-name="ce10" office:value-type="float" office:value="20667.82" calcext:value-type="float">
            <text:p>20667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GERIO ALVES DE OLIVEIR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ISTEMAS CORPORATIVOS E PORTAIS</text:p>
          </table:table-cell>
          <table:table-cell table:style-name="ce10" office:value-type="float" office:value="13526.34" calcext:value-type="float">
            <text:p>13526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584.67" calcext:value-type="float">
            <text:p>4584,67</text:p>
          </table:table-cell>
          <table:table-cell table:style-name="ce10" office:value-type="float" office:value="38.13" calcext:value-type="float">
            <text:p>38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462.41" calcext:value-type="float">
            <text:p>20462,4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95.95" calcext:value-type="float">
            <text:p>-3195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147.57" calcext:value-type="float">
            <text:p>-4147,57</text:p>
          </table:table-cell>
          <table:table-cell table:style-name="ce10" office:value-type="float" office:value="16314.84" calcext:value-type="float">
            <text:p>16314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GÉRIO DA SILVA BEZER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12.57" calcext:value-type="float">
            <text:p>16112,57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72.72" calcext:value-type="float">
            <text:p>4572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952.91" calcext:value-type="float">
            <text:p>23952,9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841.5" calcext:value-type="float">
            <text:p>-3841,5</text:p>
          </table:table-cell>
          <table:table-cell table:style-name="ce10" office:value-type="float" office:value="-7066.15" calcext:value-type="float">
            <text:p>-7066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59.27" calcext:value-type="float">
            <text:p>-11859,27</text:p>
          </table:table-cell>
          <table:table-cell table:style-name="ce10" office:value-type="float" office:value="12093.64" calcext:value-type="float">
            <text:p>12093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LAND DOS SANTOS GONÇALVES SOBRINH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INFRAESTRUTURA TECNOLÓGICA (SETIC)</text:p>
          </table:table-cell>
          <table:table-cell table:style-name="ce10" office:value-type="float" office:value="15440.58" calcext:value-type="float">
            <text:p>15440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19.62" calcext:value-type="float">
            <text:p>4119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560.2" calcext:value-type="float">
            <text:p>19560,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908.38" calcext:value-type="float">
            <text:p>-2908,38</text:p>
          </table:table-cell>
          <table:table-cell table:style-name="ce10" office:value-type="float" office:value="-1822.33" calcext:value-type="float">
            <text:p>-1822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82.33" calcext:value-type="float">
            <text:p>-5682,33</text:p>
          </table:table-cell>
          <table:table-cell table:style-name="ce10" office:value-type="float" office:value="13877.87" calcext:value-type="float">
            <text:p>13877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MERO MEDEIROS SOUTO MAIOR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242.07" calcext:value-type="float">
            <text:p>224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345.73" calcext:value-type="float">
            <text:p>26345,73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5224.17" calcext:value-type="float">
            <text:p>-5224,17</text:p>
          </table:table-cell>
          <table:table-cell table:style-name="ce10" office:value-type="float" office:value="-4478.79" calcext:value-type="float">
            <text:p>-4478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05.17" calcext:value-type="float">
            <text:p>-11505,17</text:p>
          </table:table-cell>
          <table:table-cell table:style-name="ce10" office:value-type="float" office:value="14840.56" calcext:value-type="float">
            <text:p>14840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MMEL FERREIRA CORREI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106.32" calcext:value-type="float">
            <text:p>2106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709.81" calcext:value-type="float">
            <text:p>17709,81</text:p>
          </table:table-cell>
          <table:table-cell table:style-name="ce10" office:value-type="float" office:value="-1128.05" calcext:value-type="float">
            <text:p>-112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09.53" calcext:value-type="float">
            <text:p>-4309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37.58" calcext:value-type="float">
            <text:p>-5437,58</text:p>
          </table:table-cell>
          <table:table-cell table:style-name="ce10" office:value-type="float" office:value="12272.23" calcext:value-type="float">
            <text:p>1227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NALDO ANDRADE DA SILV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6606.34" calcext:value-type="float">
            <text:p>6606,34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101" calcext:value-type="float">
            <text:p>4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367.45" calcext:value-type="float">
            <text:p>36367,45</text:p>
          </table:table-cell>
          <table:table-cell table:style-name="ce10" office:value-type="float" office:value="-3754.6" calcext:value-type="float">
            <text:p>-3754,6</text:p>
          </table:table-cell>
          <table:table-cell table:style-name="ce10" office:value-type="float" office:value="-6879.89" calcext:value-type="float">
            <text:p>-6879,89</text:p>
          </table:table-cell>
          <table:table-cell table:style-name="ce10" office:value-type="float" office:value="-3302.84" calcext:value-type="float">
            <text:p>-3302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37.33" calcext:value-type="float">
            <text:p>-13937,33</text:p>
          </table:table-cell>
          <table:table-cell table:style-name="ce10" office:value-type="float" office:value="22430.12" calcext:value-type="float">
            <text:p>22430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SA ELIANE BARROS MOREI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7862.9" calcext:value-type="float">
            <text:p>7862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1.38" calcext:value-type="float">
            <text:p>3771,38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476.88" calcext:value-type="float">
            <text:p>39476,88</text:p>
          </table:table-cell>
          <table:table-cell table:style-name="ce10" office:value-type="float" office:value="-4319.33" calcext:value-type="float">
            <text:p>-4319,33</text:p>
          </table:table-cell>
          <table:table-cell table:style-name="ce10" office:value-type="float" office:value="-7040.8" calcext:value-type="float">
            <text:p>-7040,8</text:p>
          </table:table-cell>
          <table:table-cell table:style-name="ce10" office:value-type="float" office:value="-6452.01" calcext:value-type="float">
            <text:p>-6452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812.14" calcext:value-type="float">
            <text:p>-17812,14</text:p>
          </table:table-cell>
          <table:table-cell table:style-name="ce10" office:value-type="float" office:value="21664.74" calcext:value-type="float">
            <text:p>21664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SA MARIA MENDONÇA DE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120.31" calcext:value-type="float">
            <text:p>4120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1.38" calcext:value-type="float">
            <text:p>37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767.19" calcext:value-type="float">
            <text:p>21767,19</text:p>
          </table:table-cell>
          <table:table-cell table:style-name="ce10" office:value-type="float" office:value="-2110.47" calcext:value-type="float">
            <text:p>-2110,47</text:p>
          </table:table-cell>
          <table:table-cell table:style-name="ce10" office:value-type="float" office:value="-3459.74" calcext:value-type="float">
            <text:p>-3459,74</text:p>
          </table:table-cell>
          <table:table-cell table:style-name="ce10" office:value-type="float" office:value="-5724.25" calcext:value-type="float">
            <text:p>-5724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94.46" calcext:value-type="float">
            <text:p>-11294,46</text:p>
          </table:table-cell>
          <table:table-cell table:style-name="ce10" office:value-type="float" office:value="10472.73" calcext:value-type="float">
            <text:p>10472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SA MEDEIROS PONTES DE ALMEID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LEGISLAÇÃO DE <text:s/>PESSOAL (SEGES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275.88" calcext:value-type="float">
            <text:p>4275,88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554.04" calcext:value-type="float">
            <text:p>23554,0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543.01" calcext:value-type="float">
            <text:p>-4543,01</text:p>
          </table:table-cell>
          <table:table-cell table:style-name="ce10" office:value-type="float" office:value="-8739.06" calcext:value-type="float">
            <text:p>-8739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233.69" calcext:value-type="float">
            <text:p>-14233,69</text:p>
          </table:table-cell>
          <table:table-cell table:style-name="ce10" office:value-type="float" office:value="9320.35" calcext:value-type="float">
            <text:p>9320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19.57" calcext:value-type="float">
            <text:p>1819,57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SANA MARIA FERREIRA DE MACED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RECURSOS E JURISPRUDÊNCIA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2857.89" calcext:value-type="float">
            <text:p>2857,89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442.81" calcext:value-type="float">
            <text:p>4442,81</text:p>
          </table:table-cell>
          <table:table-cell table:style-name="ce10" office:value-type="float" office:value="1508.42" calcext:value-type="float">
            <text:p>1508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352.62" calcext:value-type="float">
            <text:p>24352,62</text:p>
          </table:table-cell>
          <table:table-cell table:style-name="ce10" office:value-type="float" office:value="-1951.73" calcext:value-type="float">
            <text:p>-1951,73</text:p>
          </table:table-cell>
          <table:table-cell table:style-name="ce10" office:value-type="float" office:value="-3714.5" calcext:value-type="float">
            <text:p>-3714,5</text:p>
          </table:table-cell>
          <table:table-cell table:style-name="ce10" office:value-type="float" office:value="-2669.75" calcext:value-type="float">
            <text:p>-2669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35.98" calcext:value-type="float">
            <text:p>-8335,98</text:p>
          </table:table-cell>
          <table:table-cell table:style-name="ce10" office:value-type="float" office:value="16016.64" calcext:value-type="float">
            <text:p>16016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SÂNGELA RODRIGUES DE OLIV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5346.73" calcext:value-type="float">
            <text:p>15346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73.45" calcext:value-type="float">
            <text:p>673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020.18" calcext:value-type="float">
            <text:p>16020,18</text:p>
          </table:table-cell>
          <table:table-cell table:style-name="ce10" office:value-type="float" office:value="-1069.98" calcext:value-type="float">
            <text:p>-1069,98</text:p>
          </table:table-cell>
          <table:table-cell table:style-name="ce10" office:value-type="float" office:value="-3017.38" calcext:value-type="float">
            <text:p>-3017,38</text:p>
          </table:table-cell>
          <table:table-cell table:style-name="ce10" office:value-type="float" office:value="-4067.41" calcext:value-type="float">
            <text:p>-4067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54.77" calcext:value-type="float">
            <text:p>-8154,77</text:p>
          </table:table-cell>
          <table:table-cell table:style-name="ce10" office:value-type="float" office:value="7865.41" calcext:value-type="float">
            <text:p>7865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SÂNGELA SANTOS LEITE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CORREIÇÕES, NORMATIZAÇÃO E PROCESS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64.63" calcext:value-type="float">
            <text:p>364,63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832.44" calcext:value-type="float">
            <text:p>3832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887.02" calcext:value-type="float">
            <text:p>28887,02</text:p>
          </table:table-cell>
          <table:table-cell table:style-name="ce10" office:value-type="float" office:value="-3344.23" calcext:value-type="float">
            <text:p>-3344,23</text:p>
          </table:table-cell>
          <table:table-cell table:style-name="ce10" office:value-type="float" office:value="-4957.34" calcext:value-type="float">
            <text:p>-4957,34</text:p>
          </table:table-cell>
          <table:table-cell table:style-name="ce10" office:value-type="float" office:value="-6918.53" calcext:value-type="float">
            <text:p>-6918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220.1" calcext:value-type="float">
            <text:p>-15220,1</text:p>
          </table:table-cell>
          <table:table-cell table:style-name="ce10" office:value-type="float" office:value="13666.92" calcext:value-type="float">
            <text:p>13666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SE MARY MENEZES DE FRANÇA MEZZOM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OUVIDO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554.6" calcext:value-type="float">
            <text:p>554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17.15" calcext:value-type="float">
            <text:p>4517,15</text:p>
          </table:table-cell>
          <table:table-cell table:style-name="ce10" office:value-type="float" office:value="-275.48" calcext:value-type="float">
            <text:p>-275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9.68" calcext:value-type="float">
            <text:p>-1019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5.16" calcext:value-type="float">
            <text:p>-1295,16</text:p>
          </table:table-cell>
          <table:table-cell table:style-name="ce10" office:value-type="float" office:value="3221.99" calcext:value-type="float">
            <text:p>3221,99</text:p>
          </table:table-cell>
          <table:table-cell table:style-name="ce10" office:value-type="float" office:value="2511.44" calcext:value-type="float">
            <text:p>2511,44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SE VÂNIA LEITE DE SANTAN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25433.14" calcext:value-type="float">
            <text:p>25433,14</text:p>
          </table:table-cell>
          <table:table-cell table:style-name="ce10" office:value-type="float" office:value="3533.2" calcext:value-type="float">
            <text:p>353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527.85" calcext:value-type="float">
            <text:p>31527,85</text:p>
          </table:table-cell>
          <table:table-cell table:style-name="ce10" office:value-type="float" office:value="-4294.51" calcext:value-type="float">
            <text:p>-4294,51</text:p>
          </table:table-cell>
          <table:table-cell table:style-name="ce10" office:value-type="float" office:value="-5876.02" calcext:value-type="float">
            <text:p>-5876,02</text:p>
          </table:table-cell>
          <table:table-cell table:style-name="ce10" office:value-type="float" office:value="-4378.28" calcext:value-type="float">
            <text:p>-4378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48.81" calcext:value-type="float">
            <text:p>-14548,81</text:p>
          </table:table-cell>
          <table:table-cell table:style-name="ce10" office:value-type="float" office:value="16979.04" calcext:value-type="float">
            <text:p>16979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SEANE CAVALCANTE DE FREITAS ESTREL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7747.76" calcext:value-type="float">
            <text:p>17747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75.9" calcext:value-type="float">
            <text:p>1575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23.66" calcext:value-type="float">
            <text:p>19323,66</text:p>
          </table:table-cell>
          <table:table-cell table:style-name="ce10" office:value-type="float" office:value="-1466.15" calcext:value-type="float">
            <text:p>-1466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46.84" calcext:value-type="float">
            <text:p>-4746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12.99" calcext:value-type="float">
            <text:p>-6212,99</text:p>
          </table:table-cell>
          <table:table-cell table:style-name="ce10" office:value-type="float" office:value="13110.67" calcext:value-type="float">
            <text:p>13110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USE VILAR OLIVEIRA DE LIMA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2.23" calcext:value-type="float">
            <text:p>355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212.34" calcext:value-type="float">
            <text:p>29212,3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434.93" calcext:value-type="float">
            <text:p>-5434,93</text:p>
          </table:table-cell>
          <table:table-cell table:style-name="ce10" office:value-type="float" office:value="-4346.84" calcext:value-type="float">
            <text:p>-4346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33.39" calcext:value-type="float">
            <text:p>-10733,39</text:p>
          </table:table-cell>
          <table:table-cell table:style-name="ce10" office:value-type="float" office:value="18478.95" calcext:value-type="float">
            <text:p>18478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OXANA ISLE WANDERLEY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30.36" calcext:value-type="float">
            <text:p>14130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50.15" calcext:value-type="float">
            <text:p>2650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780.51" calcext:value-type="float">
            <text:p>16780,51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377.24" calcext:value-type="float">
            <text:p>-2377,24</text:p>
          </table:table-cell>
          <table:table-cell table:style-name="ce10" office:value-type="float" office:value="-2175.13" calcext:value-type="float">
            <text:p>-2175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54.58" calcext:value-type="float">
            <text:p>-6354,58</text:p>
          </table:table-cell>
          <table:table-cell table:style-name="ce10" office:value-type="float" office:value="10425.93" calcext:value-type="float">
            <text:p>10425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UBENS SOUZA FERRAZ JÚNIOR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DIVISÃO DE EXECUÇÃ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61.35" calcext:value-type="float">
            <text:p>661,35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50.56" calcext:value-type="float">
            <text:p>2950,5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950.56" calcext:value-type="float">
            <text:p>2950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RUTE EVARISTO OLIV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538.94" calcext:value-type="float">
            <text:p>6538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532.42" calcext:value-type="float">
            <text:p>7532,42</text:p>
          </table:table-cell>
          <table:table-cell table:style-name="ce10" office:value-type="float" office:value="-356.73" calcext:value-type="float">
            <text:p>-356,73</text:p>
          </table:table-cell>
          <table:table-cell table:style-name="ce10" office:value-type="float" office:value="-287.11" calcext:value-type="float">
            <text:p>-287,11</text:p>
          </table:table-cell>
          <table:table-cell table:style-name="ce10" office:value-type="float" office:value="-1976.46" calcext:value-type="float">
            <text:p>-1976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20.3" calcext:value-type="float">
            <text:p>-2620,3</text:p>
          </table:table-cell>
          <table:table-cell table:style-name="ce10" office:value-type="float" office:value="4912.12" calcext:value-type="float">
            <text:p>4912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AMMYER MOURA TENÓRIO BITENCOURT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633.47" calcext:value-type="float">
            <text:p>18633,47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229.15" calcext:value-type="float">
            <text:p>-3229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031.36" calcext:value-type="float">
            <text:p>-5031,36</text:p>
          </table:table-cell>
          <table:table-cell table:style-name="ce10" office:value-type="float" office:value="13602.11" calcext:value-type="float">
            <text:p>13602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AMUEL ESTEVES VI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3380.89" calcext:value-type="float">
            <text:p>3380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83.48" calcext:value-type="float">
            <text:p>3783,48</text:p>
          </table:table-cell>
          <table:table-cell table:style-name="ce10" office:value-type="float" office:value="-6318.48" calcext:value-type="float">
            <text:p>-6318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20.43" calcext:value-type="float">
            <text:p>16420,43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042.32" calcext:value-type="float">
            <text:p>-4042,32</text:p>
          </table:table-cell>
          <table:table-cell table:style-name="ce10" office:value-type="float" office:value="-1427.52" calcext:value-type="float">
            <text:p>-1427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21.46" calcext:value-type="float">
            <text:p>-6421,46</text:p>
          </table:table-cell>
          <table:table-cell table:style-name="ce10" office:value-type="float" office:value="9998.97" calcext:value-type="float">
            <text:p>9998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ANDER DANTAS CAVALCANTE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6635.69" calcext:value-type="float">
            <text:p>6635,6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3230.77" calcext:value-type="float">
            <text:p>43230,77</text:p>
          </table:table-cell>
          <table:table-cell table:style-name="ce10" office:value-type="float" office:value="-4421.32" calcext:value-type="float">
            <text:p>-4421,32</text:p>
          </table:table-cell>
          <table:table-cell table:style-name="ce10" office:value-type="float" office:value="-8626.51" calcext:value-type="float">
            <text:p>-8626,51</text:p>
          </table:table-cell>
          <table:table-cell table:style-name="ce10" office:value-type="float" office:value="-3117.2" calcext:value-type="float">
            <text:p>-3117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165.03" calcext:value-type="float">
            <text:p>-16165,03</text:p>
          </table:table-cell>
          <table:table-cell table:style-name="ce10" office:value-type="float" office:value="27065.74" calcext:value-type="float">
            <text:p>27065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ANDRA DE BARROS FURLAN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343.22" calcext:value-type="float">
            <text:p>26343,22</text:p>
          </table:table-cell>
          <table:table-cell table:style-name="ce10" office:value-type="float" office:value="1286.7" calcext:value-type="float">
            <text:p>1286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3.45" calcext:value-type="float">
            <text:p>3463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093.37" calcext:value-type="float">
            <text:p>31093,37</text:p>
          </table:table-cell>
          <table:table-cell table:style-name="ce10" office:value-type="float" office:value="-4032.99" calcext:value-type="float">
            <text:p>-4032,99</text:p>
          </table:table-cell>
          <table:table-cell table:style-name="ce10" office:value-type="float" office:value="-5528.29" calcext:value-type="float">
            <text:p>-5528,29</text:p>
          </table:table-cell>
          <table:table-cell table:style-name="ce10" office:value-type="float" office:value="-2390.35" calcext:value-type="float">
            <text:p>-2390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51.63" calcext:value-type="float">
            <text:p>-11951,63</text:p>
          </table:table-cell>
          <table:table-cell table:style-name="ce10" office:value-type="float" office:value="19141.74" calcext:value-type="float">
            <text:p>19141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ANDRA MAGALHÃES SALGADO</text:p>
          </table:table-cell>
          <table:table-cell table:style-name="ce10" office:value-type="string" calcext:value-type="string">
            <text:p>ASSESSOR JURÍDICO II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6529.09" calcext:value-type="float">
            <text:p>6529,09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807.73" calcext:value-type="float">
            <text:p>3807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497.89" calcext:value-type="float">
            <text:p>31497,89</text:p>
          </table:table-cell>
          <table:table-cell table:style-name="ce10" office:value-type="float" office:value="-2471.68" calcext:value-type="float">
            <text:p>-2471,68</text:p>
          </table:table-cell>
          <table:table-cell table:style-name="ce10" office:value-type="float" office:value="-6026.35" calcext:value-type="float">
            <text:p>-6026,35</text:p>
          </table:table-cell>
          <table:table-cell table:style-name="ce10" office:value-type="float" office:value="-5109.55" calcext:value-type="float">
            <text:p>-5109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607.58" calcext:value-type="float">
            <text:p>-13607,58</text:p>
          </table:table-cell>
          <table:table-cell table:style-name="ce10" office:value-type="float" office:value="17890.31" calcext:value-type="float">
            <text:p>17890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ANDRA MARGARETH SANTOS DA SILVA MARINH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47.85" calcext:value-type="float">
            <text:p>3347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96.9" calcext:value-type="float">
            <text:p>20196,9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177.01" calcext:value-type="float">
            <text:p>-3177,01</text:p>
          </table:table-cell>
          <table:table-cell table:style-name="ce10" office:value-type="float" office:value="-6448.95" calcext:value-type="float">
            <text:p>-6448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28.17" calcext:value-type="float">
            <text:p>-11428,17</text:p>
          </table:table-cell>
          <table:table-cell table:style-name="ce10" office:value-type="float" office:value="8768.73" calcext:value-type="float">
            <text:p>8768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ANDRA REGINA OLIVEIRA SALAZAR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BIBLIOTECA (EJ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1193.78" calcext:value-type="float">
            <text:p>1193,7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259.4" calcext:value-type="float">
            <text:p>28259,4</text:p>
          </table:table-cell>
          <table:table-cell table:style-name="ce10" office:value-type="float" office:value="-3481.04" calcext:value-type="float">
            <text:p>-3481,04</text:p>
          </table:table-cell>
          <table:table-cell table:style-name="ce10" office:value-type="float" office:value="-5148.77" calcext:value-type="float">
            <text:p>-5148,77</text:p>
          </table:table-cell>
          <table:table-cell table:style-name="ce10" office:value-type="float" office:value="-4882.74" calcext:value-type="float">
            <text:p>-4882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12.55" calcext:value-type="float">
            <text:p>-13512,55</text:p>
          </table:table-cell>
          <table:table-cell table:style-name="ce10" office:value-type="float" office:value="14746.85" calcext:value-type="float">
            <text:p>14746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ANDRA WANDERLEY PERSIANO MALT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5210.08" calcext:value-type="float">
            <text:p>5210,08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234.96" calcext:value-type="float">
            <text:p>3234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124.19" calcext:value-type="float">
            <text:p>25124,19</text:p>
          </table:table-cell>
          <table:table-cell table:style-name="ce10" office:value-type="float" office:value="-2661.87" calcext:value-type="float">
            <text:p>-2661,87</text:p>
          </table:table-cell>
          <table:table-cell table:style-name="ce10" office:value-type="float" office:value="-4378.79" calcext:value-type="float">
            <text:p>-4378,79</text:p>
          </table:table-cell>
          <table:table-cell table:style-name="ce10" office:value-type="float" office:value="-5236.84" calcext:value-type="float">
            <text:p>-5236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77.5" calcext:value-type="float">
            <text:p>-12277,5</text:p>
          </table:table-cell>
          <table:table-cell table:style-name="ce10" office:value-type="float" office:value="12846.69" calcext:value-type="float">
            <text:p>12846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ANDRO AQUÍNO RODRIGUES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276.23" calcext:value-type="float">
            <text:p>2276,23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7076.98" calcext:value-type="float">
            <text:p>7076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890.77" calcext:value-type="float">
            <text:p>25890,77</text:p>
          </table:table-cell>
          <table:table-cell table:style-name="ce10" office:value-type="float" office:value="-2154.42" calcext:value-type="float">
            <text:p>-2154,42</text:p>
          </table:table-cell>
          <table:table-cell table:style-name="ce10" office:value-type="float" office:value="-3359.77" calcext:value-type="float">
            <text:p>-3359,77</text:p>
          </table:table-cell>
          <table:table-cell table:style-name="ce10" office:value-type="float" office:value="-4642.42" calcext:value-type="float">
            <text:p>-4642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56.61" calcext:value-type="float">
            <text:p>-10156,61</text:p>
          </table:table-cell>
          <table:table-cell table:style-name="ce10" office:value-type="float" office:value="15734.16" calcext:value-type="float">
            <text:p>15734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.94" calcext:value-type="float">
            <text:p>161,94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ANDRO ROGÉRIO DA COST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872.51" calcext:value-type="float">
            <text:p>3872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993.42" calcext:value-type="float">
            <text:p>36993,4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486.65" calcext:value-type="float">
            <text:p>-7486,65</text:p>
          </table:table-cell>
          <table:table-cell table:style-name="ce10" office:value-type="float" office:value="-4470.49" calcext:value-type="float">
            <text:p>-4470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08.76" calcext:value-type="float">
            <text:p>-12908,76</text:p>
          </table:table-cell>
          <table:table-cell table:style-name="ce10" office:value-type="float" office:value="24084.66" calcext:value-type="float">
            <text:p>24084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ARA OLIVEIRA DOS SANTOS PINT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(2ªVTSMC)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89.21" calcext:value-type="float">
            <text:p>2289,2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89.21" calcext:value-type="float">
            <text:p>2289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ATVA SOUZA DA HORA FARIAS MOREIR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613.52" calcext:value-type="float">
            <text:p>3613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51.08" calcext:value-type="float">
            <text:p>20151,08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3045.12" calcext:value-type="float">
            <text:p>-3045,12</text:p>
          </table:table-cell>
          <table:table-cell table:style-name="ce10" office:value-type="float" office:value="-2598.98" calcext:value-type="float">
            <text:p>-2598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24.83" calcext:value-type="float">
            <text:p>-7424,83</text:p>
          </table:table-cell>
          <table:table-cell table:style-name="ce10" office:value-type="float" office:value="12726.25" calcext:value-type="float">
            <text:p>12726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AUL RAMOS DOS SANTOS FILHO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541.98" calcext:value-type="float">
            <text:p>3541,98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67.6" calcext:value-type="float">
            <text:p>3567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137.57" calcext:value-type="float">
            <text:p>40137,5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8729.9" calcext:value-type="float">
            <text:p>-8729,9</text:p>
          </table:table-cell>
          <table:table-cell table:style-name="ce10" office:value-type="float" office:value="-3670.1" calcext:value-type="float">
            <text:p>-3670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351.62" calcext:value-type="float">
            <text:p>-13351,62</text:p>
          </table:table-cell>
          <table:table-cell table:style-name="ce10" office:value-type="float" office:value="26785.95" calcext:value-type="float">
            <text:p>26785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ÁVIA MENEZES ALVES DA LUZ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TOR DE ANÁLISE E CADASTRAMENTO PROCESSUAL (CAVT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5013.74" calcext:value-type="float">
            <text:p>5013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9.3" calcext:value-type="float">
            <text:p>1669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681.09" calcext:value-type="float">
            <text:p>29681,09</text:p>
          </table:table-cell>
          <table:table-cell table:style-name="ce10" office:value-type="float" office:value="-4113.14" calcext:value-type="float">
            <text:p>-4113,14</text:p>
          </table:table-cell>
          <table:table-cell table:style-name="ce10" office:value-type="float" office:value="-5663.4" calcext:value-type="float">
            <text:p>-5663,4</text:p>
          </table:table-cell>
          <table:table-cell table:style-name="ce10" office:value-type="float" office:value="-2327.03" calcext:value-type="float">
            <text:p>-2327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03.57" calcext:value-type="float">
            <text:p>-12103,57</text:p>
          </table:table-cell>
          <table:table-cell table:style-name="ce10" office:value-type="float" office:value="17577.52" calcext:value-type="float">
            <text:p>1757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ÉRGIO LUIS LISBOA CALHEIRO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107.71" calcext:value-type="float">
            <text:p>14107,71</text:p>
          </table:table-cell>
          <table:table-cell table:style-name="ce10" office:value-type="float" office:value="4051.07" calcext:value-type="float">
            <text:p>4051,07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396.67" calcext:value-type="float">
            <text:p>3396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585.39" calcext:value-type="float">
            <text:p>31585,3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6063.22" calcext:value-type="float">
            <text:p>-6063,22</text:p>
          </table:table-cell>
          <table:table-cell table:style-name="ce10" office:value-type="float" office:value="-3465.54" calcext:value-type="float">
            <text:p>-3465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80.38" calcext:value-type="float">
            <text:p>-10480,38</text:p>
          </table:table-cell>
          <table:table-cell table:style-name="ce10" office:value-type="float" office:value="21105.01" calcext:value-type="float">
            <text:p>21105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ÉRGIO LUIZ ARAÚJO DA COSTA RIBEIR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BANCO DE DADOS</text:p>
          </table:table-cell>
          <table:table-cell table:style-name="ce10" office:value-type="float" office:value="23323.27" calcext:value-type="float">
            <text:p>23323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198.05" calcext:value-type="float">
            <text:p>28198,05</text:p>
          </table:table-cell>
          <table:table-cell table:style-name="ce10" office:value-type="float" office:value="-3322.4" calcext:value-type="float">
            <text:p>-3322,4</text:p>
          </table:table-cell>
          <table:table-cell table:style-name="ce10" office:value-type="float" office:value="-5227.66" calcext:value-type="float">
            <text:p>-5227,66</text:p>
          </table:table-cell>
          <table:table-cell table:style-name="ce10" office:value-type="float" office:value="-1164.47" calcext:value-type="float">
            <text:p>-1164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14.53" calcext:value-type="float">
            <text:p>-9714,53</text:p>
          </table:table-cell>
          <table:table-cell table:style-name="ce10" office:value-type="float" office:value="18483.52" calcext:value-type="float">
            <text:p>18483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HEILA SANTOS ROLIM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ANÁLISE DE PROCESSOS ADMINISTRATIVOS (COD)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3188.08" calcext:value-type="float">
            <text:p>3188,08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79.24" calcext:value-type="float">
            <text:p>3579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730.52" calcext:value-type="float">
            <text:p>31730,52</text:p>
          </table:table-cell>
          <table:table-cell table:style-name="ce10" office:value-type="float" office:value="-4251.78" calcext:value-type="float">
            <text:p>-4251,78</text:p>
          </table:table-cell>
          <table:table-cell table:style-name="ce10" office:value-type="float" office:value="-5611.5" calcext:value-type="float">
            <text:p>-5611,5</text:p>
          </table:table-cell>
          <table:table-cell table:style-name="ce10" office:value-type="float" office:value="-4630.78" calcext:value-type="float">
            <text:p>-4630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94.06" calcext:value-type="float">
            <text:p>-14494,06</text:p>
          </table:table-cell>
          <table:table-cell table:style-name="ce10" office:value-type="float" office:value="17236.46" calcext:value-type="float">
            <text:p>17236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HEIRLEY VASCONCELOS ALBUQUERQUE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3210.99" calcext:value-type="float">
            <text:p>3210,99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934.74" calcext:value-type="float">
            <text:p>3934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420.07" calcext:value-type="float">
            <text:p>28420,0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510.9" calcext:value-type="float">
            <text:p>-5510,9</text:p>
          </table:table-cell>
          <table:table-cell table:style-name="ce10" office:value-type="float" office:value="-2326.1" calcext:value-type="float">
            <text:p>-2326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88.62" calcext:value-type="float">
            <text:p>-8788,62</text:p>
          </table:table-cell>
          <table:table-cell table:style-name="ce10" office:value-type="float" office:value="19631.45" calcext:value-type="float">
            <text:p>19631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HIRLEY MIRANDA LOPES LUN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6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649.87" calcext:value-type="float">
            <text:p>3649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63.01" calcext:value-type="float">
            <text:p>5063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537.28" calcext:value-type="float">
            <text:p>-2537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37.28" calcext:value-type="float">
            <text:p>-2537,28</text:p>
          </table:table-cell>
          <table:table-cell table:style-name="ce10" office:value-type="float" office:value="2525.73" calcext:value-type="float">
            <text:p>2525,73</text:p>
          </table:table-cell>
          <table:table-cell table:style-name="ce10" office:value-type="float" office:value="2775.48" calcext:value-type="float">
            <text:p>2775,48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ILVANA PONTES FERR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SUSTENTABILIDADE, ACESSIBILIDADE, INOVAÇÃO E PROTEÇÃO DE DADOS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5450.58" calcext:value-type="float">
            <text:p>5450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116.08" calcext:value-type="float">
            <text:p>22116,08</text:p>
          </table:table-cell>
          <table:table-cell table:style-name="ce10" office:value-type="float" office:value="-2298.88" calcext:value-type="float">
            <text:p>-2298,88</text:p>
          </table:table-cell>
          <table:table-cell table:style-name="ce10" office:value-type="float" office:value="-3721.61" calcext:value-type="float">
            <text:p>-3721,61</text:p>
          </table:table-cell>
          <table:table-cell table:style-name="ce10" office:value-type="float" office:value="-3298.58" calcext:value-type="float">
            <text:p>-329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19.07" calcext:value-type="float">
            <text:p>-9319,07</text:p>
          </table:table-cell>
          <table:table-cell table:style-name="ce10" office:value-type="float" office:value="12797.01" calcext:value-type="float">
            <text:p>12797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ILVANY MARIA MENDES PIR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860.68" calcext:value-type="float">
            <text:p>1860,6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866.88" calcext:value-type="float">
            <text:p>286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733.03" calcext:value-type="float">
            <text:p>19733,03</text:p>
          </table:table-cell>
          <table:table-cell table:style-name="ce10" office:value-type="float" office:value="-2039.14" calcext:value-type="float">
            <text:p>-2039,14</text:p>
          </table:table-cell>
          <table:table-cell table:style-name="ce10" office:value-type="float" office:value="-3116.56" calcext:value-type="float">
            <text:p>-3116,56</text:p>
          </table:table-cell>
          <table:table-cell table:style-name="ce10" office:value-type="float" office:value="-3017.02" calcext:value-type="float">
            <text:p>-3017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72.72" calcext:value-type="float">
            <text:p>-8172,72</text:p>
          </table:table-cell>
          <table:table-cell table:style-name="ce10" office:value-type="float" office:value="11560.31" calcext:value-type="float">
            <text:p>11560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ILVIA RAFAELA TENORIO NOGUEIRA TEIXEIR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206.12" calcext:value-type="float">
            <text:p>3206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55.17" calcext:value-type="float">
            <text:p>20055,17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124.88" calcext:value-type="float">
            <text:p>-3124,88</text:p>
          </table:table-cell>
          <table:table-cell table:style-name="ce10" office:value-type="float" office:value="-1206.33" calcext:value-type="float">
            <text:p>-1206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33.42" calcext:value-type="float">
            <text:p>-6133,42</text:p>
          </table:table-cell>
          <table:table-cell table:style-name="ce10" office:value-type="float" office:value="13921.75" calcext:value-type="float">
            <text:p>13921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ILVIO ANTÔNIO SILVA COST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779.83" calcext:value-type="float">
            <text:p>2779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02.5" calcext:value-type="float">
            <text:p>17802,5</text:p>
          </table:table-cell>
          <table:table-cell table:style-name="ce10" office:value-type="float" office:value="-1309.26" calcext:value-type="float">
            <text:p>-1309,26</text:p>
          </table:table-cell>
          <table:table-cell table:style-name="ce10" office:value-type="float" office:value="-3016.6" calcext:value-type="float">
            <text:p>-3016,6</text:p>
          </table:table-cell>
          <table:table-cell table:style-name="ce10" office:value-type="float" office:value="-6176.37" calcext:value-type="float">
            <text:p>-6176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02.23" calcext:value-type="float">
            <text:p>-10502,23</text:p>
          </table:table-cell>
          <table:table-cell table:style-name="ce10" office:value-type="float" office:value="7300.27" calcext:value-type="float">
            <text:p>7300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ILVIO CÉSAR DE FIGUEIREDO SANTO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2347.77" calcext:value-type="float">
            <text:p>2347,77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504.03" calcext:value-type="float">
            <text:p>3504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797.45" calcext:value-type="float">
            <text:p>29797,45</text:p>
          </table:table-cell>
          <table:table-cell table:style-name="ce10" office:value-type="float" office:value="-3556.46" calcext:value-type="float">
            <text:p>-3556,46</text:p>
          </table:table-cell>
          <table:table-cell table:style-name="ce10" office:value-type="float" office:value="-5239.66" calcext:value-type="float">
            <text:p>-5239,66</text:p>
          </table:table-cell>
          <table:table-cell table:style-name="ce10" office:value-type="float" office:value="-3995.08" calcext:value-type="float">
            <text:p>-3995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91.2" calcext:value-type="float">
            <text:p>-12791,2</text:p>
          </table:table-cell>
          <table:table-cell table:style-name="ce10" office:value-type="float" office:value="17006.25" calcext:value-type="float">
            <text:p>17006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ILVIO JOSÉ DE OLIVEIRA TENÓRIO PRAD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16055.93" calcext:value-type="float">
            <text:p>16055,93</text:p>
          </table:table-cell>
          <table:table-cell table:style-name="ce10" office:value-type="float" office:value="2749.94" calcext:value-type="float">
            <text:p>274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00.31" calcext:value-type="float">
            <text:p>3500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306.18" calcext:value-type="float">
            <text:p>22306,1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747.8" calcext:value-type="float">
            <text:p>-3747,8</text:p>
          </table:table-cell>
          <table:table-cell table:style-name="ce10" office:value-type="float" office:value="-4458.58" calcext:value-type="float">
            <text:p>-44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58" calcext:value-type="float">
            <text:p>-9158</text:p>
          </table:table-cell>
          <table:table-cell table:style-name="ce10" office:value-type="float" office:value="13148.18" calcext:value-type="float">
            <text:p>13148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ILVIO SILVA DE SOUZ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975.15" calcext:value-type="float">
            <text:p>4975,15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083.27" calcext:value-type="float">
            <text:p>308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247.19" calcext:value-type="float">
            <text:p>24247,19</text:p>
          </table:table-cell>
          <table:table-cell table:style-name="ce10" office:value-type="float" office:value="-2231.54" calcext:value-type="float">
            <text:p>-2231,54</text:p>
          </table:table-cell>
          <table:table-cell table:style-name="ce10" office:value-type="float" office:value="-4245.54" calcext:value-type="float">
            <text:p>-4245,54</text:p>
          </table:table-cell>
          <table:table-cell table:style-name="ce10" office:value-type="float" office:value="-5136.97" calcext:value-type="float">
            <text:p>-5136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14.05" calcext:value-type="float">
            <text:p>-11614,05</text:p>
          </table:table-cell>
          <table:table-cell table:style-name="ce10" office:value-type="float" office:value="12633.14" calcext:value-type="float">
            <text:p>1263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IMONE MOURA E MENDE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3778.41" calcext:value-type="float">
            <text:p>3778,41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42.89" calcext:value-type="float">
            <text:p>3542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535.13" calcext:value-type="float">
            <text:p>40535,13</text:p>
          </table:table-cell>
          <table:table-cell table:style-name="ce10" office:value-type="float" office:value="-3354.08" calcext:value-type="float">
            <text:p>-3354,08</text:p>
          </table:table-cell>
          <table:table-cell table:style-name="ce10" office:value-type="float" office:value="-8341.76" calcext:value-type="float">
            <text:p>-8341,76</text:p>
          </table:table-cell>
          <table:table-cell table:style-name="ce10" office:value-type="float" office:value="-5928.43" calcext:value-type="float">
            <text:p>-5928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624.27" calcext:value-type="float">
            <text:p>-17624,27</text:p>
          </table:table-cell>
          <table:table-cell table:style-name="ce10" office:value-type="float" office:value="22910.86" calcext:value-type="float">
            <text:p>22910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IMONE PORTO MENEZES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35.32" calcext:value-type="float">
            <text:p>2735,32</text:p>
          </table:table-cell>
          <table:table-cell table:style-name="ce10" office:value-type="float" office:value="248.92" calcext:value-type="float">
            <text:p>248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481.4" calcext:value-type="float">
            <text:p>28481,4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216.19" calcext:value-type="float">
            <text:p>-5216,19</text:p>
          </table:table-cell>
          <table:table-cell table:style-name="ce10" office:value-type="float" office:value="-3649.07" calcext:value-type="float">
            <text:p>-3649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49.33" calcext:value-type="float">
            <text:p>-12149,33</text:p>
          </table:table-cell>
          <table:table-cell table:style-name="ce10" office:value-type="float" office:value="16332.07" calcext:value-type="float">
            <text:p>1633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ISNELZE MARIA LIMA RIBEIR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PESQUISA PATRIMONIAL (SEP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393.01" calcext:value-type="float">
            <text:p>18393,01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949.32" calcext:value-type="float">
            <text:p>-2949,32</text:p>
          </table:table-cell>
          <table:table-cell table:style-name="ce10" office:value-type="float" office:value="-2258.58" calcext:value-type="float">
            <text:p>-22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10.11" calcext:value-type="float">
            <text:p>-7010,11</text:p>
          </table:table-cell>
          <table:table-cell table:style-name="ce10" office:value-type="float" office:value="11382.9" calcext:value-type="float">
            <text:p>11382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OLANGE DE OLIVEIRA MECHAILEH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460.68" calcext:value-type="float">
            <text:p>446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255.67" calcext:value-type="float">
            <text:p>21255,67</text:p>
          </table:table-cell>
          <table:table-cell table:style-name="ce10" office:value-type="float" office:value="-2178.73" calcext:value-type="float">
            <text:p>-2178,73</text:p>
          </table:table-cell>
          <table:table-cell table:style-name="ce10" office:value-type="float" office:value="-3573.51" calcext:value-type="float">
            <text:p>-3573,51</text:p>
          </table:table-cell>
          <table:table-cell table:style-name="ce10" office:value-type="float" office:value="-5135.07" calcext:value-type="float">
            <text:p>-5135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87.31" calcext:value-type="float">
            <text:p>-10887,31</text:p>
          </table:table-cell>
          <table:table-cell table:style-name="ce10" office:value-type="float" office:value="10368.36" calcext:value-type="float">
            <text:p>10368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ÔNIA VALDEZ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660.24" calcext:value-type="float">
            <text:p>1660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58.47" calcext:value-type="float">
            <text:p>1758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294.21" calcext:value-type="float">
            <text:p>17294,21</text:p>
          </table:table-cell>
          <table:table-cell table:style-name="ce10" office:value-type="float" office:value="-1101.17" calcext:value-type="float">
            <text:p>-1101,17</text:p>
          </table:table-cell>
          <table:table-cell table:style-name="ce10" office:value-type="float" office:value="-2485.05" calcext:value-type="float">
            <text:p>-2485,05</text:p>
          </table:table-cell>
          <table:table-cell table:style-name="ce10" office:value-type="float" office:value="-2650.44" calcext:value-type="float">
            <text:p>-2650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36.66" calcext:value-type="float">
            <text:p>-6236,66</text:p>
          </table:table-cell>
          <table:table-cell table:style-name="ce10" office:value-type="float" office:value="11057.55" calcext:value-type="float">
            <text:p>11057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ORAIA CRISTINA NUNES TENORIO CAVALCANTE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393.01" calcext:value-type="float">
            <text:p>18393,01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949.32" calcext:value-type="float">
            <text:p>-2949,32</text:p>
          </table:table-cell>
          <table:table-cell table:style-name="ce10" office:value-type="float" office:value="-3374.73" calcext:value-type="float">
            <text:p>-3374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26.26" calcext:value-type="float">
            <text:p>-8126,26</text:p>
          </table:table-cell>
          <table:table-cell table:style-name="ce10" office:value-type="float" office:value="10266.75" calcext:value-type="float">
            <text:p>10266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ORAYA SANTA ROSA DE MEDEIRO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CAPACITAÇÃO DE MAGISTRADOS (EJ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119.22" calcext:value-type="float">
            <text:p>3119,22</text:p>
          </table:table-cell>
          <table:table-cell table:style-name="ce10" office:value-type="float" office:value="17.98" calcext:value-type="float">
            <text:p>17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557.99" calcext:value-type="float">
            <text:p>33557,99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6558.81" calcext:value-type="float">
            <text:p>-6558,81</text:p>
          </table:table-cell>
          <table:table-cell table:style-name="ce10" office:value-type="float" office:value="-1898.08" calcext:value-type="float">
            <text:p>-1898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40.96" calcext:value-type="float">
            <text:p>-11740,96</text:p>
          </table:table-cell>
          <table:table-cell table:style-name="ce10" office:value-type="float" office:value="21817.03" calcext:value-type="float">
            <text:p>21817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TEVES LUCAS BARBOS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338.58" calcext:value-type="float">
            <text:p>2338,58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77.65" calcext:value-type="float">
            <text:p>77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67.83" calcext:value-type="float">
            <text:p>20867,83</text:p>
          </table:table-cell>
          <table:table-cell table:style-name="ce10" office:value-type="float" office:value="-2200.88" calcext:value-type="float">
            <text:p>-2200,88</text:p>
          </table:table-cell>
          <table:table-cell table:style-name="ce10" office:value-type="float" office:value="-3457.43" calcext:value-type="float">
            <text:p>-3457,43</text:p>
          </table:table-cell>
          <table:table-cell table:style-name="ce10" office:value-type="float" office:value="-5609.64" calcext:value-type="float">
            <text:p>-5609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67.95" calcext:value-type="float">
            <text:p>-11267,95</text:p>
          </table:table-cell>
          <table:table-cell table:style-name="ce10" office:value-type="float" office:value="9599.88" calcext:value-type="float">
            <text:p>9599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SUELY GOME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5960.17" calcext:value-type="float">
            <text:p>5960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563.66" calcext:value-type="float">
            <text:p>21563,66</text:p>
          </table:table-cell>
          <table:table-cell table:style-name="ce10" office:value-type="float" office:value="-1763.93" calcext:value-type="float">
            <text:p>-1763,93</text:p>
          </table:table-cell>
          <table:table-cell table:style-name="ce10" office:value-type="float" office:value="-3459.53" calcext:value-type="float">
            <text:p>-3459,53</text:p>
          </table:table-cell>
          <table:table-cell table:style-name="ce10" office:value-type="float" office:value="-5126.89" calcext:value-type="float">
            <text:p>-512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50.35" calcext:value-type="float">
            <text:p>-10350,35</text:p>
          </table:table-cell>
          <table:table-cell table:style-name="ce10" office:value-type="float" office:value="11213.31" calcext:value-type="float">
            <text:p>11213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ACIANA KELLY TENÓRIO DE ALENCAR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1186.81" calcext:value-type="float">
            <text:p>118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46.75" calcext:value-type="float">
            <text:p>3646,75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51.83" calcext:value-type="float">
            <text:p>33651,83</text:p>
          </table:table-cell>
          <table:table-cell table:style-name="ce10" office:value-type="float" office:value="-4016.51" calcext:value-type="float">
            <text:p>-4016,51</text:p>
          </table:table-cell>
          <table:table-cell table:style-name="ce10" office:value-type="float" office:value="-5504.32" calcext:value-type="float">
            <text:p>-5504,32</text:p>
          </table:table-cell>
          <table:table-cell table:style-name="ce10" office:value-type="float" office:value="-4077.27" calcext:value-type="float">
            <text:p>-4077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98.1" calcext:value-type="float">
            <text:p>-13598,1</text:p>
          </table:table-cell>
          <table:table-cell table:style-name="ce10" office:value-type="float" office:value="20053.73" calcext:value-type="float">
            <text:p>20053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ACIANA MEDEIROS DE LUNA LESS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558.28" calcext:value-type="float">
            <text:p>1558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562.33" calcext:value-type="float">
            <text:p>17562,33</text:p>
          </table:table-cell>
          <table:table-cell table:style-name="ce10" office:value-type="float" office:value="-1107.71" calcext:value-type="float">
            <text:p>-1107,71</text:p>
          </table:table-cell>
          <table:table-cell table:style-name="ce10" office:value-type="float" office:value="-2546.28" calcext:value-type="float">
            <text:p>-2546,28</text:p>
          </table:table-cell>
          <table:table-cell table:style-name="ce10" office:value-type="float" office:value="-5058.02" calcext:value-type="float">
            <text:p>-5058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12.01" calcext:value-type="float">
            <text:p>-8712,01</text:p>
          </table:table-cell>
          <table:table-cell table:style-name="ce10" office:value-type="float" office:value="8850.32" calcext:value-type="float">
            <text:p>8850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ADEU DE ANDRADE AMORIM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01.39" calcext:value-type="float">
            <text:p>4401,39</text:p>
          </table:table-cell>
          <table:table-cell table:style-name="ce10" office:value-type="float" office:value="2301.2" calcext:value-type="float">
            <text:p>2301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231.65" calcext:value-type="float">
            <text:p>33231,6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500.02" calcext:value-type="float">
            <text:p>-5500,02</text:p>
          </table:table-cell>
          <table:table-cell table:style-name="ce10" office:value-type="float" office:value="-531.69" calcext:value-type="float">
            <text:p>-531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83.33" calcext:value-type="float">
            <text:p>-6983,33</text:p>
          </table:table-cell>
          <table:table-cell table:style-name="ce10" office:value-type="float" office:value="26248.32" calcext:value-type="float">
            <text:p>26248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AÍS FIGUEIREDO LOPE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GESTÃO DO QUADRO DE SERVIDORES (SEGES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865.73" calcext:value-type="float">
            <text:p>865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78.87" calcext:value-type="float">
            <text:p>2278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70" calcext:value-type="float">
            <text:p>-8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0" calcext:value-type="float">
            <text:p>-870</text:p>
          </table:table-cell>
          <table:table-cell table:style-name="ce10" office:value-type="float" office:value="1408.87" calcext:value-type="float">
            <text:p>1408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AIS SACRAMENTO LOPES RAMALH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18.94" calcext:value-type="float">
            <text:p>3718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657.81" calcext:value-type="float">
            <text:p>29657,8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910.63" calcext:value-type="float">
            <text:p>-5910,63</text:p>
          </table:table-cell>
          <table:table-cell table:style-name="ce10" office:value-type="float" office:value="-997.59" calcext:value-type="float">
            <text:p>-997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59.84" calcext:value-type="float">
            <text:p>-7859,84</text:p>
          </table:table-cell>
          <table:table-cell table:style-name="ce10" office:value-type="float" office:value="21797.97" calcext:value-type="float">
            <text:p>21797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ALITA CAVALCANTE SEIXAS BATISTA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PESQUISA PATRIMONIAL (SEP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474.47" calcext:value-type="float">
            <text:p>3474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297.45" calcext:value-type="float">
            <text:p>12297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6.9" calcext:value-type="float">
            <text:p>-1256,9</text:p>
          </table:table-cell>
          <table:table-cell table:style-name="ce10" office:value-type="float" office:value="-2398.86" calcext:value-type="float">
            <text:p>-2398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55.76" calcext:value-type="float">
            <text:p>-3655,76</text:p>
          </table:table-cell>
          <table:table-cell table:style-name="ce10" office:value-type="float" office:value="8641.69" calcext:value-type="float">
            <text:p>8641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AMARA BARROS FRAGOSO DE ARAÚJ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646.31" calcext:value-type="float">
            <text:p>25646,31</text:p>
          </table:table-cell>
          <table:table-cell table:style-name="ce10" office:value-type="float" office:value="6113.7" calcext:value-type="float">
            <text:p>611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45.77" calcext:value-type="float">
            <text:p>2445,77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494.99" calcext:value-type="float">
            <text:p>36494,99</text:p>
          </table:table-cell>
          <table:table-cell table:style-name="ce10" office:value-type="float" office:value="-4807.65" calcext:value-type="float">
            <text:p>-4807,65</text:p>
          </table:table-cell>
          <table:table-cell table:style-name="ce10" office:value-type="float" office:value="-6503.17" calcext:value-type="float">
            <text:p>-6503,17</text:p>
          </table:table-cell>
          <table:table-cell table:style-name="ce10" office:value-type="float" office:value="-1214.89" calcext:value-type="float">
            <text:p>-1214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25.71" calcext:value-type="float">
            <text:p>-12525,71</text:p>
          </table:table-cell>
          <table:table-cell table:style-name="ce10" office:value-type="float" office:value="23969.28" calcext:value-type="float">
            <text:p>23969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ÂNIA DE MORAES RODRIGU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 VT-AR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5096.89" calcext:value-type="float">
            <text:p>5096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510.03" calcext:value-type="float">
            <text:p>6510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200" calcext:value-type="float">
            <text:p>-22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00" calcext:value-type="float">
            <text:p>-2200</text:p>
          </table:table-cell>
          <table:table-cell table:style-name="ce10" office:value-type="float" office:value="4310.03" calcext:value-type="float">
            <text:p>4310,03</text:p>
          </table:table-cell>
          <table:table-cell table:style-name="ce10" office:value-type="float" office:value="3008.27" calcext:value-type="float">
            <text:p>3008,27</text:p>
          </table:table-cell>
          <table:table-cell table:style-name="ce10" office:value-type="float" office:value="80.97" calcext:value-type="float">
            <text:p>80,97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ÂNIA MARIA PIMENTEL SOUSA</text:p>
          </table:table-cell>
          <table:table-cell table:style-name="ce10" office:value-type="string" calcext:value-type="string">
            <text:p>SUCESSOR PÓS-DFE</text:p>
          </table:table-cell>
          <table:table-cell table:style-name="ce10"/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8805.67" calcext:value-type="float">
            <text:p>38805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805.67" calcext:value-type="float">
            <text:p>38805,6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8805.67" calcext:value-type="float">
            <text:p>38805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ÂNIA MARIA SALES REBÊL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208.72" calcext:value-type="float">
            <text:p>520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535.32" calcext:value-type="float">
            <text:p>-3535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535.32" calcext:value-type="float">
            <text:p>-3535,32</text:p>
          </table:table-cell>
          <table:table-cell table:style-name="ce10" office:value-type="float" office:value="1673.4" calcext:value-type="float">
            <text:p>1673,4</text:p>
          </table:table-cell>
          <table:table-cell table:style-name="ce10" office:value-type="float" office:value="6240.28" calcext:value-type="float">
            <text:p>6240,28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ÂNIA NÁDIA CHAGAS OGRODNIK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4073.59" calcext:value-type="float">
            <text:p>4073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461.5" calcext:value-type="float">
            <text:p>21461,5</text:p>
          </table:table-cell>
          <table:table-cell table:style-name="ce10" office:value-type="float" office:value="-2063.75" calcext:value-type="float">
            <text:p>-2063,75</text:p>
          </table:table-cell>
          <table:table-cell table:style-name="ce10" office:value-type="float" office:value="-3329.73" calcext:value-type="float">
            <text:p>-3329,73</text:p>
          </table:table-cell>
          <table:table-cell table:style-name="ce10" office:value-type="float" office:value="-3948.1" calcext:value-type="float">
            <text:p>-3948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41.58" calcext:value-type="float">
            <text:p>-9341,58</text:p>
          </table:table-cell>
          <table:table-cell table:style-name="ce10" office:value-type="float" office:value="12119.92" calcext:value-type="float">
            <text:p>12119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ÂNIA TENÓRIO DE LIMA RODRIGU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4902.69" calcext:value-type="float">
            <text:p>4902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197.31" calcext:value-type="float">
            <text:p>28197,31</text:p>
          </table:table-cell>
          <table:table-cell table:style-name="ce10" office:value-type="float" office:value="-3026.4" calcext:value-type="float">
            <text:p>-3026,4</text:p>
          </table:table-cell>
          <table:table-cell table:style-name="ce10" office:value-type="float" office:value="-5740.06" calcext:value-type="float">
            <text:p>-5740,06</text:p>
          </table:table-cell>
          <table:table-cell table:style-name="ce10" office:value-type="float" office:value="-3296.36" calcext:value-type="float">
            <text:p>-3296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62.82" calcext:value-type="float">
            <text:p>-12062,82</text:p>
          </table:table-cell>
          <table:table-cell table:style-name="ce10" office:value-type="float" office:value="16134.49" calcext:value-type="float">
            <text:p>16134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ATHIANA FERREIRA COUTINHO</text:p>
          </table:table-cell>
          <table:table-cell table:style-name="ce10" office:value-type="string" calcext:value-type="string">
            <text:p>ASSISTENTE EXECUTIVO - FC-04</text:p>
          </table:table-cell>
          <table:table-cell table:style-name="ce10" office:value-type="string" calcext:value-type="string">
            <text:p>SECRETARIA DO TRIBUNAL PLEN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9.05" calcext:value-type="float">
            <text:p>2159,05</text:p>
          </table:table-cell>
          <table:table-cell table:style-name="ce10" office:value-type="float" office:value="2396.95" calcext:value-type="float">
            <text:p>2396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832.81" calcext:value-type="float">
            <text:p>27832,8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427.07" calcext:value-type="float">
            <text:p>-5427,07</text:p>
          </table:table-cell>
          <table:table-cell table:style-name="ce10" office:value-type="float" office:value="-866.96" calcext:value-type="float">
            <text:p>-86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45.65" calcext:value-type="float">
            <text:p>-7245,65</text:p>
          </table:table-cell>
          <table:table-cell table:style-name="ce10" office:value-type="float" office:value="20587.16" calcext:value-type="float">
            <text:p>20587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ATIENE REGINA BITENCOURT RABELO LIMA TENÓRI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2.23" calcext:value-type="float">
            <text:p>355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491.1" calcext:value-type="float">
            <text:p>29491,1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511.59" calcext:value-type="float">
            <text:p>-5511,59</text:p>
          </table:table-cell>
          <table:table-cell table:style-name="ce10" office:value-type="float" office:value="-4967.14" calcext:value-type="float">
            <text:p>-4967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30.35" calcext:value-type="float">
            <text:p>-11430,35</text:p>
          </table:table-cell>
          <table:table-cell table:style-name="ce10" office:value-type="float" office:value="18060.75" calcext:value-type="float">
            <text:p>18060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ELES DE SALES BEZERR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16126.88" calcext:value-type="float">
            <text:p>1612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42.81" calcext:value-type="float">
            <text:p>2642,81</text:p>
          </table:table-cell>
          <table:table-cell table:style-name="ce10" office:value-type="float" office:value="308.08" calcext:value-type="float">
            <text:p>308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077.77" calcext:value-type="float">
            <text:p>19077,7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20.81" calcext:value-type="float">
            <text:p>-3120,81</text:p>
          </table:table-cell>
          <table:table-cell table:style-name="ce10" office:value-type="float" office:value="-1242.22" calcext:value-type="float">
            <text:p>-1242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14.65" calcext:value-type="float">
            <text:p>-5314,65</text:p>
          </table:table-cell>
          <table:table-cell table:style-name="ce10" office:value-type="float" office:value="13763.12" calcext:value-type="float">
            <text:p>13763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ERESA LUÍSA RODRIGUES DE ALENCAR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TREINAMENTO</text:p>
          </table:table-cell>
          <table:table-cell table:style-name="ce10" office:value-type="float" office:value="14156.79" calcext:value-type="float">
            <text:p>14156,79</text:p>
          </table:table-cell>
          <table:table-cell table:style-name="ce10" office:value-type="float" office:value="1802.21" calcext:value-type="float">
            <text:p>1802,21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172.58" calcext:value-type="float">
            <text:p>172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53.99" calcext:value-type="float">
            <text:p>20553,99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484.09" calcext:value-type="float">
            <text:p>-3484,09</text:p>
          </table:table-cell>
          <table:table-cell table:style-name="ce10" office:value-type="float" office:value="-1399.94" calcext:value-type="float">
            <text:p>-139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86.24" calcext:value-type="float">
            <text:p>-6686,24</text:p>
          </table:table-cell>
          <table:table-cell table:style-name="ce10" office:value-type="float" office:value="13867.75" calcext:value-type="float">
            <text:p>13867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ERTULINO BERNARDO DE OLIVEIRA NET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693.31" calcext:value-type="float">
            <text:p>2693,31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572.72" calcext:value-type="float">
            <text:p>4572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71.63" calcext:value-type="float">
            <text:p>23171,63</text:p>
          </table:table-cell>
          <table:table-cell table:style-name="ce10" office:value-type="float" office:value="-2176.52" calcext:value-type="float">
            <text:p>-2176,52</text:p>
          </table:table-cell>
          <table:table-cell table:style-name="ce10" office:value-type="float" office:value="-3503.15" calcext:value-type="float">
            <text:p>-3503,15</text:p>
          </table:table-cell>
          <table:table-cell table:style-name="ce10" office:value-type="float" office:value="-4496.88" calcext:value-type="float">
            <text:p>-4496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76.55" calcext:value-type="float">
            <text:p>-10176,55</text:p>
          </table:table-cell>
          <table:table-cell table:style-name="ce10" office:value-type="float" office:value="12995.08" calcext:value-type="float">
            <text:p>12995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HALITA MARIA CAVALCANTI RAMO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21677.85" calcext:value-type="float">
            <text:p>21677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812.67" calcext:value-type="float">
            <text:p>4812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520.46" calcext:value-type="float">
            <text:p>36520,4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497.08" calcext:value-type="float">
            <text:p>-7497,08</text:p>
          </table:table-cell>
          <table:table-cell table:style-name="ce10" office:value-type="float" office:value="-2051.22" calcext:value-type="float">
            <text:p>-2051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99.92" calcext:value-type="float">
            <text:p>-10499,92</text:p>
          </table:table-cell>
          <table:table-cell table:style-name="ce10" office:value-type="float" office:value="26020.54" calcext:value-type="float">
            <text:p>26020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HAWMEDES DA SILVA PORCIÚNCUL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256.16" calcext:value-type="float">
            <text:p>4256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048.58" calcext:value-type="float">
            <text:p>21048,58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109.3" calcext:value-type="float">
            <text:p>-3109,3</text:p>
          </table:table-cell>
          <table:table-cell table:style-name="ce10" office:value-type="float" office:value="-1740.64" calcext:value-type="float">
            <text:p>-1740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52.15" calcext:value-type="float">
            <text:p>-6652,15</text:p>
          </table:table-cell>
          <table:table-cell table:style-name="ce10" office:value-type="float" office:value="14396.43" calcext:value-type="float">
            <text:p>14396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HAYSE FERNANDES CARDOSO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008.49" calcext:value-type="float">
            <text:p>4008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947.36" calcext:value-type="float">
            <text:p>29947,3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910.63" calcext:value-type="float">
            <text:p>-5910,63</text:p>
          </table:table-cell>
          <table:table-cell table:style-name="ce10" office:value-type="float" office:value="-2791.12" calcext:value-type="float">
            <text:p>-2791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53.37" calcext:value-type="float">
            <text:p>-9653,37</text:p>
          </table:table-cell>
          <table:table-cell table:style-name="ce10" office:value-type="float" office:value="20293.99" calcext:value-type="float">
            <text:p>20293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HIAGO CAMÊLO FONSECA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APOIO ADMINISTRATIV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880.59" calcext:value-type="float">
            <text:p>4880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819.46" calcext:value-type="float">
            <text:p>30819,4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433.31" calcext:value-type="float">
            <text:p>-5433,31</text:p>
          </table:table-cell>
          <table:table-cell table:style-name="ce10" office:value-type="float" office:value="-951.17" calcext:value-type="float">
            <text:p>-951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36.1" calcext:value-type="float">
            <text:p>-7336,1</text:p>
          </table:table-cell>
          <table:table-cell table:style-name="ce10" office:value-type="float" office:value="23483.36" calcext:value-type="float">
            <text:p>23483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HIAGO CANDIDO ALVES ROCHA SILVA</text:p>
          </table:table-cell>
          <table:table-cell table:style-name="ce10" office:value-type="string" calcext:value-type="string">
            <text:p>ANALISTA JUDICIÁRIO - NÍVEL SUPERIOR A1</text:p>
          </table:table-cell>
          <table:table-cell table:style-name="ce10" office:value-type="string" calcext:value-type="string">
            <text:p>SECRETARIA DE GOVERNANÇA E GESTÃO ESTRATÉGICA</text:p>
          </table:table-cell>
          <table:table-cell table:style-name="ce10" office:value-type="float" office:value="15502.47" calcext:value-type="float">
            <text:p>15502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13.67" calcext:value-type="float">
            <text:p>2213,67</text:p>
          </table:table-cell>
          <table:table-cell table:style-name="ce10" office:value-type="float" office:value="5634.7" calcext:value-type="float">
            <text:p>5634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350.84" calcext:value-type="float">
            <text:p>23350,8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642.3" calcext:value-type="float">
            <text:p>-4642,3</text:p>
          </table:table-cell>
          <table:table-cell table:style-name="ce10" office:value-type="float" office:value="-610.53" calcext:value-type="float">
            <text:p>-61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04.45" calcext:value-type="float">
            <text:p>-6204,45</text:p>
          </table:table-cell>
          <table:table-cell table:style-name="ce10" office:value-type="float" office:value="17146.39" calcext:value-type="float">
            <text:p>17146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HIAGO DAVIS EVARISTO OLIVEIR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139.12" calcext:value-type="float">
            <text:p>4139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144.59" calcext:value-type="float">
            <text:p>19144,5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2597.32" calcext:value-type="float">
            <text:p>-2597,32</text:p>
          </table:table-cell>
          <table:table-cell table:style-name="ce10" office:value-type="float" office:value="-1446.68" calcext:value-type="float">
            <text:p>-1446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95.62" calcext:value-type="float">
            <text:p>-4995,62</text:p>
          </table:table-cell>
          <table:table-cell table:style-name="ce10" office:value-type="float" office:value="14148.97" calcext:value-type="float">
            <text:p>14148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HIAGO HENRIQUE SOUZA MUNT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179.44" calcext:value-type="float">
            <text:p>14179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485.04" calcext:value-type="float">
            <text:p>4485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694.42" calcext:value-type="float">
            <text:p>28694,42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5096.83" calcext:value-type="float">
            <text:p>-5096,83</text:p>
          </table:table-cell>
          <table:table-cell table:style-name="ce10" office:value-type="float" office:value="-4792.29" calcext:value-type="float">
            <text:p>-4792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91.33" calcext:value-type="float">
            <text:p>-11691,33</text:p>
          </table:table-cell>
          <table:table-cell table:style-name="ce10" office:value-type="float" office:value="17003.09" calcext:value-type="float">
            <text:p>17003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HIAGO PHILIPPE CORDEIRO DE BARROS</text:p>
          </table:table-cell>
          <table:table-cell table:style-name="ce10" office:value-type="string" calcext:value-type="string">
            <text:p>ANALISTA JUDICIÁRIO - NÍVEL SUPERIOR A5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style-name="ce10" office:value-type="float" office:value="16863.59" calcext:value-type="float">
            <text:p>16863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171.5" calcext:value-type="float">
            <text:p>6171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5.09" calcext:value-type="float">
            <text:p>23035,0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78.23" calcext:value-type="float">
            <text:p>-3078,23</text:p>
          </table:table-cell>
          <table:table-cell table:style-name="ce10" office:value-type="float" office:value="-2167.77" calcext:value-type="float">
            <text:p>-2167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97.62" calcext:value-type="float">
            <text:p>-6197,62</text:p>
          </table:table-cell>
          <table:table-cell table:style-name="ce10" office:value-type="float" office:value="16837.47" calcext:value-type="float">
            <text:p>16837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HIAGO PONTES DE ALENCAR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PROJETOS, ORÇAMENTO, PLANEJAMENTO E DE OBRAS,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707.24" calcext:value-type="float">
            <text:p>4707,24</text:p>
          </table:table-cell>
          <table:table-cell table:style-name="ce10" office:value-type="float" office:value="2277.3" calcext:value-type="float">
            <text:p>2277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315.51" calcext:value-type="float">
            <text:p>28315,51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4983.66" calcext:value-type="float">
            <text:p>-4983,66</text:p>
          </table:table-cell>
          <table:table-cell table:style-name="ce10" office:value-type="float" office:value="-2550.53" calcext:value-type="float">
            <text:p>-255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36.4" calcext:value-type="float">
            <text:p>-9336,4</text:p>
          </table:table-cell>
          <table:table-cell table:style-name="ce10" office:value-type="float" office:value="18979.11" calcext:value-type="float">
            <text:p>18979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IAGO JOSÉ SANTANA CABRAL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69.2" calcext:value-type="float">
            <text:p>16169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81.92" calcext:value-type="float">
            <text:p>3181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51.12" calcext:value-type="float">
            <text:p>19351,12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040.66" calcext:value-type="float">
            <text:p>-3040,66</text:p>
          </table:table-cell>
          <table:table-cell table:style-name="ce10" office:value-type="float" office:value="-2022.74" calcext:value-type="float">
            <text:p>-2022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15.02" calcext:value-type="float">
            <text:p>-6015,02</text:p>
          </table:table-cell>
          <table:table-cell table:style-name="ce10" office:value-type="float" office:value="13336.1" calcext:value-type="float">
            <text:p>13336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IAGO PIMENTEL GOMES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ISTEMAS ADMINISTRATIVOS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01.97" calcext:value-type="float">
            <text:p>3201,97</text:p>
          </table:table-cell>
          <table:table-cell table:style-name="ce10" office:value-type="float" office:value="682.75" calcext:value-type="float">
            <text:p>682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81.88" calcext:value-type="float">
            <text:p>29381,88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872.64" calcext:value-type="float">
            <text:p>-5872,64</text:p>
          </table:table-cell>
          <table:table-cell table:style-name="ce10" office:value-type="float" office:value="-2055.04" calcext:value-type="float">
            <text:p>-2055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79.3" calcext:value-type="float">
            <text:p>-8879,3</text:p>
          </table:table-cell>
          <table:table-cell table:style-name="ce10" office:value-type="float" office:value="20502.58" calcext:value-type="float">
            <text:p>20502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TÚLIO MÁRCIO FREITAS LIN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5957.77" calcext:value-type="float">
            <text:p>5957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561.26" calcext:value-type="float">
            <text:p>21561,26</text:p>
          </table:table-cell>
          <table:table-cell table:style-name="ce10" office:value-type="float" office:value="-1763.54" calcext:value-type="float">
            <text:p>-1763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42.51" calcext:value-type="float">
            <text:p>-4842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06.05" calcext:value-type="float">
            <text:p>-6606,05</text:p>
          </table:table-cell>
          <table:table-cell table:style-name="ce10" office:value-type="float" office:value="14955.21" calcext:value-type="float">
            <text:p>14955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ULISSES SILVA MEL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REDES E TELECOMUNICAÇÕE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673.51" calcext:value-type="float">
            <text:p>5673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263.59" calcext:value-type="float">
            <text:p>31263,59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5121.15" calcext:value-type="float">
            <text:p>-5121,15</text:p>
          </table:table-cell>
          <table:table-cell table:style-name="ce10" office:value-type="float" office:value="-2055.04" calcext:value-type="float">
            <text:p>-2055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60.26" calcext:value-type="float">
            <text:p>-10460,26</text:p>
          </table:table-cell>
          <table:table-cell table:style-name="ce10" office:value-type="float" office:value="20803.33" calcext:value-type="float">
            <text:p>20803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ALDÊNIO SANTOS COST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833.65" calcext:value-type="float">
            <text:p>3833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92.32" calcext:value-type="float">
            <text:p>20192,32</text:p>
          </table:table-cell>
          <table:table-cell table:style-name="ce10" office:value-type="float" office:value="-1780.73" calcext:value-type="float">
            <text:p>-1780,73</text:p>
          </table:table-cell>
          <table:table-cell table:style-name="ce10" office:value-type="float" office:value="-2943.79" calcext:value-type="float">
            <text:p>-2943,79</text:p>
          </table:table-cell>
          <table:table-cell table:style-name="ce10" office:value-type="float" office:value="-4718.05" calcext:value-type="float">
            <text:p>-471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42.57" calcext:value-type="float">
            <text:p>-9442,57</text:p>
          </table:table-cell>
          <table:table-cell table:style-name="ce10" office:value-type="float" office:value="10749.75" calcext:value-type="float">
            <text:p>10749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ALDO ROSTAN DOS SANTOS SILV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434.07" calcext:value-type="float">
            <text:p>3434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554.98" calcext:value-type="float">
            <text:p>36554,98</text:p>
          </table:table-cell>
          <table:table-cell table:style-name="ce10" office:value-type="float" office:value="-3284.07" calcext:value-type="float">
            <text:p>-3284,07</text:p>
          </table:table-cell>
          <table:table-cell table:style-name="ce10" office:value-type="float" office:value="-7139.99" calcext:value-type="float">
            <text:p>-7139,99</text:p>
          </table:table-cell>
          <table:table-cell table:style-name="ce10" office:value-type="float" office:value="-2379.75" calcext:value-type="float">
            <text:p>-2379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03.81" calcext:value-type="float">
            <text:p>-12803,81</text:p>
          </table:table-cell>
          <table:table-cell table:style-name="ce10" office:value-type="float" office:value="23751.17" calcext:value-type="float">
            <text:p>23751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ALÉRIA ALVES LEIT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4561.19" calcext:value-type="float">
            <text:p>4561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108.06" calcext:value-type="float">
            <text:p>31108,06</text:p>
          </table:table-cell>
          <table:table-cell table:style-name="ce10" office:value-type="float" office:value="-3561.05" calcext:value-type="float">
            <text:p>-3561,05</text:p>
          </table:table-cell>
          <table:table-cell table:style-name="ce10" office:value-type="float" office:value="-5869.9" calcext:value-type="float">
            <text:p>-5869,9</text:p>
          </table:table-cell>
          <table:table-cell table:style-name="ce10" office:value-type="float" office:value="-2426.16" calcext:value-type="float">
            <text:p>-2426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57.11" calcext:value-type="float">
            <text:p>-11857,11</text:p>
          </table:table-cell>
          <table:table-cell table:style-name="ce10" office:value-type="float" office:value="19250.95" calcext:value-type="float">
            <text:p>19250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ALÉRIA PERDIGÃO GOMES SOARES BEZER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OUVIDORIA DA MULHER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1783.21" calcext:value-type="float">
            <text:p>1783,21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872.51" calcext:value-type="float">
            <text:p>3872,51</text:p>
          </table:table-cell>
          <table:table-cell table:style-name="ce10" office:value-type="float" office:value="23.98" calcext:value-type="float">
            <text:p>23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100.49" calcext:value-type="float">
            <text:p>36100,4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199.41" calcext:value-type="float">
            <text:p>-7199,41</text:p>
          </table:table-cell>
          <table:table-cell table:style-name="ce10" office:value-type="float" office:value="-4467.32" calcext:value-type="float">
            <text:p>-4467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18.35" calcext:value-type="float">
            <text:p>-12618,35</text:p>
          </table:table-cell>
          <table:table-cell table:style-name="ce10" office:value-type="float" office:value="23482.14" calcext:value-type="float">
            <text:p>23482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ALESKA RODRIGUES MEDEIROS TORRES MULLER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223.23" calcext:value-type="float">
            <text:p>3223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823.36" calcext:value-type="float">
            <text:p>18823,36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2885.7" calcext:value-type="float">
            <text:p>-2885,7</text:p>
          </table:table-cell>
          <table:table-cell table:style-name="ce10" office:value-type="float" office:value="-2146.83" calcext:value-type="float">
            <text:p>-2146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34.74" calcext:value-type="float">
            <text:p>-6834,74</text:p>
          </table:table-cell>
          <table:table-cell table:style-name="ce10" office:value-type="float" office:value="11988.62" calcext:value-type="float">
            <text:p>11988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ALTER COSTA DOS SANTO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PAL)</text:p>
          </table:table-cell>
          <table:table-cell table:style-name="ce10" office:value-type="float" office:value="13988.77" calcext:value-type="float">
            <text:p>13988,77</text:p>
          </table:table-cell>
          <table:table-cell table:style-name="ce10" office:value-type="float" office:value="2211.93" calcext:value-type="float">
            <text:p>2211,9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5588.01" calcext:value-type="float">
            <text:p>5588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818.65" calcext:value-type="float">
            <text:p>31818,6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5544.81" calcext:value-type="float">
            <text:p>-5544,81</text:p>
          </table:table-cell>
          <table:table-cell table:style-name="ce10" office:value-type="float" office:value="-5088.55" calcext:value-type="float">
            <text:p>-5088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84.98" calcext:value-type="float">
            <text:p>-11584,98</text:p>
          </table:table-cell>
          <table:table-cell table:style-name="ce10" office:value-type="float" office:value="20233.67" calcext:value-type="float">
            <text:p>20233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2.09" calcext:value-type="float">
            <text:p>432,09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ALTER MELO DA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LICITAÇÃO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3346.84" calcext:value-type="float">
            <text:p>3346,84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2360.58" calcext:value-type="float">
            <text:p>2360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046.5" calcext:value-type="float">
            <text:p>25046,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4894.65" calcext:value-type="float">
            <text:p>-4894,65</text:p>
          </table:table-cell>
          <table:table-cell table:style-name="ce10" office:value-type="float" office:value="-5581.52" calcext:value-type="float">
            <text:p>-5581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27.79" calcext:value-type="float">
            <text:p>-11427,79</text:p>
          </table:table-cell>
          <table:table-cell table:style-name="ce10" office:value-type="float" office:value="13618.71" calcext:value-type="float">
            <text:p>13618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ANESSA AGRA BARROS</text:p>
          </table:table-cell>
          <table:table-cell table:style-name="ce10" office:value-type="string" calcext:value-type="string">
            <text:p>ASSESSOR JURÍDICO I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2845.2" calcext:value-type="float">
            <text:p>2845,2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576.73" calcext:value-type="float">
            <text:p>3576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842.72" calcext:value-type="float">
            <text:p>36842,72</text:p>
          </table:table-cell>
          <table:table-cell table:style-name="ce10" office:value-type="float" office:value="-3753.53" calcext:value-type="float">
            <text:p>-3753,53</text:p>
          </table:table-cell>
          <table:table-cell table:style-name="ce10" office:value-type="float" office:value="-7155.06" calcext:value-type="float">
            <text:p>-7155,06</text:p>
          </table:table-cell>
          <table:table-cell table:style-name="ce10" office:value-type="float" office:value="-7035.34" calcext:value-type="float">
            <text:p>-7035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943.93" calcext:value-type="float">
            <text:p>-17943,93</text:p>
          </table:table-cell>
          <table:table-cell table:style-name="ce10" office:value-type="float" office:value="18898.79" calcext:value-type="float">
            <text:p>18898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ANESSA DE ALMEIDA PINTO MONTEIRO</text:p>
          </table:table-cell>
          <table:table-cell table:style-name="ce10" office:value-type="string" calcext:value-type="string">
            <text:p>ANALISTA JUDICIÁRIO - NÍVEL SUPERIOR B7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9754.31" calcext:value-type="float">
            <text:p>19754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3.74" calcext:value-type="float">
            <text:p>2663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418.05" calcext:value-type="float">
            <text:p>22418,05</text:p>
          </table:table-cell>
          <table:table-cell table:style-name="ce10" office:value-type="float" office:value="-2586.19" calcext:value-type="float">
            <text:p>-2586,19</text:p>
          </table:table-cell>
          <table:table-cell table:style-name="ce10" office:value-type="float" office:value="-3812.5" calcext:value-type="float">
            <text:p>-3812,5</text:p>
          </table:table-cell>
          <table:table-cell table:style-name="ce10" office:value-type="float" office:value="-2518.45" calcext:value-type="float">
            <text:p>-2518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17.14" calcext:value-type="float">
            <text:p>-8917,14</text:p>
          </table:table-cell>
          <table:table-cell table:style-name="ce10" office:value-type="float" office:value="13500.91" calcext:value-type="float">
            <text:p>13500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ANESSA MARGARIDA DA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NÁLISE E CADASTRAMENTO PROCESSUAL (CA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2345.12" calcext:value-type="float">
            <text:p>2345,12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26.81" calcext:value-type="float">
            <text:p>282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615.56" calcext:value-type="float">
            <text:p>21615,56</text:p>
          </table:table-cell>
          <table:table-cell table:style-name="ce10" office:value-type="float" office:value="-2189.15" calcext:value-type="float">
            <text:p>-2189,15</text:p>
          </table:table-cell>
          <table:table-cell table:style-name="ce10" office:value-type="float" office:value="-3604.02" calcext:value-type="float">
            <text:p>-3604,02</text:p>
          </table:table-cell>
          <table:table-cell table:style-name="ce10" office:value-type="float" office:value="-2080.3" calcext:value-type="float">
            <text:p>-2080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73.47" calcext:value-type="float">
            <text:p>-7873,47</text:p>
          </table:table-cell>
          <table:table-cell table:style-name="ce10" office:value-type="float" office:value="13742.09" calcext:value-type="float">
            <text:p>13742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ANESSA MERCENAS DOS SANTO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COORDENADORIA DE GESTÃO DO QUADRO DE MAGISTRAD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592.66" calcext:value-type="float">
            <text:p>2592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05.8" calcext:value-type="float">
            <text:p>4005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58" calcext:value-type="float">
            <text:p>-8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58" calcext:value-type="float">
            <text:p>-858</text:p>
          </table:table-cell>
          <table:table-cell table:style-name="ce10" office:value-type="float" office:value="3147.8" calcext:value-type="float">
            <text:p>3147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ÂNIA FLORÊNCIO DA COSTA CAVALCANTE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4583.44" calcext:value-type="float">
            <text:p>14583,44</text:p>
          </table:table-cell>
          <table:table-cell table:style-name="ce10" office:value-type="float" office:value="2746.09" calcext:value-type="float">
            <text:p>2746,09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872.51" calcext:value-type="float">
            <text:p>3872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615.18" calcext:value-type="float">
            <text:p>22615,18</text:p>
          </table:table-cell>
          <table:table-cell table:style-name="ce10" office:value-type="float" office:value="-1935.89" calcext:value-type="float">
            <text:p>-1935,89</text:p>
          </table:table-cell>
          <table:table-cell table:style-name="ce10" office:value-type="float" office:value="-3608.86" calcext:value-type="float">
            <text:p>-3608,86</text:p>
          </table:table-cell>
          <table:table-cell table:style-name="ce10" office:value-type="float" office:value="-6965.64" calcext:value-type="float">
            <text:p>-6965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10.39" calcext:value-type="float">
            <text:p>-12510,39</text:p>
          </table:table-cell>
          <table:table-cell table:style-name="ce10" office:value-type="float" office:value="10104.79" calcext:value-type="float">
            <text:p>10104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ANUZA NICÁCIO DO NASCIMENT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TOR DE CONTABILIDADE (SOF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424.33" calcext:value-type="float">
            <text:p>424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79.03" calcext:value-type="float">
            <text:p>2879,03</text:p>
          </table:table-cell>
          <table:table-cell table:style-name="ce10" office:value-type="float" office:value="2089.41" calcext:value-type="float">
            <text:p>2089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576.66" calcext:value-type="float">
            <text:p>28576,66</text:p>
          </table:table-cell>
          <table:table-cell table:style-name="ce10" office:value-type="float" office:value="-3354.08" calcext:value-type="float">
            <text:p>-3354,08</text:p>
          </table:table-cell>
          <table:table-cell table:style-name="ce10" office:value-type="float" office:value="-5131.47" calcext:value-type="float">
            <text:p>-5131,47</text:p>
          </table:table-cell>
          <table:table-cell table:style-name="ce10" office:value-type="float" office:value="-2079.72" calcext:value-type="float">
            <text:p>-2079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65.27" calcext:value-type="float">
            <text:p>-10565,27</text:p>
          </table:table-cell>
          <table:table-cell table:style-name="ce10" office:value-type="float" office:value="18011.39" calcext:value-type="float">
            <text:p>18011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ERA BOMFIM LOUREIRO PORTEL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798.36" calcext:value-type="float">
            <text:p>6798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791.84" calcext:value-type="float">
            <text:p>7791,84</text:p>
          </table:table-cell>
          <table:table-cell table:style-name="ce10" office:value-type="float" office:value="-394.34" calcext:value-type="float">
            <text:p>-394,34</text:p>
          </table:table-cell>
          <table:table-cell table:style-name="ce10" office:value-type="float" office:value="-337.02" calcext:value-type="float">
            <text:p>-337,02</text:p>
          </table:table-cell>
          <table:table-cell table:style-name="ce10" office:value-type="float" office:value="-3630.68" calcext:value-type="float">
            <text:p>-363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62.04" calcext:value-type="float">
            <text:p>-4362,04</text:p>
          </table:table-cell>
          <table:table-cell table:style-name="ce10" office:value-type="float" office:value="3429.8" calcext:value-type="float">
            <text:p>3429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ERA LÚCIA DE MELO BARRO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682.58" calcext:value-type="float">
            <text:p>6682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676.06" calcext:value-type="float">
            <text:p>7676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05.39" calcext:value-type="float">
            <text:p>-405,39</text:p>
          </table:table-cell>
          <table:table-cell table:style-name="ce10" office:value-type="float" office:value="-2335.19" calcext:value-type="float">
            <text:p>-2335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740.58" calcext:value-type="float">
            <text:p>-2740,58</text:p>
          </table:table-cell>
          <table:table-cell table:style-name="ce10" office:value-type="float" office:value="4935.48" calcext:value-type="float">
            <text:p>4935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ERA LÚCIA GAMA DE MENDONÇ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5531.49" calcext:value-type="float">
            <text:p>45531,49</text:p>
          </table:table-cell>
          <table:table-cell table:style-name="ce10" office:value-type="float" office:value="829.24" calcext:value-type="float">
            <text:p>829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3.1" calcext:value-type="float">
            <text:p>1323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7683.83" calcext:value-type="float">
            <text:p>47683,83</text:p>
          </table:table-cell>
          <table:table-cell table:style-name="ce10" office:value-type="float" office:value="-6647.82" calcext:value-type="float">
            <text:p>-6647,82</text:p>
          </table:table-cell>
          <table:table-cell table:style-name="ce10" office:value-type="float" office:value="-9960.18" calcext:value-type="float">
            <text:p>-9960,18</text:p>
          </table:table-cell>
          <table:table-cell table:style-name="ce10" office:value-type="float" office:value="-1912.91" calcext:value-type="float">
            <text:p>-1912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520.91" calcext:value-type="float">
            <text:p>-18520,91</text:p>
          </table:table-cell>
          <table:table-cell table:style-name="ce10" office:value-type="float" office:value="29162.92" calcext:value-type="float">
            <text:p>29162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ERÔNICA CRISTINA SOBREIRA DE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1562.92" calcext:value-type="float">
            <text:p>11562,92</text:p>
          </table:table-cell>
          <table:table-cell table:style-name="ce10" office:value-type="float" office:value="3625" calcext:value-type="float">
            <text:p>36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174.88" calcext:value-type="float">
            <text:p>17174,88</text:p>
          </table:table-cell>
          <table:table-cell table:style-name="ce10" office:value-type="float" office:value="-1043.78" calcext:value-type="float">
            <text:p>-1043,78</text:p>
          </table:table-cell>
          <table:table-cell table:style-name="ce10" office:value-type="float" office:value="-2405.18" calcext:value-type="float">
            <text:p>-2405,18</text:p>
          </table:table-cell>
          <table:table-cell table:style-name="ce10" office:value-type="float" office:value="-5050.7" calcext:value-type="float">
            <text:p>-5050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99.66" calcext:value-type="float">
            <text:p>-8499,66</text:p>
          </table:table-cell>
          <table:table-cell table:style-name="ce10" office:value-type="float" office:value="8675.22" calcext:value-type="float">
            <text:p>8675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ICTOR MANOEL MÁXIM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1645.21" calcext:value-type="float">
            <text:p>1645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09.75" calcext:value-type="float">
            <text:p>20009,75</text:p>
          </table:table-cell>
          <table:table-cell table:style-name="ce10" office:value-type="float" office:value="-2003.58" calcext:value-type="float">
            <text:p>-2003,58</text:p>
          </table:table-cell>
          <table:table-cell table:style-name="ce10" office:value-type="float" office:value="-2649.54" calcext:value-type="float">
            <text:p>-2649,54</text:p>
          </table:table-cell>
          <table:table-cell table:style-name="ce10" office:value-type="float" office:value="-2240.21" calcext:value-type="float">
            <text:p>-2240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93.33" calcext:value-type="float">
            <text:p>-6893,33</text:p>
          </table:table-cell>
          <table:table-cell table:style-name="ce10" office:value-type="float" office:value="13116.42" calcext:value-type="float">
            <text:p>13116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ICTOR REZENDE DOREA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GOVERNANÇA E GESTÃO ESTRATÉGIC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969.49" calcext:value-type="float">
            <text:p>2969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276.24" calcext:value-type="float">
            <text:p>36276,24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7184.46" calcext:value-type="float">
            <text:p>-7184,46</text:p>
          </table:table-cell>
          <table:table-cell table:style-name="ce10" office:value-type="float" office:value="-1552.97" calcext:value-type="float">
            <text:p>-1552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89.05" calcext:value-type="float">
            <text:p>-9689,05</text:p>
          </table:table-cell>
          <table:table-cell table:style-name="ce10" office:value-type="float" office:value="26587.19" calcext:value-type="float">
            <text:p>26587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40.17" calcext:value-type="float">
            <text:p>2840,17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IVIANA MENEZES COST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158.68" calcext:value-type="float">
            <text:p>14158,68</text:p>
          </table:table-cell>
          <table:table-cell table:style-name="ce10" office:value-type="float" office:value="596.76" calcext:value-type="float">
            <text:p>596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748.92" calcext:value-type="float">
            <text:p>15748,92</text:p>
          </table:table-cell>
          <table:table-cell table:style-name="ce10" office:value-type="float" office:value="-972.42" calcext:value-type="float">
            <text:p>-972,42</text:p>
          </table:table-cell>
          <table:table-cell table:style-name="ce10" office:value-type="float" office:value="-2358.01" calcext:value-type="float">
            <text:p>-2358,01</text:p>
          </table:table-cell>
          <table:table-cell table:style-name="ce10" office:value-type="float" office:value="-1976.47" calcext:value-type="float">
            <text:p>-1976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06.9" calcext:value-type="float">
            <text:p>-5306,9</text:p>
          </table:table-cell>
          <table:table-cell table:style-name="ce10" office:value-type="float" office:value="10442.02" calcext:value-type="float">
            <text:p>10442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VIVIANE RODRIGUES MAIA NOBRE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DIVISÃO DE CAPACITAÇÃO DE MAGISTRADOS (EJ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134.2" calcext:value-type="float">
            <text:p>4134,2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13.21" calcext:value-type="float">
            <text:p>24513,21</text:p>
          </table:table-cell>
          <table:table-cell table:style-name="ce10" office:value-type="float" office:value="-2132.49" calcext:value-type="float">
            <text:p>-2132,49</text:p>
          </table:table-cell>
          <table:table-cell table:style-name="ce10" office:value-type="float" office:value="-4265.02" calcext:value-type="float">
            <text:p>-4265,02</text:p>
          </table:table-cell>
          <table:table-cell table:style-name="ce10" office:value-type="float" office:value="-6029.64" calcext:value-type="float">
            <text:p>-6029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427.15" calcext:value-type="float">
            <text:p>-12427,15</text:p>
          </table:table-cell>
          <table:table-cell table:style-name="ce10" office:value-type="float" office:value="12086.06" calcext:value-type="float">
            <text:p>12086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WANDA GODEIRO DOS SANTO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4099.51" calcext:value-type="float">
            <text:p>4099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091.04" calcext:value-type="float">
            <text:p>28091,04</text:p>
          </table:table-cell>
          <table:table-cell table:style-name="ce10" office:value-type="float" office:value="-3008.87" calcext:value-type="float">
            <text:p>-3008,87</text:p>
          </table:table-cell>
          <table:table-cell table:style-name="ce10" office:value-type="float" office:value="-5715.66" calcext:value-type="float">
            <text:p>-5715,66</text:p>
          </table:table-cell>
          <table:table-cell table:style-name="ce10" office:value-type="float" office:value="-3352.99" calcext:value-type="float">
            <text:p>-3352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77.52" calcext:value-type="float">
            <text:p>-12077,52</text:p>
          </table:table-cell>
          <table:table-cell table:style-name="ce10" office:value-type="float" office:value="16013.52" calcext:value-type="float">
            <text:p>16013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WANDERLÉA DA SILVA SOARE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6133.21" calcext:value-type="float">
            <text:p>6133,21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96.09" calcext:value-type="float">
            <text:p>3796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721.72" calcext:value-type="float">
            <text:p>26721,72</text:p>
          </table:table-cell>
          <table:table-cell table:style-name="ce10" office:value-type="float" office:value="-2415.61" calcext:value-type="float">
            <text:p>-2415,61</text:p>
          </table:table-cell>
          <table:table-cell table:style-name="ce10" office:value-type="float" office:value="-4627.25" calcext:value-type="float">
            <text:p>-4627,25</text:p>
          </table:table-cell>
          <table:table-cell table:style-name="ce10" office:value-type="float" office:value="-8289.56" calcext:value-type="float">
            <text:p>-8289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332.42" calcext:value-type="float">
            <text:p>-15332,42</text:p>
          </table:table-cell>
          <table:table-cell table:style-name="ce10" office:value-type="float" office:value="11389.3" calcext:value-type="float">
            <text:p>11389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WANESSA KIEV FERNANDES ALBUQUERQUE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DIVISÃO DE EXECUÇÃO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289.21" calcext:value-type="float">
            <text:p>228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89.21" calcext:value-type="float">
            <text:p>2289,2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89.21" calcext:value-type="float">
            <text:p>2289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WASHINGTON LUIZ SANTOS JÚNIOR</text:p>
          </table:table-cell>
          <table:table-cell table:style-name="ce10" office:value-type="string" calcext:value-type="string">
            <text:p>TÉCNICO JUDICIÁRIO - NÍVEL MÉDIO A2</text:p>
          </table:table-cell>
          <table:table-cell table:style-name="ce10"/>
          <table:table-cell table:style-name="ce10" office:value-type="float" office:value="9373.12" calcext:value-type="float">
            <text:p>9373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87.92" calcext:value-type="float">
            <text:p>3387,92</text:p>
          </table:table-cell>
          <table:table-cell table:style-name="ce10" office:value-type="float" office:value="30.42" calcext:value-type="float">
            <text:p>30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791.46" calcext:value-type="float">
            <text:p>12791,46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335.88" calcext:value-type="float">
            <text:p>-1335,88</text:p>
          </table:table-cell>
          <table:table-cell table:style-name="ce10" office:value-type="float" office:value="-2305.18" calcext:value-type="float">
            <text:p>-2305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592.68" calcext:value-type="float">
            <text:p>-4592,68</text:p>
          </table:table-cell>
          <table:table-cell table:style-name="ce10" office:value-type="float" office:value="8198.78" calcext:value-type="float">
            <text:p>8198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WEBER GUIMARÃES ARARUN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809.05" calcext:value-type="float">
            <text:p>3809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4.99" calcext:value-type="float">
            <text:p>764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572.09" calcext:value-type="float">
            <text:p>27572,09</text:p>
          </table:table-cell>
          <table:table-cell table:style-name="ce10" office:value-type="float" office:value="-2960.94" calcext:value-type="float">
            <text:p>-2960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7.84" calcext:value-type="float">
            <text:p>-110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068.78" calcext:value-type="float">
            <text:p>-4068,78</text:p>
          </table:table-cell>
          <table:table-cell table:style-name="ce10" office:value-type="float" office:value="23503.31" calcext:value-type="float">
            <text:p>23503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WELLINGTON MARCONDE PINHEIRO DE ALMEID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5487.27" calcext:value-type="float">
            <text:p>5487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900.41" calcext:value-type="float">
            <text:p>6900,4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900.41" calcext:value-type="float">
            <text:p>6900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WELLINGTON VASCONCELOS SILVA</text:p>
          </table:table-cell>
          <table:table-cell table:style-name="ce10" office:value-type="string" calcext:value-type="string">
            <text:p>ASSISTENTE DE DIRETOR - FC-04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3210.99" calcext:value-type="float">
            <text:p>3210,9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497.51" calcext:value-type="float">
            <text:p>4497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095.49" calcext:value-type="float">
            <text:p>24095,49</text:p>
          </table:table-cell>
          <table:table-cell table:style-name="ce10" office:value-type="float" office:value="-2332.02" calcext:value-type="float">
            <text:p>-2332,02</text:p>
          </table:table-cell>
          <table:table-cell table:style-name="ce10" office:value-type="float" office:value="-3683" calcext:value-type="float">
            <text:p>-3683</text:p>
          </table:table-cell>
          <table:table-cell table:style-name="ce10" office:value-type="float" office:value="-4414.92" calcext:value-type="float">
            <text:p>-4414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29.94" calcext:value-type="float">
            <text:p>-10429,94</text:p>
          </table:table-cell>
          <table:table-cell table:style-name="ce10" office:value-type="float" office:value="13665.55" calcext:value-type="float">
            <text:p>13665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WENDELL SILVA SOARES</text:p>
          </table:table-cell>
          <table:table-cell table:style-name="ce10" office:value-type="string" calcext:value-type="string">
            <text:p>ANALISTA JUDICIÁRIO - NÍVEL SUPERIOR A5</text:p>
          </table:table-cell>
          <table:table-cell table:style-name="ce10" office:value-type="string" calcext:value-type="string">
            <text:p>SETOR DE SISTEMAS ADMINISTRATIVOS</text:p>
          </table:table-cell>
          <table:table-cell table:style-name="ce10" office:value-type="float" office:value="17488.18" calcext:value-type="float">
            <text:p>17488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85.67" calcext:value-type="float">
            <text:p>3185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673.85" calcext:value-type="float">
            <text:p>20673,85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267.55" calcext:value-type="float">
            <text:p>-3267,55</text:p>
          </table:table-cell>
          <table:table-cell table:style-name="ce10" office:value-type="float" office:value="-2088.86" calcext:value-type="float">
            <text:p>-2088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08.03" calcext:value-type="float">
            <text:p>-6308,03</text:p>
          </table:table-cell>
          <table:table-cell table:style-name="ce10" office:value-type="float" office:value="14365.82" calcext:value-type="float">
            <text:p>14365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WERTHER JOSÉ AMARAL BORG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6983.04" calcext:value-type="float">
            <text:p>6983,04</text:p>
          </table:table-cell>
          <table:table-cell table:style-name="ce10" office:value-type="float" office:value="5125.49" calcext:value-type="float">
            <text:p>5125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4.07" calcext:value-type="float">
            <text:p>-844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59.25" calcext:value-type="float">
            <text:p>9759,25</text:p>
          </table:table-cell>
          <table:table-cell table:style-name="ce10" office:value-type="float" office:value="21023.71" calcext:value-type="float">
            <text:p>21023,71</text:p>
          </table:table-cell>
          <table:table-cell table:style-name="ce10" office:value-type="float" office:value="-4062.9" calcext:value-type="float">
            <text:p>-4062,9</text:p>
          </table:table-cell>
          <table:table-cell table:style-name="ce10" office:value-type="float" office:value="-6436.79" calcext:value-type="float">
            <text:p>-6436,79</text:p>
          </table:table-cell>
          <table:table-cell table:style-name="ce10" office:value-type="float" office:value="-122.68" calcext:value-type="float">
            <text:p>-12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22.37" calcext:value-type="float">
            <text:p>-10622,37</text:p>
          </table:table-cell>
          <table:table-cell table:style-name="ce10" office:value-type="float" office:value="10401.34" calcext:value-type="float">
            <text:p>10401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WERTHER JOSÉ AMARAL BORG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6098.64" calcext:value-type="float">
            <text:p>16098,64</text:p>
          </table:table-cell>
          <table:table-cell table:style-name="ce10" office:value-type="float" office:value="2479.39" calcext:value-type="float">
            <text:p>2479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7.87" calcext:value-type="float">
            <text:p>1247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825.9" calcext:value-type="float">
            <text:p>19825,9</text:p>
          </table:table-cell>
          <table:table-cell table:style-name="ce10" office:value-type="float" office:value="-1603.14" calcext:value-type="float">
            <text:p>-1603,14</text:p>
          </table:table-cell>
          <table:table-cell table:style-name="ce10" office:value-type="float" office:value="-4668.1" calcext:value-type="float">
            <text:p>-4668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271.24" calcext:value-type="float">
            <text:p>-6271,24</text:p>
          </table:table-cell>
          <table:table-cell table:style-name="ce10" office:value-type="float" office:value="13554.66" calcext:value-type="float">
            <text:p>13554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WESLEY SIMPLÍCIO MELO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3684.25" calcext:value-type="float">
            <text:p>3684,25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827.13" calcext:value-type="float">
            <text:p>4827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615.04" calcext:value-type="float">
            <text:p>32615,04</text:p>
          </table:table-cell>
          <table:table-cell table:style-name="ce10" office:value-type="float" office:value="-2410.11" calcext:value-type="float">
            <text:p>-2410,11</text:p>
          </table:table-cell>
          <table:table-cell table:style-name="ce10" office:value-type="float" office:value="-5861.62" calcext:value-type="float">
            <text:p>-5861,62</text:p>
          </table:table-cell>
          <table:table-cell table:style-name="ce10" office:value-type="float" office:value="-4338.71" calcext:value-type="float">
            <text:p>-4338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10.44" calcext:value-type="float">
            <text:p>-12610,44</text:p>
          </table:table-cell>
          <table:table-cell table:style-name="ce10" office:value-type="float" office:value="20004.6" calcext:value-type="float">
            <text:p>20004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WILLAMBERGH HOLANDA BRIT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830.21" calcext:value-type="float">
            <text:p>1830,21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224.29" calcext:value-type="float">
            <text:p>4224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365.82" calcext:value-type="float">
            <text:p>31365,82</text:p>
          </table:table-cell>
          <table:table-cell table:style-name="ce10" office:value-type="float" office:value="-3586.05" calcext:value-type="float">
            <text:p>-3586,05</text:p>
          </table:table-cell>
          <table:table-cell table:style-name="ce10" office:value-type="float" office:value="-4173.38" calcext:value-type="float">
            <text:p>-4173,38</text:p>
          </table:table-cell>
          <table:table-cell table:style-name="ce10" office:value-type="float" office:value="-3810.37" calcext:value-type="float">
            <text:p>-3810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69.8" calcext:value-type="float">
            <text:p>-11569,8</text:p>
          </table:table-cell>
          <table:table-cell table:style-name="ce10" office:value-type="float" office:value="19796.02" calcext:value-type="float">
            <text:p>19796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WILLAMS DA PAIXAO CUNHA</text:p>
          </table:table-cell>
          <table:table-cell table:style-name="ce10" office:value-type="string" calcext:value-type="string">
            <text:p>TÉCNICO JUDICIÁRIO - NÍVEL MÉDIO A1</text:p>
          </table:table-cell>
          <table:table-cell table:style-name="ce10" office:value-type="string" calcext:value-type="string">
            <text:p>SETOR DE REDES E TELECOMUNICAÇÕES</text:p>
          </table:table-cell>
          <table:table-cell table:style-name="ce10" office:value-type="float" office:value="9335.4" calcext:value-type="float">
            <text:p>9335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20.19" calcext:value-type="float">
            <text:p>3020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355.59" calcext:value-type="float">
            <text:p>12355,59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1317.14" calcext:value-type="float">
            <text:p>-1317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268.76" calcext:value-type="float">
            <text:p>-2268,76</text:p>
          </table:table-cell>
          <table:table-cell table:style-name="ce10" office:value-type="float" office:value="10086.83" calcext:value-type="float">
            <text:p>10086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WILLANY REGINA ALVES DA SILVA LOPES</text:p>
          </table:table-cell>
          <table:table-cell table:style-name="ce10" office:value-type="string" calcext:value-type="string">
            <text:p>ANALISTA JUDICIÁRIO - NÍVEL SUPERIOR B8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22143.42" calcext:value-type="float">
            <text:p>22143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967.07" calcext:value-type="float">
            <text:p>24967,07</text:p>
          </table:table-cell>
          <table:table-cell table:style-name="ce10" office:value-type="float" office:value="1144.61" calcext:value-type="float">
            <text:p>1144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255.1" calcext:value-type="float">
            <text:p>48255,1</text:p>
          </table:table-cell>
          <table:table-cell table:style-name="ce10" office:value-type="float" office:value="-3130.17" calcext:value-type="float">
            <text:p>-3130,17</text:p>
          </table:table-cell>
          <table:table-cell table:style-name="ce10" office:value-type="float" office:value="-4215.64" calcext:value-type="float">
            <text:p>-4215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7345.81" calcext:value-type="float">
            <text:p>-7345,81</text:p>
          </table:table-cell>
          <table:table-cell table:style-name="ce10" office:value-type="float" office:value="40909.29" calcext:value-type="float">
            <text:p>40909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WILSON AUGUSTO OURIVES MACED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78.87" calcext:value-type="float">
            <text:p>3678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79.13" calcext:value-type="float">
            <text:p>20179,13</text:p>
          </table:table-cell>
          <table:table-cell table:style-name="ce10" office:value-type="float" office:value="-1802.21" calcext:value-type="float">
            <text:p>-1802,21</text:p>
          </table:table-cell>
          <table:table-cell table:style-name="ce10" office:value-type="float" office:value="-3133.23" calcext:value-type="float">
            <text:p>-3133,23</text:p>
          </table:table-cell>
          <table:table-cell table:style-name="ce10" office:value-type="float" office:value="-2290.45" calcext:value-type="float">
            <text:p>-2290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25.89" calcext:value-type="float">
            <text:p>-7225,89</text:p>
          </table:table-cell>
          <table:table-cell table:style-name="ce10" office:value-type="float" office:value="12953.24" calcext:value-type="float">
            <text:p>12953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YARA MARIA DA COSTA BARBOZA ROCHA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726.55" calcext:value-type="float">
            <text:p>1726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589.01" calcext:value-type="float">
            <text:p>17589,01</text:p>
          </table:table-cell>
          <table:table-cell table:style-name="ce10" office:value-type="float" office:value="-1112.11" calcext:value-type="float">
            <text:p>-1112,11</text:p>
          </table:table-cell>
          <table:table-cell table:style-name="ce10" office:value-type="float" office:value="-2500.27" calcext:value-type="float">
            <text:p>-2500,27</text:p>
          </table:table-cell>
          <table:table-cell table:style-name="ce10" office:value-type="float" office:value="-6466.72" calcext:value-type="float">
            <text:p>-6466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79.1" calcext:value-type="float">
            <text:p>-10079,1</text:p>
          </table:table-cell>
          <table:table-cell table:style-name="ce10" office:value-type="float" office:value="7509.91" calcext:value-type="float">
            <text:p>7509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YASMIN BARBOSA FONTES OLIV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538.94" calcext:value-type="float">
            <text:p>6538,9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538.94" calcext:value-type="float">
            <text:p>6538,94</text:p>
          </table:table-cell>
          <table:table-cell table:style-name="ce10" office:value-type="float" office:value="-356.73" calcext:value-type="float">
            <text:p>-356,73</text:p>
          </table:table-cell>
          <table:table-cell table:style-name="ce10" office:value-type="float" office:value="-722.5" calcext:value-type="float">
            <text:p>-722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79.23" calcext:value-type="float">
            <text:p>-1079,23</text:p>
          </table:table-cell>
          <table:table-cell table:style-name="ce10" office:value-type="float" office:value="5459.71" calcext:value-type="float">
            <text:p>5459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YOLANDA ARAUJO ALVES BALBIN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7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01.46" calcext:value-type="float">
            <text:p>2201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514.73" calcext:value-type="float">
            <text:p>4514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98.78" calcext:value-type="float">
            <text:p>-498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8.78" calcext:value-type="float">
            <text:p>-498,78</text:p>
          </table:table-cell>
          <table:table-cell table:style-name="ce10" office:value-type="float" office:value="4015.95" calcext:value-type="float">
            <text:p>4015,95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YONALDO CARLOS ESTEVÃO DA COST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6169.2" calcext:value-type="float">
            <text:p>16169,2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53.51" calcext:value-type="float">
            <text:p>3753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246.97" calcext:value-type="float">
            <text:p>23246,97</text:p>
          </table:table-cell>
          <table:table-cell table:style-name="ce10" office:value-type="float" office:value="-951.62" calcext:value-type="float">
            <text:p>-951,62</text:p>
          </table:table-cell>
          <table:table-cell table:style-name="ce10" office:value-type="float" office:value="-3144.1" calcext:value-type="float">
            <text:p>-3144,1</text:p>
          </table:table-cell>
          <table:table-cell table:style-name="ce10" office:value-type="float" office:value="-4763.11" calcext:value-type="float">
            <text:p>-4763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58.83" calcext:value-type="float">
            <text:p>-8858,83</text:p>
          </table:table-cell>
          <table:table-cell table:style-name="ce10" office:value-type="float" office:value="14388.14" calcext:value-type="float">
            <text:p>14388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ZANELI MALTA PRAT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229.15" calcext:value-type="float">
            <text:p>6229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923.48" calcext:value-type="float">
            <text:p>-192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23.48" calcext:value-type="float">
            <text:p>-1923,48</text:p>
          </table:table-cell>
          <table:table-cell table:style-name="ce10" office:value-type="float" office:value="4305.67" calcext:value-type="float">
            <text:p>4305,67</text:p>
          </table:table-cell>
          <table:table-cell table:style-name="ce10" office:value-type="float" office:value="8093.51" calcext:value-type="float">
            <text:p>8093,51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ZENAIDE MONTE SOARES DE OLIVEIRA RAM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412.98" calcext:value-type="float">
            <text:p>13412,98</text:p>
          </table:table-cell>
          <table:table-cell table:style-name="ce10" office:value-type="float" office:value="14397.94" calcext:value-type="float">
            <text:p>14397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822.08" calcext:value-type="float">
            <text:p>29822,08</text:p>
          </table:table-cell>
          <table:table-cell table:style-name="ce10" office:value-type="float" office:value="-3126.57" calcext:value-type="float">
            <text:p>-3126,57</text:p>
          </table:table-cell>
          <table:table-cell table:style-name="ce10" office:value-type="float" office:value="-5355.87" calcext:value-type="float">
            <text:p>-5355,87</text:p>
          </table:table-cell>
          <table:table-cell table:style-name="ce10" office:value-type="float" office:value="-3908.48" calcext:value-type="float">
            <text:p>-3908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90.92" calcext:value-type="float">
            <text:p>-12390,92</text:p>
          </table:table-cell>
          <table:table-cell table:style-name="ce10" office:value-type="float" office:value="17431.16" calcext:value-type="float">
            <text:p>17431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>
          <table:table-cell table:style-name="ce10" office:value-type="string" calcext:value-type="string">
            <text:p>ZULEIDE ALVES DOS SANTO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0607.59" calcext:value-type="float">
            <text:p>20607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613.17" calcext:value-type="float">
            <text:p>21613,17</text:p>
          </table:table-cell>
          <table:table-cell table:style-name="ce10" office:value-type="float" office:value="-1938.02" calcext:value-type="float">
            <text:p>-1938,02</text:p>
          </table:table-cell>
          <table:table-cell table:style-name="ce10" office:value-type="float" office:value="-3047.79" calcext:value-type="float">
            <text:p>-3047,79</text:p>
          </table:table-cell>
          <table:table-cell table:style-name="ce10" office:value-type="float" office:value="-4527.67" calcext:value-type="float">
            <text:p>-4527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13.48" calcext:value-type="float">
            <text:p>-9513,48</text:p>
          </table:table-cell>
          <table:table-cell table:style-name="ce10" office:value-type="float" office:value="12099.69" calcext:value-type="float">
            <text:p>12099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 table:number-columns-repeated="16366"/>
        </table:table-row>
        <table:table-row table:style-name="ro2" table:number-rows-repeated="2">
          <table:table-cell table:style-name="ce10" table:number-columns-repeated="18"/>
          <table:table-cell table:style-name="ce7" table:number-columns-repeated="16366"/>
        </table:table-row>
        <table:table-row table:style-name="ro4">
          <table:table-cell table:style-name="ce2" office:value-type="string" calcext:value-type="string">
            <text:p>* Não há colaboradores remunerados pelo TRT da 19ª Região.</text:p>
          </table:table-cell>
          <table:table-cell table:style-name="ce2" table:number-columns-repeated="17"/>
          <table:table-cell table:style-name="ce7" table:number-columns-repeated="16366"/>
        </table:table-row>
        <table:table-row table:style-name="ro4">
          <table:table-cell table:style-name="ce2" table:number-columns-repeated="18"/>
          <table:table-cell table:style-name="ce7" table:number-columns-repeated="16366"/>
        </table:table-row>
        <table:table-row table:style-name="ro4">
          <table:table-cell table:style-name="ce2" office:value-type="string" calcext:value-type="string">
            <text:p>[i] Remuneração do cargo efetivo - Vencimento, G.A.J., V.P.I, Adicionais de Qualificação, G.A.E e G.A.S, além de outras desta natureza.</text:p>
          </table:table-cell>
          <table:table-cell table:style-name="ce2" table:number-columns-repeated="17"/>
          <table:table-cell table:style-name="ce7" table:number-columns-repeated="16366"/>
        </table:table-row>
        <table:table-row table:style-name="ro4">
          <table:table-cell table:style-name="ce2" office:value-type="string" calcext:value-type="string">
            <text:p>[ii] V.P.N.I., Adicional por tempo de serviço, quintos, décimos e vantagens decorrentes de sentença judicial ou extensão administrativa, abono de permanência.</text:p>
          </table:table-cell>
          <table:table-cell table:style-name="ce2" table:number-columns-repeated="17"/>
          <table:table-cell table:style-name="ce7" table:number-columns-repeated="16366"/>
        </table:table-row>
        <table:table-row table:style-name="ro4">
          <table:table-cell table:style-name="ce2" office:value-type="string" calcext:value-type="string">
            <text:p>[iii] Auxílio-alimentação, Auxílio-transporte, Auxílio Pré-escolar, Auxílio Saúde, Auxílio Natalidade, Auxílio Moradia, Ajuda de Custo, além de outras desta natureza.</text:p>
          </table:table-cell>
          <table:table-cell table:style-name="ce2" table:number-columns-repeated="17"/>
          <table:table-cell table:style-name="ce7" table:number-columns-repeated="16366"/>
        </table:table-row>
        <table:table-row table:style-name="ro4">
          <table:table-cell table:style-name="ce2" office:value-type="string" calcext:value-type="string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style-name="ce2" table:number-columns-repeated="17"/>
          <table:table-cell table:style-name="ce7" table:number-columns-repeated="16366"/>
        </table:table-row>
        <table:table-row table:style-name="ro4">
          <table:table-cell table:style-name="ce2" office:value-type="string" calcext:value-type="string">
            <text:p>[v] Gratificações de qualquer natureza.</text:p>
          </table:table-cell>
          <table:table-cell table:style-name="ce2" table:number-columns-repeated="17"/>
          <table:table-cell table:style-name="ce7" table:number-columns-repeated="16366"/>
        </table:table-row>
        <table:table-row table:style-name="ro4">
          <table:table-cell table:style-name="ce2" office:value-type="string" calcext:value-type="string">
            <text:p>[vi] Total dos rendimentos pagos no mês.</text:p>
          </table:table-cell>
          <table:table-cell table:style-name="ce2" table:number-columns-repeated="17"/>
          <table:table-cell table:style-name="ce7" table:number-columns-repeated="16366"/>
        </table:table-row>
        <table:table-row table:style-name="ro4">
          <table:table-cell table:style-name="ce2" office:value-type="string" calcext:value-type="string">
            <text:p>[vii] Contribuição Previdenciária Oficial (Plano de Seguridade Social do Servidor Público e Regime Geral de Previdência Social).</text:p>
          </table:table-cell>
          <table:table-cell table:style-name="ce2" table:number-columns-repeated="17"/>
          <table:table-cell table:style-name="ce7" table:number-columns-repeated="16366"/>
        </table:table-row>
        <table:table-row table:style-name="ro4">
          <table:table-cell table:style-name="ce2" office:value-type="string" calcext:value-type="string">
            <text:p>[viii] Imposto de Renda Retido na Fonte.</text:p>
          </table:table-cell>
          <table:table-cell table:style-name="ce2" table:number-columns-repeated="17"/>
          <table:table-cell table:style-name="ce7" table:number-columns-repeated="16366"/>
        </table:table-row>
        <table:table-row table:style-name="ro4">
          <table:table-cell table:style-name="ce2" office:value-type="string" calcext:value-type="string">
            <text:p>[ix] Cotas de participação de auxílio pré-escolar, auxílio transporte e demais descontos extraordinários de caráter não pessoal.</text:p>
          </table:table-cell>
          <table:table-cell table:style-name="ce2" table:number-columns-repeated="17"/>
          <table:table-cell table:style-name="ce7" table:number-columns-repeated="16366"/>
        </table:table-row>
        <table:table-row table:style-name="ro4">
          <table:table-cell table:style-name="ce2" office:value-type="string" calcext:value-type="string">
            <text:p>[x] Valores retidos por excederem ao teto remuneratório constitucional conforme Resoluções nº 13 e 14, do CNJ.</text:p>
          </table:table-cell>
          <table:table-cell table:style-name="ce2" table:number-columns-repeated="17"/>
          <table:table-cell table:style-name="ce7" table:number-columns-repeated="16366"/>
        </table:table-row>
        <table:table-row table:style-name="ro4">
          <table:table-cell table:style-name="ce2" office:value-type="string" calcext:value-type="string">
            <text:p>[xi] Total dos descontos efetuados no mês.</text:p>
          </table:table-cell>
          <table:table-cell table:style-name="ce2" table:number-columns-repeated="17"/>
          <table:table-cell table:style-name="ce7" table:number-columns-repeated="16366"/>
        </table:table-row>
        <table:table-row table:style-name="ro4">
          <table:table-cell table:style-name="ce2" office:value-type="string" calcext:value-type="string">
            <text:p>[xii] Rendimento líquido após os descontos referidos nos itens anteriores.</text:p>
          </table:table-cell>
          <table:table-cell table:style-name="ce2" table:number-columns-repeated="17"/>
          <table:table-cell table:style-name="ce7" table:number-columns-repeated="16366"/>
        </table:table-row>
        <table:table-row table:style-name="ro4">
          <table:table-cell table:style-name="ce2" office:value-type="string" calcext:value-type="string">
            <text:p>[xiii] Remuneração percebida no órgão de origem por magistrados e servidores, cedidos ou requisitados, optantes por aquela remuneração.</text:p>
          </table:table-cell>
          <table:table-cell table:style-name="ce2" table:number-columns-repeated="17"/>
          <table:table-cell table:style-name="ce7" table:number-columns-repeated="16366"/>
        </table:table-row>
        <table:table-row table:style-name="ro4">
          <table:table-cell table:style-name="ce2" office:value-type="string" calcext:value-type="string">
            <text:p>[xiv] Valor de diárias efetivamente pago no mês de referência, ainda que o período de afastamento se estenda para além deste.</text:p>
          </table:table-cell>
          <table:table-cell table:style-name="ce2" table:number-columns-repeated="17"/>
          <table:table-cell table:style-name="ce7" table:number-columns-repeated="16366"/>
        </table:table-row>
        <table:table-row table:style-name="ro4" table:number-rows-repeated="14">
          <table:table-cell table:style-name="ce2" table:number-columns-repeated="18"/>
          <table:table-cell table:style-name="ce7" table:number-columns-repeated="16366"/>
        </table:table-row>
        <table:table-row table:style-name="ro4" table:number-rows-repeated="1047674">
          <table:table-cell table:number-columns-repeated="18"/>
          <table:table-cell table:style-name="ce7" table:number-columns-repeated="16366"/>
        </table:table-row>
        <table:table-row table:style-name="ro4">
          <table:table-cell table:number-columns-repeated="18"/>
          <table:table-cell table:style-name="ce7" table:number-columns-repeated="163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R$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$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R$ </number:text>
      <number:number number:decimal-places="5" number:min-decimal-places="5" number:min-integer-digits="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3cm" fo:margin-right="1.3cm" style:scale-to="44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08:02:58.662586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elatório_20_Transparência" style:display-name="PageStyle_Relatório Transparên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ANTONIO SERRA</meta:initial-creator>
    <meta:creation-date>2025-10-09T12:49:41Z</meta:creation-date>
    <dc:date>2025-12-17T08:27:54.080716500</dc:date>
    <meta:editing-duration>PT17M27S</meta:editing-duration>
    <meta:editing-cycles>5</meta:editing-cycles>
    <meta:print-date>2025-12-17T08:26:57.258980000</meta:print-date>
    <meta:document-statistic meta:table-count="1" meta:cell-count="15515" meta:object-count="0"/>
  </office:meta>
</office:document-meta>
</file>