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dez/2025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2/01/2026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22.558.936,79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4.202.532,29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91.566,39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9.153.035,47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<text:s/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20.659,24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130.234,25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8.425,71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746.313,89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51.924,82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68.456,71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64.378,41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48.347,5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6.093,31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299.072,43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68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7.929,86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437.712,30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327.007,86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195.245,26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383,5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589.435,48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70.021,44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9.199,07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54.697,24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-8.084,57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921.485,53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6.351.619,24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3.949,8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84.899,6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98.849,44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8.839.749,51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623.815,03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617.549,58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4.081.114,12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610.569,65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1.806,55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8.567,44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20.943,6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1-02T13:45:00Z</meta:creation-date>
    <dc:date>2026-01-02T13:45:00Z</dc:date>
    <meta:template xlink:href="Normal" xlink:type="simple"/>
    <meta:editing-cycles>2</meta:editing-cycles>
    <meta:editing-duration>PT0S</meta:editing-duration>
    <meta:document-statistic meta:page-count="2" meta:paragraph-count="7" meta:word-count="602" meta:character-count="3851" meta:row-count="27" meta:non-whitespace-character-count="3256"/>
  </office:meta>
</office:document-meta>
</file>