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Moeda" style:data-style-name="N34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Moeda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Moeda" style:data-style-name="N34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Moeda" style:data-style-name="N34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Moeda" style:data-style-name="N12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Moeda" style:data-style-name="N12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Bimestre_2024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304030378" table:style-name="ce9">
            <text:p><text:s/>R$ 304.030.378,00<text:s/></text:p>
          </table:table-cell>
          <table:table-cell table:style-name="ce7"/>
          <table:table-cell office:value-type="currency" office:value="242947796.36000001" table:style-name="ce8">
            <text:p><text:s/>R$ 242.947.796,36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outubro de 2024 (4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2_B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245589749" table:style-name="ce6">
            <text:p><text:s/>R$ 245.589.749,00<text:s/></text:p>
          </table:table-cell>
          <table:table-cell office:value-type="currency" office:value="63598.3" table:style-name="ce7">
            <text:p><text:s/>R$ 63.598,30<text:s/></text:p>
          </table:table-cell>
          <table:table-cell office:value-type="currency" office:value="75287669.069999993" table:style-name="ce8">
            <text:p><text:s/>R$ 75.287.669,07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abril de 2021 (2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3_B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245589749" table:style-name="ce6">
            <text:p><text:s/>R$ 245.589.749,00<text:s/></text:p>
          </table:table-cell>
          <table:table-cell office:value-type="currency" office:value="387362.02" table:style-name="ce7">
            <text:p><text:s/>R$ 387.362,02<text:s/></text:p>
          </table:table-cell>
          <table:table-cell office:value-type="currency" office:value="115907439.29000001" table:style-name="ce8">
            <text:p><text:s/>R$ 115.907.439,29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junho de 2021 (3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4_Bimestre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245589749" table:style-name="ce6">
            <text:p><text:s/>R$ 245.589.749,00<text:s/></text:p>
          </table:table-cell>
          <table:table-cell office:value-type="currency" office:value="2561582.66" table:style-name="ce7">
            <text:p><text:s/>R$ 2.561.582,66<text:s/></text:p>
          </table:table-cell>
          <table:table-cell office:value-type="currency" office:value="152904816.91" table:style-name="ce8">
            <text:p><text:s/>R$ 152.904.816,91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agosto de 2021 (4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4_B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245589749" table:style-name="ce6">
            <text:p><text:s/>R$ 245.589.749,00<text:s/></text:p>
          </table:table-cell>
          <table:table-cell office:value-type="currency" office:value="2561582.66" table:style-name="ce7">
            <text:p><text:s/>R$ 2.561.582,66<text:s/></text:p>
          </table:table-cell>
          <table:table-cell office:value-type="currency" office:value="152904816.91" table:style-name="ce8">
            <text:p><text:s/>R$ 152.904.816,91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agosto de 2021 (4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5_Bimestre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5">
          <table:table-cell office:value-type="currency" office:value="304030378" table:style-name="ce9">
            <text:p><text:s/>R$ 304.030.378,00<text:s/></text:p>
          </table:table-cell>
          <table:table-cell table:style-name="ce7"/>
          <table:table-cell office:value-type="currency" office:value="242947796.36000001" table:style-name="ce8">
            <text:p><text:s/>R$ 242.947.796,36<text:s/>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">
            <text:p>1- Atualizado até outubro de 2024 (4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2 - Dotação autorizada atualizada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6_Bimestre_2024" table:style-name="ta2"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1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14">
            <text:p>JUSTIÇA DO TRABALHO</text:p>
          </table:table-cell>
          <table:covered-table-cell table:number-columns-repeated="2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14">
            <text:p>TRIBUNAL REGIONAL DO TRABALHO DA 19ª REGIÃO</text:p>
          </table:table-cell>
          <table:covered-table-cell table:number-columns-repeated="2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3" table:number-rows-spanned="1" table:style-name="ce17">
            <text:p>DEMONSTRATIVO BIMESTRAL - VALORES APROVADOS, LIMITAÇÃO DE EMPENHO E MOVIMENTAÇÃO FINANCEIRA.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number-columns-repeated="3"/>
          <table:table-cell table:number-columns-repeated="7" table:style-name="ce1"/>
          <table:table-cell table:number-columns-spanned="3" table:number-rows-spanned="1" table:style-name="ce14"/>
          <table:covered-table-cell table:number-columns-repeated="2"/>
          <table:table-cell table:number-columns-repeated="16371"/>
        </table:table-row>
        <table:table-row table:style-name="ro4">
          <table:table-cell table:number-columns-repeated="3"/>
          <table:table-cell office:value-type="string" table:style-name="ce2">
            <text:p>DOTAÇÃO AUTORIZADA</text:p>
          </table:table-cell>
          <table:table-cell office:value-type="string" table:style-name="ce4">
            <text:p>CRÉDITO INDISPONÍVEL</text:p>
          </table:table-cell>
          <table:table-cell office:value-type="string" table:style-name="ce5">
            <text:p>MOVIMENTAÇÃO FINANCEIRA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1"/>
        </table:table-row>
        <table:table-row table:style-name="ro5">
          <table:table-cell table:number-columns-repeated="3"/>
          <table:table-cell office:value-type="currency" office:value="350789360" table:style-name="ce10">
            <text:p>R$ 350.789.360,00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027436.45000005" table:style-name="ce11">
            <text:p>R$ 658.027.436,45</text:p>
          </table:table-cell>
          <table:table-cell table:number-columns-repeated="4" table:style-name="ce1"/>
          <table:table-cell table:number-columns-spanned="3" table:number-rows-spanned="1" table:style-name="ce14"/>
          <table:covered-table-cell table:number-columns-repeated="2"/>
          <table:table-cell table:number-columns-repeated="16371"/>
        </table:table-row>
        <table:table-row table:style-name="ro6">
          <table:table-cell table:number-columns-repeated="3"/>
          <table:table-cell office:value-type="string" table:style-name="ce1">
            <text:p>1- Atualizado até dezembro de 2025 (6º Bimestre).</text:p>
          </table:table-cell>
          <table:table-cell table:number-columns-repeated="6" table:style-name="ce1"/>
          <table:table-cell table:number-columns-spanned="3" table:number-rows-spanned="1" table:style-name="ce14"/>
          <table:covered-table-cell table:number-columns-repeated="2"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1">
            <text:p>2 - Dotação autorizada atualizada.</text:p>
          </table:table-cell>
          <table:table-cell table:number-columns-repeated="5" table:style-name="ce1"/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1">
            <text:p>3 - Crédito indisponível (limitação de empenho).</text:p>
          </table:table-cell>
          <table:table-cell table:number-columns-repeated="6" table:style-name="ce1"/>
          <table:table-cell table:number-columns-spanned="3" table:number-rows-spanned="1" table:style-name="ce16"/>
          <table:covered-table-cell table:number-columns-repeated="2"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1">
            <text:p>4 - Movimentação financeira = Total das despesas pagas nesta Unidade Orçamentária.</text:p>
          </table:table-cell>
          <table:table-cell table:number-columns-repeated="6" table:style-name="ce1"/>
          <table:table-cell table:number-columns-spanned="3" table:number-rows-spanned="1" table:style-name="ce13"/>
          <table:covered-table-cell table:number-columns-repeated="2"/>
          <table:table-cell table:number-columns-repeated="16371"/>
        </table:table-row>
        <table:table-row table:style-name="ro7">
          <table:table-cell table:number-columns-repeated="3"/>
          <table:table-cell table:number-columns-repeated="7" table:style-name="ce1"/>
          <table:table-cell table:number-columns-spanned="3" table:number-rows-spanned="1" table:style-name="ce15"/>
          <table:covered-table-cell table:number-columns-repeated="2"/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table table:name="Plan1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nrique.mello</meta:initial-creator>
    <dc:creator>Marcelo do Rêgo Raposo</dc:creator>
    <meta:creation-date>2019-03-19T13:57:52Z</meta:creation-date>
    <dc:date>2026-01-02T14:09:43Z</dc:date>
    <meta:print-date>2026-01-02T14:07:47Z</meta:print-date>
  </office:meta>
</office:document-meta>
</file>