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02cm"/>
    </style:style>
    <style:style style:name="co2" style:family="table-column">
      <style:table-column-properties fo:break-before="auto" style:column-width="12.331cm"/>
    </style:style>
    <style:style style:name="co3" style:family="table-column">
      <style:table-column-properties fo:break-before="auto" style:column-width="23.259cm"/>
    </style:style>
    <style:style style:name="co4" style:family="table-column">
      <style:table-column-properties fo:break-before="auto" style:column-width="2.498cm"/>
    </style:style>
    <style:style style:name="co5" style:family="table-column">
      <style:table-column-properties fo:break-before="auto" style:column-width="2.688cm"/>
    </style:style>
    <style:style style:name="co6" style:family="table-column">
      <style:table-column-properties fo:break-before="auto" style:column-width="2.455cm"/>
    </style:style>
    <style:style style:name="co7" style:family="table-column">
      <style:table-column-properties fo:break-before="auto" style:column-width="2.731cm"/>
    </style:style>
    <style:style style:name="co8" style:family="table-column">
      <style:table-column-properties fo:break-before="auto" style:column-width="3.408cm"/>
    </style:style>
    <style:style style:name="co9" style:family="table-column">
      <style:table-column-properties fo:break-before="auto" style:column-width="2.519cm"/>
    </style:style>
    <style:style style:name="co10" style:family="table-column">
      <style:table-column-properties fo:break-before="auto" style:column-width="3.027cm"/>
    </style:style>
    <style:style style:name="co11" style:family="table-column">
      <style:table-column-properties fo:break-before="auto" style:column-width="2.815cm"/>
    </style:style>
    <style:style style:name="co12" style:family="table-column">
      <style:table-column-properties fo:break-before="auto" style:column-width="2.477cm"/>
    </style:style>
    <style:style style:name="co13" style:family="table-column">
      <style:table-column-properties fo:break-before="auto" style:column-width="2.625cm"/>
    </style:style>
    <style:style style:name="co14" style:family="table-column">
      <style:table-column-properties fo:break-before="auto" style:column-width="3.196cm"/>
    </style:style>
    <style:style style:name="co15" style:family="table-column">
      <style:table-column-properties fo:break-before="auto" style:column-width="3.323cm"/>
    </style:style>
    <style:style style:name="co16" style:family="table-column">
      <style:table-column-properties fo:break-before="auto" style:column-width="1.524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413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0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6pt" style:font-name-asian="Arial" style:font-size-asian="16pt" style:font-name-complex="Arial" style:font-size-complex="16pt"/>
    </style:style>
    <style:style style:name="ce4" style:family="table-cell" style:parent-style-name="Default" style:data-style-name="N37">
      <style:table-cell-properties style:text-align-source="fix" style:repeat-content="false" style:vertical-align="automatic"/>
      <style:paragraph-properties fo:text-align="center"/>
      <style:text-properties style:font-name="Arial" fo:font-size="16pt" style:font-name-asian="Arial" style:font-size-asian="16pt" style:font-name-complex="Arial" style:font-size-complex="16pt"/>
    </style:style>
    <style:style style:name="ce8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>
      <style:table-cell-properties fo:border="0.74pt solid #000000" fo:padding="0.071cm"/>
    </style:style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5" table:default-cell-style-name="ce8"/>
        <table:table-column table:style-name="co16" table:default-cell-style-name="ce8"/>
        <table:table-column table:style-name="co17" table:number-columns-repeated="16366"/>
        <table:table-row table:style-name="ro1">
          <table:table-cell table:style-name="ce3" office:value-type="string" calcext:value-type="string" table:number-columns-spanned="18" table:number-rows-spanned="1">
            <text:p>Detalhamento da folha de pagamento de pessoal – Resolução CNJ nº 102 de 15/12/2009 e Resolução CNJ Nº 215 de 16/12/2015</text:p>
          </table:table-cell>
          <table:covered-table-cell table:number-columns-repeated="17"/>
          <table:table-cell table:style-name="ce8" table:number-columns-repeated="16366"/>
        </table:table-row>
        <table:table-row table:style-name="ro1">
          <table:table-cell table:style-name="ce4" office:value-type="date" office:date-value="2025-12-01" calcext:value-type="date" table:number-columns-spanned="18" table:number-rows-spanned="1">
            <text:p>01/12/25</text:p>
          </table:table-cell>
          <table:covered-table-cell table:number-columns-repeated="17"/>
          <table:table-cell table:style-name="ce8" table:number-columns-repeated="16366"/>
        </table:table-row>
        <table:table-row table:style-name="ro2" table:number-rows-repeated="2">
          <table:table-cell table:number-columns-repeated="18"/>
          <table:table-cell table:style-name="ce8" table:number-columns-repeated="16366"/>
        </table:table-row>
        <table:table-row table:style-name="ro3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/Função</text:p>
          </table:table-cell>
          <table:table-cell table:style-name="ce5" office:value-type="string" calcext:value-type="string">
            <text:p>Lotação</text:p>
          </table:table-cell>
          <table:table-cell table:style-name="ce5" office:value-type="string" calcext:value-type="string">
            <text:p>Remuneração</text:p>
          </table:table-cell>
          <table:table-cell table:style-name="ce6" office:value-type="string" calcext:value-type="string">
            <text:p>Vantagens Pessoais</text:p>
          </table:table-cell>
          <table:table-cell table:style-name="ce6" office:value-type="string" calcext:value-type="string">
            <text:p>Subsídio/FC-CJ</text:p>
          </table:table-cell>
          <table:table-cell table:style-name="ce6" office:value-type="string" calcext:value-type="string">
            <text:p>Indenizações</text:p>
          </table:table-cell>
          <table:table-cell table:style-name="ce6" office:value-type="string" calcext:value-type="string">
            <text:p>Vantagens Eventuais</text:p>
          </table:table-cell>
          <table:table-cell table:style-name="ce6" office:value-type="string" calcext:value-type="string">
            <text:p>Gratificações</text:p>
          </table:table-cell>
          <table:table-cell table:style-name="ce6" office:value-type="string" calcext:value-type="string">
            <text:p>Total de Rendimentos</text:p>
          </table:table-cell>
          <table:table-cell table:style-name="ce6" office:value-type="string" calcext:value-type="string">
            <text:p>Previdência Pública</text:p>
          </table:table-cell>
          <table:table-cell table:style-name="ce6" office:value-type="string" calcext:value-type="string">
            <text:p>Imposto de Renda</text:p>
          </table:table-cell>
          <table:table-cell table:style-name="ce6" office:value-type="string" calcext:value-type="string">
            <text:p>Descontos Diversos</text:p>
          </table:table-cell>
          <table:table-cell table:style-name="ce6" office:value-type="string" calcext:value-type="string">
            <text:p>Retenção por Teto Constitucional</text:p>
          </table:table-cell>
          <table:table-cell table:style-name="ce6" office:value-type="string" calcext:value-type="string">
            <text:p>Total de Descontos</text:p>
          </table:table-cell>
          <table:table-cell table:style-name="ce6" office:value-type="string" calcext:value-type="string">
            <text:p>Rendimento Líquido</text:p>
          </table:table-cell>
          <table:table-cell table:style-name="ce6" office:value-type="string" calcext:value-type="string">
            <text:p>Remuneração do órgão de origem</text:p>
          </table:table-cell>
          <table:table-cell table:style-name="ce6" office:value-type="string" calcext:value-type="string">
            <text:p>Diárias</text:p>
          </table:table-cell>
          <table:table-cell table:style-name="Default" table:number-columns-repeated="16366"/>
        </table:table-row>
        <table:table-row table:style-name="ro2">
          <table:table-cell table:style-name="ce10" office:value-type="string" calcext:value-type="string">
            <text:p>ADRIANA MARIA CÂMARA DE OLIVEIRA</text:p>
          </table:table-cell>
          <table:table-cell table:style-name="ce10" office:value-type="string" calcext:value-type="string">
            <text:p>JUIZ TOGADO ATIVO</text:p>
          </table:table-cell>
          <table:table-cell table:style-name="ce10"/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7822.4" calcext:value-type="float">
            <text:p>27822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822.4" calcext:value-type="float">
            <text:p>27822,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7822.4" calcext:value-type="float">
            <text:p>27822,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LAN DA SILVA ESTEVES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7ª VARA DO TRABALHO DE MACEIÓ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26.9" calcext:value-type="float">
            <text:p>3126,9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4028.19" calcext:value-type="float">
            <text:p>4028,19</text:p>
          </table:table-cell>
          <table:table-cell table:style-name="ce10" office:value-type="float" office:value="57986.36" calcext:value-type="float">
            <text:p>57986,36</text:p>
          </table:table-cell>
          <table:table-cell table:style-name="ce10" office:value-type="float" office:value="58970.7" calcext:value-type="float">
            <text:p>58970,7</text:p>
          </table:table-cell>
          <table:table-cell table:style-name="ce10" office:value-type="float" office:value="163865.36" calcext:value-type="float">
            <text:p>163865,36</text:p>
          </table:table-cell>
          <table:table-cell table:style-name="ce10" office:value-type="float" office:value="-13876.26" calcext:value-type="float">
            <text:p>-13876,26</text:p>
          </table:table-cell>
          <table:table-cell table:style-name="ce10" office:value-type="float" office:value="-20513.82" calcext:value-type="float">
            <text:p>-20513,82</text:p>
          </table:table-cell>
          <table:table-cell table:style-name="ce10" office:value-type="float" office:value="-3290.99" calcext:value-type="float">
            <text:p>-3290,99</text:p>
          </table:table-cell>
          <table:table-cell table:style-name="ce10" office:value-type="float" office:value="-25982.2" calcext:value-type="float">
            <text:p>-25982,2</text:p>
          </table:table-cell>
          <table:table-cell table:style-name="ce10" office:value-type="float" office:value="-63663.27" calcext:value-type="float">
            <text:p>-63663,27</text:p>
          </table:table-cell>
          <table:table-cell table:style-name="ce10" office:value-type="float" office:value="100202.09" calcext:value-type="float">
            <text:p>100202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LBINO PLÁCIDO NETO JÚNIOR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1ª VARA DO TRABALHO DE SÃO MIGUEL DOS CAMPOS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0.38" calcext:value-type="float">
            <text:p>1980,38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2986.38" calcext:value-type="float">
            <text:p>2986,38</text:p>
          </table:table-cell>
          <table:table-cell table:style-name="ce10" office:value-type="float" office:value="56073.52" calcext:value-type="float">
            <text:p>56073,52</text:p>
          </table:table-cell>
          <table:table-cell table:style-name="ce10" office:value-type="float" office:value="58368.29" calcext:value-type="float">
            <text:p>58368,29</text:p>
          </table:table-cell>
          <table:table-cell table:style-name="ce10" office:value-type="float" office:value="159161.78" calcext:value-type="float">
            <text:p>159161,78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20423.74" calcext:value-type="float">
            <text:p>-20423,74</text:p>
          </table:table-cell>
          <table:table-cell table:style-name="ce10" office:value-type="float" office:value="-3071.76" calcext:value-type="float">
            <text:p>-3071,76</text:p>
          </table:table-cell>
          <table:table-cell table:style-name="ce10" office:value-type="float" office:value="-22542.64" calcext:value-type="float">
            <text:p>-22542,64</text:p>
          </table:table-cell>
          <table:table-cell table:style-name="ce10" office:value-type="float" office:value="-47941.38" calcext:value-type="float">
            <text:p>-47941,38</text:p>
          </table:table-cell>
          <table:table-cell table:style-name="ce10" office:value-type="float" office:value="111220.4" calcext:value-type="float">
            <text:p>111220,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LDA DE BARROS ARAÚJO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9ª VARA DO TRABALHO DE MACEIÓ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84.6" calcext:value-type="float">
            <text:p>2084,6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2547.95" calcext:value-type="float">
            <text:p>2547,95</text:p>
          </table:table-cell>
          <table:table-cell table:style-name="ce10" office:value-type="float" office:value="56104.75" calcext:value-type="float">
            <text:p>56104,75</text:p>
          </table:table-cell>
          <table:table-cell table:style-name="ce10" office:value-type="float" office:value="57318.8" calcext:value-type="float">
            <text:p>57318,8</text:p>
          </table:table-cell>
          <table:table-cell table:style-name="ce10" office:value-type="float" office:value="157809.31" calcext:value-type="float">
            <text:p>157809,31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24405.86" calcext:value-type="float">
            <text:p>-24405,86</text:p>
          </table:table-cell>
          <table:table-cell table:style-name="ce10" office:value-type="float" office:value="-3035.93" calcext:value-type="float">
            <text:p>-3035,93</text:p>
          </table:table-cell>
          <table:table-cell table:style-name="ce10" office:value-type="float" office:value="-21751.05" calcext:value-type="float">
            <text:p>-21751,05</text:p>
          </table:table-cell>
          <table:table-cell table:style-name="ce10" office:value-type="float" office:value="-51096.08" calcext:value-type="float">
            <text:p>-51096,08</text:p>
          </table:table-cell>
          <table:table-cell table:style-name="ce10" office:value-type="float" office:value="106713.23" calcext:value-type="float">
            <text:p>106713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LONSO CAVALCANTE DE ALBUQUERQUE FILHO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10ª VARA DO TRABALHO DE MACEIÓ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072.44" calcext:value-type="float">
            <text:p>6072,44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7811.07" calcext:value-type="float">
            <text:p>7811,07</text:p>
          </table:table-cell>
          <table:table-cell table:style-name="ce10" office:value-type="float" office:value="59801.81" calcext:value-type="float">
            <text:p>59801,81</text:p>
          </table:table-cell>
          <table:table-cell table:style-name="ce10" office:value-type="float" office:value="60622.61" calcext:value-type="float">
            <text:p>60622,61</text:p>
          </table:table-cell>
          <table:table-cell table:style-name="ce10" office:value-type="float" office:value="174061.14" calcext:value-type="float">
            <text:p>174061,14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21991.33" calcext:value-type="float">
            <text:p>-21991,33</text:p>
          </table:table-cell>
          <table:table-cell table:style-name="ce10" office:value-type="float" office:value="-6619.68" calcext:value-type="float">
            <text:p>-6619,68</text:p>
          </table:table-cell>
          <table:table-cell table:style-name="ce10" office:value-type="float" office:value="-30213.36" calcext:value-type="float">
            <text:p>-30213,36</text:p>
          </table:table-cell>
          <table:table-cell table:style-name="ce10" office:value-type="float" office:value="-60727.61" calcext:value-type="float">
            <text:p>-60727,61</text:p>
          </table:table-cell>
          <table:table-cell table:style-name="ce10" office:value-type="float" office:value="113333.53" calcext:value-type="float">
            <text:p>113333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A CRISTINA MAGALHÃES BARBOSA</text:p>
          </table:table-cell>
          <table:table-cell table:style-name="ce10" office:value-type="string" calcext:value-type="string">
            <text:p>JUIZ TITULAR DE VARA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3126.9" calcext:value-type="float">
            <text:p>3126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357.34" calcext:value-type="float">
            <text:p>48357,34</text:p>
          </table:table-cell>
          <table:table-cell table:style-name="ce10" office:value-type="float" office:value="698.04" calcext:value-type="float">
            <text:p>698,04</text:p>
          </table:table-cell>
          <table:table-cell table:style-name="ce10" office:value-type="float" office:value="22530.26" calcext:value-type="float">
            <text:p>22530,26</text:p>
          </table:table-cell>
          <table:table-cell table:style-name="ce10" office:value-type="float" office:value="114465.75" calcext:value-type="float">
            <text:p>114465,75</text:p>
          </table:table-cell>
          <table:table-cell table:style-name="ce10" office:value-type="float" office:value="-11973.02" calcext:value-type="float">
            <text:p>-11973,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980.9" calcext:value-type="float">
            <text:p>-6980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953.92" calcext:value-type="float">
            <text:p>-18953,92</text:p>
          </table:table-cell>
          <table:table-cell table:style-name="ce10" office:value-type="float" office:value="95511.83" calcext:value-type="float">
            <text:p>95511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A LUISA DE MORAIS AMORIM FIGUEIREDO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5401.33" calcext:value-type="float">
            <text:p>5401,33</text:p>
          </table:table-cell>
          <table:table-cell table:style-name="ce10" office:value-type="float" office:value="54788.95" calcext:value-type="float">
            <text:p>54788,95</text:p>
          </table:table-cell>
          <table:table-cell table:style-name="ce10" office:value-type="float" office:value="39752.67" calcext:value-type="float">
            <text:p>39752,67</text:p>
          </table:table-cell>
          <table:table-cell table:style-name="ce10" office:value-type="float" office:value="137708.5" calcext:value-type="float">
            <text:p>137708,5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23404.85" calcext:value-type="float">
            <text:p>-23404,85</text:p>
          </table:table-cell>
          <table:table-cell table:style-name="ce10" office:value-type="float" office:value="-8650.19" calcext:value-type="float">
            <text:p>-8650,19</text:p>
          </table:table-cell>
          <table:table-cell table:style-name="ce10" office:value-type="float" office:value="-2497.13" calcext:value-type="float">
            <text:p>-2497,13</text:p>
          </table:table-cell>
          <table:table-cell table:style-name="ce10" office:value-type="float" office:value="-36455.41" calcext:value-type="float">
            <text:p>-36455,41</text:p>
          </table:table-cell>
          <table:table-cell table:style-name="ce10" office:value-type="float" office:value="101253.09" calcext:value-type="float">
            <text:p>101253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A OLÍMPIA CELSO DE MIRANDA SEVERO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number-columns-repeated="15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A PAULA MENDONÇA MONTALVÃO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4353.95" calcext:value-type="float">
            <text:p>4353,95</text:p>
          </table:table-cell>
          <table:table-cell table:style-name="ce10" office:value-type="float" office:value="28341.48" calcext:value-type="float">
            <text:p>28341,48</text:p>
          </table:table-cell>
          <table:table-cell table:style-name="ce10" office:value-type="float" office:value="48145.02" calcext:value-type="float">
            <text:p>48145,02</text:p>
          </table:table-cell>
          <table:table-cell table:style-name="ce10" office:value-type="float" office:value="118606" calcext:value-type="float">
            <text:p>118606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24477.47" calcext:value-type="float">
            <text:p>-24477,47</text:p>
          </table:table-cell>
          <table:table-cell table:style-name="ce10" office:value-type="float" office:value="-2121.88" calcext:value-type="float">
            <text:p>-2121,88</text:p>
          </table:table-cell>
          <table:table-cell table:style-name="ce10" office:value-type="float" office:value="-7703.25" calcext:value-type="float">
            <text:p>-7703,25</text:p>
          </table:table-cell>
          <table:table-cell table:style-name="ce10" office:value-type="float" office:value="-36205.84" calcext:value-type="float">
            <text:p>-36205,84</text:p>
          </table:table-cell>
          <table:table-cell table:style-name="ce10" office:value-type="float" office:value="82400.16" calcext:value-type="float">
            <text:p>82400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DRÉ ANTONIO GALINDO SOBRAL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3614.01" calcext:value-type="float">
            <text:p>3614,01</text:p>
          </table:table-cell>
          <table:table-cell table:style-name="ce10" office:value-type="float" office:value="30103.59" calcext:value-type="float">
            <text:p>30103,59</text:p>
          </table:table-cell>
          <table:table-cell table:style-name="ce10" office:value-type="float" office:value="53931.32" calcext:value-type="float">
            <text:p>53931,32</text:p>
          </table:table-cell>
          <table:table-cell table:style-name="ce10" office:value-type="float" office:value="125414.47" calcext:value-type="float">
            <text:p>125414,47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23707.32" calcext:value-type="float">
            <text:p>-23707,32</text:p>
          </table:table-cell>
          <table:table-cell table:style-name="ce10" office:value-type="float" office:value="-5362.32" calcext:value-type="float">
            <text:p>-5362,32</text:p>
          </table:table-cell>
          <table:table-cell table:style-name="ce10" office:value-type="float" office:value="-11492.36" calcext:value-type="float">
            <text:p>-11492,36</text:p>
          </table:table-cell>
          <table:table-cell table:style-name="ce10" office:value-type="float" office:value="-42465.24" calcext:value-type="float">
            <text:p>-42465,24</text:p>
          </table:table-cell>
          <table:table-cell table:style-name="ce10" office:value-type="float" office:value="82949.23" calcext:value-type="float">
            <text:p>82949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344.33" calcext:value-type="float">
            <text:p>11344,33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NE HELENA FISCHER INOJOSA</text:p>
          </table:table-cell>
          <table:table-cell table:style-name="ce10" office:value-type="string" calcext:value-type="string">
            <text:p>DESEMBARGADOR DO TRABALHO - NÍVEL SUPERIOR DFDT</text:p>
          </table:table-cell>
          <table:table-cell table:style-name="ce10" office:value-type="string" calcext:value-type="string">
            <text:p>GABINETE DA DESEMBARGADORA ANNE HELENA FISCHER INOJOS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402.64" calcext:value-type="float">
            <text:p>20402,64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4026.08" calcext:value-type="float">
            <text:p>4026,08</text:p>
          </table:table-cell>
          <table:table-cell table:style-name="ce10" office:value-type="float" office:value="98690.49" calcext:value-type="float">
            <text:p>98690,49</text:p>
          </table:table-cell>
          <table:table-cell table:style-name="ce10" office:value-type="float" office:value="60621.4" calcext:value-type="float">
            <text:p>60621,4</text:p>
          </table:table-cell>
          <table:table-cell table:style-name="ce10" office:value-type="float" office:value="225586.1" calcext:value-type="float">
            <text:p>225586,1</text:p>
          </table:table-cell>
          <table:table-cell table:style-name="ce10" office:value-type="float" office:value="-15181.63" calcext:value-type="float">
            <text:p>-15181,63</text:p>
          </table:table-cell>
          <table:table-cell table:style-name="ce10" office:value-type="float" office:value="-26858.47" calcext:value-type="float">
            <text:p>-26858,47</text:p>
          </table:table-cell>
          <table:table-cell table:style-name="ce10" office:value-type="float" office:value="-5388.98" calcext:value-type="float">
            <text:p>-5388,98</text:p>
          </table:table-cell>
          <table:table-cell table:style-name="ce10" office:value-type="float" office:value="-37001.97" calcext:value-type="float">
            <text:p>-37001,97</text:p>
          </table:table-cell>
          <table:table-cell table:style-name="ce10" office:value-type="float" office:value="-84431.05" calcext:value-type="float">
            <text:p>-84431,05</text:p>
          </table:table-cell>
          <table:table-cell table:style-name="ce10" office:value-type="float" office:value="141155.05" calcext:value-type="float">
            <text:p>141155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TÔNIO ADRUALDO ALCOFORADO CATÃO</text:p>
          </table:table-cell>
          <table:table-cell table:style-name="ce10" office:value-type="string" calcext:value-type="string">
            <text:p>DESEMBARGADOR DO TRABALHO - NÍVEL SUPERIOR DFDT</text:p>
          </table:table-cell>
          <table:table-cell table:style-name="ce10" office:value-type="string" calcext:value-type="string">
            <text:p>GABINETE DO DESEMBARGADOR ANTÔNIO ADRUALDO A. CATÃO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764.26" calcext:value-type="float">
            <text:p>21764,26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4050.28" calcext:value-type="float">
            <text:p>4050,28</text:p>
          </table:table-cell>
          <table:table-cell table:style-name="ce10" office:value-type="float" office:value="62641.57" calcext:value-type="float">
            <text:p>62641,57</text:p>
          </table:table-cell>
          <table:table-cell table:style-name="ce10" office:value-type="float" office:value="60133.05" calcext:value-type="float">
            <text:p>60133,05</text:p>
          </table:table-cell>
          <table:table-cell table:style-name="ce10" office:value-type="float" office:value="190434.65" calcext:value-type="float">
            <text:p>190434,65</text:p>
          </table:table-cell>
          <table:table-cell table:style-name="ce10" office:value-type="float" office:value="-15133.78" calcext:value-type="float">
            <text:p>-15133,78</text:p>
          </table:table-cell>
          <table:table-cell table:style-name="ce10" office:value-type="float" office:value="-23683.94" calcext:value-type="float">
            <text:p>-23683,94</text:p>
          </table:table-cell>
          <table:table-cell table:style-name="ce10" office:value-type="float" office:value="-5741.08" calcext:value-type="float">
            <text:p>-5741,08</text:p>
          </table:table-cell>
          <table:table-cell table:style-name="ce10" office:value-type="float" office:value="-37936.77" calcext:value-type="float">
            <text:p>-37936,77</text:p>
          </table:table-cell>
          <table:table-cell table:style-name="ce10" office:value-type="float" office:value="-82495.57" calcext:value-type="float">
            <text:p>-82495,57</text:p>
          </table:table-cell>
          <table:table-cell table:style-name="ce10" office:value-type="float" office:value="107939.08" calcext:value-type="float">
            <text:p>107939,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TÔNIO CARLOS DUARTE DE FIGUEREDO CAMPOS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2480.76" calcext:value-type="float">
            <text:p>2480,76</text:p>
          </table:table-cell>
          <table:table-cell table:style-name="ce10" office:value-type="float" office:value="84569.56" calcext:value-type="float">
            <text:p>84569,56</text:p>
          </table:table-cell>
          <table:table-cell table:style-name="ce10" office:value-type="float" office:value="66608.18" calcext:value-type="float">
            <text:p>66608,18</text:p>
          </table:table-cell>
          <table:table-cell table:style-name="ce10" office:value-type="float" office:value="191424.05" calcext:value-type="float">
            <text:p>191424,05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26777.11" calcext:value-type="float">
            <text:p>-26777,11</text:p>
          </table:table-cell>
          <table:table-cell table:style-name="ce10" office:value-type="float" office:value="-1423.07" calcext:value-type="float">
            <text:p>-1423,07</text:p>
          </table:table-cell>
          <table:table-cell table:style-name="ce10" office:value-type="float" office:value="-4690.14" calcext:value-type="float">
            <text:p>-4690,14</text:p>
          </table:table-cell>
          <table:table-cell table:style-name="ce10" office:value-type="float" office:value="-34793.56" calcext:value-type="float">
            <text:p>-34793,56</text:p>
          </table:table-cell>
          <table:table-cell table:style-name="ce10" office:value-type="float" office:value="156630.49" calcext:value-type="float">
            <text:p>156630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49.76" calcext:value-type="float">
            <text:p>2349,76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RMANDO SILVA PINTO</text:p>
          </table:table-cell>
          <table:table-cell table:style-name="ce10" office:value-type="string" calcext:value-type="string">
            <text:p>JUIZ TITULAR DE VARA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6253.8" calcext:value-type="float">
            <text:p>6253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632.05" calcext:value-type="float">
            <text:p>48632,05</text:p>
          </table:table-cell>
          <table:table-cell table:style-name="ce10" office:value-type="float" office:value="764.1" calcext:value-type="float">
            <text:p>764,1</text:p>
          </table:table-cell>
          <table:table-cell table:style-name="ce10" office:value-type="float" office:value="24173.21" calcext:value-type="float">
            <text:p>24173,21</text:p>
          </table:table-cell>
          <table:table-cell table:style-name="ce10" office:value-type="float" office:value="119576.37" calcext:value-type="float">
            <text:p>119576,37</text:p>
          </table:table-cell>
          <table:table-cell table:style-name="ce10" office:value-type="float" office:value="-13161.24" calcext:value-type="float">
            <text:p>-13161,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268.05" calcext:value-type="float">
            <text:p>-4268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429.29" calcext:value-type="float">
            <text:p>-17429,29</text:p>
          </table:table-cell>
          <table:table-cell table:style-name="ce10" office:value-type="float" office:value="102147.08" calcext:value-type="float">
            <text:p>102147,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BIANCA TENÓRIO CALAÇA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1ª VARA DO TRABALHO DE MACEIÓ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0.19" calcext:value-type="float">
            <text:p>990,19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4009.45" calcext:value-type="float">
            <text:p>4009,45</text:p>
          </table:table-cell>
          <table:table-cell table:style-name="ce10" office:value-type="float" office:value="60515.05" calcext:value-type="float">
            <text:p>60515,05</text:p>
          </table:table-cell>
          <table:table-cell table:style-name="ce10" office:value-type="float" office:value="60870.2" calcext:value-type="float">
            <text:p>60870,2</text:p>
          </table:table-cell>
          <table:table-cell table:style-name="ce10" office:value-type="float" office:value="166138.1" calcext:value-type="float">
            <text:p>166138,1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23313.01" calcext:value-type="float">
            <text:p>-23313,01</text:p>
          </table:table-cell>
          <table:table-cell table:style-name="ce10" office:value-type="float" office:value="-7212.4" calcext:value-type="float">
            <text:p>-7212,4</text:p>
          </table:table-cell>
          <table:table-cell table:style-name="ce10" office:value-type="float" office:value="-25696.68" calcext:value-type="float">
            <text:p>-25696,68</text:p>
          </table:table-cell>
          <table:table-cell table:style-name="ce10" office:value-type="float" office:value="-58125.33" calcext:value-type="float">
            <text:p>-58125,33</text:p>
          </table:table-cell>
          <table:table-cell table:style-name="ce10" office:value-type="float" office:value="108012.77" calcext:value-type="float">
            <text:p>108012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ARLOS ARTHUR DE MACEDO FIGUEIREDO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2480.76" calcext:value-type="float">
            <text:p>2480,76</text:p>
          </table:table-cell>
          <table:table-cell table:style-name="ce10" office:value-type="float" office:value="54349.99" calcext:value-type="float">
            <text:p>54349,99</text:p>
          </table:table-cell>
          <table:table-cell table:style-name="ce10" office:value-type="float" office:value="38703.62" calcext:value-type="float">
            <text:p>38703,62</text:p>
          </table:table-cell>
          <table:table-cell table:style-name="ce10" office:value-type="float" office:value="133299.92" calcext:value-type="float">
            <text:p>133299,92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23717.67" calcext:value-type="float">
            <text:p>-23717,67</text:p>
          </table:table-cell>
          <table:table-cell table:style-name="ce10" office:value-type="float" office:value="-1722.15" calcext:value-type="float">
            <text:p>-1722,15</text:p>
          </table:table-cell>
          <table:table-cell table:style-name="ce10" office:value-type="float" office:value="-1448.08" calcext:value-type="float">
            <text:p>-1448,08</text:p>
          </table:table-cell>
          <table:table-cell table:style-name="ce10" office:value-type="float" office:value="-28791.14" calcext:value-type="float">
            <text:p>-28791,14</text:p>
          </table:table-cell>
          <table:table-cell table:style-name="ce10" office:value-type="float" office:value="104508.78" calcext:value-type="float">
            <text:p>104508,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AROLINA BERTRAND RODRIGUES OLIVEIRA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VARA DO TRABALHO DE PALMEIRA DOS ÍNDIOS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84.6" calcext:value-type="float">
            <text:p>2084,6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2666.84" calcext:value-type="float">
            <text:p>2666,84</text:p>
          </table:table-cell>
          <table:table-cell table:style-name="ce10" office:value-type="float" office:value="56099.75" calcext:value-type="float">
            <text:p>56099,75</text:p>
          </table:table-cell>
          <table:table-cell table:style-name="ce10" office:value-type="float" office:value="55993.69" calcext:value-type="float">
            <text:p>55993,69</text:p>
          </table:table-cell>
          <table:table-cell table:style-name="ce10" office:value-type="float" office:value="156598.09" calcext:value-type="float">
            <text:p>156598,09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24405.86" calcext:value-type="float">
            <text:p>-24405,86</text:p>
          </table:table-cell>
          <table:table-cell table:style-name="ce10" office:value-type="float" office:value="-5488.16" calcext:value-type="float">
            <text:p>-5488,16</text:p>
          </table:table-cell>
          <table:table-cell table:style-name="ce10" office:value-type="float" office:value="-20425.94" calcext:value-type="float">
            <text:p>-20425,94</text:p>
          </table:table-cell>
          <table:table-cell table:style-name="ce10" office:value-type="float" office:value="-52223.2" calcext:value-type="float">
            <text:p>-52223,2</text:p>
          </table:table-cell>
          <table:table-cell table:style-name="ce10" office:value-type="float" office:value="104374.89" calcext:value-type="float">
            <text:p>104374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ÉSAR ZUCATTI PRITSCH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11ª VARA DO TRABALHO DE MACEIÓ/AL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3890.56" calcext:value-type="float">
            <text:p>3890,56</text:p>
          </table:table-cell>
          <table:table-cell table:style-name="ce10" office:value-type="float" office:value="27248.08" calcext:value-type="float">
            <text:p>27248,08</text:p>
          </table:table-cell>
          <table:table-cell table:style-name="ce10" office:value-type="float" office:value="48935.41" calcext:value-type="float">
            <text:p>48935,41</text:p>
          </table:table-cell>
          <table:table-cell table:style-name="ce10" office:value-type="float" office:value="119827.26" calcext:value-type="float">
            <text:p>119827,26</text:p>
          </table:table-cell>
          <table:table-cell table:style-name="ce10" office:value-type="float" office:value="-12688.02" calcext:value-type="float">
            <text:p>-12688,02</text:p>
          </table:table-cell>
          <table:table-cell table:style-name="ce10" office:value-type="float" office:value="-21339.54" calcext:value-type="float">
            <text:p>-21339,54</text:p>
          </table:table-cell>
          <table:table-cell table:style-name="ce10" office:value-type="float" office:value="-3160.37" calcext:value-type="float">
            <text:p>-3160,37</text:p>
          </table:table-cell>
          <table:table-cell table:style-name="ce10" office:value-type="float" office:value="-9521.71" calcext:value-type="float">
            <text:p>-9521,71</text:p>
          </table:table-cell>
          <table:table-cell table:style-name="ce10" office:value-type="float" office:value="-46709.64" calcext:value-type="float">
            <text:p>-46709,64</text:p>
          </table:table-cell>
          <table:table-cell table:style-name="ce10" office:value-type="float" office:value="73117.62" calcext:value-type="float">
            <text:p>73117,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ÍCERO ALANIO TENÓRIO DE MELO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3904.39" calcext:value-type="float">
            <text:p>3904,39</text:p>
          </table:table-cell>
          <table:table-cell table:style-name="ce10" office:value-type="float" office:value="86090.36" calcext:value-type="float">
            <text:p>86090,36</text:p>
          </table:table-cell>
          <table:table-cell table:style-name="ce10" office:value-type="float" office:value="77429.89" calcext:value-type="float">
            <text:p>77429,89</text:p>
          </table:table-cell>
          <table:table-cell table:style-name="ce10" office:value-type="float" office:value="205190.19" calcext:value-type="float">
            <text:p>205190,19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26023.33" calcext:value-type="float">
            <text:p>-26023,33</text:p>
          </table:table-cell>
          <table:table-cell table:style-name="ce10" office:value-type="float" office:value="-5379.03" calcext:value-type="float">
            <text:p>-5379,03</text:p>
          </table:table-cell>
          <table:table-cell table:style-name="ce10" office:value-type="float" office:value="-16273.79" calcext:value-type="float">
            <text:p>-16273,79</text:p>
          </table:table-cell>
          <table:table-cell table:style-name="ce10" office:value-type="float" office:value="-49579.39" calcext:value-type="float">
            <text:p>-49579,39</text:p>
          </table:table-cell>
          <table:table-cell table:style-name="ce10" office:value-type="float" office:value="155610.8" calcext:value-type="float">
            <text:p>155610,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LAUDEVÂNIA PEREIRA MARTINS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3558.92" calcext:value-type="float">
            <text:p>3558,92</text:p>
          </table:table-cell>
          <table:table-cell table:style-name="ce10" office:value-type="float" office:value="28372.11" calcext:value-type="float">
            <text:p>28372,11</text:p>
          </table:table-cell>
          <table:table-cell table:style-name="ce10" office:value-type="float" office:value="45373.33" calcext:value-type="float">
            <text:p>45373,33</text:p>
          </table:table-cell>
          <table:table-cell table:style-name="ce10" office:value-type="float" office:value="115069.91" calcext:value-type="float">
            <text:p>115069,91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21480.32" calcext:value-type="float">
            <text:p>-21480,32</text:p>
          </table:table-cell>
          <table:table-cell table:style-name="ce10" office:value-type="float" office:value="-7969.63" calcext:value-type="float">
            <text:p>-7969,63</text:p>
          </table:table-cell>
          <table:table-cell table:style-name="ce10" office:value-type="float" office:value="-10250.51" calcext:value-type="float">
            <text:p>-10250,51</text:p>
          </table:table-cell>
          <table:table-cell table:style-name="ce10" office:value-type="float" office:value="-41603.7" calcext:value-type="float">
            <text:p>-41603,7</text:p>
          </table:table-cell>
          <table:table-cell table:style-name="ce10" office:value-type="float" office:value="73466.21" calcext:value-type="float">
            <text:p>73466,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LÁUDIO MÁRCIO LIMA DOS SANTOS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VARA DO TRABALHO DE PENEDO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0.19" calcext:value-type="float">
            <text:p>990,19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3061.52" calcext:value-type="float">
            <text:p>3061,52</text:p>
          </table:table-cell>
          <table:table-cell table:style-name="ce10" office:value-type="float" office:value="88188.34" calcext:value-type="float">
            <text:p>88188,34</text:p>
          </table:table-cell>
          <table:table-cell table:style-name="ce10" office:value-type="float" office:value="75127.8" calcext:value-type="float">
            <text:p>75127,8</text:p>
          </table:table-cell>
          <table:table-cell table:style-name="ce10" office:value-type="float" office:value="207121.06" calcext:value-type="float">
            <text:p>207121,06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22718.98" calcext:value-type="float">
            <text:p>-22718,98</text:p>
          </table:table-cell>
          <table:table-cell table:style-name="ce10" office:value-type="float" office:value="-2086.38" calcext:value-type="float">
            <text:p>-2086,38</text:p>
          </table:table-cell>
          <table:table-cell table:style-name="ce10" office:value-type="float" office:value="-16480.15" calcext:value-type="float">
            <text:p>-16480,15</text:p>
          </table:table-cell>
          <table:table-cell table:style-name="ce10" office:value-type="float" office:value="-43188.75" calcext:value-type="float">
            <text:p>-43188,75</text:p>
          </table:table-cell>
          <table:table-cell table:style-name="ce10" office:value-type="float" office:value="163932.31" calcext:value-type="float">
            <text:p>163932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LAUDIVINA TIAGO BEZERR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31915.99" calcext:value-type="float">
            <text:p>31915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689.97" calcext:value-type="float">
            <text:p>36689,97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16684.54" calcext:value-type="float">
            <text:p>16684,54</text:p>
          </table:table-cell>
          <table:table-cell table:style-name="ce10" office:value-type="float" office:value="85672.55" calcext:value-type="float">
            <text:p>85672,55</text:p>
          </table:table-cell>
          <table:table-cell table:style-name="ce10" office:value-type="float" office:value="-7806.64" calcext:value-type="float">
            <text:p>-7806,64</text:p>
          </table:table-cell>
          <table:table-cell table:style-name="ce10" office:value-type="float" office:value="-12542.32" calcext:value-type="float">
            <text:p>-12542,32</text:p>
          </table:table-cell>
          <table:table-cell table:style-name="ce10" office:value-type="float" office:value="-2008.45" calcext:value-type="float">
            <text:p>-2008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2357.41" calcext:value-type="float">
            <text:p>-22357,41</text:p>
          </table:table-cell>
          <table:table-cell table:style-name="ce10" office:value-type="float" office:value="63315.14" calcext:value-type="float">
            <text:p>63315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DNALDO DA SILVA LIMA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4180.89" calcext:value-type="float">
            <text:p>4180,89</text:p>
          </table:table-cell>
          <table:table-cell table:style-name="ce10" office:value-type="float" office:value="54668.57" calcext:value-type="float">
            <text:p>54668,57</text:p>
          </table:table-cell>
          <table:table-cell table:style-name="ce10" office:value-type="float" office:value="44158.65" calcext:value-type="float">
            <text:p>44158,65</text:p>
          </table:table-cell>
          <table:table-cell table:style-name="ce10" office:value-type="float" office:value="140773.66" calcext:value-type="float">
            <text:p>140773,66</text:p>
          </table:table-cell>
          <table:table-cell table:style-name="ce10" office:value-type="float" office:value="-12612.5" calcext:value-type="float">
            <text:p>-12612,5</text:p>
          </table:table-cell>
          <table:table-cell table:style-name="ce10" office:value-type="float" office:value="-18460.99" calcext:value-type="float">
            <text:p>-18460,99</text:p>
          </table:table-cell>
          <table:table-cell table:style-name="ce10" office:value-type="float" office:value="-3194.48" calcext:value-type="float">
            <text:p>-3194,48</text:p>
          </table:table-cell>
          <table:table-cell table:style-name="ce10" office:value-type="float" office:value="-9035.83" calcext:value-type="float">
            <text:p>-9035,83</text:p>
          </table:table-cell>
          <table:table-cell table:style-name="ce10" office:value-type="float" office:value="-43303.8" calcext:value-type="float">
            <text:p>-43303,8</text:p>
          </table:table-cell>
          <table:table-cell table:style-name="ce10" office:value-type="float" office:value="97469.86" calcext:value-type="float">
            <text:p>97469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03.11" calcext:value-type="float">
            <text:p>3403,11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DSON FRANÇOSO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3ª VARA DO TRABALHO DE MACEIÓ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0.19" calcext:value-type="float">
            <text:p>990,19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4724.32" calcext:value-type="float">
            <text:p>4724,32</text:p>
          </table:table-cell>
          <table:table-cell table:style-name="ce10" office:value-type="float" office:value="55360.75" calcext:value-type="float">
            <text:p>55360,75</text:p>
          </table:table-cell>
          <table:table-cell table:style-name="ce10" office:value-type="float" office:value="55860.36" calcext:value-type="float">
            <text:p>55860,36</text:p>
          </table:table-cell>
          <table:table-cell table:style-name="ce10" office:value-type="float" office:value="156688.83" calcext:value-type="float">
            <text:p>156688,83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22476.3" calcext:value-type="float">
            <text:p>-22476,3</text:p>
          </table:table-cell>
          <table:table-cell table:style-name="ce10" office:value-type="float" office:value="-4202.6" calcext:value-type="float">
            <text:p>-4202,6</text:p>
          </table:table-cell>
          <table:table-cell table:style-name="ce10" office:value-type="float" office:value="-21118.03" calcext:value-type="float">
            <text:p>-21118,03</text:p>
          </table:table-cell>
          <table:table-cell table:style-name="ce10" office:value-type="float" office:value="-49700.17" calcext:value-type="float">
            <text:p>-49700,17</text:p>
          </table:table-cell>
          <table:table-cell table:style-name="ce10" office:value-type="float" office:value="106988.66" calcext:value-type="float">
            <text:p>106988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LIANE ARÔXA PEREIRA RAMOS BARRETO</text:p>
          </table:table-cell>
          <table:table-cell table:style-name="ce10" office:value-type="string" calcext:value-type="string">
            <text:p>DESEMBARGADOR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50955.28" calcext:value-type="float">
            <text:p>50955,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7499.12" calcext:value-type="float">
            <text:p>47499,12</text:p>
          </table:table-cell>
          <table:table-cell table:style-name="ce10" office:value-type="float" office:value="-21622.21" calcext:value-type="float">
            <text:p>-21622,21</text:p>
          </table:table-cell>
          <table:table-cell table:style-name="ce10" office:value-type="float" office:value="46709.01" calcext:value-type="float">
            <text:p>46709,01</text:p>
          </table:table-cell>
          <table:table-cell table:style-name="ce10" office:value-type="float" office:value="123541.2" calcext:value-type="float">
            <text:p>123541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2636.76" calcext:value-type="float">
            <text:p>-22636,76</text:p>
          </table:table-cell>
          <table:table-cell table:style-name="ce10" office:value-type="float" office:value="-4169.94" calcext:value-type="float">
            <text:p>-4169,94</text:p>
          </table:table-cell>
          <table:table-cell table:style-name="ce10" office:value-type="float" office:value="-8584.5" calcext:value-type="float">
            <text:p>-8584,5</text:p>
          </table:table-cell>
          <table:table-cell table:style-name="ce10" office:value-type="float" office:value="-35391.2" calcext:value-type="float">
            <text:p>-35391,2</text:p>
          </table:table-cell>
          <table:table-cell table:style-name="ce10" office:value-type="float" office:value="88150" calcext:value-type="float">
            <text:p>881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MANUEL HOLANDA ALMEIDA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3078.54" calcext:value-type="float">
            <text:p>3078,54</text:p>
          </table:table-cell>
          <table:table-cell table:style-name="ce10" office:value-type="float" office:value="59265.94" calcext:value-type="float">
            <text:p>59265,94</text:p>
          </table:table-cell>
          <table:table-cell table:style-name="ce10" office:value-type="float" office:value="54974.56" calcext:value-type="float">
            <text:p>54974,56</text:p>
          </table:table-cell>
          <table:table-cell table:style-name="ce10" office:value-type="float" office:value="155084.59" calcext:value-type="float">
            <text:p>155084,59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23612.16" calcext:value-type="float">
            <text:p>-23612,16</text:p>
          </table:table-cell>
          <table:table-cell table:style-name="ce10" office:value-type="float" office:value="-2076.26" calcext:value-type="float">
            <text:p>-2076,26</text:p>
          </table:table-cell>
          <table:table-cell table:style-name="ce10" office:value-type="float" office:value="-14440.59" calcext:value-type="float">
            <text:p>-14440,59</text:p>
          </table:table-cell>
          <table:table-cell table:style-name="ce10" office:value-type="float" office:value="-42032.25" calcext:value-type="float">
            <text:p>-42032,25</text:p>
          </table:table-cell>
          <table:table-cell table:style-name="ce10" office:value-type="float" office:value="113052.34" calcext:value-type="float">
            <text:p>113052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56.99" calcext:value-type="float">
            <text:p>2756,99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STEFÂNIA KELLY REAMI FERNANDES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3287.28" calcext:value-type="float">
            <text:p>3287,28</text:p>
          </table:table-cell>
          <table:table-cell table:style-name="ce10" office:value-type="float" office:value="34310.24" calcext:value-type="float">
            <text:p>34310,24</text:p>
          </table:table-cell>
          <table:table-cell table:style-name="ce10" office:value-type="float" office:value="49593.35" calcext:value-type="float">
            <text:p>49593,35</text:p>
          </table:table-cell>
          <table:table-cell table:style-name="ce10" office:value-type="float" office:value="124956.42" calcext:value-type="float">
            <text:p>124956,42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25421.46" calcext:value-type="float">
            <text:p>-25421,46</text:p>
          </table:table-cell>
          <table:table-cell table:style-name="ce10" office:value-type="float" office:value="-2013.82" calcext:value-type="float">
            <text:p>-2013,82</text:p>
          </table:table-cell>
          <table:table-cell table:style-name="ce10" office:value-type="float" office:value="-11073.03" calcext:value-type="float">
            <text:p>-11073,03</text:p>
          </table:table-cell>
          <table:table-cell table:style-name="ce10" office:value-type="float" office:value="-40411.55" calcext:value-type="float">
            <text:p>-40411,55</text:p>
          </table:table-cell>
          <table:table-cell table:style-name="ce10" office:value-type="float" office:value="84544.87" calcext:value-type="float">
            <text:p>84544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ERNANDO ANTÔNIO DA SILVA FALCÃO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1ª VARA DO TRABALHO DE ARAPIRAC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474.65" calcext:value-type="float">
            <text:p>18474,65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4012.08" calcext:value-type="float">
            <text:p>4012,08</text:p>
          </table:table-cell>
          <table:table-cell table:style-name="ce10" office:value-type="float" office:value="93548.06" calcext:value-type="float">
            <text:p>93548,06</text:p>
          </table:table-cell>
          <table:table-cell table:style-name="ce10" office:value-type="float" office:value="83862.43" calcext:value-type="float">
            <text:p>83862,43</text:p>
          </table:table-cell>
          <table:table-cell table:style-name="ce10" office:value-type="float" office:value="239650.43" calcext:value-type="float">
            <text:p>239650,43</text:p>
          </table:table-cell>
          <table:table-cell table:style-name="ce10" office:value-type="float" office:value="-14305.45" calcext:value-type="float">
            <text:p>-14305,45</text:p>
          </table:table-cell>
          <table:table-cell table:style-name="ce10" office:value-type="float" office:value="-24147.44" calcext:value-type="float">
            <text:p>-24147,44</text:p>
          </table:table-cell>
          <table:table-cell table:style-name="ce10" office:value-type="float" office:value="-3809.07" calcext:value-type="float">
            <text:p>-3809,07</text:p>
          </table:table-cell>
          <table:table-cell table:style-name="ce10" office:value-type="float" office:value="-31666.33" calcext:value-type="float">
            <text:p>-31666,33</text:p>
          </table:table-cell>
          <table:table-cell table:style-name="ce10" office:value-type="float" office:value="-73928.29" calcext:value-type="float">
            <text:p>-73928,29</text:p>
          </table:table-cell>
          <table:table-cell table:style-name="ce10" office:value-type="float" office:value="165722.14" calcext:value-type="float">
            <text:p>165722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LÁVIO LUIZ DA COSTA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2ª VARA DO TRABALHO DE ARAPIRAC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0.38" calcext:value-type="float">
            <text:p>1980,38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2796.42" calcext:value-type="float">
            <text:p>2796,42</text:p>
          </table:table-cell>
          <table:table-cell table:style-name="ce10" office:value-type="float" office:value="94216.2" calcext:value-type="float">
            <text:p>94216,2</text:p>
          </table:table-cell>
          <table:table-cell table:style-name="ce10" office:value-type="float" office:value="68297.99" calcext:value-type="float">
            <text:p>68297,99</text:p>
          </table:table-cell>
          <table:table-cell table:style-name="ce10" office:value-type="float" office:value="207044.2" calcext:value-type="float">
            <text:p>207044,2</text:p>
          </table:table-cell>
          <table:table-cell table:style-name="ce10" office:value-type="float" office:value="-13606.21" calcext:value-type="float">
            <text:p>-13606,21</text:p>
          </table:table-cell>
          <table:table-cell table:style-name="ce10" office:value-type="float" office:value="-22785.03" calcext:value-type="float">
            <text:p>-22785,03</text:p>
          </table:table-cell>
          <table:table-cell table:style-name="ce10" office:value-type="float" office:value="-4360.18" calcext:value-type="float">
            <text:p>-4360,18</text:p>
          </table:table-cell>
          <table:table-cell table:style-name="ce10" office:value-type="float" office:value="-24518.68" calcext:value-type="float">
            <text:p>-24518,68</text:p>
          </table:table-cell>
          <table:table-cell table:style-name="ce10" office:value-type="float" office:value="-65270.1" calcext:value-type="float">
            <text:p>-65270,1</text:p>
          </table:table-cell>
          <table:table-cell table:style-name="ce10" office:value-type="float" office:value="141774.1" calcext:value-type="float">
            <text:p>141774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RANCISCO OSANI DE LAVOR</text:p>
          </table:table-cell>
          <table:table-cell table:style-name="ce10" office:value-type="string" calcext:value-type="string">
            <text:p>DESEMBARGADOR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6582.95" calcext:value-type="float">
            <text:p>6582,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607.85" calcext:value-type="float">
            <text:p>48607,85</text:p>
          </table:table-cell>
          <table:table-cell table:style-name="ce10" office:value-type="float" office:value="764.1" calcext:value-type="float">
            <text:p>764,1</text:p>
          </table:table-cell>
          <table:table-cell table:style-name="ce10" office:value-type="float" office:value="26424.18" calcext:value-type="float">
            <text:p>26424,18</text:p>
          </table:table-cell>
          <table:table-cell table:style-name="ce10" office:value-type="float" office:value="124224.57" calcext:value-type="float">
            <text:p>124224,57</text:p>
          </table:table-cell>
          <table:table-cell table:style-name="ce10" office:value-type="float" office:value="-13297.72" calcext:value-type="float">
            <text:p>-13297,72</text:p>
          </table:table-cell>
          <table:table-cell table:style-name="ce10" office:value-type="float" office:value="-18875.6" calcext:value-type="float">
            <text:p>-18875,6</text:p>
          </table:table-cell>
          <table:table-cell table:style-name="ce10" office:value-type="float" office:value="-3347.48" calcext:value-type="float">
            <text:p>-3347,48</text:p>
          </table:table-cell>
          <table:table-cell table:style-name="ce10" office:value-type="float" office:value="-4124.5" calcext:value-type="float">
            <text:p>-4124,5</text:p>
          </table:table-cell>
          <table:table-cell table:style-name="ce10" office:value-type="float" office:value="-39645.3" calcext:value-type="float">
            <text:p>-39645,3</text:p>
          </table:table-cell>
          <table:table-cell table:style-name="ce10" office:value-type="float" office:value="84579.27" calcext:value-type="float">
            <text:p>84579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RANCISCO TAVARES NORONHA NETO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VARA DO TRABALHO DE PORTO CALVO/AL 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3794.21" calcext:value-type="float">
            <text:p>3794,21</text:p>
          </table:table-cell>
          <table:table-cell table:style-name="ce10" office:value-type="float" office:value="53730.22" calcext:value-type="float">
            <text:p>53730,22</text:p>
          </table:table-cell>
          <table:table-cell table:style-name="ce10" office:value-type="float" office:value="50982.96" calcext:value-type="float">
            <text:p>50982,96</text:p>
          </table:table-cell>
          <table:table-cell table:style-name="ce10" office:value-type="float" office:value="148260.6" calcext:value-type="float">
            <text:p>148260,6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22828.24" calcext:value-type="float">
            <text:p>-22828,24</text:p>
          </table:table-cell>
          <table:table-cell table:style-name="ce10" office:value-type="float" office:value="-3036.03" calcext:value-type="float">
            <text:p>-3036,03</text:p>
          </table:table-cell>
          <table:table-cell table:style-name="ce10" office:value-type="float" office:value="-10625.97" calcext:value-type="float">
            <text:p>-10625,97</text:p>
          </table:table-cell>
          <table:table-cell table:style-name="ce10" office:value-type="float" office:value="-38393.48" calcext:value-type="float">
            <text:p>-38393,48</text:p>
          </table:table-cell>
          <table:table-cell table:style-name="ce10" office:value-type="float" office:value="109867.12" calcext:value-type="float">
            <text:p>109867,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GUSTAVO TENÓRIO CAVALCANTE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2ª VARA DO TRABALHO DE SÃO MIGUEL DOS CAMPOS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84.6" calcext:value-type="float">
            <text:p>2084,6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3522.57" calcext:value-type="float">
            <text:p>3522,57</text:p>
          </table:table-cell>
          <table:table-cell table:style-name="ce10" office:value-type="float" office:value="56416.97" calcext:value-type="float">
            <text:p>56416,97</text:p>
          </table:table-cell>
          <table:table-cell table:style-name="ce10" office:value-type="float" office:value="58423.05" calcext:value-type="float">
            <text:p>58423,05</text:p>
          </table:table-cell>
          <table:table-cell table:style-name="ce10" office:value-type="float" office:value="160200.4" calcext:value-type="float">
            <text:p>160200,4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24301.58" calcext:value-type="float">
            <text:p>-24301,58</text:p>
          </table:table-cell>
          <table:table-cell table:style-name="ce10" office:value-type="float" office:value="-4057.35" calcext:value-type="float">
            <text:p>-4057,35</text:p>
          </table:table-cell>
          <table:table-cell table:style-name="ce10" office:value-type="float" office:value="-22855.3" calcext:value-type="float">
            <text:p>-22855,3</text:p>
          </table:table-cell>
          <table:table-cell table:style-name="ce10" office:value-type="float" office:value="-53117.47" calcext:value-type="float">
            <text:p>-53117,47</text:p>
          </table:table-cell>
          <table:table-cell table:style-name="ce10" office:value-type="float" office:value="107082.93" calcext:value-type="float">
            <text:p>107082,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HAMILTON APARECIDO MALHEIROS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8ª VARA DO TRABALHO DE MACEIÓ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153.87" calcext:value-type="float">
            <text:p>18153,87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5171.11" calcext:value-type="float">
            <text:p>5171,11</text:p>
          </table:table-cell>
          <table:table-cell table:style-name="ce10" office:value-type="float" office:value="59431.43" calcext:value-type="float">
            <text:p>59431,43</text:p>
          </table:table-cell>
          <table:table-cell table:style-name="ce10" office:value-type="float" office:value="59408.82" calcext:value-type="float">
            <text:p>59408,82</text:p>
          </table:table-cell>
          <table:table-cell table:style-name="ce10" office:value-type="float" office:value="181918.44" calcext:value-type="float">
            <text:p>181918,44</text:p>
          </table:table-cell>
          <table:table-cell table:style-name="ce10" office:value-type="float" office:value="-14193.12" calcext:value-type="float">
            <text:p>-14193,12</text:p>
          </table:table-cell>
          <table:table-cell table:style-name="ce10" office:value-type="float" office:value="-24309.04" calcext:value-type="float">
            <text:p>-24309,04</text:p>
          </table:table-cell>
          <table:table-cell table:style-name="ce10" office:value-type="float" office:value="-6352.33" calcext:value-type="float">
            <text:p>-6352,33</text:p>
          </table:table-cell>
          <table:table-cell table:style-name="ce10" office:value-type="float" office:value="-28483.75" calcext:value-type="float">
            <text:p>-28483,75</text:p>
          </table:table-cell>
          <table:table-cell table:style-name="ce10" office:value-type="float" office:value="-73338.24" calcext:value-type="float">
            <text:p>-73338,24</text:p>
          </table:table-cell>
          <table:table-cell table:style-name="ce10" office:value-type="float" office:value="108580.2" calcext:value-type="float">
            <text:p>108580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HELENA SOBRAL DE ALBUQUERQUE E MELLO</text:p>
          </table:table-cell>
          <table:table-cell table:style-name="ce10" office:value-type="string" calcext:value-type="string">
            <text:p>DESEMBARGADOR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6582.95" calcext:value-type="float">
            <text:p>6582,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487.02" calcext:value-type="float">
            <text:p>47487,02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26424.18" calcext:value-type="float">
            <text:p>26424,18</text:p>
          </table:table-cell>
          <table:table-cell table:style-name="ce10" office:value-type="float" office:value="122721.69" calcext:value-type="float">
            <text:p>122721,69</text:p>
          </table:table-cell>
          <table:table-cell table:style-name="ce10" office:value-type="float" office:value="-13297.72" calcext:value-type="float">
            <text:p>-13297,72</text:p>
          </table:table-cell>
          <table:table-cell table:style-name="ce10" office:value-type="float" office:value="-18979.88" calcext:value-type="float">
            <text:p>-18979,88</text:p>
          </table:table-cell>
          <table:table-cell table:style-name="ce10" office:value-type="float" office:value="-3027.78" calcext:value-type="float">
            <text:p>-3027,78</text:p>
          </table:table-cell>
          <table:table-cell table:style-name="ce10" office:value-type="float" office:value="-4124.5" calcext:value-type="float">
            <text:p>-4124,5</text:p>
          </table:table-cell>
          <table:table-cell table:style-name="ce10" office:value-type="float" office:value="-39429.88" calcext:value-type="float">
            <text:p>-39429,88</text:p>
          </table:table-cell>
          <table:table-cell table:style-name="ce10" office:value-type="float" office:value="83291.81" calcext:value-type="float">
            <text:p>83291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HENRIQUE COSTA CAVALCANTE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VARA DO TRABALHO DE SANTANA DO IPANEMA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70.56" calcext:value-type="float">
            <text:p>2970,56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2654.74" calcext:value-type="float">
            <text:p>2654,74</text:p>
          </table:table-cell>
          <table:table-cell table:style-name="ce10" office:value-type="float" office:value="57281.03" calcext:value-type="float">
            <text:p>57281,03</text:p>
          </table:table-cell>
          <table:table-cell table:style-name="ce10" office:value-type="float" office:value="49851.68" calcext:value-type="float">
            <text:p>49851,68</text:p>
          </table:table-cell>
          <table:table-cell table:style-name="ce10" office:value-type="float" office:value="152511.22" calcext:value-type="float">
            <text:p>152511,22</text:p>
          </table:table-cell>
          <table:table-cell table:style-name="ce10" office:value-type="float" office:value="-13816.84" calcext:value-type="float">
            <text:p>-13816,84</text:p>
          </table:table-cell>
          <table:table-cell table:style-name="ce10" office:value-type="float" office:value="-20885.98" calcext:value-type="float">
            <text:p>-20885,98</text:p>
          </table:table-cell>
          <table:table-cell table:style-name="ce10" office:value-type="float" office:value="-2506.47" calcext:value-type="float">
            <text:p>-2506,47</text:p>
          </table:table-cell>
          <table:table-cell table:style-name="ce10" office:value-type="float" office:value="-17562.54" calcext:value-type="float">
            <text:p>-17562,54</text:p>
          </table:table-cell>
          <table:table-cell table:style-name="ce10" office:value-type="float" office:value="-54771.83" calcext:value-type="float">
            <text:p>-54771,83</text:p>
          </table:table-cell>
          <table:table-cell table:style-name="ce10" office:value-type="float" office:value="97739.39" calcext:value-type="float">
            <text:p>97739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HUGO DE MIRANDA SEVERO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9410.16" calcext:value-type="float">
            <text:p>19410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836.59" calcext:value-type="float">
            <text:p>21836,59</text:p>
          </table:table-cell>
          <table:table-cell table:style-name="ce10" office:value-type="float" office:value="144.24" calcext:value-type="float">
            <text:p>144,24</text:p>
          </table:table-cell>
          <table:table-cell table:style-name="ce10" office:value-type="float" office:value="10146.94" calcext:value-type="float">
            <text:p>10146,94</text:p>
          </table:table-cell>
          <table:table-cell table:style-name="ce10" office:value-type="float" office:value="51537.93" calcext:value-type="float">
            <text:p>51537,93</text:p>
          </table:table-cell>
          <table:table-cell table:style-name="ce10" office:value-type="float" office:value="-5215.15" calcext:value-type="float">
            <text:p>-5215,15</text:p>
          </table:table-cell>
          <table:table-cell table:style-name="ce10" office:value-type="float" office:value="-7423.96" calcext:value-type="float">
            <text:p>-7423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2639.11" calcext:value-type="float">
            <text:p>-12639,11</text:p>
          </table:table-cell>
          <table:table-cell table:style-name="ce10" office:value-type="float" office:value="38898.82" calcext:value-type="float">
            <text:p>38898,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ISA RAIMUNDA PEREIRA DE LIMA</text:p>
          </table:table-cell>
          <table:table-cell table:style-name="ce10" office:value-type="string" calcext:value-type="string">
            <text:p>JUIZ DO TRABALHO SUBSTITUT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4950.94" calcext:value-type="float">
            <text:p>4950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20.83" calcext:value-type="float">
            <text:p>1120,83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22444.29" calcext:value-type="float">
            <text:p>22444,29</text:p>
          </table:table-cell>
          <table:table-cell table:style-name="ce10" office:value-type="float" office:value="66663.66" calcext:value-type="float">
            <text:p>66663,66</text:p>
          </table:table-cell>
          <table:table-cell table:style-name="ce10" office:value-type="float" office:value="-11910.84" calcext:value-type="float">
            <text:p>-11910,84</text:p>
          </table:table-cell>
          <table:table-cell table:style-name="ce10" office:value-type="float" office:value="-17353.94" calcext:value-type="float">
            <text:p>-17353,94</text:p>
          </table:table-cell>
          <table:table-cell table:style-name="ce10" office:value-type="float" office:value="-490.95" calcext:value-type="float">
            <text:p>-490,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9755.73" calcext:value-type="float">
            <text:p>-29755,73</text:p>
          </table:table-cell>
          <table:table-cell table:style-name="ce10" office:value-type="float" office:value="36907.93" calcext:value-type="float">
            <text:p>36907,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IVETE MOREIRA ANGELO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36040.98" calcext:value-type="float">
            <text:p>36040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9938.6" calcext:value-type="float">
            <text:p>39938,6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19470.1" calcext:value-type="float">
            <text:p>19470,1</text:p>
          </table:table-cell>
          <table:table-cell table:style-name="ce10" office:value-type="float" office:value="95831.73" calcext:value-type="float">
            <text:p>95831,73</text:p>
          </table:table-cell>
          <table:table-cell table:style-name="ce10" office:value-type="float" office:value="-8941.92" calcext:value-type="float">
            <text:p>-8941,92</text:p>
          </table:table-cell>
          <table:table-cell table:style-name="ce10" office:value-type="float" office:value="-13873.28" calcext:value-type="float">
            <text:p>-13873,28</text:p>
          </table:table-cell>
          <table:table-cell table:style-name="ce10" office:value-type="float" office:value="-1606.27" calcext:value-type="float">
            <text:p>-1606,27</text:p>
          </table:table-cell>
          <table:table-cell table:style-name="ce10" office:value-type="float" office:value="-2274.84" calcext:value-type="float">
            <text:p>-2274,84</text:p>
          </table:table-cell>
          <table:table-cell table:style-name="ce10" office:value-type="float" office:value="-26696.31" calcext:value-type="float">
            <text:p>-26696,31</text:p>
          </table:table-cell>
          <table:table-cell table:style-name="ce10" office:value-type="float" office:value="69135.42" calcext:value-type="float">
            <text:p>69135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ASIEL IVO</text:p>
          </table:table-cell>
          <table:table-cell table:style-name="ce10" office:value-type="string" calcext:value-type="string">
            <text:p>DESEMBARGADOR DO TRABALHO - NÍVEL SUPERIOR DFDT</text:p>
          </table:table-cell>
          <table:table-cell table:style-name="ce10" office:value-type="string" calcext:value-type="string">
            <text:p>GABINETE DO DESEMBARGADOR JASIEL IVO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222.81" calcext:value-type="float">
            <text:p>19222,81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2917.35" calcext:value-type="float">
            <text:p>2917,35</text:p>
          </table:table-cell>
          <table:table-cell table:style-name="ce10" office:value-type="float" office:value="62203.65" calcext:value-type="float">
            <text:p>62203,65</text:p>
          </table:table-cell>
          <table:table-cell table:style-name="ce10" office:value-type="float" office:value="63205.97" calcext:value-type="float">
            <text:p>63205,97</text:p>
          </table:table-cell>
          <table:table-cell table:style-name="ce10" office:value-type="float" office:value="189395.27" calcext:value-type="float">
            <text:p>189395,27</text:p>
          </table:table-cell>
          <table:table-cell table:style-name="ce10" office:value-type="float" office:value="-15053.61" calcext:value-type="float">
            <text:p>-15053,61</text:p>
          </table:table-cell>
          <table:table-cell table:style-name="ce10" office:value-type="float" office:value="-23683.94" calcext:value-type="float">
            <text:p>-23683,94</text:p>
          </table:table-cell>
          <table:table-cell table:style-name="ce10" office:value-type="float" office:value="-5023.97" calcext:value-type="float">
            <text:p>-5023,97</text:p>
          </table:table-cell>
          <table:table-cell table:style-name="ce10" office:value-type="float" office:value="-39671.38" calcext:value-type="float">
            <text:p>-39671,38</text:p>
          </table:table-cell>
          <table:table-cell table:style-name="ce10" office:value-type="float" office:value="-83432.9" calcext:value-type="float">
            <text:p>-83432,9</text:p>
          </table:table-cell>
          <table:table-cell table:style-name="ce10" office:value-type="float" office:value="105962.37" calcext:value-type="float">
            <text:p>105962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ÃO BATISTA DA SILVA</text:p>
          </table:table-cell>
          <table:table-cell table:style-name="ce10" office:value-type="string" calcext:value-type="string">
            <text:p>DESEMBARGADOR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7680.11" calcext:value-type="float">
            <text:p>7680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487.02" calcext:value-type="float">
            <text:p>47487,02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27521.34" calcext:value-type="float">
            <text:p>27521,34</text:p>
          </table:table-cell>
          <table:table-cell table:style-name="ce10" office:value-type="float" office:value="124916.01" calcext:value-type="float">
            <text:p>124916,01</text:p>
          </table:table-cell>
          <table:table-cell table:style-name="ce10" office:value-type="float" office:value="-13297.72" calcext:value-type="float">
            <text:p>-13297,72</text:p>
          </table:table-cell>
          <table:table-cell table:style-name="ce10" office:value-type="float" office:value="-14017.3" calcext:value-type="float">
            <text:p>-14017,3</text:p>
          </table:table-cell>
          <table:table-cell table:style-name="ce10" office:value-type="float" office:value="-2524.23" calcext:value-type="float">
            <text:p>-2524,23</text:p>
          </table:table-cell>
          <table:table-cell table:style-name="ce10" office:value-type="float" office:value="-6318.82" calcext:value-type="float">
            <text:p>-6318,82</text:p>
          </table:table-cell>
          <table:table-cell table:style-name="ce10" office:value-type="float" office:value="-36158.07" calcext:value-type="float">
            <text:p>-36158,07</text:p>
          </table:table-cell>
          <table:table-cell table:style-name="ce10" office:value-type="float" office:value="88757.94" calcext:value-type="float">
            <text:p>88757,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ÃO LEITE DE ARRUDA ALENCAR</text:p>
          </table:table-cell>
          <table:table-cell table:style-name="ce10" office:value-type="string" calcext:value-type="string">
            <text:p>DESEMBARGADOR DO TRABALHO - NÍVEL SUPERIOR DFDT</text:p>
          </table:table-cell>
          <table:table-cell table:style-name="ce10" office:value-type="string" calcext:value-type="string">
            <text:p>GABINETE DO DESEMBARGADOR JOÃO LEITE DE ARRUDA ALENCAR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91.87" calcext:value-type="float">
            <text:p>6291,87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4038.18" calcext:value-type="float">
            <text:p>4038,18</text:p>
          </table:table-cell>
          <table:table-cell table:style-name="ce10" office:value-type="float" office:value="100207.32" calcext:value-type="float">
            <text:p>100207,32</text:p>
          </table:table-cell>
          <table:table-cell table:style-name="ce10" office:value-type="float" office:value="86465.39" calcext:value-type="float">
            <text:p>86465,39</text:p>
          </table:table-cell>
          <table:table-cell table:style-name="ce10" office:value-type="float" office:value="238848.25" calcext:value-type="float">
            <text:p>238848,25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26911.12" calcext:value-type="float">
            <text:p>-26911,12</text:p>
          </table:table-cell>
          <table:table-cell table:style-name="ce10" office:value-type="float" office:value="-5585.54" calcext:value-type="float">
            <text:p>-5585,54</text:p>
          </table:table-cell>
          <table:table-cell table:style-name="ce10" office:value-type="float" office:value="-38659.59" calcext:value-type="float">
            <text:p>-38659,59</text:p>
          </table:table-cell>
          <table:table-cell table:style-name="ce10" office:value-type="float" office:value="-73059.49" calcext:value-type="float">
            <text:p>-73059,49</text:p>
          </table:table-cell>
          <table:table-cell table:style-name="ce10" office:value-type="float" office:value="165788.76" calcext:value-type="float">
            <text:p>165788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RGE BASTOS DA NOVA MOREIRA</text:p>
          </table:table-cell>
          <table:table-cell table:style-name="ce10" office:value-type="string" calcext:value-type="string">
            <text:p>DESEMBARGADOR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7680.11" calcext:value-type="float">
            <text:p>7680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607.85" calcext:value-type="float">
            <text:p>48607,85</text:p>
          </table:table-cell>
          <table:table-cell table:style-name="ce10" office:value-type="float" office:value="764.1" calcext:value-type="float">
            <text:p>764,1</text:p>
          </table:table-cell>
          <table:table-cell table:style-name="ce10" office:value-type="float" office:value="27521.34" calcext:value-type="float">
            <text:p>27521,34</text:p>
          </table:table-cell>
          <table:table-cell table:style-name="ce10" office:value-type="float" office:value="126418.89" calcext:value-type="float">
            <text:p>126418,89</text:p>
          </table:table-cell>
          <table:table-cell table:style-name="ce10" office:value-type="float" office:value="-13297.72" calcext:value-type="float">
            <text:p>-13297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90.95" calcext:value-type="float">
            <text:p>-590,95</text:p>
          </table:table-cell>
          <table:table-cell table:style-name="ce10" office:value-type="float" office:value="-6318.82" calcext:value-type="float">
            <text:p>-6318,82</text:p>
          </table:table-cell>
          <table:table-cell table:style-name="ce10" office:value-type="float" office:value="-20207.49" calcext:value-type="float">
            <text:p>-20207,49</text:p>
          </table:table-cell>
          <table:table-cell table:style-name="ce10" office:value-type="float" office:value="106211.4" calcext:value-type="float">
            <text:p>106211,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DOS SANTOS JUNIOR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0.19" calcext:value-type="float">
            <text:p>990,19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3194.22" calcext:value-type="float">
            <text:p>3194,22</text:p>
          </table:table-cell>
          <table:table-cell table:style-name="ce10" office:value-type="float" office:value="54983.84" calcext:value-type="float">
            <text:p>54983,84</text:p>
          </table:table-cell>
          <table:table-cell table:style-name="ce10" office:value-type="float" office:value="38428.85" calcext:value-type="float">
            <text:p>38428,85</text:p>
          </table:table-cell>
          <table:table-cell table:style-name="ce10" office:value-type="float" office:value="135362.65" calcext:value-type="float">
            <text:p>135362,65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21636.25" calcext:value-type="float">
            <text:p>-21636,25</text:p>
          </table:table-cell>
          <table:table-cell table:style-name="ce10" office:value-type="float" office:value="-6561.66" calcext:value-type="float">
            <text:p>-6561,66</text:p>
          </table:table-cell>
          <table:table-cell table:style-name="ce10" office:value-type="float" office:value="-3321.69" calcext:value-type="float">
            <text:p>-3321,69</text:p>
          </table:table-cell>
          <table:table-cell table:style-name="ce10" office:value-type="float" office:value="-33422.84" calcext:value-type="float">
            <text:p>-33422,84</text:p>
          </table:table-cell>
          <table:table-cell table:style-name="ce10" office:value-type="float" office:value="101939.81" calcext:value-type="float">
            <text:p>101939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MARCELO VIEIRA DE ARAÚJO</text:p>
          </table:table-cell>
          <table:table-cell table:style-name="ce10" office:value-type="string" calcext:value-type="string">
            <text:p>DESEMBARGADOR DO TRABALHO - NÍVEL SUPERIOR DFDT</text:p>
          </table:table-cell>
          <table:table-cell table:style-name="ce10" office:value-type="string" calcext:value-type="string">
            <text:p>GABINETE DO DESEMBARGADOR JOSÉ MARCELO VIEIRA DE ARAÚJ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1784.42" calcext:value-type="float">
            <text:p>1784,42</text:p>
          </table:table-cell>
          <table:table-cell table:style-name="ce10" office:value-type="float" office:value="55794" calcext:value-type="float">
            <text:p>55794</text:p>
          </table:table-cell>
          <table:table-cell table:style-name="ce10" office:value-type="float" office:value="45699.09" calcext:value-type="float">
            <text:p>45699,09</text:p>
          </table:table-cell>
          <table:table-cell table:style-name="ce10" office:value-type="float" office:value="145123" calcext:value-type="float">
            <text:p>145123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21585.64" calcext:value-type="float">
            <text:p>-21585,64</text:p>
          </table:table-cell>
          <table:table-cell table:style-name="ce10" office:value-type="float" office:value="-490.95" calcext:value-type="float">
            <text:p>-490,95</text:p>
          </table:table-cell>
          <table:table-cell table:style-name="ce10" office:value-type="float" office:value="-14671.05" calcext:value-type="float">
            <text:p>-14671,05</text:p>
          </table:table-cell>
          <table:table-cell table:style-name="ce10" office:value-type="float" office:value="-38650.88" calcext:value-type="float">
            <text:p>-38650,88</text:p>
          </table:table-cell>
          <table:table-cell table:style-name="ce10" office:value-type="float" office:value="106472.12" calcext:value-type="float">
            <text:p>106472,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SOARES FILHO</text:p>
          </table:table-cell>
          <table:table-cell table:style-name="ce10" office:value-type="string" calcext:value-type="string">
            <text:p>DESEMBARGADOR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6582.95" calcext:value-type="float">
            <text:p>6582,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41.66" calcext:value-type="float">
            <text:p>2241,66</text:p>
          </table:table-cell>
          <table:table-cell table:style-name="ce10" office:value-type="float" office:value="764.1" calcext:value-type="float">
            <text:p>764,1</text:p>
          </table:table-cell>
          <table:table-cell table:style-name="ce10" office:value-type="float" office:value="26424.18" calcext:value-type="float">
            <text:p>26424,18</text:p>
          </table:table-cell>
          <table:table-cell table:style-name="ce10" office:value-type="float" office:value="77858.38" calcext:value-type="float">
            <text:p>77858,38</text:p>
          </table:table-cell>
          <table:table-cell table:style-name="ce10" office:value-type="float" office:value="-13297.72" calcext:value-type="float">
            <text:p>-13297,72</text:p>
          </table:table-cell>
          <table:table-cell table:style-name="ce10" office:value-type="float" office:value="-18875.6" calcext:value-type="float">
            <text:p>-18875,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124.5" calcext:value-type="float">
            <text:p>-4124,5</text:p>
          </table:table-cell>
          <table:table-cell table:style-name="ce10" office:value-type="float" office:value="-36297.82" calcext:value-type="float">
            <text:p>-36297,82</text:p>
          </table:table-cell>
          <table:table-cell table:style-name="ce10" office:value-type="float" office:value="41560.56" calcext:value-type="float">
            <text:p>41560,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IMAR BATISTA DOS SANTOS</text:p>
          </table:table-cell>
          <table:table-cell table:style-name="ce10" office:value-type="string" calcext:value-type="string">
            <text:p>JUIZ TITULAR DE VARA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49715.29" calcext:value-type="float">
            <text:p>49715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8632.05" calcext:value-type="float">
            <text:p>48632,05</text:p>
          </table:table-cell>
          <table:table-cell table:style-name="ce10" office:value-type="float" office:value="764.1" calcext:value-type="float">
            <text:p>764,1</text:p>
          </table:table-cell>
          <table:table-cell table:style-name="ce10" office:value-type="float" office:value="27711.03" calcext:value-type="float">
            <text:p>27711,03</text:p>
          </table:table-cell>
          <table:table-cell table:style-name="ce10" office:value-type="float" office:value="126822.47" calcext:value-type="float">
            <text:p>126822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335.16" calcext:value-type="float">
            <text:p>-2335,16</text:p>
          </table:table-cell>
          <table:table-cell table:style-name="ce10" office:value-type="float" office:value="-4872.34" calcext:value-type="float">
            <text:p>-4872,34</text:p>
          </table:table-cell>
          <table:table-cell table:style-name="ce10" office:value-type="float" office:value="-6698.2" calcext:value-type="float">
            <text:p>-6698,2</text:p>
          </table:table-cell>
          <table:table-cell table:style-name="ce10" office:value-type="float" office:value="-13905.7" calcext:value-type="float">
            <text:p>-13905,7</text:p>
          </table:table-cell>
          <table:table-cell table:style-name="ce10" office:value-type="float" office:value="112916.77" calcext:value-type="float">
            <text:p>112916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KASSANDRA NATALY DE ANDRADE CARVALHO E LIMA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0.19" calcext:value-type="float">
            <text:p>990,19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3849.3" calcext:value-type="float">
            <text:p>3849,3</text:p>
          </table:table-cell>
          <table:table-cell table:style-name="ce10" office:value-type="float" office:value="56571.06" calcext:value-type="float">
            <text:p>56571,06</text:p>
          </table:table-cell>
          <table:table-cell table:style-name="ce10" office:value-type="float" office:value="48753.63" calcext:value-type="float">
            <text:p>48753,63</text:p>
          </table:table-cell>
          <table:table-cell table:style-name="ce10" office:value-type="float" office:value="147929.73" calcext:value-type="float">
            <text:p>147929,73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22976.44" calcext:value-type="float">
            <text:p>-22976,44</text:p>
          </table:table-cell>
          <table:table-cell table:style-name="ce10" office:value-type="float" office:value="-3104.33" calcext:value-type="float">
            <text:p>-3104,33</text:p>
          </table:table-cell>
          <table:table-cell table:style-name="ce10" office:value-type="float" office:value="-7903.65" calcext:value-type="float">
            <text:p>-7903,65</text:p>
          </table:table-cell>
          <table:table-cell table:style-name="ce10" office:value-type="float" office:value="-35887.66" calcext:value-type="float">
            <text:p>-35887,66</text:p>
          </table:table-cell>
          <table:table-cell table:style-name="ce10" office:value-type="float" office:value="112042.07" calcext:value-type="float">
            <text:p>112042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KELLEN YOKO NAKAO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5358.41" calcext:value-type="float">
            <text:p>5358,41</text:p>
          </table:table-cell>
          <table:table-cell table:style-name="ce10" office:value-type="float" office:value="56405.21" calcext:value-type="float">
            <text:p>56405,21</text:p>
          </table:table-cell>
          <table:table-cell table:style-name="ce10" office:value-type="float" office:value="53931.32" calcext:value-type="float">
            <text:p>53931,32</text:p>
          </table:table-cell>
          <table:table-cell table:style-name="ce10" office:value-type="float" office:value="153460.49" calcext:value-type="float">
            <text:p>153460,49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23811.6" calcext:value-type="float">
            <text:p>-23811,6</text:p>
          </table:table-cell>
          <table:table-cell table:style-name="ce10" office:value-type="float" office:value="-1852.77" calcext:value-type="float">
            <text:p>-1852,77</text:p>
          </table:table-cell>
          <table:table-cell table:style-name="ce10" office:value-type="float" office:value="-11492.36" calcext:value-type="float">
            <text:p>-11492,36</text:p>
          </table:table-cell>
          <table:table-cell table:style-name="ce10" office:value-type="float" office:value="-39059.97" calcext:value-type="float">
            <text:p>-39059,97</text:p>
          </table:table-cell>
          <table:table-cell table:style-name="ce10" office:value-type="float" office:value="114400.52" calcext:value-type="float">
            <text:p>114400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AERTE NEVES DE SOUZA</text:p>
          </table:table-cell>
          <table:table-cell table:style-name="ce10" office:value-type="string" calcext:value-type="string">
            <text:p>DESEMBARGADOR DO TRABALHO - NÍVEL SUPERIOR DFDT</text:p>
          </table:table-cell>
          <table:table-cell table:style-name="ce10" office:value-type="string" calcext:value-type="string">
            <text:p>GABINETE DO DESEMBARGADOR LAERTE NEVES DE SOUZ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454.76" calcext:value-type="float">
            <text:p>21454,76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2905.25" calcext:value-type="float">
            <text:p>2905,25</text:p>
          </table:table-cell>
          <table:table-cell table:style-name="ce10" office:value-type="float" office:value="62203.65" calcext:value-type="float">
            <text:p>62203,65</text:p>
          </table:table-cell>
          <table:table-cell table:style-name="ce10" office:value-type="float" office:value="63988.45" calcext:value-type="float">
            <text:p>63988,45</text:p>
          </table:table-cell>
          <table:table-cell table:style-name="ce10" office:value-type="float" office:value="192397.6" calcext:value-type="float">
            <text:p>192397,6</text:p>
          </table:table-cell>
          <table:table-cell table:style-name="ce10" office:value-type="float" office:value="-15200.96" calcext:value-type="float">
            <text:p>-15200,96</text:p>
          </table:table-cell>
          <table:table-cell table:style-name="ce10" office:value-type="float" office:value="-23683.94" calcext:value-type="float">
            <text:p>-23683,94</text:p>
          </table:table-cell>
          <table:table-cell table:style-name="ce10" office:value-type="float" office:value="-490.95" calcext:value-type="float">
            <text:p>-490,95</text:p>
          </table:table-cell>
          <table:table-cell table:style-name="ce10" office:value-type="float" office:value="-41359.62" calcext:value-type="float">
            <text:p>-41359,62</text:p>
          </table:table-cell>
          <table:table-cell table:style-name="ce10" office:value-type="float" office:value="-80735.47" calcext:value-type="float">
            <text:p>-80735,47</text:p>
          </table:table-cell>
          <table:table-cell table:style-name="ce10" office:value-type="float" office:value="111662.13" calcext:value-type="float">
            <text:p>111662,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ÚCIA COSTA LIMA</text:p>
          </table:table-cell>
          <table:table-cell table:style-name="ce10" office:value-type="string" calcext:value-type="string">
            <text:p>JUIZ TITULAR DE VARA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38204.1" calcext:value-type="float">
            <text:p>38204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4647.12" calcext:value-type="float">
            <text:p>44647,12</text:p>
          </table:table-cell>
          <table:table-cell table:style-name="ce10" office:value-type="float" office:value="764.1" calcext:value-type="float">
            <text:p>764,1</text:p>
          </table:table-cell>
          <table:table-cell table:style-name="ce10" office:value-type="float" office:value="19971.73" calcext:value-type="float">
            <text:p>19971,73</text:p>
          </table:table-cell>
          <table:table-cell table:style-name="ce10" office:value-type="float" office:value="103587.05" calcext:value-type="float">
            <text:p>103587,05</text:p>
          </table:table-cell>
          <table:table-cell table:style-name="ce10" office:value-type="float" office:value="-10196.12" calcext:value-type="float">
            <text:p>-10196,12</text:p>
          </table:table-cell>
          <table:table-cell table:style-name="ce10" office:value-type="float" office:value="-15343.68" calcext:value-type="float">
            <text:p>-15343,68</text:p>
          </table:table-cell>
          <table:table-cell table:style-name="ce10" office:value-type="float" office:value="-7067.92" calcext:value-type="float">
            <text:p>-7067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2607.72" calcext:value-type="float">
            <text:p>-32607,72</text:p>
          </table:table-cell>
          <table:table-cell table:style-name="ce10" office:value-type="float" office:value="70979.33" calcext:value-type="float">
            <text:p>70979,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CIANA ESPÍRITO SANTO SILVEIRA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4782.54" calcext:value-type="float">
            <text:p>4782,54</text:p>
          </table:table-cell>
          <table:table-cell table:style-name="ce10" office:value-type="float" office:value="56586.92" calcext:value-type="float">
            <text:p>56586,92</text:p>
          </table:table-cell>
          <table:table-cell table:style-name="ce10" office:value-type="float" office:value="53931.32" calcext:value-type="float">
            <text:p>53931,32</text:p>
          </table:table-cell>
          <table:table-cell table:style-name="ce10" office:value-type="float" office:value="153066.33" calcext:value-type="float">
            <text:p>153066,33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25421.46" calcext:value-type="float">
            <text:p>-25421,46</text:p>
          </table:table-cell>
          <table:table-cell table:style-name="ce10" office:value-type="float" office:value="-3104.32" calcext:value-type="float">
            <text:p>-3104,32</text:p>
          </table:table-cell>
          <table:table-cell table:style-name="ce10" office:value-type="float" office:value="-11492.36" calcext:value-type="float">
            <text:p>-11492,36</text:p>
          </table:table-cell>
          <table:table-cell table:style-name="ce10" office:value-type="float" office:value="-41921.38" calcext:value-type="float">
            <text:p>-41921,38</text:p>
          </table:table-cell>
          <table:table-cell table:style-name="ce10" office:value-type="float" office:value="111144.95" calcext:value-type="float">
            <text:p>111144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IZ CARLOS MONTEIRO COUTINHO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VARA DO TRABALHO DE SÃO LUÍS DO QUITUNDE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14.74" calcext:value-type="float">
            <text:p>7114,74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3787.67" calcext:value-type="float">
            <text:p>3787,67</text:p>
          </table:table-cell>
          <table:table-cell table:style-name="ce10" office:value-type="float" office:value="60651" calcext:value-type="float">
            <text:p>60651</text:p>
          </table:table-cell>
          <table:table-cell table:style-name="ce10" office:value-type="float" office:value="50348.55" calcext:value-type="float">
            <text:p>50348,55</text:p>
          </table:table-cell>
          <table:table-cell table:style-name="ce10" office:value-type="float" office:value="161655.17" calcext:value-type="float">
            <text:p>161655,17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23965.08" calcext:value-type="float">
            <text:p>-23965,08</text:p>
          </table:table-cell>
          <table:table-cell table:style-name="ce10" office:value-type="float" office:value="-7027.2" calcext:value-type="float">
            <text:p>-7027,2</text:p>
          </table:table-cell>
          <table:table-cell table:style-name="ce10" office:value-type="float" office:value="-22518.55" calcext:value-type="float">
            <text:p>-22518,55</text:p>
          </table:table-cell>
          <table:table-cell table:style-name="ce10" office:value-type="float" office:value="-55414.07" calcext:value-type="float">
            <text:p>-55414,07</text:p>
          </table:table-cell>
          <table:table-cell table:style-name="ce10" office:value-type="float" office:value="106241.1" calcext:value-type="float">
            <text:p>106241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IZ HENRIQUE CÂNDIDO DA SILVA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0.38" calcext:value-type="float">
            <text:p>1980,38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6206.69" calcext:value-type="float">
            <text:p>6206,69</text:p>
          </table:table-cell>
          <table:table-cell table:style-name="ce10" office:value-type="float" office:value="42980.15" calcext:value-type="float">
            <text:p>42980,15</text:p>
          </table:table-cell>
          <table:table-cell table:style-name="ce10" office:value-type="float" office:value="45155.02" calcext:value-type="float">
            <text:p>45155,02</text:p>
          </table:table-cell>
          <table:table-cell table:style-name="ce10" office:value-type="float" office:value="134087.79" calcext:value-type="float">
            <text:p>134087,79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5663.22" calcext:value-type="float">
            <text:p>-15663,22</text:p>
          </table:table-cell>
          <table:table-cell table:style-name="ce10" office:value-type="float" office:value="-6089.98" calcext:value-type="float">
            <text:p>-6089,98</text:p>
          </table:table-cell>
          <table:table-cell table:style-name="ce10" office:value-type="float" office:value="-12753.66" calcext:value-type="float">
            <text:p>-12753,66</text:p>
          </table:table-cell>
          <table:table-cell table:style-name="ce10" office:value-type="float" office:value="-36410.1" calcext:value-type="float">
            <text:p>-36410,1</text:p>
          </table:table-cell>
          <table:table-cell table:style-name="ce10" office:value-type="float" office:value="97677.69" calcext:value-type="float">
            <text:p>97677,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IZ SÁVIO DE LIMA GAZZANÉO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VARA DO TRABALHO DE UNIÃO DOS PALMARES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153.87" calcext:value-type="float">
            <text:p>18153,87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49295.64" calcext:value-type="float">
            <text:p>49295,64</text:p>
          </table:table-cell>
          <table:table-cell table:style-name="ce10" office:value-type="float" office:value="29524.69" calcext:value-type="float">
            <text:p>29524,69</text:p>
          </table:table-cell>
          <table:table-cell table:style-name="ce10" office:value-type="float" office:value="22968.38" calcext:value-type="float">
            <text:p>22968,38</text:p>
          </table:table-cell>
          <table:table-cell table:style-name="ce10" office:value-type="float" office:value="159695.79" calcext:value-type="float">
            <text:p>159695,79</text:p>
          </table:table-cell>
          <table:table-cell table:style-name="ce10" office:value-type="float" office:value="-14193.12" calcext:value-type="float">
            <text:p>-14193,12</text:p>
          </table:table-cell>
          <table:table-cell table:style-name="ce10" office:value-type="float" office:value="-22120.94" calcext:value-type="float">
            <text:p>-22120,94</text:p>
          </table:table-cell>
          <table:table-cell table:style-name="ce10" office:value-type="float" office:value="-5766.43" calcext:value-type="float">
            <text:p>-5766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2080.49" calcext:value-type="float">
            <text:p>-42080,49</text:p>
          </table:table-cell>
          <table:table-cell table:style-name="ce10" office:value-type="float" office:value="117615.3" calcext:value-type="float">
            <text:p>117615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NOEL HERMES DE LIMA</text:p>
          </table:table-cell>
          <table:table-cell table:style-name="ce10" office:value-type="string" calcext:value-type="string">
            <text:p>JUIZ TITULAR DE VARA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4169.2" calcext:value-type="float">
            <text:p>4169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632.05" calcext:value-type="float">
            <text:p>48632,05</text:p>
          </table:table-cell>
          <table:table-cell table:style-name="ce10" office:value-type="float" office:value="764.1" calcext:value-type="float">
            <text:p>764,1</text:p>
          </table:table-cell>
          <table:table-cell table:style-name="ce10" office:value-type="float" office:value="22583.26" calcext:value-type="float">
            <text:p>22583,26</text:p>
          </table:table-cell>
          <table:table-cell table:style-name="ce10" office:value-type="float" office:value="115901.82" calcext:value-type="float">
            <text:p>115901,82</text:p>
          </table:table-cell>
          <table:table-cell table:style-name="ce10" office:value-type="float" office:value="-12369.08" calcext:value-type="float">
            <text:p>-12369,08</text:p>
          </table:table-cell>
          <table:table-cell table:style-name="ce10" office:value-type="float" office:value="-17891.18" calcext:value-type="float">
            <text:p>-17891,18</text:p>
          </table:table-cell>
          <table:table-cell table:style-name="ce10" office:value-type="float" office:value="-8136.75" calcext:value-type="float">
            <text:p>-8136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8397.01" calcext:value-type="float">
            <text:p>-38397,01</text:p>
          </table:table-cell>
          <table:table-cell table:style-name="ce10" office:value-type="float" office:value="77504.81" calcext:value-type="float">
            <text:p>77504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NATÁLIA AZEVEDO SENA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2771.14" calcext:value-type="float">
            <text:p>2771,14</text:p>
          </table:table-cell>
          <table:table-cell table:style-name="ce10" office:value-type="float" office:value="54588.67" calcext:value-type="float">
            <text:p>54588,67</text:p>
          </table:table-cell>
          <table:table-cell table:style-name="ce10" office:value-type="float" office:value="44158.65" calcext:value-type="float">
            <text:p>44158,65</text:p>
          </table:table-cell>
          <table:table-cell table:style-name="ce10" office:value-type="float" office:value="139284.01" calcext:value-type="float">
            <text:p>139284,01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21588.47" calcext:value-type="float">
            <text:p>-21588,47</text:p>
          </table:table-cell>
          <table:table-cell table:style-name="ce10" office:value-type="float" office:value="-1385.49" calcext:value-type="float">
            <text:p>-1385,49</text:p>
          </table:table-cell>
          <table:table-cell table:style-name="ce10" office:value-type="float" office:value="-9035.83" calcext:value-type="float">
            <text:p>-9035,83</text:p>
          </table:table-cell>
          <table:table-cell table:style-name="ce10" office:value-type="float" office:value="-33913.03" calcext:value-type="float">
            <text:p>-33913,03</text:p>
          </table:table-cell>
          <table:table-cell table:style-name="ce10" office:value-type="float" office:value="105370.98" calcext:value-type="float">
            <text:p>105370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NILTON BELTRÃO DE ALBUQUERQUE JÚNIOR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2982.63" calcext:value-type="float">
            <text:p>2982,63</text:p>
          </table:table-cell>
          <table:table-cell table:style-name="ce10" office:value-type="float" office:value="61089.01" calcext:value-type="float">
            <text:p>61089,01</text:p>
          </table:table-cell>
          <table:table-cell table:style-name="ce10" office:value-type="float" office:value="54634.57" calcext:value-type="float">
            <text:p>54634,57</text:p>
          </table:table-cell>
          <table:table-cell table:style-name="ce10" office:value-type="float" office:value="156471.76" calcext:value-type="float">
            <text:p>156471,76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24045.08" calcext:value-type="float">
            <text:p>-24045,08</text:p>
          </table:table-cell>
          <table:table-cell table:style-name="ce10" office:value-type="float" office:value="-5155.37" calcext:value-type="float">
            <text:p>-5155,37</text:p>
          </table:table-cell>
          <table:table-cell table:style-name="ce10" office:value-type="float" office:value="-18783.76" calcext:value-type="float">
            <text:p>-18783,76</text:p>
          </table:table-cell>
          <table:table-cell table:style-name="ce10" office:value-type="float" office:value="-49887.45" calcext:value-type="float">
            <text:p>-49887,45</text:p>
          </table:table-cell>
          <table:table-cell table:style-name="ce10" office:value-type="float" office:value="106584.31" calcext:value-type="float">
            <text:p>106584,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54.68" calcext:value-type="float">
            <text:p>3854,68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PEDRO INÁCIO DA SILVA</text:p>
          </table:table-cell>
          <table:table-cell table:style-name="ce10" office:value-type="string" calcext:value-type="string">
            <text:p>DESEMBARGADOR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48435.24" calcext:value-type="float">
            <text:p>48435,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8473.74" calcext:value-type="float">
            <text:p>48473,74</text:p>
          </table:table-cell>
          <table:table-cell table:style-name="ce10" office:value-type="float" office:value="745.02" calcext:value-type="float">
            <text:p>745,02</text:p>
          </table:table-cell>
          <table:table-cell table:style-name="ce10" office:value-type="float" office:value="26430.98" calcext:value-type="float">
            <text:p>26430,98</text:p>
          </table:table-cell>
          <table:table-cell table:style-name="ce10" office:value-type="float" office:value="124084.98" calcext:value-type="float">
            <text:p>124084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4522.01" calcext:value-type="float">
            <text:p>-4522,01</text:p>
          </table:table-cell>
          <table:table-cell table:style-name="ce10" office:value-type="float" office:value="-4138.1" calcext:value-type="float">
            <text:p>-4138,1</text:p>
          </table:table-cell>
          <table:table-cell table:style-name="ce10" office:value-type="float" office:value="-8660.11" calcext:value-type="float">
            <text:p>-8660,11</text:p>
          </table:table-cell>
          <table:table-cell table:style-name="ce10" office:value-type="float" office:value="115424.87" calcext:value-type="float">
            <text:p>115424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ICARDO TENÓRIO CAVALCANTE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VARA DO TRABALHO DE ATALAIA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0.38" calcext:value-type="float">
            <text:p>1980,38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3815.44" calcext:value-type="float">
            <text:p>3815,44</text:p>
          </table:table-cell>
          <table:table-cell table:style-name="ce10" office:value-type="float" office:value="25220.25" calcext:value-type="float">
            <text:p>25220,25</text:p>
          </table:table-cell>
          <table:table-cell table:style-name="ce10" office:value-type="float" office:value="59472.55" calcext:value-type="float">
            <text:p>59472,55</text:p>
          </table:table-cell>
          <table:table-cell table:style-name="ce10" office:value-type="float" office:value="130241.83" calcext:value-type="float">
            <text:p>130241,83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5663.14" calcext:value-type="float">
            <text:p>-15663,14</text:p>
          </table:table-cell>
          <table:table-cell table:style-name="ce10" office:value-type="float" office:value="-3015.71" calcext:value-type="float">
            <text:p>-3015,71</text:p>
          </table:table-cell>
          <table:table-cell table:style-name="ce10" office:value-type="float" office:value="-23646.9" calcext:value-type="float">
            <text:p>-23646,9</text:p>
          </table:table-cell>
          <table:table-cell table:style-name="ce10" office:value-type="float" office:value="-44228.99" calcext:value-type="float">
            <text:p>-44228,99</text:p>
          </table:table-cell>
          <table:table-cell table:style-name="ce10" office:value-type="float" office:value="86012.84" calcext:value-type="float">
            <text:p>86012,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INALDO GUEDES RAPASSI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3708.65" calcext:value-type="float">
            <text:p>3708,65</text:p>
          </table:table-cell>
          <table:table-cell table:style-name="ce10" office:value-type="float" office:value="56134.26" calcext:value-type="float">
            <text:p>56134,26</text:p>
          </table:table-cell>
          <table:table-cell table:style-name="ce10" office:value-type="float" office:value="49315.53" calcext:value-type="float">
            <text:p>49315,53</text:p>
          </table:table-cell>
          <table:table-cell table:style-name="ce10" office:value-type="float" office:value="146923.99" calcext:value-type="float">
            <text:p>146923,99</text:p>
          </table:table-cell>
          <table:table-cell table:style-name="ce10" office:value-type="float" office:value="-12781.01" calcext:value-type="float">
            <text:p>-12781,01</text:p>
          </table:table-cell>
          <table:table-cell table:style-name="ce10" office:value-type="float" office:value="-22325.8" calcext:value-type="float">
            <text:p>-22325,8</text:p>
          </table:table-cell>
          <table:table-cell table:style-name="ce10" office:value-type="float" office:value="-613.63" calcext:value-type="float">
            <text:p>-613,63</text:p>
          </table:table-cell>
          <table:table-cell table:style-name="ce10" office:value-type="float" office:value="-6986.99" calcext:value-type="float">
            <text:p>-6986,99</text:p>
          </table:table-cell>
          <table:table-cell table:style-name="ce10" office:value-type="float" office:value="-42707.43" calcext:value-type="float">
            <text:p>-42707,43</text:p>
          </table:table-cell>
          <table:table-cell table:style-name="ce10" office:value-type="float" office:value="104216.56" calcext:value-type="float">
            <text:p>104216,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OBERTO RICARDO GUIMARÃES GOUVEIA</text:p>
          </table:table-cell>
          <table:table-cell table:style-name="ce10" office:value-type="string" calcext:value-type="string">
            <text:p>DESEMBARGADOR DO TRABALHO - NÍVEL SUPERIOR DFDT</text:p>
          </table:table-cell>
          <table:table-cell table:style-name="ce10" office:value-type="string" calcext:value-type="string">
            <text:p>GABINETE DO DESEMBARGADOR ROBERTO RICARDO GUIMARÃES GOUVE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14.74" calcext:value-type="float">
            <text:p>7114,74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4050.28" calcext:value-type="float">
            <text:p>4050,28</text:p>
          </table:table-cell>
          <table:table-cell table:style-name="ce10" office:value-type="float" office:value="98648.3" calcext:value-type="float">
            <text:p>98648,3</text:p>
          </table:table-cell>
          <table:table-cell table:style-name="ce10" office:value-type="float" office:value="87259.31" calcext:value-type="float">
            <text:p>87259,31</text:p>
          </table:table-cell>
          <table:table-cell table:style-name="ce10" office:value-type="float" office:value="238918.12" calcext:value-type="float">
            <text:p>238918,12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26754.21" calcext:value-type="float">
            <text:p>-26754,21</text:p>
          </table:table-cell>
          <table:table-cell table:style-name="ce10" office:value-type="float" office:value="-7321.58" calcext:value-type="float">
            <text:p>-7321,58</text:p>
          </table:table-cell>
          <table:table-cell table:style-name="ce10" office:value-type="float" office:value="-39739.97" calcext:value-type="float">
            <text:p>-39739,97</text:p>
          </table:table-cell>
          <table:table-cell table:style-name="ce10" office:value-type="float" office:value="-75719" calcext:value-type="float">
            <text:p>-75719</text:p>
          </table:table-cell>
          <table:table-cell table:style-name="ce10" office:value-type="float" office:value="163199.12" calcext:value-type="float">
            <text:p>163199,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53.43" calcext:value-type="float">
            <text:p>2753,43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ARA VICENTE MONTORO CHAGAS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3116.61" calcext:value-type="float">
            <text:p>3116,61</text:p>
          </table:table-cell>
          <table:table-cell table:style-name="ce10" office:value-type="float" office:value="54378.16" calcext:value-type="float">
            <text:p>54378,16</text:p>
          </table:table-cell>
          <table:table-cell table:style-name="ce10" office:value-type="float" office:value="38913.44" calcext:value-type="float">
            <text:p>38913,44</text:p>
          </table:table-cell>
          <table:table-cell table:style-name="ce10" office:value-type="float" office:value="134173.76" calcext:value-type="float">
            <text:p>134173,76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22021.56" calcext:value-type="float">
            <text:p>-22021,56</text:p>
          </table:table-cell>
          <table:table-cell table:style-name="ce10" office:value-type="float" office:value="-3637.29" calcext:value-type="float">
            <text:p>-3637,29</text:p>
          </table:table-cell>
          <table:table-cell table:style-name="ce10" office:value-type="float" office:value="-2497.13" calcext:value-type="float">
            <text:p>-2497,13</text:p>
          </table:table-cell>
          <table:table-cell table:style-name="ce10" office:value-type="float" office:value="-30059.22" calcext:value-type="float">
            <text:p>-30059,22</text:p>
          </table:table-cell>
          <table:table-cell table:style-name="ce10" office:value-type="float" office:value="104114.54" calcext:value-type="float">
            <text:p>104114,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ARAH VANESSA ARAUJO PAIXÃO FERRO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4668.53" calcext:value-type="float">
            <text:p>4668,53</text:p>
          </table:table-cell>
          <table:table-cell table:style-name="ce10" office:value-type="float" office:value="54958" calcext:value-type="float">
            <text:p>54958</text:p>
          </table:table-cell>
          <table:table-cell table:style-name="ce10" office:value-type="float" office:value="42899.8" calcext:value-type="float">
            <text:p>42899,8</text:p>
          </table:table-cell>
          <table:table-cell table:style-name="ce10" office:value-type="float" office:value="140291.88" calcext:value-type="float">
            <text:p>140291,88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24659.66" calcext:value-type="float">
            <text:p>-24659,66</text:p>
          </table:table-cell>
          <table:table-cell table:style-name="ce10" office:value-type="float" office:value="-668.79" calcext:value-type="float">
            <text:p>-668,79</text:p>
          </table:table-cell>
          <table:table-cell table:style-name="ce10" office:value-type="float" office:value="-2038.41" calcext:value-type="float">
            <text:p>-2038,41</text:p>
          </table:table-cell>
          <table:table-cell table:style-name="ce10" office:value-type="float" office:value="-29270.1" calcext:value-type="float">
            <text:p>-29270,1</text:p>
          </table:table-cell>
          <table:table-cell table:style-name="ce10" office:value-type="float" office:value="111021.78" calcext:value-type="float">
            <text:p>111021,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ÉRGIO ROBERTO DE MELLO QUEIROZ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5ª VARA DO TRABALHO DE MACEIÓ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0.38" calcext:value-type="float">
            <text:p>1980,38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3774.16" calcext:value-type="float">
            <text:p>3774,16</text:p>
          </table:table-cell>
          <table:table-cell table:style-name="ce10" office:value-type="float" office:value="88805.6" calcext:value-type="float">
            <text:p>88805,6</text:p>
          </table:table-cell>
          <table:table-cell table:style-name="ce10" office:value-type="float" office:value="65763.17" calcext:value-type="float">
            <text:p>65763,17</text:p>
          </table:table-cell>
          <table:table-cell table:style-name="ce10" office:value-type="float" office:value="200076.52" calcext:value-type="float">
            <text:p>200076,52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26812.29" calcext:value-type="float">
            <text:p>-26812,29</text:p>
          </table:table-cell>
          <table:table-cell table:style-name="ce10" office:value-type="float" office:value="-3505.92" calcext:value-type="float">
            <text:p>-3505,92</text:p>
          </table:table-cell>
          <table:table-cell table:style-name="ce10" office:value-type="float" office:value="-9286.3" calcext:value-type="float">
            <text:p>-9286,3</text:p>
          </table:table-cell>
          <table:table-cell table:style-name="ce10" office:value-type="float" office:value="-41507.75" calcext:value-type="float">
            <text:p>-41507,75</text:p>
          </table:table-cell>
          <table:table-cell table:style-name="ce10" office:value-type="float" office:value="158568.77" calcext:value-type="float">
            <text:p>158568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EVERINO RODRIGUES DOS SANTOS</text:p>
          </table:table-cell>
          <table:table-cell table:style-name="ce10" office:value-type="string" calcext:value-type="string">
            <text:p>DESEMBARGADOR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7680.11" calcext:value-type="float">
            <text:p>7680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091.98" calcext:value-type="float">
            <text:p>48091,98</text:p>
          </table:table-cell>
          <table:table-cell table:style-name="ce10" office:value-type="float" office:value="605.13" calcext:value-type="float">
            <text:p>605,13</text:p>
          </table:table-cell>
          <table:table-cell table:style-name="ce10" office:value-type="float" office:value="27521.34" calcext:value-type="float">
            <text:p>27521,34</text:p>
          </table:table-cell>
          <table:table-cell table:style-name="ce10" office:value-type="float" office:value="125744.05" calcext:value-type="float">
            <text:p>125744,05</text:p>
          </table:table-cell>
          <table:table-cell table:style-name="ce10" office:value-type="float" office:value="-13297.72" calcext:value-type="float">
            <text:p>-13297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104.77" calcext:value-type="float">
            <text:p>-7104,77</text:p>
          </table:table-cell>
          <table:table-cell table:style-name="ce10" office:value-type="float" office:value="-6318.82" calcext:value-type="float">
            <text:p>-6318,82</text:p>
          </table:table-cell>
          <table:table-cell table:style-name="ce10" office:value-type="float" office:value="-26721.31" calcext:value-type="float">
            <text:p>-26721,31</text:p>
          </table:table-cell>
          <table:table-cell table:style-name="ce10" office:value-type="float" office:value="99022.74" calcext:value-type="float">
            <text:p>99022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ÂNIA MARIA PIMENTEL SOUS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49947.1" calcext:value-type="float">
            <text:p>49947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57.18" calcext:value-type="float">
            <text:p>1157,18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33376.22" calcext:value-type="float">
            <text:p>33376,22</text:p>
          </table:table-cell>
          <table:table-cell table:style-name="ce10" office:value-type="float" office:value="84862.55" calcext:value-type="float">
            <text:p>84862,55</text:p>
          </table:table-cell>
          <table:table-cell table:style-name="ce10" office:value-type="float" office:value="-8941.92" calcext:value-type="float">
            <text:p>-8941,92</text:p>
          </table:table-cell>
          <table:table-cell table:style-name="ce10" office:value-type="float" office:value="-13873.28" calcext:value-type="float">
            <text:p>-13873,28</text:p>
          </table:table-cell>
          <table:table-cell table:style-name="ce10" office:value-type="float" office:value="-3439.9" calcext:value-type="float">
            <text:p>-3439,9</text:p>
          </table:table-cell>
          <table:table-cell table:style-name="ce10" office:value-type="float" office:value="-30087.08" calcext:value-type="float">
            <text:p>-30087,08</text:p>
          </table:table-cell>
          <table:table-cell table:style-name="ce10" office:value-type="float" office:value="-56342.18" calcext:value-type="float">
            <text:p>-56342,18</text:p>
          </table:table-cell>
          <table:table-cell table:style-name="ce10" office:value-type="float" office:value="28520.37" calcext:value-type="float">
            <text:p>28520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HAÍS COSTA GONDIM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6ª VARA DO TRABALHO DE MACEIÓ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0.19" calcext:value-type="float">
            <text:p>990,19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2850.43" calcext:value-type="float">
            <text:p>2850,43</text:p>
          </table:table-cell>
          <table:table-cell table:style-name="ce10" office:value-type="float" office:value="54706.3" calcext:value-type="float">
            <text:p>54706,3</text:p>
          </table:table-cell>
          <table:table-cell table:style-name="ce10" office:value-type="float" office:value="56964.62" calcext:value-type="float">
            <text:p>56964,62</text:p>
          </table:table-cell>
          <table:table-cell table:style-name="ce10" office:value-type="float" office:value="155264.75" calcext:value-type="float">
            <text:p>155264,75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24602.55" calcext:value-type="float">
            <text:p>-24602,55</text:p>
          </table:table-cell>
          <table:table-cell table:style-name="ce10" office:value-type="float" office:value="-1873.12" calcext:value-type="float">
            <text:p>-1873,12</text:p>
          </table:table-cell>
          <table:table-cell table:style-name="ce10" office:value-type="float" office:value="-18688.67" calcext:value-type="float">
            <text:p>-18688,67</text:p>
          </table:table-cell>
          <table:table-cell table:style-name="ce10" office:value-type="float" office:value="-47067.58" calcext:value-type="float">
            <text:p>-47067,58</text:p>
          </table:table-cell>
          <table:table-cell table:style-name="ce10" office:value-type="float" office:value="108197.17" calcext:value-type="float">
            <text:p>108197,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VALTER SOUZA PUGLIESI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4ª VARA DO TRABALHO DE MACEIÓ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26.9" calcext:value-type="float">
            <text:p>3126,9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4064.54" calcext:value-type="float">
            <text:p>4064,54</text:p>
          </table:table-cell>
          <table:table-cell table:style-name="ce10" office:value-type="float" office:value="57986.36" calcext:value-type="float">
            <text:p>57986,36</text:p>
          </table:table-cell>
          <table:table-cell table:style-name="ce10" office:value-type="float" office:value="57880.49" calcext:value-type="float">
            <text:p>57880,49</text:p>
          </table:table-cell>
          <table:table-cell table:style-name="ce10" office:value-type="float" office:value="162811.5" calcext:value-type="float">
            <text:p>162811,5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21938.65" calcext:value-type="float">
            <text:p>-21938,65</text:p>
          </table:table-cell>
          <table:table-cell table:style-name="ce10" office:value-type="float" office:value="-6273.55" calcext:value-type="float">
            <text:p>-6273,55</text:p>
          </table:table-cell>
          <table:table-cell table:style-name="ce10" office:value-type="float" office:value="-25982.2" calcext:value-type="float">
            <text:p>-25982,2</text:p>
          </table:table-cell>
          <table:table-cell table:style-name="ce10" office:value-type="float" office:value="-56097.64" calcext:value-type="float">
            <text:p>-56097,64</text:p>
          </table:table-cell>
          <table:table-cell table:style-name="ce10" office:value-type="float" office:value="106713.86" calcext:value-type="float">
            <text:p>106713,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VANDA MARIA FERREIRA LUSTOSA</text:p>
          </table:table-cell>
          <table:table-cell table:style-name="ce10" office:value-type="string" calcext:value-type="string">
            <text:p>DESEMBARGADOR DO TRABALHO - NÍVEL SUPERIOR DFDT</text:p>
          </table:table-cell>
          <table:table-cell table:style-name="ce10" office:value-type="string" calcext:value-type="string">
            <text:p>GABINETE DA DESEMBARGADORA VANDA MARIA FERREIRA LUSTOS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686.75" calcext:value-type="float">
            <text:p>20686,75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2917.35" calcext:value-type="float">
            <text:p>2917,35</text:p>
          </table:table-cell>
          <table:table-cell table:style-name="ce10" office:value-type="float" office:value="62203.65" calcext:value-type="float">
            <text:p>62203,65</text:p>
          </table:table-cell>
          <table:table-cell table:style-name="ce10" office:value-type="float" office:value="45535.88" calcext:value-type="float">
            <text:p>45535,88</text:p>
          </table:table-cell>
          <table:table-cell table:style-name="ce10" office:value-type="float" office:value="173189.12" calcext:value-type="float">
            <text:p>173189,12</text:p>
          </table:table-cell>
          <table:table-cell table:style-name="ce10" office:value-type="float" office:value="-15200.96" calcext:value-type="float">
            <text:p>-15200,96</text:p>
          </table:table-cell>
          <table:table-cell table:style-name="ce10" office:value-type="float" office:value="-23683.94" calcext:value-type="float">
            <text:p>-23683,94</text:p>
          </table:table-cell>
          <table:table-cell table:style-name="ce10" office:value-type="float" office:value="-3920.02" calcext:value-type="float">
            <text:p>-3920,02</text:p>
          </table:table-cell>
          <table:table-cell table:style-name="ce10" office:value-type="float" office:value="-23317.88" calcext:value-type="float">
            <text:p>-23317,88</text:p>
          </table:table-cell>
          <table:table-cell table:style-name="ce10" office:value-type="float" office:value="-66122.8" calcext:value-type="float">
            <text:p>-66122,8</text:p>
          </table:table-cell>
          <table:table-cell table:style-name="ce10" office:value-type="float" office:value="107066.32" calcext:value-type="float">
            <text:p>107066,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VANESSA MARIA SAMPAIO VILLANOVA MATOS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5109.36" calcext:value-type="float">
            <text:p>5109,36</text:p>
          </table:table-cell>
          <table:table-cell table:style-name="ce10" office:value-type="float" office:value="52450.91" calcext:value-type="float">
            <text:p>52450,91</text:p>
          </table:table-cell>
          <table:table-cell table:style-name="ce10" office:value-type="float" office:value="30940.71" calcext:value-type="float">
            <text:p>30940,71</text:p>
          </table:table-cell>
          <table:table-cell table:style-name="ce10" office:value-type="float" office:value="126266.53" calcext:value-type="float">
            <text:p>126266,53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8955.38" calcext:value-type="float">
            <text:p>-18955,38</text:p>
          </table:table-cell>
          <table:table-cell table:style-name="ce10" office:value-type="float" office:value="-490.95" calcext:value-type="float">
            <text:p>-490,95</text:p>
          </table:table-cell>
          <table:table-cell table:style-name="ce10" office:value-type="float" office:value="-2497.13" calcext:value-type="float">
            <text:p>-2497,13</text:p>
          </table:table-cell>
          <table:table-cell table:style-name="ce10" office:value-type="float" office:value="-23846.7" calcext:value-type="float">
            <text:p>-23846,7</text:p>
          </table:table-cell>
          <table:table-cell table:style-name="ce10" office:value-type="float" office:value="102419.83" calcext:value-type="float">
            <text:p>102419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VANILZA MARIA VANDERLEI LINS</text:p>
          </table:table-cell>
          <table:table-cell table:style-name="ce10" office:value-type="string" calcext:value-type="string">
            <text:p>JUIZ TITULAR DE VARA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6253.8" calcext:value-type="float">
            <text:p>6253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607.85" calcext:value-type="float">
            <text:p>48607,85</text:p>
          </table:table-cell>
          <table:table-cell table:style-name="ce10" office:value-type="float" office:value="764.1" calcext:value-type="float">
            <text:p>764,1</text:p>
          </table:table-cell>
          <table:table-cell table:style-name="ce10" office:value-type="float" office:value="24173.21" calcext:value-type="float">
            <text:p>24173,21</text:p>
          </table:table-cell>
          <table:table-cell table:style-name="ce10" office:value-type="float" office:value="119552.17" calcext:value-type="float">
            <text:p>119552,17</text:p>
          </table:table-cell>
          <table:table-cell table:style-name="ce10" office:value-type="float" office:value="-13161.24" calcext:value-type="float">
            <text:p>-13161,24</text:p>
          </table:table-cell>
          <table:table-cell table:style-name="ce10" office:value-type="float" office:value="-18819.86" calcext:value-type="float">
            <text:p>-18819,86</text:p>
          </table:table-cell>
          <table:table-cell table:style-name="ce10" office:value-type="float" office:value="-3290.82" calcext:value-type="float">
            <text:p>-3290,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5271.92" calcext:value-type="float">
            <text:p>-35271,92</text:p>
          </table:table-cell>
          <table:table-cell table:style-name="ce10" office:value-type="float" office:value="84280.25" calcext:value-type="float">
            <text:p>84280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VERÔNICA GUEDES DE ANDRADE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2ª VARA DO TRABALHO DE MACEIÓ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0.19" calcext:value-type="float">
            <text:p>990,19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5554.77" calcext:value-type="float">
            <text:p>5554,77</text:p>
          </table:table-cell>
          <table:table-cell table:style-name="ce10" office:value-type="float" office:value="87413.56" calcext:value-type="float">
            <text:p>87413,56</text:p>
          </table:table-cell>
          <table:table-cell table:style-name="ce10" office:value-type="float" office:value="79986.53" calcext:value-type="float">
            <text:p>79986,53</text:p>
          </table:table-cell>
          <table:table-cell table:style-name="ce10" office:value-type="float" office:value="213698.26" calcext:value-type="float">
            <text:p>213698,26</text:p>
          </table:table-cell>
          <table:table-cell table:style-name="ce10" office:value-type="float" office:value="-13077.55" calcext:value-type="float">
            <text:p>-13077,55</text:p>
          </table:table-cell>
          <table:table-cell table:style-name="ce10" office:value-type="float" office:value="-23834.32" calcext:value-type="float">
            <text:p>-23834,32</text:p>
          </table:table-cell>
          <table:table-cell table:style-name="ce10" office:value-type="float" office:value="-11634.13" calcext:value-type="float">
            <text:p>-11634,13</text:p>
          </table:table-cell>
          <table:table-cell table:style-name="ce10" office:value-type="float" office:value="-21408.62" calcext:value-type="float">
            <text:p>-21408,62</text:p>
          </table:table-cell>
          <table:table-cell table:style-name="ce10" office:value-type="float" office:value="-69954.62" calcext:value-type="float">
            <text:p>-69954,62</text:p>
          </table:table-cell>
          <table:table-cell table:style-name="ce10" office:value-type="float" office:value="143743.64" calcext:value-type="float">
            <text:p>143743,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DAIL BENEDITO DOS SANTOS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A DESEMBARGADORA VANDA MARIA FERREIRA LUSTOSA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3276.5" calcext:value-type="float">
            <text:p>3276,5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563.5" calcext:value-type="float">
            <text:p>4563,5</text:p>
          </table:table-cell>
          <table:table-cell table:style-name="ce10" office:value-type="float" office:value="18823.54" calcext:value-type="float">
            <text:p>18823,54</text:p>
          </table:table-cell>
          <table:table-cell table:style-name="ce10" office:value-type="float" office:value="30306.23" calcext:value-type="float">
            <text:p>30306,23</text:p>
          </table:table-cell>
          <table:table-cell table:style-name="ce10" office:value-type="float" office:value="82908.64" calcext:value-type="float">
            <text:p>82908,64</text:p>
          </table:table-cell>
          <table:table-cell table:style-name="ce10" office:value-type="float" office:value="-7649.38" calcext:value-type="float">
            <text:p>-7649,38</text:p>
          </table:table-cell>
          <table:table-cell table:style-name="ce10" office:value-type="float" office:value="-15666.31" calcext:value-type="float">
            <text:p>-15666,31</text:p>
          </table:table-cell>
          <table:table-cell table:style-name="ce10" office:value-type="float" office:value="-3443.65" calcext:value-type="float">
            <text:p>-3443,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6759.34" calcext:value-type="float">
            <text:p>-26759,34</text:p>
          </table:table-cell>
          <table:table-cell table:style-name="ce10" office:value-type="float" office:value="56149.3" calcext:value-type="float">
            <text:p>56149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DALGISA JATUBA PARAIZO DE CARVALHO</text:p>
          </table:table-cell>
          <table:table-cell table:style-name="ce10" office:value-type="string" calcext:value-type="string">
            <text:p>COORDENADOR - CJ-02</text:p>
          </table:table-cell>
          <table:table-cell table:style-name="ce10" office:value-type="string" calcext:value-type="string">
            <text:p>SEÇÃO DE SEGUNDA TURMA (SETP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13536.89" calcext:value-type="float">
            <text:p>13536,89</text:p>
          </table:table-cell>
          <table:table-cell table:style-name="ce10" office:value-type="float" office:value="8822.98" calcext:value-type="float">
            <text:p>8822,98</text:p>
          </table:table-cell>
          <table:table-cell table:style-name="ce10" office:value-type="float" office:value="4050.28" calcext:value-type="float">
            <text:p>4050,28</text:p>
          </table:table-cell>
          <table:table-cell table:style-name="ce10" office:value-type="float" office:value="764.1" calcext:value-type="float">
            <text:p>764,1</text:p>
          </table:table-cell>
          <table:table-cell table:style-name="ce10" office:value-type="float" office:value="15859.96" calcext:value-type="float">
            <text:p>15859,96</text:p>
          </table:table-cell>
          <table:table-cell table:style-name="ce10" office:value-type="float" office:value="57107.93" calcext:value-type="float">
            <text:p>57107,93</text:p>
          </table:table-cell>
          <table:table-cell table:style-name="ce10" office:value-type="float" office:value="-6068.86" calcext:value-type="float">
            <text:p>-6068,86</text:p>
          </table:table-cell>
          <table:table-cell table:style-name="ce10" office:value-type="float" office:value="-14883.14" calcext:value-type="float">
            <text:p>-14883,14</text:p>
          </table:table-cell>
          <table:table-cell table:style-name="ce10" office:value-type="float" office:value="-5062.4" calcext:value-type="float">
            <text:p>-5062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6014.4" calcext:value-type="float">
            <text:p>-26014,4</text:p>
          </table:table-cell>
          <table:table-cell table:style-name="ce10" office:value-type="float" office:value="31093.53" calcext:value-type="float">
            <text:p>31093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DNA MARIA SACRAMENTO MESSIAS MARTINS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CONSOLIDAÇÃO DE DADOS (SECR)</text:p>
          </table:table-cell>
          <table:table-cell table:style-name="ce10" office:value-type="float" office:value="13932.13" calcext:value-type="float">
            <text:p>13932,13</text:p>
          </table:table-cell>
          <table:table-cell table:style-name="ce10" office:value-type="float" office:value="2404.82" calcext:value-type="float">
            <text:p>2404,82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224.69" calcext:value-type="float">
            <text:p>4224,69</text:p>
          </table:table-cell>
          <table:table-cell table:style-name="ce10" office:value-type="float" office:value="6776.52" calcext:value-type="float">
            <text:p>6776,52</text:p>
          </table:table-cell>
          <table:table-cell table:style-name="ce10" office:value-type="float" office:value="18182.51" calcext:value-type="float">
            <text:p>18182,51</text:p>
          </table:table-cell>
          <table:table-cell table:style-name="ce10" office:value-type="float" office:value="46933.81" calcext:value-type="float">
            <text:p>46933,81</text:p>
          </table:table-cell>
          <table:table-cell table:style-name="ce10" office:value-type="float" office:value="-4351.28" calcext:value-type="float">
            <text:p>-4351,28</text:p>
          </table:table-cell>
          <table:table-cell table:style-name="ce10" office:value-type="float" office:value="-6987.04" calcext:value-type="float">
            <text:p>-6987,04</text:p>
          </table:table-cell>
          <table:table-cell table:style-name="ce10" office:value-type="float" office:value="-4686.01" calcext:value-type="float">
            <text:p>-4686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024.33" calcext:value-type="float">
            <text:p>-16024,33</text:p>
          </table:table-cell>
          <table:table-cell table:style-name="ce10" office:value-type="float" office:value="30909.48" calcext:value-type="float">
            <text:p>30909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DRIANA CARDOSO BARBOSA DE OLIVEIRA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APOIO ÀS DEMANDAS NACIONAIS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2666.84" calcext:value-type="float">
            <text:p>2666,84</text:p>
          </table:table-cell>
          <table:table-cell table:style-name="ce10" office:value-type="float" office:value="450.78" calcext:value-type="float">
            <text:p>450,78</text:p>
          </table:table-cell>
          <table:table-cell table:style-name="ce10" office:value-type="float" office:value="11191.65" calcext:value-type="float">
            <text:p>11191,65</text:p>
          </table:table-cell>
          <table:table-cell table:style-name="ce10" office:value-type="float" office:value="35470.34" calcext:value-type="float">
            <text:p>35470,34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8866.98" calcext:value-type="float">
            <text:p>-8866,98</text:p>
          </table:table-cell>
          <table:table-cell table:style-name="ce10" office:value-type="float" office:value="-1220.58" calcext:value-type="float">
            <text:p>-1220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691.98" calcext:value-type="float">
            <text:p>-13691,98</text:p>
          </table:table-cell>
          <table:table-cell table:style-name="ce10" office:value-type="float" office:value="21778.36" calcext:value-type="float">
            <text:p>21778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DRIANA DE OLIVEIRA SARMENTO COELHO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INFORMAÇÕES FUNCIONAIS (SEGESP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426.86" calcext:value-type="float">
            <text:p>426,86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851.79" calcext:value-type="float">
            <text:p>3851,79</text:p>
          </table:table-cell>
          <table:table-cell table:style-name="ce10" office:value-type="float" office:value="2535.77" calcext:value-type="float">
            <text:p>2535,77</text:p>
          </table:table-cell>
          <table:table-cell table:style-name="ce10" office:value-type="float" office:value="9586.41" calcext:value-type="float">
            <text:p>9586,41</text:p>
          </table:table-cell>
          <table:table-cell table:style-name="ce10" office:value-type="float" office:value="32901.09" calcext:value-type="float">
            <text:p>32901,09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7534.5" calcext:value-type="float">
            <text:p>-7534,5</text:p>
          </table:table-cell>
          <table:table-cell table:style-name="ce10" office:value-type="float" office:value="-3613.19" calcext:value-type="float">
            <text:p>-3613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050.93" calcext:value-type="float">
            <text:p>-13050,93</text:p>
          </table:table-cell>
          <table:table-cell table:style-name="ce10" office:value-type="float" office:value="19850.16" calcext:value-type="float">
            <text:p>19850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DRIANA MARIA FELIX DE FREITAS CARNEIRO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TOR DE TREINAMENTO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862.58" calcext:value-type="float">
            <text:p>2862,58</text:p>
          </table:table-cell>
          <table:table-cell table:style-name="ce10" office:value-type="float" office:value="13893.37" calcext:value-type="float">
            <text:p>13893,37</text:p>
          </table:table-cell>
          <table:table-cell table:style-name="ce10" office:value-type="float" office:value="13555.51" calcext:value-type="float">
            <text:p>13555,51</text:p>
          </table:table-cell>
          <table:table-cell table:style-name="ce10" office:value-type="float" office:value="55232.78" calcext:value-type="float">
            <text:p>55232,78</text:p>
          </table:table-cell>
          <table:table-cell table:style-name="ce10" office:value-type="float" office:value="-6568.14" calcext:value-type="float">
            <text:p>-6568,14</text:p>
          </table:table-cell>
          <table:table-cell table:style-name="ce10" office:value-type="float" office:value="-12637.51" calcext:value-type="float">
            <text:p>-12637,51</text:p>
          </table:table-cell>
          <table:table-cell table:style-name="ce10" office:value-type="float" office:value="-150.26" calcext:value-type="float">
            <text:p>-150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355.91" calcext:value-type="float">
            <text:p>-19355,91</text:p>
          </table:table-cell>
          <table:table-cell table:style-name="ce10" office:value-type="float" office:value="35876.87" calcext:value-type="float">
            <text:p>35876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DRIANA PINTO DE BARROS DIAS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2ªVTSMC)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615.36" calcext:value-type="float">
            <text:p>3615,36</text:p>
          </table:table-cell>
          <table:table-cell table:style-name="ce10" office:value-type="float" office:value="5583.5" calcext:value-type="float">
            <text:p>5583,5</text:p>
          </table:table-cell>
          <table:table-cell table:style-name="ce10" office:value-type="float" office:value="16113.91" calcext:value-type="float">
            <text:p>16113,91</text:p>
          </table:table-cell>
          <table:table-cell table:style-name="ce10" office:value-type="float" office:value="40974.37" calcext:value-type="float">
            <text:p>40974,37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6257.33" calcext:value-type="float">
            <text:p>-6257,33</text:p>
          </table:table-cell>
          <table:table-cell table:style-name="ce10" office:value-type="float" office:value="-1286.36" calcext:value-type="float">
            <text:p>-1286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446.93" calcext:value-type="float">
            <text:p>-9446,93</text:p>
          </table:table-cell>
          <table:table-cell table:style-name="ce10" office:value-type="float" office:value="31527.44" calcext:value-type="float">
            <text:p>31527,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DRIANO BRITO DA ROCHA PEREIR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LAERTE NEVES DE SOUZ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835.51" calcext:value-type="float">
            <text:p>4835,51</text:p>
          </table:table-cell>
          <table:table-cell table:style-name="ce10" office:value-type="float" office:value="1579.72" calcext:value-type="float">
            <text:p>1579,72</text:p>
          </table:table-cell>
          <table:table-cell table:style-name="ce10" office:value-type="float" office:value="2641.67" calcext:value-type="float">
            <text:p>2641,67</text:p>
          </table:table-cell>
          <table:table-cell table:style-name="ce10" office:value-type="float" office:value="11718.96" calcext:value-type="float">
            <text:p>11718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471.6" calcext:value-type="float">
            <text:p>-1471,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71.6" calcext:value-type="float">
            <text:p>-1471,6</text:p>
          </table:table-cell>
          <table:table-cell table:style-name="ce10" office:value-type="float" office:value="10247.36" calcext:value-type="float">
            <text:p>10247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DRIANO DA ROCHA LIMA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11ª VT)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3479.34" calcext:value-type="float">
            <text:p>3479,34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384.27" calcext:value-type="float">
            <text:p>3384,27</text:p>
          </table:table-cell>
          <table:table-cell table:style-name="ce10" office:value-type="float" office:value="11020.61" calcext:value-type="float">
            <text:p>11020,61</text:p>
          </table:table-cell>
          <table:table-cell table:style-name="ce10" office:value-type="float" office:value="15963.91" calcext:value-type="float">
            <text:p>15963,91</text:p>
          </table:table-cell>
          <table:table-cell table:style-name="ce10" office:value-type="float" office:value="49753.73" calcext:value-type="float">
            <text:p>49753,73</text:p>
          </table:table-cell>
          <table:table-cell table:style-name="ce10" office:value-type="float" office:value="-3479.34" calcext:value-type="float">
            <text:p>-3479,34</text:p>
          </table:table-cell>
          <table:table-cell table:style-name="ce10" office:value-type="float" office:value="-8490.86" calcext:value-type="float">
            <text:p>-8490,86</text:p>
          </table:table-cell>
          <table:table-cell table:style-name="ce10" office:value-type="float" office:value="-1140.26" calcext:value-type="float">
            <text:p>-1140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110.46" calcext:value-type="float">
            <text:p>-13110,46</text:p>
          </table:table-cell>
          <table:table-cell table:style-name="ce10" office:value-type="float" office:value="36643.27" calcext:value-type="float">
            <text:p>36643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DRIANO MENDES BRITO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ÇÃO DE SEGUNDA TURMA (SETP)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8446.01" calcext:value-type="float">
            <text:p>8446,01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4026.08" calcext:value-type="float">
            <text:p>4026,08</text:p>
          </table:table-cell>
          <table:table-cell table:style-name="ce10" office:value-type="float" office:value="764.1" calcext:value-type="float">
            <text:p>764,1</text:p>
          </table:table-cell>
          <table:table-cell table:style-name="ce10" office:value-type="float" office:value="15970.64" calcext:value-type="float">
            <text:p>15970,64</text:p>
          </table:table-cell>
          <table:table-cell table:style-name="ce10" office:value-type="float" office:value="53152.48" calcext:value-type="float">
            <text:p>53152,48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4846.9" calcext:value-type="float">
            <text:p>-14846,9</text:p>
          </table:table-cell>
          <table:table-cell table:style-name="ce10" office:value-type="float" office:value="-16134.42" calcext:value-type="float">
            <text:p>-16134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2884.56" calcext:value-type="float">
            <text:p>-32884,56</text:p>
          </table:table-cell>
          <table:table-cell table:style-name="ce10" office:value-type="float" office:value="20267.92" calcext:value-type="float">
            <text:p>20267,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DRIANO WEBER MOTTA DE CARVALHO</text:p>
          </table:table-cell>
          <table:table-cell table:style-name="ce10" office:value-type="string" calcext:value-type="string">
            <text:p>ASSISTENTE DE JUIZ III - FC-05</text:p>
          </table:table-cell>
          <table:table-cell table:style-name="ce10" office:value-type="string" calcext:value-type="string">
            <text:p>SECRETARIA DA CORREGEDORIA REGIONAL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763.53" calcext:value-type="float">
            <text:p>763,53</text:p>
          </table:table-cell>
          <table:table-cell table:style-name="ce10" office:value-type="float" office:value="270.24" calcext:value-type="float">
            <text:p>270,24</text:p>
          </table:table-cell>
          <table:table-cell table:style-name="ce10" office:value-type="float" office:value="1407.91" calcext:value-type="float">
            <text:p>1407,91</text:p>
          </table:table-cell>
          <table:table-cell table:style-name="ce10" office:value-type="float" office:value="5103.74" calcext:value-type="float">
            <text:p>5103,7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103.74" calcext:value-type="float">
            <text:p>5103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GUILÁ ALVES MENEZE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6529.06" calcext:value-type="float">
            <text:p>26529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37.94" calcext:value-type="float">
            <text:p>3637,94</text:p>
          </table:table-cell>
          <table:table-cell table:style-name="ce10" office:value-type="float" office:value="633.48" calcext:value-type="float">
            <text:p>633,48</text:p>
          </table:table-cell>
          <table:table-cell table:style-name="ce10" office:value-type="float" office:value="14030.68" calcext:value-type="float">
            <text:p>14030,68</text:p>
          </table:table-cell>
          <table:table-cell table:style-name="ce10" office:value-type="float" office:value="44831.16" calcext:value-type="float">
            <text:p>44831,16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2145.86" calcext:value-type="float">
            <text:p>-12145,86</text:p>
          </table:table-cell>
          <table:table-cell table:style-name="ce10" office:value-type="float" office:value="-3777.09" calcext:value-type="float">
            <text:p>-3777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826.19" calcext:value-type="float">
            <text:p>-17826,19</text:p>
          </table:table-cell>
          <table:table-cell table:style-name="ce10" office:value-type="float" office:value="27004.97" calcext:value-type="float">
            <text:p>27004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ÍDA RACHEL TAVARES CAVALCANTI ROSSITER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INICIATIVAS E PROJETOS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4818.98" calcext:value-type="float">
            <text:p>4818,98</text:p>
          </table:table-cell>
          <table:table-cell table:style-name="ce10" office:value-type="float" office:value="842.22" calcext:value-type="float">
            <text:p>842,22</text:p>
          </table:table-cell>
          <table:table-cell table:style-name="ce10" office:value-type="float" office:value="16893.77" calcext:value-type="float">
            <text:p>16893,77</text:p>
          </table:table-cell>
          <table:table-cell table:style-name="ce10" office:value-type="float" office:value="52975.76" calcext:value-type="float">
            <text:p>52975,76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4919.84" calcext:value-type="float">
            <text:p>-14919,84</text:p>
          </table:table-cell>
          <table:table-cell table:style-name="ce10" office:value-type="float" office:value="-1454.5" calcext:value-type="float">
            <text:p>-1454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277.58" calcext:value-type="float">
            <text:p>-18277,58</text:p>
          </table:table-cell>
          <table:table-cell table:style-name="ce10" office:value-type="float" office:value="34698.18" calcext:value-type="float">
            <text:p>34698,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ILTON LUÍS DA SILV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SETOR DE INFORMAÇÕES FUNCIONAIS (SEGESP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050.28" calcext:value-type="float">
            <text:p>4050,28</text:p>
          </table:table-cell>
          <table:table-cell table:style-name="ce10" office:value-type="float" office:value="764.1" calcext:value-type="float">
            <text:p>764,1</text:p>
          </table:table-cell>
          <table:table-cell table:style-name="ce10" office:value-type="float" office:value="1407.91" calcext:value-type="float">
            <text:p>1407,91</text:p>
          </table:table-cell>
          <table:table-cell table:style-name="ce10" office:value-type="float" office:value="8884.35" calcext:value-type="float">
            <text:p>8884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488.61" calcext:value-type="float">
            <text:p>-2488,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488.61" calcext:value-type="float">
            <text:p>-2488,61</text:p>
          </table:table-cell>
          <table:table-cell table:style-name="ce10" office:value-type="float" office:value="6395.74" calcext:value-type="float">
            <text:p>6395,74</text:p>
          </table:table-cell>
          <table:table-cell table:style-name="ce10" office:value-type="float" office:value="2356.9" calcext:value-type="float">
            <text:p>2356,9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LAN LINS AZEVEDO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3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009.79" calcext:value-type="float">
            <text:p>2009,79</text:p>
          </table:table-cell>
          <table:table-cell table:style-name="ce10" office:value-type="float" office:value="725.94" calcext:value-type="float">
            <text:p>725,94</text:p>
          </table:table-cell>
          <table:table-cell table:style-name="ce10" office:value-type="float" office:value="1223.44" calcext:value-type="float">
            <text:p>1223,44</text:p>
          </table:table-cell>
          <table:table-cell table:style-name="ce10" office:value-type="float" office:value="6272.44" calcext:value-type="float">
            <text:p>6272,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454.42" calcext:value-type="float">
            <text:p>-1454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54.42" calcext:value-type="float">
            <text:p>-1454,42</text:p>
          </table:table-cell>
          <table:table-cell table:style-name="ce10" office:value-type="float" office:value="4818.02" calcext:value-type="float">
            <text:p>4818,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LBA VALÉRIA DE ALBUQUERQUE E SILV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JOSÉ MARCELO VIEIRA DE ARAÚJ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4064.95" calcext:value-type="float">
            <text:p>4064,95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5144.31" calcext:value-type="float">
            <text:p>5144,31</text:p>
          </table:table-cell>
          <table:table-cell table:style-name="ce10" office:value-type="float" office:value="7403.51" calcext:value-type="float">
            <text:p>7403,51</text:p>
          </table:table-cell>
          <table:table-cell table:style-name="ce10" office:value-type="float" office:value="21887.33" calcext:value-type="float">
            <text:p>21887,33</text:p>
          </table:table-cell>
          <table:table-cell table:style-name="ce10" office:value-type="float" office:value="55179.25" calcext:value-type="float">
            <text:p>55179,25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9035.1" calcext:value-type="float">
            <text:p>-9035,1</text:p>
          </table:table-cell>
          <table:table-cell table:style-name="ce10" office:value-type="float" office:value="-6673.01" calcext:value-type="float">
            <text:p>-6673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611.35" calcext:value-type="float">
            <text:p>-17611,35</text:p>
          </table:table-cell>
          <table:table-cell table:style-name="ce10" office:value-type="float" office:value="37567.9" calcext:value-type="float">
            <text:p>37567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LBERTO GUSTAVO NORBERTO ROCHA LIMA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ÇÃO DE PRIMEIRA TURMA (SETP)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2627.48" calcext:value-type="float">
            <text:p>2627,48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815.44" calcext:value-type="float">
            <text:p>3815,44</text:p>
          </table:table-cell>
          <table:table-cell table:style-name="ce10" office:value-type="float" office:value="743.52" calcext:value-type="float">
            <text:p>743,52</text:p>
          </table:table-cell>
          <table:table-cell table:style-name="ce10" office:value-type="float" office:value="9531.77" calcext:value-type="float">
            <text:p>9531,77</text:p>
          </table:table-cell>
          <table:table-cell table:style-name="ce10" office:value-type="float" office:value="32238.22" calcext:value-type="float">
            <text:p>32238,22</text:p>
          </table:table-cell>
          <table:table-cell table:style-name="ce10" office:value-type="float" office:value="-4424.76" calcext:value-type="float">
            <text:p>-4424,76</text:p>
          </table:table-cell>
          <table:table-cell table:style-name="ce10" office:value-type="float" office:value="-6842.58" calcext:value-type="float">
            <text:p>-6842,58</text:p>
          </table:table-cell>
          <table:table-cell table:style-name="ce10" office:value-type="float" office:value="-1858.75" calcext:value-type="float">
            <text:p>-1858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126.09" calcext:value-type="float">
            <text:p>-13126,09</text:p>
          </table:table-cell>
          <table:table-cell table:style-name="ce10" office:value-type="float" office:value="19112.13" calcext:value-type="float">
            <text:p>19112,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LBERTO MIRINDIBA BONFIM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TOR DE JORNALISMO (CCOM)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2344.71" calcext:value-type="float">
            <text:p>2344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56.02" calcext:value-type="float">
            <text:p>6256,02</text:p>
          </table:table-cell>
          <table:table-cell table:style-name="ce10" office:value-type="float" office:value="6966.1" calcext:value-type="float">
            <text:p>6966,1</text:p>
          </table:table-cell>
          <table:table-cell table:style-name="ce10" office:value-type="float" office:value="8515.74" calcext:value-type="float">
            <text:p>8515,74</text:p>
          </table:table-cell>
          <table:table-cell table:style-name="ce10" office:value-type="float" office:value="37958.07" calcext:value-type="float">
            <text:p>37958,07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6386.64" calcext:value-type="float">
            <text:p>-6386,64</text:p>
          </table:table-cell>
          <table:table-cell table:style-name="ce10" office:value-type="float" office:value="-6336.53" calcext:value-type="float">
            <text:p>-6336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626.41" calcext:value-type="float">
            <text:p>-14626,41</text:p>
          </table:table-cell>
          <table:table-cell table:style-name="ce10" office:value-type="float" office:value="23331.66" calcext:value-type="float">
            <text:p>23331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LDENILSON GOMES DE LIM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style-name="ce10" office:value-type="float" office:value="13648.96" calcext:value-type="float">
            <text:p>13648,96</text:p>
          </table:table-cell>
          <table:table-cell table:style-name="ce10" office:value-type="float" office:value="1707.56" calcext:value-type="float">
            <text:p>1707,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75.28" calcext:value-type="float">
            <text:p>3375,28</text:p>
          </table:table-cell>
          <table:table-cell table:style-name="ce10" office:value-type="float" office:value="5686.26" calcext:value-type="float">
            <text:p>5686,26</text:p>
          </table:table-cell>
          <table:table-cell table:style-name="ce10" office:value-type="float" office:value="15678.65" calcext:value-type="float">
            <text:p>15678,65</text:p>
          </table:table-cell>
          <table:table-cell table:style-name="ce10" office:value-type="float" office:value="40096.71" calcext:value-type="float">
            <text:p>40096,71</text:p>
          </table:table-cell>
          <table:table-cell table:style-name="ce10" office:value-type="float" office:value="-4027.74" calcext:value-type="float">
            <text:p>-4027,74</text:p>
          </table:table-cell>
          <table:table-cell table:style-name="ce10" office:value-type="float" office:value="-5918.27" calcext:value-type="float">
            <text:p>-5918,27</text:p>
          </table:table-cell>
          <table:table-cell table:style-name="ce10" office:value-type="float" office:value="-6582.19" calcext:value-type="float">
            <text:p>-6582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528.2" calcext:value-type="float">
            <text:p>-16528,2</text:p>
          </table:table-cell>
          <table:table-cell table:style-name="ce10" office:value-type="float" office:value="23568.51" calcext:value-type="float">
            <text:p>23568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10.15" calcext:value-type="float">
            <text:p>810,15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LDO ARRUDA ROCH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DIVISÃO DE APOIO AO PJE.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2068.53" calcext:value-type="float">
            <text:p>2068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42.17" calcext:value-type="float">
            <text:p>4142,17</text:p>
          </table:table-cell>
          <table:table-cell table:style-name="ce10" office:value-type="float" office:value="6216.93" calcext:value-type="float">
            <text:p>6216,93</text:p>
          </table:table-cell>
          <table:table-cell table:style-name="ce10" office:value-type="float" office:value="16508.42" calcext:value-type="float">
            <text:p>16508,42</text:p>
          </table:table-cell>
          <table:table-cell table:style-name="ce10" office:value-type="float" office:value="42953.14" calcext:value-type="float">
            <text:p>42953,14</text:p>
          </table:table-cell>
          <table:table-cell table:style-name="ce10" office:value-type="float" office:value="-4287.04" calcext:value-type="float">
            <text:p>-4287,04</text:p>
          </table:table-cell>
          <table:table-cell table:style-name="ce10" office:value-type="float" office:value="-6145.22" calcext:value-type="float">
            <text:p>-6145,22</text:p>
          </table:table-cell>
          <table:table-cell table:style-name="ce10" office:value-type="float" office:value="-3092.68" calcext:value-type="float">
            <text:p>-3092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524.94" calcext:value-type="float">
            <text:p>-13524,94</text:p>
          </table:table-cell>
          <table:table-cell table:style-name="ce10" office:value-type="float" office:value="29428.2" calcext:value-type="float">
            <text:p>29428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LESSANDRO DE LIMA SOARES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8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795.34" calcext:value-type="float">
            <text:p>2795,34</text:p>
          </table:table-cell>
          <table:table-cell table:style-name="ce10" office:value-type="float" office:value="362.97" calcext:value-type="float">
            <text:p>362,97</text:p>
          </table:table-cell>
          <table:table-cell table:style-name="ce10" office:value-type="float" office:value="8753.33" calcext:value-type="float">
            <text:p>8753,33</text:p>
          </table:table-cell>
          <table:table-cell table:style-name="ce10" office:value-type="float" office:value="28411.9" calcext:value-type="float">
            <text:p>28411,9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4994.34" calcext:value-type="float">
            <text:p>-4994,34</text:p>
          </table:table-cell>
          <table:table-cell table:style-name="ce10" office:value-type="float" office:value="-1313.88" calcext:value-type="float">
            <text:p>-1313,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912.64" calcext:value-type="float">
            <text:p>-9912,64</text:p>
          </table:table-cell>
          <table:table-cell table:style-name="ce10" office:value-type="float" office:value="18499.26" calcext:value-type="float">
            <text:p>18499,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LESSANDRO LANUSSO AZEVEDO DE MACÊDO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2ªVTSMC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543.47" calcext:value-type="float">
            <text:p>3543,47</text:p>
          </table:table-cell>
          <table:table-cell table:style-name="ce10" office:value-type="float" office:value="168.82" calcext:value-type="float">
            <text:p>168,82</text:p>
          </table:table-cell>
          <table:table-cell table:style-name="ce10" office:value-type="float" office:value="13718.54" calcext:value-type="float">
            <text:p>13718,54</text:p>
          </table:table-cell>
          <table:table-cell table:style-name="ce10" office:value-type="float" office:value="43369.7" calcext:value-type="float">
            <text:p>43369,7</text:p>
          </table:table-cell>
          <table:table-cell table:style-name="ce10" office:value-type="float" office:value="-6568.14" calcext:value-type="float">
            <text:p>-6568,14</text:p>
          </table:table-cell>
          <table:table-cell table:style-name="ce10" office:value-type="float" office:value="-10538.4" calcext:value-type="float">
            <text:p>-10538,4</text:p>
          </table:table-cell>
          <table:table-cell table:style-name="ce10" office:value-type="float" office:value="-1458.23" calcext:value-type="float">
            <text:p>-1458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564.77" calcext:value-type="float">
            <text:p>-18564,77</text:p>
          </table:table-cell>
          <table:table-cell table:style-name="ce10" office:value-type="float" office:value="24804.93" calcext:value-type="float">
            <text:p>24804,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LETHEA MARIE TAVARES DA CRUZ DANTAS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SECRETARIA (1ª VT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105.8" calcext:value-type="float">
            <text:p>4105,8</text:p>
          </table:table-cell>
          <table:table-cell table:style-name="ce10" office:value-type="float" office:value="816.45" calcext:value-type="float">
            <text:p>816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22.25" calcext:value-type="float">
            <text:p>4922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560.7" calcext:value-type="float">
            <text:p>-1560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60.7" calcext:value-type="float">
            <text:p>-1560,7</text:p>
          </table:table-cell>
          <table:table-cell table:style-name="ce10" office:value-type="float" office:value="3361.55" calcext:value-type="float">
            <text:p>3361,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LEXANDRE GRANJA MEDEIROS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9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2279.29" calcext:value-type="float">
            <text:p>2279,29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904.39" calcext:value-type="float">
            <text:p>3904,39</text:p>
          </table:table-cell>
          <table:table-cell table:style-name="ce10" office:value-type="float" office:value="7023.41" calcext:value-type="float">
            <text:p>7023,41</text:p>
          </table:table-cell>
          <table:table-cell table:style-name="ce10" office:value-type="float" office:value="19320.89" calcext:value-type="float">
            <text:p>19320,89</text:p>
          </table:table-cell>
          <table:table-cell table:style-name="ce10" office:value-type="float" office:value="49028.24" calcext:value-type="float">
            <text:p>49028,24</text:p>
          </table:table-cell>
          <table:table-cell table:style-name="ce10" office:value-type="float" office:value="-4356.58" calcext:value-type="float">
            <text:p>-4356,58</text:p>
          </table:table-cell>
          <table:table-cell table:style-name="ce10" office:value-type="float" office:value="-7750.43" calcext:value-type="float">
            <text:p>-7750,43</text:p>
          </table:table-cell>
          <table:table-cell table:style-name="ce10" office:value-type="float" office:value="-3177.11" calcext:value-type="float">
            <text:p>-3177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284.12" calcext:value-type="float">
            <text:p>-15284,12</text:p>
          </table:table-cell>
          <table:table-cell table:style-name="ce10" office:value-type="float" office:value="33744.12" calcext:value-type="float">
            <text:p>33744,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LEXANDRE MAGNO DE ALBUQUERQUE LEMOS ARAUJO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 office:value-type="string" calcext:value-type="string">
            <text:p>DIVISÃO DE APOIO À GOVERNANÇA E GESTÃO DE TECNOLOGIA DA INFORMAÇÃO E COMUNICAÇÃO</text:p>
          </table:table-cell>
          <table:table-cell table:style-name="ce10" office:value-type="float" office:value="15967.52" calcext:value-type="float">
            <text:p>15967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660.86" calcext:value-type="float">
            <text:p>4660,86</text:p>
          </table:table-cell>
          <table:table-cell table:style-name="ce10" office:value-type="float" office:value="669.36" calcext:value-type="float">
            <text:p>669,36</text:p>
          </table:table-cell>
          <table:table-cell table:style-name="ce10" office:value-type="float" office:value="8663.99" calcext:value-type="float">
            <text:p>8663,99</text:p>
          </table:table-cell>
          <table:table-cell table:style-name="ce10" office:value-type="float" office:value="29961.73" calcext:value-type="float">
            <text:p>29961,73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6441.28" calcext:value-type="float">
            <text:p>-6441,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8344.52" calcext:value-type="float">
            <text:p>-8344,52</text:p>
          </table:table-cell>
          <table:table-cell table:style-name="ce10" office:value-type="float" office:value="21617.21" calcext:value-type="float">
            <text:p>21617,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LINE KEYLA DE LIMA RIBEIRO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8001.55" calcext:value-type="float">
            <text:p>8001,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43.74" calcext:value-type="float">
            <text:p>343,74</text:p>
          </table:table-cell>
          <table:table-cell table:style-name="ce10" office:value-type="float" office:value="115.11" calcext:value-type="float">
            <text:p>115,11</text:p>
          </table:table-cell>
          <table:table-cell table:style-name="ce10" office:value-type="float" office:value="4182.92" calcext:value-type="float">
            <text:p>4182,92</text:p>
          </table:table-cell>
          <table:table-cell table:style-name="ce10" office:value-type="float" office:value="12643.32" calcext:value-type="float">
            <text:p>12643,32</text:p>
          </table:table-cell>
          <table:table-cell table:style-name="ce10" office:value-type="float" office:value="-1178.28" calcext:value-type="float">
            <text:p>-1178,28</text:p>
          </table:table-cell>
          <table:table-cell table:style-name="ce10" office:value-type="float" office:value="-2249.44" calcext:value-type="float">
            <text:p>-2249,44</text:p>
          </table:table-cell>
          <table:table-cell table:style-name="ce10" office:value-type="float" office:value="-341.64" calcext:value-type="float">
            <text:p>-341,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769.36" calcext:value-type="float">
            <text:p>-3769,36</text:p>
          </table:table-cell>
          <table:table-cell table:style-name="ce10" office:value-type="float" office:value="8873.96" calcext:value-type="float">
            <text:p>8873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LINE PIRES SANTOS SOUZA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1ªVTSMC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501.87" calcext:value-type="float">
            <text:p>501,87</text:p>
          </table:table-cell>
          <table:table-cell table:style-name="ce10" office:value-type="float" office:value="2673.82" calcext:value-type="float">
            <text:p>2673,82</text:p>
          </table:table-cell>
          <table:table-cell table:style-name="ce10" office:value-type="float" office:value="1407.91" calcext:value-type="float">
            <text:p>1407,91</text:p>
          </table:table-cell>
          <table:table-cell table:style-name="ce10" office:value-type="float" office:value="7245.66" calcext:value-type="float">
            <text:p>7245,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39.46" calcext:value-type="float">
            <text:p>-339,46</text:p>
          </table:table-cell>
          <table:table-cell table:style-name="ce10" office:value-type="float" office:value="-610.53" calcext:value-type="float">
            <text:p>-610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49.99" calcext:value-type="float">
            <text:p>-949,99</text:p>
          </table:table-cell>
          <table:table-cell table:style-name="ce10" office:value-type="float" office:value="6295.67" calcext:value-type="float">
            <text:p>6295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LINE SOUSA PENAFORT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1ªVTSMC)</text:p>
          </table:table-cell>
          <table:table-cell table:style-name="ce10" office:value-type="float" office:value="16446.58" calcext:value-type="float">
            <text:p>16446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883.09" calcext:value-type="float">
            <text:p>3883,09</text:p>
          </table:table-cell>
          <table:table-cell table:style-name="ce10" office:value-type="float" office:value="6990.27" calcext:value-type="float">
            <text:p>6990,27</text:p>
          </table:table-cell>
          <table:table-cell table:style-name="ce10" office:value-type="float" office:value="10207.45" calcext:value-type="float">
            <text:p>10207,45</text:p>
          </table:table-cell>
          <table:table-cell table:style-name="ce10" office:value-type="float" office:value="39840.66" calcext:value-type="float">
            <text:p>39840,66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8621" calcext:value-type="float">
            <text:p>-8621</text:p>
          </table:table-cell>
          <table:table-cell table:style-name="ce10" office:value-type="float" office:value="-2661.89" calcext:value-type="float">
            <text:p>-2661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186.13" calcext:value-type="float">
            <text:p>-13186,13</text:p>
          </table:table-cell>
          <table:table-cell table:style-name="ce10" office:value-type="float" office:value="26654.53" calcext:value-type="float">
            <text:p>26654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LLAN VICTOR FERREIRA LUSTOS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DESIGN GRÁFICO E GESTÃO DE MÍDIAS SOCIAIS</text:p>
          </table:table-cell>
          <table:table-cell table:style-name="ce10" office:value-type="float" office:value="12983.12" calcext:value-type="float">
            <text:p>12983,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286.29" calcext:value-type="float">
            <text:p>2286,29</text:p>
          </table:table-cell>
          <table:table-cell table:style-name="ce10" office:value-type="float" office:value="217.86" calcext:value-type="float">
            <text:p>217,86</text:p>
          </table:table-cell>
          <table:table-cell table:style-name="ce10" office:value-type="float" office:value="8315.55" calcext:value-type="float">
            <text:p>8315,55</text:p>
          </table:table-cell>
          <table:table-cell table:style-name="ce10" office:value-type="float" office:value="26116.09" calcext:value-type="float">
            <text:p>26116,09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5853.84" calcext:value-type="float">
            <text:p>-5853,84</text:p>
          </table:table-cell>
          <table:table-cell table:style-name="ce10" office:value-type="float" office:value="-638.11" calcext:value-type="float">
            <text:p>-638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395.19" calcext:value-type="float">
            <text:p>-8395,19</text:p>
          </table:table-cell>
          <table:table-cell table:style-name="ce10" office:value-type="float" office:value="17720.9" calcext:value-type="float">
            <text:p>17720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LMERINDA DE SOUS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7856.34" calcext:value-type="float">
            <text:p>7856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17.35" calcext:value-type="float">
            <text:p>2917,35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12658.23" calcext:value-type="float">
            <text:p>12658,23</text:p>
          </table:table-cell>
          <table:table-cell table:style-name="ce10" office:value-type="float" office:value="46812.02" calcext:value-type="float">
            <text:p>46812,02</text:p>
          </table:table-cell>
          <table:table-cell table:style-name="ce10" office:value-type="float" office:value="-6887.76" calcext:value-type="float">
            <text:p>-6887,76</text:p>
          </table:table-cell>
          <table:table-cell table:style-name="ce10" office:value-type="float" office:value="-11364.18" calcext:value-type="float">
            <text:p>-11364,18</text:p>
          </table:table-cell>
          <table:table-cell table:style-name="ce10" office:value-type="float" office:value="-1650.53" calcext:value-type="float">
            <text:p>-1650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902.47" calcext:value-type="float">
            <text:p>-19902,47</text:p>
          </table:table-cell>
          <table:table-cell table:style-name="ce10" office:value-type="float" office:value="26909.55" calcext:value-type="float">
            <text:p>26909,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LMIR MUNIZ DE SOUZA JUNIOR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529.06" calcext:value-type="float">
            <text:p>26529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808.35" calcext:value-type="float">
            <text:p>7808,35</text:p>
          </table:table-cell>
          <table:table-cell table:style-name="ce10" office:value-type="float" office:value="3301.55" calcext:value-type="float">
            <text:p>3301,55</text:p>
          </table:table-cell>
          <table:table-cell table:style-name="ce10" office:value-type="float" office:value="14037.74" calcext:value-type="float">
            <text:p>14037,74</text:p>
          </table:table-cell>
          <table:table-cell table:style-name="ce10" office:value-type="float" office:value="51676.7" calcext:value-type="float">
            <text:p>51676,7</text:p>
          </table:table-cell>
          <table:table-cell table:style-name="ce10" office:value-type="float" office:value="-7641.38" calcext:value-type="float">
            <text:p>-7641,38</text:p>
          </table:table-cell>
          <table:table-cell table:style-name="ce10" office:value-type="float" office:value="-10359.32" calcext:value-type="float">
            <text:p>-10359,32</text:p>
          </table:table-cell>
          <table:table-cell table:style-name="ce10" office:value-type="float" office:value="-3306.38" calcext:value-type="float">
            <text:p>-3306,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307.08" calcext:value-type="float">
            <text:p>-21307,08</text:p>
          </table:table-cell>
          <table:table-cell table:style-name="ce10" office:value-type="float" office:value="30369.62" calcext:value-type="float">
            <text:p>30369,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LOISIO BALBINO DA SILVA JÚNIOR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2ªVTSMC)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307.63" calcext:value-type="float">
            <text:p>4307,63</text:p>
          </table:table-cell>
          <table:table-cell table:style-name="ce10" office:value-type="float" office:value="3070.36" calcext:value-type="float">
            <text:p>3070,36</text:p>
          </table:table-cell>
          <table:table-cell table:style-name="ce10" office:value-type="float" office:value="11338.73" calcext:value-type="float">
            <text:p>11338,73</text:p>
          </table:table-cell>
          <table:table-cell table:style-name="ce10" office:value-type="float" office:value="35254.28" calcext:value-type="float">
            <text:p>35254,28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7649.22" calcext:value-type="float">
            <text:p>-7649,22</text:p>
          </table:table-cell>
          <table:table-cell table:style-name="ce10" office:value-type="float" office:value="-2371.87" calcext:value-type="float">
            <text:p>-2371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924.33" calcext:value-type="float">
            <text:p>-11924,33</text:p>
          </table:table-cell>
          <table:table-cell table:style-name="ce10" office:value-type="float" office:value="23329.95" calcext:value-type="float">
            <text:p>23329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LOÍSIO PLÁCIDO LIMA LEITE</text:p>
          </table:table-cell>
          <table:table-cell table:style-name="ce10" office:value-type="string" calcext:value-type="string">
            <text:p>OFICIAL ESPECIALIZADO - FC-03</text:p>
          </table:table-cell>
          <table:table-cell table:style-name="ce10" office:value-type="string" calcext:value-type="string">
            <text:p>SECRETARIA (PEN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7946.83" calcext:value-type="float">
            <text:p>7946,83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6053.04" calcext:value-type="float">
            <text:p>6053,04</text:p>
          </table:table-cell>
          <table:table-cell table:style-name="ce10" office:value-type="float" office:value="3102.36" calcext:value-type="float">
            <text:p>3102,36</text:p>
          </table:table-cell>
          <table:table-cell table:style-name="ce10" office:value-type="float" office:value="8914.27" calcext:value-type="float">
            <text:p>8914,27</text:p>
          </table:table-cell>
          <table:table-cell table:style-name="ce10" office:value-type="float" office:value="41848" calcext:value-type="float">
            <text:p>41848</text:p>
          </table:table-cell>
          <table:table-cell table:style-name="ce10" office:value-type="float" office:value="-4681.86" calcext:value-type="float">
            <text:p>-4681,86</text:p>
          </table:table-cell>
          <table:table-cell table:style-name="ce10" office:value-type="float" office:value="-8283.19" calcext:value-type="float">
            <text:p>-8283,19</text:p>
          </table:table-cell>
          <table:table-cell table:style-name="ce10" office:value-type="float" office:value="-8548.23" calcext:value-type="float">
            <text:p>-8548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513.28" calcext:value-type="float">
            <text:p>-21513,28</text:p>
          </table:table-cell>
          <table:table-cell table:style-name="ce10" office:value-type="float" office:value="20334.72" calcext:value-type="float">
            <text:p>20334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MALIA LUISA ALVES CEZAR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JOSÉ MARCELO VIEIRA DE ARAÚJ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07.91" calcext:value-type="float">
            <text:p>1407,91</text:p>
          </table:table-cell>
          <table:table-cell table:style-name="ce10" office:value-type="float" office:value="4069.97" calcext:value-type="float">
            <text:p>4069,9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069.97" calcext:value-type="float">
            <text:p>4069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MANDA CAROLINE NUNES FREIRE RIBEIRO</text:p>
          </table:table-cell>
          <table:table-cell table:style-name="ce10" office:value-type="string" calcext:value-type="string">
            <text:p>TÉCNICO JUDICIÁRIO - NÍVEL MÉDIO B10</text:p>
          </table:table-cell>
          <table:table-cell table:style-name="ce10" office:value-type="string" calcext:value-type="string">
            <text:p>SETOR DE INFORMAÇÕES FUNCIONAIS (SEGESP)</text:p>
          </table:table-cell>
          <table:table-cell table:style-name="ce10" office:value-type="float" office:value="12800.11" calcext:value-type="float">
            <text:p>12800,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832.26" calcext:value-type="float">
            <text:p>3832,26</text:p>
          </table:table-cell>
          <table:table-cell table:style-name="ce10" office:value-type="float" office:value="724.61" calcext:value-type="float">
            <text:p>724,61</text:p>
          </table:table-cell>
          <table:table-cell table:style-name="ce10" office:value-type="float" office:value="6732.21" calcext:value-type="float">
            <text:p>6732,21</text:p>
          </table:table-cell>
          <table:table-cell table:style-name="ce10" office:value-type="float" office:value="24089.19" calcext:value-type="float">
            <text:p>24089,19</text:p>
          </table:table-cell>
          <table:table-cell table:style-name="ce10" office:value-type="float" office:value="-3231.36" calcext:value-type="float">
            <text:p>-3231,36</text:p>
          </table:table-cell>
          <table:table-cell table:style-name="ce10" office:value-type="float" office:value="-4450.58" calcext:value-type="float">
            <text:p>-4450,58</text:p>
          </table:table-cell>
          <table:table-cell table:style-name="ce10" office:value-type="float" office:value="-997.57" calcext:value-type="float">
            <text:p>-997,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679.51" calcext:value-type="float">
            <text:p>-8679,51</text:p>
          </table:table-cell>
          <table:table-cell table:style-name="ce10" office:value-type="float" office:value="15409.68" calcext:value-type="float">
            <text:p>15409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MANDA COSTA MOURA CALDAS</text:p>
          </table:table-cell>
          <table:table-cell table:style-name="ce10" office:value-type="string" calcext:value-type="string">
            <text:p>ASSISTENTE DE JUIZ III - FC-05</text:p>
          </table:table-cell>
          <table:table-cell table:style-name="ce10" office:value-type="string" calcext:value-type="string">
            <text:p>SECRETARIA DA CORREGEDORIA REGIONAL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07.91" calcext:value-type="float">
            <text:p>1407,91</text:p>
          </table:table-cell>
          <table:table-cell table:style-name="ce10" office:value-type="float" office:value="4069.97" calcext:value-type="float">
            <text:p>4069,9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069.97" calcext:value-type="float">
            <text:p>4069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MANDA VITORINO LOPES ALVES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GOVERNANÇA INSTITUCIONAL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719.07" calcext:value-type="float">
            <text:p>3719,07</text:p>
          </table:table-cell>
          <table:table-cell table:style-name="ce10" office:value-type="float" office:value="1250.42" calcext:value-type="float">
            <text:p>1250,42</text:p>
          </table:table-cell>
          <table:table-cell table:style-name="ce10" office:value-type="float" office:value="16083.57" calcext:value-type="float">
            <text:p>16083,57</text:p>
          </table:table-cell>
          <table:table-cell table:style-name="ce10" office:value-type="float" office:value="51380.93" calcext:value-type="float">
            <text:p>51380,93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3493.51" calcext:value-type="float">
            <text:p>-13493,51</text:p>
          </table:table-cell>
          <table:table-cell table:style-name="ce10" office:value-type="float" office:value="-4403.24" calcext:value-type="float">
            <text:p>-4403,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799.99" calcext:value-type="float">
            <text:p>-19799,99</text:p>
          </table:table-cell>
          <table:table-cell table:style-name="ce10" office:value-type="float" office:value="31580.94" calcext:value-type="float">
            <text:p>31580,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MARA LUIZA TEIXEIRA DA SILVA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CRETARIA DO CENTRO JUDICIÁRIO DE MÉTODOS CONSENSUAIS DE SOLUÇÃO DE DISPUTAS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061.52" calcext:value-type="float">
            <text:p>3061,52</text:p>
          </table:table-cell>
          <table:table-cell table:style-name="ce10" office:value-type="float" office:value="474.51" calcext:value-type="float">
            <text:p>474,51</text:p>
          </table:table-cell>
          <table:table-cell table:style-name="ce10" office:value-type="float" office:value="13131.24" calcext:value-type="float">
            <text:p>13131,24</text:p>
          </table:table-cell>
          <table:table-cell table:style-name="ce10" office:value-type="float" office:value="41495.67" calcext:value-type="float">
            <text:p>41495,67</text:p>
          </table:table-cell>
          <table:table-cell table:style-name="ce10" office:value-type="float" office:value="-6568.14" calcext:value-type="float">
            <text:p>-6568,14</text:p>
          </table:table-cell>
          <table:table-cell table:style-name="ce10" office:value-type="float" office:value="-9823.38" calcext:value-type="float">
            <text:p>-9823,38</text:p>
          </table:table-cell>
          <table:table-cell table:style-name="ce10" office:value-type="float" office:value="-3905.77" calcext:value-type="float">
            <text:p>-3905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297.29" calcext:value-type="float">
            <text:p>-20297,29</text:p>
          </table:table-cell>
          <table:table-cell table:style-name="ce10" office:value-type="float" office:value="21198.38" calcext:value-type="float">
            <text:p>21198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MAURY VALENÇA FRANÇ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529.06" calcext:value-type="float">
            <text:p>26529,06</text:p>
          </table:table-cell>
          <table:table-cell table:style-name="ce10" office:value-type="float" office:value="3719.05" calcext:value-type="float">
            <text:p>3719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30.77" calcext:value-type="float">
            <text:p>5530,77</text:p>
          </table:table-cell>
          <table:table-cell table:style-name="ce10" office:value-type="float" office:value="13116.93" calcext:value-type="float">
            <text:p>13116,93</text:p>
          </table:table-cell>
          <table:table-cell table:style-name="ce10" office:value-type="float" office:value="31027.68" calcext:value-type="float">
            <text:p>31027,68</text:p>
          </table:table-cell>
          <table:table-cell table:style-name="ce10" office:value-type="float" office:value="79923.49" calcext:value-type="float">
            <text:p>79923,49</text:p>
          </table:table-cell>
          <table:table-cell table:style-name="ce10" office:value-type="float" office:value="-8970.16" calcext:value-type="float">
            <text:p>-8970,16</text:p>
          </table:table-cell>
          <table:table-cell table:style-name="ce10" office:value-type="float" office:value="-13840.69" calcext:value-type="float">
            <text:p>-13840,69</text:p>
          </table:table-cell>
          <table:table-cell table:style-name="ce10" office:value-type="float" office:value="-3237.46" calcext:value-type="float">
            <text:p>-3237,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6048.31" calcext:value-type="float">
            <text:p>-26048,31</text:p>
          </table:table-cell>
          <table:table-cell table:style-name="ce10" office:value-type="float" office:value="53875.18" calcext:value-type="float">
            <text:p>53875,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A CARINA COSTA ALVES BARRET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1466.69" calcext:value-type="float">
            <text:p>1466,6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2899.23" calcext:value-type="float">
            <text:p>12899,23</text:p>
          </table:table-cell>
          <table:table-cell table:style-name="ce10" office:value-type="float" office:value="37363.97" calcext:value-type="float">
            <text:p>37363,97</text:p>
          </table:table-cell>
          <table:table-cell table:style-name="ce10" office:value-type="float" office:value="-7052.14" calcext:value-type="float">
            <text:p>-7052,14</text:p>
          </table:table-cell>
          <table:table-cell table:style-name="ce10" office:value-type="float" office:value="-9698.8" calcext:value-type="float">
            <text:p>-9698,8</text:p>
          </table:table-cell>
          <table:table-cell table:style-name="ce10" office:value-type="float" office:value="-3662.47" calcext:value-type="float">
            <text:p>-3662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413.41" calcext:value-type="float">
            <text:p>-20413,41</text:p>
          </table:table-cell>
          <table:table-cell table:style-name="ce10" office:value-type="float" office:value="16950.56" calcext:value-type="float">
            <text:p>16950,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A CAROLINA ALMEIDA DE AZEVEDO SANTANA</text:p>
          </table:table-cell>
          <table:table-cell table:style-name="ce10" office:value-type="string" calcext:value-type="string">
            <text:p>TÉCNICO JUDICIÁRIO - NÍVEL MÉDIO C11</text:p>
          </table:table-cell>
          <table:table-cell table:style-name="ce10" office:value-type="string" calcext:value-type="string">
            <text:p>SETOR DE INFRAESTRUTURA DE APLICAÇÕES</text:p>
          </table:table-cell>
          <table:table-cell table:style-name="ce10" office:value-type="float" office:value="13372.59" calcext:value-type="float">
            <text:p>13372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06.11" calcext:value-type="float">
            <text:p>2306,11</text:p>
          </table:table-cell>
          <table:table-cell table:style-name="ce10" office:value-type="float" office:value="1061.7" calcext:value-type="float">
            <text:p>1061,7</text:p>
          </table:table-cell>
          <table:table-cell table:style-name="ce10" office:value-type="float" office:value="7473.17" calcext:value-type="float">
            <text:p>7473,17</text:p>
          </table:table-cell>
          <table:table-cell table:style-name="ce10" office:value-type="float" office:value="24213.57" calcext:value-type="float">
            <text:p>24213,57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5035.93" calcext:value-type="float">
            <text:p>-5035,93</text:p>
          </table:table-cell>
          <table:table-cell table:style-name="ce10" office:value-type="float" office:value="-698.5" calcext:value-type="float">
            <text:p>-698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637.67" calcext:value-type="float">
            <text:p>-7637,67</text:p>
          </table:table-cell>
          <table:table-cell table:style-name="ce10" office:value-type="float" office:value="16575.9" calcext:value-type="float">
            <text:p>16575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A CAROLINA PINHEIRO DE FRANÇA SANTAN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6475.11" calcext:value-type="float">
            <text:p>26475,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84.42" calcext:value-type="float">
            <text:p>1784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751.92" calcext:value-type="float">
            <text:p>13751,92</text:p>
          </table:table-cell>
          <table:table-cell table:style-name="ce10" office:value-type="float" office:value="42011.45" calcext:value-type="float">
            <text:p>42011,45</text:p>
          </table:table-cell>
          <table:table-cell table:style-name="ce10" office:value-type="float" office:value="-7641.38" calcext:value-type="float">
            <text:p>-7641,38</text:p>
          </table:table-cell>
          <table:table-cell table:style-name="ce10" office:value-type="float" office:value="-10267.82" calcext:value-type="float">
            <text:p>-10267,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7909.2" calcext:value-type="float">
            <text:p>-17909,2</text:p>
          </table:table-cell>
          <table:table-cell table:style-name="ce10" office:value-type="float" office:value="24102.25" calcext:value-type="float">
            <text:p>24102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A CLÁUDIA BARBOSA FLORÊNCIO CALIFE DA SILV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22120.72" calcext:value-type="float">
            <text:p>22120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82.42" calcext:value-type="float">
            <text:p>882,42</text:p>
          </table:table-cell>
          <table:table-cell table:style-name="ce10" office:value-type="float" office:value="315.99" calcext:value-type="float">
            <text:p>315,99</text:p>
          </table:table-cell>
          <table:table-cell table:style-name="ce10" office:value-type="float" office:value="11563.91" calcext:value-type="float">
            <text:p>11563,91</text:p>
          </table:table-cell>
          <table:table-cell table:style-name="ce10" office:value-type="float" office:value="34883.04" calcext:value-type="float">
            <text:p>34883,04</text:p>
          </table:table-cell>
          <table:table-cell table:style-name="ce10" office:value-type="float" office:value="-4375.38" calcext:value-type="float">
            <text:p>-4375,38</text:p>
          </table:table-cell>
          <table:table-cell table:style-name="ce10" office:value-type="float" office:value="-9145.7" calcext:value-type="float">
            <text:p>-9145,7</text:p>
          </table:table-cell>
          <table:table-cell table:style-name="ce10" office:value-type="float" office:value="-3147.74" calcext:value-type="float">
            <text:p>-3147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668.82" calcext:value-type="float">
            <text:p>-16668,82</text:p>
          </table:table-cell>
          <table:table-cell table:style-name="ce10" office:value-type="float" office:value="18214.22" calcext:value-type="float">
            <text:p>18214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A CLÁUDIA COSTA FORTES CAVALCANTI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PUBLICIDAD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026.08" calcext:value-type="float">
            <text:p>4026,08</text:p>
          </table:table-cell>
          <table:table-cell table:style-name="ce10" office:value-type="float" office:value="764.1" calcext:value-type="float">
            <text:p>764,1</text:p>
          </table:table-cell>
          <table:table-cell table:style-name="ce10" office:value-type="float" office:value="1223.44" calcext:value-type="float">
            <text:p>1223,44</text:p>
          </table:table-cell>
          <table:table-cell table:style-name="ce10" office:value-type="float" office:value="8326.89" calcext:value-type="float">
            <text:p>8326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417.55" calcext:value-type="float">
            <text:p>-2417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417.55" calcext:value-type="float">
            <text:p>-2417,55</text:p>
          </table:table-cell>
          <table:table-cell table:style-name="ce10" office:value-type="float" office:value="5909.34" calcext:value-type="float">
            <text:p>5909,34</text:p>
          </table:table-cell>
          <table:table-cell table:style-name="ce10" office:value-type="float" office:value="2532.74" calcext:value-type="float">
            <text:p>2532,74</text:p>
          </table:table-cell>
          <table:table-cell table:style-name="ce10" office:value-type="float" office:value="80.97" calcext:value-type="float">
            <text:p>80,97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A CRISTINA DE OLIVEIRA PEIXOT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TOR DE PAGAMENTO (SOF)</text:p>
          </table:table-cell>
          <table:table-cell table:style-name="ce10" office:value-type="float" office:value="14186.99" calcext:value-type="float">
            <text:p>14186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492.86" calcext:value-type="float">
            <text:p>2492,86</text:p>
          </table:table-cell>
          <table:table-cell table:style-name="ce10" office:value-type="float" office:value="848.4" calcext:value-type="float">
            <text:p>848,4</text:p>
          </table:table-cell>
          <table:table-cell table:style-name="ce10" office:value-type="float" office:value="7888.76" calcext:value-type="float">
            <text:p>7888,76</text:p>
          </table:table-cell>
          <table:table-cell table:style-name="ce10" office:value-type="float" office:value="25417.01" calcext:value-type="float">
            <text:p>25417,01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5264.36" calcext:value-type="float">
            <text:p>-5264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8868.78" calcext:value-type="float">
            <text:p>-8868,78</text:p>
          </table:table-cell>
          <table:table-cell table:style-name="ce10" office:value-type="float" office:value="16548.23" calcext:value-type="float">
            <text:p>16548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A FLÁVIA TEIXEIRA CINTRA BARBOSA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2ª VT)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826.23" calcext:value-type="float">
            <text:p>2826,23</text:p>
          </table:table-cell>
          <table:table-cell table:style-name="ce10" office:value-type="float" office:value="381.78" calcext:value-type="float">
            <text:p>381,78</text:p>
          </table:table-cell>
          <table:table-cell table:style-name="ce10" office:value-type="float" office:value="8696.7" calcext:value-type="float">
            <text:p>8696,7</text:p>
          </table:table-cell>
          <table:table-cell table:style-name="ce10" office:value-type="float" office:value="28348.34" calcext:value-type="float">
            <text:p>28348,34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6116.52" calcext:value-type="float">
            <text:p>-6116,52</text:p>
          </table:table-cell>
          <table:table-cell table:style-name="ce10" office:value-type="float" office:value="-2699.43" calcext:value-type="float">
            <text:p>-2699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719.19" calcext:value-type="float">
            <text:p>-10719,19</text:p>
          </table:table-cell>
          <table:table-cell table:style-name="ce10" office:value-type="float" office:value="17629.15" calcext:value-type="float">
            <text:p>17629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A IZABEL BEZERRA DE ALBUQUERQUE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608.81" calcext:value-type="float">
            <text:p>13608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20.83" calcext:value-type="float">
            <text:p>1120,83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7197.42" calcext:value-type="float">
            <text:p>7197,42</text:p>
          </table:table-cell>
          <table:table-cell table:style-name="ce10" office:value-type="float" office:value="22309.11" calcext:value-type="float">
            <text:p>22309,11</text:p>
          </table:table-cell>
          <table:table-cell table:style-name="ce10" office:value-type="float" office:value="-1580.88" calcext:value-type="float">
            <text:p>-1580,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637.96" calcext:value-type="float">
            <text:p>-2637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218.84" calcext:value-type="float">
            <text:p>-4218,84</text:p>
          </table:table-cell>
          <table:table-cell table:style-name="ce10" office:value-type="float" office:value="18090.27" calcext:value-type="float">
            <text:p>18090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A LÚCIA DOS SANTOS SILVA BATISTA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2ª VT-ARA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693.03" calcext:value-type="float">
            <text:p>3693,03</text:p>
          </table:table-cell>
          <table:table-cell table:style-name="ce10" office:value-type="float" office:value="9691.14" calcext:value-type="float">
            <text:p>9691,14</text:p>
          </table:table-cell>
          <table:table-cell table:style-name="ce10" office:value-type="float" office:value="17949.64" calcext:value-type="float">
            <text:p>17949,64</text:p>
          </table:table-cell>
          <table:table-cell table:style-name="ce10" office:value-type="float" office:value="48182.86" calcext:value-type="float">
            <text:p>48182,86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8126.73" calcext:value-type="float">
            <text:p>-8126,73</text:p>
          </table:table-cell>
          <table:table-cell table:style-name="ce10" office:value-type="float" office:value="-1546.59" calcext:value-type="float">
            <text:p>-1546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576.56" calcext:value-type="float">
            <text:p>-11576,56</text:p>
          </table:table-cell>
          <table:table-cell table:style-name="ce10" office:value-type="float" office:value="36606.3" calcext:value-type="float">
            <text:p>36606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A LÚCIA MONTEIRO DA SILV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TOR DE CONTRATOS E PUBLICAÇÃO 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6747.4" calcext:value-type="float">
            <text:p>6747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05.25" calcext:value-type="float">
            <text:p>2905,25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8545.79" calcext:value-type="float">
            <text:p>8545,79</text:p>
          </table:table-cell>
          <table:table-cell table:style-name="ce10" office:value-type="float" office:value="32455.99" calcext:value-type="float">
            <text:p>32455,99</text:p>
          </table:table-cell>
          <table:table-cell table:style-name="ce10" office:value-type="float" office:value="-4349.12" calcext:value-type="float">
            <text:p>-4349,12</text:p>
          </table:table-cell>
          <table:table-cell table:style-name="ce10" office:value-type="float" office:value="-7133.12" calcext:value-type="float">
            <text:p>-7133,12</text:p>
          </table:table-cell>
          <table:table-cell table:style-name="ce10" office:value-type="float" office:value="-2643.63" calcext:value-type="float">
            <text:p>-2643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125.87" calcext:value-type="float">
            <text:p>-14125,87</text:p>
          </table:table-cell>
          <table:table-cell table:style-name="ce10" office:value-type="float" office:value="18330.12" calcext:value-type="float">
            <text:p>18330,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A LUIZA FERREIRA BARROS CORRÊ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DIVISÃO DE APOIO AO PJE.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729.26" calcext:value-type="float">
            <text:p>729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94.07" calcext:value-type="float">
            <text:p>4394,07</text:p>
          </table:table-cell>
          <table:table-cell table:style-name="ce10" office:value-type="float" office:value="835.17" calcext:value-type="float">
            <text:p>835,17</text:p>
          </table:table-cell>
          <table:table-cell table:style-name="ce10" office:value-type="float" office:value="7867.84" calcext:value-type="float">
            <text:p>7867,84</text:p>
          </table:table-cell>
          <table:table-cell table:style-name="ce10" office:value-type="float" office:value="28013.33" calcext:value-type="float">
            <text:p>28013,33</text:p>
          </table:table-cell>
          <table:table-cell table:style-name="ce10" office:value-type="float" office:value="-3845.08" calcext:value-type="float">
            <text:p>-3845,08</text:p>
          </table:table-cell>
          <table:table-cell table:style-name="ce10" office:value-type="float" office:value="-5224.8" calcext:value-type="float">
            <text:p>-5224,8</text:p>
          </table:table-cell>
          <table:table-cell table:style-name="ce10" office:value-type="float" office:value="-5642.68" calcext:value-type="float">
            <text:p>-5642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712.56" calcext:value-type="float">
            <text:p>-14712,56</text:p>
          </table:table-cell>
          <table:table-cell table:style-name="ce10" office:value-type="float" office:value="13300.77" calcext:value-type="float">
            <text:p>13300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A PAULA BARRETO TEIXEIRA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162.64" calcext:value-type="float">
            <text:p>2162,64</text:p>
          </table:table-cell>
          <table:table-cell table:style-name="ce10" office:value-type="float" office:value="741.81" calcext:value-type="float">
            <text:p>741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04.45" calcext:value-type="float">
            <text:p>2904,4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904.45" calcext:value-type="float">
            <text:p>2904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AMARIA SOARES MARINHO</text:p>
          </table:table-cell>
          <table:table-cell table:style-name="ce10" office:value-type="string" calcext:value-type="string">
            <text:p>ASSESSOR-CHEFE - CJ-03</text:p>
          </table:table-cell>
          <table:table-cell table:style-name="ce10" office:value-type="string" calcext:value-type="string">
            <text:p>GABINETE DO DESEMBARGADOR JASIEL IVO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1651.33" calcext:value-type="float">
            <text:p>1651,33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774.16" calcext:value-type="float">
            <text:p>3774,16</text:p>
          </table:table-cell>
          <table:table-cell table:style-name="ce10" office:value-type="float" office:value="701.34" calcext:value-type="float">
            <text:p>701,34</text:p>
          </table:table-cell>
          <table:table-cell table:style-name="ce10" office:value-type="float" office:value="18394.47" calcext:value-type="float">
            <text:p>18394,47</text:p>
          </table:table-cell>
          <table:table-cell table:style-name="ce10" office:value-type="float" office:value="57735.13" calcext:value-type="float">
            <text:p>57735,13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6626.44" calcext:value-type="float">
            <text:p>-16626,44</text:p>
          </table:table-cell>
          <table:table-cell table:style-name="ce10" office:value-type="float" office:value="-7652.86" calcext:value-type="float">
            <text:p>-7652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6182.54" calcext:value-type="float">
            <text:p>-26182,54</text:p>
          </table:table-cell>
          <table:table-cell table:style-name="ce10" office:value-type="float" office:value="31552.59" calcext:value-type="float">
            <text:p>31552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DRÉ CORREIA VIVEIROS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REDES E TELECOMUNICAÇÕES</text:p>
          </table:table-cell>
          <table:table-cell table:style-name="ce10" office:value-type="float" office:value="12865.44" calcext:value-type="float">
            <text:p>12865,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547.95" calcext:value-type="float">
            <text:p>2547,95</text:p>
          </table:table-cell>
          <table:table-cell table:style-name="ce10" office:value-type="float" office:value="694.82" calcext:value-type="float">
            <text:p>694,82</text:p>
          </table:table-cell>
          <table:table-cell table:style-name="ce10" office:value-type="float" office:value="7827.6" calcext:value-type="float">
            <text:p>7827,6</text:p>
          </table:table-cell>
          <table:table-cell table:style-name="ce10" office:value-type="float" office:value="25348.95" calcext:value-type="float">
            <text:p>25348,95</text:p>
          </table:table-cell>
          <table:table-cell table:style-name="ce10" office:value-type="float" office:value="-3253.06" calcext:value-type="float">
            <text:p>-3253,06</text:p>
          </table:table-cell>
          <table:table-cell table:style-name="ce10" office:value-type="float" office:value="-5278.55" calcext:value-type="float">
            <text:p>-5278,55</text:p>
          </table:table-cell>
          <table:table-cell table:style-name="ce10" office:value-type="float" office:value="-2043.09" calcext:value-type="float">
            <text:p>-2043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574.7" calcext:value-type="float">
            <text:p>-10574,7</text:p>
          </table:table-cell>
          <table:table-cell table:style-name="ce10" office:value-type="float" office:value="14774.25" calcext:value-type="float">
            <text:p>14774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DRÉ GUSTAVO MELO DE SOUZ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1ª VT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758.34" calcext:value-type="float">
            <text:p>4758,34</text:p>
          </table:table-cell>
          <table:table-cell table:style-name="ce10" office:value-type="float" office:value="8850.65" calcext:value-type="float">
            <text:p>8850,65</text:p>
          </table:table-cell>
          <table:table-cell table:style-name="ce10" office:value-type="float" office:value="25402.99" calcext:value-type="float">
            <text:p>25402,99</text:p>
          </table:table-cell>
          <table:table-cell table:style-name="ce10" office:value-type="float" office:value="63701.93" calcext:value-type="float">
            <text:p>63701,93</text:p>
          </table:table-cell>
          <table:table-cell table:style-name="ce10" office:value-type="float" office:value="-6568.14" calcext:value-type="float">
            <text:p>-6568,14</text:p>
          </table:table-cell>
          <table:table-cell table:style-name="ce10" office:value-type="float" office:value="-11039.03" calcext:value-type="float">
            <text:p>-11039,03</text:p>
          </table:table-cell>
          <table:table-cell table:style-name="ce10" office:value-type="float" office:value="-3007.03" calcext:value-type="float">
            <text:p>-3007,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614.2" calcext:value-type="float">
            <text:p>-20614,2</text:p>
          </table:table-cell>
          <table:table-cell table:style-name="ce10" office:value-type="float" office:value="43087.73" calcext:value-type="float">
            <text:p>43087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DRÉ HENRIQUE DE LIMA ANTUNES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TREINAMENTO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3267.62" calcext:value-type="float">
            <text:p>3267,62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406.17" calcext:value-type="float">
            <text:p>3406,17</text:p>
          </table:table-cell>
          <table:table-cell table:style-name="ce10" office:value-type="float" office:value="586.23" calcext:value-type="float">
            <text:p>586,23</text:p>
          </table:table-cell>
          <table:table-cell table:style-name="ce10" office:value-type="float" office:value="10435.34" calcext:value-type="float">
            <text:p>10435,34</text:p>
          </table:table-cell>
          <table:table-cell table:style-name="ce10" office:value-type="float" office:value="34195.62" calcext:value-type="float">
            <text:p>34195,62</text:p>
          </table:table-cell>
          <table:table-cell table:style-name="ce10" office:value-type="float" office:value="-4682.74" calcext:value-type="float">
            <text:p>-4682,74</text:p>
          </table:table-cell>
          <table:table-cell table:style-name="ce10" office:value-type="float" office:value="-7767.12" calcext:value-type="float">
            <text:p>-7767,12</text:p>
          </table:table-cell>
          <table:table-cell table:style-name="ce10" office:value-type="float" office:value="-6735.97" calcext:value-type="float">
            <text:p>-6735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185.83" calcext:value-type="float">
            <text:p>-19185,83</text:p>
          </table:table-cell>
          <table:table-cell table:style-name="ce10" office:value-type="float" office:value="15009.79" calcext:value-type="float">
            <text:p>15009,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DRÉ LUIZ DE ARAÚJO CUNH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CONTRATOS E PUBLICAÇÃO 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3042.79" calcext:value-type="float">
            <text:p>3042,79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941.24" calcext:value-type="float">
            <text:p>3941,24</text:p>
          </table:table-cell>
          <table:table-cell table:style-name="ce10" office:value-type="float" office:value="6979.53" calcext:value-type="float">
            <text:p>6979,53</text:p>
          </table:table-cell>
          <table:table-cell table:style-name="ce10" office:value-type="float" office:value="10256.23" calcext:value-type="float">
            <text:p>10256,23</text:p>
          </table:table-cell>
          <table:table-cell table:style-name="ce10" office:value-type="float" office:value="40720.05" calcext:value-type="float">
            <text:p>40720,05</text:p>
          </table:table-cell>
          <table:table-cell table:style-name="ce10" office:value-type="float" office:value="-4608.54" calcext:value-type="float">
            <text:p>-4608,54</text:p>
          </table:table-cell>
          <table:table-cell table:style-name="ce10" office:value-type="float" office:value="-8275.34" calcext:value-type="float">
            <text:p>-8275,34</text:p>
          </table:table-cell>
          <table:table-cell table:style-name="ce10" office:value-type="float" office:value="-4358.86" calcext:value-type="float">
            <text:p>-4358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242.74" calcext:value-type="float">
            <text:p>-17242,74</text:p>
          </table:table-cell>
          <table:table-cell table:style-name="ce10" office:value-type="float" office:value="23477.31" calcext:value-type="float">
            <text:p>23477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DRÉ LUIZ FERREIRA SANTOS RIBEIR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A DESEMBARGADORA ANNE HELENA FISCHER INOJOSA</text:p>
          </table:table-cell>
          <table:table-cell table:style-name="ce10" office:value-type="float" office:value="23509.11" calcext:value-type="float">
            <text:p>23509,11</text:p>
          </table:table-cell>
          <table:table-cell table:style-name="ce10" office:value-type="float" office:value="429.69" calcext:value-type="float">
            <text:p>429,69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679.75" calcext:value-type="float">
            <text:p>4679,75</text:p>
          </table:table-cell>
          <table:table-cell table:style-name="ce10" office:value-type="float" office:value="954.66" calcext:value-type="float">
            <text:p>954,66</text:p>
          </table:table-cell>
          <table:table-cell table:style-name="ce10" office:value-type="float" office:value="14008.98" calcext:value-type="float">
            <text:p>14008,98</text:p>
          </table:table-cell>
          <table:table-cell table:style-name="ce10" office:value-type="float" office:value="46244.25" calcext:value-type="float">
            <text:p>46244,25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1134.28" calcext:value-type="float">
            <text:p>-11134,28</text:p>
          </table:table-cell>
          <table:table-cell table:style-name="ce10" office:value-type="float" office:value="-4602.54" calcext:value-type="float">
            <text:p>-4602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640.06" calcext:value-type="float">
            <text:p>-17640,06</text:p>
          </table:table-cell>
          <table:table-cell table:style-name="ce10" office:value-type="float" office:value="28604.19" calcext:value-type="float">
            <text:p>28604,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DRÉ NOVAES SANTIAG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11ª VT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583.21" calcext:value-type="float">
            <text:p>3583,21</text:p>
          </table:table-cell>
          <table:table-cell table:style-name="ce10" office:value-type="float" office:value="679.92" calcext:value-type="float">
            <text:p>679,92</text:p>
          </table:table-cell>
          <table:table-cell table:style-name="ce10" office:value-type="float" office:value="13556.33" calcext:value-type="float">
            <text:p>13556,33</text:p>
          </table:table-cell>
          <table:table-cell table:style-name="ce10" office:value-type="float" office:value="42509.41" calcext:value-type="float">
            <text:p>42509,41</text:p>
          </table:table-cell>
          <table:table-cell table:style-name="ce10" office:value-type="float" office:value="-6568.14" calcext:value-type="float">
            <text:p>-6568,14</text:p>
          </table:table-cell>
          <table:table-cell table:style-name="ce10" office:value-type="float" office:value="-10275.25" calcext:value-type="float">
            <text:p>-10275,25</text:p>
          </table:table-cell>
          <table:table-cell table:style-name="ce10" office:value-type="float" office:value="-2228.78" calcext:value-type="float">
            <text:p>-2228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072.17" calcext:value-type="float">
            <text:p>-19072,17</text:p>
          </table:table-cell>
          <table:table-cell table:style-name="ce10" office:value-type="float" office:value="23437.24" calcext:value-type="float">
            <text:p>23437,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DRÉA DE VASCONCELOS COST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/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6277.5" calcext:value-type="float">
            <text:p>6277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27" calcext:value-type="float">
            <text:p>4527</text:p>
          </table:table-cell>
          <table:table-cell table:style-name="ce10" office:value-type="float" office:value="6367.22" calcext:value-type="float">
            <text:p>6367,22</text:p>
          </table:table-cell>
          <table:table-cell table:style-name="ce10" office:value-type="float" office:value="16643.04" calcext:value-type="float">
            <text:p>16643,04</text:p>
          </table:table-cell>
          <table:table-cell table:style-name="ce10" office:value-type="float" office:value="48001.75" calcext:value-type="float">
            <text:p>48001,75</text:p>
          </table:table-cell>
          <table:table-cell table:style-name="ce10" office:value-type="float" office:value="-4267.66" calcext:value-type="float">
            <text:p>-4267,66</text:p>
          </table:table-cell>
          <table:table-cell table:style-name="ce10" office:value-type="float" office:value="-7395.52" calcext:value-type="float">
            <text:p>-7395,52</text:p>
          </table:table-cell>
          <table:table-cell table:style-name="ce10" office:value-type="float" office:value="-2839" calcext:value-type="float">
            <text:p>-28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502.18" calcext:value-type="float">
            <text:p>-14502,18</text:p>
          </table:table-cell>
          <table:table-cell table:style-name="ce10" office:value-type="float" office:value="33499.57" calcext:value-type="float">
            <text:p>33499,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DRÉA LEÃO BARBOS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8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836.6" calcext:value-type="float">
            <text:p>2836,6</text:p>
          </table:table-cell>
          <table:table-cell table:style-name="ce10" office:value-type="float" office:value="366.54" calcext:value-type="float">
            <text:p>366,54</text:p>
          </table:table-cell>
          <table:table-cell table:style-name="ce10" office:value-type="float" office:value="8277.27" calcext:value-type="float">
            <text:p>8277,27</text:p>
          </table:table-cell>
          <table:table-cell table:style-name="ce10" office:value-type="float" office:value="27080.54" calcext:value-type="float">
            <text:p>27080,54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5667.12" calcext:value-type="float">
            <text:p>-5667,12</text:p>
          </table:table-cell>
          <table:table-cell table:style-name="ce10" office:value-type="float" office:value="-4801.49" calcext:value-type="float">
            <text:p>-4801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073.03" calcext:value-type="float">
            <text:p>-14073,03</text:p>
          </table:table-cell>
          <table:table-cell table:style-name="ce10" office:value-type="float" office:value="13007.51" calcext:value-type="float">
            <text:p>13007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DRÉA LUCENA DE MEDEIROS LEITE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2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799.77" calcext:value-type="float">
            <text:p>3799,77</text:p>
          </table:table-cell>
          <table:table-cell table:style-name="ce10" office:value-type="float" office:value="698.04" calcext:value-type="float">
            <text:p>698,04</text:p>
          </table:table-cell>
          <table:table-cell table:style-name="ce10" office:value-type="float" office:value="-640.36" calcext:value-type="float">
            <text:p>-640,36</text:p>
          </table:table-cell>
          <table:table-cell table:style-name="ce10" office:value-type="float" office:value="5270.59" calcext:value-type="float">
            <text:p>5270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312.68" calcext:value-type="float">
            <text:p>-2312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312.68" calcext:value-type="float">
            <text:p>-2312,68</text:p>
          </table:table-cell>
          <table:table-cell table:style-name="ce10" office:value-type="float" office:value="2957.91" calcext:value-type="float">
            <text:p>2957,91</text:p>
          </table:table-cell>
          <table:table-cell table:style-name="ce10" office:value-type="float" office:value="2775.48" calcext:value-type="float">
            <text:p>2775,48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DREA MAGALHAES AGRA DE OMEN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4433.53" calcext:value-type="float">
            <text:p>14433,5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154.03" calcext:value-type="float">
            <text:p>7154,03</text:p>
          </table:table-cell>
          <table:table-cell table:style-name="ce10" office:value-type="float" office:value="21587.56" calcext:value-type="float">
            <text:p>21587,56</text:p>
          </table:table-cell>
          <table:table-cell table:style-name="ce10" office:value-type="float" office:value="-1511.98" calcext:value-type="float">
            <text:p>-1511,98</text:p>
          </table:table-cell>
          <table:table-cell table:style-name="ce10" office:value-type="float" office:value="-5120.92" calcext:value-type="float">
            <text:p>-5120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62.29" calcext:value-type="float">
            <text:p>-1062,29</text:p>
          </table:table-cell>
          <table:table-cell table:style-name="ce10" office:value-type="float" office:value="-7695.19" calcext:value-type="float">
            <text:p>-7695,19</text:p>
          </table:table-cell>
          <table:table-cell table:style-name="ce10" office:value-type="float" office:value="13892.37" calcext:value-type="float">
            <text:p>13892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DRÉA SILVA FONSÊC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1892.53" calcext:value-type="float">
            <text:p>11892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15.35" calcext:value-type="float">
            <text:p>2015,35</text:p>
          </table:table-cell>
          <table:table-cell table:style-name="ce10" office:value-type="float" office:value="698.04" calcext:value-type="float">
            <text:p>698,04</text:p>
          </table:table-cell>
          <table:table-cell table:style-name="ce10" office:value-type="float" office:value="6216.99" calcext:value-type="float">
            <text:p>6216,99</text:p>
          </table:table-cell>
          <table:table-cell table:style-name="ce10" office:value-type="float" office:value="20822.91" calcext:value-type="float">
            <text:p>20822,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389.48" calcext:value-type="float">
            <text:p>-4389,48</text:p>
          </table:table-cell>
          <table:table-cell table:style-name="ce10" office:value-type="float" office:value="-4520.45" calcext:value-type="float">
            <text:p>-4520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909.93" calcext:value-type="float">
            <text:p>-8909,93</text:p>
          </table:table-cell>
          <table:table-cell table:style-name="ce10" office:value-type="float" office:value="11912.98" calcext:value-type="float">
            <text:p>11912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ÂNGELA ALVES LOURENÇ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/>
          <table:table-cell table:style-name="ce10" office:value-type="float" office:value="14017.09" calcext:value-type="float">
            <text:p>1401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67.49" calcext:value-type="float">
            <text:p>2867,49</text:p>
          </table:table-cell>
          <table:table-cell table:style-name="ce10" office:value-type="float" office:value="5057.71" calcext:value-type="float">
            <text:p>5057,71</text:p>
          </table:table-cell>
          <table:table-cell table:style-name="ce10" office:value-type="float" office:value="14421.9" calcext:value-type="float">
            <text:p>14421,9</text:p>
          </table:table-cell>
          <table:table-cell table:style-name="ce10" office:value-type="float" office:value="36364.19" calcext:value-type="float">
            <text:p>36364,19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5035.61" calcext:value-type="float">
            <text:p>-5035,61</text:p>
          </table:table-cell>
          <table:table-cell table:style-name="ce10" office:value-type="float" office:value="-1355.54" calcext:value-type="float">
            <text:p>-1355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995.57" calcext:value-type="float">
            <text:p>-9995,57</text:p>
          </table:table-cell>
          <table:table-cell table:style-name="ce10" office:value-type="float" office:value="26368.62" calcext:value-type="float">
            <text:p>26368,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ÂNGELA CHRISTINA BEZERRA LIN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7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084.59" calcext:value-type="float">
            <text:p>4084,59</text:p>
          </table:table-cell>
          <table:table-cell table:style-name="ce10" office:value-type="float" office:value="837.48" calcext:value-type="float">
            <text:p>837,48</text:p>
          </table:table-cell>
          <table:table-cell table:style-name="ce10" office:value-type="float" office:value="8250.59" calcext:value-type="float">
            <text:p>8250,59</text:p>
          </table:table-cell>
          <table:table-cell table:style-name="ce10" office:value-type="float" office:value="28772.79" calcext:value-type="float">
            <text:p>28772,79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5458.58" calcext:value-type="float">
            <text:p>-5458,58</text:p>
          </table:table-cell>
          <table:table-cell table:style-name="ce10" office:value-type="float" office:value="-3881.06" calcext:value-type="float">
            <text:p>-3881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944.06" calcext:value-type="float">
            <text:p>-12944,06</text:p>
          </table:table-cell>
          <table:table-cell table:style-name="ce10" office:value-type="float" office:value="15828.73" calcext:value-type="float">
            <text:p>15828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ÂNGELA MARIA CARNEIRO NOVAES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17966.53" calcext:value-type="float">
            <text:p>17966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20.83" calcext:value-type="float">
            <text:p>1120,83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21142.69" calcext:value-type="float">
            <text:p>21142,69</text:p>
          </table:table-cell>
          <table:table-cell table:style-name="ce10" office:value-type="float" office:value="62913.24" calcext:value-type="float">
            <text:p>62913,24</text:p>
          </table:table-cell>
          <table:table-cell table:style-name="ce10" office:value-type="float" office:value="-10980.28" calcext:value-type="float">
            <text:p>-10980,28</text:p>
          </table:table-cell>
          <table:table-cell table:style-name="ce10" office:value-type="float" office:value="-16263" calcext:value-type="float">
            <text:p>-16263</text:p>
          </table:table-cell>
          <table:table-cell table:style-name="ce10" office:value-type="float" office:value="-5979.75" calcext:value-type="float">
            <text:p>-5979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3223.03" calcext:value-type="float">
            <text:p>-33223,03</text:p>
          </table:table-cell>
          <table:table-cell table:style-name="ce10" office:value-type="float" office:value="29690.21" calcext:value-type="float">
            <text:p>29690,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ÂNGELA MARIA LUSTOSA COELHO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3539.06" calcext:value-type="float">
            <text:p>3539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20.83" calcext:value-type="float">
            <text:p>1120,83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13946.14" calcext:value-type="float">
            <text:p>13946,14</text:p>
          </table:table-cell>
          <table:table-cell table:style-name="ce10" office:value-type="float" office:value="41986.13" calcext:value-type="float">
            <text:p>41986,13</text:p>
          </table:table-cell>
          <table:table-cell table:style-name="ce10" office:value-type="float" office:value="-5832.78" calcext:value-type="float">
            <text:p>-5832,78</text:p>
          </table:table-cell>
          <table:table-cell table:style-name="ce10" office:value-type="float" office:value="-10126.74" calcext:value-type="float">
            <text:p>-10126,74</text:p>
          </table:table-cell>
          <table:table-cell table:style-name="ce10" office:value-type="float" office:value="-4043.75" calcext:value-type="float">
            <text:p>-4043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003.27" calcext:value-type="float">
            <text:p>-20003,27</text:p>
          </table:table-cell>
          <table:table-cell table:style-name="ce10" office:value-type="float" office:value="21982.86" calcext:value-type="float">
            <text:p>21982,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GELINA CAVALCANTE DE MELO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4ª VT)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4850.22" calcext:value-type="float">
            <text:p>4850,22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050.28" calcext:value-type="float">
            <text:p>4050,28</text:p>
          </table:table-cell>
          <table:table-cell table:style-name="ce10" office:value-type="float" office:value="786.76" calcext:value-type="float">
            <text:p>786,76</text:p>
          </table:table-cell>
          <table:table-cell table:style-name="ce10" office:value-type="float" office:value="9201.55" calcext:value-type="float">
            <text:p>9201,55</text:p>
          </table:table-cell>
          <table:table-cell table:style-name="ce10" office:value-type="float" office:value="35332.44" calcext:value-type="float">
            <text:p>35332,44</text:p>
          </table:table-cell>
          <table:table-cell table:style-name="ce10" office:value-type="float" office:value="-3913.52" calcext:value-type="float">
            <text:p>-3913,52</text:p>
          </table:table-cell>
          <table:table-cell table:style-name="ce10" office:value-type="float" office:value="-7628.11" calcext:value-type="float">
            <text:p>-7628,11</text:p>
          </table:table-cell>
          <table:table-cell table:style-name="ce10" office:value-type="float" office:value="-4753.56" calcext:value-type="float">
            <text:p>-4753,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295.19" calcext:value-type="float">
            <text:p>-16295,19</text:p>
          </table:table-cell>
          <table:table-cell table:style-name="ce10" office:value-type="float" office:value="19037.25" calcext:value-type="float">
            <text:p>19037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NE BRITO FARIA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6529.06" calcext:value-type="float">
            <text:p>26529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575.11" calcext:value-type="float">
            <text:p>5575,11</text:p>
          </table:table-cell>
          <table:table-cell table:style-name="ce10" office:value-type="float" office:value="9791.68" calcext:value-type="float">
            <text:p>9791,68</text:p>
          </table:table-cell>
          <table:table-cell table:style-name="ce10" office:value-type="float" office:value="14074.46" calcext:value-type="float">
            <text:p>14074,46</text:p>
          </table:table-cell>
          <table:table-cell table:style-name="ce10" office:value-type="float" office:value="55970.31" calcext:value-type="float">
            <text:p>55970,31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3147.59" calcext:value-type="float">
            <text:p>-13147,59</text:p>
          </table:table-cell>
          <table:table-cell table:style-name="ce10" office:value-type="float" office:value="-5215.33" calcext:value-type="float">
            <text:p>-5215,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266.16" calcext:value-type="float">
            <text:p>-20266,16</text:p>
          </table:table-cell>
          <table:table-cell table:style-name="ce10" office:value-type="float" office:value="35704.15" calcext:value-type="float">
            <text:p>35704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NE CAROLINE PEDROSA DE OLIVEIRA BRASIL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SERVIÇOS GERAIS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1138.8" calcext:value-type="float">
            <text:p>1138,8</text:p>
          </table:table-cell>
          <table:table-cell table:style-name="ce10" office:value-type="float" office:value="1300.33" calcext:value-type="float">
            <text:p>1300,33</text:p>
          </table:table-cell>
          <table:table-cell table:style-name="ce10" office:value-type="float" office:value="2380.08" calcext:value-type="float">
            <text:p>2380,08</text:p>
          </table:table-cell>
          <table:table-cell table:style-name="ce10" office:value-type="float" office:value="7132.48" calcext:value-type="float">
            <text:p>7132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444.5" calcext:value-type="float">
            <text:p>-1444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44.5" calcext:value-type="float">
            <text:p>-1444,5</text:p>
          </table:table-cell>
          <table:table-cell table:style-name="ce10" office:value-type="float" office:value="5687.98" calcext:value-type="float">
            <text:p>5687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TÔNIO ALVES DE MEL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3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4649.65" calcext:value-type="float">
            <text:p>4649,65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265.13" calcext:value-type="float">
            <text:p>4265,13</text:p>
          </table:table-cell>
          <table:table-cell table:style-name="ce10" office:value-type="float" office:value="9280.48" calcext:value-type="float">
            <text:p>9280,48</text:p>
          </table:table-cell>
          <table:table-cell table:style-name="ce10" office:value-type="float" office:value="16494.15" calcext:value-type="float">
            <text:p>16494,15</text:p>
          </table:table-cell>
          <table:table-cell table:style-name="ce10" office:value-type="float" office:value="50289.54" calcext:value-type="float">
            <text:p>50289,54</text:p>
          </table:table-cell>
          <table:table-cell table:style-name="ce10" office:value-type="float" office:value="-3863.76" calcext:value-type="float">
            <text:p>-3863,76</text:p>
          </table:table-cell>
          <table:table-cell table:style-name="ce10" office:value-type="float" office:value="-8671.94" calcext:value-type="float">
            <text:p>-8671,94</text:p>
          </table:table-cell>
          <table:table-cell table:style-name="ce10" office:value-type="float" office:value="-5273.06" calcext:value-type="float">
            <text:p>-5273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808.76" calcext:value-type="float">
            <text:p>-17808,76</text:p>
          </table:table-cell>
          <table:table-cell table:style-name="ce10" office:value-type="float" office:value="32480.78" calcext:value-type="float">
            <text:p>32480,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TONIO CAETANO PEREIRA NET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10ª VT)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305.2" calcext:value-type="float">
            <text:p>4305,2</text:p>
          </table:table-cell>
          <table:table-cell table:style-name="ce10" office:value-type="float" office:value="4264.17" calcext:value-type="float">
            <text:p>4264,17</text:p>
          </table:table-cell>
          <table:table-cell table:style-name="ce10" office:value-type="float" office:value="7502.73" calcext:value-type="float">
            <text:p>7502,73</text:p>
          </table:table-cell>
          <table:table-cell table:style-name="ce10" office:value-type="float" office:value="31077.57" calcext:value-type="float">
            <text:p>31077,57</text:p>
          </table:table-cell>
          <table:table-cell table:style-name="ce10" office:value-type="float" office:value="-3479.34" calcext:value-type="float">
            <text:p>-3479,34</text:p>
          </table:table-cell>
          <table:table-cell table:style-name="ce10" office:value-type="float" office:value="-5427.07" calcext:value-type="float">
            <text:p>-5427,07</text:p>
          </table:table-cell>
          <table:table-cell table:style-name="ce10" office:value-type="float" office:value="-4061.83" calcext:value-type="float">
            <text:p>-4061,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968.24" calcext:value-type="float">
            <text:p>-12968,24</text:p>
          </table:table-cell>
          <table:table-cell table:style-name="ce10" office:value-type="float" office:value="18109.33" calcext:value-type="float">
            <text:p>18109,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TÔNIO DA SILVA PIRES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1026.79" calcext:value-type="float">
            <text:p>21026,79</text:p>
          </table:table-cell>
          <table:table-cell table:style-name="ce10" office:value-type="float" office:value="6561.1" calcext:value-type="float">
            <text:p>6561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41.66" calcext:value-type="float">
            <text:p>2241,66</text:p>
          </table:table-cell>
          <table:table-cell table:style-name="ce10" office:value-type="float" office:value="764.1" calcext:value-type="float">
            <text:p>764,1</text:p>
          </table:table-cell>
          <table:table-cell table:style-name="ce10" office:value-type="float" office:value="14491.49" calcext:value-type="float">
            <text:p>14491,49</text:p>
          </table:table-cell>
          <table:table-cell table:style-name="ce10" office:value-type="float" office:value="45085.14" calcext:value-type="float">
            <text:p>45085,14</text:p>
          </table:table-cell>
          <table:table-cell table:style-name="ce10" office:value-type="float" office:value="-6179.54" calcext:value-type="float">
            <text:p>-6179,54</text:p>
          </table:table-cell>
          <table:table-cell table:style-name="ce10" office:value-type="float" office:value="-10609.32" calcext:value-type="float">
            <text:p>-10609,32</text:p>
          </table:table-cell>
          <table:table-cell table:style-name="ce10" office:value-type="float" office:value="-3927.45" calcext:value-type="float">
            <text:p>-3927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716.31" calcext:value-type="float">
            <text:p>-20716,31</text:p>
          </table:table-cell>
          <table:table-cell table:style-name="ce10" office:value-type="float" office:value="24368.83" calcext:value-type="float">
            <text:p>24368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TONIO DE ARAÚJO AGUIAR FILHO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9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849.3" calcext:value-type="float">
            <text:p>3849,3</text:p>
          </table:table-cell>
          <table:table-cell table:style-name="ce10" office:value-type="float" office:value="6244.84" calcext:value-type="float">
            <text:p>6244,84</text:p>
          </table:table-cell>
          <table:table-cell table:style-name="ce10" office:value-type="float" office:value="8625.64" calcext:value-type="float">
            <text:p>8625,64</text:p>
          </table:table-cell>
          <table:table-cell table:style-name="ce10" office:value-type="float" office:value="35220.04" calcext:value-type="float">
            <text:p>35220,04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6454.61" calcext:value-type="float">
            <text:p>-6454,61</text:p>
          </table:table-cell>
          <table:table-cell table:style-name="ce10" office:value-type="float" office:value="-3521.27" calcext:value-type="float">
            <text:p>-3521,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580.3" calcext:value-type="float">
            <text:p>-13580,3</text:p>
          </table:table-cell>
          <table:table-cell table:style-name="ce10" office:value-type="float" office:value="21639.74" calcext:value-type="float">
            <text:p>21639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TÔNIO DE PÁDUA OLIVEIR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6994.11" calcext:value-type="float">
            <text:p>6994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09.65" calcext:value-type="float">
            <text:p>2609,65</text:p>
          </table:table-cell>
          <table:table-cell table:style-name="ce10" office:value-type="float" office:value="879.21" calcext:value-type="float">
            <text:p>879,21</text:p>
          </table:table-cell>
          <table:table-cell table:style-name="ce10" office:value-type="float" office:value="10956.3" calcext:value-type="float">
            <text:p>10956,3</text:p>
          </table:table-cell>
          <table:table-cell table:style-name="ce10" office:value-type="float" office:value="35314.77" calcext:value-type="float">
            <text:p>35314,77</text:p>
          </table:table-cell>
          <table:table-cell table:style-name="ce10" office:value-type="float" office:value="-3962.5" calcext:value-type="float">
            <text:p>-3962,5</text:p>
          </table:table-cell>
          <table:table-cell table:style-name="ce10" office:value-type="float" office:value="-7523.94" calcext:value-type="float">
            <text:p>-7523,94</text:p>
          </table:table-cell>
          <table:table-cell table:style-name="ce10" office:value-type="float" office:value="-6681.88" calcext:value-type="float">
            <text:p>-6681,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168.32" calcext:value-type="float">
            <text:p>-18168,32</text:p>
          </table:table-cell>
          <table:table-cell table:style-name="ce10" office:value-type="float" office:value="17146.45" calcext:value-type="float">
            <text:p>17146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TÔNIO FÉLIX NETO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3766.71" calcext:value-type="float">
            <text:p>3766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65.86" calcext:value-type="float">
            <text:p>2265,86</text:p>
          </table:table-cell>
          <table:table-cell table:style-name="ce10" office:value-type="float" office:value="764.1" calcext:value-type="float">
            <text:p>764,1</text:p>
          </table:table-cell>
          <table:table-cell table:style-name="ce10" office:value-type="float" office:value="9114.59" calcext:value-type="float">
            <text:p>9114,59</text:p>
          </table:table-cell>
          <table:table-cell table:style-name="ce10" office:value-type="float" office:value="29503.59" calcext:value-type="float">
            <text:p>29503,59</text:p>
          </table:table-cell>
          <table:table-cell table:style-name="ce10" office:value-type="float" office:value="-2804.02" calcext:value-type="float">
            <text:p>-2804,02</text:p>
          </table:table-cell>
          <table:table-cell table:style-name="ce10" office:value-type="float" office:value="-5089.52" calcext:value-type="float">
            <text:p>-5089,52</text:p>
          </table:table-cell>
          <table:table-cell table:style-name="ce10" office:value-type="float" office:value="-6374.77" calcext:value-type="float">
            <text:p>-6374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268.31" calcext:value-type="float">
            <text:p>-14268,31</text:p>
          </table:table-cell>
          <table:table-cell table:style-name="ce10" office:value-type="float" office:value="15235.28" calcext:value-type="float">
            <text:p>15235,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TÔNIO HENRIQUE TEIXEIRA NETO</text:p>
          </table:table-cell>
          <table:table-cell table:style-name="ce10" office:value-type="string" calcext:value-type="string">
            <text:p>ASSISTENTE JURÍDICO - FC-04</text:p>
          </table:table-cell>
          <table:table-cell table:style-name="ce10" office:value-type="string" calcext:value-type="string">
            <text:p>SECRETARIA JURÍDICO-ADMINISTRATIVA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2500.83" calcext:value-type="float">
            <text:p>2500,83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010.58" calcext:value-type="float">
            <text:p>3010,58</text:p>
          </table:table-cell>
          <table:table-cell table:style-name="ce10" office:value-type="float" office:value="2224.58" calcext:value-type="float">
            <text:p>2224,58</text:p>
          </table:table-cell>
          <table:table-cell table:style-name="ce10" office:value-type="float" office:value="9920.43" calcext:value-type="float">
            <text:p>9920,43</text:p>
          </table:table-cell>
          <table:table-cell table:style-name="ce10" office:value-type="float" office:value="34043.41" calcext:value-type="float">
            <text:p>34043,41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6900.27" calcext:value-type="float">
            <text:p>-6900,27</text:p>
          </table:table-cell>
          <table:table-cell table:style-name="ce10" office:value-type="float" office:value="-3654.57" calcext:value-type="float">
            <text:p>-3654,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458.08" calcext:value-type="float">
            <text:p>-12458,08</text:p>
          </table:table-cell>
          <table:table-cell table:style-name="ce10" office:value-type="float" office:value="21585.33" calcext:value-type="float">
            <text:p>21585,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TÔNIO IDALINO DOS SANTOS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DA CORREGEDORIA REGIONAL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2380.68" calcext:value-type="float">
            <text:p>2380,68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5264.39" calcext:value-type="float">
            <text:p>5264,39</text:p>
          </table:table-cell>
          <table:table-cell table:style-name="ce10" office:value-type="float" office:value="1191.63" calcext:value-type="float">
            <text:p>1191,63</text:p>
          </table:table-cell>
          <table:table-cell table:style-name="ce10" office:value-type="float" office:value="18723.42" calcext:value-type="float">
            <text:p>18723,42</text:p>
          </table:table-cell>
          <table:table-cell table:style-name="ce10" office:value-type="float" office:value="60681.03" calcext:value-type="float">
            <text:p>60681,03</text:p>
          </table:table-cell>
          <table:table-cell table:style-name="ce10" office:value-type="float" office:value="-7353.76" calcext:value-type="float">
            <text:p>-7353,76</text:p>
          </table:table-cell>
          <table:table-cell table:style-name="ce10" office:value-type="float" office:value="-15477.58" calcext:value-type="float">
            <text:p>-15477,58</text:p>
          </table:table-cell>
          <table:table-cell table:style-name="ce10" office:value-type="float" office:value="-5297.37" calcext:value-type="float">
            <text:p>-5297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8128.71" calcext:value-type="float">
            <text:p>-28128,71</text:p>
          </table:table-cell>
          <table:table-cell table:style-name="ce10" office:value-type="float" office:value="32552.32" calcext:value-type="float">
            <text:p>32552,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TÔNIO JORGE CAVALCANTE SANTOS</text:p>
          </table:table-cell>
          <table:table-cell table:style-name="ce10" office:value-type="string" calcext:value-type="string">
            <text:p>ASSISTENTE DE CÁLCULOS - FC-04</text:p>
          </table:table-cell>
          <table:table-cell table:style-name="ce10" office:value-type="string" calcext:value-type="string">
            <text:p>COORDENADORIA DE APOIO ÀS VARAS DO TRABALH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1533.59" calcext:value-type="float">
            <text:p>1533,59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235.48" calcext:value-type="float">
            <text:p>3235,48</text:p>
          </table:table-cell>
          <table:table-cell table:style-name="ce10" office:value-type="float" office:value="11027.74" calcext:value-type="float">
            <text:p>11027,74</text:p>
          </table:table-cell>
          <table:table-cell table:style-name="ce10" office:value-type="float" office:value="17908.36" calcext:value-type="float">
            <text:p>17908,36</text:p>
          </table:table-cell>
          <table:table-cell table:style-name="ce10" office:value-type="float" office:value="49610.77" calcext:value-type="float">
            <text:p>49610,77</text:p>
          </table:table-cell>
          <table:table-cell table:style-name="ce10" office:value-type="float" office:value="-3970.34" calcext:value-type="float">
            <text:p>-3970,34</text:p>
          </table:table-cell>
          <table:table-cell table:style-name="ce10" office:value-type="float" office:value="-8292.99" calcext:value-type="float">
            <text:p>-8292,99</text:p>
          </table:table-cell>
          <table:table-cell table:style-name="ce10" office:value-type="float" office:value="-3781.26" calcext:value-type="float">
            <text:p>-3781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044.59" calcext:value-type="float">
            <text:p>-16044,59</text:p>
          </table:table-cell>
          <table:table-cell table:style-name="ce10" office:value-type="float" office:value="33566.18" calcext:value-type="float">
            <text:p>33566,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TÔNIO SERRA PINTO NETO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FOLHA DE PAGAMENTO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4023.28" calcext:value-type="float">
            <text:p>4023,28</text:p>
          </table:table-cell>
          <table:table-cell table:style-name="ce10" office:value-type="float" office:value="1282.26" calcext:value-type="float">
            <text:p>1282,26</text:p>
          </table:table-cell>
          <table:table-cell table:style-name="ce10" office:value-type="float" office:value="16088.93" calcext:value-type="float">
            <text:p>16088,93</text:p>
          </table:table-cell>
          <table:table-cell table:style-name="ce10" office:value-type="float" office:value="51815.26" calcext:value-type="float">
            <text:p>51815,26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3284.32" calcext:value-type="float">
            <text:p>-13284,32</text:p>
          </table:table-cell>
          <table:table-cell table:style-name="ce10" office:value-type="float" office:value="-3640.33" calcext:value-type="float">
            <text:p>-3640,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827.89" calcext:value-type="float">
            <text:p>-18827,89</text:p>
          </table:table-cell>
          <table:table-cell table:style-name="ce10" office:value-type="float" office:value="32987.37" calcext:value-type="float">
            <text:p>32987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TÔNIO VICENTE DA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5574.54" calcext:value-type="float">
            <text:p>15574,54</text:p>
          </table:table-cell>
          <table:table-cell table:style-name="ce10" office:value-type="float" office:value="1214.15" calcext:value-type="float">
            <text:p>1214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65.86" calcext:value-type="float">
            <text:p>2265,86</text:p>
          </table:table-cell>
          <table:table-cell table:style-name="ce10" office:value-type="float" office:value="764.1" calcext:value-type="float">
            <text:p>764,1</text:p>
          </table:table-cell>
          <table:table-cell table:style-name="ce10" office:value-type="float" office:value="6977.62" calcext:value-type="float">
            <text:p>6977,62</text:p>
          </table:table-cell>
          <table:table-cell table:style-name="ce10" office:value-type="float" office:value="26796.27" calcext:value-type="float">
            <text:p>26796,27</text:p>
          </table:table-cell>
          <table:table-cell table:style-name="ce10" office:value-type="float" office:value="-2288.74" calcext:value-type="float">
            <text:p>-2288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018.47" calcext:value-type="float">
            <text:p>-3018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307.21" calcext:value-type="float">
            <text:p>-5307,21</text:p>
          </table:table-cell>
          <table:table-cell table:style-name="ce10" office:value-type="float" office:value="21489.06" calcext:value-type="float">
            <text:p>21489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REOVALDO CORDEIRO DA SILVA</text:p>
          </table:table-cell>
          <table:table-cell table:style-name="ce10" office:value-type="string" calcext:value-type="string">
            <text:p>ASSISTENTE DE CÁLCULOS - FC-04</text:p>
          </table:table-cell>
          <table:table-cell table:style-name="ce10" office:value-type="string" calcext:value-type="string">
            <text:p>SECRETARIA DE PRECATÓRIOS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905.25" calcext:value-type="float">
            <text:p>2905,25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1156.63" calcext:value-type="float">
            <text:p>1156,63</text:p>
          </table:table-cell>
          <table:table-cell table:style-name="ce10" office:value-type="float" office:value="6757.2" calcext:value-type="float">
            <text:p>6757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155.17" calcext:value-type="float">
            <text:p>-1155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55.17" calcext:value-type="float">
            <text:p>-1155,17</text:p>
          </table:table-cell>
          <table:table-cell table:style-name="ce10" office:value-type="float" office:value="5602.03" calcext:value-type="float">
            <text:p>5602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RIANE CRISTINA SOUZA</text:p>
          </table:table-cell>
          <table:table-cell table:style-name="ce10" office:value-type="string" calcext:value-type="string">
            <text:p>TÉCNICO JUDICIÁRIO - NÍVEL MÉDIO A2</text:p>
          </table:table-cell>
          <table:table-cell table:style-name="ce10" office:value-type="string" calcext:value-type="string">
            <text:p>SECRETARIA (2ª VT-ARA)</text:p>
          </table:table-cell>
          <table:table-cell table:style-name="ce10" office:value-type="float" office:value="9732.07" calcext:value-type="float">
            <text:p>9732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896.63" calcext:value-type="float">
            <text:p>5896,63</text:p>
          </table:table-cell>
          <table:table-cell table:style-name="ce10" office:value-type="float" office:value="624.99" calcext:value-type="float">
            <text:p>624,99</text:p>
          </table:table-cell>
          <table:table-cell table:style-name="ce10" office:value-type="float" office:value="4629.69" calcext:value-type="float">
            <text:p>4629,69</text:p>
          </table:table-cell>
          <table:table-cell table:style-name="ce10" office:value-type="float" office:value="20883.38" calcext:value-type="float">
            <text:p>20883,38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2841.1" calcext:value-type="float">
            <text:p>-2841,1</text:p>
          </table:table-cell>
          <table:table-cell table:style-name="ce10" office:value-type="float" office:value="-1727" calcext:value-type="float">
            <text:p>-17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471.34" calcext:value-type="float">
            <text:p>-6471,34</text:p>
          </table:table-cell>
          <table:table-cell table:style-name="ce10" office:value-type="float" office:value="14412.04" calcext:value-type="float">
            <text:p>14412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RIEL ROQUE INÁCIO LUZ</text:p>
          </table:table-cell>
          <table:table-cell table:style-name="ce10" office:value-type="string" calcext:value-type="string">
            <text:p>TÉCNICO JUDICIÁRIO - NÍVEL MÉDIO A2</text:p>
          </table:table-cell>
          <table:table-cell table:style-name="ce10" office:value-type="string" calcext:value-type="string">
            <text:p>DIVISÃO DE SOLUÇÕES ÁGEIS E INICIATIVAS NACIONAIS</text:p>
          </table:table-cell>
          <table:table-cell table:style-name="ce10" office:value-type="float" office:value="9634.94" calcext:value-type="float">
            <text:p>9634,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92.32" calcext:value-type="float">
            <text:p>2192,32</text:p>
          </table:table-cell>
          <table:table-cell table:style-name="ce10" office:value-type="float" office:value="144.24" calcext:value-type="float">
            <text:p>144,24</text:p>
          </table:table-cell>
          <table:table-cell table:style-name="ce10" office:value-type="float" office:value="5281.26" calcext:value-type="float">
            <text:p>5281,26</text:p>
          </table:table-cell>
          <table:table-cell table:style-name="ce10" office:value-type="float" office:value="17252.76" calcext:value-type="float">
            <text:p>17252,76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2894.74" calcext:value-type="float">
            <text:p>-2894,74</text:p>
          </table:table-cell>
          <table:table-cell table:style-name="ce10" office:value-type="float" office:value="-524.07" calcext:value-type="float">
            <text:p>-524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322.05" calcext:value-type="float">
            <text:p>-5322,05</text:p>
          </table:table-cell>
          <table:table-cell table:style-name="ce10" office:value-type="float" office:value="11930.71" calcext:value-type="float">
            <text:p>11930,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RISTÓTELES TEODÓSIO DA SILVA SOBRINH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ANÁLISE E CADASTRAMENTO PROCESSUAL (CA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799.77" calcext:value-type="float">
            <text:p>3799,77</text:p>
          </table:table-cell>
          <table:table-cell table:style-name="ce10" office:value-type="float" office:value="1169.09" calcext:value-type="float">
            <text:p>1169,09</text:p>
          </table:table-cell>
          <table:table-cell table:style-name="ce10" office:value-type="float" office:value="1453.95" calcext:value-type="float">
            <text:p>1453,95</text:p>
          </table:table-cell>
          <table:table-cell table:style-name="ce10" office:value-type="float" office:value="7835.95" calcext:value-type="float">
            <text:p>7835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199.07" calcext:value-type="float">
            <text:p>-2199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99.07" calcext:value-type="float">
            <text:p>-2199,07</text:p>
          </table:table-cell>
          <table:table-cell table:style-name="ce10" office:value-type="float" office:value="5636.88" calcext:value-type="float">
            <text:p>5636,88</text:p>
          </table:table-cell>
          <table:table-cell table:style-name="ce10" office:value-type="float" office:value="2560.74" calcext:value-type="float">
            <text:p>2560,74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RNÓBIO JOSÉ REIS DE ARAUJO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7ª VT)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4369.99" calcext:value-type="float">
            <text:p>4369,99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986.93" calcext:value-type="float">
            <text:p>3986,93</text:p>
          </table:table-cell>
          <table:table-cell table:style-name="ce10" office:value-type="float" office:value="24500.89" calcext:value-type="float">
            <text:p>24500,89</text:p>
          </table:table-cell>
          <table:table-cell table:style-name="ce10" office:value-type="float" office:value="29236.22" calcext:value-type="float">
            <text:p>29236,22</text:p>
          </table:table-cell>
          <table:table-cell table:style-name="ce10" office:value-type="float" office:value="86254.33" calcext:value-type="float">
            <text:p>86254,33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7618.94" calcext:value-type="float">
            <text:p>-17618,94</text:p>
          </table:table-cell>
          <table:table-cell table:style-name="ce10" office:value-type="float" office:value="-4564.21" calcext:value-type="float">
            <text:p>-4564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4086.39" calcext:value-type="float">
            <text:p>-24086,39</text:p>
          </table:table-cell>
          <table:table-cell table:style-name="ce10" office:value-type="float" office:value="62167.94" calcext:value-type="float">
            <text:p>62167,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RTHUR AMORIM ALVES DA CRUZ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INOVAÇÃO E PROJETOS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1329.62" calcext:value-type="float">
            <text:p>1329,62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2850.43" calcext:value-type="float">
            <text:p>2850,43</text:p>
          </table:table-cell>
          <table:table-cell table:style-name="ce10" office:value-type="float" office:value="7897.55" calcext:value-type="float">
            <text:p>7897,55</text:p>
          </table:table-cell>
          <table:table-cell table:style-name="ce10" office:value-type="float" office:value="31377.44" calcext:value-type="float">
            <text:p>31377,44</text:p>
          </table:table-cell>
          <table:table-cell table:style-name="ce10" office:value-type="float" office:value="64672.74" calcext:value-type="float">
            <text:p>64672,74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2385.07" calcext:value-type="float">
            <text:p>-12385,07</text:p>
          </table:table-cell>
          <table:table-cell table:style-name="ce10" office:value-type="float" office:value="-4375.7" calcext:value-type="float">
            <text:p>-4375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664.01" calcext:value-type="float">
            <text:p>-18664,01</text:p>
          </table:table-cell>
          <table:table-cell table:style-name="ce10" office:value-type="float" office:value="46008.73" calcext:value-type="float">
            <text:p>46008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RTUR LEANDRO COSTA</text:p>
          </table:table-cell>
          <table:table-cell table:style-name="ce10" office:value-type="string" calcext:value-type="string">
            <text:p>OFICIAL ESPECIALIZADO - FC-03</text:p>
          </table:table-cell>
          <table:table-cell table:style-name="ce10" office:value-type="string" calcext:value-type="string">
            <text:p>SECRETARIA (ATA)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7978.96" calcext:value-type="float">
            <text:p>7978,96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4978" calcext:value-type="float">
            <text:p>4978</text:p>
          </table:table-cell>
          <table:table-cell table:style-name="ce10" office:value-type="float" office:value="8266.57" calcext:value-type="float">
            <text:p>8266,57</text:p>
          </table:table-cell>
          <table:table-cell table:style-name="ce10" office:value-type="float" office:value="19302.3" calcext:value-type="float">
            <text:p>19302,3</text:p>
          </table:table-cell>
          <table:table-cell table:style-name="ce10" office:value-type="float" office:value="56045.84" calcext:value-type="float">
            <text:p>56045,84</text:p>
          </table:table-cell>
          <table:table-cell table:style-name="ce10" office:value-type="float" office:value="-4654.7" calcext:value-type="float">
            <text:p>-4654,7</text:p>
          </table:table-cell>
          <table:table-cell table:style-name="ce10" office:value-type="float" office:value="-9094.3" calcext:value-type="float">
            <text:p>-9094,3</text:p>
          </table:table-cell>
          <table:table-cell table:style-name="ce10" office:value-type="float" office:value="-2203.06" calcext:value-type="float">
            <text:p>-2203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952.06" calcext:value-type="float">
            <text:p>-15952,06</text:p>
          </table:table-cell>
          <table:table-cell table:style-name="ce10" office:value-type="float" office:value="40093.78" calcext:value-type="float">
            <text:p>40093,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UDELÍRIO PIMENTA CARNEIR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LAERTE NEVES DE SOUZA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2577.38" calcext:value-type="float">
            <text:p>2577,38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194.22" calcext:value-type="float">
            <text:p>3194,22</text:p>
          </table:table-cell>
          <table:table-cell table:style-name="ce10" office:value-type="float" office:value="16024.23" calcext:value-type="float">
            <text:p>16024,23</text:p>
          </table:table-cell>
          <table:table-cell table:style-name="ce10" office:value-type="float" office:value="20535.19" calcext:value-type="float">
            <text:p>20535,19</text:p>
          </table:table-cell>
          <table:table-cell table:style-name="ce10" office:value-type="float" office:value="59180.07" calcext:value-type="float">
            <text:p>59180,07</text:p>
          </table:table-cell>
          <table:table-cell table:style-name="ce10" office:value-type="float" office:value="-4454.96" calcext:value-type="float">
            <text:p>-4454,96</text:p>
          </table:table-cell>
          <table:table-cell table:style-name="ce10" office:value-type="float" office:value="-10796.57" calcext:value-type="float">
            <text:p>-10796,57</text:p>
          </table:table-cell>
          <table:table-cell table:style-name="ce10" office:value-type="float" office:value="-3662.07" calcext:value-type="float">
            <text:p>-3662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913.6" calcext:value-type="float">
            <text:p>-18913,6</text:p>
          </table:table-cell>
          <table:table-cell table:style-name="ce10" office:value-type="float" office:value="40266.47" calcext:value-type="float">
            <text:p>40266,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UGUSTO MARCELO DE OLIVEIRA SANTOS</text:p>
          </table:table-cell>
          <table:table-cell table:style-name="ce10" office:value-type="string" calcext:value-type="string">
            <text:p>ASSISTENTE DE DIRETOR - FC-04</text:p>
          </table:table-cell>
          <table:table-cell table:style-name="ce10" office:value-type="string" calcext:value-type="string">
            <text:p>COORDENADORIA DE APOIO ÀS VARAS DO TRABALHO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329.81" calcext:value-type="float">
            <text:p>4329,81</text:p>
          </table:table-cell>
          <table:table-cell table:style-name="ce10" office:value-type="float" office:value="9038.77" calcext:value-type="float">
            <text:p>9038,77</text:p>
          </table:table-cell>
          <table:table-cell table:style-name="ce10" office:value-type="float" office:value="27076.16" calcext:value-type="float">
            <text:p>27076,16</text:p>
          </table:table-cell>
          <table:table-cell table:style-name="ce10" office:value-type="float" office:value="66034.82" calcext:value-type="float">
            <text:p>66034,82</text:p>
          </table:table-cell>
          <table:table-cell table:style-name="ce10" office:value-type="float" office:value="-6568.14" calcext:value-type="float">
            <text:p>-6568,14</text:p>
          </table:table-cell>
          <table:table-cell table:style-name="ce10" office:value-type="float" office:value="-11522.36" calcext:value-type="float">
            <text:p>-11522,36</text:p>
          </table:table-cell>
          <table:table-cell table:style-name="ce10" office:value-type="float" office:value="-1775.24" calcext:value-type="float">
            <text:p>-1775,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865.74" calcext:value-type="float">
            <text:p>-19865,74</text:p>
          </table:table-cell>
          <table:table-cell table:style-name="ce10" office:value-type="float" office:value="46169.08" calcext:value-type="float">
            <text:p>46169,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UREA CRISTINA CORRÊA MONTENEGR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5ª VT)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207.97" calcext:value-type="float">
            <text:p>2207,97</text:p>
          </table:table-cell>
          <table:table-cell table:style-name="ce10" office:value-type="float" office:value="20718.46" calcext:value-type="float">
            <text:p>20718,46</text:p>
          </table:table-cell>
          <table:table-cell table:style-name="ce10" office:value-type="float" office:value="25198.11" calcext:value-type="float">
            <text:p>25198,11</text:p>
          </table:table-cell>
          <table:table-cell table:style-name="ce10" office:value-type="float" office:value="72628.65" calcext:value-type="float">
            <text:p>72628,65</text:p>
          </table:table-cell>
          <table:table-cell table:style-name="ce10" office:value-type="float" office:value="-6568.14" calcext:value-type="float">
            <text:p>-6568,14</text:p>
          </table:table-cell>
          <table:table-cell table:style-name="ce10" office:value-type="float" office:value="-14475.43" calcext:value-type="float">
            <text:p>-14475,43</text:p>
          </table:table-cell>
          <table:table-cell table:style-name="ce10" office:value-type="float" office:value="-122.68" calcext:value-type="float">
            <text:p>-122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166.25" calcext:value-type="float">
            <text:p>-21166,25</text:p>
          </table:table-cell>
          <table:table-cell table:style-name="ce10" office:value-type="float" office:value="51462.4" calcext:value-type="float">
            <text:p>51462,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URICÉLIO FERREIRA LEITE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3437.53" calcext:value-type="float">
            <text:p>3437,53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050.28" calcext:value-type="float">
            <text:p>4050,28</text:p>
          </table:table-cell>
          <table:table-cell table:style-name="ce10" office:value-type="float" office:value="764.1" calcext:value-type="float">
            <text:p>764,1</text:p>
          </table:table-cell>
          <table:table-cell table:style-name="ce10" office:value-type="float" office:value="10642.97" calcext:value-type="float">
            <text:p>10642,97</text:p>
          </table:table-cell>
          <table:table-cell table:style-name="ce10" office:value-type="float" office:value="35743.93" calcext:value-type="float">
            <text:p>35743,93</text:p>
          </table:table-cell>
          <table:table-cell table:style-name="ce10" office:value-type="float" office:value="-4738.8" calcext:value-type="float">
            <text:p>-4738,8</text:p>
          </table:table-cell>
          <table:table-cell table:style-name="ce10" office:value-type="float" office:value="-7932.72" calcext:value-type="float">
            <text:p>-7932,72</text:p>
          </table:table-cell>
          <table:table-cell table:style-name="ce10" office:value-type="float" office:value="-6139.93" calcext:value-type="float">
            <text:p>-6139,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811.45" calcext:value-type="float">
            <text:p>-18811,45</text:p>
          </table:table-cell>
          <table:table-cell table:style-name="ce10" office:value-type="float" office:value="16932.48" calcext:value-type="float">
            <text:p>16932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BARBARA DO REGO BARROS E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1015.5" calcext:value-type="float">
            <text:p>1015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83.07" calcext:value-type="float">
            <text:p>1083,07</text:p>
          </table:table-cell>
          <table:table-cell table:style-name="ce10" office:value-type="float" office:value="385.35" calcext:value-type="float">
            <text:p>385,35</text:p>
          </table:table-cell>
          <table:table-cell table:style-name="ce10" office:value-type="float" office:value="10021.73" calcext:value-type="float">
            <text:p>10021,73</text:p>
          </table:table-cell>
          <table:table-cell table:style-name="ce10" office:value-type="float" office:value="26522.74" calcext:value-type="float">
            <text:p>26522,74</text:p>
          </table:table-cell>
          <table:table-cell table:style-name="ce10" office:value-type="float" office:value="-1288.46" calcext:value-type="float">
            <text:p>-1288,46</text:p>
          </table:table-cell>
          <table:table-cell table:style-name="ce10" office:value-type="float" office:value="-4573.37" calcext:value-type="float">
            <text:p>-4573,37</text:p>
          </table:table-cell>
          <table:table-cell table:style-name="ce10" office:value-type="float" office:value="-1491.47" calcext:value-type="float">
            <text:p>-1491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353.3" calcext:value-type="float">
            <text:p>-7353,3</text:p>
          </table:table-cell>
          <table:table-cell table:style-name="ce10" office:value-type="float" office:value="19169.44" calcext:value-type="float">
            <text:p>19169,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BENEDITO BRAZ DA SILVA NETO</text:p>
          </table:table-cell>
          <table:table-cell table:style-name="ce10" office:value-type="string" calcext:value-type="string">
            <text:p>CALCULISTA - FC-04</text:p>
          </table:table-cell>
          <table:table-cell table:style-name="ce10" office:value-type="string" calcext:value-type="string">
            <text:p>SECRETARIA (SAN)</text:p>
          </table:table-cell>
          <table:table-cell table:style-name="ce10" office:value-type="float" office:value="13526.34" calcext:value-type="float">
            <text:p>13526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298.39" calcext:value-type="float">
            <text:p>2298,39</text:p>
          </table:table-cell>
          <table:table-cell table:style-name="ce10" office:value-type="float" office:value="217.86" calcext:value-type="float">
            <text:p>217,86</text:p>
          </table:table-cell>
          <table:table-cell table:style-name="ce10" office:value-type="float" office:value="8562.85" calcext:value-type="float">
            <text:p>8562,85</text:p>
          </table:table-cell>
          <table:table-cell table:style-name="ce10" office:value-type="float" office:value="26918.71" calcext:value-type="float">
            <text:p>26918,71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6370.94" calcext:value-type="float">
            <text:p>-6370,94</text:p>
          </table:table-cell>
          <table:table-cell table:style-name="ce10" office:value-type="float" office:value="-689.77" calcext:value-type="float">
            <text:p>-689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963.95" calcext:value-type="float">
            <text:p>-8963,95</text:p>
          </table:table-cell>
          <table:table-cell table:style-name="ce10" office:value-type="float" office:value="17954.76" calcext:value-type="float">
            <text:p>17954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BIANCA KELLY MEDEIROS CAVALCANTE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8035.6" calcext:value-type="float">
            <text:p>18035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01.87" calcext:value-type="float">
            <text:p>501,87</text:p>
          </table:table-cell>
          <table:table-cell table:style-name="ce10" office:value-type="float" office:value="217.86" calcext:value-type="float">
            <text:p>217,86</text:p>
          </table:table-cell>
          <table:table-cell table:style-name="ce10" office:value-type="float" office:value="12023.74" calcext:value-type="float">
            <text:p>12023,74</text:p>
          </table:table-cell>
          <table:table-cell table:style-name="ce10" office:value-type="float" office:value="30779.07" calcext:value-type="float">
            <text:p>30779,07</text:p>
          </table:table-cell>
          <table:table-cell table:style-name="ce10" office:value-type="float" office:value="-2074.24" calcext:value-type="float">
            <text:p>-2074,24</text:p>
          </table:table-cell>
          <table:table-cell table:style-name="ce10" office:value-type="float" office:value="-5865.63" calcext:value-type="float">
            <text:p>-5865,63</text:p>
          </table:table-cell>
          <table:table-cell table:style-name="ce10" office:value-type="float" office:value="-610.53" calcext:value-type="float">
            <text:p>-610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550.4" calcext:value-type="float">
            <text:p>-8550,4</text:p>
          </table:table-cell>
          <table:table-cell table:style-name="ce10" office:value-type="float" office:value="22228.67" calcext:value-type="float">
            <text:p>22228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BRÁULIO CLEMENTINO MARTINS MENDES SOARES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ORDENAÇÃO DE DESPESAS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118.18" calcext:value-type="float">
            <text:p>3118,18</text:p>
          </table:table-cell>
          <table:table-cell table:style-name="ce10" office:value-type="float" office:value="568.38" calcext:value-type="float">
            <text:p>568,38</text:p>
          </table:table-cell>
          <table:table-cell table:style-name="ce10" office:value-type="float" office:value="15598.37" calcext:value-type="float">
            <text:p>15598,37</text:p>
          </table:table-cell>
          <table:table-cell table:style-name="ce10" office:value-type="float" office:value="49612.8" calcext:value-type="float">
            <text:p>49612,8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3796.39" calcext:value-type="float">
            <text:p>-13796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5699.63" calcext:value-type="float">
            <text:p>-15699,63</text:p>
          </table:table-cell>
          <table:table-cell table:style-name="ce10" office:value-type="float" office:value="33913.17" calcext:value-type="float">
            <text:p>33913,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BRENO ROBERTO PIMENTEL SANDES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DE PRECATÓRIOS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4552.15" calcext:value-type="float">
            <text:p>4552,15</text:p>
          </table:table-cell>
          <table:table-cell table:style-name="ce10" office:value-type="float" office:value="1272.41" calcext:value-type="float">
            <text:p>1272,41</text:p>
          </table:table-cell>
          <table:table-cell table:style-name="ce10" office:value-type="float" office:value="12777.89" calcext:value-type="float">
            <text:p>12777,89</text:p>
          </table:table-cell>
          <table:table-cell table:style-name="ce10" office:value-type="float" office:value="42762.75" calcext:value-type="float">
            <text:p>42762,75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10270.94" calcext:value-type="float">
            <text:p>-10270,94</text:p>
          </table:table-cell>
          <table:table-cell table:style-name="ce10" office:value-type="float" office:value="-3351.06" calcext:value-type="float">
            <text:p>-3351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226.42" calcext:value-type="float">
            <text:p>-17226,42</text:p>
          </table:table-cell>
          <table:table-cell table:style-name="ce10" office:value-type="float" office:value="25536.33" calcext:value-type="float">
            <text:p>25536,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59.06" calcext:value-type="float">
            <text:p>2759,06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BRUNA NUNES LUBAMBO DE SOUZA</text:p>
          </table:table-cell>
          <table:table-cell table:style-name="ce10" office:value-type="string" calcext:value-type="string">
            <text:p>TÉCNICO JUDICIÁRIO - NÍVEL MÉDIO B10</text:p>
          </table:table-cell>
          <table:table-cell table:style-name="ce10"/>
          <table:table-cell table:style-name="ce10" office:value-type="float" office:value="12931.29" calcext:value-type="float">
            <text:p>12931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880.1" calcext:value-type="float">
            <text:p>5880,1</text:p>
          </table:table-cell>
          <table:table-cell table:style-name="ce10" office:value-type="float" office:value="730.02" calcext:value-type="float">
            <text:p>730,02</text:p>
          </table:table-cell>
          <table:table-cell table:style-name="ce10" office:value-type="float" office:value="7040.28" calcext:value-type="float">
            <text:p>7040,28</text:p>
          </table:table-cell>
          <table:table-cell table:style-name="ce10" office:value-type="float" office:value="26581.69" calcext:value-type="float">
            <text:p>26581,69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4344" calcext:value-type="float">
            <text:p>-43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6247.24" calcext:value-type="float">
            <text:p>-6247,24</text:p>
          </table:table-cell>
          <table:table-cell table:style-name="ce10" office:value-type="float" office:value="20334.45" calcext:value-type="float">
            <text:p>20334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BRUNNA KARLLA DA ROCHA PRAZERES</text:p>
          </table:table-cell>
          <table:table-cell table:style-name="ce10" office:value-type="string" calcext:value-type="string">
            <text:p>ASSISTENTE DE JUIZ III - FC-05</text:p>
          </table:table-cell>
          <table:table-cell table:style-name="ce10" office:value-type="string" calcext:value-type="string">
            <text:p>SECRETARIA DA CORREGEDORIA REGIONAL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1701.75" calcext:value-type="float">
            <text:p>1701,75</text:p>
          </table:table-cell>
          <table:table-cell table:style-name="ce10" office:value-type="float" office:value="1570.84" calcext:value-type="float">
            <text:p>1570,84</text:p>
          </table:table-cell>
          <table:table-cell table:style-name="ce10" office:value-type="float" office:value="2738.94" calcext:value-type="float">
            <text:p>2738,94</text:p>
          </table:table-cell>
          <table:table-cell table:style-name="ce10" office:value-type="float" office:value="8673.59" calcext:value-type="float">
            <text:p>8673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746" calcext:value-type="float">
            <text:p>-17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46" calcext:value-type="float">
            <text:p>-1746</text:p>
          </table:table-cell>
          <table:table-cell table:style-name="ce10" office:value-type="float" office:value="6927.59" calcext:value-type="float">
            <text:p>6927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BRUNO GUILHERME ALBUQUERQUE CASSIMIR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CRETARIA (PCV)</text:p>
          </table:table-cell>
          <table:table-cell table:style-name="ce10" office:value-type="float" office:value="26529.06" calcext:value-type="float">
            <text:p>26529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137.57" calcext:value-type="float">
            <text:p>5137,57</text:p>
          </table:table-cell>
          <table:table-cell table:style-name="ce10" office:value-type="float" office:value="21138.54" calcext:value-type="float">
            <text:p>21138,54</text:p>
          </table:table-cell>
          <table:table-cell table:style-name="ce10" office:value-type="float" office:value="27295.21" calcext:value-type="float">
            <text:p>27295,21</text:p>
          </table:table-cell>
          <table:table-cell table:style-name="ce10" office:value-type="float" office:value="80100.38" calcext:value-type="float">
            <text:p>80100,38</text:p>
          </table:table-cell>
          <table:table-cell table:style-name="ce10" office:value-type="float" office:value="-7641.38" calcext:value-type="float">
            <text:p>-7641,38</text:p>
          </table:table-cell>
          <table:table-cell table:style-name="ce10" office:value-type="float" office:value="-14447.43" calcext:value-type="float">
            <text:p>-14447,43</text:p>
          </table:table-cell>
          <table:table-cell table:style-name="ce10" office:value-type="float" office:value="-4822.62" calcext:value-type="float">
            <text:p>-4822,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6911.43" calcext:value-type="float">
            <text:p>-26911,43</text:p>
          </table:table-cell>
          <table:table-cell table:style-name="ce10" office:value-type="float" office:value="53188.95" calcext:value-type="float">
            <text:p>53188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BRUNO HELDER GOMES TEOFIL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1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05.56" calcext:value-type="float">
            <text:p>905,56</text:p>
          </table:table-cell>
          <table:table-cell table:style-name="ce10" office:value-type="float" office:value="1453.95" calcext:value-type="float">
            <text:p>1453,95</text:p>
          </table:table-cell>
          <table:table-cell table:style-name="ce10" office:value-type="float" office:value="3772.65" calcext:value-type="float">
            <text:p>3772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813.5" calcext:value-type="float">
            <text:p>-813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13.5" calcext:value-type="float">
            <text:p>-813,5</text:p>
          </table:table-cell>
          <table:table-cell table:style-name="ce10" office:value-type="float" office:value="2959.15" calcext:value-type="float">
            <text:p>2959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BRUNO JOSÉ SARMENTO PEIXOTO</text:p>
          </table:table-cell>
          <table:table-cell table:style-name="ce10" office:value-type="string" calcext:value-type="string">
            <text:p>COORDENADOR - CJ-02</text:p>
          </table:table-cell>
          <table:table-cell table:style-name="ce10" office:value-type="string" calcext:value-type="string">
            <text:p>COORDENADORIA DE SOLUÇÕES E APLICAÇÕES DE TECNOLOGIA DA INFORMAÇÃO E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822.98" calcext:value-type="float">
            <text:p>8822,98</text:p>
          </table:table-cell>
          <table:table-cell table:style-name="ce10" office:value-type="float" office:value="3794.21" calcext:value-type="float">
            <text:p>3794,21</text:p>
          </table:table-cell>
          <table:table-cell table:style-name="ce10" office:value-type="float" office:value="846.64" calcext:value-type="float">
            <text:p>846,64</text:p>
          </table:table-cell>
          <table:table-cell table:style-name="ce10" office:value-type="float" office:value="16834.86" calcext:value-type="float">
            <text:p>16834,86</text:p>
          </table:table-cell>
          <table:table-cell table:style-name="ce10" office:value-type="float" office:value="53389.66" calcext:value-type="float">
            <text:p>53389,66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5245.01" calcext:value-type="float">
            <text:p>-15245,01</text:p>
          </table:table-cell>
          <table:table-cell table:style-name="ce10" office:value-type="float" office:value="-2545.07" calcext:value-type="float">
            <text:p>-2545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693.32" calcext:value-type="float">
            <text:p>-19693,32</text:p>
          </table:table-cell>
          <table:table-cell table:style-name="ce10" office:value-type="float" office:value="33696.34" calcext:value-type="float">
            <text:p>33696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BRUNO UENDEL DA SILVA BARBOS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CONTROLE, MANUTENÇÃO E CONSERVAÇÃO DE BENS MÓVEIS (CML)</text:p>
          </table:table-cell>
          <table:table-cell table:style-name="ce10" office:value-type="float" office:value="9923.97" calcext:value-type="float">
            <text:p>9923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286.29" calcext:value-type="float">
            <text:p>2286,29</text:p>
          </table:table-cell>
          <table:table-cell table:style-name="ce10" office:value-type="float" office:value="217.86" calcext:value-type="float">
            <text:p>217,86</text:p>
          </table:table-cell>
          <table:table-cell table:style-name="ce10" office:value-type="float" office:value="6608.19" calcext:value-type="float">
            <text:p>6608,19</text:p>
          </table:table-cell>
          <table:table-cell table:style-name="ce10" office:value-type="float" office:value="21349.58" calcext:value-type="float">
            <text:p>21349,58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4312.66" calcext:value-type="float">
            <text:p>-4312,66</text:p>
          </table:table-cell>
          <table:table-cell table:style-name="ce10" office:value-type="float" office:value="-511.87" calcext:value-type="float">
            <text:p>-511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727.77" calcext:value-type="float">
            <text:p>-6727,77</text:p>
          </table:table-cell>
          <table:table-cell table:style-name="ce10" office:value-type="float" office:value="14621.81" calcext:value-type="float">
            <text:p>14621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AMILA ALMEIDA CORREIA</text:p>
          </table:table-cell>
          <table:table-cell table:style-name="ce10" office:value-type="string" calcext:value-type="string">
            <text:p>ASSISTENTE DE JUIZ III - FC-05</text:p>
          </table:table-cell>
          <table:table-cell table:style-name="ce10" office:value-type="string" calcext:value-type="string">
            <text:p>SECRETARIA DA CORREGEDORIA REGIONAL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07.91" calcext:value-type="float">
            <text:p>1407,91</text:p>
          </table:table-cell>
          <table:table-cell table:style-name="ce10" office:value-type="float" office:value="4069.97" calcext:value-type="float">
            <text:p>4069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633.34" calcext:value-type="float">
            <text:p>-633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33.34" calcext:value-type="float">
            <text:p>-633,34</text:p>
          </table:table-cell>
          <table:table-cell table:style-name="ce10" office:value-type="float" office:value="3436.63" calcext:value-type="float">
            <text:p>3436,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AMILA MOTER BARBIERI QUEIROZ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ÇÃO DE SAÚDE</text:p>
          </table:table-cell>
          <table:table-cell table:style-name="ce10" office:value-type="float" office:value="23501.01" calcext:value-type="float">
            <text:p>23501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886.87" calcext:value-type="float">
            <text:p>2886,87</text:p>
          </table:table-cell>
          <table:table-cell table:style-name="ce10" office:value-type="float" office:value="1641.9" calcext:value-type="float">
            <text:p>1641,9</text:p>
          </table:table-cell>
          <table:table-cell table:style-name="ce10" office:value-type="float" office:value="13499.08" calcext:value-type="float">
            <text:p>13499,08</text:p>
          </table:table-cell>
          <table:table-cell table:style-name="ce10" office:value-type="float" office:value="42942" calcext:value-type="float">
            <text:p>42942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0818.26" calcext:value-type="float">
            <text:p>-10818,26</text:p>
          </table:table-cell>
          <table:table-cell table:style-name="ce10" office:value-type="float" office:value="-1454.51" calcext:value-type="float">
            <text:p>-1454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176.01" calcext:value-type="float">
            <text:p>-14176,01</text:p>
          </table:table-cell>
          <table:table-cell table:style-name="ce10" office:value-type="float" office:value="28765.99" calcext:value-type="float">
            <text:p>28765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ARLA AZEVEDO BATISTA DOS SANTO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CRETARIA (10ª VT)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1114.14" calcext:value-type="float">
            <text:p>1114,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54.37" calcext:value-type="float">
            <text:p>3354,37</text:p>
          </table:table-cell>
          <table:table-cell table:style-name="ce10" office:value-type="float" office:value="608.16" calcext:value-type="float">
            <text:p>608,16</text:p>
          </table:table-cell>
          <table:table-cell table:style-name="ce10" office:value-type="float" office:value="13653.78" calcext:value-type="float">
            <text:p>13653,78</text:p>
          </table:table-cell>
          <table:table-cell table:style-name="ce10" office:value-type="float" office:value="41821.42" calcext:value-type="float">
            <text:p>41821,42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1285.02" calcext:value-type="float">
            <text:p>-11285,02</text:p>
          </table:table-cell>
          <table:table-cell table:style-name="ce10" office:value-type="float" office:value="-2041.1" calcext:value-type="float">
            <text:p>-2041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229.36" calcext:value-type="float">
            <text:p>-15229,36</text:p>
          </table:table-cell>
          <table:table-cell table:style-name="ce10" office:value-type="float" office:value="26592.06" calcext:value-type="float">
            <text:p>26592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ARLA FERNANDA DÓRIA DA CUNH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CRETARIA DE LICITAÇÕES E CONTRATOS</text:p>
          </table:table-cell>
          <table:table-cell table:style-name="ce10" office:value-type="float" office:value="23183.89" calcext:value-type="float">
            <text:p>23183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795.34" calcext:value-type="float">
            <text:p>2795,34</text:p>
          </table:table-cell>
          <table:table-cell table:style-name="ce10" office:value-type="float" office:value="362.97" calcext:value-type="float">
            <text:p>362,97</text:p>
          </table:table-cell>
          <table:table-cell table:style-name="ce10" office:value-type="float" office:value="11673.94" calcext:value-type="float">
            <text:p>11673,94</text:p>
          </table:table-cell>
          <table:table-cell table:style-name="ce10" office:value-type="float" office:value="38016.14" calcext:value-type="float">
            <text:p>38016,14</text:p>
          </table:table-cell>
          <table:table-cell table:style-name="ce10" office:value-type="float" office:value="-6568.14" calcext:value-type="float">
            <text:p>-6568,14</text:p>
          </table:table-cell>
          <table:table-cell table:style-name="ce10" office:value-type="float" office:value="-9173.33" calcext:value-type="float">
            <text:p>-9173,33</text:p>
          </table:table-cell>
          <table:table-cell table:style-name="ce10" office:value-type="float" office:value="-2037.54" calcext:value-type="float">
            <text:p>-2037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779.01" calcext:value-type="float">
            <text:p>-17779,01</text:p>
          </table:table-cell>
          <table:table-cell table:style-name="ce10" office:value-type="float" office:value="20237.13" calcext:value-type="float">
            <text:p>20237,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ARLA TERR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4856.48" calcext:value-type="float">
            <text:p>24856,48</text:p>
          </table:table-cell>
          <table:table-cell table:style-name="ce10" office:value-type="float" office:value="13748.74" calcext:value-type="float">
            <text:p>13748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05.25" calcext:value-type="float">
            <text:p>2905,25</text:p>
          </table:table-cell>
          <table:table-cell table:style-name="ce10" office:value-type="float" office:value="5397.02" calcext:value-type="float">
            <text:p>5397,02</text:p>
          </table:table-cell>
          <table:table-cell table:style-name="ce10" office:value-type="float" office:value="16017.53" calcext:value-type="float">
            <text:p>16017,53</text:p>
          </table:table-cell>
          <table:table-cell table:style-name="ce10" office:value-type="float" office:value="62925.02" calcext:value-type="float">
            <text:p>62925,02</text:p>
          </table:table-cell>
          <table:table-cell table:style-name="ce10" office:value-type="float" office:value="-9325.88" calcext:value-type="float">
            <text:p>-9325,88</text:p>
          </table:table-cell>
          <table:table-cell table:style-name="ce10" office:value-type="float" office:value="-16267.8" calcext:value-type="float">
            <text:p>-16267,8</text:p>
          </table:table-cell>
          <table:table-cell table:style-name="ce10" office:value-type="float" office:value="-6963.45" calcext:value-type="float">
            <text:p>-6963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2557.13" calcext:value-type="float">
            <text:p>-32557,13</text:p>
          </table:table-cell>
          <table:table-cell table:style-name="ce10" office:value-type="float" office:value="30367.89" calcext:value-type="float">
            <text:p>30367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ARLOS ALBERTO AMARAL LEITE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0389.61" calcext:value-type="float">
            <text:p>20389,61</text:p>
          </table:table-cell>
          <table:table-cell table:style-name="ce10" office:value-type="float" office:value="17403.02" calcext:value-type="float">
            <text:p>17403,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41.66" calcext:value-type="float">
            <text:p>2241,66</text:p>
          </table:table-cell>
          <table:table-cell table:style-name="ce10" office:value-type="float" office:value="764.1" calcext:value-type="float">
            <text:p>764,1</text:p>
          </table:table-cell>
          <table:table-cell table:style-name="ce10" office:value-type="float" office:value="19812.42" calcext:value-type="float">
            <text:p>19812,42</text:p>
          </table:table-cell>
          <table:table-cell table:style-name="ce10" office:value-type="float" office:value="60610.81" calcext:value-type="float">
            <text:p>60610,81</text:p>
          </table:table-cell>
          <table:table-cell table:style-name="ce10" office:value-type="float" office:value="-10039.76" calcext:value-type="float">
            <text:p>-10039,76</text:p>
          </table:table-cell>
          <table:table-cell table:style-name="ce10" office:value-type="float" office:value="-15160.36" calcext:value-type="float">
            <text:p>-15160,36</text:p>
          </table:table-cell>
          <table:table-cell table:style-name="ce10" office:value-type="float" office:value="-3995.65" calcext:value-type="float">
            <text:p>-3995,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9195.77" calcext:value-type="float">
            <text:p>-29195,77</text:p>
          </table:table-cell>
          <table:table-cell table:style-name="ce10" office:value-type="float" office:value="31415.04" calcext:value-type="float">
            <text:p>31415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ARLOS ALBERTO LIMA XAVIER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7366.29" calcext:value-type="float">
            <text:p>7366,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78.01" calcext:value-type="float">
            <text:p>2278,01</text:p>
          </table:table-cell>
          <table:table-cell table:style-name="ce10" office:value-type="float" office:value="764.1" calcext:value-type="float">
            <text:p>764,1</text:p>
          </table:table-cell>
          <table:table-cell table:style-name="ce10" office:value-type="float" office:value="15491.19" calcext:value-type="float">
            <text:p>15491,19</text:p>
          </table:table-cell>
          <table:table-cell table:style-name="ce10" office:value-type="float" office:value="48200.73" calcext:value-type="float">
            <text:p>48200,73</text:p>
          </table:table-cell>
          <table:table-cell table:style-name="ce10" office:value-type="float" office:value="-6952.2" calcext:value-type="float">
            <text:p>-6952,2</text:p>
          </table:table-cell>
          <table:table-cell table:style-name="ce10" office:value-type="float" office:value="-11436.3" calcext:value-type="float">
            <text:p>-11436,3</text:p>
          </table:table-cell>
          <table:table-cell table:style-name="ce10" office:value-type="float" office:value="-4568.64" calcext:value-type="float">
            <text:p>-4568,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2957.14" calcext:value-type="float">
            <text:p>-22957,14</text:p>
          </table:table-cell>
          <table:table-cell table:style-name="ce10" office:value-type="float" office:value="25243.59" calcext:value-type="float">
            <text:p>25243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ARLOS ALEXANDRE FERREIRA COSTA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10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1774.5" calcext:value-type="float">
            <text:p>1774,5</text:p>
          </table:table-cell>
          <table:table-cell table:style-name="ce10" office:value-type="float" office:value="633.21" calcext:value-type="float">
            <text:p>633,21</text:p>
          </table:table-cell>
          <table:table-cell table:style-name="ce10" office:value-type="float" office:value="1156.63" calcext:value-type="float">
            <text:p>1156,63</text:p>
          </table:table-cell>
          <table:table-cell table:style-name="ce10" office:value-type="float" office:value="5877.61" calcext:value-type="float">
            <text:p>5877,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451.6" calcext:value-type="float">
            <text:p>-1451,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51.6" calcext:value-type="float">
            <text:p>-1451,6</text:p>
          </table:table-cell>
          <table:table-cell table:style-name="ce10" office:value-type="float" office:value="4426.01" calcext:value-type="float">
            <text:p>4426,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ARLOS ALEXANDRE RODRIGUES VENTURA</text:p>
          </table:table-cell>
          <table:table-cell table:style-name="ce10" office:value-type="string" calcext:value-type="string">
            <text:p>COORDENADOR - CJ-02</text:p>
          </table:table-cell>
          <table:table-cell table:style-name="ce10" office:value-type="string" calcext:value-type="string">
            <text:p>COORDENADORIA DE PRECEDENTES, AÇÕES COLETIVAS E CENTRO DE INTELIGÊNCIA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2634.02" calcext:value-type="float">
            <text:p>2634,02</text:p>
          </table:table-cell>
          <table:table-cell table:style-name="ce10" office:value-type="float" office:value="8822.98" calcext:value-type="float">
            <text:p>8822,98</text:p>
          </table:table-cell>
          <table:table-cell table:style-name="ce10" office:value-type="float" office:value="4798.64" calcext:value-type="float">
            <text:p>4798,64</text:p>
          </table:table-cell>
          <table:table-cell table:style-name="ce10" office:value-type="float" office:value="1489.29" calcext:value-type="float">
            <text:p>1489,29</text:p>
          </table:table-cell>
          <table:table-cell table:style-name="ce10" office:value-type="float" office:value="12841.46" calcext:value-type="float">
            <text:p>12841,46</text:p>
          </table:table-cell>
          <table:table-cell table:style-name="ce10" office:value-type="float" office:value="44660.11" calcext:value-type="float">
            <text:p>44660,11</text:p>
          </table:table-cell>
          <table:table-cell table:style-name="ce10" office:value-type="float" office:value="-4473.64" calcext:value-type="float">
            <text:p>-4473,64</text:p>
          </table:table-cell>
          <table:table-cell table:style-name="ce10" office:value-type="float" office:value="-10645.23" calcext:value-type="float">
            <text:p>-10645,23</text:p>
          </table:table-cell>
          <table:table-cell table:style-name="ce10" office:value-type="float" office:value="-5587.61" calcext:value-type="float">
            <text:p>-5587,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706.48" calcext:value-type="float">
            <text:p>-20706,48</text:p>
          </table:table-cell>
          <table:table-cell table:style-name="ce10" office:value-type="float" office:value="23953.63" calcext:value-type="float">
            <text:p>23953,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ARLOS FÉLIX DA SILV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6112.57" calcext:value-type="float">
            <text:p>16112,57</text:p>
          </table:table-cell>
          <table:table-cell table:style-name="ce10" office:value-type="float" office:value="3267.62" calcext:value-type="float">
            <text:p>3267,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6.84" calcext:value-type="float">
            <text:p>2666,84</text:p>
          </table:table-cell>
          <table:table-cell table:style-name="ce10" office:value-type="float" office:value="14090.06" calcext:value-type="float">
            <text:p>14090,06</text:p>
          </table:table-cell>
          <table:table-cell table:style-name="ce10" office:value-type="float" office:value="19853.7" calcext:value-type="float">
            <text:p>19853,7</text:p>
          </table:table-cell>
          <table:table-cell table:style-name="ce10" office:value-type="float" office:value="55990.79" calcext:value-type="float">
            <text:p>55990,79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9698.02" calcext:value-type="float">
            <text:p>-9698,02</text:p>
          </table:table-cell>
          <table:table-cell table:style-name="ce10" office:value-type="float" office:value="-2023.67" calcext:value-type="float">
            <text:p>-2023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624.93" calcext:value-type="float">
            <text:p>-13624,93</text:p>
          </table:table-cell>
          <table:table-cell table:style-name="ce10" office:value-type="float" office:value="42365.86" calcext:value-type="float">
            <text:p>42365,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ARLOS HENRIQUE DA SILVA FALCÃ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DIVISÃO DE APOIO AO PJE.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2113.39" calcext:value-type="float">
            <text:p>2113,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93.05" calcext:value-type="float">
            <text:p>3893,05</text:p>
          </table:table-cell>
          <table:table-cell table:style-name="ce10" office:value-type="float" office:value="9526.25" calcext:value-type="float">
            <text:p>9526,25</text:p>
          </table:table-cell>
          <table:table-cell table:style-name="ce10" office:value-type="float" office:value="17323.89" calcext:value-type="float">
            <text:p>17323,89</text:p>
          </table:table-cell>
          <table:table-cell table:style-name="ce10" office:value-type="float" office:value="46873.67" calcext:value-type="float">
            <text:p>46873,67</text:p>
          </table:table-cell>
          <table:table-cell table:style-name="ce10" office:value-type="float" office:value="-4301.84" calcext:value-type="float">
            <text:p>-4301,84</text:p>
          </table:table-cell>
          <table:table-cell table:style-name="ce10" office:value-type="float" office:value="-7112.55" calcext:value-type="float">
            <text:p>-7112,55</text:p>
          </table:table-cell>
          <table:table-cell table:style-name="ce10" office:value-type="float" office:value="-2198.87" calcext:value-type="float">
            <text:p>-2198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613.26" calcext:value-type="float">
            <text:p>-13613,26</text:p>
          </table:table-cell>
          <table:table-cell table:style-name="ce10" office:value-type="float" office:value="33260.41" calcext:value-type="float">
            <text:p>33260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ARLOS HUMBERTO HONÓRIO DE MENDONÇ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COMPRAS E AQUISIÇÕES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6467.6" calcext:value-type="float">
            <text:p>6467,6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024.67" calcext:value-type="float">
            <text:p>4024,67</text:p>
          </table:table-cell>
          <table:table-cell table:style-name="ce10" office:value-type="float" office:value="20887.06" calcext:value-type="float">
            <text:p>20887,06</text:p>
          </table:table-cell>
          <table:table-cell table:style-name="ce10" office:value-type="float" office:value="23509.2" calcext:value-type="float">
            <text:p>23509,2</text:p>
          </table:table-cell>
          <table:table-cell table:style-name="ce10" office:value-type="float" office:value="71388.79" calcext:value-type="float">
            <text:p>71388,79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3855.67" calcext:value-type="float">
            <text:p>-13855,67</text:p>
          </table:table-cell>
          <table:table-cell table:style-name="ce10" office:value-type="float" office:value="-4366.05" calcext:value-type="float">
            <text:p>-4366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124.96" calcext:value-type="float">
            <text:p>-20124,96</text:p>
          </table:table-cell>
          <table:table-cell table:style-name="ce10" office:value-type="float" office:value="51263.83" calcext:value-type="float">
            <text:p>51263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ARLOS JORGE DOS SANTO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6338.16" calcext:value-type="float">
            <text:p>6338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25.71" calcext:value-type="float">
            <text:p>4725,71</text:p>
          </table:table-cell>
          <table:table-cell table:style-name="ce10" office:value-type="float" office:value="8428.03" calcext:value-type="float">
            <text:p>8428,03</text:p>
          </table:table-cell>
          <table:table-cell table:style-name="ce10" office:value-type="float" office:value="11794.62" calcext:value-type="float">
            <text:p>11794,62</text:p>
          </table:table-cell>
          <table:table-cell table:style-name="ce10" office:value-type="float" office:value="53587.66" calcext:value-type="float">
            <text:p>53587,66</text:p>
          </table:table-cell>
          <table:table-cell table:style-name="ce10" office:value-type="float" office:value="-6338.16" calcext:value-type="float">
            <text:p>-6338,16</text:p>
          </table:table-cell>
          <table:table-cell table:style-name="ce10" office:value-type="float" office:value="-11208.18" calcext:value-type="float">
            <text:p>-11208,18</text:p>
          </table:table-cell>
          <table:table-cell table:style-name="ce10" office:value-type="float" office:value="-4897.49" calcext:value-type="float">
            <text:p>-4897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2443.83" calcext:value-type="float">
            <text:p>-22443,83</text:p>
          </table:table-cell>
          <table:table-cell table:style-name="ce10" office:value-type="float" office:value="31143.83" calcext:value-type="float">
            <text:p>31143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ARLOS RAFAEL ARAUJO DA SILVA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 office:value-type="string" calcext:value-type="string">
            <text:p>DIVISÃO DE SEGURANÇA DA INFORMAÇÃO E PROTEÇÃO DE DADOS (SETIC)</text:p>
          </table:table-cell>
          <table:table-cell table:style-name="ce10" office:value-type="float" office:value="15967.52" calcext:value-type="float">
            <text:p>15967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706.82" calcext:value-type="float">
            <text:p>2706,82</text:p>
          </table:table-cell>
          <table:table-cell table:style-name="ce10" office:value-type="float" office:value="740.75" calcext:value-type="float">
            <text:p>740,75</text:p>
          </table:table-cell>
          <table:table-cell table:style-name="ce10" office:value-type="float" office:value="8663.99" calcext:value-type="float">
            <text:p>8663,99</text:p>
          </table:table-cell>
          <table:table-cell table:style-name="ce10" office:value-type="float" office:value="28079.08" calcext:value-type="float">
            <text:p>28079,08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6195.98" calcext:value-type="float">
            <text:p>-6195,98</text:p>
          </table:table-cell>
          <table:table-cell table:style-name="ce10" office:value-type="float" office:value="-969.97" calcext:value-type="float">
            <text:p>-969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069.19" calcext:value-type="float">
            <text:p>-9069,19</text:p>
          </table:table-cell>
          <table:table-cell table:style-name="ce10" office:value-type="float" office:value="19009.89" calcext:value-type="float">
            <text:p>19009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AROLINA MOREIRA CAMPOS GUEDES</text:p>
          </table:table-cell>
          <table:table-cell table:style-name="ce10" office:value-type="string" calcext:value-type="string">
            <text:p>ASSISTENTE DE JUIZ II - FC-05</text:p>
          </table:table-cell>
          <table:table-cell table:style-name="ce10" office:value-type="string" calcext:value-type="string">
            <text:p>SECRETARIA (4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87.35" calcext:value-type="float">
            <text:p>887,35</text:p>
          </table:table-cell>
          <table:table-cell table:style-name="ce10" office:value-type="float" office:value="2738.94" calcext:value-type="float">
            <text:p>2738,94</text:p>
          </table:table-cell>
          <table:table-cell table:style-name="ce10" office:value-type="float" office:value="6288.35" calcext:value-type="float">
            <text:p>6288,3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6288.35" calcext:value-type="float">
            <text:p>6288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AROLINE ALVES FONTES NUNE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529.06" calcext:value-type="float">
            <text:p>26529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886.46" calcext:value-type="float">
            <text:p>6886,46</text:p>
          </table:table-cell>
          <table:table-cell table:style-name="ce10" office:value-type="float" office:value="2469.62" calcext:value-type="float">
            <text:p>2469,62</text:p>
          </table:table-cell>
          <table:table-cell table:style-name="ce10" office:value-type="float" office:value="14030.68" calcext:value-type="float">
            <text:p>14030,68</text:p>
          </table:table-cell>
          <table:table-cell table:style-name="ce10" office:value-type="float" office:value="49915.82" calcext:value-type="float">
            <text:p>49915,82</text:p>
          </table:table-cell>
          <table:table-cell table:style-name="ce10" office:value-type="float" office:value="-7641.38" calcext:value-type="float">
            <text:p>-7641,38</text:p>
          </table:table-cell>
          <table:table-cell table:style-name="ce10" office:value-type="float" office:value="-10150.78" calcext:value-type="float">
            <text:p>-10150,78</text:p>
          </table:table-cell>
          <table:table-cell table:style-name="ce10" office:value-type="float" office:value="-950" calcext:value-type="float">
            <text:p>-9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742.16" calcext:value-type="float">
            <text:p>-18742,16</text:p>
          </table:table-cell>
          <table:table-cell table:style-name="ce10" office:value-type="float" office:value="31173.66" calcext:value-type="float">
            <text:p>31173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AROLINE DE FÁTIMA SOARES ALBUQUERQUE PADILH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ROBERTO RICARDO GUIMARÃES GOUVEIA</text:p>
          </table:table-cell>
          <table:table-cell table:style-name="ce10" office:value-type="float" office:value="13773.77" calcext:value-type="float">
            <text:p>13773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534.16" calcext:value-type="float">
            <text:p>3534,16</text:p>
          </table:table-cell>
          <table:table-cell table:style-name="ce10" office:value-type="float" office:value="217.86" calcext:value-type="float">
            <text:p>217,86</text:p>
          </table:table-cell>
          <table:table-cell table:style-name="ce10" office:value-type="float" office:value="8881.58" calcext:value-type="float">
            <text:p>8881,58</text:p>
          </table:table-cell>
          <table:table-cell table:style-name="ce10" office:value-type="float" office:value="29069.43" calcext:value-type="float">
            <text:p>29069,43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6698.86" calcext:value-type="float">
            <text:p>-6698,86</text:p>
          </table:table-cell>
          <table:table-cell table:style-name="ce10" office:value-type="float" office:value="-638.11" calcext:value-type="float">
            <text:p>-638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240.21" calcext:value-type="float">
            <text:p>-9240,21</text:p>
          </table:table-cell>
          <table:table-cell table:style-name="ce10" office:value-type="float" office:value="19829.22" calcext:value-type="float">
            <text:p>19829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AROLINE LAURENTINO DE ALMEIDA BALBINO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OUVIDORI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990.74" calcext:value-type="float">
            <text:p>10990,74</text:p>
          </table:table-cell>
          <table:table-cell table:style-name="ce10" office:value-type="float" office:value="1784.42" calcext:value-type="float">
            <text:p>1784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79.48" calcext:value-type="float">
            <text:p>4579,48</text:p>
          </table:table-cell>
          <table:table-cell table:style-name="ce10" office:value-type="float" office:value="17354.64" calcext:value-type="float">
            <text:p>17354,64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3200.32" calcext:value-type="float">
            <text:p>-3200,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5103.56" calcext:value-type="float">
            <text:p>-5103,56</text:p>
          </table:table-cell>
          <table:table-cell table:style-name="ce10" office:value-type="float" office:value="12251.08" calcext:value-type="float">
            <text:p>12251,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ATARINA SAMPAIO DE SOUZA CARNEIRO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JUDICIÁRIA DE 1º GRAU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304.63" calcext:value-type="float">
            <text:p>5304,63</text:p>
          </table:table-cell>
          <table:table-cell table:style-name="ce10" office:value-type="float" office:value="15334.57" calcext:value-type="float">
            <text:p>15334,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125.84" calcext:value-type="float">
            <text:p>-3125,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3125.84" calcext:value-type="float">
            <text:p>-3125,84</text:p>
          </table:table-cell>
          <table:table-cell table:style-name="ce10" office:value-type="float" office:value="12208.73" calcext:value-type="float">
            <text:p>12208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ÉLIO RICARDO MARINHO ELEUTÉRIO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5ª VT)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313.59" calcext:value-type="float">
            <text:p>313,59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5363.3" calcext:value-type="float">
            <text:p>5363,3</text:p>
          </table:table-cell>
          <table:table-cell table:style-name="ce10" office:value-type="float" office:value="887.27" calcext:value-type="float">
            <text:p>887,27</text:p>
          </table:table-cell>
          <table:table-cell table:style-name="ce10" office:value-type="float" office:value="13869.97" calcext:value-type="float">
            <text:p>13869,97</text:p>
          </table:table-cell>
          <table:table-cell table:style-name="ce10" office:value-type="float" office:value="46280.08" calcext:value-type="float">
            <text:p>46280,08</text:p>
          </table:table-cell>
          <table:table-cell table:style-name="ce10" office:value-type="float" office:value="-6671.62" calcext:value-type="float">
            <text:p>-6671,62</text:p>
          </table:table-cell>
          <table:table-cell table:style-name="ce10" office:value-type="float" office:value="-10327.02" calcext:value-type="float">
            <text:p>-10327,02</text:p>
          </table:table-cell>
          <table:table-cell table:style-name="ce10" office:value-type="float" office:value="-4442.7" calcext:value-type="float">
            <text:p>-4442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441.34" calcext:value-type="float">
            <text:p>-21441,34</text:p>
          </table:table-cell>
          <table:table-cell table:style-name="ce10" office:value-type="float" office:value="24838.74" calcext:value-type="float">
            <text:p>24838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ESAR ROGERIO LAMENHA DE VERÇOSA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4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12.1" calcext:value-type="float">
            <text:p>12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22.25" calcext:value-type="float">
            <text:p>822,25</text:p>
          </table:table-cell>
          <table:table-cell table:style-name="ce10" office:value-type="float" office:value="2478.86" calcext:value-type="float">
            <text:p>2478,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12.74" calcext:value-type="float">
            <text:p>-112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.74" calcext:value-type="float">
            <text:p>-112,74</text:p>
          </table:table-cell>
          <table:table-cell table:style-name="ce10" office:value-type="float" office:value="2366.12" calcext:value-type="float">
            <text:p>2366,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HARLES SILVA LINS</text:p>
          </table:table-cell>
          <table:table-cell table:style-name="ce10" office:value-type="string" calcext:value-type="string">
            <text:p>TÉCNICO JUDICIÁRIO - NÍVEL MÉDIO A5</text:p>
          </table:table-cell>
          <table:table-cell table:style-name="ce10"/>
          <table:table-cell table:style-name="ce10" office:value-type="float" office:value="10782.56" calcext:value-type="float">
            <text:p>10782,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84.42" calcext:value-type="float">
            <text:p>1784,42</text:p>
          </table:table-cell>
          <table:table-cell table:style-name="ce10" office:value-type="float" office:value="3594.19" calcext:value-type="float">
            <text:p>3594,19</text:p>
          </table:table-cell>
          <table:table-cell table:style-name="ce10" office:value-type="float" office:value="11093.95" calcext:value-type="float">
            <text:p>11093,95</text:p>
          </table:table-cell>
          <table:table-cell table:style-name="ce10" office:value-type="float" office:value="27255.12" calcext:value-type="float">
            <text:p>27255,12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2037.42" calcext:value-type="float">
            <text:p>-2037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3940.66" calcext:value-type="float">
            <text:p>-3940,66</text:p>
          </table:table-cell>
          <table:table-cell table:style-name="ce10" office:value-type="float" office:value="23314.46" calcext:value-type="float">
            <text:p>23314,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HARLES WALBERTO GOMES DE ARAÚJO</text:p>
          </table:table-cell>
          <table:table-cell table:style-name="ce10" office:value-type="string" calcext:value-type="string">
            <text:p>ASSISTENTE DE JUIZ II - FC-05</text:p>
          </table:table-cell>
          <table:table-cell table:style-name="ce10" office:value-type="string" calcext:value-type="string">
            <text:p>SECRETARIA (9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545.09" calcext:value-type="float">
            <text:p>3545,09</text:p>
          </table:table-cell>
          <table:table-cell table:style-name="ce10" office:value-type="float" office:value="6234.32" calcext:value-type="float">
            <text:p>6234,32</text:p>
          </table:table-cell>
          <table:table-cell table:style-name="ce10" office:value-type="float" office:value="17335.65" calcext:value-type="float">
            <text:p>17335,65</text:p>
          </table:table-cell>
          <table:table-cell table:style-name="ce10" office:value-type="float" office:value="43964.11" calcext:value-type="float">
            <text:p>43964,11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6927.09" calcext:value-type="float">
            <text:p>-6927,09</text:p>
          </table:table-cell>
          <table:table-cell table:style-name="ce10" office:value-type="float" office:value="-2236.89" calcext:value-type="float">
            <text:p>-2236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768.4" calcext:value-type="float">
            <text:p>-12768,4</text:p>
          </table:table-cell>
          <table:table-cell table:style-name="ce10" office:value-type="float" office:value="31195.71" calcext:value-type="float">
            <text:p>31195,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HRISTIANA MOURA PAES VIANNA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1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2285.03" calcext:value-type="float">
            <text:p>2285,03</text:p>
          </table:table-cell>
          <table:table-cell table:style-name="ce10" office:value-type="float" office:value="4159.76" calcext:value-type="float">
            <text:p>4159,76</text:p>
          </table:table-cell>
          <table:table-cell table:style-name="ce10" office:value-type="float" office:value="10319.6" calcext:value-type="float">
            <text:p>10319,6</text:p>
          </table:table-cell>
          <table:table-cell table:style-name="ce10" office:value-type="float" office:value="26794.33" calcext:value-type="float">
            <text:p>26794,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388.09" calcext:value-type="float">
            <text:p>-3388,09</text:p>
          </table:table-cell>
          <table:table-cell table:style-name="ce10" office:value-type="float" office:value="-4456.57" calcext:value-type="float">
            <text:p>-4456,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844.66" calcext:value-type="float">
            <text:p>-7844,66</text:p>
          </table:table-cell>
          <table:table-cell table:style-name="ce10" office:value-type="float" office:value="18949.67" calcext:value-type="float">
            <text:p>18949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ÍCERA ARAÚJO DE ASSI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5436.93" calcext:value-type="float">
            <text:p>5436,93</text:p>
          </table:table-cell>
          <table:table-cell table:style-name="ce10" office:value-type="float" office:value="540.13" calcext:value-type="float">
            <text:p>540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32.93" calcext:value-type="float">
            <text:p>1132,93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3152.09" calcext:value-type="float">
            <text:p>3152,09</text:p>
          </table:table-cell>
          <table:table-cell table:style-name="ce10" office:value-type="float" office:value="10644.13" calcext:value-type="float">
            <text:p>10644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35.96" calcext:value-type="float">
            <text:p>-1135,96</text:p>
          </table:table-cell>
          <table:table-cell table:style-name="ce10" office:value-type="float" office:value="-1727.14" calcext:value-type="float">
            <text:p>-1727,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863.1" calcext:value-type="float">
            <text:p>-2863,1</text:p>
          </table:table-cell>
          <table:table-cell table:style-name="ce10" office:value-type="float" office:value="7781.03" calcext:value-type="float">
            <text:p>7781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ÍCERO FERREIRA DE LIMA FILHO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9086.05" calcext:value-type="float">
            <text:p>19086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65.86" calcext:value-type="float">
            <text:p>2265,86</text:p>
          </table:table-cell>
          <table:table-cell table:style-name="ce10" office:value-type="float" office:value="764.1" calcext:value-type="float">
            <text:p>764,1</text:p>
          </table:table-cell>
          <table:table-cell table:style-name="ce10" office:value-type="float" office:value="9876.06" calcext:value-type="float">
            <text:p>9876,06</text:p>
          </table:table-cell>
          <table:table-cell table:style-name="ce10" office:value-type="float" office:value="31992.07" calcext:value-type="float">
            <text:p>31992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345.9" calcext:value-type="float">
            <text:p>-8345,9</text:p>
          </table:table-cell>
          <table:table-cell table:style-name="ce10" office:value-type="float" office:value="-3213.03" calcext:value-type="float">
            <text:p>-3213,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558.93" calcext:value-type="float">
            <text:p>-11558,93</text:p>
          </table:table-cell>
          <table:table-cell table:style-name="ce10" office:value-type="float" office:value="20433.14" calcext:value-type="float">
            <text:p>20433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LARISSA TENÓRIO DE AMORIM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ACOMPANHAMENTO DAS AÇÕES DE CONTROLE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528.6" calcext:value-type="float">
            <text:p>4528,6</text:p>
          </table:table-cell>
          <table:table-cell table:style-name="ce10" office:value-type="float" office:value="514.55" calcext:value-type="float">
            <text:p>514,55</text:p>
          </table:table-cell>
          <table:table-cell table:style-name="ce10" office:value-type="float" office:value="13534.07" calcext:value-type="float">
            <text:p>13534,07</text:p>
          </table:table-cell>
          <table:table-cell table:style-name="ce10" office:value-type="float" office:value="44167.3" calcext:value-type="float">
            <text:p>44167,3</text:p>
          </table:table-cell>
          <table:table-cell table:style-name="ce10" office:value-type="float" office:value="-6568.14" calcext:value-type="float">
            <text:p>-6568,14</text:p>
          </table:table-cell>
          <table:table-cell table:style-name="ce10" office:value-type="float" office:value="-9498.34" calcext:value-type="float">
            <text:p>-9498,34</text:p>
          </table:table-cell>
          <table:table-cell table:style-name="ce10" office:value-type="float" office:value="-4254.35" calcext:value-type="float">
            <text:p>-4254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320.83" calcext:value-type="float">
            <text:p>-20320,83</text:p>
          </table:table-cell>
          <table:table-cell table:style-name="ce10" office:value-type="float" office:value="23846.47" calcext:value-type="float">
            <text:p>23846,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LAUDÊNCIO BATISTA DA SILVA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PAL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558.02" calcext:value-type="float">
            <text:p>3558,02</text:p>
          </table:table-cell>
          <table:table-cell table:style-name="ce10" office:value-type="float" office:value="3578.76" calcext:value-type="float">
            <text:p>3578,76</text:p>
          </table:table-cell>
          <table:table-cell table:style-name="ce10" office:value-type="float" office:value="2738.94" calcext:value-type="float">
            <text:p>2738,94</text:p>
          </table:table-cell>
          <table:table-cell table:style-name="ce10" office:value-type="float" office:value="12537.78" calcext:value-type="float">
            <text:p>12537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80.63" calcext:value-type="float">
            <text:p>-280,63</text:p>
          </table:table-cell>
          <table:table-cell table:style-name="ce10" office:value-type="float" office:value="-1731.36" calcext:value-type="float">
            <text:p>-1731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11.99" calcext:value-type="float">
            <text:p>-2011,99</text:p>
          </table:table-cell>
          <table:table-cell table:style-name="ce10" office:value-type="float" office:value="10525.79" calcext:value-type="float">
            <text:p>10525,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LAUDEVAN VICENTE VELOS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343.22" calcext:value-type="float">
            <text:p>26343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050.94" calcext:value-type="float">
            <text:p>10050,94</text:p>
          </table:table-cell>
          <table:table-cell table:style-name="ce10" office:value-type="float" office:value="12625.84" calcext:value-type="float">
            <text:p>12625,84</text:p>
          </table:table-cell>
          <table:table-cell table:style-name="ce10" office:value-type="float" office:value="13932.4" calcext:value-type="float">
            <text:p>13932,4</text:p>
          </table:table-cell>
          <table:table-cell table:style-name="ce10" office:value-type="float" office:value="62952.4" calcext:value-type="float">
            <text:p>62952,4</text:p>
          </table:table-cell>
          <table:table-cell table:style-name="ce10" office:value-type="float" office:value="-7641.38" calcext:value-type="float">
            <text:p>-7641,38</text:p>
          </table:table-cell>
          <table:table-cell table:style-name="ce10" office:value-type="float" office:value="-11137.52" calcext:value-type="float">
            <text:p>-11137,52</text:p>
          </table:table-cell>
          <table:table-cell table:style-name="ce10" office:value-type="float" office:value="-5050.17" calcext:value-type="float">
            <text:p>-5050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3829.07" calcext:value-type="float">
            <text:p>-23829,07</text:p>
          </table:table-cell>
          <table:table-cell table:style-name="ce10" office:value-type="float" office:value="39123.33" calcext:value-type="float">
            <text:p>39123,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LÁUDIA COSTA RODAS</text:p>
          </table:table-cell>
          <table:table-cell table:style-name="ce10" office:value-type="string" calcext:value-type="string">
            <text:p>ASSISTENTE-JURÍDICO - FC-04</text:p>
          </table:table-cell>
          <table:table-cell table:style-name="ce10" office:value-type="string" calcext:value-type="string">
            <text:p>SECRETARIA JURÍDICO-ADMINISTRATIVA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1651.33" calcext:value-type="float">
            <text:p>1651,33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235.48" calcext:value-type="float">
            <text:p>3235,48</text:p>
          </table:table-cell>
          <table:table-cell table:style-name="ce10" office:value-type="float" office:value="26370.25" calcext:value-type="float">
            <text:p>26370,25</text:p>
          </table:table-cell>
          <table:table-cell table:style-name="ce10" office:value-type="float" office:value="26802.16" calcext:value-type="float">
            <text:p>26802,16</text:p>
          </table:table-cell>
          <table:table-cell table:style-name="ce10" office:value-type="float" office:value="83463.46" calcext:value-type="float">
            <text:p>83463,46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9077" calcext:value-type="float">
            <text:p>-19077</text:p>
          </table:table-cell>
          <table:table-cell table:style-name="ce10" office:value-type="float" office:value="-5056.46" calcext:value-type="float">
            <text:p>-5056,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6036.7" calcext:value-type="float">
            <text:p>-26036,7</text:p>
          </table:table-cell>
          <table:table-cell table:style-name="ce10" office:value-type="float" office:value="57426.76" calcext:value-type="float">
            <text:p>57426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LAUDIA DE HOLANDA BARBOSA MEDIN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3276.81" calcext:value-type="float">
            <text:p>23276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467.48" calcext:value-type="float">
            <text:p>3467,48</text:p>
          </table:table-cell>
          <table:table-cell table:style-name="ce10" office:value-type="float" office:value="614.4" calcext:value-type="float">
            <text:p>614,4</text:p>
          </table:table-cell>
          <table:table-cell table:style-name="ce10" office:value-type="float" office:value="12310.63" calcext:value-type="float">
            <text:p>12310,63</text:p>
          </table:table-cell>
          <table:table-cell table:style-name="ce10" office:value-type="float" office:value="39669.32" calcext:value-type="float">
            <text:p>39669,32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0461.4" calcext:value-type="float">
            <text:p>-10461,4</text:p>
          </table:table-cell>
          <table:table-cell table:style-name="ce10" office:value-type="float" office:value="-5726.88" calcext:value-type="float">
            <text:p>-5726,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091.52" calcext:value-type="float">
            <text:p>-18091,52</text:p>
          </table:table-cell>
          <table:table-cell table:style-name="ce10" office:value-type="float" office:value="21577.8" calcext:value-type="float">
            <text:p>21577,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LAUDIA DE MEDEIROS PAES DE LIR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5445.01" calcext:value-type="float">
            <text:p>15445,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074.09" calcext:value-type="float">
            <text:p>8074,09</text:p>
          </table:table-cell>
          <table:table-cell table:style-name="ce10" office:value-type="float" office:value="23519.1" calcext:value-type="float">
            <text:p>23519,1</text:p>
          </table:table-cell>
          <table:table-cell table:style-name="ce10" office:value-type="float" office:value="-2172.39" calcext:value-type="float">
            <text:p>-2172,39</text:p>
          </table:table-cell>
          <table:table-cell table:style-name="ce10" office:value-type="float" office:value="-6079.88" calcext:value-type="float">
            <text:p>-6079,88</text:p>
          </table:table-cell>
          <table:table-cell table:style-name="ce10" office:value-type="float" office:value="-2123.46" calcext:value-type="float">
            <text:p>-2123,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375.73" calcext:value-type="float">
            <text:p>-10375,73</text:p>
          </table:table-cell>
          <table:table-cell table:style-name="ce10" office:value-type="float" office:value="13143.37" calcext:value-type="float">
            <text:p>13143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LÁUDIA SILVA DE SOUZ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3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565.25" calcext:value-type="float">
            <text:p>4565,25</text:p>
          </table:table-cell>
          <table:table-cell table:style-name="ce10" office:value-type="float" office:value="1235.15" calcext:value-type="float">
            <text:p>1235,15</text:p>
          </table:table-cell>
          <table:table-cell table:style-name="ce10" office:value-type="float" office:value="747.38" calcext:value-type="float">
            <text:p>747,38</text:p>
          </table:table-cell>
          <table:table-cell table:style-name="ce10" office:value-type="float" office:value="7960.92" calcext:value-type="float">
            <text:p>7960,92</text:p>
          </table:table-cell>
          <table:table-cell table:style-name="ce10" office:value-type="float" office:value="-211.96" calcext:value-type="float">
            <text:p>-211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87.71" calcext:value-type="float">
            <text:p>-1787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99.67" calcext:value-type="float">
            <text:p>-1999,67</text:p>
          </table:table-cell>
          <table:table-cell table:style-name="ce10" office:value-type="float" office:value="5961.25" calcext:value-type="float">
            <text:p>5961,25</text:p>
          </table:table-cell>
          <table:table-cell table:style-name="ce10" office:value-type="float" office:value="1770.96" calcext:value-type="float">
            <text:p>1770,96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LÁUDIO CARDOSO PEDROZ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5999.3" calcext:value-type="float">
            <text:p>15999,3</text:p>
          </table:table-cell>
          <table:table-cell table:style-name="ce10" office:value-type="float" office:value="2332.86" calcext:value-type="float">
            <text:p>2332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99.77" calcext:value-type="float">
            <text:p>3799,77</text:p>
          </table:table-cell>
          <table:table-cell table:style-name="ce10" office:value-type="float" office:value="13766.77" calcext:value-type="float">
            <text:p>13766,77</text:p>
          </table:table-cell>
          <table:table-cell table:style-name="ce10" office:value-type="float" office:value="18808.94" calcext:value-type="float">
            <text:p>18808,94</text:p>
          </table:table-cell>
          <table:table-cell table:style-name="ce10" office:value-type="float" office:value="54707.64" calcext:value-type="float">
            <text:p>54707,64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0155.75" calcext:value-type="float">
            <text:p>-10155,75</text:p>
          </table:table-cell>
          <table:table-cell table:style-name="ce10" office:value-type="float" office:value="-4539.35" calcext:value-type="float">
            <text:p>-4539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598.34" calcext:value-type="float">
            <text:p>-16598,34</text:p>
          </table:table-cell>
          <table:table-cell table:style-name="ce10" office:value-type="float" office:value="38109.3" calcext:value-type="float">
            <text:p>38109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LEANE ALVES ARAUJ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CRETARIA (PEN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1784.42" calcext:value-type="float">
            <text:p>1784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42.09" calcext:value-type="float">
            <text:p>942,09</text:p>
          </table:table-cell>
          <table:table-cell table:style-name="ce10" office:value-type="float" office:value="4139.65" calcext:value-type="float">
            <text:p>4139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706.34" calcext:value-type="float">
            <text:p>-706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06.34" calcext:value-type="float">
            <text:p>-706,34</text:p>
          </table:table-cell>
          <table:table-cell table:style-name="ce10" office:value-type="float" office:value="3433.31" calcext:value-type="float">
            <text:p>3433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LEANE DE ARAÚJO CAVALCANTE</text:p>
          </table:table-cell>
          <table:table-cell table:style-name="ce10" office:value-type="string" calcext:value-type="string">
            <text:p>ANALISTA JUDICIÁRIO - NÍVEL SUPERIOR C12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5575.96" calcext:value-type="float">
            <text:p>25575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99.35" calcext:value-type="float">
            <text:p>3799,35</text:p>
          </table:table-cell>
          <table:table-cell table:style-name="ce10" office:value-type="float" office:value="1918.44" calcext:value-type="float">
            <text:p>1918,44</text:p>
          </table:table-cell>
          <table:table-cell table:style-name="ce10" office:value-type="float" office:value="13877.57" calcext:value-type="float">
            <text:p>13877,57</text:p>
          </table:table-cell>
          <table:table-cell table:style-name="ce10" office:value-type="float" office:value="45171.32" calcext:value-type="float">
            <text:p>45171,32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1725.92" calcext:value-type="float">
            <text:p>-11725,92</text:p>
          </table:table-cell>
          <table:table-cell table:style-name="ce10" office:value-type="float" office:value="-907.9" calcext:value-type="float">
            <text:p>-907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537.06" calcext:value-type="float">
            <text:p>-14537,06</text:p>
          </table:table-cell>
          <table:table-cell table:style-name="ce10" office:value-type="float" office:value="30634.26" calcext:value-type="float">
            <text:p>30634,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LECIO LUCIANO COSTA CLAUDINO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IMPLANTAÇÃO E SUSTENTAÇÃO DE SISTEMAS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5333.32" calcext:value-type="float">
            <text:p>5333,32</text:p>
          </table:table-cell>
          <table:table-cell table:style-name="ce10" office:value-type="float" office:value="17786.72" calcext:value-type="float">
            <text:p>17786,72</text:p>
          </table:table-cell>
          <table:table-cell table:style-name="ce10" office:value-type="float" office:value="22113.6" calcext:value-type="float">
            <text:p>22113,6</text:p>
          </table:table-cell>
          <table:table-cell table:style-name="ce10" office:value-type="float" office:value="66564.61" calcext:value-type="float">
            <text:p>66564,61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12432.39" calcext:value-type="float">
            <text:p>-12432,39</text:p>
          </table:table-cell>
          <table:table-cell table:style-name="ce10" office:value-type="float" office:value="-4040.89" calcext:value-type="float">
            <text:p>-4040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077.7" calcext:value-type="float">
            <text:p>-20077,7</text:p>
          </table:table-cell>
          <table:table-cell table:style-name="ce10" office:value-type="float" office:value="46486.91" calcext:value-type="float">
            <text:p>46486,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LEOMENES DE AMORIM SANT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2809.23" calcext:value-type="float">
            <text:p>2809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74.59" calcext:value-type="float">
            <text:p>3374,59</text:p>
          </table:table-cell>
          <table:table-cell table:style-name="ce10" office:value-type="float" office:value="1146.15" calcext:value-type="float">
            <text:p>1146,15</text:p>
          </table:table-cell>
          <table:table-cell table:style-name="ce10" office:value-type="float" office:value="8748" calcext:value-type="float">
            <text:p>8748</text:p>
          </table:table-cell>
          <table:table-cell table:style-name="ce10" office:value-type="float" office:value="29953.47" calcext:value-type="float">
            <text:p>29953,47</text:p>
          </table:table-cell>
          <table:table-cell table:style-name="ce10" office:value-type="float" office:value="-2581.5" calcext:value-type="float">
            <text:p>-2581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845.11" calcext:value-type="float">
            <text:p>-5845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426.61" calcext:value-type="float">
            <text:p>-8426,61</text:p>
          </table:table-cell>
          <table:table-cell table:style-name="ce10" office:value-type="float" office:value="21526.86" calcext:value-type="float">
            <text:p>21526,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LEONICE LEMOS FALCÃO DE ALMEIDA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1579.66" calcext:value-type="float">
            <text:p>1579,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65.86" calcext:value-type="float">
            <text:p>2265,86</text:p>
          </table:table-cell>
          <table:table-cell table:style-name="ce10" office:value-type="float" office:value="764.1" calcext:value-type="float">
            <text:p>764,1</text:p>
          </table:table-cell>
          <table:table-cell table:style-name="ce10" office:value-type="float" office:value="12998.65" calcext:value-type="float">
            <text:p>12998,65</text:p>
          </table:table-cell>
          <table:table-cell table:style-name="ce10" office:value-type="float" office:value="40606.32" calcext:value-type="float">
            <text:p>40606,32</text:p>
          </table:table-cell>
          <table:table-cell table:style-name="ce10" office:value-type="float" office:value="-5186.18" calcext:value-type="float">
            <text:p>-5186,18</text:p>
          </table:table-cell>
          <table:table-cell table:style-name="ce10" office:value-type="float" office:value="-10274.08" calcext:value-type="float">
            <text:p>-10274,08</text:p>
          </table:table-cell>
          <table:table-cell table:style-name="ce10" office:value-type="float" office:value="-5056.21" calcext:value-type="float">
            <text:p>-5056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516.47" calcext:value-type="float">
            <text:p>-20516,47</text:p>
          </table:table-cell>
          <table:table-cell table:style-name="ce10" office:value-type="float" office:value="20089.85" calcext:value-type="float">
            <text:p>20089,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RISTIANA DA COSTA MAIA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TOR DE PETIÇÃO E <text:s/>PROTOCOLO (CA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547.95" calcext:value-type="float">
            <text:p>2547,95</text:p>
          </table:table-cell>
          <table:table-cell table:style-name="ce10" office:value-type="float" office:value="10108.75" calcext:value-type="float">
            <text:p>10108,75</text:p>
          </table:table-cell>
          <table:table-cell table:style-name="ce10" office:value-type="float" office:value="16476.75" calcext:value-type="float">
            <text:p>16476,75</text:p>
          </table:table-cell>
          <table:table-cell table:style-name="ce10" office:value-type="float" office:value="44964.95" calcext:value-type="float">
            <text:p>44964,95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7835.01" calcext:value-type="float">
            <text:p>-7835,01</text:p>
          </table:table-cell>
          <table:table-cell table:style-name="ce10" office:value-type="float" office:value="-4659.94" calcext:value-type="float">
            <text:p>-4659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398.19" calcext:value-type="float">
            <text:p>-14398,19</text:p>
          </table:table-cell>
          <table:table-cell table:style-name="ce10" office:value-type="float" office:value="30566.76" calcext:value-type="float">
            <text:p>30566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RISTINA FERREIRA PEDROS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2009.84" calcext:value-type="float">
            <text:p>2009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88.82" calcext:value-type="float">
            <text:p>1488,82</text:p>
          </table:table-cell>
          <table:table-cell table:style-name="ce10" office:value-type="float" office:value="497.16" calcext:value-type="float">
            <text:p>497,16</text:p>
          </table:table-cell>
          <table:table-cell table:style-name="ce10" office:value-type="float" office:value="8353.2" calcext:value-type="float">
            <text:p>8353,2</text:p>
          </table:table-cell>
          <table:table-cell table:style-name="ce10" office:value-type="float" office:value="26224.52" calcext:value-type="float">
            <text:p>26224,52</text:p>
          </table:table-cell>
          <table:table-cell table:style-name="ce10" office:value-type="float" office:value="-2317.7" calcext:value-type="float">
            <text:p>-2317,7</text:p>
          </table:table-cell>
          <table:table-cell table:style-name="ce10" office:value-type="float" office:value="-6177.84" calcext:value-type="float">
            <text:p>-6177,84</text:p>
          </table:table-cell>
          <table:table-cell table:style-name="ce10" office:value-type="float" office:value="-2141.52" calcext:value-type="float">
            <text:p>-2141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637.06" calcext:value-type="float">
            <text:p>-10637,06</text:p>
          </table:table-cell>
          <table:table-cell table:style-name="ce10" office:value-type="float" office:value="15587.46" calcext:value-type="float">
            <text:p>15587,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RISTINA RENOVATO GUERREIRO BARBOS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PETIÇÃO E <text:s/>PROTOCOLO (CAVT)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8402.29" calcext:value-type="float">
            <text:p>8402,29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050.28" calcext:value-type="float">
            <text:p>4050,28</text:p>
          </table:table-cell>
          <table:table-cell table:style-name="ce10" office:value-type="float" office:value="12771.95" calcext:value-type="float">
            <text:p>12771,95</text:p>
          </table:table-cell>
          <table:table-cell table:style-name="ce10" office:value-type="float" office:value="20517.26" calcext:value-type="float">
            <text:p>20517,26</text:p>
          </table:table-cell>
          <table:table-cell table:style-name="ce10" office:value-type="float" office:value="62185.41" calcext:value-type="float">
            <text:p>62185,41</text:p>
          </table:table-cell>
          <table:table-cell table:style-name="ce10" office:value-type="float" office:value="-4794.86" calcext:value-type="float">
            <text:p>-4794,86</text:p>
          </table:table-cell>
          <table:table-cell table:style-name="ce10" office:value-type="float" office:value="-11437.07" calcext:value-type="float">
            <text:p>-11437,07</text:p>
          </table:table-cell>
          <table:table-cell table:style-name="ce10" office:value-type="float" office:value="-8719.25" calcext:value-type="float">
            <text:p>-8719,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4951.18" calcext:value-type="float">
            <text:p>-24951,18</text:p>
          </table:table-cell>
          <table:table-cell table:style-name="ce10" office:value-type="float" office:value="37234.23" calcext:value-type="float">
            <text:p>37234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YNTHIA DE CASTRO PEDROZA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8ª VT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680.68" calcext:value-type="float">
            <text:p>4680,68</text:p>
          </table:table-cell>
          <table:table-cell table:style-name="ce10" office:value-type="float" office:value="6258.51" calcext:value-type="float">
            <text:p>6258,51</text:p>
          </table:table-cell>
          <table:table-cell table:style-name="ce10" office:value-type="float" office:value="17245.78" calcext:value-type="float">
            <text:p>17245,78</text:p>
          </table:table-cell>
          <table:table-cell table:style-name="ce10" office:value-type="float" office:value="44920.75" calcext:value-type="float">
            <text:p>44920,75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6811.1" calcext:value-type="float">
            <text:p>-6811,1</text:p>
          </table:table-cell>
          <table:table-cell table:style-name="ce10" office:value-type="float" office:value="-2077.84" calcext:value-type="float">
            <text:p>-2077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792.18" calcext:value-type="float">
            <text:p>-10792,18</text:p>
          </table:table-cell>
          <table:table-cell table:style-name="ce10" office:value-type="float" office:value="34128.57" calcext:value-type="float">
            <text:p>34128,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ANIEL DE BARROS PRADO MOURA</text:p>
          </table:table-cell>
          <table:table-cell table:style-name="ce10" office:value-type="string" calcext:value-type="string">
            <text:p>CALCULISTA - FC-04</text:p>
          </table:table-cell>
          <table:table-cell table:style-name="ce10" office:value-type="string" calcext:value-type="string">
            <text:p>SECRETARIA (SLQ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6.35" calcext:value-type="float">
            <text:p>36,35</text:p>
          </table:table-cell>
          <table:table-cell table:style-name="ce10" office:value-type="float" office:value="1020.01" calcext:value-type="float">
            <text:p>1020,01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5682.9" calcext:value-type="float">
            <text:p>5682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12.68" calcext:value-type="float">
            <text:p>-112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.68" calcext:value-type="float">
            <text:p>-112,68</text:p>
          </table:table-cell>
          <table:table-cell table:style-name="ce10" office:value-type="float" office:value="5570.22" calcext:value-type="float">
            <text:p>5570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ANIEL GERBIS DE AGUIAR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3090.97" calcext:value-type="float">
            <text:p>23090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84.42" calcext:value-type="float">
            <text:p>1784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220.06" calcext:value-type="float">
            <text:p>12220,06</text:p>
          </table:table-cell>
          <table:table-cell table:style-name="ce10" office:value-type="float" office:value="37095.45" calcext:value-type="float">
            <text:p>37095,45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8818.22" calcext:value-type="float">
            <text:p>-8818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0721.46" calcext:value-type="float">
            <text:p>-10721,46</text:p>
          </table:table-cell>
          <table:table-cell table:style-name="ce10" office:value-type="float" office:value="26373.99" calcext:value-type="float">
            <text:p>26373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ANIEL MACHADO NIDEJELSKI</text:p>
          </table:table-cell>
          <table:table-cell table:style-name="ce10" office:value-type="string" calcext:value-type="string">
            <text:p>ANALISTA JUDICIÁRIO - NÍVEL SUPERIOR A1</text:p>
          </table:table-cell>
          <table:table-cell table:style-name="ce10" office:value-type="string" calcext:value-type="string">
            <text:p>DIVISÃO DE SEGURANÇA DA INFORMAÇÃO E PROTEÇÃO DE DADOS (SETIC)</text:p>
          </table:table-cell>
          <table:table-cell table:style-name="ce10" office:value-type="float" office:value="14852.66" calcext:value-type="float">
            <text:p>14852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86.29" calcext:value-type="float">
            <text:p>2286,29</text:p>
          </table:table-cell>
          <table:table-cell table:style-name="ce10" office:value-type="float" office:value="3350.8" calcext:value-type="float">
            <text:p>3350,8</text:p>
          </table:table-cell>
          <table:table-cell table:style-name="ce10" office:value-type="float" office:value="1237.72" calcext:value-type="float">
            <text:p>1237,72</text:p>
          </table:table-cell>
          <table:table-cell table:style-name="ce10" office:value-type="float" office:value="21727.47" calcext:value-type="float">
            <text:p>21727,47</text:p>
          </table:table-cell>
          <table:table-cell table:style-name="ce10" office:value-type="float" office:value="-1155.83" calcext:value-type="float">
            <text:p>-1155,83</text:p>
          </table:table-cell>
          <table:table-cell table:style-name="ce10" office:value-type="float" office:value="-3135.37" calcext:value-type="float">
            <text:p>-3135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4291.2" calcext:value-type="float">
            <text:p>-4291,2</text:p>
          </table:table-cell>
          <table:table-cell table:style-name="ce10" office:value-type="float" office:value="17436.27" calcext:value-type="float">
            <text:p>17436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ANIEL RAULINO ALMEIDA</text:p>
          </table:table-cell>
          <table:table-cell table:style-name="ce10" office:value-type="string" calcext:value-type="string">
            <text:p>ASSISTENTE DE JUIZ II - FC-05</text:p>
          </table:table-cell>
          <table:table-cell table:style-name="ce10" office:value-type="string" calcext:value-type="string">
            <text:p>SECRETARIA (2ª VT)</text:p>
          </table:table-cell>
          <table:table-cell table:style-name="ce10" office:value-type="float" office:value="16446.58" calcext:value-type="float">
            <text:p>16446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318.21" calcext:value-type="float">
            <text:p>2318,21</text:p>
          </table:table-cell>
          <table:table-cell table:style-name="ce10" office:value-type="float" office:value="321.61" calcext:value-type="float">
            <text:p>321,61</text:p>
          </table:table-cell>
          <table:table-cell table:style-name="ce10" office:value-type="float" office:value="9815.44" calcext:value-type="float">
            <text:p>9815,44</text:p>
          </table:table-cell>
          <table:table-cell table:style-name="ce10" office:value-type="float" office:value="31563.9" calcext:value-type="float">
            <text:p>31563,9</text:p>
          </table:table-cell>
          <table:table-cell table:style-name="ce10" office:value-type="float" office:value="-4341.14" calcext:value-type="float">
            <text:p>-4341,14</text:p>
          </table:table-cell>
          <table:table-cell table:style-name="ce10" office:value-type="float" office:value="-7524.11" calcext:value-type="float">
            <text:p>-7524,11</text:p>
          </table:table-cell>
          <table:table-cell table:style-name="ce10" office:value-type="float" office:value="-660.92" calcext:value-type="float">
            <text:p>-660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526.17" calcext:value-type="float">
            <text:p>-12526,17</text:p>
          </table:table-cell>
          <table:table-cell table:style-name="ce10" office:value-type="float" office:value="19037.73" calcext:value-type="float">
            <text:p>19037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ANIELA AZEVEDO BATISTA FELIX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GABINETE DA DESEMBARGADORA ANNE HELENA FISCHER INOJOSA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2457.98" calcext:value-type="float">
            <text:p>2457,98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535.85" calcext:value-type="float">
            <text:p>2535,85</text:p>
          </table:table-cell>
          <table:table-cell table:style-name="ce10" office:value-type="float" office:value="270.24" calcext:value-type="float">
            <text:p>270,24</text:p>
          </table:table-cell>
          <table:table-cell table:style-name="ce10" office:value-type="float" office:value="8972.42" calcext:value-type="float">
            <text:p>8972,42</text:p>
          </table:table-cell>
          <table:table-cell table:style-name="ce10" office:value-type="float" office:value="29723.35" calcext:value-type="float">
            <text:p>29723,35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7528.82" calcext:value-type="float">
            <text:p>-7528,82</text:p>
          </table:table-cell>
          <table:table-cell table:style-name="ce10" office:value-type="float" office:value="-935.25" calcext:value-type="float">
            <text:p>-935,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367.31" calcext:value-type="float">
            <text:p>-10367,31</text:p>
          </table:table-cell>
          <table:table-cell table:style-name="ce10" office:value-type="float" office:value="19356.04" calcext:value-type="float">
            <text:p>19356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ANIELA SOUSA DRUMOND</text:p>
          </table:table-cell>
          <table:table-cell table:style-name="ce10" office:value-type="string" calcext:value-type="string">
            <text:p>ASSISTENTE EXECUTIVO - FC-04</text:p>
          </table:table-cell>
          <table:table-cell table:style-name="ce10" office:value-type="string" calcext:value-type="string">
            <text:p>ASSESSORIA DO GABINETE DA PRESIDÊNCIA</text:p>
          </table:table-cell>
          <table:table-cell table:style-name="ce10" office:value-type="float" office:value="21301.57" calcext:value-type="float">
            <text:p>21301,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71.59" calcext:value-type="float">
            <text:p>671,59</text:p>
          </table:table-cell>
          <table:table-cell table:style-name="ce10" office:value-type="float" office:value="2726.11" calcext:value-type="float">
            <text:p>2726,11</text:p>
          </table:table-cell>
          <table:table-cell table:style-name="ce10" office:value-type="float" office:value="6699.43" calcext:value-type="float">
            <text:p>6699,43</text:p>
          </table:table-cell>
          <table:table-cell table:style-name="ce10" office:value-type="float" office:value="14509.71" calcext:value-type="float">
            <text:p>14509,71</text:p>
          </table:table-cell>
          <table:table-cell table:style-name="ce10" office:value-type="float" office:value="45908.41" calcext:value-type="float">
            <text:p>45908,41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1305.25" calcext:value-type="float">
            <text:p>-11305,25</text:p>
          </table:table-cell>
          <table:table-cell table:style-name="ce10" office:value-type="float" office:value="-1241.62" calcext:value-type="float">
            <text:p>-1241,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450.11" calcext:value-type="float">
            <text:p>-14450,11</text:p>
          </table:table-cell>
          <table:table-cell table:style-name="ce10" office:value-type="float" office:value="31458.3" calcext:value-type="float">
            <text:p>31458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ANIELLA AGRA BARROS LIMA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9ª VT)</text:p>
          </table:table-cell>
          <table:table-cell table:style-name="ce10" office:value-type="float" office:value="13932.13" calcext:value-type="float">
            <text:p>13932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903.84" calcext:value-type="float">
            <text:p>2903,84</text:p>
          </table:table-cell>
          <table:table-cell table:style-name="ce10" office:value-type="float" office:value="3253.27" calcext:value-type="float">
            <text:p>3253,27</text:p>
          </table:table-cell>
          <table:table-cell table:style-name="ce10" office:value-type="float" office:value="8776.33" calcext:value-type="float">
            <text:p>8776,33</text:p>
          </table:table-cell>
          <table:table-cell table:style-name="ce10" office:value-type="float" office:value="31527.63" calcext:value-type="float">
            <text:p>31527,63</text:p>
          </table:table-cell>
          <table:table-cell table:style-name="ce10" office:value-type="float" office:value="-3561.46" calcext:value-type="float">
            <text:p>-3561,46</text:p>
          </table:table-cell>
          <table:table-cell table:style-name="ce10" office:value-type="float" office:value="-7118.62" calcext:value-type="float">
            <text:p>-7118,62</text:p>
          </table:table-cell>
          <table:table-cell table:style-name="ce10" office:value-type="float" office:value="-2838.16" calcext:value-type="float">
            <text:p>-2838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518.24" calcext:value-type="float">
            <text:p>-13518,24</text:p>
          </table:table-cell>
          <table:table-cell table:style-name="ce10" office:value-type="float" office:value="18009.39" calcext:value-type="float">
            <text:p>18009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ANIELLA MELO VIANA PORTEL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8ª VT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547.95" calcext:value-type="float">
            <text:p>2547,95</text:p>
          </table:table-cell>
          <table:table-cell table:style-name="ce10" office:value-type="float" office:value="270.24" calcext:value-type="float">
            <text:p>270,24</text:p>
          </table:table-cell>
          <table:table-cell table:style-name="ce10" office:value-type="float" office:value="8294.31" calcext:value-type="float">
            <text:p>8294,31</text:p>
          </table:table-cell>
          <table:table-cell table:style-name="ce10" office:value-type="float" office:value="26599.36" calcext:value-type="float">
            <text:p>26599,36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5547.18" calcext:value-type="float">
            <text:p>-5547,18</text:p>
          </table:table-cell>
          <table:table-cell table:style-name="ce10" office:value-type="float" office:value="-1857.37" calcext:value-type="float">
            <text:p>-1857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008.97" calcext:value-type="float">
            <text:p>-11008,97</text:p>
          </table:table-cell>
          <table:table-cell table:style-name="ce10" office:value-type="float" office:value="15590.39" calcext:value-type="float">
            <text:p>15590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ANIELLE SANTA RITA CANUTO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5ª VT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097.87" calcext:value-type="float">
            <text:p>3097,87</text:p>
          </table:table-cell>
          <table:table-cell table:style-name="ce10" office:value-type="float" office:value="5936.84" calcext:value-type="float">
            <text:p>5936,84</text:p>
          </table:table-cell>
          <table:table-cell table:style-name="ce10" office:value-type="float" office:value="16860.24" calcext:value-type="float">
            <text:p>16860,24</text:p>
          </table:table-cell>
          <table:table-cell table:style-name="ce10" office:value-type="float" office:value="42281.94" calcext:value-type="float">
            <text:p>42281,94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6889.87" calcext:value-type="float">
            <text:p>-6889,87</text:p>
          </table:table-cell>
          <table:table-cell table:style-name="ce10" office:value-type="float" office:value="-1678.11" calcext:value-type="float">
            <text:p>-1678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471.22" calcext:value-type="float">
            <text:p>-10471,22</text:p>
          </table:table-cell>
          <table:table-cell table:style-name="ce10" office:value-type="float" office:value="31810.72" calcext:value-type="float">
            <text:p>31810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ANIELLI GOMES LAMENHA E SILVA</text:p>
          </table:table-cell>
          <table:table-cell table:style-name="ce10" office:value-type="string" calcext:value-type="string">
            <text:p>TÉCNICO JUDICIÁRIO - NÍVEL MÉDIO B8</text:p>
          </table:table-cell>
          <table:table-cell table:style-name="ce10" office:value-type="string" calcext:value-type="string">
            <text:p>SECRETARIA (SAN)</text:p>
          </table:table-cell>
          <table:table-cell table:style-name="ce10" office:value-type="float" office:value="11877.59" calcext:value-type="float">
            <text:p>11877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5916.45" calcext:value-type="float">
            <text:p>5916,45</text:p>
          </table:table-cell>
          <table:table-cell table:style-name="ce10" office:value-type="float" office:value="749.21" calcext:value-type="float">
            <text:p>749,21</text:p>
          </table:table-cell>
          <table:table-cell table:style-name="ce10" office:value-type="float" office:value="7852.71" calcext:value-type="float">
            <text:p>7852,71</text:p>
          </table:table-cell>
          <table:table-cell table:style-name="ce10" office:value-type="float" office:value="29058.02" calcext:value-type="float">
            <text:p>29058,02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4301.85" calcext:value-type="float">
            <text:p>-4301,85</text:p>
          </table:table-cell>
          <table:table-cell table:style-name="ce10" office:value-type="float" office:value="-2077.84" calcext:value-type="float">
            <text:p>-2077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282.93" calcext:value-type="float">
            <text:p>-8282,93</text:p>
          </table:table-cell>
          <table:table-cell table:style-name="ce10" office:value-type="float" office:value="20775.09" calcext:value-type="float">
            <text:p>20775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ANILO BARRETO ALMEIDA VASCONCELOS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SECRETARIA (SAN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292.57" calcext:value-type="float">
            <text:p>2292,57</text:p>
          </table:table-cell>
          <table:table-cell table:style-name="ce10" office:value-type="float" office:value="2457.99" calcext:value-type="float">
            <text:p>2457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50.56" calcext:value-type="float">
            <text:p>4750,5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750.56" calcext:value-type="float">
            <text:p>4750,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ANILO LUCAS DE OLIVEIRA SANTOS</text:p>
          </table:table-cell>
          <table:table-cell table:style-name="ce10" office:value-type="string" calcext:value-type="string">
            <text:p>ASSISTENTE DE JUIZ II - FC-05</text:p>
          </table:table-cell>
          <table:table-cell table:style-name="ce10" office:value-type="string" calcext:value-type="string">
            <text:p>SECRETARIA (7ª VT)</text:p>
          </table:table-cell>
          <table:table-cell table:style-name="ce10" office:value-type="float" office:value="14328.58" calcext:value-type="float">
            <text:p>14328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5113.29" calcext:value-type="float">
            <text:p>5113,29</text:p>
          </table:table-cell>
          <table:table-cell table:style-name="ce10" office:value-type="float" office:value="6867.21" calcext:value-type="float">
            <text:p>6867,21</text:p>
          </table:table-cell>
          <table:table-cell table:style-name="ce10" office:value-type="float" office:value="17481.32" calcext:value-type="float">
            <text:p>17481,32</text:p>
          </table:table-cell>
          <table:table-cell table:style-name="ce10" office:value-type="float" office:value="46452.46" calcext:value-type="float">
            <text:p>46452,46</text:p>
          </table:table-cell>
          <table:table-cell table:style-name="ce10" office:value-type="float" office:value="-3651.14" calcext:value-type="float">
            <text:p>-3651,14</text:p>
          </table:table-cell>
          <table:table-cell table:style-name="ce10" office:value-type="float" office:value="-4877.51" calcext:value-type="float">
            <text:p>-4877,51</text:p>
          </table:table-cell>
          <table:table-cell table:style-name="ce10" office:value-type="float" office:value="-4103.4" calcext:value-type="float">
            <text:p>-4103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632.05" calcext:value-type="float">
            <text:p>-12632,05</text:p>
          </table:table-cell>
          <table:table-cell table:style-name="ce10" office:value-type="float" office:value="33820.41" calcext:value-type="float">
            <text:p>33820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ARLAN SALGUEIRO SILV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ATA)</text:p>
          </table:table-cell>
          <table:table-cell table:style-name="ce10" office:value-type="float" office:value="13773.77" calcext:value-type="float">
            <text:p>13773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751.84" calcext:value-type="float">
            <text:p>3751,84</text:p>
          </table:table-cell>
          <table:table-cell table:style-name="ce10" office:value-type="float" office:value="14073.1" calcext:value-type="float">
            <text:p>14073,1</text:p>
          </table:table-cell>
          <table:table-cell table:style-name="ce10" office:value-type="float" office:value="15814.51" calcext:value-type="float">
            <text:p>15814,51</text:p>
          </table:table-cell>
          <table:table-cell table:style-name="ce10" office:value-type="float" office:value="48826.36" calcext:value-type="float">
            <text:p>48826,36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8050.3" calcext:value-type="float">
            <text:p>-8050,3</text:p>
          </table:table-cell>
          <table:table-cell table:style-name="ce10" office:value-type="float" office:value="-1139.72" calcext:value-type="float">
            <text:p>-1139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093.26" calcext:value-type="float">
            <text:p>-11093,26</text:p>
          </table:table-cell>
          <table:table-cell table:style-name="ce10" office:value-type="float" office:value="37733.1" calcext:value-type="float">
            <text:p>37733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AVI CASTRO SILVA</text:p>
          </table:table-cell>
          <table:table-cell table:style-name="ce10" office:value-type="string" calcext:value-type="string">
            <text:p>ANALISTA JUDICIÁRIO - NÍVEL SUPERIOR B9</text:p>
          </table:table-cell>
          <table:table-cell table:style-name="ce10"/>
          <table:table-cell table:style-name="ce10" office:value-type="float" office:value="23777.14" calcext:value-type="float">
            <text:p>23777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27.8" calcext:value-type="float">
            <text:p>2827,8</text:p>
          </table:table-cell>
          <table:table-cell table:style-name="ce10" office:value-type="float" office:value="1055.21" calcext:value-type="float">
            <text:p>1055,21</text:p>
          </table:table-cell>
          <table:table-cell table:style-name="ce10" office:value-type="float" office:value="13188.82" calcext:value-type="float">
            <text:p>13188,82</text:p>
          </table:table-cell>
          <table:table-cell table:style-name="ce10" office:value-type="float" office:value="40848.97" calcext:value-type="float">
            <text:p>40848,97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0901.13" calcext:value-type="float">
            <text:p>-10901,13</text:p>
          </table:table-cell>
          <table:table-cell table:style-name="ce10" office:value-type="float" office:value="-1266.69" calcext:value-type="float">
            <text:p>-1266,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071.06" calcext:value-type="float">
            <text:p>-14071,06</text:p>
          </table:table-cell>
          <table:table-cell table:style-name="ce10" office:value-type="float" office:value="26777.91" calcext:value-type="float">
            <text:p>26777,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AVID ARAÚJO DOS SANTOS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INFORMAÇÕES FUNCIONAIS (SEGESP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781.04" calcext:value-type="float">
            <text:p>3781,04</text:p>
          </table:table-cell>
          <table:table-cell table:style-name="ce10" office:value-type="float" office:value="599.91" calcext:value-type="float">
            <text:p>599,91</text:p>
          </table:table-cell>
          <table:table-cell table:style-name="ce10" office:value-type="float" office:value="747.38" calcext:value-type="float">
            <text:p>747,38</text:p>
          </table:table-cell>
          <table:table-cell table:style-name="ce10" office:value-type="float" office:value="6541.47" calcext:value-type="float">
            <text:p>6541,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511.87" calcext:value-type="float">
            <text:p>-511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11.87" calcext:value-type="float">
            <text:p>-511,87</text:p>
          </table:table-cell>
          <table:table-cell table:style-name="ce10" office:value-type="float" office:value="6029.6" calcext:value-type="float">
            <text:p>6029,6</text:p>
          </table:table-cell>
          <table:table-cell table:style-name="ce10" office:value-type="float" office:value="2145.39" calcext:value-type="float">
            <text:p>2145,39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AYANE BARROS DE LIM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11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7.14" calcext:value-type="float">
            <text:p>367,14</text:p>
          </table:table-cell>
          <table:table-cell table:style-name="ce10" office:value-type="float" office:value="1780.28" calcext:value-type="float">
            <text:p>1780,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187.06" calcext:value-type="float">
            <text:p>-1187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87.06" calcext:value-type="float">
            <text:p>-1187,06</text:p>
          </table:table-cell>
          <table:table-cell table:style-name="ce10" office:value-type="float" office:value="593.22" calcext:value-type="float">
            <text:p>593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AYSE KARLA DE CASTRO CAVALCANTE MENDONÇ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6529.06" calcext:value-type="float">
            <text:p>26529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84.42" calcext:value-type="float">
            <text:p>1784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62.01" calcext:value-type="float">
            <text:p>14162,01</text:p>
          </table:table-cell>
          <table:table-cell table:style-name="ce10" office:value-type="float" office:value="42475.49" calcext:value-type="float">
            <text:p>42475,49</text:p>
          </table:table-cell>
          <table:table-cell table:style-name="ce10" office:value-type="float" office:value="-7641.38" calcext:value-type="float">
            <text:p>-7641,38</text:p>
          </table:table-cell>
          <table:table-cell table:style-name="ce10" office:value-type="float" office:value="-10672.14" calcext:value-type="float">
            <text:p>-10672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8313.52" calcext:value-type="float">
            <text:p>-18313,52</text:p>
          </table:table-cell>
          <table:table-cell table:style-name="ce10" office:value-type="float" office:value="24161.97" calcext:value-type="float">
            <text:p>24161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AYSE MARIA MEDEIROS CUNH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/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6644.02" calcext:value-type="float">
            <text:p>6644,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84.42" calcext:value-type="float">
            <text:p>1784,42</text:p>
          </table:table-cell>
          <table:table-cell table:style-name="ce10" office:value-type="float" office:value="451.89" calcext:value-type="float">
            <text:p>451,89</text:p>
          </table:table-cell>
          <table:table-cell table:style-name="ce10" office:value-type="float" office:value="8654.09" calcext:value-type="float">
            <text:p>8654,09</text:p>
          </table:table-cell>
          <table:table-cell table:style-name="ce10" office:value-type="float" office:value="31721.41" calcext:value-type="float">
            <text:p>31721,41</text:p>
          </table:table-cell>
          <table:table-cell table:style-name="ce10" office:value-type="float" office:value="-4358.6" calcext:value-type="float">
            <text:p>-4358,6</text:p>
          </table:table-cell>
          <table:table-cell table:style-name="ce10" office:value-type="float" office:value="-7138.1" calcext:value-type="float">
            <text:p>-7138,1</text:p>
          </table:table-cell>
          <table:table-cell table:style-name="ce10" office:value-type="float" office:value="-2.2" calcext:value-type="float">
            <text:p>-2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498.9" calcext:value-type="float">
            <text:p>-11498,9</text:p>
          </table:table-cell>
          <table:table-cell table:style-name="ce10" office:value-type="float" office:value="20222.51" calcext:value-type="float">
            <text:p>20222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ÉBORAH GOMES TORRES PINTO</text:p>
          </table:table-cell>
          <table:table-cell table:style-name="ce10" office:value-type="string" calcext:value-type="string">
            <text:p>ASSESSOR - CJ-02</text:p>
          </table:table-cell>
          <table:table-cell table:style-name="ce10" office:value-type="string" calcext:value-type="string">
            <text:p>ASSESSORIA DO GABINETE DA PRESIDÊNCIA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822.98" calcext:value-type="float">
            <text:p>8822,98</text:p>
          </table:table-cell>
          <table:table-cell table:style-name="ce10" office:value-type="float" office:value="2836.6" calcext:value-type="float">
            <text:p>2836,6</text:p>
          </table:table-cell>
          <table:table-cell table:style-name="ce10" office:value-type="float" office:value="2535.81" calcext:value-type="float">
            <text:p>2535,81</text:p>
          </table:table-cell>
          <table:table-cell table:style-name="ce10" office:value-type="float" office:value="12582.54" calcext:value-type="float">
            <text:p>12582,54</text:p>
          </table:table-cell>
          <table:table-cell table:style-name="ce10" office:value-type="float" office:value="40795.02" calcext:value-type="float">
            <text:p>40795,02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10388.15" calcext:value-type="float">
            <text:p>-10388,15</text:p>
          </table:table-cell>
          <table:table-cell table:style-name="ce10" office:value-type="float" office:value="-1399.04" calcext:value-type="float">
            <text:p>-1399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391.61" calcext:value-type="float">
            <text:p>-15391,61</text:p>
          </table:table-cell>
          <table:table-cell table:style-name="ce10" office:value-type="float" office:value="25403.41" calcext:value-type="float">
            <text:p>25403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ELAIDE SCOLNI DE SOUZA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3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917.35" calcext:value-type="float">
            <text:p>2917,35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822.25" calcext:value-type="float">
            <text:p>822,25</text:p>
          </table:table-cell>
          <table:table-cell table:style-name="ce10" office:value-type="float" office:value="5766.16" calcext:value-type="float">
            <text:p>5766,16</text:p>
          </table:table-cell>
          <table:table-cell table:style-name="ce10" office:value-type="float" office:value="-250.46" calcext:value-type="float">
            <text:p>-250,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82.01" calcext:value-type="float">
            <text:p>-982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32.47" calcext:value-type="float">
            <text:p>-1232,47</text:p>
          </table:table-cell>
          <table:table-cell table:style-name="ce10" office:value-type="float" office:value="4533.69" calcext:value-type="float">
            <text:p>4533,69</text:p>
          </table:table-cell>
          <table:table-cell table:style-name="ce10" office:value-type="float" office:value="3079.15" calcext:value-type="float">
            <text:p>3079,15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ELMER CHAGAS FEBRONIO ALVE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5ª VT)</text:p>
          </table:table-cell>
          <table:table-cell table:style-name="ce10" office:value-type="float" office:value="14045.4" calcext:value-type="float">
            <text:p>14045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774.16" calcext:value-type="float">
            <text:p>3774,16</text:p>
          </table:table-cell>
          <table:table-cell table:style-name="ce10" office:value-type="float" office:value="13330.18" calcext:value-type="float">
            <text:p>13330,18</text:p>
          </table:table-cell>
          <table:table-cell table:style-name="ce10" office:value-type="float" office:value="15958.34" calcext:value-type="float">
            <text:p>15958,34</text:p>
          </table:table-cell>
          <table:table-cell table:style-name="ce10" office:value-type="float" office:value="48521.22" calcext:value-type="float">
            <text:p>48521,22</text:p>
          </table:table-cell>
          <table:table-cell table:style-name="ce10" office:value-type="float" office:value="-3561.46" calcext:value-type="float">
            <text:p>-3561,46</text:p>
          </table:table-cell>
          <table:table-cell table:style-name="ce10" office:value-type="float" office:value="-8102.56" calcext:value-type="float">
            <text:p>-8102,56</text:p>
          </table:table-cell>
          <table:table-cell table:style-name="ce10" office:value-type="float" office:value="-2518.48" calcext:value-type="float">
            <text:p>-2518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182.5" calcext:value-type="float">
            <text:p>-14182,5</text:p>
          </table:table-cell>
          <table:table-cell table:style-name="ce10" office:value-type="float" office:value="34338.72" calcext:value-type="float">
            <text:p>34338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EMÉTRIO ELIAS CALHEIROS NETO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CRETARIA DO CENTRO JUDICIÁRIO DE MÉTODOS CONSENSUAIS DE SOLUÇÃO DE DISPUTAS</text:p>
          </table:table-cell>
          <table:table-cell table:style-name="ce10" office:value-type="float" office:value="14099.3" calcext:value-type="float">
            <text:p>14099,3</text:p>
          </table:table-cell>
          <table:table-cell table:style-name="ce10" office:value-type="float" office:value="6489.31" calcext:value-type="float">
            <text:p>6489,31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920.81" calcext:value-type="float">
            <text:p>3920,81</text:p>
          </table:table-cell>
          <table:table-cell table:style-name="ce10" office:value-type="float" office:value="493.59" calcext:value-type="float">
            <text:p>493,59</text:p>
          </table:table-cell>
          <table:table-cell table:style-name="ce10" office:value-type="float" office:value="9404.14" calcext:value-type="float">
            <text:p>9404,14</text:p>
          </table:table-cell>
          <table:table-cell table:style-name="ce10" office:value-type="float" office:value="36051.66" calcext:value-type="float">
            <text:p>36051,66</text:p>
          </table:table-cell>
          <table:table-cell table:style-name="ce10" office:value-type="float" office:value="-4320.22" calcext:value-type="float">
            <text:p>-4320,22</text:p>
          </table:table-cell>
          <table:table-cell table:style-name="ce10" office:value-type="float" office:value="-7454.79" calcext:value-type="float">
            <text:p>-7454,79</text:p>
          </table:table-cell>
          <table:table-cell table:style-name="ce10" office:value-type="float" office:value="-6539.6" calcext:value-type="float">
            <text:p>-6539,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314.61" calcext:value-type="float">
            <text:p>-18314,61</text:p>
          </table:table-cell>
          <table:table-cell table:style-name="ce10" office:value-type="float" office:value="17737.05" calcext:value-type="float">
            <text:p>17737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ENISE PINHEIRO TAVARES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1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905.25" calcext:value-type="float">
            <text:p>2905,25</text:p>
          </table:table-cell>
          <table:table-cell table:style-name="ce10" office:value-type="float" office:value="1153.14" calcext:value-type="float">
            <text:p>1153,14</text:p>
          </table:table-cell>
          <table:table-cell table:style-name="ce10" office:value-type="float" office:value="2380.08" calcext:value-type="float">
            <text:p>2380,08</text:p>
          </table:table-cell>
          <table:table-cell table:style-name="ce10" office:value-type="float" office:value="8751.74" calcext:value-type="float">
            <text:p>8751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429.51" calcext:value-type="float">
            <text:p>-429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29.51" calcext:value-type="float">
            <text:p>-429,51</text:p>
          </table:table-cell>
          <table:table-cell table:style-name="ce10" office:value-type="float" office:value="8322.23" calcext:value-type="float">
            <text:p>8322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ENISE SANTOS SOUZA SAMPAIO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AUDITORIA DAS DESPESAS <text:s/>DE PESSOAL (SAUD)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5313.82" calcext:value-type="float">
            <text:p>5313,82</text:p>
          </table:table-cell>
          <table:table-cell table:style-name="ce10" office:value-type="float" office:value="18193.13" calcext:value-type="float">
            <text:p>18193,13</text:p>
          </table:table-cell>
          <table:table-cell table:style-name="ce10" office:value-type="float" office:value="21893.07" calcext:value-type="float">
            <text:p>21893,07</text:p>
          </table:table-cell>
          <table:table-cell table:style-name="ce10" office:value-type="float" office:value="61730.38" calcext:value-type="float">
            <text:p>61730,38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10730.28" calcext:value-type="float">
            <text:p>-10730,28</text:p>
          </table:table-cell>
          <table:table-cell table:style-name="ce10" office:value-type="float" office:value="-3049.12" calcext:value-type="float">
            <text:p>-3049,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383.82" calcext:value-type="float">
            <text:p>-17383,82</text:p>
          </table:table-cell>
          <table:table-cell table:style-name="ce10" office:value-type="float" office:value="44346.56" calcext:value-type="float">
            <text:p>44346,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ENISSON ARAÚJO PADILHA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SOLUÇÕES ÁGEIS E INICIATIVAS NACIONAIS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2600.87" calcext:value-type="float">
            <text:p>2600,87</text:p>
          </table:table-cell>
          <table:table-cell table:style-name="ce10" office:value-type="float" office:value="329.4" calcext:value-type="float">
            <text:p>329,4</text:p>
          </table:table-cell>
          <table:table-cell table:style-name="ce10" office:value-type="float" office:value="15990.65" calcext:value-type="float">
            <text:p>15990,65</text:p>
          </table:table-cell>
          <table:table-cell table:style-name="ce10" office:value-type="float" office:value="49155.87" calcext:value-type="float">
            <text:p>49155,87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4184.1" calcext:value-type="float">
            <text:p>-14184,1</text:p>
          </table:table-cell>
          <table:table-cell table:style-name="ce10" office:value-type="float" office:value="-1138.39" calcext:value-type="float">
            <text:p>-1138,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225.73" calcext:value-type="float">
            <text:p>-17225,73</text:p>
          </table:table-cell>
          <table:table-cell table:style-name="ce10" office:value-type="float" office:value="31930.14" calcext:value-type="float">
            <text:p>31930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ERALDO LIRA</text:p>
          </table:table-cell>
          <table:table-cell table:style-name="ce10" office:value-type="string" calcext:value-type="string">
            <text:p>JUIZ CLASSISTA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9780.78" calcext:value-type="float">
            <text:p>9780,78</text:p>
          </table:table-cell>
          <table:table-cell table:style-name="ce10" office:value-type="float" office:value="570.55" calcext:value-type="float">
            <text:p>570,5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468.63" calcext:value-type="float">
            <text:p>5468,63</text:p>
          </table:table-cell>
          <table:table-cell table:style-name="ce10" office:value-type="float" office:value="15819.96" calcext:value-type="float">
            <text:p>15819,96</text:p>
          </table:table-cell>
          <table:table-cell table:style-name="ce10" office:value-type="float" office:value="-636.2" calcext:value-type="float">
            <text:p>-636,2</text:p>
          </table:table-cell>
          <table:table-cell table:style-name="ce10" office:value-type="float" office:value="-2149.06" calcext:value-type="float">
            <text:p>-2149,06</text:p>
          </table:table-cell>
          <table:table-cell table:style-name="ce10" office:value-type="float" office:value="-56.63" calcext:value-type="float">
            <text:p>-56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841.89" calcext:value-type="float">
            <text:p>-2841,89</text:p>
          </table:table-cell>
          <table:table-cell table:style-name="ce10" office:value-type="float" office:value="12978.07" calcext:value-type="float">
            <text:p>12978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IEGO CHENDES DIAS GOMES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ESTATÍSTICA</text:p>
          </table:table-cell>
          <table:table-cell table:style-name="ce10" office:value-type="float" office:value="21741.82" calcext:value-type="float">
            <text:p>21741,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4293.46" calcext:value-type="float">
            <text:p>4293,46</text:p>
          </table:table-cell>
          <table:table-cell table:style-name="ce10" office:value-type="float" office:value="508.74" calcext:value-type="float">
            <text:p>508,74</text:p>
          </table:table-cell>
          <table:table-cell table:style-name="ce10" office:value-type="float" office:value="15616.72" calcext:value-type="float">
            <text:p>15616,72</text:p>
          </table:table-cell>
          <table:table-cell table:style-name="ce10" office:value-type="float" office:value="49304.72" calcext:value-type="float">
            <text:p>49304,72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3442.06" calcext:value-type="float">
            <text:p>-13442,06</text:p>
          </table:table-cell>
          <table:table-cell table:style-name="ce10" office:value-type="float" office:value="-9653.19" calcext:value-type="float">
            <text:p>-9653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4998.49" calcext:value-type="float">
            <text:p>-24998,49</text:p>
          </table:table-cell>
          <table:table-cell table:style-name="ce10" office:value-type="float" office:value="24306.23" calcext:value-type="float">
            <text:p>24306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IEGO FEITOSA MONTEIRO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CONTABILIDADE (SOF)</text:p>
          </table:table-cell>
          <table:table-cell table:style-name="ce10" office:value-type="float" office:value="17905.54" calcext:value-type="float">
            <text:p>17905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309.99" calcext:value-type="float">
            <text:p>4309,99</text:p>
          </table:table-cell>
          <table:table-cell table:style-name="ce10" office:value-type="float" office:value="4098.31" calcext:value-type="float">
            <text:p>4098,31</text:p>
          </table:table-cell>
          <table:table-cell table:style-name="ce10" office:value-type="float" office:value="11582.05" calcext:value-type="float">
            <text:p>11582,05</text:p>
          </table:table-cell>
          <table:table-cell table:style-name="ce10" office:value-type="float" office:value="40209.16" calcext:value-type="float">
            <text:p>40209,16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9100.57" calcext:value-type="float">
            <text:p>-9100,57</text:p>
          </table:table-cell>
          <table:table-cell table:style-name="ce10" office:value-type="float" office:value="-112.68" calcext:value-type="float">
            <text:p>-112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116.49" calcext:value-type="float">
            <text:p>-11116,49</text:p>
          </table:table-cell>
          <table:table-cell table:style-name="ce10" office:value-type="float" office:value="29092.67" calcext:value-type="float">
            <text:p>29092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IEGO MELO GOMES</text:p>
          </table:table-cell>
          <table:table-cell table:style-name="ce10" office:value-type="string" calcext:value-type="string">
            <text:p>TÉCNICO JUDICIÁRIO - NÍVEL MÉDIO A3</text:p>
          </table:table-cell>
          <table:table-cell table:style-name="ce10"/>
          <table:table-cell table:style-name="ce10" office:value-type="float" office:value="9923.97" calcext:value-type="float">
            <text:p>9923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07.98" calcext:value-type="float">
            <text:p>2807,98</text:p>
          </table:table-cell>
          <table:table-cell table:style-name="ce10" office:value-type="float" office:value="3754.27" calcext:value-type="float">
            <text:p>3754,27</text:p>
          </table:table-cell>
          <table:table-cell table:style-name="ce10" office:value-type="float" office:value="5384.75" calcext:value-type="float">
            <text:p>5384,75</text:p>
          </table:table-cell>
          <table:table-cell table:style-name="ce10" office:value-type="float" office:value="21870.97" calcext:value-type="float">
            <text:p>21870,97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3137.74" calcext:value-type="float">
            <text:p>-3137,74</text:p>
          </table:table-cell>
          <table:table-cell table:style-name="ce10" office:value-type="float" office:value="-1043.56" calcext:value-type="float">
            <text:p>-1043,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084.54" calcext:value-type="float">
            <text:p>-6084,54</text:p>
          </table:table-cell>
          <table:table-cell table:style-name="ce10" office:value-type="float" office:value="15786.43" calcext:value-type="float">
            <text:p>15786,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ILMA BARBOSA CORREI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ASSESSORIA DO GABINETE DA PRESIDÊNCIA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13708.25" calcext:value-type="float">
            <text:p>13708,25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905.25" calcext:value-type="float">
            <text:p>2905,25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16018.88" calcext:value-type="float">
            <text:p>16018,88</text:p>
          </table:table-cell>
          <table:table-cell table:style-name="ce10" office:value-type="float" office:value="57977.63" calcext:value-type="float">
            <text:p>57977,63</text:p>
          </table:table-cell>
          <table:table-cell table:style-name="ce10" office:value-type="float" office:value="-8166.82" calcext:value-type="float">
            <text:p>-8166,82</text:p>
          </table:table-cell>
          <table:table-cell table:style-name="ce10" office:value-type="float" office:value="-14960.09" calcext:value-type="float">
            <text:p>-14960,09</text:p>
          </table:table-cell>
          <table:table-cell table:style-name="ce10" office:value-type="float" office:value="-2516.52" calcext:value-type="float">
            <text:p>-2516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5643.43" calcext:value-type="float">
            <text:p>-25643,43</text:p>
          </table:table-cell>
          <table:table-cell table:style-name="ce10" office:value-type="float" office:value="32334.2" calcext:value-type="float">
            <text:p>32334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ILMAR DE OLIVEIRA SANT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478.34" calcext:value-type="float">
            <text:p>13478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08.63" calcext:value-type="float">
            <text:p>2108,63</text:p>
          </table:table-cell>
          <table:table-cell table:style-name="ce10" office:value-type="float" office:value="716.59" calcext:value-type="float">
            <text:p>716,59</text:p>
          </table:table-cell>
          <table:table-cell table:style-name="ce10" office:value-type="float" office:value="6929.33" calcext:value-type="float">
            <text:p>6929,33</text:p>
          </table:table-cell>
          <table:table-cell table:style-name="ce10" office:value-type="float" office:value="23232.89" calcext:value-type="float">
            <text:p>23232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261.66" calcext:value-type="float">
            <text:p>-5261,66</text:p>
          </table:table-cell>
          <table:table-cell table:style-name="ce10" office:value-type="float" office:value="-2826.79" calcext:value-type="float">
            <text:p>-2826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088.45" calcext:value-type="float">
            <text:p>-8088,45</text:p>
          </table:table-cell>
          <table:table-cell table:style-name="ce10" office:value-type="float" office:value="15144.44" calcext:value-type="float">
            <text:p>15144,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IÓGENES DE MACEDO VERAS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A DESEMBARGADORA VANDA MARIA FERREIRA LUSTOSA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2454.92" calcext:value-type="float">
            <text:p>2454,92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732.9" calcext:value-type="float">
            <text:p>3732,9</text:p>
          </table:table-cell>
          <table:table-cell table:style-name="ce10" office:value-type="float" office:value="3835.06" calcext:value-type="float">
            <text:p>3835,06</text:p>
          </table:table-cell>
          <table:table-cell table:style-name="ce10" office:value-type="float" office:value="9651.98" calcext:value-type="float">
            <text:p>9651,98</text:p>
          </table:table-cell>
          <table:table-cell table:style-name="ce10" office:value-type="float" office:value="36523.91" calcext:value-type="float">
            <text:p>36523,91</text:p>
          </table:table-cell>
          <table:table-cell table:style-name="ce10" office:value-type="float" office:value="-4414.54" calcext:value-type="float">
            <text:p>-4414,54</text:p>
          </table:table-cell>
          <table:table-cell table:style-name="ce10" office:value-type="float" office:value="-8239.93" calcext:value-type="float">
            <text:p>-8239,93</text:p>
          </table:table-cell>
          <table:table-cell table:style-name="ce10" office:value-type="float" office:value="-2462.43" calcext:value-type="float">
            <text:p>-2462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116.9" calcext:value-type="float">
            <text:p>-15116,9</text:p>
          </table:table-cell>
          <table:table-cell table:style-name="ce10" office:value-type="float" office:value="21407.01" calcext:value-type="float">
            <text:p>21407,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IOGO ALBUQUERQUE GONÇALVES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GABINETE DO DESEMBARGADOR ROBERTO RICARDO GUIMARÃES GOUVEIA</text:p>
          </table:table-cell>
          <table:table-cell table:style-name="ce10" office:value-type="float" office:value="13112.69" calcext:value-type="float">
            <text:p>13112,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298.39" calcext:value-type="float">
            <text:p>2298,39</text:p>
          </table:table-cell>
          <table:table-cell table:style-name="ce10" office:value-type="float" office:value="977.41" calcext:value-type="float">
            <text:p>977,41</text:p>
          </table:table-cell>
          <table:table-cell table:style-name="ce10" office:value-type="float" office:value="7929.62" calcext:value-type="float">
            <text:p>7929,62</text:p>
          </table:table-cell>
          <table:table-cell table:style-name="ce10" office:value-type="float" office:value="25731.25" calcext:value-type="float">
            <text:p>25731,25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5700.04" calcext:value-type="float">
            <text:p>-5700,04</text:p>
          </table:table-cell>
          <table:table-cell table:style-name="ce10" office:value-type="float" office:value="-539.45" calcext:value-type="float">
            <text:p>-539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142.73" calcext:value-type="float">
            <text:p>-8142,73</text:p>
          </table:table-cell>
          <table:table-cell table:style-name="ce10" office:value-type="float" office:value="17588.52" calcext:value-type="float">
            <text:p>17588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IOGO ANDRÉ DE SIQUEIRA SOUZA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10ª VT)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835.47" calcext:value-type="float">
            <text:p>3835,47</text:p>
          </table:table-cell>
          <table:table-cell table:style-name="ce10" office:value-type="float" office:value="11800.79" calcext:value-type="float">
            <text:p>11800,79</text:p>
          </table:table-cell>
          <table:table-cell table:style-name="ce10" office:value-type="float" office:value="34173.04" calcext:value-type="float">
            <text:p>34173,04</text:p>
          </table:table-cell>
          <table:table-cell table:style-name="ce10" office:value-type="float" office:value="83023.13" calcext:value-type="float">
            <text:p>83023,13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6889.03" calcext:value-type="float">
            <text:p>-16889,03</text:p>
          </table:table-cell>
          <table:table-cell table:style-name="ce10" office:value-type="float" office:value="-4001.07" calcext:value-type="float">
            <text:p>-4001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2793.34" calcext:value-type="float">
            <text:p>-22793,34</text:p>
          </table:table-cell>
          <table:table-cell table:style-name="ce10" office:value-type="float" office:value="60229.79" calcext:value-type="float">
            <text:p>60229,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IOGO DOS SANTOS FONSECA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 office:value-type="string" calcext:value-type="string">
            <text:p>SETOR DE INFRAESTRUTURA DE APLICAÇÕES</text:p>
          </table:table-cell>
          <table:table-cell table:style-name="ce10" office:value-type="float" office:value="15840.03" calcext:value-type="float">
            <text:p>15840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314.31" calcext:value-type="float">
            <text:p>4314,31</text:p>
          </table:table-cell>
          <table:table-cell table:style-name="ce10" office:value-type="float" office:value="5901.89" calcext:value-type="float">
            <text:p>5901,89</text:p>
          </table:table-cell>
          <table:table-cell table:style-name="ce10" office:value-type="float" office:value="8623.97" calcext:value-type="float">
            <text:p>8623,97</text:p>
          </table:table-cell>
          <table:table-cell table:style-name="ce10" office:value-type="float" office:value="34680.2" calcext:value-type="float">
            <text:p>34680,2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6307.53" calcext:value-type="float">
            <text:p>-6307,53</text:p>
          </table:table-cell>
          <table:table-cell table:style-name="ce10" office:value-type="float" office:value="-1324.11" calcext:value-type="float">
            <text:p>-1324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534.88" calcext:value-type="float">
            <text:p>-9534,88</text:p>
          </table:table-cell>
          <table:table-cell table:style-name="ce10" office:value-type="float" office:value="25145.32" calcext:value-type="float">
            <text:p>25145,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IOGO FERREIRA SILVA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SAN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7715.85" calcext:value-type="float">
            <text:p>7715,85</text:p>
          </table:table-cell>
          <table:table-cell table:style-name="ce10" office:value-type="float" office:value="2386.27" calcext:value-type="float">
            <text:p>2386,27</text:p>
          </table:table-cell>
          <table:table-cell table:style-name="ce10" office:value-type="float" office:value="869.75" calcext:value-type="float">
            <text:p>869,75</text:p>
          </table:table-cell>
          <table:table-cell table:style-name="ce10" office:value-type="float" office:value="12616.38" calcext:value-type="float">
            <text:p>12616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605.06" calcext:value-type="float">
            <text:p>-1605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05.06" calcext:value-type="float">
            <text:p>-1605,06</text:p>
          </table:table-cell>
          <table:table-cell table:style-name="ce10" office:value-type="float" office:value="11011.32" calcext:value-type="float">
            <text:p>11011,32</text:p>
          </table:table-cell>
          <table:table-cell table:style-name="ce10" office:value-type="float" office:value="1983.46" calcext:value-type="float">
            <text:p>1983,46</text:p>
          </table:table-cell>
          <table:table-cell table:style-name="ce10" office:value-type="float" office:value="567.09" calcext:value-type="float">
            <text:p>567,09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IVANNI SURUAGY</text:p>
          </table:table-cell>
          <table:table-cell table:style-name="ce10" office:value-type="string" calcext:value-type="string">
            <text:p>JUIZ CLASSISTA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1084.88" calcext:value-type="float">
            <text:p>11084,88</text:p>
          </table:table-cell>
          <table:table-cell table:style-name="ce10" office:value-type="float" office:value="570.55" calcext:value-type="float">
            <text:p>570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65.86" calcext:value-type="float">
            <text:p>2265,86</text:p>
          </table:table-cell>
          <table:table-cell table:style-name="ce10" office:value-type="float" office:value="764.1" calcext:value-type="float">
            <text:p>764,1</text:p>
          </table:table-cell>
          <table:table-cell table:style-name="ce10" office:value-type="float" office:value="6157.58" calcext:value-type="float">
            <text:p>6157,58</text:p>
          </table:table-cell>
          <table:table-cell table:style-name="ce10" office:value-type="float" office:value="20842.97" calcext:value-type="float">
            <text:p>20842,97</text:p>
          </table:table-cell>
          <table:table-cell table:style-name="ce10" office:value-type="float" office:value="-1014.4" calcext:value-type="float">
            <text:p>-1014,4</text:p>
          </table:table-cell>
          <table:table-cell table:style-name="ce10" office:value-type="float" office:value="-3266.88" calcext:value-type="float">
            <text:p>-3266,88</text:p>
          </table:table-cell>
          <table:table-cell table:style-name="ce10" office:value-type="float" office:value="-4275.8" calcext:value-type="float">
            <text:p>-4275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557.08" calcext:value-type="float">
            <text:p>-8557,08</text:p>
          </table:table-cell>
          <table:table-cell table:style-name="ce10" office:value-type="float" office:value="12285.89" calcext:value-type="float">
            <text:p>12285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JALMA FERNANDES DE BIASE WYSZOMIRSKI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SECRETARIA (2ªVTSMC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147.21" calcext:value-type="float">
            <text:p>3147,21</text:p>
          </table:table-cell>
          <table:table-cell table:style-name="ce10" office:value-type="float" office:value="2651.68" calcext:value-type="float">
            <text:p>2651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798.89" calcext:value-type="float">
            <text:p>5798,8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798.89" calcext:value-type="float">
            <text:p>5798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JALMA GADI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6458.73" calcext:value-type="float">
            <text:p>16458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41.66" calcext:value-type="float">
            <text:p>2241,66</text:p>
          </table:table-cell>
          <table:table-cell table:style-name="ce10" office:value-type="float" office:value="764.1" calcext:value-type="float">
            <text:p>764,1</text:p>
          </table:table-cell>
          <table:table-cell table:style-name="ce10" office:value-type="float" office:value="16458.73" calcext:value-type="float">
            <text:p>16458,73</text:p>
          </table:table-cell>
          <table:table-cell table:style-name="ce10" office:value-type="float" office:value="35923.22" calcext:value-type="float">
            <text:p>35923,22</text:p>
          </table:table-cell>
          <table:table-cell table:style-name="ce10" office:value-type="float" office:value="-2506.92" calcext:value-type="float">
            <text:p>-2506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997.2" calcext:value-type="float">
            <text:p>-3997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504.12" calcext:value-type="float">
            <text:p>-6504,12</text:p>
          </table:table-cell>
          <table:table-cell table:style-name="ce10" office:value-type="float" office:value="29419.1" calcext:value-type="float">
            <text:p>29419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ORALICE CASTRO DE SOUZ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1907.76" calcext:value-type="float">
            <text:p>1907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32.93" calcext:value-type="float">
            <text:p>1132,93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8377.05" calcext:value-type="float">
            <text:p>8377,05</text:p>
          </table:table-cell>
          <table:table-cell table:style-name="ce10" office:value-type="float" office:value="25816.88" calcext:value-type="float">
            <text:p>25816,88</text:p>
          </table:table-cell>
          <table:table-cell table:style-name="ce10" office:value-type="float" office:value="-2330.74" calcext:value-type="float">
            <text:p>-2330,74</text:p>
          </table:table-cell>
          <table:table-cell table:style-name="ce10" office:value-type="float" office:value="-6300.26" calcext:value-type="float">
            <text:p>-6300,26</text:p>
          </table:table-cell>
          <table:table-cell table:style-name="ce10" office:value-type="float" office:value="-2511.41" calcext:value-type="float">
            <text:p>-2511,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142.41" calcext:value-type="float">
            <text:p>-11142,41</text:p>
          </table:table-cell>
          <table:table-cell table:style-name="ce10" office:value-type="float" office:value="14674.47" calcext:value-type="float">
            <text:p>14674,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OUGLAS CORREIA DE CERQUEIRA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UNP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051.73" calcext:value-type="float">
            <text:p>3051,73</text:p>
          </table:table-cell>
          <table:table-cell table:style-name="ce10" office:value-type="float" office:value="339.96" calcext:value-type="float">
            <text:p>339,96</text:p>
          </table:table-cell>
          <table:table-cell table:style-name="ce10" office:value-type="float" office:value="8911.12" calcext:value-type="float">
            <text:p>8911,12</text:p>
          </table:table-cell>
          <table:table-cell table:style-name="ce10" office:value-type="float" office:value="29151.86" calcext:value-type="float">
            <text:p>29151,86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5808.32" calcext:value-type="float">
            <text:p>-5808,32</text:p>
          </table:table-cell>
          <table:table-cell table:style-name="ce10" office:value-type="float" office:value="-1025.15" calcext:value-type="float">
            <text:p>-1025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437.89" calcext:value-type="float">
            <text:p>-10437,89</text:p>
          </table:table-cell>
          <table:table-cell table:style-name="ce10" office:value-type="float" office:value="18713.97" calcext:value-type="float">
            <text:p>18713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DIJÂNIO GOMES BARBOSA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1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301.98" calcext:value-type="float">
            <text:p>301,98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775.57" calcext:value-type="float">
            <text:p>3775,57</text:p>
          </table:table-cell>
          <table:table-cell table:style-name="ce10" office:value-type="float" office:value="698.04" calcext:value-type="float">
            <text:p>698,04</text:p>
          </table:table-cell>
          <table:table-cell table:style-name="ce10" office:value-type="float" office:value="8808.74" calcext:value-type="float">
            <text:p>8808,74</text:p>
          </table:table-cell>
          <table:table-cell table:style-name="ce10" office:value-type="float" office:value="30084.59" calcext:value-type="float">
            <text:p>30084,59</text:p>
          </table:table-cell>
          <table:table-cell table:style-name="ce10" office:value-type="float" office:value="-3691.63" calcext:value-type="float">
            <text:p>-3691,63</text:p>
          </table:table-cell>
          <table:table-cell table:style-name="ce10" office:value-type="float" office:value="-6283.56" calcext:value-type="float">
            <text:p>-6283,56</text:p>
          </table:table-cell>
          <table:table-cell table:style-name="ce10" office:value-type="float" office:value="-5846.53" calcext:value-type="float">
            <text:p>-5846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821.72" calcext:value-type="float">
            <text:p>-15821,72</text:p>
          </table:table-cell>
          <table:table-cell table:style-name="ce10" office:value-type="float" office:value="14262.87" calcext:value-type="float">
            <text:p>14262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DINALDO ALMEIDA SILV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6169.2" calcext:value-type="float">
            <text:p>16169,2</text:p>
          </table:table-cell>
          <table:table-cell table:style-name="ce10" office:value-type="float" office:value="226.54" calcext:value-type="float">
            <text:p>226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99.77" calcext:value-type="float">
            <text:p>3799,77</text:p>
          </table:table-cell>
          <table:table-cell table:style-name="ce10" office:value-type="float" office:value="6163.29" calcext:value-type="float">
            <text:p>6163,29</text:p>
          </table:table-cell>
          <table:table-cell table:style-name="ce10" office:value-type="float" office:value="16869.24" calcext:value-type="float">
            <text:p>16869,24</text:p>
          </table:table-cell>
          <table:table-cell table:style-name="ce10" office:value-type="float" office:value="43228.04" calcext:value-type="float">
            <text:p>43228,04</text:p>
          </table:table-cell>
          <table:table-cell table:style-name="ce10" office:value-type="float" office:value="-3679.18" calcext:value-type="float">
            <text:p>-3679,18</text:p>
          </table:table-cell>
          <table:table-cell table:style-name="ce10" office:value-type="float" office:value="-6615.65" calcext:value-type="float">
            <text:p>-6615,65</text:p>
          </table:table-cell>
          <table:table-cell table:style-name="ce10" office:value-type="float" office:value="-4195.87" calcext:value-type="float">
            <text:p>-4195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490.7" calcext:value-type="float">
            <text:p>-14490,7</text:p>
          </table:table-cell>
          <table:table-cell table:style-name="ce10" office:value-type="float" office:value="28737.34" calcext:value-type="float">
            <text:p>28737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DIVAN MONTEIRO DE ARAÚJO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8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339.81" calcext:value-type="float">
            <text:p>339,81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430.37" calcext:value-type="float">
            <text:p>3430,37</text:p>
          </table:table-cell>
          <table:table-cell table:style-name="ce10" office:value-type="float" office:value="6199.59" calcext:value-type="float">
            <text:p>6199,59</text:p>
          </table:table-cell>
          <table:table-cell table:style-name="ce10" office:value-type="float" office:value="17326.41" calcext:value-type="float">
            <text:p>17326,41</text:p>
          </table:table-cell>
          <table:table-cell table:style-name="ce10" office:value-type="float" office:value="43796.44" calcext:value-type="float">
            <text:p>43796,44</text:p>
          </table:table-cell>
          <table:table-cell table:style-name="ce10" office:value-type="float" office:value="-3716.56" calcext:value-type="float">
            <text:p>-3716,56</text:p>
          </table:table-cell>
          <table:table-cell table:style-name="ce10" office:value-type="float" office:value="-6681.94" calcext:value-type="float">
            <text:p>-6681,94</text:p>
          </table:table-cell>
          <table:table-cell table:style-name="ce10" office:value-type="float" office:value="-2430.61" calcext:value-type="float">
            <text:p>-2430,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829.11" calcext:value-type="float">
            <text:p>-12829,11</text:p>
          </table:table-cell>
          <table:table-cell table:style-name="ce10" office:value-type="float" office:value="30967.33" calcext:value-type="float">
            <text:p>30967,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DNALVA VERÇOSA DA SILV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478.11" calcext:value-type="float">
            <text:p>26478,11</text:p>
          </table:table-cell>
          <table:table-cell table:style-name="ce10" office:value-type="float" office:value="7764.96" calcext:value-type="float">
            <text:p>7764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50.4" calcext:value-type="float">
            <text:p>4150,4</text:p>
          </table:table-cell>
          <table:table-cell table:style-name="ce10" office:value-type="float" office:value="2559.45" calcext:value-type="float">
            <text:p>2559,45</text:p>
          </table:table-cell>
          <table:table-cell table:style-name="ce10" office:value-type="float" office:value="14030.68" calcext:value-type="float">
            <text:p>14030,68</text:p>
          </table:table-cell>
          <table:table-cell table:style-name="ce10" office:value-type="float" office:value="54983.6" calcext:value-type="float">
            <text:p>54983,6</text:p>
          </table:table-cell>
          <table:table-cell table:style-name="ce10" office:value-type="float" office:value="-7672.04" calcext:value-type="float">
            <text:p>-7672,04</text:p>
          </table:table-cell>
          <table:table-cell table:style-name="ce10" office:value-type="float" office:value="-12785.06" calcext:value-type="float">
            <text:p>-12785,06</text:p>
          </table:table-cell>
          <table:table-cell table:style-name="ce10" office:value-type="float" office:value="-5792.8" calcext:value-type="float">
            <text:p>-5792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6249.9" calcext:value-type="float">
            <text:p>-26249,9</text:p>
          </table:table-cell>
          <table:table-cell table:style-name="ce10" office:value-type="float" office:value="28733.7" calcext:value-type="float">
            <text:p>28733,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DSON ALVES DE FRANÇ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283.17" calcext:value-type="float">
            <text:p>283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32.93" calcext:value-type="float">
            <text:p>1132,93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7488.24" calcext:value-type="float">
            <text:p>7488,24</text:p>
          </table:table-cell>
          <table:table-cell table:style-name="ce10" office:value-type="float" office:value="23161.89" calcext:value-type="float">
            <text:p>23161,89</text:p>
          </table:table-cell>
          <table:table-cell table:style-name="ce10" office:value-type="float" office:value="-1747.9" calcext:value-type="float">
            <text:p>-1747,9</text:p>
          </table:table-cell>
          <table:table-cell table:style-name="ce10" office:value-type="float" office:value="-5489.14" calcext:value-type="float">
            <text:p>-5489,14</text:p>
          </table:table-cell>
          <table:table-cell table:style-name="ce10" office:value-type="float" office:value="-1427.52" calcext:value-type="float">
            <text:p>-1427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664.56" calcext:value-type="float">
            <text:p>-8664,56</text:p>
          </table:table-cell>
          <table:table-cell table:style-name="ce10" office:value-type="float" office:value="14497.33" calcext:value-type="float">
            <text:p>14497,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DSON OLIVEIRA DE ANDRADE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6850.86" calcext:value-type="float">
            <text:p>26850,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15.35" calcext:value-type="float">
            <text:p>2015,35</text:p>
          </table:table-cell>
          <table:table-cell table:style-name="ce10" office:value-type="float" office:value="698.04" calcext:value-type="float">
            <text:p>698,04</text:p>
          </table:table-cell>
          <table:table-cell table:style-name="ce10" office:value-type="float" office:value="14036.66" calcext:value-type="float">
            <text:p>14036,66</text:p>
          </table:table-cell>
          <table:table-cell table:style-name="ce10" office:value-type="float" office:value="43600.91" calcext:value-type="float">
            <text:p>43600,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616.56" calcext:value-type="float">
            <text:p>-12616,56</text:p>
          </table:table-cell>
          <table:table-cell table:style-name="ce10" office:value-type="float" office:value="-6452.96" calcext:value-type="float">
            <text:p>-6452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069.52" calcext:value-type="float">
            <text:p>-19069,52</text:p>
          </table:table-cell>
          <table:table-cell table:style-name="ce10" office:value-type="float" office:value="24531.39" calcext:value-type="float">
            <text:p>24531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DUARDO CORREIA DA COSTA BARRO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TOR DE INFORMAÇÕES FUNCIONAIS (SEGESP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3964.52" calcext:value-type="float">
            <text:p>3964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44.42" calcext:value-type="float">
            <text:p>3544,42</text:p>
          </table:table-cell>
          <table:table-cell table:style-name="ce10" office:value-type="float" office:value="27074.33" calcext:value-type="float">
            <text:p>27074,33</text:p>
          </table:table-cell>
          <table:table-cell table:style-name="ce10" office:value-type="float" office:value="18649.45" calcext:value-type="float">
            <text:p>18649,45</text:p>
          </table:table-cell>
          <table:table-cell table:style-name="ce10" office:value-type="float" office:value="67419.71" calcext:value-type="float">
            <text:p>67419,71</text:p>
          </table:table-cell>
          <table:table-cell table:style-name="ce10" office:value-type="float" office:value="-6537.05" calcext:value-type="float">
            <text:p>-6537,05</text:p>
          </table:table-cell>
          <table:table-cell table:style-name="ce10" office:value-type="float" office:value="-5400.02" calcext:value-type="float">
            <text:p>-5400,02</text:p>
          </table:table-cell>
          <table:table-cell table:style-name="ce10" office:value-type="float" office:value="-3264.71" calcext:value-type="float">
            <text:p>-3264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201.78" calcext:value-type="float">
            <text:p>-15201,78</text:p>
          </table:table-cell>
          <table:table-cell table:style-name="ce10" office:value-type="float" office:value="52217.93" calcext:value-type="float">
            <text:p>52217,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DUARDO DO NASCIMENTO SILVA</text:p>
          </table:table-cell>
          <table:table-cell table:style-name="ce10" office:value-type="string" calcext:value-type="string">
            <text:p>ASSISTENTE - FOLHA DE PAGAMENTO I - FC-04</text:p>
          </table:table-cell>
          <table:table-cell table:style-name="ce10" office:value-type="string" calcext:value-type="string">
            <text:p>DIVISÃO DE FOLHA DE PAGAMENTO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655.27" calcext:value-type="float">
            <text:p>3655,27</text:p>
          </table:table-cell>
          <table:table-cell table:style-name="ce10" office:value-type="float" office:value="15171.64" calcext:value-type="float">
            <text:p>15171,64</text:p>
          </table:table-cell>
          <table:table-cell table:style-name="ce10" office:value-type="float" office:value="16976.79" calcext:value-type="float">
            <text:p>16976,79</text:p>
          </table:table-cell>
          <table:table-cell table:style-name="ce10" office:value-type="float" office:value="52303.96" calcext:value-type="float">
            <text:p>52303,96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9078.4" calcext:value-type="float">
            <text:p>-9078,4</text:p>
          </table:table-cell>
          <table:table-cell table:style-name="ce10" office:value-type="float" office:value="-2352.98" calcext:value-type="float">
            <text:p>-2352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035.8" calcext:value-type="float">
            <text:p>-15035,8</text:p>
          </table:table-cell>
          <table:table-cell table:style-name="ce10" office:value-type="float" office:value="37268.16" calcext:value-type="float">
            <text:p>37268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DUARDO FERREIRA DE PONTES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9452.43" calcext:value-type="float">
            <text:p>29452,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15.35" calcext:value-type="float">
            <text:p>2015,35</text:p>
          </table:table-cell>
          <table:table-cell table:style-name="ce10" office:value-type="float" office:value="698.04" calcext:value-type="float">
            <text:p>698,04</text:p>
          </table:table-cell>
          <table:table-cell table:style-name="ce10" office:value-type="float" office:value="11044.66" calcext:value-type="float">
            <text:p>11044,66</text:p>
          </table:table-cell>
          <table:table-cell table:style-name="ce10" office:value-type="float" office:value="43210.48" calcext:value-type="float">
            <text:p>43210,48</text:p>
          </table:table-cell>
          <table:table-cell table:style-name="ce10" office:value-type="float" office:value="-5617.76" calcext:value-type="float">
            <text:p>-5617,76</text:p>
          </table:table-cell>
          <table:table-cell table:style-name="ce10" office:value-type="float" office:value="-10707.37" calcext:value-type="float">
            <text:p>-10707,37</text:p>
          </table:table-cell>
          <table:table-cell table:style-name="ce10" office:value-type="float" office:value="-5135" calcext:value-type="float">
            <text:p>-51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460.13" calcext:value-type="float">
            <text:p>-21460,13</text:p>
          </table:table-cell>
          <table:table-cell table:style-name="ce10" office:value-type="float" office:value="21750.35" calcext:value-type="float">
            <text:p>21750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DUARDO MARCELO FEITOSA LIMA</text:p>
          </table:table-cell>
          <table:table-cell table:style-name="ce10" office:value-type="string" calcext:value-type="string">
            <text:p>ASSISTENTE DE JUIZ III - FC-05</text:p>
          </table:table-cell>
          <table:table-cell table:style-name="ce10" office:value-type="string" calcext:value-type="string">
            <text:p>SECRETARIA DA CORREGEDORIA REGIONAL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464.61" calcext:value-type="float">
            <text:p>464,61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774.16" calcext:value-type="float">
            <text:p>3774,16</text:p>
          </table:table-cell>
          <table:table-cell table:style-name="ce10" office:value-type="float" office:value="701.34" calcext:value-type="float">
            <text:p>701,34</text:p>
          </table:table-cell>
          <table:table-cell table:style-name="ce10" office:value-type="float" office:value="13871.35" calcext:value-type="float">
            <text:p>13871,35</text:p>
          </table:table-cell>
          <table:table-cell table:style-name="ce10" office:value-type="float" office:value="44657.41" calcext:value-type="float">
            <text:p>44657,41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1081.44" calcext:value-type="float">
            <text:p>-11081,44</text:p>
          </table:table-cell>
          <table:table-cell table:style-name="ce10" office:value-type="float" office:value="-2518.48" calcext:value-type="float">
            <text:p>-2518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503.16" calcext:value-type="float">
            <text:p>-15503,16</text:p>
          </table:table-cell>
          <table:table-cell table:style-name="ce10" office:value-type="float" office:value="29154.25" calcext:value-type="float">
            <text:p>29154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DVALDO LIMA PINTO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ATA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259.19" calcext:value-type="float">
            <text:p>3259,19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869.75" calcext:value-type="float">
            <text:p>869,75</text:p>
          </table:table-cell>
          <table:table-cell table:style-name="ce10" office:value-type="float" office:value="6155.5" calcext:value-type="float">
            <text:p>6155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686.28" calcext:value-type="float">
            <text:p>-1686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86.28" calcext:value-type="float">
            <text:p>-1686,28</text:p>
          </table:table-cell>
          <table:table-cell table:style-name="ce10" office:value-type="float" office:value="4469.22" calcext:value-type="float">
            <text:p>4469,22</text:p>
          </table:table-cell>
          <table:table-cell table:style-name="ce10" office:value-type="float" office:value="1650" calcext:value-type="float">
            <text:p>165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DVALDO XAVIER DE ARAUJO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 office:value-type="string" calcext:value-type="string">
            <text:p>DIVISÃO DE ATENDIMENTO DE SERVIÇOS DE TECNOLOGIA DA INFORMAÇÃO E COMUNICAÇÃO</text:p>
          </table:table-cell>
          <table:table-cell table:style-name="ce10" office:value-type="float" office:value="15776.29" calcext:value-type="float">
            <text:p>15776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721.2" calcext:value-type="float">
            <text:p>5721,2</text:p>
          </table:table-cell>
          <table:table-cell table:style-name="ce10" office:value-type="float" office:value="991.77" calcext:value-type="float">
            <text:p>991,77</text:p>
          </table:table-cell>
          <table:table-cell table:style-name="ce10" office:value-type="float" office:value="8560.23" calcext:value-type="float">
            <text:p>8560,23</text:p>
          </table:table-cell>
          <table:table-cell table:style-name="ce10" office:value-type="float" office:value="31049.49" calcext:value-type="float">
            <text:p>31049,49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5667.1" calcext:value-type="float">
            <text:p>-5667,1</text:p>
          </table:table-cell>
          <table:table-cell table:style-name="ce10" office:value-type="float" office:value="-1813.63" calcext:value-type="float">
            <text:p>-1813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383.97" calcext:value-type="float">
            <text:p>-9383,97</text:p>
          </table:table-cell>
          <table:table-cell table:style-name="ce10" office:value-type="float" office:value="21665.52" calcext:value-type="float">
            <text:p>21665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LAINE CRISTINA LIRA LOPES BARBOSA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PCV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665.28" calcext:value-type="float">
            <text:p>4665,28</text:p>
          </table:table-cell>
          <table:table-cell table:style-name="ce10" office:value-type="float" office:value="3782.37" calcext:value-type="float">
            <text:p>3782,3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1347.71" calcext:value-type="float">
            <text:p>11347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34.36" calcext:value-type="float">
            <text:p>-534,36</text:p>
          </table:table-cell>
          <table:table-cell table:style-name="ce10" office:value-type="float" office:value="-2752.13" calcext:value-type="float">
            <text:p>-2752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286.49" calcext:value-type="float">
            <text:p>-3286,49</text:p>
          </table:table-cell>
          <table:table-cell table:style-name="ce10" office:value-type="float" office:value="8061.22" calcext:value-type="float">
            <text:p>8061,22</text:p>
          </table:table-cell>
          <table:table-cell table:style-name="ce10" office:value-type="float" office:value="2435.94" calcext:value-type="float">
            <text:p>2435,94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LANE RIBEIRO MELLO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1860.68" calcext:value-type="float">
            <text:p>1860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65.86" calcext:value-type="float">
            <text:p>2265,86</text:p>
          </table:table-cell>
          <table:table-cell table:style-name="ce10" office:value-type="float" office:value="764.1" calcext:value-type="float">
            <text:p>764,1</text:p>
          </table:table-cell>
          <table:table-cell table:style-name="ce10" office:value-type="float" office:value="8273.72" calcext:value-type="float">
            <text:p>8273,72</text:p>
          </table:table-cell>
          <table:table-cell table:style-name="ce10" office:value-type="float" office:value="27039.86" calcext:value-type="float">
            <text:p>27039,86</text:p>
          </table:table-cell>
          <table:table-cell table:style-name="ce10" office:value-type="float" office:value="-2268.48" calcext:value-type="float">
            <text:p>-2268,48</text:p>
          </table:table-cell>
          <table:table-cell table:style-name="ce10" office:value-type="float" office:value="-5166.42" calcext:value-type="float">
            <text:p>-5166,42</text:p>
          </table:table-cell>
          <table:table-cell table:style-name="ce10" office:value-type="float" office:value="-2882.55" calcext:value-type="float">
            <text:p>-2882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317.45" calcext:value-type="float">
            <text:p>-10317,45</text:p>
          </table:table-cell>
          <table:table-cell table:style-name="ce10" office:value-type="float" office:value="16722.41" calcext:value-type="float">
            <text:p>16722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LEN RIBEIRO SILVA LESSA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TOR DE AUDITORIA DAS DESPESAS DE CUSTEIO DO PATRIMÔNIO <text:s/>(SAUD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384.27" calcext:value-type="float">
            <text:p>3384,27</text:p>
          </table:table-cell>
          <table:table-cell table:style-name="ce10" office:value-type="float" office:value="5904.36" calcext:value-type="float">
            <text:p>5904,36</text:p>
          </table:table-cell>
          <table:table-cell table:style-name="ce10" office:value-type="float" office:value="8418.52" calcext:value-type="float">
            <text:p>8418,52</text:p>
          </table:table-cell>
          <table:table-cell table:style-name="ce10" office:value-type="float" office:value="33538.65" calcext:value-type="float">
            <text:p>33538,65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6174.31" calcext:value-type="float">
            <text:p>-6174,31</text:p>
          </table:table-cell>
          <table:table-cell table:style-name="ce10" office:value-type="float" office:value="-2072.15" calcext:value-type="float">
            <text:p>-2072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850.88" calcext:value-type="float">
            <text:p>-11850,88</text:p>
          </table:table-cell>
          <table:table-cell table:style-name="ce10" office:value-type="float" office:value="21687.77" calcext:value-type="float">
            <text:p>21687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LENILDA ROSA E SILVA SANTOS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8584.28" calcext:value-type="float">
            <text:p>18584,28</text:p>
          </table:table-cell>
          <table:table-cell table:style-name="ce10" office:value-type="float" office:value="19068.81" calcext:value-type="float">
            <text:p>19068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45.03" calcext:value-type="float">
            <text:p>1145,03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19714.64" calcext:value-type="float">
            <text:p>19714,64</text:p>
          </table:table-cell>
          <table:table-cell table:style-name="ce10" office:value-type="float" office:value="58894.81" calcext:value-type="float">
            <text:p>58894,81</text:p>
          </table:table-cell>
          <table:table-cell table:style-name="ce10" office:value-type="float" office:value="-9986.74" calcext:value-type="float">
            <text:p>-9986,74</text:p>
          </table:table-cell>
          <table:table-cell table:style-name="ce10" office:value-type="float" office:value="-15098.2" calcext:value-type="float">
            <text:p>-15098,2</text:p>
          </table:table-cell>
          <table:table-cell table:style-name="ce10" office:value-type="float" office:value="-3429.76" calcext:value-type="float">
            <text:p>-3429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8514.7" calcext:value-type="float">
            <text:p>-28514,7</text:p>
          </table:table-cell>
          <table:table-cell table:style-name="ce10" office:value-type="float" office:value="30380.11" calcext:value-type="float">
            <text:p>30380,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LENILZA VENÂNCIO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7948.72" calcext:value-type="float">
            <text:p>7948,7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4155.3" calcext:value-type="float">
            <text:p>4155,3</text:p>
          </table:table-cell>
          <table:table-cell table:style-name="ce10" office:value-type="float" office:value="12104.02" calcext:value-type="float">
            <text:p>12104,02</text:p>
          </table:table-cell>
          <table:table-cell table:style-name="ce10" office:value-type="float" office:value="-1160.85" calcext:value-type="float">
            <text:p>-1160,85</text:p>
          </table:table-cell>
          <table:table-cell table:style-name="ce10" office:value-type="float" office:value="-2220.38" calcext:value-type="float">
            <text:p>-2220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3381.23" calcext:value-type="float">
            <text:p>-3381,23</text:p>
          </table:table-cell>
          <table:table-cell table:style-name="ce10" office:value-type="float" office:value="8722.79" calcext:value-type="float">
            <text:p>8722,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LIANA DE CARVALHO SOUZ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AUDITORIA DAS DESPESAS DE CUSTEIO DO PATRIMÔNIO <text:s/>(SAUD)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2500.83" calcext:value-type="float">
            <text:p>2500,83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549.26" calcext:value-type="float">
            <text:p>3549,26</text:p>
          </table:table-cell>
          <table:table-cell table:style-name="ce10" office:value-type="float" office:value="7260.66" calcext:value-type="float">
            <text:p>7260,66</text:p>
          </table:table-cell>
          <table:table-cell table:style-name="ce10" office:value-type="float" office:value="19449.31" calcext:value-type="float">
            <text:p>19449,31</text:p>
          </table:table-cell>
          <table:table-cell table:style-name="ce10" office:value-type="float" office:value="49203.69" calcext:value-type="float">
            <text:p>49203,69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8216.49" calcext:value-type="float">
            <text:p>-8216,49</text:p>
          </table:table-cell>
          <table:table-cell table:style-name="ce10" office:value-type="float" office:value="-6193.91" calcext:value-type="float">
            <text:p>-6193,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313.64" calcext:value-type="float">
            <text:p>-16313,64</text:p>
          </table:table-cell>
          <table:table-cell table:style-name="ce10" office:value-type="float" office:value="32890.05" calcext:value-type="float">
            <text:p>32890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LIANA LÔBO ARCANJO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10ª VT)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306.11" calcext:value-type="float">
            <text:p>2306,11</text:p>
          </table:table-cell>
          <table:table-cell table:style-name="ce10" office:value-type="float" office:value="228.42" calcext:value-type="float">
            <text:p>228,42</text:p>
          </table:table-cell>
          <table:table-cell table:style-name="ce10" office:value-type="float" office:value="13937.11" calcext:value-type="float">
            <text:p>13937,11</text:p>
          </table:table-cell>
          <table:table-cell table:style-name="ce10" office:value-type="float" office:value="42224.67" calcext:value-type="float">
            <text:p>42224,67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1823.32" calcext:value-type="float">
            <text:p>-11823,32</text:p>
          </table:table-cell>
          <table:table-cell table:style-name="ce10" office:value-type="float" office:value="-633.34" calcext:value-type="float">
            <text:p>-633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359.9" calcext:value-type="float">
            <text:p>-14359,9</text:p>
          </table:table-cell>
          <table:table-cell table:style-name="ce10" office:value-type="float" office:value="27864.77" calcext:value-type="float">
            <text:p>27864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LIANE BRITO DA ROCHA PEREIR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6066.4" calcext:value-type="float">
            <text:p>6066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38.18" calcext:value-type="float">
            <text:p>4038,18</text:p>
          </table:table-cell>
          <table:table-cell table:style-name="ce10" office:value-type="float" office:value="10151.07" calcext:value-type="float">
            <text:p>10151,07</text:p>
          </table:table-cell>
          <table:table-cell table:style-name="ce10" office:value-type="float" office:value="16281.2" calcext:value-type="float">
            <text:p>16281,2</text:p>
          </table:table-cell>
          <table:table-cell table:style-name="ce10" office:value-type="float" office:value="50553.94" calcext:value-type="float">
            <text:p>50553,94</text:p>
          </table:table-cell>
          <table:table-cell table:style-name="ce10" office:value-type="float" office:value="-4215.28" calcext:value-type="float">
            <text:p>-4215,28</text:p>
          </table:table-cell>
          <table:table-cell table:style-name="ce10" office:value-type="float" office:value="-8415.77" calcext:value-type="float">
            <text:p>-8415,77</text:p>
          </table:table-cell>
          <table:table-cell table:style-name="ce10" office:value-type="float" office:value="-4586.16" calcext:value-type="float">
            <text:p>-4586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217.21" calcext:value-type="float">
            <text:p>-17217,21</text:p>
          </table:table-cell>
          <table:table-cell table:style-name="ce10" office:value-type="float" office:value="33336.73" calcext:value-type="float">
            <text:p>33336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LIANE MACENA LEMOS DE MELO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2401.76" calcext:value-type="float">
            <text:p>2401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32.93" calcext:value-type="float">
            <text:p>1132,93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8399.4" calcext:value-type="float">
            <text:p>8399,4</text:p>
          </table:table-cell>
          <table:table-cell table:style-name="ce10" office:value-type="float" office:value="25908.47" calcext:value-type="float">
            <text:p>25908,47</text:p>
          </table:table-cell>
          <table:table-cell table:style-name="ce10" office:value-type="float" office:value="-2353.58" calcext:value-type="float">
            <text:p>-2353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88.44" calcext:value-type="float">
            <text:p>-2088,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442.02" calcext:value-type="float">
            <text:p>-4442,02</text:p>
          </table:table-cell>
          <table:table-cell table:style-name="ce10" office:value-type="float" office:value="21466.45" calcext:value-type="float">
            <text:p>21466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LIENE SILVA DE LIMA PEREIRA</text:p>
          </table:table-cell>
          <table:table-cell table:style-name="ce10" office:value-type="string" calcext:value-type="string">
            <text:p>ASSESSOR - CJ-02</text:p>
          </table:table-cell>
          <table:table-cell table:style-name="ce10" office:value-type="string" calcext:value-type="string">
            <text:p>ASSESSORIA TÉCNICA DE GESTÃO DE PRECATÓRIOS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1571.79" calcext:value-type="float">
            <text:p>1571,79</text:p>
          </table:table-cell>
          <table:table-cell table:style-name="ce10" office:value-type="float" office:value="8822.98" calcext:value-type="float">
            <text:p>8822,98</text:p>
          </table:table-cell>
          <table:table-cell table:style-name="ce10" office:value-type="float" office:value="5539.67" calcext:value-type="float">
            <text:p>5539,67</text:p>
          </table:table-cell>
          <table:table-cell table:style-name="ce10" office:value-type="float" office:value="763.83" calcext:value-type="float">
            <text:p>763,83</text:p>
          </table:table-cell>
          <table:table-cell table:style-name="ce10" office:value-type="float" office:value="12868.81" calcext:value-type="float">
            <text:p>12868,81</text:p>
          </table:table-cell>
          <table:table-cell table:style-name="ce10" office:value-type="float" office:value="43584.17" calcext:value-type="float">
            <text:p>43584,17</text:p>
          </table:table-cell>
          <table:table-cell table:style-name="ce10" office:value-type="float" office:value="-4123.1" calcext:value-type="float">
            <text:p>-4123,1</text:p>
          </table:table-cell>
          <table:table-cell table:style-name="ce10" office:value-type="float" office:value="-10162.38" calcext:value-type="float">
            <text:p>-10162,38</text:p>
          </table:table-cell>
          <table:table-cell table:style-name="ce10" office:value-type="float" office:value="-2792.11" calcext:value-type="float">
            <text:p>-2792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077.59" calcext:value-type="float">
            <text:p>-17077,59</text:p>
          </table:table-cell>
          <table:table-cell table:style-name="ce10" office:value-type="float" office:value="26506.58" calcext:value-type="float">
            <text:p>26506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LISABETE MARGARIDA DA SILVA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19068.81" calcext:value-type="float">
            <text:p>19068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32.93" calcext:value-type="float">
            <text:p>1132,93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21680.41" calcext:value-type="float">
            <text:p>21680,41</text:p>
          </table:table-cell>
          <table:table-cell table:style-name="ce10" office:value-type="float" office:value="64565.34" calcext:value-type="float">
            <text:p>64565,34</text:p>
          </table:table-cell>
          <table:table-cell table:style-name="ce10" office:value-type="float" office:value="-11399.16" calcext:value-type="float">
            <text:p>-11399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626.54" calcext:value-type="float">
            <text:p>-3626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025.7" calcext:value-type="float">
            <text:p>-15025,7</text:p>
          </table:table-cell>
          <table:table-cell table:style-name="ce10" office:value-type="float" office:value="49539.64" calcext:value-type="float">
            <text:p>49539,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LISETE TAVARES DA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2824.87" calcext:value-type="float">
            <text:p>12824,8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6704.38" calcext:value-type="float">
            <text:p>6704,38</text:p>
          </table:table-cell>
          <table:table-cell table:style-name="ce10" office:value-type="float" office:value="19529.25" calcext:value-type="float">
            <text:p>19529,25</text:p>
          </table:table-cell>
          <table:table-cell table:style-name="ce10" office:value-type="float" office:value="-1353.54" calcext:value-type="float">
            <text:p>-1353,54</text:p>
          </table:table-cell>
          <table:table-cell table:style-name="ce10" office:value-type="float" office:value="-3816.8" calcext:value-type="float">
            <text:p>-3816,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5170.34" calcext:value-type="float">
            <text:p>-5170,34</text:p>
          </table:table-cell>
          <table:table-cell table:style-name="ce10" office:value-type="float" office:value="14358.91" calcext:value-type="float">
            <text:p>14358,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LISEU TORRES DO NASCIMENTO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3893.81" calcext:value-type="float">
            <text:p>3893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36.18" calcext:value-type="float">
            <text:p>3136,18</text:p>
          </table:table-cell>
          <table:table-cell table:style-name="ce10" office:value-type="float" office:value="1080.09" calcext:value-type="float">
            <text:p>1080,09</text:p>
          </table:table-cell>
          <table:table-cell table:style-name="ce10" office:value-type="float" office:value="14153.04" calcext:value-type="float">
            <text:p>14153,04</text:p>
          </table:table-cell>
          <table:table-cell table:style-name="ce10" office:value-type="float" office:value="45261.17" calcext:value-type="float">
            <text:p>45261,17</text:p>
          </table:table-cell>
          <table:table-cell table:style-name="ce10" office:value-type="float" office:value="-5949.86" calcext:value-type="float">
            <text:p>-5949,86</text:p>
          </table:table-cell>
          <table:table-cell table:style-name="ce10" office:value-type="float" office:value="-11128.3" calcext:value-type="float">
            <text:p>-11128,3</text:p>
          </table:table-cell>
          <table:table-cell table:style-name="ce10" office:value-type="float" office:value="-7242.86" calcext:value-type="float">
            <text:p>-7242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4321.02" calcext:value-type="float">
            <text:p>-24321,02</text:p>
          </table:table-cell>
          <table:table-cell table:style-name="ce10" office:value-type="float" office:value="20940.15" calcext:value-type="float">
            <text:p>20940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LIVALDO PEREIRA DA SILV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(5ª VT)</text:p>
          </table:table-cell>
          <table:table-cell table:style-name="ce10" office:value-type="float" office:value="14045.4" calcext:value-type="float">
            <text:p>14045,4</text:p>
          </table:table-cell>
          <table:table-cell table:style-name="ce10" office:value-type="float" office:value="1665.96" calcext:value-type="float">
            <text:p>1665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99.77" calcext:value-type="float">
            <text:p>3799,77</text:p>
          </table:table-cell>
          <table:table-cell table:style-name="ce10" office:value-type="float" office:value="5935.16" calcext:value-type="float">
            <text:p>5935,16</text:p>
          </table:table-cell>
          <table:table-cell table:style-name="ce10" office:value-type="float" office:value="16180.16" calcext:value-type="float">
            <text:p>16180,16</text:p>
          </table:table-cell>
          <table:table-cell table:style-name="ce10" office:value-type="float" office:value="41626.45" calcext:value-type="float">
            <text:p>41626,45</text:p>
          </table:table-cell>
          <table:table-cell table:style-name="ce10" office:value-type="float" office:value="-4107.46" calcext:value-type="float">
            <text:p>-4107,46</text:p>
          </table:table-cell>
          <table:table-cell table:style-name="ce10" office:value-type="float" office:value="-5956.2" calcext:value-type="float">
            <text:p>-5956,2</text:p>
          </table:table-cell>
          <table:table-cell table:style-name="ce10" office:value-type="float" office:value="-6013.76" calcext:value-type="float">
            <text:p>-6013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077.42" calcext:value-type="float">
            <text:p>-16077,42</text:p>
          </table:table-cell>
          <table:table-cell table:style-name="ce10" office:value-type="float" office:value="25549.03" calcext:value-type="float">
            <text:p>25549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LLIACKIN MESSIAS DO NASCIMENTO FIGUEIREDO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 office:value-type="string" calcext:value-type="string">
            <text:p>DIVISÃO DE SOLUÇÕES ÁGEIS E INICIATIVAS NACIONAIS</text:p>
          </table:table-cell>
          <table:table-cell table:style-name="ce10" office:value-type="float" office:value="16286.23" calcext:value-type="float">
            <text:p>16286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98.39" calcext:value-type="float">
            <text:p>2298,39</text:p>
          </table:table-cell>
          <table:table-cell table:style-name="ce10" office:value-type="float" office:value="5646.6" calcext:value-type="float">
            <text:p>5646,6</text:p>
          </table:table-cell>
          <table:table-cell table:style-name="ce10" office:value-type="float" office:value="16523.4" calcext:value-type="float">
            <text:p>16523,4</text:p>
          </table:table-cell>
          <table:table-cell table:style-name="ce10" office:value-type="float" office:value="40754.62" calcext:value-type="float">
            <text:p>40754,62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7033.77" calcext:value-type="float">
            <text:p>-7033,77</text:p>
          </table:table-cell>
          <table:table-cell table:style-name="ce10" office:value-type="float" office:value="-539.45" calcext:value-type="float">
            <text:p>-539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476.46" calcext:value-type="float">
            <text:p>-9476,46</text:p>
          </table:table-cell>
          <table:table-cell table:style-name="ce10" office:value-type="float" office:value="31278.16" calcext:value-type="float">
            <text:p>31278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LVYNA MELO RÊGO MONTEIRO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SETOR DE INFORMAÇÕES FUNCIONAIS (SEGESP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62.5" calcext:value-type="float">
            <text:p>1562,5</text:p>
          </table:table-cell>
          <table:table-cell table:style-name="ce10" office:value-type="float" office:value="111.54" calcext:value-type="float">
            <text:p>111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74.04" calcext:value-type="float">
            <text:p>1674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890.85" calcext:value-type="float">
            <text:p>-890,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90.85" calcext:value-type="float">
            <text:p>-890,85</text:p>
          </table:table-cell>
          <table:table-cell table:style-name="ce10" office:value-type="float" office:value="783.19" calcext:value-type="float">
            <text:p>783,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LY ALMEIDA DE OLIVEIRA SANTOS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1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235.5" calcext:value-type="float">
            <text:p>3235,5</text:p>
          </table:table-cell>
          <table:table-cell table:style-name="ce10" office:value-type="float" office:value="2749.43" calcext:value-type="float">
            <text:p>2749,43</text:p>
          </table:table-cell>
          <table:table-cell table:style-name="ce10" office:value-type="float" office:value="9525.11" calcext:value-type="float">
            <text:p>9525,11</text:p>
          </table:table-cell>
          <table:table-cell table:style-name="ce10" office:value-type="float" office:value="32359.09" calcext:value-type="float">
            <text:p>32359,09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7026.45" calcext:value-type="float">
            <text:p>-7026,45</text:p>
          </table:table-cell>
          <table:table-cell table:style-name="ce10" office:value-type="float" office:value="-1808.74" calcext:value-type="float">
            <text:p>-1808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439.61" calcext:value-type="float">
            <text:p>-12439,61</text:p>
          </table:table-cell>
          <table:table-cell table:style-name="ce10" office:value-type="float" office:value="19919.48" calcext:value-type="float">
            <text:p>19919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LZA LOURENÇO DA SILV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UNP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925.07" calcext:value-type="float">
            <text:p>3925,07</text:p>
          </table:table-cell>
          <table:table-cell table:style-name="ce10" office:value-type="float" office:value="968.21" calcext:value-type="float">
            <text:p>968,21</text:p>
          </table:table-cell>
          <table:table-cell table:style-name="ce10" office:value-type="float" office:value="747.38" calcext:value-type="float">
            <text:p>747,38</text:p>
          </table:table-cell>
          <table:table-cell table:style-name="ce10" office:value-type="float" office:value="7053.8" calcext:value-type="float">
            <text:p>7053,8</text:p>
          </table:table-cell>
          <table:table-cell table:style-name="ce10" office:value-type="float" office:value="-211.96" calcext:value-type="float">
            <text:p>-211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32.05" calcext:value-type="float">
            <text:p>-2032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244.01" calcext:value-type="float">
            <text:p>-2244,01</text:p>
          </table:table-cell>
          <table:table-cell table:style-name="ce10" office:value-type="float" office:value="4809.79" calcext:value-type="float">
            <text:p>4809,79</text:p>
          </table:table-cell>
          <table:table-cell table:style-name="ce10" office:value-type="float" office:value="3812.13" calcext:value-type="float">
            <text:p>3812,13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MANOEL FERDINANDO DA ROCHA JÚNIOR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2ª VT-ARA)</text:p>
          </table:table-cell>
          <table:table-cell table:style-name="ce10" office:value-type="float" office:value="14328.58" calcext:value-type="float">
            <text:p>14328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2480.76" calcext:value-type="float">
            <text:p>2480,76</text:p>
          </table:table-cell>
          <table:table-cell table:style-name="ce10" office:value-type="float" office:value="19938.96" calcext:value-type="float">
            <text:p>19938,96</text:p>
          </table:table-cell>
          <table:table-cell table:style-name="ce10" office:value-type="float" office:value="25061.98" calcext:value-type="float">
            <text:p>25061,98</text:p>
          </table:table-cell>
          <table:table-cell table:style-name="ce10" office:value-type="float" office:value="71840.22" calcext:value-type="float">
            <text:p>71840,22</text:p>
          </table:table-cell>
          <table:table-cell table:style-name="ce10" office:value-type="float" office:value="-3651.14" calcext:value-type="float">
            <text:p>-3651,14</text:p>
          </table:table-cell>
          <table:table-cell table:style-name="ce10" office:value-type="float" office:value="-14914.02" calcext:value-type="float">
            <text:p>-14914,02</text:p>
          </table:table-cell>
          <table:table-cell table:style-name="ce10" office:value-type="float" office:value="-951.17" calcext:value-type="float">
            <text:p>-951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516.33" calcext:value-type="float">
            <text:p>-19516,33</text:p>
          </table:table-cell>
          <table:table-cell table:style-name="ce10" office:value-type="float" office:value="52323.89" calcext:value-type="float">
            <text:p>52323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MANOEL SOARES COSTA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6ª VT)</text:p>
          </table:table-cell>
          <table:table-cell table:style-name="ce10" office:value-type="float" office:value="14045.4" calcext:value-type="float">
            <text:p>14045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315.05" calcext:value-type="float">
            <text:p>4315,05</text:p>
          </table:table-cell>
          <table:table-cell table:style-name="ce10" office:value-type="float" office:value="6331.83" calcext:value-type="float">
            <text:p>6331,83</text:p>
          </table:table-cell>
          <table:table-cell table:style-name="ce10" office:value-type="float" office:value="16857.78" calcext:value-type="float">
            <text:p>16857,78</text:p>
          </table:table-cell>
          <table:table-cell table:style-name="ce10" office:value-type="float" office:value="43863.33" calcext:value-type="float">
            <text:p>43863,33</text:p>
          </table:table-cell>
          <table:table-cell table:style-name="ce10" office:value-type="float" office:value="-3561.46" calcext:value-type="float">
            <text:p>-3561,46</text:p>
          </table:table-cell>
          <table:table-cell table:style-name="ce10" office:value-type="float" office:value="-6311.41" calcext:value-type="float">
            <text:p>-6311,41</text:p>
          </table:table-cell>
          <table:table-cell table:style-name="ce10" office:value-type="float" office:value="-6489.59" calcext:value-type="float">
            <text:p>-6489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362.46" calcext:value-type="float">
            <text:p>-16362,46</text:p>
          </table:table-cell>
          <table:table-cell table:style-name="ce10" office:value-type="float" office:value="27500.87" calcext:value-type="float">
            <text:p>27500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MANUELLA LEMOS ALMEIDA COTTARD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DESENVOLVIMENTO DE PESSOAS (SEGESP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6205.9" calcext:value-type="float">
            <text:p>6205,9</text:p>
          </table:table-cell>
          <table:table-cell table:style-name="ce10" office:value-type="float" office:value="9656.83" calcext:value-type="float">
            <text:p>9656,83</text:p>
          </table:table-cell>
          <table:table-cell table:style-name="ce10" office:value-type="float" office:value="26329.12" calcext:value-type="float">
            <text:p>26329,12</text:p>
          </table:table-cell>
          <table:table-cell table:style-name="ce10" office:value-type="float" office:value="67781.93" calcext:value-type="float">
            <text:p>67781,93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2545.08" calcext:value-type="float">
            <text:p>-12545,08</text:p>
          </table:table-cell>
          <table:table-cell table:style-name="ce10" office:value-type="float" office:value="-3193.09" calcext:value-type="float">
            <text:p>-3193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641.41" calcext:value-type="float">
            <text:p>-17641,41</text:p>
          </table:table-cell>
          <table:table-cell table:style-name="ce10" office:value-type="float" office:value="50140.52" calcext:value-type="float">
            <text:p>50140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NAURA LÍVIA VERGETH GRANGEIRO</text:p>
          </table:table-cell>
          <table:table-cell table:style-name="ce10" office:value-type="string" calcext:value-type="string">
            <text:p>ASSESSOR JURÍDICO - CJ-01</text:p>
          </table:table-cell>
          <table:table-cell table:style-name="ce10" office:value-type="string" calcext:value-type="string">
            <text:p>SECRETARIA JUDICIÁRIA DE 1º GRAU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6614.01" calcext:value-type="float">
            <text:p>6614,01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2917.35" calcext:value-type="float">
            <text:p>2917,35</text:p>
          </table:table-cell>
          <table:table-cell table:style-name="ce10" office:value-type="float" office:value="315.99" calcext:value-type="float">
            <text:p>315,99</text:p>
          </table:table-cell>
          <table:table-cell table:style-name="ce10" office:value-type="float" office:value="11874" calcext:value-type="float">
            <text:p>11874</text:p>
          </table:table-cell>
          <table:table-cell table:style-name="ce10" office:value-type="float" office:value="42882.42" calcext:value-type="float">
            <text:p>42882,42</text:p>
          </table:table-cell>
          <table:table-cell table:style-name="ce10" office:value-type="float" office:value="-4351.16" calcext:value-type="float">
            <text:p>-4351,16</text:p>
          </table:table-cell>
          <table:table-cell table:style-name="ce10" office:value-type="float" office:value="-11313.4" calcext:value-type="float">
            <text:p>-11313,4</text:p>
          </table:table-cell>
          <table:table-cell table:style-name="ce10" office:value-type="float" office:value="-6532.25" calcext:value-type="float">
            <text:p>-6532,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2196.81" calcext:value-type="float">
            <text:p>-22196,81</text:p>
          </table:table-cell>
          <table:table-cell table:style-name="ce10" office:value-type="float" office:value="20685.61" calcext:value-type="float">
            <text:p>20685,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RCÍLIA DOMITILA SOUSA GASQUEZ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3443.2" calcext:value-type="float">
            <text:p>3443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20.83" calcext:value-type="float">
            <text:p>1120,83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13892.86" calcext:value-type="float">
            <text:p>13892,86</text:p>
          </table:table-cell>
          <table:table-cell table:style-name="ce10" office:value-type="float" office:value="41836.99" calcext:value-type="float">
            <text:p>41836,99</text:p>
          </table:table-cell>
          <table:table-cell table:style-name="ce10" office:value-type="float" office:value="-5801.16" calcext:value-type="float">
            <text:p>-5801,16</text:p>
          </table:table-cell>
          <table:table-cell table:style-name="ce10" office:value-type="float" office:value="-11129.91" calcext:value-type="float">
            <text:p>-11129,91</text:p>
          </table:table-cell>
          <table:table-cell table:style-name="ce10" office:value-type="float" office:value="-1456.57" calcext:value-type="float">
            <text:p>-1456,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387.64" calcext:value-type="float">
            <text:p>-18387,64</text:p>
          </table:table-cell>
          <table:table-cell table:style-name="ce10" office:value-type="float" office:value="23449.35" calcext:value-type="float">
            <text:p>23449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REMITA BATISTA SILV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7948.72" calcext:value-type="float">
            <text:p>7948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20.83" calcext:value-type="float">
            <text:p>1120,83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4155.3" calcext:value-type="float">
            <text:p>4155,3</text:p>
          </table:table-cell>
          <table:table-cell table:style-name="ce10" office:value-type="float" office:value="13606.9" calcext:value-type="float">
            <text:p>13606,9</text:p>
          </table:table-cell>
          <table:table-cell table:style-name="ce10" office:value-type="float" office:value="-1160.85" calcext:value-type="float">
            <text:p>-1160,85</text:p>
          </table:table-cell>
          <table:table-cell table:style-name="ce10" office:value-type="float" office:value="-1187.92" calcext:value-type="float">
            <text:p>-1187,92</text:p>
          </table:table-cell>
          <table:table-cell table:style-name="ce10" office:value-type="float" office:value="-1976.47" calcext:value-type="float">
            <text:p>-1976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325.24" calcext:value-type="float">
            <text:p>-4325,24</text:p>
          </table:table-cell>
          <table:table-cell table:style-name="ce10" office:value-type="float" office:value="9281.66" calcext:value-type="float">
            <text:p>9281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RIC ALLYSON ALVES MARTINS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DIVISÃO DE ATENDIMENTO DE SERVIÇOS DE TECNOLOGIA DA INFORMAÇÃO E COMUNICAÇÃO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914.04" calcext:value-type="float">
            <text:p>4914,04</text:p>
          </table:table-cell>
          <table:table-cell table:style-name="ce10" office:value-type="float" office:value="10303.22" calcext:value-type="float">
            <text:p>10303,22</text:p>
          </table:table-cell>
          <table:table-cell table:style-name="ce10" office:value-type="float" office:value="16050.66" calcext:value-type="float">
            <text:p>16050,66</text:p>
          </table:table-cell>
          <table:table-cell table:style-name="ce10" office:value-type="float" office:value="46868.05" calcext:value-type="float">
            <text:p>46868,05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6766.54" calcext:value-type="float">
            <text:p>-6766,54</text:p>
          </table:table-cell>
          <table:table-cell table:style-name="ce10" office:value-type="float" office:value="-5511.41" calcext:value-type="float">
            <text:p>-5511,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882.37" calcext:value-type="float">
            <text:p>-15882,37</text:p>
          </table:table-cell>
          <table:table-cell table:style-name="ce10" office:value-type="float" office:value="30985.68" calcext:value-type="float">
            <text:p>30985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RIKA BARRADAS LEÃ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INFORMAÇÕES FUNCIONAIS (SEGESP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145.51" calcext:value-type="float">
            <text:p>3145,51</text:p>
          </table:table-cell>
          <table:table-cell table:style-name="ce10" office:value-type="float" office:value="8914.52" calcext:value-type="float">
            <text:p>8914,52</text:p>
          </table:table-cell>
          <table:table-cell table:style-name="ce10" office:value-type="float" office:value="25534.32" calcext:value-type="float">
            <text:p>25534,32</text:p>
          </table:table-cell>
          <table:table-cell table:style-name="ce10" office:value-type="float" office:value="62284.3" calcext:value-type="float">
            <text:p>62284,3</text:p>
          </table:table-cell>
          <table:table-cell table:style-name="ce10" office:value-type="float" office:value="-6568.14" calcext:value-type="float">
            <text:p>-6568,14</text:p>
          </table:table-cell>
          <table:table-cell table:style-name="ce10" office:value-type="float" office:value="-10992.51" calcext:value-type="float">
            <text:p>-10992,51</text:p>
          </table:table-cell>
          <table:table-cell table:style-name="ce10" office:value-type="float" office:value="-1595.43" calcext:value-type="float">
            <text:p>-1595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156.08" calcext:value-type="float">
            <text:p>-19156,08</text:p>
          </table:table-cell>
          <table:table-cell table:style-name="ce10" office:value-type="float" office:value="43128.22" calcext:value-type="float">
            <text:p>43128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RIVAL GONÇALVES DE ALBUQUERQUE FILH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ANTÔNIO ADRUALDO A. CATÃO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063.57" calcext:value-type="float">
            <text:p>4063,57</text:p>
          </table:table-cell>
          <table:table-cell table:style-name="ce10" office:value-type="float" office:value="456.84" calcext:value-type="float">
            <text:p>456,84</text:p>
          </table:table-cell>
          <table:table-cell table:style-name="ce10" office:value-type="float" office:value="8851.21" calcext:value-type="float">
            <text:p>8851,21</text:p>
          </table:table-cell>
          <table:table-cell table:style-name="ce10" office:value-type="float" office:value="30107.4" calcext:value-type="float">
            <text:p>30107,4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6759.56" calcext:value-type="float">
            <text:p>-6759,56</text:p>
          </table:table-cell>
          <table:table-cell table:style-name="ce10" office:value-type="float" office:value="-1550.7" calcext:value-type="float">
            <text:p>-1550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213.5" calcext:value-type="float">
            <text:p>-10213,5</text:p>
          </table:table-cell>
          <table:table-cell table:style-name="ce10" office:value-type="float" office:value="19893.9" calcext:value-type="float">
            <text:p>19893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RNESTO LUIZ LIMA DA SILVA</text:p>
          </table:table-cell>
          <table:table-cell table:style-name="ce10" office:value-type="string" calcext:value-type="string">
            <text:p>ASSISTENTE DE APOIO ADMINISTRATIVO - FC-04</text:p>
          </table:table-cell>
          <table:table-cell table:style-name="ce10" office:value-type="string" calcext:value-type="string">
            <text:p>SEÇÃO DE SAÚDE</text:p>
          </table:table-cell>
          <table:table-cell table:style-name="ce10" office:value-type="float" office:value="10424.17" calcext:value-type="float">
            <text:p>10424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771.69" calcext:value-type="float">
            <text:p>2771,69</text:p>
          </table:table-cell>
          <table:table-cell table:style-name="ce10" office:value-type="float" office:value="4610.22" calcext:value-type="float">
            <text:p>4610,22</text:p>
          </table:table-cell>
          <table:table-cell table:style-name="ce10" office:value-type="float" office:value="13759.84" calcext:value-type="float">
            <text:p>13759,84</text:p>
          </table:table-cell>
          <table:table-cell table:style-name="ce10" office:value-type="float" office:value="33879.19" calcext:value-type="float">
            <text:p>33879,19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4654" calcext:value-type="float">
            <text:p>-4654</text:p>
          </table:table-cell>
          <table:table-cell table:style-name="ce10" office:value-type="float" office:value="-1038.22" calcext:value-type="float">
            <text:p>-1038,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595.46" calcext:value-type="float">
            <text:p>-7595,46</text:p>
          </table:table-cell>
          <table:table-cell table:style-name="ce10" office:value-type="float" office:value="26283.73" calcext:value-type="float">
            <text:p>26283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RONALDO ALMEIDA SILVA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4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547.95" calcext:value-type="float">
            <text:p>2547,95</text:p>
          </table:table-cell>
          <table:table-cell table:style-name="ce10" office:value-type="float" office:value="1041.33" calcext:value-type="float">
            <text:p>1041,33</text:p>
          </table:table-cell>
          <table:table-cell table:style-name="ce10" office:value-type="float" office:value="2380.08" calcext:value-type="float">
            <text:p>2380,08</text:p>
          </table:table-cell>
          <table:table-cell table:style-name="ce10" office:value-type="float" office:value="8282.63" calcext:value-type="float">
            <text:p>8282,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08.46" calcext:value-type="float">
            <text:p>-108,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8.46" calcext:value-type="float">
            <text:p>-108,46</text:p>
          </table:table-cell>
          <table:table-cell table:style-name="ce10" office:value-type="float" office:value="8174.17" calcext:value-type="float">
            <text:p>8174,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VALDA VIEIRA DA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849.52" calcext:value-type="float">
            <text:p>849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41.66" calcext:value-type="float">
            <text:p>2241,66</text:p>
          </table:table-cell>
          <table:table-cell table:style-name="ce10" office:value-type="float" office:value="764.1" calcext:value-type="float">
            <text:p>764,1</text:p>
          </table:table-cell>
          <table:table-cell table:style-name="ce10" office:value-type="float" office:value="7638" calcext:value-type="float">
            <text:p>7638</text:p>
          </table:table-cell>
          <table:table-cell table:style-name="ce10" office:value-type="float" office:value="25085.61" calcext:value-type="float">
            <text:p>25085,61</text:p>
          </table:table-cell>
          <table:table-cell table:style-name="ce10" office:value-type="float" office:value="-1841.34" calcext:value-type="float">
            <text:p>-1841,34</text:p>
          </table:table-cell>
          <table:table-cell table:style-name="ce10" office:value-type="float" office:value="-4467.72" calcext:value-type="float">
            <text:p>-4467,72</text:p>
          </table:table-cell>
          <table:table-cell table:style-name="ce10" office:value-type="float" office:value="-5066.6" calcext:value-type="float">
            <text:p>-5066,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375.66" calcext:value-type="float">
            <text:p>-11375,66</text:p>
          </table:table-cell>
          <table:table-cell table:style-name="ce10" office:value-type="float" office:value="13709.95" calcext:value-type="float">
            <text:p>13709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VALDA VIEIRA DA SILV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2660.68" calcext:value-type="float">
            <text:p>12660,6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6618.55" calcext:value-type="float">
            <text:p>6618,55</text:p>
          </table:table-cell>
          <table:table-cell table:style-name="ce10" office:value-type="float" office:value="19279.23" calcext:value-type="float">
            <text:p>19279,23</text:p>
          </table:table-cell>
          <table:table-cell table:style-name="ce10" office:value-type="float" office:value="-1305.92" calcext:value-type="float">
            <text:p>-1305,92</text:p>
          </table:table-cell>
          <table:table-cell table:style-name="ce10" office:value-type="float" office:value="-6604.26" calcext:value-type="float">
            <text:p>-6604,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7910.18" calcext:value-type="float">
            <text:p>-7910,18</text:p>
          </table:table-cell>
          <table:table-cell table:style-name="ce10" office:value-type="float" office:value="11369.05" calcext:value-type="float">
            <text:p>11369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VALDO CARDOSO DA SILV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GESTÃO DE TABELAS PROCESSUAIS, E-GESTÃO E DATAJUD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1472.54" calcext:value-type="float">
            <text:p>1472,54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799.77" calcext:value-type="float">
            <text:p>3799,77</text:p>
          </table:table-cell>
          <table:table-cell table:style-name="ce10" office:value-type="float" office:value="9228.35" calcext:value-type="float">
            <text:p>9228,35</text:p>
          </table:table-cell>
          <table:table-cell table:style-name="ce10" office:value-type="float" office:value="27522.9" calcext:value-type="float">
            <text:p>27522,9</text:p>
          </table:table-cell>
          <table:table-cell table:style-name="ce10" office:value-type="float" office:value="67334.88" calcext:value-type="float">
            <text:p>67334,88</text:p>
          </table:table-cell>
          <table:table-cell table:style-name="ce10" office:value-type="float" office:value="-7054.08" calcext:value-type="float">
            <text:p>-7054,08</text:p>
          </table:table-cell>
          <table:table-cell table:style-name="ce10" office:value-type="float" office:value="-12144.72" calcext:value-type="float">
            <text:p>-12144,72</text:p>
          </table:table-cell>
          <table:table-cell table:style-name="ce10" office:value-type="float" office:value="-5400.08" calcext:value-type="float">
            <text:p>-5400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4598.88" calcext:value-type="float">
            <text:p>-24598,88</text:p>
          </table:table-cell>
          <table:table-cell table:style-name="ce10" office:value-type="float" office:value="42736" calcext:value-type="float">
            <text:p>427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VELINE ARRUDA CAVALCANTE SOUZ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3216.8" calcext:value-type="float">
            <text:p>3216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54.74" calcext:value-type="float">
            <text:p>2654,74</text:p>
          </table:table-cell>
          <table:table-cell table:style-name="ce10" office:value-type="float" office:value="9147.19" calcext:value-type="float">
            <text:p>9147,19</text:p>
          </table:table-cell>
          <table:table-cell table:style-name="ce10" office:value-type="float" office:value="13932.45" calcext:value-type="float">
            <text:p>13932,45</text:p>
          </table:table-cell>
          <table:table-cell table:style-name="ce10" office:value-type="float" office:value="52227.99" calcext:value-type="float">
            <text:p>52227,99</text:p>
          </table:table-cell>
          <table:table-cell table:style-name="ce10" office:value-type="float" office:value="-7629.68" calcext:value-type="float">
            <text:p>-7629,68</text:p>
          </table:table-cell>
          <table:table-cell table:style-name="ce10" office:value-type="float" office:value="-12008.73" calcext:value-type="float">
            <text:p>-12008,73</text:p>
          </table:table-cell>
          <table:table-cell table:style-name="ce10" office:value-type="float" office:value="-1997.04" calcext:value-type="float">
            <text:p>-1997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635.45" calcext:value-type="float">
            <text:p>-21635,45</text:p>
          </table:table-cell>
          <table:table-cell table:style-name="ce10" office:value-type="float" office:value="30592.54" calcext:value-type="float">
            <text:p>30592,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VELINE MARIA JUCÁ BARROS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3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71.09" calcext:value-type="float">
            <text:p>771,09</text:p>
          </table:table-cell>
          <table:table-cell table:style-name="ce10" office:value-type="float" office:value="3084.36" calcext:value-type="float">
            <text:p>3084,3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084.36" calcext:value-type="float">
            <text:p>3084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VERALDO CORREIA QUINTEL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TOR DE SISTEMAS JURÍDICOS</text:p>
          </table:table-cell>
          <table:table-cell table:style-name="ce10" office:value-type="float" office:value="23276.81" calcext:value-type="float">
            <text:p>23276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814.72" calcext:value-type="float">
            <text:p>3814,72</text:p>
          </table:table-cell>
          <table:table-cell table:style-name="ce10" office:value-type="float" office:value="449.94" calcext:value-type="float">
            <text:p>449,94</text:p>
          </table:table-cell>
          <table:table-cell table:style-name="ce10" office:value-type="float" office:value="12310.63" calcext:value-type="float">
            <text:p>12310,63</text:p>
          </table:table-cell>
          <table:table-cell table:style-name="ce10" office:value-type="float" office:value="39852.1" calcext:value-type="float">
            <text:p>39852,1</text:p>
          </table:table-cell>
          <table:table-cell table:style-name="ce10" office:value-type="float" office:value="-6568.14" calcext:value-type="float">
            <text:p>-6568,14</text:p>
          </table:table-cell>
          <table:table-cell table:style-name="ce10" office:value-type="float" office:value="-8970" calcext:value-type="float">
            <text:p>-8970</text:p>
          </table:table-cell>
          <table:table-cell table:style-name="ce10" office:value-type="float" office:value="-1302.55" calcext:value-type="float">
            <text:p>-1302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840.69" calcext:value-type="float">
            <text:p>-16840,69</text:p>
          </table:table-cell>
          <table:table-cell table:style-name="ce10" office:value-type="float" office:value="23011.41" calcext:value-type="float">
            <text:p>23011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VERSON JOSÉ DA SILVA</text:p>
          </table:table-cell>
          <table:table-cell table:style-name="ce10" office:value-type="string" calcext:value-type="string">
            <text:p>ANALISTA JUDICIÁRIO - NÍVEL SUPERIOR A4</text:p>
          </table:table-cell>
          <table:table-cell table:style-name="ce10" office:value-type="string" calcext:value-type="string">
            <text:p>DIVISÃO DE ATENDIMENTO DE SERVIÇOS DE TECNOLOGIA DA INFORMAÇÃO E COMUNICAÇÃO</text:p>
          </table:table-cell>
          <table:table-cell table:style-name="ce10" office:value-type="float" office:value="17194.19" calcext:value-type="float">
            <text:p>17194,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86.29" calcext:value-type="float">
            <text:p>2286,29</text:p>
          </table:table-cell>
          <table:table-cell table:style-name="ce10" office:value-type="float" office:value="455.99" calcext:value-type="float">
            <text:p>455,99</text:p>
          </table:table-cell>
          <table:table-cell table:style-name="ce10" office:value-type="float" office:value="9597.29" calcext:value-type="float">
            <text:p>9597,29</text:p>
          </table:table-cell>
          <table:table-cell table:style-name="ce10" office:value-type="float" office:value="29533.76" calcext:value-type="float">
            <text:p>29533,76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7214.57" calcext:value-type="float">
            <text:p>-7214,57</text:p>
          </table:table-cell>
          <table:table-cell table:style-name="ce10" office:value-type="float" office:value="-3108.21" calcext:value-type="float">
            <text:p>-3108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226.02" calcext:value-type="float">
            <text:p>-12226,02</text:p>
          </table:table-cell>
          <table:table-cell table:style-name="ce10" office:value-type="float" office:value="17307.74" calcext:value-type="float">
            <text:p>17307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VERSON ROBERTO ALVES LAGE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6055.93" calcext:value-type="float">
            <text:p>16055,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62.58" calcext:value-type="float">
            <text:p>2862,58</text:p>
          </table:table-cell>
          <table:table-cell table:style-name="ce10" office:value-type="float" office:value="381.78" calcext:value-type="float">
            <text:p>381,78</text:p>
          </table:table-cell>
          <table:table-cell table:style-name="ce10" office:value-type="float" office:value="8567.94" calcext:value-type="float">
            <text:p>8567,94</text:p>
          </table:table-cell>
          <table:table-cell table:style-name="ce10" office:value-type="float" office:value="27868.23" calcext:value-type="float">
            <text:p>27868,23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4579.89" calcext:value-type="float">
            <text:p>-4579,89</text:p>
          </table:table-cell>
          <table:table-cell table:style-name="ce10" office:value-type="float" office:value="-1491.78" calcext:value-type="float">
            <text:p>-1491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676.09" calcext:value-type="float">
            <text:p>-9676,09</text:p>
          </table:table-cell>
          <table:table-cell table:style-name="ce10" office:value-type="float" office:value="18192.14" calcext:value-type="float">
            <text:p>18192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VERTON MENDES TENÓRIO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CONTRATAÇÕES DIRETAS E ATAS DE REGISTROS DE PREÇOS</text:p>
          </table:table-cell>
          <table:table-cell table:style-name="ce10" office:value-type="float" office:value="20681.16" calcext:value-type="float">
            <text:p>20681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6322.56" calcext:value-type="float">
            <text:p>6322,56</text:p>
          </table:table-cell>
          <table:table-cell table:style-name="ce10" office:value-type="float" office:value="576.55" calcext:value-type="float">
            <text:p>576,55</text:p>
          </table:table-cell>
          <table:table-cell table:style-name="ce10" office:value-type="float" office:value="12686.71" calcext:value-type="float">
            <text:p>12686,71</text:p>
          </table:table-cell>
          <table:table-cell table:style-name="ce10" office:value-type="float" office:value="42580.25" calcext:value-type="float">
            <text:p>42580,25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9575.76" calcext:value-type="float">
            <text:p>-9575,76</text:p>
          </table:table-cell>
          <table:table-cell table:style-name="ce10" office:value-type="float" office:value="-1175.91" calcext:value-type="float">
            <text:p>-1175,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654.91" calcext:value-type="float">
            <text:p>-12654,91</text:p>
          </table:table-cell>
          <table:table-cell table:style-name="ce10" office:value-type="float" office:value="29925.34" calcext:value-type="float">
            <text:p>29925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ÁBIA FERNANDA CURVELO MARQUES</text:p>
          </table:table-cell>
          <table:table-cell table:style-name="ce10" office:value-type="string" calcext:value-type="string">
            <text:p>ANALISTA JUDICIÁRIO - NÍVEL SUPERIOR A5</text:p>
          </table:table-cell>
          <table:table-cell table:style-name="ce10" office:value-type="string" calcext:value-type="string">
            <text:p>SECRETARIA DE PRECATÓRIOS</text:p>
          </table:table-cell>
          <table:table-cell table:style-name="ce10" office:value-type="float" office:value="17834.06" calcext:value-type="float">
            <text:p>17834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050.28" calcext:value-type="float">
            <text:p>4050,28</text:p>
          </table:table-cell>
          <table:table-cell table:style-name="ce10" office:value-type="float" office:value="3539.51" calcext:value-type="float">
            <text:p>3539,51</text:p>
          </table:table-cell>
          <table:table-cell table:style-name="ce10" office:value-type="float" office:value="9644.07" calcext:value-type="float">
            <text:p>9644,07</text:p>
          </table:table-cell>
          <table:table-cell table:style-name="ce10" office:value-type="float" office:value="35067.92" calcext:value-type="float">
            <text:p>35067,92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7412.7" calcext:value-type="float">
            <text:p>-7412,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9315.94" calcext:value-type="float">
            <text:p>-9315,94</text:p>
          </table:table-cell>
          <table:table-cell table:style-name="ce10" office:value-type="float" office:value="25751.98" calcext:value-type="float">
            <text:p>25751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ABIANA TEIXEIRA DE MOUR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729.26" calcext:value-type="float">
            <text:p>729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26.23" calcext:value-type="float">
            <text:p>2826,23</text:p>
          </table:table-cell>
          <table:table-cell table:style-name="ce10" office:value-type="float" office:value="8290.88" calcext:value-type="float">
            <text:p>8290,88</text:p>
          </table:table-cell>
          <table:table-cell table:style-name="ce10" office:value-type="float" office:value="24391.49" calcext:value-type="float">
            <text:p>24391,49</text:p>
          </table:table-cell>
          <table:table-cell table:style-name="ce10" office:value-type="float" office:value="59235.91" calcext:value-type="float">
            <text:p>59235,91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1704.19" calcext:value-type="float">
            <text:p>-11704,19</text:p>
          </table:table-cell>
          <table:table-cell table:style-name="ce10" office:value-type="float" office:value="-5531.11" calcext:value-type="float">
            <text:p>-5531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138.54" calcext:value-type="float">
            <text:p>-19138,54</text:p>
          </table:table-cell>
          <table:table-cell table:style-name="ce10" office:value-type="float" office:value="40097.37" calcext:value-type="float">
            <text:p>40097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ABIANO WANDERLEY SANTOS</text:p>
          </table:table-cell>
          <table:table-cell table:style-name="ce10" office:value-type="string" calcext:value-type="string">
            <text:p>TÉCNICO JUDICIÁRIO - NÍVEL MÉDIO B9</text:p>
          </table:table-cell>
          <table:table-cell table:style-name="ce10" office:value-type="string" calcext:value-type="string">
            <text:p>SETOR DE BANCO DE DADOS</text:p>
          </table:table-cell>
          <table:table-cell table:style-name="ce10" office:value-type="float" office:value="12554.59" calcext:value-type="float">
            <text:p>12554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57.86" calcext:value-type="float">
            <text:p>3757,86</text:p>
          </table:table-cell>
          <table:table-cell table:style-name="ce10" office:value-type="float" office:value="6691.65" calcext:value-type="float">
            <text:p>6691,65</text:p>
          </table:table-cell>
          <table:table-cell table:style-name="ce10" office:value-type="float" office:value="7321.93" calcext:value-type="float">
            <text:p>7321,93</text:p>
          </table:table-cell>
          <table:table-cell table:style-name="ce10" office:value-type="float" office:value="30326.03" calcext:value-type="float">
            <text:p>30326,03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4719.92" calcext:value-type="float">
            <text:p>-4719,92</text:p>
          </table:table-cell>
          <table:table-cell table:style-name="ce10" office:value-type="float" office:value="-2570.85" calcext:value-type="float">
            <text:p>-2570,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194.01" calcext:value-type="float">
            <text:p>-9194,01</text:p>
          </table:table-cell>
          <table:table-cell table:style-name="ce10" office:value-type="float" office:value="21132.02" calcext:value-type="float">
            <text:p>21132,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ÁBIO ALBUQUERQUE DE ARAÚJO CORDEIRO</text:p>
          </table:table-cell>
          <table:table-cell table:style-name="ce10" office:value-type="string" calcext:value-type="string">
            <text:p>ASSISTENTE DE JUIZ - FC-05</text:p>
          </table:table-cell>
          <table:table-cell table:style-name="ce10" office:value-type="string" calcext:value-type="string">
            <text:p>SECRETARIA (SLQ)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2166.02" calcext:value-type="float">
            <text:p>2166,02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535.85" calcext:value-type="float">
            <text:p>2535,85</text:p>
          </table:table-cell>
          <table:table-cell table:style-name="ce10" office:value-type="float" office:value="270.24" calcext:value-type="float">
            <text:p>270,24</text:p>
          </table:table-cell>
          <table:table-cell table:style-name="ce10" office:value-type="float" office:value="9422.58" calcext:value-type="float">
            <text:p>9422,58</text:p>
          </table:table-cell>
          <table:table-cell table:style-name="ce10" office:value-type="float" office:value="31073.84" calcext:value-type="float">
            <text:p>31073,84</text:p>
          </table:table-cell>
          <table:table-cell table:style-name="ce10" office:value-type="float" office:value="-4319.2" calcext:value-type="float">
            <text:p>-4319,2</text:p>
          </table:table-cell>
          <table:table-cell table:style-name="ce10" office:value-type="float" office:value="-6644.28" calcext:value-type="float">
            <text:p>-6644,28</text:p>
          </table:table-cell>
          <table:table-cell table:style-name="ce10" office:value-type="float" office:value="-2008.27" calcext:value-type="float">
            <text:p>-2008,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971.75" calcext:value-type="float">
            <text:p>-12971,75</text:p>
          </table:table-cell>
          <table:table-cell table:style-name="ce10" office:value-type="float" office:value="18102.09" calcext:value-type="float">
            <text:p>18102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ÁBIO TENÓRIO BARROS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JORNALISMO (CCOM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890.56" calcext:value-type="float">
            <text:p>3890,56</text:p>
          </table:table-cell>
          <table:table-cell table:style-name="ce10" office:value-type="float" office:value="3100.21" calcext:value-type="float">
            <text:p>3100,21</text:p>
          </table:table-cell>
          <table:table-cell table:style-name="ce10" office:value-type="float" office:value="8640.06" calcext:value-type="float">
            <text:p>8640,06</text:p>
          </table:table-cell>
          <table:table-cell table:style-name="ce10" office:value-type="float" office:value="32017.82" calcext:value-type="float">
            <text:p>32017,82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6538.11" calcext:value-type="float">
            <text:p>-6538,11</text:p>
          </table:table-cell>
          <table:table-cell table:style-name="ce10" office:value-type="float" office:value="-4263.12" calcext:value-type="float">
            <text:p>-4263,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405.65" calcext:value-type="float">
            <text:p>-14405,65</text:p>
          </table:table-cell>
          <table:table-cell table:style-name="ce10" office:value-type="float" office:value="17612.17" calcext:value-type="float">
            <text:p>17612,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ABRÍCIO ROSA MACIEL BARBOSA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6ª VT)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2903.84" calcext:value-type="float">
            <text:p>2903,84</text:p>
          </table:table-cell>
          <table:table-cell table:style-name="ce10" office:value-type="float" office:value="372.81" calcext:value-type="float">
            <text:p>372,81</text:p>
          </table:table-cell>
          <table:table-cell table:style-name="ce10" office:value-type="float" office:value="12751.21" calcext:value-type="float">
            <text:p>12751,21</text:p>
          </table:table-cell>
          <table:table-cell table:style-name="ce10" office:value-type="float" office:value="40188.16" calcext:value-type="float">
            <text:p>40188,16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0023.86" calcext:value-type="float">
            <text:p>-10023,86</text:p>
          </table:table-cell>
          <table:table-cell table:style-name="ce10" office:value-type="float" office:value="-6658.76" calcext:value-type="float">
            <text:p>-6658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585.86" calcext:value-type="float">
            <text:p>-18585,86</text:p>
          </table:table-cell>
          <table:table-cell table:style-name="ce10" office:value-type="float" office:value="21602.3" calcext:value-type="float">
            <text:p>21602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AGNER MOREIRA DE PAULA GOMES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ATA)</text:p>
          </table:table-cell>
          <table:table-cell table:style-name="ce10" office:value-type="float" office:value="14045.4" calcext:value-type="float">
            <text:p>14045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619.56" calcext:value-type="float">
            <text:p>3619,56</text:p>
          </table:table-cell>
          <table:table-cell table:style-name="ce10" office:value-type="float" office:value="702.93" calcext:value-type="float">
            <text:p>702,93</text:p>
          </table:table-cell>
          <table:table-cell table:style-name="ce10" office:value-type="float" office:value="8765.64" calcext:value-type="float">
            <text:p>8765,64</text:p>
          </table:table-cell>
          <table:table-cell table:style-name="ce10" office:value-type="float" office:value="29795.59" calcext:value-type="float">
            <text:p>29795,59</text:p>
          </table:table-cell>
          <table:table-cell table:style-name="ce10" office:value-type="float" office:value="-3561.46" calcext:value-type="float">
            <text:p>-3561,46</text:p>
          </table:table-cell>
          <table:table-cell table:style-name="ce10" office:value-type="float" office:value="-6320.3" calcext:value-type="float">
            <text:p>-6320,3</text:p>
          </table:table-cell>
          <table:table-cell table:style-name="ce10" office:value-type="float" office:value="-4718.68" calcext:value-type="float">
            <text:p>-4718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600.44" calcext:value-type="float">
            <text:p>-14600,44</text:p>
          </table:table-cell>
          <table:table-cell table:style-name="ce10" office:value-type="float" office:value="15195.15" calcext:value-type="float">
            <text:p>15195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ARAH MARIA ALVIM DE SOUZA HOLAND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529.06" calcext:value-type="float">
            <text:p>26529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235.29" calcext:value-type="float">
            <text:p>4235,29</text:p>
          </table:table-cell>
          <table:table-cell table:style-name="ce10" office:value-type="float" office:value="2629.17" calcext:value-type="float">
            <text:p>2629,17</text:p>
          </table:table-cell>
          <table:table-cell table:style-name="ce10" office:value-type="float" office:value="14030.68" calcext:value-type="float">
            <text:p>14030,68</text:p>
          </table:table-cell>
          <table:table-cell table:style-name="ce10" office:value-type="float" office:value="47424.2" calcext:value-type="float">
            <text:p>47424,2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1127.53" calcext:value-type="float">
            <text:p>-11127,53</text:p>
          </table:table-cell>
          <table:table-cell table:style-name="ce10" office:value-type="float" office:value="-4770.93" calcext:value-type="float">
            <text:p>-4770,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801.7" calcext:value-type="float">
            <text:p>-17801,7</text:p>
          </table:table-cell>
          <table:table-cell table:style-name="ce10" office:value-type="float" office:value="29622.5" calcext:value-type="float">
            <text:p>29622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ÁTIMA EDNA DE CARVALHO PORTEL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6798.36" calcext:value-type="float">
            <text:p>6798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20.83" calcext:value-type="float">
            <text:p>1120,83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3553.93" calcext:value-type="float">
            <text:p>3553,93</text:p>
          </table:table-cell>
          <table:table-cell table:style-name="ce10" office:value-type="float" office:value="11855.17" calcext:value-type="float">
            <text:p>11855,17</text:p>
          </table:table-cell>
          <table:table-cell table:style-name="ce10" office:value-type="float" office:value="-788.68" calcext:value-type="float">
            <text:p>-788,68</text:p>
          </table:table-cell>
          <table:table-cell table:style-name="ce10" office:value-type="float" office:value="-674.04" calcext:value-type="float">
            <text:p>-674,04</text:p>
          </table:table-cell>
          <table:table-cell table:style-name="ce10" office:value-type="float" office:value="-1399.94" calcext:value-type="float">
            <text:p>-1399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862.66" calcext:value-type="float">
            <text:p>-2862,66</text:p>
          </table:table-cell>
          <table:table-cell table:style-name="ce10" office:value-type="float" office:value="8992.51" calcext:value-type="float">
            <text:p>8992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ÁTIMA REGINA DA ROCHA JESU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0172.05" calcext:value-type="float">
            <text:p>20172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15.35" calcext:value-type="float">
            <text:p>2015,35</text:p>
          </table:table-cell>
          <table:table-cell table:style-name="ce10" office:value-type="float" office:value="698.04" calcext:value-type="float">
            <text:p>698,04</text:p>
          </table:table-cell>
          <table:table-cell table:style-name="ce10" office:value-type="float" office:value="10522.93" calcext:value-type="float">
            <text:p>10522,93</text:p>
          </table:table-cell>
          <table:table-cell table:style-name="ce10" office:value-type="float" office:value="33408.37" calcext:value-type="float">
            <text:p>33408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943.2" calcext:value-type="float">
            <text:p>-8943,2</text:p>
          </table:table-cell>
          <table:table-cell table:style-name="ce10" office:value-type="float" office:value="-3059.36" calcext:value-type="float">
            <text:p>-3059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002.56" calcext:value-type="float">
            <text:p>-12002,56</text:p>
          </table:table-cell>
          <table:table-cell table:style-name="ce10" office:value-type="float" office:value="21405.81" calcext:value-type="float">
            <text:p>21405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ELIPE COSTA LEITE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ATENDIMENTO DE SERVIÇOS DE TECNOLOGIA DA INFORMAÇÃO E COMUNICAÇÃO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329.18" calcext:value-type="float">
            <text:p>3329,18</text:p>
          </table:table-cell>
          <table:table-cell table:style-name="ce10" office:value-type="float" office:value="591.39" calcext:value-type="float">
            <text:p>591,39</text:p>
          </table:table-cell>
          <table:table-cell table:style-name="ce10" office:value-type="float" office:value="11281.51" calcext:value-type="float">
            <text:p>11281,51</text:p>
          </table:table-cell>
          <table:table-cell table:style-name="ce10" office:value-type="float" office:value="36533.05" calcext:value-type="float">
            <text:p>36533,05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8660.08" calcext:value-type="float">
            <text:p>-8660,08</text:p>
          </table:table-cell>
          <table:table-cell table:style-name="ce10" office:value-type="float" office:value="-1947.28" calcext:value-type="float">
            <text:p>-1947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510.6" calcext:value-type="float">
            <text:p>-12510,6</text:p>
          </table:table-cell>
          <table:table-cell table:style-name="ce10" office:value-type="float" office:value="24022.45" calcext:value-type="float">
            <text:p>24022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ELIPE RAMALHO DE MORAES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ROBERTO RICARDO GUIMARÃES GOUVEIA</text:p>
          </table:table-cell>
          <table:table-cell table:style-name="ce10" office:value-type="float" office:value="23261.83" calcext:value-type="float">
            <text:p>23261,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807.49" calcext:value-type="float">
            <text:p>2807,49</text:p>
          </table:table-cell>
          <table:table-cell table:style-name="ce10" office:value-type="float" office:value="362.97" calcext:value-type="float">
            <text:p>362,97</text:p>
          </table:table-cell>
          <table:table-cell table:style-name="ce10" office:value-type="float" office:value="12772.43" calcext:value-type="float">
            <text:p>12772,43</text:p>
          </table:table-cell>
          <table:table-cell table:style-name="ce10" office:value-type="float" office:value="41866.78" calcext:value-type="float">
            <text:p>41866,78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1762.96" calcext:value-type="float">
            <text:p>-11762,96</text:p>
          </table:table-cell>
          <table:table-cell table:style-name="ce10" office:value-type="float" office:value="-1313.88" calcext:value-type="float">
            <text:p>-1313,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980.08" calcext:value-type="float">
            <text:p>-14980,08</text:p>
          </table:table-cell>
          <table:table-cell table:style-name="ce10" office:value-type="float" office:value="26886.7" calcext:value-type="float">
            <text:p>26886,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ERNANDA PEDROSA DE HOLANDA</text:p>
          </table:table-cell>
          <table:table-cell table:style-name="ce10" office:value-type="string" calcext:value-type="string">
            <text:p>ASSISTENTE DE JUIZ III - FC-05</text:p>
          </table:table-cell>
          <table:table-cell table:style-name="ce10" office:value-type="string" calcext:value-type="string">
            <text:p>SECRETARIA DA CORREGEDORIA REGIONAL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680.68" calcext:value-type="float">
            <text:p>4680,68</text:p>
          </table:table-cell>
          <table:table-cell table:style-name="ce10" office:value-type="float" office:value="679.92" calcext:value-type="float">
            <text:p>679,92</text:p>
          </table:table-cell>
          <table:table-cell table:style-name="ce10" office:value-type="float" office:value="13718.54" calcext:value-type="float">
            <text:p>13718,54</text:p>
          </table:table-cell>
          <table:table-cell table:style-name="ce10" office:value-type="float" office:value="45018.01" calcext:value-type="float">
            <text:p>45018,01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1925.52" calcext:value-type="float">
            <text:p>-11925,52</text:p>
          </table:table-cell>
          <table:table-cell table:style-name="ce10" office:value-type="float" office:value="-2077.84" calcext:value-type="float">
            <text:p>-2077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906.6" calcext:value-type="float">
            <text:p>-15906,6</text:p>
          </table:table-cell>
          <table:table-cell table:style-name="ce10" office:value-type="float" office:value="29111.41" calcext:value-type="float">
            <text:p>29111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ERNANDA SOARES BASTOS</text:p>
          </table:table-cell>
          <table:table-cell table:style-name="ce10" office:value-type="string" calcext:value-type="string">
            <text:p>ASSESSOR-CHEFE - CJ-03</text:p>
          </table:table-cell>
          <table:table-cell table:style-name="ce10" office:value-type="string" calcext:value-type="string">
            <text:p>GABINETE DA DESEMBARGADORA VANDA MARIA FERREIRA LUSTOSA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4528.6" calcext:value-type="float">
            <text:p>4528,6</text:p>
          </table:table-cell>
          <table:table-cell table:style-name="ce10" office:value-type="float" office:value="11678.3" calcext:value-type="float">
            <text:p>11678,3</text:p>
          </table:table-cell>
          <table:table-cell table:style-name="ce10" office:value-type="float" office:value="17702.82" calcext:value-type="float">
            <text:p>17702,82</text:p>
          </table:table-cell>
          <table:table-cell table:style-name="ce10" office:value-type="float" office:value="67216.47" calcext:value-type="float">
            <text:p>67216,47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7052.93" calcext:value-type="float">
            <text:p>-17052,93</text:p>
          </table:table-cell>
          <table:table-cell table:style-name="ce10" office:value-type="float" office:value="-3932.03" calcext:value-type="float">
            <text:p>-3932,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2888.2" calcext:value-type="float">
            <text:p>-22888,2</text:p>
          </table:table-cell>
          <table:table-cell table:style-name="ce10" office:value-type="float" office:value="44328.27" calcext:value-type="float">
            <text:p>44328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ERNANDO ANTÔNIO DE CASTRO CARDOSO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2529.51" calcext:value-type="float">
            <text:p>2529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52.47" calcext:value-type="float">
            <text:p>1452,47</text:p>
          </table:table-cell>
          <table:table-cell table:style-name="ce10" office:value-type="float" office:value="-2000.42" calcext:value-type="float">
            <text:p>-2000,42</text:p>
          </table:table-cell>
          <table:table-cell table:style-name="ce10" office:value-type="float" office:value="12415.32" calcext:value-type="float">
            <text:p>12415,32</text:p>
          </table:table-cell>
          <table:table-cell table:style-name="ce10" office:value-type="float" office:value="36698.02" calcext:value-type="float">
            <text:p>36698,02</text:p>
          </table:table-cell>
          <table:table-cell table:style-name="ce10" office:value-type="float" office:value="-3562.55" calcext:value-type="float">
            <text:p>-3562,55</text:p>
          </table:table-cell>
          <table:table-cell table:style-name="ce10" office:value-type="float" office:value="-7338.19" calcext:value-type="float">
            <text:p>-7338,19</text:p>
          </table:table-cell>
          <table:table-cell table:style-name="ce10" office:value-type="float" office:value="-1420" calcext:value-type="float">
            <text:p>-14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320.74" calcext:value-type="float">
            <text:p>-12320,74</text:p>
          </table:table-cell>
          <table:table-cell table:style-name="ce10" office:value-type="float" office:value="24377.28" calcext:value-type="float">
            <text:p>24377,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ERNANDO ANTONIO FLOERING BELTRÃO DE CASTRO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5250.37" calcext:value-type="float">
            <text:p>15250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53.76" calcext:value-type="float">
            <text:p>2253,76</text:p>
          </table:table-cell>
          <table:table-cell table:style-name="ce10" office:value-type="float" office:value="764.1" calcext:value-type="float">
            <text:p>764,1</text:p>
          </table:table-cell>
          <table:table-cell table:style-name="ce10" office:value-type="float" office:value="7972.34" calcext:value-type="float">
            <text:p>7972,34</text:p>
          </table:table-cell>
          <table:table-cell table:style-name="ce10" office:value-type="float" office:value="26240.57" calcext:value-type="float">
            <text:p>26240,57</text:p>
          </table:table-cell>
          <table:table-cell table:style-name="ce10" office:value-type="float" office:value="-2108.16" calcext:value-type="float">
            <text:p>-2108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184.77" calcext:value-type="float">
            <text:p>-4184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292.93" calcext:value-type="float">
            <text:p>-6292,93</text:p>
          </table:table-cell>
          <table:table-cell table:style-name="ce10" office:value-type="float" office:value="19947.64" calcext:value-type="float">
            <text:p>19947,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ERNANDO BENEDITO SILV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CRETARIA DE PRECATÓRIOS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7263" calcext:value-type="float">
            <text:p>7263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905.25" calcext:value-type="float">
            <text:p>2905,25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9037.29" calcext:value-type="float">
            <text:p>9037,29</text:p>
          </table:table-cell>
          <table:table-cell table:style-name="ce10" office:value-type="float" office:value="34876.23" calcext:value-type="float">
            <text:p>34876,23</text:p>
          </table:table-cell>
          <table:table-cell table:style-name="ce10" office:value-type="float" office:value="-4477.06" calcext:value-type="float">
            <text:p>-4477,06</text:p>
          </table:table-cell>
          <table:table-cell table:style-name="ce10" office:value-type="float" office:value="-8123.56" calcext:value-type="float">
            <text:p>-8123,56</text:p>
          </table:table-cell>
          <table:table-cell table:style-name="ce10" office:value-type="float" office:value="-2799.87" calcext:value-type="float">
            <text:p>-2799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400.49" calcext:value-type="float">
            <text:p>-15400,49</text:p>
          </table:table-cell>
          <table:table-cell table:style-name="ce10" office:value-type="float" office:value="19475.74" calcext:value-type="float">
            <text:p>19475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LÁVIA AZEVEDO GAZZANÉO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CRETARIA DE RECURSO DE REVISTA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654.74" calcext:value-type="float">
            <text:p>2654,74</text:p>
          </table:table-cell>
          <table:table-cell table:style-name="ce10" office:value-type="float" office:value="315.99" calcext:value-type="float">
            <text:p>315,99</text:p>
          </table:table-cell>
          <table:table-cell table:style-name="ce10" office:value-type="float" office:value="7830.79" calcext:value-type="float">
            <text:p>7830,79</text:p>
          </table:table-cell>
          <table:table-cell table:style-name="ce10" office:value-type="float" office:value="26519.75" calcext:value-type="float">
            <text:p>26519,75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5976.27" calcext:value-type="float">
            <text:p>-5976,27</text:p>
          </table:table-cell>
          <table:table-cell table:style-name="ce10" office:value-type="float" office:value="-1080.26" calcext:value-type="float">
            <text:p>-1080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660.95" calcext:value-type="float">
            <text:p>-10660,95</text:p>
          </table:table-cell>
          <table:table-cell table:style-name="ce10" office:value-type="float" office:value="15858.8" calcext:value-type="float">
            <text:p>15858,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LÁVIA CAROLINE FONSECA AMORIM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DE LICITAÇÕES E CONTRATOS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2892.86" calcext:value-type="float">
            <text:p>2892,86</text:p>
          </table:table-cell>
          <table:table-cell table:style-name="ce10" office:value-type="float" office:value="12859.12" calcext:value-type="float">
            <text:p>12859,12</text:p>
          </table:table-cell>
          <table:table-cell table:style-name="ce10" office:value-type="float" office:value="34268.64" calcext:value-type="float">
            <text:p>34268,64</text:p>
          </table:table-cell>
          <table:table-cell table:style-name="ce10" office:value-type="float" office:value="83327.37" calcext:value-type="float">
            <text:p>83327,37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7878.2" calcext:value-type="float">
            <text:p>-17878,2</text:p>
          </table:table-cell>
          <table:table-cell table:style-name="ce10" office:value-type="float" office:value="-894.54" calcext:value-type="float">
            <text:p>-894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675.98" calcext:value-type="float">
            <text:p>-20675,98</text:p>
          </table:table-cell>
          <table:table-cell table:style-name="ce10" office:value-type="float" office:value="62651.39" calcext:value-type="float">
            <text:p>62651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LÁVIA LUCIANA MARQUES VALENÇA</text:p>
          </table:table-cell>
          <table:table-cell table:style-name="ce10" office:value-type="string" calcext:value-type="string">
            <text:p>ASSISTENTE EXECUTIVO - FC-04</text:p>
          </table:table-cell>
          <table:table-cell table:style-name="ce10" office:value-type="string" calcext:value-type="string">
            <text:p>COORDENADORIA DE GESTÃO DO QUADRO DE MAGISTRADOS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19.11" calcext:value-type="float">
            <text:p>2119,11</text:p>
          </table:table-cell>
          <table:table-cell table:style-name="ce10" office:value-type="float" office:value="2566.24" calcext:value-type="float">
            <text:p>2566,24</text:p>
          </table:table-cell>
          <table:table-cell table:style-name="ce10" office:value-type="float" office:value="4048.23" calcext:value-type="float">
            <text:p>4048,23</text:p>
          </table:table-cell>
          <table:table-cell table:style-name="ce10" office:value-type="float" office:value="1467.96" calcext:value-type="float">
            <text:p>1467,96</text:p>
          </table:table-cell>
          <table:table-cell table:style-name="ce10" office:value-type="float" office:value="10201.54" calcext:value-type="float">
            <text:p>10201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78.92" calcext:value-type="float">
            <text:p>-278,92</text:p>
          </table:table-cell>
          <table:table-cell table:style-name="ce10" office:value-type="float" office:value="-1076.63" calcext:value-type="float">
            <text:p>-1076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55.55" calcext:value-type="float">
            <text:p>-1355,55</text:p>
          </table:table-cell>
          <table:table-cell table:style-name="ce10" office:value-type="float" office:value="8845.99" calcext:value-type="float">
            <text:p>8845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LÁVIA ROBERTA DE ALMEIDA MULLER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4585.5" calcext:value-type="float">
            <text:p>4585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01.87" calcext:value-type="float">
            <text:p>501,87</text:p>
          </table:table-cell>
          <table:table-cell table:style-name="ce10" office:value-type="float" office:value="217.86" calcext:value-type="float">
            <text:p>217,86</text:p>
          </table:table-cell>
          <table:table-cell table:style-name="ce10" office:value-type="float" office:value="2397.13" calcext:value-type="float">
            <text:p>2397,13</text:p>
          </table:table-cell>
          <table:table-cell table:style-name="ce10" office:value-type="float" office:value="7702.36" calcext:value-type="float">
            <text:p>7702,36</text:p>
          </table:table-cell>
          <table:table-cell table:style-name="ce10" office:value-type="float" office:value="-146.96" calcext:value-type="float">
            <text:p>-146,96</text:p>
          </table:table-cell>
          <table:table-cell table:style-name="ce10" office:value-type="float" office:value="-439.26" calcext:value-type="float">
            <text:p>-439,26</text:p>
          </table:table-cell>
          <table:table-cell table:style-name="ce10" office:value-type="float" office:value="-1067.45" calcext:value-type="float">
            <text:p>-1067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53.67" calcext:value-type="float">
            <text:p>-1653,67</text:p>
          </table:table-cell>
          <table:table-cell table:style-name="ce10" office:value-type="float" office:value="6048.69" calcext:value-type="float">
            <text:p>6048,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LÁVIO COSTA NABUCO DE MELL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5574.54" calcext:value-type="float">
            <text:p>15574,54</text:p>
          </table:table-cell>
          <table:table-cell table:style-name="ce10" office:value-type="float" office:value="3267.62" calcext:value-type="float">
            <text:p>3267,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50.28" calcext:value-type="float">
            <text:p>4050,28</text:p>
          </table:table-cell>
          <table:table-cell table:style-name="ce10" office:value-type="float" office:value="764.1" calcext:value-type="float">
            <text:p>764,1</text:p>
          </table:table-cell>
          <table:table-cell table:style-name="ce10" office:value-type="float" office:value="9879.05" calcext:value-type="float">
            <text:p>9879,05</text:p>
          </table:table-cell>
          <table:table-cell table:style-name="ce10" office:value-type="float" office:value="33535.59" calcext:value-type="float">
            <text:p>33535,59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7918.06" calcext:value-type="float">
            <text:p>-7918,06</text:p>
          </table:table-cell>
          <table:table-cell table:style-name="ce10" office:value-type="float" office:value="-5894.26" calcext:value-type="float">
            <text:p>-5894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715.56" calcext:value-type="float">
            <text:p>-15715,56</text:p>
          </table:table-cell>
          <table:table-cell table:style-name="ce10" office:value-type="float" office:value="17820.03" calcext:value-type="float">
            <text:p>17820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LÁVIO DE SOUZA CUNHA JÚNIOR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LICITAÇÃ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47.38" calcext:value-type="float">
            <text:p>747,38</text:p>
          </table:table-cell>
          <table:table-cell table:style-name="ce10" office:value-type="float" office:value="2160.52" calcext:value-type="float">
            <text:p>2160,5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160.52" calcext:value-type="float">
            <text:p>2160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RANCISCA CARLA BARROS VICTAL TENÓRIO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9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146.84" calcext:value-type="float">
            <text:p>4146,84</text:p>
          </table:table-cell>
          <table:table-cell table:style-name="ce10" office:value-type="float" office:value="451.5" calcext:value-type="float">
            <text:p>451,5</text:p>
          </table:table-cell>
          <table:table-cell table:style-name="ce10" office:value-type="float" office:value="8726.65" calcext:value-type="float">
            <text:p>8726,65</text:p>
          </table:table-cell>
          <table:table-cell table:style-name="ce10" office:value-type="float" office:value="29825.25" calcext:value-type="float">
            <text:p>29825,25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6143.66" calcext:value-type="float">
            <text:p>-6143,66</text:p>
          </table:table-cell>
          <table:table-cell table:style-name="ce10" office:value-type="float" office:value="-2524.76" calcext:value-type="float">
            <text:p>-2524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571.66" calcext:value-type="float">
            <text:p>-10571,66</text:p>
          </table:table-cell>
          <table:table-cell table:style-name="ce10" office:value-type="float" office:value="19253.59" calcext:value-type="float">
            <text:p>19253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RANCISCO ANTÔNIO CARL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5051.02" calcext:value-type="float">
            <text:p>5051,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65.86" calcext:value-type="float">
            <text:p>2265,86</text:p>
          </table:table-cell>
          <table:table-cell table:style-name="ce10" office:value-type="float" office:value="764.1" calcext:value-type="float">
            <text:p>764,1</text:p>
          </table:table-cell>
          <table:table-cell table:style-name="ce10" office:value-type="float" office:value="9978.12" calcext:value-type="float">
            <text:p>9978,12</text:p>
          </table:table-cell>
          <table:table-cell table:style-name="ce10" office:value-type="float" office:value="32076.19" calcext:value-type="float">
            <text:p>32076,19</text:p>
          </table:table-cell>
          <table:table-cell table:style-name="ce10" office:value-type="float" office:value="-3368.02" calcext:value-type="float">
            <text:p>-3368,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640.71" calcext:value-type="float">
            <text:p>-4640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008.73" calcext:value-type="float">
            <text:p>-8008,73</text:p>
          </table:table-cell>
          <table:table-cell table:style-name="ce10" office:value-type="float" office:value="24067.46" calcext:value-type="float">
            <text:p>24067,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RANCISCO EVANDRO SOUSA MOTA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1ªVTSMC)</text:p>
          </table:table-cell>
          <table:table-cell table:style-name="ce10" office:value-type="float" office:value="13762.23" calcext:value-type="float">
            <text:p>13762,23</text:p>
          </table:table-cell>
          <table:table-cell table:style-name="ce10" office:value-type="float" office:value="8169.27" calcext:value-type="float">
            <text:p>8169,27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4065.49" calcext:value-type="float">
            <text:p>4065,49</text:p>
          </table:table-cell>
          <table:table-cell table:style-name="ce10" office:value-type="float" office:value="16091.76" calcext:value-type="float">
            <text:p>16091,76</text:p>
          </table:table-cell>
          <table:table-cell table:style-name="ce10" office:value-type="float" office:value="19397.47" calcext:value-type="float">
            <text:p>19397,47</text:p>
          </table:table-cell>
          <table:table-cell table:style-name="ce10" office:value-type="float" office:value="63130.73" calcext:value-type="float">
            <text:p>63130,73</text:p>
          </table:table-cell>
          <table:table-cell table:style-name="ce10" office:value-type="float" office:value="-4631.66" calcext:value-type="float">
            <text:p>-4631,66</text:p>
          </table:table-cell>
          <table:table-cell table:style-name="ce10" office:value-type="float" office:value="-11110.06" calcext:value-type="float">
            <text:p>-11110,06</text:p>
          </table:table-cell>
          <table:table-cell table:style-name="ce10" office:value-type="float" office:value="-4955.19" calcext:value-type="float">
            <text:p>-4955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696.91" calcext:value-type="float">
            <text:p>-20696,91</text:p>
          </table:table-cell>
          <table:table-cell table:style-name="ce10" office:value-type="float" office:value="42433.82" calcext:value-type="float">
            <text:p>42433,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RANCISCO GUTEMBERG ELIZEU DE LIMA NET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(2ªVTSMC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4056.37" calcext:value-type="float">
            <text:p>4056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692.87" calcext:value-type="float">
            <text:p>4692,87</text:p>
          </table:table-cell>
          <table:table-cell table:style-name="ce10" office:value-type="float" office:value="764.1" calcext:value-type="float">
            <text:p>764,1</text:p>
          </table:table-cell>
          <table:table-cell table:style-name="ce10" office:value-type="float" office:value="8077.03" calcext:value-type="float">
            <text:p>8077,03</text:p>
          </table:table-cell>
          <table:table-cell table:style-name="ce10" office:value-type="float" office:value="31777.36" calcext:value-type="float">
            <text:p>31777,36</text:p>
          </table:table-cell>
          <table:table-cell table:style-name="ce10" office:value-type="float" office:value="-3716.56" calcext:value-type="float">
            <text:p>-3716,56</text:p>
          </table:table-cell>
          <table:table-cell table:style-name="ce10" office:value-type="float" office:value="-6463.74" calcext:value-type="float">
            <text:p>-6463,74</text:p>
          </table:table-cell>
          <table:table-cell table:style-name="ce10" office:value-type="float" office:value="-2365.49" calcext:value-type="float">
            <text:p>-2365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545.79" calcext:value-type="float">
            <text:p>-12545,79</text:p>
          </table:table-cell>
          <table:table-cell table:style-name="ce10" office:value-type="float" office:value="19231.57" calcext:value-type="float">
            <text:p>19231,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RANCISCO PEREZ NET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9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385.04" calcext:value-type="float">
            <text:p>2385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21.33" calcext:value-type="float">
            <text:p>-421,33</text:p>
          </table:table-cell>
          <table:table-cell table:style-name="ce10" office:value-type="float" office:value="3376.85" calcext:value-type="float">
            <text:p>3376,8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376.85" calcext:value-type="float">
            <text:p>3376,85</text:p>
          </table:table-cell>
          <table:table-cell table:style-name="ce10" office:value-type="float" office:value="2337.42" calcext:value-type="float">
            <text:p>2337,42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REDERICO GUILHERME DE OLIVEIRA GOMES</text:p>
          </table:table-cell>
          <table:table-cell table:style-name="ce10" office:value-type="string" calcext:value-type="string">
            <text:p>ASSESSOR-CHEFE - CJ-03</text:p>
          </table:table-cell>
          <table:table-cell table:style-name="ce10" office:value-type="string" calcext:value-type="string">
            <text:p>GABINETE DA DESEMBARGADORA ANNE HELENA FISCHER INOJOSA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5657.14" calcext:value-type="float">
            <text:p>5657,14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2879.59" calcext:value-type="float">
            <text:p>2879,59</text:p>
          </table:table-cell>
          <table:table-cell table:style-name="ce10" office:value-type="float" office:value="13342.34" calcext:value-type="float">
            <text:p>13342,34</text:p>
          </table:table-cell>
          <table:table-cell table:style-name="ce10" office:value-type="float" office:value="39887.37" calcext:value-type="float">
            <text:p>39887,37</text:p>
          </table:table-cell>
          <table:table-cell table:style-name="ce10" office:value-type="float" office:value="94980.27" calcext:value-type="float">
            <text:p>94980,27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4209.96" calcext:value-type="float">
            <text:p>-14209,96</text:p>
          </table:table-cell>
          <table:table-cell table:style-name="ce10" office:value-type="float" office:value="-1936.24" calcext:value-type="float">
            <text:p>-1936,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049.44" calcext:value-type="float">
            <text:p>-18049,44</text:p>
          </table:table-cell>
          <table:table-cell table:style-name="ce10" office:value-type="float" office:value="76930.83" calcext:value-type="float">
            <text:p>76930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GABRIELA ALENCAR BIBIANO</text:p>
          </table:table-cell>
          <table:table-cell table:style-name="ce10" office:value-type="string" calcext:value-type="string">
            <text:p>ASSISTENTE DE JUIZ II - FC-05</text:p>
          </table:table-cell>
          <table:table-cell table:style-name="ce10" office:value-type="string" calcext:value-type="string">
            <text:p>SECRETARIA (5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1102.45" calcext:value-type="float">
            <text:p>1102,45</text:p>
          </table:table-cell>
          <table:table-cell table:style-name="ce10" office:value-type="float" office:value="1338.85" calcext:value-type="float">
            <text:p>1338,85</text:p>
          </table:table-cell>
          <table:table-cell table:style-name="ce10" office:value-type="float" office:value="2738.94" calcext:value-type="float">
            <text:p>2738,94</text:p>
          </table:table-cell>
          <table:table-cell table:style-name="ce10" office:value-type="float" office:value="7842.3" calcext:value-type="float">
            <text:p>7842,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7842.3" calcext:value-type="float">
            <text:p>7842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GABRIELA BRAGA NETTO COSTA LIBARDI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10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177.25" calcext:value-type="float">
            <text:p>3177,25</text:p>
          </table:table-cell>
          <table:table-cell table:style-name="ce10" office:value-type="float" office:value="563.04" calcext:value-type="float">
            <text:p>563,04</text:p>
          </table:table-cell>
          <table:table-cell table:style-name="ce10" office:value-type="float" office:value="8250.59" calcext:value-type="float">
            <text:p>8250,59</text:p>
          </table:table-cell>
          <table:table-cell table:style-name="ce10" office:value-type="float" office:value="27591.01" calcext:value-type="float">
            <text:p>27591,01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5771.4" calcext:value-type="float">
            <text:p>-5771,4</text:p>
          </table:table-cell>
          <table:table-cell table:style-name="ce10" office:value-type="float" office:value="-1808.73" calcext:value-type="float">
            <text:p>-1808,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184.55" calcext:value-type="float">
            <text:p>-11184,55</text:p>
          </table:table-cell>
          <table:table-cell table:style-name="ce10" office:value-type="float" office:value="16406.46" calcext:value-type="float">
            <text:p>16406,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GABRIELA CALHEIROS GOMES RIBEIR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SAN)</text:p>
          </table:table-cell>
          <table:table-cell table:style-name="ce10" office:value-type="float" office:value="11761.65" calcext:value-type="float">
            <text:p>11761,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334.13" calcext:value-type="float">
            <text:p>4334,13</text:p>
          </table:table-cell>
          <table:table-cell table:style-name="ce10" office:value-type="float" office:value="557.82" calcext:value-type="float">
            <text:p>557,82</text:p>
          </table:table-cell>
          <table:table-cell table:style-name="ce10" office:value-type="float" office:value="7228.15" calcext:value-type="float">
            <text:p>7228,15</text:p>
          </table:table-cell>
          <table:table-cell table:style-name="ce10" office:value-type="float" office:value="25294.89" calcext:value-type="float">
            <text:p>25294,89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4377.18" calcext:value-type="float">
            <text:p>-4377,18</text:p>
          </table:table-cell>
          <table:table-cell table:style-name="ce10" office:value-type="float" office:value="-1251.16" calcext:value-type="float">
            <text:p>-1251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531.58" calcext:value-type="float">
            <text:p>-7531,58</text:p>
          </table:table-cell>
          <table:table-cell table:style-name="ce10" office:value-type="float" office:value="17763.31" calcext:value-type="float">
            <text:p>17763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GEANE ALVES DOS SANTO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PCV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835.47" calcext:value-type="float">
            <text:p>3835,47</text:p>
          </table:table-cell>
          <table:table-cell table:style-name="ce10" office:value-type="float" office:value="729.51" calcext:value-type="float">
            <text:p>729,51</text:p>
          </table:table-cell>
          <table:table-cell table:style-name="ce10" office:value-type="float" office:value="747.38" calcext:value-type="float">
            <text:p>747,38</text:p>
          </table:table-cell>
          <table:table-cell table:style-name="ce10" office:value-type="float" office:value="6725.5" calcext:value-type="float">
            <text:p>6725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980.3" calcext:value-type="float">
            <text:p>-1980,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80.3" calcext:value-type="float">
            <text:p>-1980,3</text:p>
          </table:table-cell>
          <table:table-cell table:style-name="ce10" office:value-type="float" office:value="4745.2" calcext:value-type="float">
            <text:p>4745,2</text:p>
          </table:table-cell>
          <table:table-cell table:style-name="ce10" office:value-type="float" office:value="4680.39" calcext:value-type="float">
            <text:p>4680,39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GEANE FIRMO SOARES LISBO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7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6.08" calcext:value-type="float">
            <text:p>896,08</text:p>
          </table:table-cell>
          <table:table-cell table:style-name="ce10" office:value-type="float" office:value="1453.95" calcext:value-type="float">
            <text:p>1453,95</text:p>
          </table:table-cell>
          <table:table-cell table:style-name="ce10" office:value-type="float" office:value="3763.17" calcext:value-type="float">
            <text:p>3763,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978.92" calcext:value-type="float">
            <text:p>-978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78.92" calcext:value-type="float">
            <text:p>-978,92</text:p>
          </table:table-cell>
          <table:table-cell table:style-name="ce10" office:value-type="float" office:value="2784.25" calcext:value-type="float">
            <text:p>2784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GENETE FRANCISCA DA SILV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1270.79" calcext:value-type="float">
            <text:p>1270,7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7850.27" calcext:value-type="float">
            <text:p>7850,27</text:p>
          </table:table-cell>
          <table:table-cell table:style-name="ce10" office:value-type="float" office:value="22713.39" calcext:value-type="float">
            <text:p>22713,39</text:p>
          </table:table-cell>
          <table:table-cell table:style-name="ce10" office:value-type="float" office:value="-1980.36" calcext:value-type="float">
            <text:p>-1980,36</text:p>
          </table:table-cell>
          <table:table-cell table:style-name="ce10" office:value-type="float" office:value="-4765.46" calcext:value-type="float">
            <text:p>-4765,46</text:p>
          </table:table-cell>
          <table:table-cell table:style-name="ce10" office:value-type="float" office:value="-135.92" calcext:value-type="float">
            <text:p>-135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881.74" calcext:value-type="float">
            <text:p>-6881,74</text:p>
          </table:table-cell>
          <table:table-cell table:style-name="ce10" office:value-type="float" office:value="15831.65" calcext:value-type="float">
            <text:p>15831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GENILTON SANT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1892.37" calcext:value-type="float">
            <text:p>1892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51.89" calcext:value-type="float">
            <text:p>451,89</text:p>
          </table:table-cell>
          <table:table-cell table:style-name="ce10" office:value-type="float" office:value="8159.43" calcext:value-type="float">
            <text:p>8159,43</text:p>
          </table:table-cell>
          <table:table-cell table:style-name="ce10" office:value-type="float" office:value="24096.02" calcext:value-type="float">
            <text:p>24096,02</text:p>
          </table:table-cell>
          <table:table-cell table:style-name="ce10" office:value-type="float" office:value="-2185.48" calcext:value-type="float">
            <text:p>-2185,48</text:p>
          </table:table-cell>
          <table:table-cell table:style-name="ce10" office:value-type="float" office:value="-5993.84" calcext:value-type="float">
            <text:p>-5993,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8179.32" calcext:value-type="float">
            <text:p>-8179,32</text:p>
          </table:table-cell>
          <table:table-cell table:style-name="ce10" office:value-type="float" office:value="15916.7" calcext:value-type="float">
            <text:p>15916,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GENISVAL SAMPAIO DA SILVA</text:p>
          </table:table-cell>
          <table:table-cell table:style-name="ce10" office:value-type="string" calcext:value-type="string">
            <text:p>CALCULISTA - FC-04</text:p>
          </table:table-cell>
          <table:table-cell table:style-name="ce10" office:value-type="string" calcext:value-type="string">
            <text:p>SECRETARIA (PAL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354.37" calcext:value-type="float">
            <text:p>3354,37</text:p>
          </table:table-cell>
          <table:table-cell table:style-name="ce10" office:value-type="float" office:value="1317.3" calcext:value-type="float">
            <text:p>1317,3</text:p>
          </table:table-cell>
          <table:table-cell table:style-name="ce10" office:value-type="float" office:value="1223.44" calcext:value-type="float">
            <text:p>1223,44</text:p>
          </table:table-cell>
          <table:table-cell table:style-name="ce10" office:value-type="float" office:value="8208.38" calcext:value-type="float">
            <text:p>8208,3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8208.38" calcext:value-type="float">
            <text:p>8208,38</text:p>
          </table:table-cell>
          <table:table-cell table:style-name="ce10" office:value-type="float" office:value="4431.97" calcext:value-type="float">
            <text:p>4431,97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GERCINO DE OLIVEIRA SILVA JÚNIOR</text:p>
          </table:table-cell>
          <table:table-cell table:style-name="ce10" office:value-type="string" calcext:value-type="string">
            <text:p>OFICIAL ESPECIALIZADO - FC-03</text:p>
          </table:table-cell>
          <table:table-cell table:style-name="ce10" office:value-type="string" calcext:value-type="string">
            <text:p>SECRETARIA (SLQ)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1329.62" calcext:value-type="float">
            <text:p>1329,62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5560.88" calcext:value-type="float">
            <text:p>5560,88</text:p>
          </table:table-cell>
          <table:table-cell table:style-name="ce10" office:value-type="float" office:value="6707.95" calcext:value-type="float">
            <text:p>6707,95</text:p>
          </table:table-cell>
          <table:table-cell table:style-name="ce10" office:value-type="float" office:value="8949.55" calcext:value-type="float">
            <text:p>8949,55</text:p>
          </table:table-cell>
          <table:table-cell table:style-name="ce10" office:value-type="float" office:value="38209.6" calcext:value-type="float">
            <text:p>38209,6</text:p>
          </table:table-cell>
          <table:table-cell table:style-name="ce10" office:value-type="float" office:value="-4043.2" calcext:value-type="float">
            <text:p>-4043,2</text:p>
          </table:table-cell>
          <table:table-cell table:style-name="ce10" office:value-type="float" office:value="-6689.1" calcext:value-type="float">
            <text:p>-6689,1</text:p>
          </table:table-cell>
          <table:table-cell table:style-name="ce10" office:value-type="float" office:value="-5212.65" calcext:value-type="float">
            <text:p>-5212,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944.95" calcext:value-type="float">
            <text:p>-15944,95</text:p>
          </table:table-cell>
          <table:table-cell table:style-name="ce10" office:value-type="float" office:value="22264.65" calcext:value-type="float">
            <text:p>22264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GILBERTO COTRIM DE MACEDO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2ªVTSMC)</text:p>
          </table:table-cell>
          <table:table-cell table:style-name="ce10" office:value-type="float" office:value="12378.48" calcext:value-type="float">
            <text:p>12378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447.52" calcext:value-type="float">
            <text:p>3447,52</text:p>
          </table:table-cell>
          <table:table-cell table:style-name="ce10" office:value-type="float" office:value="217.86" calcext:value-type="float">
            <text:p>217,86</text:p>
          </table:table-cell>
          <table:table-cell table:style-name="ce10" office:value-type="float" office:value="8245.34" calcext:value-type="float">
            <text:p>8245,34</text:p>
          </table:table-cell>
          <table:table-cell table:style-name="ce10" office:value-type="float" office:value="26602.47" calcext:value-type="float">
            <text:p>26602,47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5436.48" calcext:value-type="float">
            <text:p>-5436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7339.72" calcext:value-type="float">
            <text:p>-7339,72</text:p>
          </table:table-cell>
          <table:table-cell table:style-name="ce10" office:value-type="float" office:value="19262.75" calcext:value-type="float">
            <text:p>19262,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GILDA GOES MARTINS MENDES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11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654.74" calcext:value-type="float">
            <text:p>2654,74</text:p>
          </table:table-cell>
          <table:table-cell table:style-name="ce10" office:value-type="float" office:value="864.16" calcext:value-type="float">
            <text:p>864,16</text:p>
          </table:table-cell>
          <table:table-cell table:style-name="ce10" office:value-type="float" office:value="1692.01" calcext:value-type="float">
            <text:p>1692,01</text:p>
          </table:table-cell>
          <table:table-cell table:style-name="ce10" office:value-type="float" office:value="6855.42" calcext:value-type="float">
            <text:p>6855,42</text:p>
          </table:table-cell>
          <table:table-cell table:style-name="ce10" office:value-type="float" office:value="-250.46" calcext:value-type="float">
            <text:p>-250,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25.47" calcext:value-type="float">
            <text:p>-1225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75.93" calcext:value-type="float">
            <text:p>-1475,93</text:p>
          </table:table-cell>
          <table:table-cell table:style-name="ce10" office:value-type="float" office:value="5379.49" calcext:value-type="float">
            <text:p>5379,49</text:p>
          </table:table-cell>
          <table:table-cell table:style-name="ce10" office:value-type="float" office:value="1212" calcext:value-type="float">
            <text:p>1212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GILDA RENATA ARAÚJO SOARES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LEGISLAÇÃO DE <text:s/>PESSOAL (SEGESP)</text:p>
          </table:table-cell>
          <table:table-cell table:style-name="ce10" office:value-type="float" office:value="13372.59" calcext:value-type="float">
            <text:p>13372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6110.22" calcext:value-type="float">
            <text:p>6110,22</text:p>
          </table:table-cell>
          <table:table-cell table:style-name="ce10" office:value-type="float" office:value="7756.03" calcext:value-type="float">
            <text:p>7756,03</text:p>
          </table:table-cell>
          <table:table-cell table:style-name="ce10" office:value-type="float" office:value="15471.24" calcext:value-type="float">
            <text:p>15471,24</text:p>
          </table:table-cell>
          <table:table-cell table:style-name="ce10" office:value-type="float" office:value="44123.22" calcext:value-type="float">
            <text:p>44123,22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5783.91" calcext:value-type="float">
            <text:p>-5783,91</text:p>
          </table:table-cell>
          <table:table-cell table:style-name="ce10" office:value-type="float" office:value="-1052.73" calcext:value-type="float">
            <text:p>-1052,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739.88" calcext:value-type="float">
            <text:p>-8739,88</text:p>
          </table:table-cell>
          <table:table-cell table:style-name="ce10" office:value-type="float" office:value="35383.34" calcext:value-type="float">
            <text:p>35383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GILSON TENÓRIO DA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2587.37" calcext:value-type="float">
            <text:p>2587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41.66" calcext:value-type="float">
            <text:p>2241,66</text:p>
          </table:table-cell>
          <table:table-cell table:style-name="ce10" office:value-type="float" office:value="764.1" calcext:value-type="float">
            <text:p>764,1</text:p>
          </table:table-cell>
          <table:table-cell table:style-name="ce10" office:value-type="float" office:value="8511.83" calcext:value-type="float">
            <text:p>8511,83</text:p>
          </table:table-cell>
          <table:table-cell table:style-name="ce10" office:value-type="float" office:value="27697.29" calcext:value-type="float">
            <text:p>27697,29</text:p>
          </table:table-cell>
          <table:table-cell table:style-name="ce10" office:value-type="float" office:value="-2414.84" calcext:value-type="float">
            <text:p>-2414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555.11" calcext:value-type="float">
            <text:p>-2555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969.95" calcext:value-type="float">
            <text:p>-4969,95</text:p>
          </table:table-cell>
          <table:table-cell table:style-name="ce10" office:value-type="float" office:value="22727.34" calcext:value-type="float">
            <text:p>22727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GILVAN MARTINS DE SOUZA FILH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CRETARIA (UNP)</text:p>
          </table:table-cell>
          <table:table-cell table:style-name="ce10" office:value-type="float" office:value="26761.36" calcext:value-type="float">
            <text:p>26761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936.58" calcext:value-type="float">
            <text:p>5936,58</text:p>
          </table:table-cell>
          <table:table-cell table:style-name="ce10" office:value-type="float" office:value="11653.02" calcext:value-type="float">
            <text:p>11653,02</text:p>
          </table:table-cell>
          <table:table-cell table:style-name="ce10" office:value-type="float" office:value="26761.36" calcext:value-type="float">
            <text:p>26761,36</text:p>
          </table:table-cell>
          <table:table-cell table:style-name="ce10" office:value-type="float" office:value="71112.32" calcext:value-type="float">
            <text:p>71112,32</text:p>
          </table:table-cell>
          <table:table-cell table:style-name="ce10" office:value-type="float" office:value="-7718.04" calcext:value-type="float">
            <text:p>-7718,04</text:p>
          </table:table-cell>
          <table:table-cell table:style-name="ce10" office:value-type="float" office:value="-11947.69" calcext:value-type="float">
            <text:p>-11947,69</text:p>
          </table:table-cell>
          <table:table-cell table:style-name="ce10" office:value-type="float" office:value="-1608.12" calcext:value-type="float">
            <text:p>-1608,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273.85" calcext:value-type="float">
            <text:p>-21273,85</text:p>
          </table:table-cell>
          <table:table-cell table:style-name="ce10" office:value-type="float" office:value="49838.47" calcext:value-type="float">
            <text:p>49838,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GIRLEIDE CARDOSO DE BARRO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11ª VT)</text:p>
          </table:table-cell>
          <table:table-cell table:style-name="ce10" office:value-type="float" office:value="13773.77" calcext:value-type="float">
            <text:p>13773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2.34" calcext:value-type="float">
            <text:p>182,34</text:p>
          </table:table-cell>
          <table:table-cell table:style-name="ce10" office:value-type="float" office:value="2286.29" calcext:value-type="float">
            <text:p>2286,29</text:p>
          </table:table-cell>
          <table:table-cell table:style-name="ce10" office:value-type="float" office:value="458.56" calcext:value-type="float">
            <text:p>458,56</text:p>
          </table:table-cell>
          <table:table-cell table:style-name="ce10" office:value-type="float" office:value="8103.29" calcext:value-type="float">
            <text:p>8103,29</text:p>
          </table:table-cell>
          <table:table-cell table:style-name="ce10" office:value-type="float" office:value="24804.25" calcext:value-type="float">
            <text:p>24804,25</text:p>
          </table:table-cell>
          <table:table-cell table:style-name="ce10" office:value-type="float" office:value="-3518.61" calcext:value-type="float">
            <text:p>-3518,61</text:p>
          </table:table-cell>
          <table:table-cell table:style-name="ce10" office:value-type="float" office:value="-5200.93" calcext:value-type="float">
            <text:p>-5200,93</text:p>
          </table:table-cell>
          <table:table-cell table:style-name="ce10" office:value-type="float" office:value="-1126.48" calcext:value-type="float">
            <text:p>-1126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846.02" calcext:value-type="float">
            <text:p>-9846,02</text:p>
          </table:table-cell>
          <table:table-cell table:style-name="ce10" office:value-type="float" office:value="14958.23" calcext:value-type="float">
            <text:p>14958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GISELE GONÇALVES FERREIRA SANTIAGO</text:p>
          </table:table-cell>
          <table:table-cell table:style-name="ce10" office:value-type="string" calcext:value-type="string">
            <text:p>ASSISTENTE DE JUIZ - FC-05</text:p>
          </table:table-cell>
          <table:table-cell table:style-name="ce10" office:value-type="string" calcext:value-type="string">
            <text:p>SECRETARIA (PAL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07.91" calcext:value-type="float">
            <text:p>1407,91</text:p>
          </table:table-cell>
          <table:table-cell table:style-name="ce10" office:value-type="float" office:value="4069.97" calcext:value-type="float">
            <text:p>4069,9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069.97" calcext:value-type="float">
            <text:p>4069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GISELLE DE OLIVEIRA LIMA TRENNEPOHL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7ª VT)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794.21" calcext:value-type="float">
            <text:p>3794,21</text:p>
          </table:table-cell>
          <table:table-cell table:style-name="ce10" office:value-type="float" office:value="725.94" calcext:value-type="float">
            <text:p>725,94</text:p>
          </table:table-cell>
          <table:table-cell table:style-name="ce10" office:value-type="float" office:value="13571.11" calcext:value-type="float">
            <text:p>13571,11</text:p>
          </table:table-cell>
          <table:table-cell table:style-name="ce10" office:value-type="float" office:value="43751.37" calcext:value-type="float">
            <text:p>43751,37</text:p>
          </table:table-cell>
          <table:table-cell table:style-name="ce10" office:value-type="float" office:value="-6568.14" calcext:value-type="float">
            <text:p>-6568,14</text:p>
          </table:table-cell>
          <table:table-cell table:style-name="ce10" office:value-type="float" office:value="-10489.36" calcext:value-type="float">
            <text:p>-10489,36</text:p>
          </table:table-cell>
          <table:table-cell table:style-name="ce10" office:value-type="float" office:value="-2545.07" calcext:value-type="float">
            <text:p>-2545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602.57" calcext:value-type="float">
            <text:p>-19602,57</text:p>
          </table:table-cell>
          <table:table-cell table:style-name="ce10" office:value-type="float" office:value="24148.8" calcext:value-type="float">
            <text:p>24148,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GISELMA BATISTA DE LIMA RIBEIRO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8001.55" calcext:value-type="float">
            <text:p>8001,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96.34" calcext:value-type="float">
            <text:p>696,34</text:p>
          </table:table-cell>
          <table:table-cell table:style-name="ce10" office:value-type="float" office:value="251.43" calcext:value-type="float">
            <text:p>251,43</text:p>
          </table:table-cell>
          <table:table-cell table:style-name="ce10" office:value-type="float" office:value="4182.92" calcext:value-type="float">
            <text:p>4182,92</text:p>
          </table:table-cell>
          <table:table-cell table:style-name="ce10" office:value-type="float" office:value="13132.24" calcext:value-type="float">
            <text:p>13132,24</text:p>
          </table:table-cell>
          <table:table-cell table:style-name="ce10" office:value-type="float" office:value="-1178.28" calcext:value-type="float">
            <text:p>-1178,28</text:p>
          </table:table-cell>
          <table:table-cell table:style-name="ce10" office:value-type="float" office:value="-2249.44" calcext:value-type="float">
            <text:p>-2249,44</text:p>
          </table:table-cell>
          <table:table-cell table:style-name="ce10" office:value-type="float" office:value="-3232.68" calcext:value-type="float">
            <text:p>-3232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660.4" calcext:value-type="float">
            <text:p>-6660,4</text:p>
          </table:table-cell>
          <table:table-cell table:style-name="ce10" office:value-type="float" office:value="6471.84" calcext:value-type="float">
            <text:p>6471,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GLÁUCIO GIL DE ANDRADE BARREIRA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3ª VT)</text:p>
          </table:table-cell>
          <table:table-cell table:style-name="ce10" office:value-type="float" office:value="13773.77" calcext:value-type="float">
            <text:p>13773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7386.43" calcext:value-type="float">
            <text:p>7386,43</text:p>
          </table:table-cell>
          <table:table-cell table:style-name="ce10" office:value-type="float" office:value="773.86" calcext:value-type="float">
            <text:p>773,86</text:p>
          </table:table-cell>
          <table:table-cell table:style-name="ce10" office:value-type="float" office:value="8881.58" calcext:value-type="float">
            <text:p>8881,58</text:p>
          </table:table-cell>
          <table:table-cell table:style-name="ce10" office:value-type="float" office:value="33477.7" calcext:value-type="float">
            <text:p>33477,7</text:p>
          </table:table-cell>
          <table:table-cell table:style-name="ce10" office:value-type="float" office:value="-3484.12" calcext:value-type="float">
            <text:p>-3484,12</text:p>
          </table:table-cell>
          <table:table-cell table:style-name="ce10" office:value-type="float" office:value="-5951.3" calcext:value-type="float">
            <text:p>-5951,3</text:p>
          </table:table-cell>
          <table:table-cell table:style-name="ce10" office:value-type="float" office:value="-2336.59" calcext:value-type="float">
            <text:p>-2336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772.01" calcext:value-type="float">
            <text:p>-11772,01</text:p>
          </table:table-cell>
          <table:table-cell table:style-name="ce10" office:value-type="float" office:value="21705.69" calcext:value-type="float">
            <text:p>21705,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GLAUDISTONES ESTEVES DO REG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4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413.66" calcext:value-type="float">
            <text:p>2413,66</text:p>
          </table:table-cell>
          <table:table-cell table:style-name="ce10" office:value-type="float" office:value="355.92" calcext:value-type="float">
            <text:p>355,92</text:p>
          </table:table-cell>
          <table:table-cell table:style-name="ce10" office:value-type="float" office:value="1295.38" calcext:value-type="float">
            <text:p>1295,38</text:p>
          </table:table-cell>
          <table:table-cell table:style-name="ce10" office:value-type="float" office:value="5478.1" calcext:value-type="float">
            <text:p>5478,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478.1" calcext:value-type="float">
            <text:p>5478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GLEIDE CAVALCANTE DE MEDEIRO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7ª VT)</text:p>
          </table:table-cell>
          <table:table-cell table:style-name="ce10" office:value-type="float" office:value="8402.04" calcext:value-type="float">
            <text:p>8402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917.35" calcext:value-type="float">
            <text:p>2917,35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4907.59" calcext:value-type="float">
            <text:p>4907,59</text:p>
          </table:table-cell>
          <table:table-cell table:style-name="ce10" office:value-type="float" office:value="18022.17" calcext:value-type="float">
            <text:p>18022,17</text:p>
          </table:table-cell>
          <table:table-cell table:style-name="ce10" office:value-type="float" office:value="-1944.98" calcext:value-type="float">
            <text:p>-1944,98</text:p>
          </table:table-cell>
          <table:table-cell table:style-name="ce10" office:value-type="float" office:value="-3046.02" calcext:value-type="float">
            <text:p>-3046,02</text:p>
          </table:table-cell>
          <table:table-cell table:style-name="ce10" office:value-type="float" office:value="-3886.32" calcext:value-type="float">
            <text:p>-3886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877.32" calcext:value-type="float">
            <text:p>-8877,32</text:p>
          </table:table-cell>
          <table:table-cell table:style-name="ce10" office:value-type="float" office:value="9144.85" calcext:value-type="float">
            <text:p>9144,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GRAÇA KARINE MELO BARROS</text:p>
          </table:table-cell>
          <table:table-cell table:style-name="ce10" office:value-type="string" calcext:value-type="string">
            <text:p>ASSESSOR-CHEFE - CJ-03</text:p>
          </table:table-cell>
          <table:table-cell table:style-name="ce10" office:value-type="string" calcext:value-type="string">
            <text:p>GABINETE DO DESEMBARGADOR ROBERTO RICARDO GUIMARÃES GOUVEIA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2795.34" calcext:value-type="float">
            <text:p>2795,34</text:p>
          </table:table-cell>
          <table:table-cell table:style-name="ce10" office:value-type="float" office:value="8416.4" calcext:value-type="float">
            <text:p>8416,4</text:p>
          </table:table-cell>
          <table:table-cell table:style-name="ce10" office:value-type="float" office:value="24858.04" calcext:value-type="float">
            <text:p>24858,04</text:p>
          </table:table-cell>
          <table:table-cell table:style-name="ce10" office:value-type="float" office:value="60230.08" calcext:value-type="float">
            <text:p>60230,08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1982.02" calcext:value-type="float">
            <text:p>-11982,02</text:p>
          </table:table-cell>
          <table:table-cell table:style-name="ce10" office:value-type="float" office:value="-1286.36" calcext:value-type="float">
            <text:p>-1286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171.62" calcext:value-type="float">
            <text:p>-15171,62</text:p>
          </table:table-cell>
          <table:table-cell table:style-name="ce10" office:value-type="float" office:value="45058.46" calcext:value-type="float">
            <text:p>45058,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GRACIONETO GAMA DE OLIVEIR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5574.54" calcext:value-type="float">
            <text:p>15574,54</text:p>
          </table:table-cell>
          <table:table-cell table:style-name="ce10" office:value-type="float" office:value="1968.23" calcext:value-type="float">
            <text:p>1968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58.57" calcext:value-type="float">
            <text:p>4258,57</text:p>
          </table:table-cell>
          <table:table-cell table:style-name="ce10" office:value-type="float" office:value="13931.14" calcext:value-type="float">
            <text:p>13931,14</text:p>
          </table:table-cell>
          <table:table-cell table:style-name="ce10" office:value-type="float" office:value="18007.29" calcext:value-type="float">
            <text:p>18007,29</text:p>
          </table:table-cell>
          <table:table-cell table:style-name="ce10" office:value-type="float" office:value="53739.77" calcext:value-type="float">
            <text:p>53739,77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8788.48" calcext:value-type="float">
            <text:p>-8788,48</text:p>
          </table:table-cell>
          <table:table-cell table:style-name="ce10" office:value-type="float" office:value="-2793.35" calcext:value-type="float">
            <text:p>-2793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485.07" calcext:value-type="float">
            <text:p>-13485,07</text:p>
          </table:table-cell>
          <table:table-cell table:style-name="ce10" office:value-type="float" office:value="40254.7" calcext:value-type="float">
            <text:p>40254,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GUILHERME ANTÔNIO FEITOSA FALCÃ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ÇÃO DE SAÚDE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5892.32" calcext:value-type="float">
            <text:p>5892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6.84" calcext:value-type="float">
            <text:p>2666,84</text:p>
          </table:table-cell>
          <table:table-cell table:style-name="ce10" office:value-type="float" office:value="315.99" calcext:value-type="float">
            <text:p>315,99</text:p>
          </table:table-cell>
          <table:table-cell table:style-name="ce10" office:value-type="float" office:value="15272.89" calcext:value-type="float">
            <text:p>15272,89</text:p>
          </table:table-cell>
          <table:table-cell table:style-name="ce10" office:value-type="float" office:value="47424.85" calcext:value-type="float">
            <text:p>47424,85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0957.75" calcext:value-type="float">
            <text:p>-10957,75</text:p>
          </table:table-cell>
          <table:table-cell table:style-name="ce10" office:value-type="float" office:value="-3738.18" calcext:value-type="float">
            <text:p>-3738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599.17" calcext:value-type="float">
            <text:p>-16599,17</text:p>
          </table:table-cell>
          <table:table-cell table:style-name="ce10" office:value-type="float" office:value="30825.68" calcext:value-type="float">
            <text:p>30825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GUILHERME FERNANDES LEMOS</text:p>
          </table:table-cell>
          <table:table-cell table:style-name="ce10" office:value-type="string" calcext:value-type="string">
            <text:p>TÉCNICO JUDICIÁRIO - NÍVEL MÉDIO A3</text:p>
          </table:table-cell>
          <table:table-cell table:style-name="ce10"/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439.03" calcext:value-type="float">
            <text:p>5439,03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493.21" calcext:value-type="float">
            <text:p>-1493,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444.83" calcext:value-type="float">
            <text:p>-2444,83</text:p>
          </table:table-cell>
          <table:table-cell table:style-name="ce10" office:value-type="float" office:value="2994.2" calcext:value-type="float">
            <text:p>2994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GUILHERME GABRIEL ALMEIDA ALVES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4585.5" calcext:value-type="float">
            <text:p>4585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0.38" calcext:value-type="float">
            <text:p>290,38</text:p>
          </table:table-cell>
          <table:table-cell table:style-name="ce10" office:value-type="float" office:value="111.54" calcext:value-type="float">
            <text:p>111,54</text:p>
          </table:table-cell>
          <table:table-cell table:style-name="ce10" office:value-type="float" office:value="2397.13" calcext:value-type="float">
            <text:p>2397,13</text:p>
          </table:table-cell>
          <table:table-cell table:style-name="ce10" office:value-type="float" office:value="7384.55" calcext:value-type="float">
            <text:p>7384,55</text:p>
          </table:table-cell>
          <table:table-cell table:style-name="ce10" office:value-type="float" office:value="-146.96" calcext:value-type="float">
            <text:p>-146,96</text:p>
          </table:table-cell>
          <table:table-cell table:style-name="ce10" office:value-type="float" office:value="-439.26" calcext:value-type="float">
            <text:p>-439,26</text:p>
          </table:table-cell>
          <table:table-cell table:style-name="ce10" office:value-type="float" office:value="-364.24" calcext:value-type="float">
            <text:p>-364,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50.46" calcext:value-type="float">
            <text:p>-950,46</text:p>
          </table:table-cell>
          <table:table-cell table:style-name="ce10" office:value-type="float" office:value="6434.09" calcext:value-type="float">
            <text:p>6434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GUILHERME RIBEIRO MOREIRA</text:p>
          </table:table-cell>
          <table:table-cell table:style-name="ce10" office:value-type="string" calcext:value-type="string">
            <text:p>ANALISTA JUDICIÁRIO - NÍVEL SUPERIOR A4</text:p>
          </table:table-cell>
          <table:table-cell table:style-name="ce10" office:value-type="string" calcext:value-type="string">
            <text:p>DIVISÃO DE SOLUÇÕES ÁGEIS E INICIATIVAS NACIONAIS</text:p>
          </table:table-cell>
          <table:table-cell table:style-name="ce10" office:value-type="float" office:value="17372.88" calcext:value-type="float">
            <text:p>17372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57.72" calcext:value-type="float">
            <text:p>2257,72</text:p>
          </table:table-cell>
          <table:table-cell table:style-name="ce10" office:value-type="float" office:value="6218.19" calcext:value-type="float">
            <text:p>6218,19</text:p>
          </table:table-cell>
          <table:table-cell table:style-name="ce10" office:value-type="float" office:value="18252.8" calcext:value-type="float">
            <text:p>18252,8</text:p>
          </table:table-cell>
          <table:table-cell table:style-name="ce10" office:value-type="float" office:value="44101.59" calcext:value-type="float">
            <text:p>44101,59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7359.44" calcext:value-type="float">
            <text:p>-7359,44</text:p>
          </table:table-cell>
          <table:table-cell table:style-name="ce10" office:value-type="float" office:value="-604.11" calcext:value-type="float">
            <text:p>-604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866.79" calcext:value-type="float">
            <text:p>-9866,79</text:p>
          </table:table-cell>
          <table:table-cell table:style-name="ce10" office:value-type="float" office:value="34234.8" calcext:value-type="float">
            <text:p>34234,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GUSTAVO HENRIQUE CAITANO LOPES</text:p>
          </table:table-cell>
          <table:table-cell table:style-name="ce10" office:value-type="string" calcext:value-type="string">
            <text:p>DIRETOR - CJ-03</text:p>
          </table:table-cell>
          <table:table-cell table:style-name="ce10" office:value-type="string" calcext:value-type="string">
            <text:p>SECRETARIA DE ORÇAMENTO E FINANÇAS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6284.92" calcext:value-type="float">
            <text:p>6284,92</text:p>
          </table:table-cell>
          <table:table-cell table:style-name="ce10" office:value-type="float" office:value="12852.37" calcext:value-type="float">
            <text:p>12852,37</text:p>
          </table:table-cell>
          <table:table-cell table:style-name="ce10" office:value-type="float" office:value="25175.74" calcext:value-type="float">
            <text:p>25175,74</text:p>
          </table:table-cell>
          <table:table-cell table:style-name="ce10" office:value-type="float" office:value="68529.96" calcext:value-type="float">
            <text:p>68529,96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12330.99" calcext:value-type="float">
            <text:p>-12330,99</text:p>
          </table:table-cell>
          <table:table-cell table:style-name="ce10" office:value-type="float" office:value="-1389.04" calcext:value-type="float">
            <text:p>-1389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324.45" calcext:value-type="float">
            <text:p>-17324,45</text:p>
          </table:table-cell>
          <table:table-cell table:style-name="ce10" office:value-type="float" office:value="51205.51" calcext:value-type="float">
            <text:p>51205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GUSTAVO NUNES DE MAGALHÃES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1ª VT-ARA)</text:p>
          </table:table-cell>
          <table:table-cell table:style-name="ce10" office:value-type="float" office:value="13988.77" calcext:value-type="float">
            <text:p>13988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855.33" calcext:value-type="float">
            <text:p>4855,33</text:p>
          </table:table-cell>
          <table:table-cell table:style-name="ce10" office:value-type="float" office:value="6136.94" calcext:value-type="float">
            <text:p>6136,94</text:p>
          </table:table-cell>
          <table:table-cell table:style-name="ce10" office:value-type="float" office:value="16964.8" calcext:value-type="float">
            <text:p>16964,8</text:p>
          </table:table-cell>
          <table:table-cell table:style-name="ce10" office:value-type="float" office:value="44259.11" calcext:value-type="float">
            <text:p>44259,11</text:p>
          </table:table-cell>
          <table:table-cell table:style-name="ce10" office:value-type="float" office:value="-3561.46" calcext:value-type="float">
            <text:p>-3561,46</text:p>
          </table:table-cell>
          <table:table-cell table:style-name="ce10" office:value-type="float" office:value="-6275.08" calcext:value-type="float">
            <text:p>-6275,08</text:p>
          </table:table-cell>
          <table:table-cell table:style-name="ce10" office:value-type="float" office:value="-2311.46" calcext:value-type="float">
            <text:p>-2311,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148" calcext:value-type="float">
            <text:p>-12148</text:p>
          </table:table-cell>
          <table:table-cell table:style-name="ce10" office:value-type="float" office:value="32111.11" calcext:value-type="float">
            <text:p>32111,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HAMILTON CARLOS SILVA MELO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1120.83" calcext:value-type="float">
            <text:p>1120,83</text:p>
          </table:table-cell>
          <table:table-cell table:style-name="ce10" office:value-type="float" office:value="7839.15" calcext:value-type="float">
            <text:p>7839,15</text:p>
          </table:table-cell>
          <table:table-cell table:style-name="ce10" office:value-type="float" office:value="2888.42" calcext:value-type="float">
            <text:p>2888,42</text:p>
          </table:table-cell>
          <table:table-cell table:style-name="ce10" office:value-type="float" office:value="13492.91" calcext:value-type="float">
            <text:p>13492,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76.49" calcext:value-type="float">
            <text:p>-1276,49</text:p>
          </table:table-cell>
          <table:table-cell table:style-name="ce10" office:value-type="float" office:value="-1107.84" calcext:value-type="float">
            <text:p>-1107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384.33" calcext:value-type="float">
            <text:p>-2384,33</text:p>
          </table:table-cell>
          <table:table-cell table:style-name="ce10" office:value-type="float" office:value="11108.58" calcext:value-type="float">
            <text:p>11108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HELDER MONTEIRO BITO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3ª VT)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547.95" calcext:value-type="float">
            <text:p>2547,95</text:p>
          </table:table-cell>
          <table:table-cell table:style-name="ce10" office:value-type="float" office:value="270.24" calcext:value-type="float">
            <text:p>270,24</text:p>
          </table:table-cell>
          <table:table-cell table:style-name="ce10" office:value-type="float" office:value="8882.77" calcext:value-type="float">
            <text:p>8882,77</text:p>
          </table:table-cell>
          <table:table-cell table:style-name="ce10" office:value-type="float" office:value="28238.52" calcext:value-type="float">
            <text:p>28238,52</text:p>
          </table:table-cell>
          <table:table-cell table:style-name="ce10" office:value-type="float" office:value="-3561.46" calcext:value-type="float">
            <text:p>-3561,46</text:p>
          </table:table-cell>
          <table:table-cell table:style-name="ce10" office:value-type="float" office:value="-6467.65" calcext:value-type="float">
            <text:p>-6467,65</text:p>
          </table:table-cell>
          <table:table-cell table:style-name="ce10" office:value-type="float" office:value="-3790.28" calcext:value-type="float">
            <text:p>-3790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819.39" calcext:value-type="float">
            <text:p>-13819,39</text:p>
          </table:table-cell>
          <table:table-cell table:style-name="ce10" office:value-type="float" office:value="14419.13" calcext:value-type="float">
            <text:p>14419,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HELENA BEATRIZ OSÓRIO WESTPHALEN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8202.58" calcext:value-type="float">
            <text:p>8202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65.86" calcext:value-type="float">
            <text:p>2265,86</text:p>
          </table:table-cell>
          <table:table-cell table:style-name="ce10" office:value-type="float" office:value="764.1" calcext:value-type="float">
            <text:p>764,1</text:p>
          </table:table-cell>
          <table:table-cell table:style-name="ce10" office:value-type="float" office:value="16302.06" calcext:value-type="float">
            <text:p>16302,06</text:p>
          </table:table-cell>
          <table:table-cell table:style-name="ce10" office:value-type="float" office:value="50532.65" calcext:value-type="float">
            <text:p>50532,65</text:p>
          </table:table-cell>
          <table:table-cell table:style-name="ce10" office:value-type="float" office:value="-7534.8" calcext:value-type="float">
            <text:p>-7534,8</text:p>
          </table:table-cell>
          <table:table-cell table:style-name="ce10" office:value-type="float" office:value="-13270.82" calcext:value-type="float">
            <text:p>-13270,82</text:p>
          </table:table-cell>
          <table:table-cell table:style-name="ce10" office:value-type="float" office:value="-4097.19" calcext:value-type="float">
            <text:p>-4097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4902.81" calcext:value-type="float">
            <text:p>-24902,81</text:p>
          </table:table-cell>
          <table:table-cell table:style-name="ce10" office:value-type="float" office:value="25629.84" calcext:value-type="float">
            <text:p>25629,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HELENCIEGLES FONSECA PEREIR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6645.17" calcext:value-type="float">
            <text:p>16645,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20.83" calcext:value-type="float">
            <text:p>1120,83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8701.5" calcext:value-type="float">
            <text:p>8701,5</text:p>
          </table:table-cell>
          <table:table-cell table:style-name="ce10" office:value-type="float" office:value="26849.55" calcext:value-type="float">
            <text:p>26849,55</text:p>
          </table:table-cell>
          <table:table-cell table:style-name="ce10" office:value-type="float" office:value="-2568.44" calcext:value-type="float">
            <text:p>-2568,44</text:p>
          </table:table-cell>
          <table:table-cell table:style-name="ce10" office:value-type="float" office:value="-6631.06" calcext:value-type="float">
            <text:p>-6631,06</text:p>
          </table:table-cell>
          <table:table-cell table:style-name="ce10" office:value-type="float" office:value="-4282.49" calcext:value-type="float">
            <text:p>-4282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481.99" calcext:value-type="float">
            <text:p>-13481,99</text:p>
          </table:table-cell>
          <table:table-cell table:style-name="ce10" office:value-type="float" office:value="13367.56" calcext:value-type="float">
            <text:p>13367,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HELVIO DE CASTRO BARBOSA</text:p>
          </table:table-cell>
          <table:table-cell table:style-name="ce10" office:value-type="string" calcext:value-type="string">
            <text:p>ASSISTENTE DE JUIZ II - FC-05</text:p>
          </table:table-cell>
          <table:table-cell table:style-name="ce10" office:value-type="string" calcext:value-type="string">
            <text:p>SECRETARIA (10ª VT)</text:p>
          </table:table-cell>
          <table:table-cell table:style-name="ce10" office:value-type="float" office:value="13932.13" calcext:value-type="float">
            <text:p>13932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614.01" calcext:value-type="float">
            <text:p>3614,01</text:p>
          </table:table-cell>
          <table:table-cell table:style-name="ce10" office:value-type="float" office:value="6236.28" calcext:value-type="float">
            <text:p>6236,28</text:p>
          </table:table-cell>
          <table:table-cell table:style-name="ce10" office:value-type="float" office:value="17100.11" calcext:value-type="float">
            <text:p>17100,11</text:p>
          </table:table-cell>
          <table:table-cell table:style-name="ce10" office:value-type="float" office:value="43544.59" calcext:value-type="float">
            <text:p>43544,59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6754.48" calcext:value-type="float">
            <text:p>-6754,48</text:p>
          </table:table-cell>
          <table:table-cell table:style-name="ce10" office:value-type="float" office:value="-4272.89" calcext:value-type="float">
            <text:p>-4272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930.61" calcext:value-type="float">
            <text:p>-12930,61</text:p>
          </table:table-cell>
          <table:table-cell table:style-name="ce10" office:value-type="float" office:value="30613.98" calcext:value-type="float">
            <text:p>30613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HENRIQUE CARDOSO MESQUITA MELLO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DE AUDITORIA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794.21" calcext:value-type="float">
            <text:p>3794,21</text:p>
          </table:table-cell>
          <table:table-cell table:style-name="ce10" office:value-type="float" office:value="9372.23" calcext:value-type="float">
            <text:p>9372,23</text:p>
          </table:table-cell>
          <table:table-cell table:style-name="ce10" office:value-type="float" office:value="26687.98" calcext:value-type="float">
            <text:p>26687,98</text:p>
          </table:table-cell>
          <table:table-cell table:style-name="ce10" office:value-type="float" office:value="65793.29" calcext:value-type="float">
            <text:p>65793,29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2059.52" calcext:value-type="float">
            <text:p>-12059,52</text:p>
          </table:table-cell>
          <table:table-cell table:style-name="ce10" office:value-type="float" office:value="-8451.38" calcext:value-type="float">
            <text:p>-8451,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2414.14" calcext:value-type="float">
            <text:p>-22414,14</text:p>
          </table:table-cell>
          <table:table-cell table:style-name="ce10" office:value-type="float" office:value="43379.15" calcext:value-type="float">
            <text:p>43379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HENRIQUE TADEU DA COSTA BARRO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TOR DE SUSTENTABILIDADE, ACESSIBILIDADE, INOVAÇÃO E PROTEÇÃO DE DADOS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3324.26" calcext:value-type="float">
            <text:p>3324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25.06" calcext:value-type="float">
            <text:p>3525,06</text:p>
          </table:table-cell>
          <table:table-cell table:style-name="ce10" office:value-type="float" office:value="10842.38" calcext:value-type="float">
            <text:p>10842,38</text:p>
          </table:table-cell>
          <table:table-cell table:style-name="ce10" office:value-type="float" office:value="17318.95" calcext:value-type="float">
            <text:p>17318,95</text:p>
          </table:table-cell>
          <table:table-cell table:style-name="ce10" office:value-type="float" office:value="48602.98" calcext:value-type="float">
            <text:p>48602,98</text:p>
          </table:table-cell>
          <table:table-cell table:style-name="ce10" office:value-type="float" office:value="-4561.26" calcext:value-type="float">
            <text:p>-4561,26</text:p>
          </table:table-cell>
          <table:table-cell table:style-name="ce10" office:value-type="float" office:value="-7330.87" calcext:value-type="float">
            <text:p>-7330,87</text:p>
          </table:table-cell>
          <table:table-cell table:style-name="ce10" office:value-type="float" office:value="-50.34" calcext:value-type="float">
            <text:p>-50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942.47" calcext:value-type="float">
            <text:p>-11942,47</text:p>
          </table:table-cell>
          <table:table-cell table:style-name="ce10" office:value-type="float" office:value="36660.51" calcext:value-type="float">
            <text:p>36660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HERMES GUSTAVO DE AQUINO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INFRAESTRUTURA TECNOLÓGICA (SETIC)</text:p>
          </table:table-cell>
          <table:table-cell table:style-name="ce10" office:value-type="float" office:value="14045.4" calcext:value-type="float">
            <text:p>14045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619.56" calcext:value-type="float">
            <text:p>3619,56</text:p>
          </table:table-cell>
          <table:table-cell table:style-name="ce10" office:value-type="float" office:value="8235.25" calcext:value-type="float">
            <text:p>8235,25</text:p>
          </table:table-cell>
          <table:table-cell table:style-name="ce10" office:value-type="float" office:value="21801.31" calcext:value-type="float">
            <text:p>21801,31</text:p>
          </table:table-cell>
          <table:table-cell table:style-name="ce10" office:value-type="float" office:value="54845.5" calcext:value-type="float">
            <text:p>54845,5</text:p>
          </table:table-cell>
          <table:table-cell table:style-name="ce10" office:value-type="float" office:value="-3561.46" calcext:value-type="float">
            <text:p>-3561,46</text:p>
          </table:table-cell>
          <table:table-cell table:style-name="ce10" office:value-type="float" office:value="-9644.42" calcext:value-type="float">
            <text:p>-9644,42</text:p>
          </table:table-cell>
          <table:table-cell table:style-name="ce10" office:value-type="float" office:value="-3738.98" calcext:value-type="float">
            <text:p>-3738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944.86" calcext:value-type="float">
            <text:p>-16944,86</text:p>
          </table:table-cell>
          <table:table-cell table:style-name="ce10" office:value-type="float" office:value="37900.64" calcext:value-type="float">
            <text:p>37900,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HILDA CLÉA REBELO ROCH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TOR DE INFORMAÇÕES FUNCIONAIS (SEGESP)</text:p>
          </table:table-cell>
          <table:table-cell table:style-name="ce10" office:value-type="float" office:value="13592.33" calcext:value-type="float">
            <text:p>13592,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85.73" calcext:value-type="float">
            <text:p>2585,73</text:p>
          </table:table-cell>
          <table:table-cell table:style-name="ce10" office:value-type="float" office:value="4846.77" calcext:value-type="float">
            <text:p>4846,77</text:p>
          </table:table-cell>
          <table:table-cell table:style-name="ce10" office:value-type="float" office:value="13984.88" calcext:value-type="float">
            <text:p>13984,88</text:p>
          </table:table-cell>
          <table:table-cell table:style-name="ce10" office:value-type="float" office:value="35009.71" calcext:value-type="float">
            <text:p>35009,71</text:p>
          </table:table-cell>
          <table:table-cell table:style-name="ce10" office:value-type="float" office:value="-3479.34" calcext:value-type="float">
            <text:p>-3479,34</text:p>
          </table:table-cell>
          <table:table-cell table:style-name="ce10" office:value-type="float" office:value="-4908.82" calcext:value-type="float">
            <text:p>-4908,82</text:p>
          </table:table-cell>
          <table:table-cell table:style-name="ce10" office:value-type="float" office:value="-1745.96" calcext:value-type="float">
            <text:p>-1745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134.12" calcext:value-type="float">
            <text:p>-10134,12</text:p>
          </table:table-cell>
          <table:table-cell table:style-name="ce10" office:value-type="float" office:value="24875.59" calcext:value-type="float">
            <text:p>24875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HORTÊNCIO COSTA NETO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6250.3" calcext:value-type="float">
            <text:p>26250,3</text:p>
          </table:table-cell>
          <table:table-cell table:style-name="ce10" office:value-type="float" office:value="3899.04" calcext:value-type="float">
            <text:p>3899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41.66" calcext:value-type="float">
            <text:p>2241,66</text:p>
          </table:table-cell>
          <table:table-cell table:style-name="ce10" office:value-type="float" office:value="764.1" calcext:value-type="float">
            <text:p>764,1</text:p>
          </table:table-cell>
          <table:table-cell table:style-name="ce10" office:value-type="float" office:value="15846.19" calcext:value-type="float">
            <text:p>15846,19</text:p>
          </table:table-cell>
          <table:table-cell table:style-name="ce10" office:value-type="float" office:value="49001.29" calcext:value-type="float">
            <text:p>49001,29</text:p>
          </table:table-cell>
          <table:table-cell table:style-name="ce10" office:value-type="float" office:value="-7135.32" calcext:value-type="float">
            <text:p>-7135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947.81" calcext:value-type="float">
            <text:p>-11947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083.13" calcext:value-type="float">
            <text:p>-19083,13</text:p>
          </table:table-cell>
          <table:table-cell table:style-name="ce10" office:value-type="float" office:value="29918.16" calcext:value-type="float">
            <text:p>29918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HUGO RODRIGUES SILV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MANUTENÇÃO</text:p>
          </table:table-cell>
          <table:table-cell table:style-name="ce10" office:value-type="float" office:value="22598.86" calcext:value-type="float">
            <text:p>22598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5836.14" calcext:value-type="float">
            <text:p>5836,14</text:p>
          </table:table-cell>
          <table:table-cell table:style-name="ce10" office:value-type="float" office:value="8913.76" calcext:value-type="float">
            <text:p>8913,76</text:p>
          </table:table-cell>
          <table:table-cell table:style-name="ce10" office:value-type="float" office:value="25241.25" calcext:value-type="float">
            <text:p>25241,25</text:p>
          </table:table-cell>
          <table:table-cell table:style-name="ce10" office:value-type="float" office:value="64903.28" calcext:value-type="float">
            <text:p>64903,28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1485.26" calcext:value-type="float">
            <text:p>-11485,26</text:p>
          </table:table-cell>
          <table:table-cell table:style-name="ce10" office:value-type="float" office:value="-2636.33" calcext:value-type="float">
            <text:p>-2636,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024.83" calcext:value-type="float">
            <text:p>-16024,83</text:p>
          </table:table-cell>
          <table:table-cell table:style-name="ce10" office:value-type="float" office:value="48878.45" calcext:value-type="float">
            <text:p>48878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IÊDO DE FRANÇA VILEL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3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1784.42" calcext:value-type="float">
            <text:p>1784,42</text:p>
          </table:table-cell>
          <table:table-cell table:style-name="ce10" office:value-type="float" office:value="471.05" calcext:value-type="float">
            <text:p>471,05</text:p>
          </table:table-cell>
          <table:table-cell table:style-name="ce10" office:value-type="float" office:value="747.38" calcext:value-type="float">
            <text:p>747,38</text:p>
          </table:table-cell>
          <table:table-cell table:style-name="ce10" office:value-type="float" office:value="4415.99" calcext:value-type="float">
            <text:p>4415,9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415.99" calcext:value-type="float">
            <text:p>4415,99</text:p>
          </table:table-cell>
          <table:table-cell table:style-name="ce10" office:value-type="float" office:value="12575.67" calcext:value-type="float">
            <text:p>12575,67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IONEIDE RODRIGUES ALMEIDA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DE EXECUÇÃO E DE PESQUISA PATRIMONIAL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3640.52" calcext:value-type="float">
            <text:p>3640,52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917.35" calcext:value-type="float">
            <text:p>2917,35</text:p>
          </table:table-cell>
          <table:table-cell table:style-name="ce10" office:value-type="float" office:value="11521.94" calcext:value-type="float">
            <text:p>11521,94</text:p>
          </table:table-cell>
          <table:table-cell table:style-name="ce10" office:value-type="float" office:value="27750.56" calcext:value-type="float">
            <text:p>27750,56</text:p>
          </table:table-cell>
          <table:table-cell table:style-name="ce10" office:value-type="float" office:value="70565.85" calcext:value-type="float">
            <text:p>70565,85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4577.75" calcext:value-type="float">
            <text:p>-14577,75</text:p>
          </table:table-cell>
          <table:table-cell table:style-name="ce10" office:value-type="float" office:value="-11523.54" calcext:value-type="float">
            <text:p>-11523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8004.53" calcext:value-type="float">
            <text:p>-28004,53</text:p>
          </table:table-cell>
          <table:table-cell table:style-name="ce10" office:value-type="float" office:value="42561.32" calcext:value-type="float">
            <text:p>42561,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IRANI MELO SILV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7546.32" calcext:value-type="float">
            <text:p>7546,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20.83" calcext:value-type="float">
            <text:p>1120,83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3944.94" calcext:value-type="float">
            <text:p>3944,94</text:p>
          </table:table-cell>
          <table:table-cell table:style-name="ce10" office:value-type="float" office:value="12994.14" calcext:value-type="float">
            <text:p>12994,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85.82" calcext:value-type="float">
            <text:p>-1285,82</text:p>
          </table:table-cell>
          <table:table-cell table:style-name="ce10" office:value-type="float" office:value="-1399.94" calcext:value-type="float">
            <text:p>-1399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685.76" calcext:value-type="float">
            <text:p>-2685,76</text:p>
          </table:table-cell>
          <table:table-cell table:style-name="ce10" office:value-type="float" office:value="10308.38" calcext:value-type="float">
            <text:p>10308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ISABEL CARVALHO LIMA PIRES</text:p>
          </table:table-cell>
          <table:table-cell table:style-name="ce10" office:value-type="string" calcext:value-type="string">
            <text:p>COORDENADOR - CJ-02</text:p>
          </table:table-cell>
          <table:table-cell table:style-name="ce10" office:value-type="string" calcext:value-type="string">
            <text:p>COORDENADORIA DE GESTÃO DO QUADRO DE MAGISTRADOS</text:p>
          </table:table-cell>
          <table:table-cell table:style-name="ce10" office:value-type="float" office:value="21940.61" calcext:value-type="float">
            <text:p>21940,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822.98" calcext:value-type="float">
            <text:p>8822,98</text:p>
          </table:table-cell>
          <table:table-cell table:style-name="ce10" office:value-type="float" office:value="3674.65" calcext:value-type="float">
            <text:p>3674,65</text:p>
          </table:table-cell>
          <table:table-cell table:style-name="ce10" office:value-type="float" office:value="1933.41" calcext:value-type="float">
            <text:p>1933,41</text:p>
          </table:table-cell>
          <table:table-cell table:style-name="ce10" office:value-type="float" office:value="16571.3" calcext:value-type="float">
            <text:p>16571,3</text:p>
          </table:table-cell>
          <table:table-cell table:style-name="ce10" office:value-type="float" office:value="52942.95" calcext:value-type="float">
            <text:p>52942,95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3871.72" calcext:value-type="float">
            <text:p>-13871,72</text:p>
          </table:table-cell>
          <table:table-cell table:style-name="ce10" office:value-type="float" office:value="-2436.39" calcext:value-type="float">
            <text:p>-2436,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211.35" calcext:value-type="float">
            <text:p>-18211,35</text:p>
          </table:table-cell>
          <table:table-cell table:style-name="ce10" office:value-type="float" office:value="34731.6" calcext:value-type="float">
            <text:p>34731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ISABELA FRANCO LIMA SANTA RITTA</text:p>
          </table:table-cell>
          <table:table-cell table:style-name="ce10" office:value-type="string" calcext:value-type="string">
            <text:p>SECRETÁRIO GERAL DA PRESIDÊNCIA - CJ-04</text:p>
          </table:table-cell>
          <table:table-cell table:style-name="ce10" office:value-type="string" calcext:value-type="string">
            <text:p>SECRETARIA GERAL DA PRESIDÊNCIA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322.6" calcext:value-type="float">
            <text:p>11322,6</text:p>
          </table:table-cell>
          <table:table-cell table:style-name="ce10" office:value-type="float" office:value="3849.3" calcext:value-type="float">
            <text:p>3849,3</text:p>
          </table:table-cell>
          <table:table-cell table:style-name="ce10" office:value-type="float" office:value="9247.95" calcext:value-type="float">
            <text:p>9247,95</text:p>
          </table:table-cell>
          <table:table-cell table:style-name="ce10" office:value-type="float" office:value="26272.98" calcext:value-type="float">
            <text:p>26272,98</text:p>
          </table:table-cell>
          <table:table-cell table:style-name="ce10" office:value-type="float" office:value="64879.82" calcext:value-type="float">
            <text:p>64879,82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12171.45" calcext:value-type="float">
            <text:p>-12171,45</text:p>
          </table:table-cell>
          <table:table-cell table:style-name="ce10" office:value-type="float" office:value="-3374.8" calcext:value-type="float">
            <text:p>-3374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150.67" calcext:value-type="float">
            <text:p>-19150,67</text:p>
          </table:table-cell>
          <table:table-cell table:style-name="ce10" office:value-type="float" office:value="45729.15" calcext:value-type="float">
            <text:p>45729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ISABELA PATRÍCIA PAES DOS SANTOS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5ª VT)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492.86" calcext:value-type="float">
            <text:p>2492,86</text:p>
          </table:table-cell>
          <table:table-cell table:style-name="ce10" office:value-type="float" office:value="251.43" calcext:value-type="float">
            <text:p>251,43</text:p>
          </table:table-cell>
          <table:table-cell table:style-name="ce10" office:value-type="float" office:value="8670.02" calcext:value-type="float">
            <text:p>8670,02</text:p>
          </table:table-cell>
          <table:table-cell table:style-name="ce10" office:value-type="float" office:value="27857.94" calcext:value-type="float">
            <text:p>27857,94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6235.32" calcext:value-type="float">
            <text:p>-6235,32</text:p>
          </table:table-cell>
          <table:table-cell table:style-name="ce10" office:value-type="float" office:value="-894.54" calcext:value-type="float">
            <text:p>-894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734.28" calcext:value-type="float">
            <text:p>-10734,28</text:p>
          </table:table-cell>
          <table:table-cell table:style-name="ce10" office:value-type="float" office:value="17123.66" calcext:value-type="float">
            <text:p>17123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ISABELLE DOS PASSOS OMEN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DIVISÃO DE APOIO À GOVERNANÇA E GESTÃO DE TECNOLOGIA DA INFORMAÇÃO E COMUNICAÇÃO</text:p>
          </table:table-cell>
          <table:table-cell table:style-name="ce10" office:value-type="float" office:value="13773.77" calcext:value-type="float">
            <text:p>13773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492.86" calcext:value-type="float">
            <text:p>2492,86</text:p>
          </table:table-cell>
          <table:table-cell table:style-name="ce10" office:value-type="float" office:value="5672.78" calcext:value-type="float">
            <text:p>5672,78</text:p>
          </table:table-cell>
          <table:table-cell table:style-name="ce10" office:value-type="float" office:value="15814.51" calcext:value-type="float">
            <text:p>15814,51</text:p>
          </table:table-cell>
          <table:table-cell table:style-name="ce10" office:value-type="float" office:value="39167.06" calcext:value-type="float">
            <text:p>39167,06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6443.92" calcext:value-type="float">
            <text:p>-6443,92</text:p>
          </table:table-cell>
          <table:table-cell table:style-name="ce10" office:value-type="float" office:value="-894.54" calcext:value-type="float">
            <text:p>-894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241.7" calcext:value-type="float">
            <text:p>-9241,7</text:p>
          </table:table-cell>
          <table:table-cell table:style-name="ce10" office:value-type="float" office:value="29925.36" calcext:value-type="float">
            <text:p>29925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ISABELLE MARIE REGIS FERREIRA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2ª VT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783.24" calcext:value-type="float">
            <text:p>2783,24</text:p>
          </table:table-cell>
          <table:table-cell table:style-name="ce10" office:value-type="float" office:value="362.97" calcext:value-type="float">
            <text:p>362,97</text:p>
          </table:table-cell>
          <table:table-cell table:style-name="ce10" office:value-type="float" office:value="14332.53" calcext:value-type="float">
            <text:p>14332,53</text:p>
          </table:table-cell>
          <table:table-cell table:style-name="ce10" office:value-type="float" office:value="43417.61" calcext:value-type="float">
            <text:p>43417,61</text:p>
          </table:table-cell>
          <table:table-cell table:style-name="ce10" office:value-type="float" office:value="-6568.14" calcext:value-type="float">
            <text:p>-6568,14</text:p>
          </table:table-cell>
          <table:table-cell table:style-name="ce10" office:value-type="float" office:value="-10811.53" calcext:value-type="float">
            <text:p>-10811,53</text:p>
          </table:table-cell>
          <table:table-cell table:style-name="ce10" office:value-type="float" office:value="-3234.72" calcext:value-type="float">
            <text:p>-3234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614.39" calcext:value-type="float">
            <text:p>-20614,39</text:p>
          </table:table-cell>
          <table:table-cell table:style-name="ce10" office:value-type="float" office:value="22803.22" calcext:value-type="float">
            <text:p>22803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ÍTALA CERYNO GAMELEIR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(3ª VT)</text:p>
          </table:table-cell>
          <table:table-cell table:style-name="ce10" office:value-type="float" office:value="14186.99" calcext:value-type="float">
            <text:p>14186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945.65" calcext:value-type="float">
            <text:p>3945,65</text:p>
          </table:table-cell>
          <table:table-cell table:style-name="ce10" office:value-type="float" office:value="767.13" calcext:value-type="float">
            <text:p>767,13</text:p>
          </table:table-cell>
          <table:table-cell table:style-name="ce10" office:value-type="float" office:value="6904.15" calcext:value-type="float">
            <text:p>6904,15</text:p>
          </table:table-cell>
          <table:table-cell table:style-name="ce10" office:value-type="float" office:value="25803.92" calcext:value-type="float">
            <text:p>25803,92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4785.62" calcext:value-type="float">
            <text:p>-4785,62</text:p>
          </table:table-cell>
          <table:table-cell table:style-name="ce10" office:value-type="float" office:value="-5747.16" calcext:value-type="float">
            <text:p>-5747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137.2" calcext:value-type="float">
            <text:p>-14137,2</text:p>
          </table:table-cell>
          <table:table-cell table:style-name="ce10" office:value-type="float" office:value="11666.72" calcext:value-type="float">
            <text:p>11666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IVANILDA MENEZES VASCONCELOS VIEIRA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CAPACITAÇÃO DE SERVIDORES (EJ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4065.95" calcext:value-type="float">
            <text:p>4065,95</text:p>
          </table:table-cell>
          <table:table-cell table:style-name="ce10" office:value-type="float" office:value="809.58" calcext:value-type="float">
            <text:p>809,58</text:p>
          </table:table-cell>
          <table:table-cell table:style-name="ce10" office:value-type="float" office:value="1899.33" calcext:value-type="float">
            <text:p>1899,33</text:p>
          </table:table-cell>
          <table:table-cell table:style-name="ce10" office:value-type="float" office:value="13918.84" calcext:value-type="float">
            <text:p>13918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77.76" calcext:value-type="float">
            <text:p>-1777,76</text:p>
          </table:table-cell>
          <table:table-cell table:style-name="ce10" office:value-type="float" office:value="-5019.79" calcext:value-type="float">
            <text:p>-5019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797.55" calcext:value-type="float">
            <text:p>-6797,55</text:p>
          </table:table-cell>
          <table:table-cell table:style-name="ce10" office:value-type="float" office:value="7121.29" calcext:value-type="float">
            <text:p>7121,29</text:p>
          </table:table-cell>
          <table:table-cell table:style-name="ce10" office:value-type="float" office:value="6540.36" calcext:value-type="float">
            <text:p>6540,36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IVANILDO BRITO AZEVED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PETIÇÃO E <text:s/>PROTOCOLO (CAVT)</text:p>
          </table:table-cell>
          <table:table-cell table:style-name="ce10" office:value-type="float" office:value="13762.23" calcext:value-type="float">
            <text:p>13762,23</text:p>
          </table:table-cell>
          <table:table-cell table:style-name="ce10" office:value-type="float" office:value="1725.66" calcext:value-type="float">
            <text:p>1725,66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394.07" calcext:value-type="float">
            <text:p>4394,07</text:p>
          </table:table-cell>
          <table:table-cell table:style-name="ce10" office:value-type="float" office:value="10065.92" calcext:value-type="float">
            <text:p>10065,92</text:p>
          </table:table-cell>
          <table:table-cell table:style-name="ce10" office:value-type="float" office:value="17349.11" calcext:value-type="float">
            <text:p>17349,11</text:p>
          </table:table-cell>
          <table:table-cell table:style-name="ce10" office:value-type="float" office:value="48710.13" calcext:value-type="float">
            <text:p>48710,13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8208.91" calcext:value-type="float">
            <text:p>-8208,91</text:p>
          </table:table-cell>
          <table:table-cell table:style-name="ce10" office:value-type="float" office:value="-2766.65" calcext:value-type="float">
            <text:p>-2766,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878.8" calcext:value-type="float">
            <text:p>-12878,8</text:p>
          </table:table-cell>
          <table:table-cell table:style-name="ce10" office:value-type="float" office:value="35831.33" calcext:value-type="float">
            <text:p>35831,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IVONE EMILIANO DOS SANTOS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TOR DE CONTRATAÇÕES DIRETAS E ATAS DE REGISTROS DE PREÇOS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113.64" calcext:value-type="float">
            <text:p>3113,64</text:p>
          </table:table-cell>
          <table:table-cell table:style-name="ce10" office:value-type="float" office:value="692.67" calcext:value-type="float">
            <text:p>692,67</text:p>
          </table:table-cell>
          <table:table-cell table:style-name="ce10" office:value-type="float" office:value="-462.26" calcext:value-type="float">
            <text:p>-462,26</text:p>
          </table:table-cell>
          <table:table-cell table:style-name="ce10" office:value-type="float" office:value="4988.56" calcext:value-type="float">
            <text:p>4988,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056.79" calcext:value-type="float">
            <text:p>-2056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56.79" calcext:value-type="float">
            <text:p>-2056,79</text:p>
          </table:table-cell>
          <table:table-cell table:style-name="ce10" office:value-type="float" office:value="2931.77" calcext:value-type="float">
            <text:p>2931,77</text:p>
          </table:table-cell>
          <table:table-cell table:style-name="ce10" office:value-type="float" office:value="2775.48" calcext:value-type="float">
            <text:p>2775,48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ACKSON DA SILVA SANTOS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MATERIAL E LOGÍSTICA 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990.74" calcext:value-type="float">
            <text:p>10990,74</text:p>
          </table:table-cell>
          <table:table-cell table:style-name="ce10" office:value-type="float" office:value="2480.76" calcext:value-type="float">
            <text:p>2480,76</text:p>
          </table:table-cell>
          <table:table-cell table:style-name="ce10" office:value-type="float" office:value="251.43" calcext:value-type="float">
            <text:p>251,43</text:p>
          </table:table-cell>
          <table:table-cell table:style-name="ce10" office:value-type="float" office:value="5495.37" calcext:value-type="float">
            <text:p>5495,37</text:p>
          </table:table-cell>
          <table:table-cell table:style-name="ce10" office:value-type="float" office:value="19218.3" calcext:value-type="float">
            <text:p>19218,3</text:p>
          </table:table-cell>
          <table:table-cell table:style-name="ce10" office:value-type="float" office:value="-1530.55" calcext:value-type="float">
            <text:p>-1530,55</text:p>
          </table:table-cell>
          <table:table-cell table:style-name="ce10" office:value-type="float" office:value="-2287.55" calcext:value-type="float">
            <text:p>-2287,55</text:p>
          </table:table-cell>
          <table:table-cell table:style-name="ce10" office:value-type="float" office:value="-866.96" calcext:value-type="float">
            <text:p>-866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685.06" calcext:value-type="float">
            <text:p>-4685,06</text:p>
          </table:table-cell>
          <table:table-cell table:style-name="ce10" office:value-type="float" office:value="14533.24" calcext:value-type="float">
            <text:p>14533,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AILTON RODRIGUES DOS SANTO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5857.71" calcext:value-type="float">
            <text:p>15857,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20.19" calcext:value-type="float">
            <text:p>3020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386.83" calcext:value-type="float">
            <text:p>8386,83</text:p>
          </table:table-cell>
          <table:table-cell table:style-name="ce10" office:value-type="float" office:value="27264.73" calcext:value-type="float">
            <text:p>27264,73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6380.89" calcext:value-type="float">
            <text:p>-6380,89</text:p>
          </table:table-cell>
          <table:table-cell table:style-name="ce10" office:value-type="float" office:value="-192.55" calcext:value-type="float">
            <text:p>-192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476.68" calcext:value-type="float">
            <text:p>-8476,68</text:p>
          </table:table-cell>
          <table:table-cell table:style-name="ce10" office:value-type="float" office:value="18788.05" calcext:value-type="float">
            <text:p>18788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0.97" calcext:value-type="float">
            <text:p>80,97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AIME CHAVES NOBRE FILHO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UNP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3324.26" calcext:value-type="float">
            <text:p>3324,26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600.18" calcext:value-type="float">
            <text:p>3600,18</text:p>
          </table:table-cell>
          <table:table-cell table:style-name="ce10" office:value-type="float" office:value="751.89" calcext:value-type="float">
            <text:p>751,89</text:p>
          </table:table-cell>
          <table:table-cell table:style-name="ce10" office:value-type="float" office:value="14559.83" calcext:value-type="float">
            <text:p>14559,83</text:p>
          </table:table-cell>
          <table:table-cell table:style-name="ce10" office:value-type="float" office:value="46453.09" calcext:value-type="float">
            <text:p>46453,09</text:p>
          </table:table-cell>
          <table:table-cell table:style-name="ce10" office:value-type="float" office:value="-4701.42" calcext:value-type="float">
            <text:p>-4701,42</text:p>
          </table:table-cell>
          <table:table-cell table:style-name="ce10" office:value-type="float" office:value="-11828.76" calcext:value-type="float">
            <text:p>-11828,76</text:p>
          </table:table-cell>
          <table:table-cell table:style-name="ce10" office:value-type="float" office:value="-3094.52" calcext:value-type="float">
            <text:p>-3094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624.7" calcext:value-type="float">
            <text:p>-19624,7</text:p>
          </table:table-cell>
          <table:table-cell table:style-name="ce10" office:value-type="float" office:value="26828.39" calcext:value-type="float">
            <text:p>26828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AIRO CÉSAR DE AMORIM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3ª VT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2508.49" calcext:value-type="float">
            <text:p>2508,49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4776.1" calcext:value-type="float">
            <text:p>4776,1</text:p>
          </table:table-cell>
          <table:table-cell table:style-name="ce10" office:value-type="float" office:value="1037.64" calcext:value-type="float">
            <text:p>1037,64</text:p>
          </table:table-cell>
          <table:table-cell table:style-name="ce10" office:value-type="float" office:value="14015.26" calcext:value-type="float">
            <text:p>14015,26</text:p>
          </table:table-cell>
          <table:table-cell table:style-name="ce10" office:value-type="float" office:value="46441.15" calcext:value-type="float">
            <text:p>46441,15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1018.62" calcext:value-type="float">
            <text:p>-11018,62</text:p>
          </table:table-cell>
          <table:table-cell table:style-name="ce10" office:value-type="float" office:value="-4354.11" calcext:value-type="float">
            <text:p>-4354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275.97" calcext:value-type="float">
            <text:p>-17275,97</text:p>
          </table:table-cell>
          <table:table-cell table:style-name="ce10" office:value-type="float" office:value="29165.18" calcext:value-type="float">
            <text:p>29165,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AIRO PINHEIRO DE LYRA NET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5553.39" calcext:value-type="float">
            <text:p>25553,39</text:p>
          </table:table-cell>
          <table:table-cell table:style-name="ce10" office:value-type="float" office:value="3533.2" calcext:value-type="float">
            <text:p>3533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88.03" calcext:value-type="float">
            <text:p>3588,03</text:p>
          </table:table-cell>
          <table:table-cell table:style-name="ce10" office:value-type="float" office:value="18870.54" calcext:value-type="float">
            <text:p>18870,54</text:p>
          </table:table-cell>
          <table:table-cell table:style-name="ce10" office:value-type="float" office:value="29832.62" calcext:value-type="float">
            <text:p>29832,62</text:p>
          </table:table-cell>
          <table:table-cell table:style-name="ce10" office:value-type="float" office:value="81377.78" calcext:value-type="float">
            <text:p>81377,78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3648.66" calcext:value-type="float">
            <text:p>-13648,66</text:p>
          </table:table-cell>
          <table:table-cell table:style-name="ce10" office:value-type="float" office:value="-6830.64" calcext:value-type="float">
            <text:p>-6830,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2382.54" calcext:value-type="float">
            <text:p>-22382,54</text:p>
          </table:table-cell>
          <table:table-cell table:style-name="ce10" office:value-type="float" office:value="58995.24" calcext:value-type="float">
            <text:p>58995,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AMES JOSÉ DE SOUZ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DE PRECATÓRIOS</text:p>
          </table:table-cell>
          <table:table-cell table:style-name="ce10" office:value-type="float" office:value="15318.77" calcext:value-type="float">
            <text:p>15318,77</text:p>
          </table:table-cell>
          <table:table-cell table:style-name="ce10" office:value-type="float" office:value="1377.06" calcext:value-type="float">
            <text:p>1377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74.16" calcext:value-type="float">
            <text:p>3774,16</text:p>
          </table:table-cell>
          <table:table-cell table:style-name="ce10" office:value-type="float" office:value="1995.53" calcext:value-type="float">
            <text:p>1995,53</text:p>
          </table:table-cell>
          <table:table-cell table:style-name="ce10" office:value-type="float" office:value="8475.81" calcext:value-type="float">
            <text:p>8475,81</text:p>
          </table:table-cell>
          <table:table-cell table:style-name="ce10" office:value-type="float" office:value="30941.33" calcext:value-type="float">
            <text:p>30941,33</text:p>
          </table:table-cell>
          <table:table-cell table:style-name="ce10" office:value-type="float" office:value="-3918.68" calcext:value-type="float">
            <text:p>-3918,68</text:p>
          </table:table-cell>
          <table:table-cell table:style-name="ce10" office:value-type="float" office:value="-6505.3" calcext:value-type="float">
            <text:p>-6505,3</text:p>
          </table:table-cell>
          <table:table-cell table:style-name="ce10" office:value-type="float" office:value="-2607.8" calcext:value-type="float">
            <text:p>-2607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031.78" calcext:value-type="float">
            <text:p>-13031,78</text:p>
          </table:table-cell>
          <table:table-cell table:style-name="ce10" office:value-type="float" office:value="17909.55" calcext:value-type="float">
            <text:p>17909,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AMES NUNES BARBOS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4420.5" calcext:value-type="float">
            <text:p>4420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7.18" calcext:value-type="float">
            <text:p>1157,18</text:p>
          </table:table-cell>
          <table:table-cell table:style-name="ce10" office:value-type="float" office:value="254.7" calcext:value-type="float">
            <text:p>254,7</text:p>
          </table:table-cell>
          <table:table-cell table:style-name="ce10" office:value-type="float" office:value="9147.99" calcext:value-type="float">
            <text:p>9147,99</text:p>
          </table:table-cell>
          <table:table-cell table:style-name="ce10" office:value-type="float" office:value="28855.87" calcext:value-type="float">
            <text:p>28855,87</text:p>
          </table:table-cell>
          <table:table-cell table:style-name="ce10" office:value-type="float" office:value="-1921.31" calcext:value-type="float">
            <text:p>-1921,31</text:p>
          </table:table-cell>
          <table:table-cell table:style-name="ce10" office:value-type="float" office:value="-4260.55" calcext:value-type="float">
            <text:p>-4260,55</text:p>
          </table:table-cell>
          <table:table-cell table:style-name="ce10" office:value-type="float" office:value="-6749.77" calcext:value-type="float">
            <text:p>-6749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931.63" calcext:value-type="float">
            <text:p>-12931,63</text:p>
          </table:table-cell>
          <table:table-cell table:style-name="ce10" office:value-type="float" office:value="15924.24" calcext:value-type="float">
            <text:p>15924,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AMMESSON DE ATAÍDE GUIMARÃE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7753.4" calcext:value-type="float">
            <text:p>17753,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65.86" calcext:value-type="float">
            <text:p>2265,86</text:p>
          </table:table-cell>
          <table:table-cell table:style-name="ce10" office:value-type="float" office:value="764.1" calcext:value-type="float">
            <text:p>764,1</text:p>
          </table:table-cell>
          <table:table-cell table:style-name="ce10" office:value-type="float" office:value="9280.84" calcext:value-type="float">
            <text:p>9280,84</text:p>
          </table:table-cell>
          <table:table-cell table:style-name="ce10" office:value-type="float" office:value="30064.2" calcext:value-type="float">
            <text:p>30064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612.96" calcext:value-type="float">
            <text:p>-7612,96</text:p>
          </table:table-cell>
          <table:table-cell table:style-name="ce10" office:value-type="float" office:value="-4282.49" calcext:value-type="float">
            <text:p>-4282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895.45" calcext:value-type="float">
            <text:p>-11895,45</text:p>
          </table:table-cell>
          <table:table-cell table:style-name="ce10" office:value-type="float" office:value="18168.75" calcext:value-type="float">
            <text:p>18168,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ANDER CLOVIS DE ALMEIDA LIM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250.3" calcext:value-type="float">
            <text:p>26250,3</text:p>
          </table:table-cell>
          <table:table-cell table:style-name="ce10" office:value-type="float" office:value="3533.2" calcext:value-type="float">
            <text:p>3533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75.28" calcext:value-type="float">
            <text:p>3375,28</text:p>
          </table:table-cell>
          <table:table-cell table:style-name="ce10" office:value-type="float" office:value="2856.63" calcext:value-type="float">
            <text:p>2856,63</text:p>
          </table:table-cell>
          <table:table-cell table:style-name="ce10" office:value-type="float" office:value="15657.9" calcext:value-type="float">
            <text:p>15657,9</text:p>
          </table:table-cell>
          <table:table-cell table:style-name="ce10" office:value-type="float" office:value="51673.31" calcext:value-type="float">
            <text:p>51673,31</text:p>
          </table:table-cell>
          <table:table-cell table:style-name="ce10" office:value-type="float" office:value="-8899.54" calcext:value-type="float">
            <text:p>-8899,54</text:p>
          </table:table-cell>
          <table:table-cell table:style-name="ce10" office:value-type="float" office:value="-12011.82" calcext:value-type="float">
            <text:p>-12011,82</text:p>
          </table:table-cell>
          <table:table-cell table:style-name="ce10" office:value-type="float" office:value="-3290.26" calcext:value-type="float">
            <text:p>-3290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4201.62" calcext:value-type="float">
            <text:p>-24201,62</text:p>
          </table:table-cell>
          <table:table-cell table:style-name="ce10" office:value-type="float" office:value="27471.69" calcext:value-type="float">
            <text:p>27471,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ANDUY SILVA DE L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5999.3" calcext:value-type="float">
            <text:p>15999,3</text:p>
          </table:table-cell>
          <table:table-cell table:style-name="ce10" office:value-type="float" office:value="3527.53" calcext:value-type="float">
            <text:p>3527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32.93" calcext:value-type="float">
            <text:p>1132,93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8256.34" calcext:value-type="float">
            <text:p>8256,34</text:p>
          </table:table-cell>
          <table:table-cell table:style-name="ce10" office:value-type="float" office:value="29298.15" calcext:value-type="float">
            <text:p>29298,15</text:p>
          </table:table-cell>
          <table:table-cell table:style-name="ce10" office:value-type="float" office:value="-3192.33" calcext:value-type="float">
            <text:p>-3192,33</text:p>
          </table:table-cell>
          <table:table-cell table:style-name="ce10" office:value-type="float" office:value="-6452.11" calcext:value-type="float">
            <text:p>-6452,11</text:p>
          </table:table-cell>
          <table:table-cell table:style-name="ce10" office:value-type="float" office:value="-1427.52" calcext:value-type="float">
            <text:p>-1427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071.96" calcext:value-type="float">
            <text:p>-11071,96</text:p>
          </table:table-cell>
          <table:table-cell table:style-name="ce10" office:value-type="float" office:value="18226.19" calcext:value-type="float">
            <text:p>18226,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ANE MARIA BARBOSA DE ARAÚJO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364.63" calcext:value-type="float">
            <text:p>364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20.83" calcext:value-type="float">
            <text:p>1120,83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7371.02" calcext:value-type="float">
            <text:p>7371,02</text:p>
          </table:table-cell>
          <table:table-cell table:style-name="ce10" office:value-type="float" office:value="22830.86" calcext:value-type="float">
            <text:p>22830,86</text:p>
          </table:table-cell>
          <table:table-cell table:style-name="ce10" office:value-type="float" office:value="-1681.84" calcext:value-type="float">
            <text:p>-1681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99.94" calcext:value-type="float">
            <text:p>-1399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081.78" calcext:value-type="float">
            <text:p>-3081,78</text:p>
          </table:table-cell>
          <table:table-cell table:style-name="ce10" office:value-type="float" office:value="19749.08" calcext:value-type="float">
            <text:p>19749,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ANILSON MELO GUIMARÃE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2ª VT-ARA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799.77" calcext:value-type="float">
            <text:p>3799,77</text:p>
          </table:table-cell>
          <table:table-cell table:style-name="ce10" office:value-type="float" office:value="698.04" calcext:value-type="float">
            <text:p>698,04</text:p>
          </table:table-cell>
          <table:table-cell table:style-name="ce10" office:value-type="float" office:value="747.38" calcext:value-type="float">
            <text:p>747,38</text:p>
          </table:table-cell>
          <table:table-cell table:style-name="ce10" office:value-type="float" office:value="6658.33" calcext:value-type="float">
            <text:p>6658,33</text:p>
          </table:table-cell>
          <table:table-cell table:style-name="ce10" office:value-type="float" office:value="-395.68" calcext:value-type="float">
            <text:p>-395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77.94" calcext:value-type="float">
            <text:p>-1877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273.62" calcext:value-type="float">
            <text:p>-2273,62</text:p>
          </table:table-cell>
          <table:table-cell table:style-name="ce10" office:value-type="float" office:value="4384.71" calcext:value-type="float">
            <text:p>4384,71</text:p>
          </table:table-cell>
          <table:table-cell table:style-name="ce10" office:value-type="float" office:value="1623.8" calcext:value-type="float">
            <text:p>1623,8</text:p>
          </table:table-cell>
          <table:table-cell table:style-name="ce10" office:value-type="float" office:value="80.97" calcext:value-type="float">
            <text:p>80,97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ANINE BRAGA QUIRINO LIMA</text:p>
          </table:table-cell>
          <table:table-cell table:style-name="ce10" office:value-type="string" calcext:value-type="string">
            <text:p>ASSISTENTE-JURÍDICO - FC-04</text:p>
          </table:table-cell>
          <table:table-cell table:style-name="ce10" office:value-type="string" calcext:value-type="string">
            <text:p>SECRETARIA JURÍDICO-ADMINISTRATIVA</text:p>
          </table:table-cell>
          <table:table-cell table:style-name="ce10" office:value-type="float" office:value="13132.36" calcext:value-type="float">
            <text:p>13132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306.11" calcext:value-type="float">
            <text:p>2306,11</text:p>
          </table:table-cell>
          <table:table-cell table:style-name="ce10" office:value-type="float" office:value="814.57" calcext:value-type="float">
            <text:p>814,57</text:p>
          </table:table-cell>
          <table:table-cell table:style-name="ce10" office:value-type="float" office:value="8238.23" calcext:value-type="float">
            <text:p>8238,23</text:p>
          </table:table-cell>
          <table:table-cell table:style-name="ce10" office:value-type="float" office:value="26804.54" calcext:value-type="float">
            <text:p>26804,54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5984.52" calcext:value-type="float">
            <text:p>-5984,52</text:p>
          </table:table-cell>
          <table:table-cell table:style-name="ce10" office:value-type="float" office:value="-689.97" calcext:value-type="float">
            <text:p>-689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577.73" calcext:value-type="float">
            <text:p>-8577,73</text:p>
          </table:table-cell>
          <table:table-cell table:style-name="ce10" office:value-type="float" office:value="18226.81" calcext:value-type="float">
            <text:p>18226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AQUELINE COSTA BERESFORD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2148.15" calcext:value-type="float">
            <text:p>12148,15</text:p>
          </table:table-cell>
          <table:table-cell table:style-name="ce10" office:value-type="float" office:value="7184.85" calcext:value-type="float">
            <text:p>7184,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5.35" calcext:value-type="float">
            <text:p>2015,35</text:p>
          </table:table-cell>
          <table:table-cell table:style-name="ce10" office:value-type="float" office:value="698.04" calcext:value-type="float">
            <text:p>698,04</text:p>
          </table:table-cell>
          <table:table-cell table:style-name="ce10" office:value-type="float" office:value="10025.51" calcext:value-type="float">
            <text:p>10025,51</text:p>
          </table:table-cell>
          <table:table-cell table:style-name="ce10" office:value-type="float" office:value="32071.9" calcext:value-type="float">
            <text:p>32071,9</text:p>
          </table:table-cell>
          <table:table-cell table:style-name="ce10" office:value-type="float" office:value="-3455.42" calcext:value-type="float">
            <text:p>-3455,42</text:p>
          </table:table-cell>
          <table:table-cell table:style-name="ce10" office:value-type="float" office:value="-7761.18" calcext:value-type="float">
            <text:p>-7761,18</text:p>
          </table:table-cell>
          <table:table-cell table:style-name="ce10" office:value-type="float" office:value="-6105.99" calcext:value-type="float">
            <text:p>-6105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322.59" calcext:value-type="float">
            <text:p>-17322,59</text:p>
          </table:table-cell>
          <table:table-cell table:style-name="ce10" office:value-type="float" office:value="14749.31" calcext:value-type="float">
            <text:p>14749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AYRO DE MÉLO CAVALCANTI FILH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529.06" calcext:value-type="float">
            <text:p>26529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947.58" calcext:value-type="float">
            <text:p>3947,58</text:p>
          </table:table-cell>
          <table:table-cell table:style-name="ce10" office:value-type="float" office:value="11928.57" calcext:value-type="float">
            <text:p>11928,57</text:p>
          </table:table-cell>
          <table:table-cell table:style-name="ce10" office:value-type="float" office:value="13264.53" calcext:value-type="float">
            <text:p>13264,53</text:p>
          </table:table-cell>
          <table:table-cell table:style-name="ce10" office:value-type="float" office:value="55669.74" calcext:value-type="float">
            <text:p>55669,74</text:p>
          </table:table-cell>
          <table:table-cell table:style-name="ce10" office:value-type="float" office:value="-7641.38" calcext:value-type="float">
            <text:p>-7641,38</text:p>
          </table:table-cell>
          <table:table-cell table:style-name="ce10" office:value-type="float" office:value="-11923.98" calcext:value-type="float">
            <text:p>-11923,98</text:p>
          </table:table-cell>
          <table:table-cell table:style-name="ce10" office:value-type="float" office:value="-2526.38" calcext:value-type="float">
            <text:p>-2526,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2091.74" calcext:value-type="float">
            <text:p>-22091,74</text:p>
          </table:table-cell>
          <table:table-cell table:style-name="ce10" office:value-type="float" office:value="33578" calcext:value-type="float">
            <text:p>335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EANNE SOARES DE OLIVEIRA DE BIASE WYSZOMIRSKA</text:p>
          </table:table-cell>
          <table:table-cell table:style-name="ce10" office:value-type="string" calcext:value-type="string">
            <text:p>ANALISTA JUDICIÁRIO - NÍVEL SUPERIOR B6</text:p>
          </table:table-cell>
          <table:table-cell table:style-name="ce10" office:value-type="string" calcext:value-type="string">
            <text:p>SECRETARIA (2ª VT-ARA)</text:p>
          </table:table-cell>
          <table:table-cell table:style-name="ce10" office:value-type="float" office:value="21019.57" calcext:value-type="float">
            <text:p>21019,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073.63" calcext:value-type="float">
            <text:p>4073,63</text:p>
          </table:table-cell>
          <table:table-cell table:style-name="ce10" office:value-type="float" office:value="2289.21" calcext:value-type="float">
            <text:p>2289,21</text:p>
          </table:table-cell>
          <table:table-cell table:style-name="ce10" office:value-type="float" office:value="11758.86" calcext:value-type="float">
            <text:p>11758,86</text:p>
          </table:table-cell>
          <table:table-cell table:style-name="ce10" office:value-type="float" office:value="39141.27" calcext:value-type="float">
            <text:p>39141,27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8628.94" calcext:value-type="float">
            <text:p>-8628,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0532.18" calcext:value-type="float">
            <text:p>-10532,18</text:p>
          </table:table-cell>
          <table:table-cell table:style-name="ce10" office:value-type="float" office:value="28609.09" calcext:value-type="float">
            <text:p>28609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EFFERSON CARVALHEDO STUDART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9ª VT)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6952.94" calcext:value-type="float">
            <text:p>6952,94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4143.56" calcext:value-type="float">
            <text:p>4143,56</text:p>
          </table:table-cell>
          <table:table-cell table:style-name="ce10" office:value-type="float" office:value="813.15" calcext:value-type="float">
            <text:p>813,15</text:p>
          </table:table-cell>
          <table:table-cell table:style-name="ce10" office:value-type="float" office:value="9550.12" calcext:value-type="float">
            <text:p>9550,12</text:p>
          </table:table-cell>
          <table:table-cell table:style-name="ce10" office:value-type="float" office:value="37121.37" calcext:value-type="float">
            <text:p>37121,37</text:p>
          </table:table-cell>
          <table:table-cell table:style-name="ce10" office:value-type="float" office:value="-4435.26" calcext:value-type="float">
            <text:p>-4435,26</text:p>
          </table:table-cell>
          <table:table-cell table:style-name="ce10" office:value-type="float" office:value="-8076.86" calcext:value-type="float">
            <text:p>-8076,86</text:p>
          </table:table-cell>
          <table:table-cell table:style-name="ce10" office:value-type="float" office:value="-6911.23" calcext:value-type="float">
            <text:p>-6911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423.35" calcext:value-type="float">
            <text:p>-19423,35</text:p>
          </table:table-cell>
          <table:table-cell table:style-name="ce10" office:value-type="float" office:value="17698.02" calcext:value-type="float">
            <text:p>17698,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ÉSSICA MIRANDA CABRAL SOUSA</text:p>
          </table:table-cell>
          <table:table-cell table:style-name="ce10" office:value-type="string" calcext:value-type="string">
            <text:p>ASSISTENTE DE JUIZ III - FC-05</text:p>
          </table:table-cell>
          <table:table-cell table:style-name="ce10" office:value-type="string" calcext:value-type="string">
            <text:p>SECRETARIA DA CORREGEDORIA REGIONAL</text:p>
          </table:table-cell>
          <table:table-cell table:style-name="ce10" office:value-type="float" office:value="9227.76" calcext:value-type="float">
            <text:p>9227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116.06" calcext:value-type="float">
            <text:p>2116,06</text:p>
          </table:table-cell>
          <table:table-cell table:style-name="ce10" office:value-type="float" office:value="115.11" calcext:value-type="float">
            <text:p>115,11</text:p>
          </table:table-cell>
          <table:table-cell table:style-name="ce10" office:value-type="float" office:value="7055.85" calcext:value-type="float">
            <text:p>7055,85</text:p>
          </table:table-cell>
          <table:table-cell table:style-name="ce10" office:value-type="float" office:value="21176.84" calcext:value-type="float">
            <text:p>21176,84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4042.04" calcext:value-type="float">
            <text:p>-4042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5945.28" calcext:value-type="float">
            <text:p>-5945,28</text:p>
          </table:table-cell>
          <table:table-cell table:style-name="ce10" office:value-type="float" office:value="15231.56" calcext:value-type="float">
            <text:p>15231,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HON WESLEY DE JESUS RODRIGUES</text:p>
          </table:table-cell>
          <table:table-cell table:style-name="ce10" office:value-type="string" calcext:value-type="string">
            <text:p>TÉCNICO JUDICIÁRIO - NÍVEL MÉDIO A3</text:p>
          </table:table-cell>
          <table:table-cell table:style-name="ce10"/>
          <table:table-cell table:style-name="ce10" office:value-type="float" office:value="9923.97" calcext:value-type="float">
            <text:p>9923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55.85" calcext:value-type="float">
            <text:p>2955,85</text:p>
          </table:table-cell>
          <table:table-cell table:style-name="ce10" office:value-type="float" office:value="3722.47" calcext:value-type="float">
            <text:p>3722,47</text:p>
          </table:table-cell>
          <table:table-cell table:style-name="ce10" office:value-type="float" office:value="10438.26" calcext:value-type="float">
            <text:p>10438,26</text:p>
          </table:table-cell>
          <table:table-cell table:style-name="ce10" office:value-type="float" office:value="27040.55" calcext:value-type="float">
            <text:p>27040,55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3033.46" calcext:value-type="float">
            <text:p>-3033,46</text:p>
          </table:table-cell>
          <table:table-cell table:style-name="ce10" office:value-type="float" office:value="-1222.4" calcext:value-type="float">
            <text:p>-1222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159.1" calcext:value-type="float">
            <text:p>-6159,1</text:p>
          </table:table-cell>
          <table:table-cell table:style-name="ce10" office:value-type="float" office:value="20881.45" calcext:value-type="float">
            <text:p>20881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ÃO ALBERTO MEZZOM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(9ª VT)</text:p>
          </table:table-cell>
          <table:table-cell table:style-name="ce10" office:value-type="float" office:value="16169.2" calcext:value-type="float">
            <text:p>16169,2</text:p>
          </table:table-cell>
          <table:table-cell table:style-name="ce10" office:value-type="float" office:value="6689.32" calcext:value-type="float">
            <text:p>6689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73.24" calcext:value-type="float">
            <text:p>3273,24</text:p>
          </table:table-cell>
          <table:table-cell table:style-name="ce10" office:value-type="float" office:value="497.16" calcext:value-type="float">
            <text:p>497,16</text:p>
          </table:table-cell>
          <table:table-cell table:style-name="ce10" office:value-type="float" office:value="9749.44" calcext:value-type="float">
            <text:p>9749,44</text:p>
          </table:table-cell>
          <table:table-cell table:style-name="ce10" office:value-type="float" office:value="36378.36" calcext:value-type="float">
            <text:p>36378,36</text:p>
          </table:table-cell>
          <table:table-cell table:style-name="ce10" office:value-type="float" office:value="-4369.84" calcext:value-type="float">
            <text:p>-4369,84</text:p>
          </table:table-cell>
          <table:table-cell table:style-name="ce10" office:value-type="float" office:value="-8247.04" calcext:value-type="float">
            <text:p>-8247,04</text:p>
          </table:table-cell>
          <table:table-cell table:style-name="ce10" office:value-type="float" office:value="-1912.91" calcext:value-type="float">
            <text:p>-1912,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529.79" calcext:value-type="float">
            <text:p>-14529,79</text:p>
          </table:table-cell>
          <table:table-cell table:style-name="ce10" office:value-type="float" office:value="21848.57" calcext:value-type="float">
            <text:p>21848,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ÃO BATISTA DE VASCONCELO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TOR DE PETIÇÃO E <text:s/>PROTOCOLO (CAVT)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6830.14" calcext:value-type="float">
            <text:p>6830,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50.28" calcext:value-type="float">
            <text:p>4050,28</text:p>
          </table:table-cell>
          <table:table-cell table:style-name="ce10" office:value-type="float" office:value="764.1" calcext:value-type="float">
            <text:p>764,1</text:p>
          </table:table-cell>
          <table:table-cell table:style-name="ce10" office:value-type="float" office:value="8481.88" calcext:value-type="float">
            <text:p>8481,88</text:p>
          </table:table-cell>
          <table:table-cell table:style-name="ce10" office:value-type="float" office:value="33718.73" calcext:value-type="float">
            <text:p>33718,73</text:p>
          </table:table-cell>
          <table:table-cell table:style-name="ce10" office:value-type="float" office:value="-4299.4" calcext:value-type="float">
            <text:p>-4299,4</text:p>
          </table:table-cell>
          <table:table-cell table:style-name="ce10" office:value-type="float" office:value="-5720.09" calcext:value-type="float">
            <text:p>-5720,09</text:p>
          </table:table-cell>
          <table:table-cell table:style-name="ce10" office:value-type="float" office:value="-3051.92" calcext:value-type="float">
            <text:p>-3051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071.41" calcext:value-type="float">
            <text:p>-13071,41</text:p>
          </table:table-cell>
          <table:table-cell table:style-name="ce10" office:value-type="float" office:value="20647.32" calcext:value-type="float">
            <text:p>20647,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ÃO BOSCO PASTOR GONÇALVE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3890.61" calcext:value-type="float">
            <text:p>3890,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56.24" calcext:value-type="float">
            <text:p>2556,24</text:p>
          </table:table-cell>
          <table:table-cell table:style-name="ce10" office:value-type="float" office:value="875.64" calcext:value-type="float">
            <text:p>875,64</text:p>
          </table:table-cell>
          <table:table-cell table:style-name="ce10" office:value-type="float" office:value="9384.83" calcext:value-type="float">
            <text:p>9384,83</text:p>
          </table:table-cell>
          <table:table-cell table:style-name="ce10" office:value-type="float" office:value="30724.41" calcext:value-type="float">
            <text:p>30724,41</text:p>
          </table:table-cell>
          <table:table-cell table:style-name="ce10" office:value-type="float" office:value="-2985.08" calcext:value-type="float">
            <text:p>-2985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353.41" calcext:value-type="float">
            <text:p>-3353,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338.49" calcext:value-type="float">
            <text:p>-6338,49</text:p>
          </table:table-cell>
          <table:table-cell table:style-name="ce10" office:value-type="float" office:value="24385.92" calcext:value-type="float">
            <text:p>24385,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ÃO CARLOS DOS SANTO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DIVISÃO DE PROJETOS, ORÇAMENTO, PLANEJAMENTO E DE OBRAS,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2021.03" calcext:value-type="float">
            <text:p>2021,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974.56" calcext:value-type="float">
            <text:p>5974,56</text:p>
          </table:table-cell>
          <table:table-cell table:style-name="ce10" office:value-type="float" office:value="11293.46" calcext:value-type="float">
            <text:p>11293,46</text:p>
          </table:table-cell>
          <table:table-cell table:style-name="ce10" office:value-type="float" office:value="16572.56" calcext:value-type="float">
            <text:p>16572,56</text:p>
          </table:table-cell>
          <table:table-cell table:style-name="ce10" office:value-type="float" office:value="49991.97" calcext:value-type="float">
            <text:p>49991,97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7711.73" calcext:value-type="float">
            <text:p>-7711,73</text:p>
          </table:table-cell>
          <table:table-cell table:style-name="ce10" office:value-type="float" office:value="-7195.12" calcext:value-type="float">
            <text:p>-7195,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810.09" calcext:value-type="float">
            <text:p>-16810,09</text:p>
          </table:table-cell>
          <table:table-cell table:style-name="ce10" office:value-type="float" office:value="33181.88" calcext:value-type="float">
            <text:p>33181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ÃO FELIPE BRAGA VALCÁCER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A DESEMBARGADORA VANDA MARIA FERREIRA LUSTOSA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660.86" calcext:value-type="float">
            <text:p>4660,86</text:p>
          </table:table-cell>
          <table:table-cell table:style-name="ce10" office:value-type="float" office:value="21027.13" calcext:value-type="float">
            <text:p>21027,13</text:p>
          </table:table-cell>
          <table:table-cell table:style-name="ce10" office:value-type="float" office:value="25938.87" calcext:value-type="float">
            <text:p>25938,87</text:p>
          </table:table-cell>
          <table:table-cell table:style-name="ce10" office:value-type="float" office:value="77565.73" calcext:value-type="float">
            <text:p>77565,73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5421.4" calcext:value-type="float">
            <text:p>-15421,4</text:p>
          </table:table-cell>
          <table:table-cell table:style-name="ce10" office:value-type="float" office:value="-4877.41" calcext:value-type="float">
            <text:p>-4877,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2202.05" calcext:value-type="float">
            <text:p>-22202,05</text:p>
          </table:table-cell>
          <table:table-cell table:style-name="ce10" office:value-type="float" office:value="55363.68" calcext:value-type="float">
            <text:p>55363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ÃO FONTES CEZAR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JURÍDICO-ADMINISTRATIVA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5631.06" calcext:value-type="float">
            <text:p>5631,06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4026.08" calcext:value-type="float">
            <text:p>4026,08</text:p>
          </table:table-cell>
          <table:table-cell table:style-name="ce10" office:value-type="float" office:value="13016.04" calcext:value-type="float">
            <text:p>13016,04</text:p>
          </table:table-cell>
          <table:table-cell table:style-name="ce10" office:value-type="float" office:value="37731.12" calcext:value-type="float">
            <text:p>37731,12</text:p>
          </table:table-cell>
          <table:table-cell table:style-name="ce10" office:value-type="float" office:value="93432.29" calcext:value-type="float">
            <text:p>93432,29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20587.53" calcext:value-type="float">
            <text:p>-20587,53</text:p>
          </table:table-cell>
          <table:table-cell table:style-name="ce10" office:value-type="float" office:value="-5316.25" calcext:value-type="float">
            <text:p>-5316,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7807.02" calcext:value-type="float">
            <text:p>-27807,02</text:p>
          </table:table-cell>
          <table:table-cell table:style-name="ce10" office:value-type="float" office:value="65625.27" calcext:value-type="float">
            <text:p>65625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ÃO GABRIEL CAMPOS DE OLIVEIRA NET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DIVISÃO DE SOLUÇÕES ÁGEIS E INICIATIVAS NACIONAIS</text:p>
          </table:table-cell>
          <table:table-cell table:style-name="ce10" office:value-type="float" office:value="14132.19" calcext:value-type="float">
            <text:p>14132,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338.51" calcext:value-type="float">
            <text:p>4338,51</text:p>
          </table:table-cell>
          <table:table-cell table:style-name="ce10" office:value-type="float" office:value="5257.38" calcext:value-type="float">
            <text:p>5257,38</text:p>
          </table:table-cell>
          <table:table-cell table:style-name="ce10" office:value-type="float" office:value="14707.35" calcext:value-type="float">
            <text:p>14707,35</text:p>
          </table:table-cell>
          <table:table-cell table:style-name="ce10" office:value-type="float" office:value="38435.43" calcext:value-type="float">
            <text:p>38435,43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5352.75" calcext:value-type="float">
            <text:p>-5352,75</text:p>
          </table:table-cell>
          <table:table-cell table:style-name="ce10" office:value-type="float" office:value="-1558" calcext:value-type="float">
            <text:p>-15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813.99" calcext:value-type="float">
            <text:p>-8813,99</text:p>
          </table:table-cell>
          <table:table-cell table:style-name="ce10" office:value-type="float" office:value="29621.44" calcext:value-type="float">
            <text:p>29621,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ÃO IURI JIVAGO MALHEIROS DE MELL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ÇÃO DE SEGUNDA TURMA (SETP)</text:p>
          </table:table-cell>
          <table:table-cell table:style-name="ce10" office:value-type="float" office:value="23276.81" calcext:value-type="float">
            <text:p>23276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14.01" calcext:value-type="float">
            <text:p>3614,01</text:p>
          </table:table-cell>
          <table:table-cell table:style-name="ce10" office:value-type="float" office:value="9549.41" calcext:value-type="float">
            <text:p>9549,41</text:p>
          </table:table-cell>
          <table:table-cell table:style-name="ce10" office:value-type="float" office:value="12354.41" calcext:value-type="float">
            <text:p>12354,41</text:p>
          </table:table-cell>
          <table:table-cell table:style-name="ce10" office:value-type="float" office:value="48794.64" calcext:value-type="float">
            <text:p>48794,64</text:p>
          </table:table-cell>
          <table:table-cell table:style-name="ce10" office:value-type="float" office:value="-6568.14" calcext:value-type="float">
            <text:p>-6568,14</text:p>
          </table:table-cell>
          <table:table-cell table:style-name="ce10" office:value-type="float" office:value="-10445.35" calcext:value-type="float">
            <text:p>-10445,35</text:p>
          </table:table-cell>
          <table:table-cell table:style-name="ce10" office:value-type="float" office:value="-3484.65" calcext:value-type="float">
            <text:p>-3484,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498.14" calcext:value-type="float">
            <text:p>-20498,14</text:p>
          </table:table-cell>
          <table:table-cell table:style-name="ce10" office:value-type="float" office:value="28296.5" calcext:value-type="float">
            <text:p>28296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ÃO JOSÉ DE ALBUQUERQUE SAMPAI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1ª VT)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354.37" calcext:value-type="float">
            <text:p>3354,37</text:p>
          </table:table-cell>
          <table:table-cell table:style-name="ce10" office:value-type="float" office:value="7751.74" calcext:value-type="float">
            <text:p>7751,74</text:p>
          </table:table-cell>
          <table:table-cell table:style-name="ce10" office:value-type="float" office:value="25307.39" calcext:value-type="float">
            <text:p>25307,39</text:p>
          </table:table-cell>
          <table:table-cell table:style-name="ce10" office:value-type="float" office:value="61010.53" calcext:value-type="float">
            <text:p>61010,53</text:p>
          </table:table-cell>
          <table:table-cell table:style-name="ce10" office:value-type="float" office:value="-6568.14" calcext:value-type="float">
            <text:p>-6568,14</text:p>
          </table:table-cell>
          <table:table-cell table:style-name="ce10" office:value-type="float" office:value="-10823" calcext:value-type="float">
            <text:p>-10823</text:p>
          </table:table-cell>
          <table:table-cell table:style-name="ce10" office:value-type="float" office:value="-2713.36" calcext:value-type="float">
            <text:p>-2713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104.5" calcext:value-type="float">
            <text:p>-20104,5</text:p>
          </table:table-cell>
          <table:table-cell table:style-name="ce10" office:value-type="float" office:value="40906.03" calcext:value-type="float">
            <text:p>40906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ÃO LUIZ ARAÚJO LIMA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APOIO À GOVERNANÇA E GESTÃO DE TECNOLOGIA DA INFORMAÇÃO E COMUNICAÇÃO</text:p>
          </table:table-cell>
          <table:table-cell table:style-name="ce10" office:value-type="float" office:value="13932.13" calcext:value-type="float">
            <text:p>13932,13</text:p>
          </table:table-cell>
          <table:table-cell table:style-name="ce10" office:value-type="float" office:value="3267.62" calcext:value-type="float">
            <text:p>3267,62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2945.12" calcext:value-type="float">
            <text:p>2945,12</text:p>
          </table:table-cell>
          <table:table-cell table:style-name="ce10" office:value-type="float" office:value="2301.85" calcext:value-type="float">
            <text:p>2301,85</text:p>
          </table:table-cell>
          <table:table-cell table:style-name="ce10" office:value-type="float" office:value="13029.21" calcext:value-type="float">
            <text:p>13029,21</text:p>
          </table:table-cell>
          <table:table-cell table:style-name="ce10" office:value-type="float" office:value="42619.91" calcext:value-type="float">
            <text:p>42619,91</text:p>
          </table:table-cell>
          <table:table-cell table:style-name="ce10" office:value-type="float" office:value="-4636.01" calcext:value-type="float">
            <text:p>-4636,01</text:p>
          </table:table-cell>
          <table:table-cell table:style-name="ce10" office:value-type="float" office:value="-10774" calcext:value-type="float">
            <text:p>-10774</text:p>
          </table:table-cell>
          <table:table-cell table:style-name="ce10" office:value-type="float" office:value="-1708.49" calcext:value-type="float">
            <text:p>-1708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118.5" calcext:value-type="float">
            <text:p>-17118,5</text:p>
          </table:table-cell>
          <table:table-cell table:style-name="ce10" office:value-type="float" office:value="25501.41" calcext:value-type="float">
            <text:p>25501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ÃO VITAL DE SANTANA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5553.39" calcext:value-type="float">
            <text:p>25553,39</text:p>
          </table:table-cell>
          <table:table-cell table:style-name="ce10" office:value-type="float" office:value="5075.23" calcext:value-type="float">
            <text:p>5075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41.66" calcext:value-type="float">
            <text:p>2241,66</text:p>
          </table:table-cell>
          <table:table-cell table:style-name="ce10" office:value-type="float" office:value="764.1" calcext:value-type="float">
            <text:p>764,1</text:p>
          </table:table-cell>
          <table:table-cell table:style-name="ce10" office:value-type="float" office:value="16119.37" calcext:value-type="float">
            <text:p>16119,37</text:p>
          </table:table-cell>
          <table:table-cell table:style-name="ce10" office:value-type="float" office:value="49753.75" calcext:value-type="float">
            <text:p>49753,75</text:p>
          </table:table-cell>
          <table:table-cell table:style-name="ce10" office:value-type="float" office:value="-7317.44" calcext:value-type="float">
            <text:p>-7317,44</text:p>
          </table:table-cell>
          <table:table-cell table:style-name="ce10" office:value-type="float" office:value="-11968.8" calcext:value-type="float">
            <text:p>-11968,8</text:p>
          </table:table-cell>
          <table:table-cell table:style-name="ce10" office:value-type="float" office:value="-3022.88" calcext:value-type="float">
            <text:p>-3022,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2309.12" calcext:value-type="float">
            <text:p>-22309,12</text:p>
          </table:table-cell>
          <table:table-cell table:style-name="ce10" office:value-type="float" office:value="27444.63" calcext:value-type="float">
            <text:p>27444,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EL MACHADO DA SILVA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DE EXECUÇÃO E DE PESQUISA PATRIMONIAL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13838.19" calcext:value-type="float">
            <text:p>13838,19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4050.28" calcext:value-type="float">
            <text:p>4050,28</text:p>
          </table:table-cell>
          <table:table-cell table:style-name="ce10" office:value-type="float" office:value="11344.63" calcext:value-type="float">
            <text:p>11344,63</text:p>
          </table:table-cell>
          <table:table-cell table:style-name="ce10" office:value-type="float" office:value="32458.97" calcext:value-type="float">
            <text:p>32458,97</text:p>
          </table:table-cell>
          <table:table-cell table:style-name="ce10" office:value-type="float" office:value="85739.1" calcext:value-type="float">
            <text:p>85739,1</text:p>
          </table:table-cell>
          <table:table-cell table:style-name="ce10" office:value-type="float" office:value="-6143.62" calcext:value-type="float">
            <text:p>-6143,62</text:p>
          </table:table-cell>
          <table:table-cell table:style-name="ce10" office:value-type="float" office:value="-17370.08" calcext:value-type="float">
            <text:p>-17370,08</text:p>
          </table:table-cell>
          <table:table-cell table:style-name="ce10" office:value-type="float" office:value="-5278.17" calcext:value-type="float">
            <text:p>-5278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8791.87" calcext:value-type="float">
            <text:p>-28791,87</text:p>
          </table:table-cell>
          <table:table-cell table:style-name="ce10" office:value-type="float" office:value="56947.23" calcext:value-type="float">
            <text:p>56947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HNNY RAMON NASCIMENTO DOS SANTO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PEN)</text:p>
          </table:table-cell>
          <table:table-cell table:style-name="ce10" office:value-type="float" office:value="9732.07" calcext:value-type="float">
            <text:p>9732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364.45" calcext:value-type="float">
            <text:p>3364,45</text:p>
          </table:table-cell>
          <table:table-cell table:style-name="ce10" office:value-type="float" office:value="599.64" calcext:value-type="float">
            <text:p>599,64</text:p>
          </table:table-cell>
          <table:table-cell table:style-name="ce10" office:value-type="float" office:value="6028.04" calcext:value-type="float">
            <text:p>6028,04</text:p>
          </table:table-cell>
          <table:table-cell table:style-name="ce10" office:value-type="float" office:value="21137.34" calcext:value-type="float">
            <text:p>21137,34</text:p>
          </table:table-cell>
          <table:table-cell table:style-name="ce10" office:value-type="float" office:value="-2326.06" calcext:value-type="float">
            <text:p>-2326,06</text:p>
          </table:table-cell>
          <table:table-cell table:style-name="ce10" office:value-type="float" office:value="-3255.64" calcext:value-type="float">
            <text:p>-3255,64</text:p>
          </table:table-cell>
          <table:table-cell table:style-name="ce10" office:value-type="float" office:value="-1992.7" calcext:value-type="float">
            <text:p>-1992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574.4" calcext:value-type="float">
            <text:p>-7574,4</text:p>
          </table:table-cell>
          <table:table-cell table:style-name="ce10" office:value-type="float" office:value="13562.94" calcext:value-type="float">
            <text:p>13562,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RGE ALFREDO CALHEIROS SALGUEIR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(PEN)</text:p>
          </table:table-cell>
          <table:table-cell table:style-name="ce10" office:value-type="float" office:value="15857.71" calcext:value-type="float">
            <text:p>15857,71</text:p>
          </table:table-cell>
          <table:table-cell table:style-name="ce10" office:value-type="float" office:value="740.45" calcext:value-type="float">
            <text:p>740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46.34" calcext:value-type="float">
            <text:p>3746,34</text:p>
          </table:table-cell>
          <table:table-cell table:style-name="ce10" office:value-type="float" office:value="15057.42" calcext:value-type="float">
            <text:p>15057,42</text:p>
          </table:table-cell>
          <table:table-cell table:style-name="ce10" office:value-type="float" office:value="17059.4" calcext:value-type="float">
            <text:p>17059,4</text:p>
          </table:table-cell>
          <table:table-cell table:style-name="ce10" office:value-type="float" office:value="52461.32" calcext:value-type="float">
            <text:p>52461,32</text:p>
          </table:table-cell>
          <table:table-cell table:style-name="ce10" office:value-type="float" office:value="-3802.04" calcext:value-type="float">
            <text:p>-3802,04</text:p>
          </table:table-cell>
          <table:table-cell table:style-name="ce10" office:value-type="float" office:value="-7499.27" calcext:value-type="float">
            <text:p>-7499,27</text:p>
          </table:table-cell>
          <table:table-cell table:style-name="ce10" office:value-type="float" office:value="-1637.05" calcext:value-type="float">
            <text:p>-1637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938.36" calcext:value-type="float">
            <text:p>-12938,36</text:p>
          </table:table-cell>
          <table:table-cell table:style-name="ce10" office:value-type="float" office:value="39522.96" calcext:value-type="float">
            <text:p>39522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RGE LUIZ DE MELO SILV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6306.63" calcext:value-type="float">
            <text:p>6306,63</text:p>
          </table:table-cell>
          <table:table-cell table:style-name="ce10" office:value-type="float" office:value="1501.34" calcext:value-type="float">
            <text:p>1501,34</text:p>
          </table:table-cell>
          <table:table-cell table:style-name="ce10" office:value-type="float" office:value="1223.44" calcext:value-type="float">
            <text:p>1223,44</text:p>
          </table:table-cell>
          <table:table-cell table:style-name="ce10" office:value-type="float" office:value="11344.68" calcext:value-type="float">
            <text:p>11344,68</text:p>
          </table:table-cell>
          <table:table-cell table:style-name="ce10" office:value-type="float" office:value="-370.84" calcext:value-type="float">
            <text:p>-370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64.42" calcext:value-type="float">
            <text:p>-2164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535.26" calcext:value-type="float">
            <text:p>-2535,26</text:p>
          </table:table-cell>
          <table:table-cell table:style-name="ce10" office:value-type="float" office:value="8809.42" calcext:value-type="float">
            <text:p>8809,42</text:p>
          </table:table-cell>
          <table:table-cell table:style-name="ce10" office:value-type="float" office:value="1791.35" calcext:value-type="float">
            <text:p>1791,35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RGE LUIZ PEDROSA MENDES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1050.77" calcext:value-type="float">
            <text:p>1050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13.69" calcext:value-type="float">
            <text:p>1713,69</text:p>
          </table:table-cell>
          <table:table-cell table:style-name="ce10" office:value-type="float" office:value="14629.8" calcext:value-type="float">
            <text:p>14629,8</text:p>
          </table:table-cell>
          <table:table-cell table:style-name="ce10" office:value-type="float" office:value="4484.8" calcext:value-type="float">
            <text:p>4484,8</text:p>
          </table:table-cell>
          <table:table-cell table:style-name="ce10" office:value-type="float" office:value="44877.11" calcext:value-type="float">
            <text:p>44877,11</text:p>
          </table:table-cell>
          <table:table-cell table:style-name="ce10" office:value-type="float" office:value="-4804.84" calcext:value-type="float">
            <text:p>-4804,84</text:p>
          </table:table-cell>
          <table:table-cell table:style-name="ce10" office:value-type="float" office:value="-10733.01" calcext:value-type="float">
            <text:p>-10733,01</text:p>
          </table:table-cell>
          <table:table-cell table:style-name="ce10" office:value-type="float" office:value="-4160.04" calcext:value-type="float">
            <text:p>-4160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697.89" calcext:value-type="float">
            <text:p>-19697,89</text:p>
          </table:table-cell>
          <table:table-cell table:style-name="ce10" office:value-type="float" office:value="25179.22" calcext:value-type="float">
            <text:p>25179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ADELSON GOMES ROCH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5553.39" calcext:value-type="float">
            <text:p>25553,39</text:p>
          </table:table-cell>
          <table:table-cell table:style-name="ce10" office:value-type="float" office:value="2840.47" calcext:value-type="float">
            <text:p>2840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54.74" calcext:value-type="float">
            <text:p>2654,74</text:p>
          </table:table-cell>
          <table:table-cell table:style-name="ce10" office:value-type="float" office:value="10925.22" calcext:value-type="float">
            <text:p>10925,22</text:p>
          </table:table-cell>
          <table:table-cell table:style-name="ce10" office:value-type="float" office:value="29134.51" calcext:value-type="float">
            <text:p>29134,51</text:p>
          </table:table-cell>
          <table:table-cell table:style-name="ce10" office:value-type="float" office:value="71108.33" calcext:value-type="float">
            <text:p>71108,33</text:p>
          </table:table-cell>
          <table:table-cell table:style-name="ce10" office:value-type="float" office:value="-8371.48" calcext:value-type="float">
            <text:p>-8371,48</text:p>
          </table:table-cell>
          <table:table-cell table:style-name="ce10" office:value-type="float" office:value="-13024.06" calcext:value-type="float">
            <text:p>-13024,06</text:p>
          </table:table-cell>
          <table:table-cell table:style-name="ce10" office:value-type="float" office:value="-9740.13" calcext:value-type="float">
            <text:p>-9740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1135.67" calcext:value-type="float">
            <text:p>-31135,67</text:p>
          </table:table-cell>
          <table:table-cell table:style-name="ce10" office:value-type="float" office:value="39972.66" calcext:value-type="float">
            <text:p>39972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AILTON PATRIOTA DE OLIVEIRA</text:p>
          </table:table-cell>
          <table:table-cell table:style-name="ce10" office:value-type="string" calcext:value-type="string">
            <text:p>ASSESSOR JURÍDICO - CJ-01</text:p>
          </table:table-cell>
          <table:table-cell table:style-name="ce10" office:value-type="string" calcext:value-type="string">
            <text:p>COORDENADORIA DE APOIO ÀS VARAS DO TRABALH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2920.74" calcext:value-type="float">
            <text:p>2920,74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235.5" calcext:value-type="float">
            <text:p>3235,5</text:p>
          </table:table-cell>
          <table:table-cell table:style-name="ce10" office:value-type="float" office:value="16188.3" calcext:value-type="float">
            <text:p>16188,3</text:p>
          </table:table-cell>
          <table:table-cell table:style-name="ce10" office:value-type="float" office:value="24614.59" calcext:value-type="float">
            <text:p>24614,59</text:p>
          </table:table-cell>
          <table:table-cell table:style-name="ce10" office:value-type="float" office:value="68120.2" calcext:value-type="float">
            <text:p>68120,2</text:p>
          </table:table-cell>
          <table:table-cell table:style-name="ce10" office:value-type="float" office:value="-4568.26" calcext:value-type="float">
            <text:p>-4568,26</text:p>
          </table:table-cell>
          <table:table-cell table:style-name="ce10" office:value-type="float" office:value="-13287.04" calcext:value-type="float">
            <text:p>-13287,04</text:p>
          </table:table-cell>
          <table:table-cell table:style-name="ce10" office:value-type="float" office:value="-2361.86" calcext:value-type="float">
            <text:p>-2361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217.16" calcext:value-type="float">
            <text:p>-20217,16</text:p>
          </table:table-cell>
          <table:table-cell table:style-name="ce10" office:value-type="float" office:value="47903.04" calcext:value-type="float">
            <text:p>47903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AILTON XISTO DE BARRO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5857.71" calcext:value-type="float">
            <text:p>15857,71</text:p>
          </table:table-cell>
          <table:table-cell table:style-name="ce10" office:value-type="float" office:value="5397.4" calcext:value-type="float">
            <text:p>5397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99.77" calcext:value-type="float">
            <text:p>3799,77</text:p>
          </table:table-cell>
          <table:table-cell table:style-name="ce10" office:value-type="float" office:value="12179.46" calcext:value-type="float">
            <text:p>12179,46</text:p>
          </table:table-cell>
          <table:table-cell table:style-name="ce10" office:value-type="float" office:value="19824.57" calcext:value-type="float">
            <text:p>19824,57</text:p>
          </table:table-cell>
          <table:table-cell table:style-name="ce10" office:value-type="float" office:value="57058.91" calcext:value-type="float">
            <text:p>57058,91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0803.48" calcext:value-type="float">
            <text:p>-10803,48</text:p>
          </table:table-cell>
          <table:table-cell table:style-name="ce10" office:value-type="float" office:value="-2527.62" calcext:value-type="float">
            <text:p>-2527,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234.34" calcext:value-type="float">
            <text:p>-15234,34</text:p>
          </table:table-cell>
          <table:table-cell table:style-name="ce10" office:value-type="float" office:value="41824.57" calcext:value-type="float">
            <text:p>41824,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1.94" calcext:value-type="float">
            <text:p>161,94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ALEXANDRE MAGALHÃES DE AZEVED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5574.54" calcext:value-type="float">
            <text:p>15574,54</text:p>
          </table:table-cell>
          <table:table-cell table:style-name="ce10" office:value-type="float" office:value="339.81" calcext:value-type="float">
            <text:p>339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17.35" calcext:value-type="float">
            <text:p>2917,35</text:p>
          </table:table-cell>
          <table:table-cell table:style-name="ce10" office:value-type="float" office:value="10168.72" calcext:value-type="float">
            <text:p>10168,72</text:p>
          </table:table-cell>
          <table:table-cell table:style-name="ce10" office:value-type="float" office:value="8416.78" calcext:value-type="float">
            <text:p>8416,78</text:p>
          </table:table-cell>
          <table:table-cell table:style-name="ce10" office:value-type="float" office:value="37417.2" calcext:value-type="float">
            <text:p>37417,2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7381.04" calcext:value-type="float">
            <text:p>-7381,04</text:p>
          </table:table-cell>
          <table:table-cell table:style-name="ce10" office:value-type="float" office:value="-1944.03" calcext:value-type="float">
            <text:p>-1944,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28.31" calcext:value-type="float">
            <text:p>-11228,31</text:p>
          </table:table-cell>
          <table:table-cell table:style-name="ce10" office:value-type="float" office:value="26188.89" calcext:value-type="float">
            <text:p>26188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ALISSON PINHEIRO DE ARAÚJ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COMUNICAÇÃO SOCIAL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3494.16" calcext:value-type="float">
            <text:p>3494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10.58" calcext:value-type="float">
            <text:p>3010,58</text:p>
          </table:table-cell>
          <table:table-cell table:style-name="ce10" office:value-type="float" office:value="15256.8" calcext:value-type="float">
            <text:p>15256,8</text:p>
          </table:table-cell>
          <table:table-cell table:style-name="ce10" office:value-type="float" office:value="18065.13" calcext:value-type="float">
            <text:p>18065,13</text:p>
          </table:table-cell>
          <table:table-cell table:style-name="ce10" office:value-type="float" office:value="54013.66" calcext:value-type="float">
            <text:p>54013,66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0280.87" calcext:value-type="float">
            <text:p>-10280,87</text:p>
          </table:table-cell>
          <table:table-cell table:style-name="ce10" office:value-type="float" office:value="-3195.33" calcext:value-type="float">
            <text:p>-3195,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379.44" calcext:value-type="float">
            <text:p>-15379,44</text:p>
          </table:table-cell>
          <table:table-cell table:style-name="ce10" office:value-type="float" office:value="38634.22" calcext:value-type="float">
            <text:p>38634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AMARO DA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9225.22" calcext:value-type="float">
            <text:p>19225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65.86" calcext:value-type="float">
            <text:p>2265,86</text:p>
          </table:table-cell>
          <table:table-cell table:style-name="ce10" office:value-type="float" office:value="764.1" calcext:value-type="float">
            <text:p>764,1</text:p>
          </table:table-cell>
          <table:table-cell table:style-name="ce10" office:value-type="float" office:value="10050.26" calcext:value-type="float">
            <text:p>10050,26</text:p>
          </table:table-cell>
          <table:table-cell table:style-name="ce10" office:value-type="float" office:value="32305.44" calcext:value-type="float">
            <text:p>32305,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48.76" calcext:value-type="float">
            <text:p>-1848,76</text:p>
          </table:table-cell>
          <table:table-cell table:style-name="ce10" office:value-type="float" office:value="-2963.5" calcext:value-type="float">
            <text:p>-2963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812.26" calcext:value-type="float">
            <text:p>-4812,26</text:p>
          </table:table-cell>
          <table:table-cell table:style-name="ce10" office:value-type="float" office:value="27493.18" calcext:value-type="float">
            <text:p>27493,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ÂNGELO DE ARAÚJO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3449.06" calcext:value-type="float">
            <text:p>3449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65.86" calcext:value-type="float">
            <text:p>2265,86</text:p>
          </table:table-cell>
          <table:table-cell table:style-name="ce10" office:value-type="float" office:value="769.3" calcext:value-type="float">
            <text:p>769,3</text:p>
          </table:table-cell>
          <table:table-cell table:style-name="ce10" office:value-type="float" office:value="13901.15" calcext:value-type="float">
            <text:p>13901,15</text:p>
          </table:table-cell>
          <table:table-cell table:style-name="ce10" office:value-type="float" office:value="43383.42" calcext:value-type="float">
            <text:p>43383,42</text:p>
          </table:table-cell>
          <table:table-cell table:style-name="ce10" office:value-type="float" office:value="-5803.08" calcext:value-type="float">
            <text:p>-5803,08</text:p>
          </table:table-cell>
          <table:table-cell table:style-name="ce10" office:value-type="float" office:value="-9981.14" calcext:value-type="float">
            <text:p>-9981,14</text:p>
          </table:table-cell>
          <table:table-cell table:style-name="ce10" office:value-type="float" office:value="-4097.2" calcext:value-type="float">
            <text:p>-4097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881.42" calcext:value-type="float">
            <text:p>-19881,42</text:p>
          </table:table-cell>
          <table:table-cell table:style-name="ce10" office:value-type="float" office:value="23502" calcext:value-type="float">
            <text:p>235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ANTÔNIO JACINTO JÚNIOR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APOIO AO PJE.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3537.61" calcext:value-type="float">
            <text:p>3537,61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787.67" calcext:value-type="float">
            <text:p>3787,67</text:p>
          </table:table-cell>
          <table:table-cell table:style-name="ce10" office:value-type="float" office:value="8972.32" calcext:value-type="float">
            <text:p>8972,32</text:p>
          </table:table-cell>
          <table:table-cell table:style-name="ce10" office:value-type="float" office:value="25468.05" calcext:value-type="float">
            <text:p>25468,05</text:p>
          </table:table-cell>
          <table:table-cell table:style-name="ce10" office:value-type="float" office:value="63096.62" calcext:value-type="float">
            <text:p>63096,62</text:p>
          </table:table-cell>
          <table:table-cell table:style-name="ce10" office:value-type="float" office:value="-4771.82" calcext:value-type="float">
            <text:p>-4771,82</text:p>
          </table:table-cell>
          <table:table-cell table:style-name="ce10" office:value-type="float" office:value="-11944.3" calcext:value-type="float">
            <text:p>-11944,3</text:p>
          </table:table-cell>
          <table:table-cell table:style-name="ce10" office:value-type="float" office:value="-5478.74" calcext:value-type="float">
            <text:p>-5478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2194.86" calcext:value-type="float">
            <text:p>-22194,86</text:p>
          </table:table-cell>
          <table:table-cell table:style-name="ce10" office:value-type="float" office:value="40901.76" calcext:value-type="float">
            <text:p>40901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ARMANDO DE OLIVEIRA MELO</text:p>
          </table:table-cell>
          <table:table-cell table:style-name="ce10" office:value-type="string" calcext:value-type="string">
            <text:p>COORDENADOR - CJ-02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7651.88" calcext:value-type="float">
            <text:p>7651,88</text:p>
          </table:table-cell>
          <table:table-cell table:style-name="ce10" office:value-type="float" office:value="8822.98" calcext:value-type="float">
            <text:p>8822,98</text:p>
          </table:table-cell>
          <table:table-cell table:style-name="ce10" office:value-type="float" office:value="3261.09" calcext:value-type="float">
            <text:p>3261,09</text:p>
          </table:table-cell>
          <table:table-cell table:style-name="ce10" office:value-type="float" office:value="9181.55" calcext:value-type="float">
            <text:p>9181,55</text:p>
          </table:table-cell>
          <table:table-cell table:style-name="ce10" office:value-type="float" office:value="26729.15" calcext:value-type="float">
            <text:p>26729,15</text:p>
          </table:table-cell>
          <table:table-cell table:style-name="ce10" office:value-type="float" office:value="69833.64" calcext:value-type="float">
            <text:p>69833,64</text:p>
          </table:table-cell>
          <table:table-cell table:style-name="ce10" office:value-type="float" office:value="-4608.68" calcext:value-type="float">
            <text:p>-4608,68</text:p>
          </table:table-cell>
          <table:table-cell table:style-name="ce10" office:value-type="float" office:value="-12989.38" calcext:value-type="float">
            <text:p>-12989,38</text:p>
          </table:table-cell>
          <table:table-cell table:style-name="ce10" office:value-type="float" office:value="-4375.86" calcext:value-type="float">
            <text:p>-4375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973.92" calcext:value-type="float">
            <text:p>-21973,92</text:p>
          </table:table-cell>
          <table:table-cell table:style-name="ce10" office:value-type="float" office:value="47859.72" calcext:value-type="float">
            <text:p>47859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BERNARDO NET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5631.17" calcext:value-type="float">
            <text:p>15631,17</text:p>
          </table:table-cell>
          <table:table-cell table:style-name="ce10" office:value-type="float" office:value="1193.65" calcext:value-type="float">
            <text:p>1193,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10.58" calcext:value-type="float">
            <text:p>3010,58</text:p>
          </table:table-cell>
          <table:table-cell table:style-name="ce10" office:value-type="float" office:value="6039.37" calcext:value-type="float">
            <text:p>6039,37</text:p>
          </table:table-cell>
          <table:table-cell table:style-name="ce10" office:value-type="float" office:value="17284.43" calcext:value-type="float">
            <text:p>17284,43</text:p>
          </table:table-cell>
          <table:table-cell table:style-name="ce10" office:value-type="float" office:value="43159.2" calcext:value-type="float">
            <text:p>43159,2</text:p>
          </table:table-cell>
          <table:table-cell table:style-name="ce10" office:value-type="float" office:value="-3858.16" calcext:value-type="float">
            <text:p>-3858,16</text:p>
          </table:table-cell>
          <table:table-cell table:style-name="ce10" office:value-type="float" office:value="-6737.48" calcext:value-type="float">
            <text:p>-6737,48</text:p>
          </table:table-cell>
          <table:table-cell table:style-name="ce10" office:value-type="float" office:value="-2144.82" calcext:value-type="float">
            <text:p>-2144,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740.46" calcext:value-type="float">
            <text:p>-12740,46</text:p>
          </table:table-cell>
          <table:table-cell table:style-name="ce10" office:value-type="float" office:value="30418.74" calcext:value-type="float">
            <text:p>30418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BOSCO RIBA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529.06" calcext:value-type="float">
            <text:p>26529,06</text:p>
          </table:table-cell>
          <table:table-cell table:style-name="ce10" office:value-type="float" office:value="3716.12" calcext:value-type="float">
            <text:p>3716,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54.74" calcext:value-type="float">
            <text:p>2654,74</text:p>
          </table:table-cell>
          <table:table-cell table:style-name="ce10" office:value-type="float" office:value="1803.98" calcext:value-type="float">
            <text:p>1803,98</text:p>
          </table:table-cell>
          <table:table-cell table:style-name="ce10" office:value-type="float" office:value="15122.59" calcext:value-type="float">
            <text:p>15122,59</text:p>
          </table:table-cell>
          <table:table-cell table:style-name="ce10" office:value-type="float" office:value="49826.49" calcext:value-type="float">
            <text:p>49826,49</text:p>
          </table:table-cell>
          <table:table-cell table:style-name="ce10" office:value-type="float" office:value="-8969.04" calcext:value-type="float">
            <text:p>-8969,04</text:p>
          </table:table-cell>
          <table:table-cell table:style-name="ce10" office:value-type="float" office:value="-12350.9" calcext:value-type="float">
            <text:p>-12350,9</text:p>
          </table:table-cell>
          <table:table-cell table:style-name="ce10" office:value-type="float" office:value="-3553.22" calcext:value-type="float">
            <text:p>-3553,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4873.16" calcext:value-type="float">
            <text:p>-24873,16</text:p>
          </table:table-cell>
          <table:table-cell table:style-name="ce10" office:value-type="float" office:value="24953.33" calcext:value-type="float">
            <text:p>24953,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CARLOS DA SILVA JÚNIOR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UNP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5008.62" calcext:value-type="float">
            <text:p>5008,62</text:p>
          </table:table-cell>
          <table:table-cell table:style-name="ce10" office:value-type="float" office:value="2760.98" calcext:value-type="float">
            <text:p>2760,98</text:p>
          </table:table-cell>
          <table:table-cell table:style-name="ce10" office:value-type="float" office:value="869.75" calcext:value-type="float">
            <text:p>869,75</text:p>
          </table:table-cell>
          <table:table-cell table:style-name="ce10" office:value-type="float" office:value="10283.86" calcext:value-type="float">
            <text:p>10283,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790" calcext:value-type="float">
            <text:p>-179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90" calcext:value-type="float">
            <text:p>-1790</text:p>
          </table:table-cell>
          <table:table-cell table:style-name="ce10" office:value-type="float" office:value="8493.86" calcext:value-type="float">
            <text:p>8493,86</text:p>
          </table:table-cell>
          <table:table-cell table:style-name="ce10" office:value-type="float" office:value="1540" calcext:value-type="float">
            <text:p>154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CARLOS NICÁCIO DE ARAÚJ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5857.71" calcext:value-type="float">
            <text:p>15857,71</text:p>
          </table:table-cell>
          <table:table-cell table:style-name="ce10" office:value-type="float" office:value="8129.61" calcext:value-type="float">
            <text:p>8129,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80.88" calcext:value-type="float">
            <text:p>3680,88</text:p>
          </table:table-cell>
          <table:table-cell table:style-name="ce10" office:value-type="float" office:value="652.29" calcext:value-type="float">
            <text:p>652,29</text:p>
          </table:table-cell>
          <table:table-cell table:style-name="ce10" office:value-type="float" office:value="10118.68" calcext:value-type="float">
            <text:p>10118,68</text:p>
          </table:table-cell>
          <table:table-cell table:style-name="ce10" office:value-type="float" office:value="38439.17" calcext:value-type="float">
            <text:p>38439,17</text:p>
          </table:table-cell>
          <table:table-cell table:style-name="ce10" office:value-type="float" office:value="-4692.08" calcext:value-type="float">
            <text:p>-4692,08</text:p>
          </table:table-cell>
          <table:table-cell table:style-name="ce10" office:value-type="float" office:value="-8690.65" calcext:value-type="float">
            <text:p>-8690,65</text:p>
          </table:table-cell>
          <table:table-cell table:style-name="ce10" office:value-type="float" office:value="-6707.35" calcext:value-type="float">
            <text:p>-6707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090.08" calcext:value-type="float">
            <text:p>-20090,08</text:p>
          </table:table-cell>
          <table:table-cell table:style-name="ce10" office:value-type="float" office:value="18349.09" calcext:value-type="float">
            <text:p>18349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CÍCERO DOS SANTOS</text:p>
          </table:table-cell>
          <table:table-cell table:style-name="ce10" office:value-type="string" calcext:value-type="string">
            <text:p>ANALISTA JUDICIÁRIO - NÍVEL SUPERIOR A4</text:p>
          </table:table-cell>
          <table:table-cell table:style-name="ce10" office:value-type="string" calcext:value-type="string">
            <text:p>DIVISÃO DE INFRAESTRUTURA TECNOLÓGICA (SETIC)</text:p>
          </table:table-cell>
          <table:table-cell table:style-name="ce10" office:value-type="float" office:value="17314.68" calcext:value-type="float">
            <text:p>17314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86.45" calcext:value-type="float">
            <text:p>3786,45</text:p>
          </table:table-cell>
          <table:table-cell table:style-name="ce10" office:value-type="float" office:value="7365.03" calcext:value-type="float">
            <text:p>7365,03</text:p>
          </table:table-cell>
          <table:table-cell table:style-name="ce10" office:value-type="float" office:value="9790.06" calcext:value-type="float">
            <text:p>9790,06</text:p>
          </table:table-cell>
          <table:table-cell table:style-name="ce10" office:value-type="float" office:value="38256.22" calcext:value-type="float">
            <text:p>38256,22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7457.77" calcext:value-type="float">
            <text:p>-7457,77</text:p>
          </table:table-cell>
          <table:table-cell table:style-name="ce10" office:value-type="float" office:value="-932.17" calcext:value-type="float">
            <text:p>-932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293.18" calcext:value-type="float">
            <text:p>-10293,18</text:p>
          </table:table-cell>
          <table:table-cell table:style-name="ce10" office:value-type="float" office:value="27963.04" calcext:value-type="float">
            <text:p>27963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CÍCERO PEIXOTO NET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4ª VT)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6.76" calcext:value-type="float">
            <text:p>136,76</text:p>
          </table:table-cell>
          <table:table-cell table:style-name="ce10" office:value-type="float" office:value="2969.32" calcext:value-type="float">
            <text:p>2969,32</text:p>
          </table:table-cell>
          <table:table-cell table:style-name="ce10" office:value-type="float" office:value="427.53" calcext:value-type="float">
            <text:p>427,53</text:p>
          </table:table-cell>
          <table:table-cell table:style-name="ce10" office:value-type="float" office:value="8042.97" calcext:value-type="float">
            <text:p>8042,97</text:p>
          </table:table-cell>
          <table:table-cell table:style-name="ce10" office:value-type="float" office:value="25593.67" calcext:value-type="float">
            <text:p>25593,67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5222.67" calcext:value-type="float">
            <text:p>-5222,67</text:p>
          </table:table-cell>
          <table:table-cell table:style-name="ce10" office:value-type="float" office:value="-1499.66" calcext:value-type="float">
            <text:p>-1499,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326.75" calcext:value-type="float">
            <text:p>-10326,75</text:p>
          </table:table-cell>
          <table:table-cell table:style-name="ce10" office:value-type="float" office:value="15266.92" calcext:value-type="float">
            <text:p>15266,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ERIGLEIDSON DA SILV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/>
          <table:table-cell table:style-name="ce10" office:value-type="float" office:value="14300.26" calcext:value-type="float">
            <text:p>14300,26</text:p>
          </table:table-cell>
          <table:table-cell table:style-name="ce10" office:value-type="float" office:value="3267.62" calcext:value-type="float">
            <text:p>3267,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42.52" calcext:value-type="float">
            <text:p>3442,52</text:p>
          </table:table-cell>
          <table:table-cell table:style-name="ce10" office:value-type="float" office:value="6442.19" calcext:value-type="float">
            <text:p>6442,19</text:p>
          </table:table-cell>
          <table:table-cell table:style-name="ce10" office:value-type="float" office:value="17962.37" calcext:value-type="float">
            <text:p>17962,37</text:p>
          </table:table-cell>
          <table:table-cell table:style-name="ce10" office:value-type="float" office:value="45414.96" calcext:value-type="float">
            <text:p>45414,96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7647.62" calcext:value-type="float">
            <text:p>-7647,62</text:p>
          </table:table-cell>
          <table:table-cell table:style-name="ce10" office:value-type="float" office:value="-2722.3" calcext:value-type="float">
            <text:p>-2722,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273.16" calcext:value-type="float">
            <text:p>-12273,16</text:p>
          </table:table-cell>
          <table:table-cell table:style-name="ce10" office:value-type="float" office:value="33141.8" calcext:value-type="float">
            <text:p>33141,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EXPEDITO DE SÁ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TOR DE PETIÇÃO E <text:s/>PROTOCOLO (CAVT)</text:p>
          </table:table-cell>
          <table:table-cell table:style-name="ce10" office:value-type="float" office:value="13875.5" calcext:value-type="float">
            <text:p>13875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6.84" calcext:value-type="float">
            <text:p>2666,84</text:p>
          </table:table-cell>
          <table:table-cell table:style-name="ce10" office:value-type="float" office:value="315.99" calcext:value-type="float">
            <text:p>315,99</text:p>
          </table:table-cell>
          <table:table-cell table:style-name="ce10" office:value-type="float" office:value="7338.47" calcext:value-type="float">
            <text:p>7338,47</text:p>
          </table:table-cell>
          <table:table-cell table:style-name="ce10" office:value-type="float" office:value="24196.8" calcext:value-type="float">
            <text:p>24196,8</text:p>
          </table:table-cell>
          <table:table-cell table:style-name="ce10" office:value-type="float" office:value="-3561.46" calcext:value-type="float">
            <text:p>-3561,46</text:p>
          </table:table-cell>
          <table:table-cell table:style-name="ce10" office:value-type="float" office:value="-4834.66" calcext:value-type="float">
            <text:p>-4834,66</text:p>
          </table:table-cell>
          <table:table-cell table:style-name="ce10" office:value-type="float" office:value="-2643.7" calcext:value-type="float">
            <text:p>-2643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039.82" calcext:value-type="float">
            <text:p>-11039,82</text:p>
          </table:table-cell>
          <table:table-cell table:style-name="ce10" office:value-type="float" office:value="13156.98" calcext:value-type="float">
            <text:p>13156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FEIJÓ DA SILV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(1ª VT-ARA)</text:p>
          </table:table-cell>
          <table:table-cell table:style-name="ce10" office:value-type="float" office:value="15857.71" calcext:value-type="float">
            <text:p>15857,71</text:p>
          </table:table-cell>
          <table:table-cell table:style-name="ce10" office:value-type="float" office:value="3267.62" calcext:value-type="float">
            <text:p>3267,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20.6" calcext:value-type="float">
            <text:p>4920,6</text:p>
          </table:table-cell>
          <table:table-cell table:style-name="ce10" office:value-type="float" office:value="1080.09" calcext:value-type="float">
            <text:p>1080,09</text:p>
          </table:table-cell>
          <table:table-cell table:style-name="ce10" office:value-type="float" office:value="10028.81" calcext:value-type="float">
            <text:p>10028,81</text:p>
          </table:table-cell>
          <table:table-cell table:style-name="ce10" office:value-type="float" office:value="35154.83" calcext:value-type="float">
            <text:p>35154,83</text:p>
          </table:table-cell>
          <table:table-cell table:style-name="ce10" office:value-type="float" office:value="-4636.01" calcext:value-type="float">
            <text:p>-4636,01</text:p>
          </table:table-cell>
          <table:table-cell table:style-name="ce10" office:value-type="float" office:value="-7218.02" calcext:value-type="float">
            <text:p>-7218,02</text:p>
          </table:table-cell>
          <table:table-cell table:style-name="ce10" office:value-type="float" office:value="-4000.4" calcext:value-type="float">
            <text:p>-4000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854.43" calcext:value-type="float">
            <text:p>-15854,43</text:p>
          </table:table-cell>
          <table:table-cell table:style-name="ce10" office:value-type="float" office:value="19300.4" calcext:value-type="float">
            <text:p>19300,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HELDER PAIVA MONTEIRO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6250.3" calcext:value-type="float">
            <text:p>26250,3</text:p>
          </table:table-cell>
          <table:table-cell table:style-name="ce10" office:value-type="float" office:value="3991.96" calcext:value-type="float">
            <text:p>3991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72.26" calcext:value-type="float">
            <text:p>1872,26</text:p>
          </table:table-cell>
          <table:table-cell table:style-name="ce10" office:value-type="float" office:value="652.29" calcext:value-type="float">
            <text:p>652,29</text:p>
          </table:table-cell>
          <table:table-cell table:style-name="ce10" office:value-type="float" office:value="15121.13" calcext:value-type="float">
            <text:p>15121,13</text:p>
          </table:table-cell>
          <table:table-cell table:style-name="ce10" office:value-type="float" office:value="47887.94" calcext:value-type="float">
            <text:p>47887,94</text:p>
          </table:table-cell>
          <table:table-cell table:style-name="ce10" office:value-type="float" office:value="-4618.07" calcext:value-type="float">
            <text:p>-4618,07</text:p>
          </table:table-cell>
          <table:table-cell table:style-name="ce10" office:value-type="float" office:value="-7342.03" calcext:value-type="float">
            <text:p>-7342,03</text:p>
          </table:table-cell>
          <table:table-cell table:style-name="ce10" office:value-type="float" office:value="-6047.09" calcext:value-type="float">
            <text:p>-6047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007.19" calcext:value-type="float">
            <text:p>-18007,19</text:p>
          </table:table-cell>
          <table:table-cell table:style-name="ce10" office:value-type="float" office:value="29880.75" calcext:value-type="float">
            <text:p>29880,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HENRIQUE CARVALHO DE SANT ANN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529.06" calcext:value-type="float">
            <text:p>26529,06</text:p>
          </table:table-cell>
          <table:table-cell table:style-name="ce10" office:value-type="float" office:value="3634.9" calcext:value-type="float">
            <text:p>3634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459.15" calcext:value-type="float">
            <text:p>5459,15</text:p>
          </table:table-cell>
          <table:table-cell table:style-name="ce10" office:value-type="float" office:value="27541.81" calcext:value-type="float">
            <text:p>27541,81</text:p>
          </table:table-cell>
          <table:table-cell table:style-name="ce10" office:value-type="float" office:value="30948.9" calcext:value-type="float">
            <text:p>30948,9</text:p>
          </table:table-cell>
          <table:table-cell table:style-name="ce10" office:value-type="float" office:value="94113.82" calcext:value-type="float">
            <text:p>94113,82</text:p>
          </table:table-cell>
          <table:table-cell table:style-name="ce10" office:value-type="float" office:value="-8938.18" calcext:value-type="float">
            <text:p>-8938,18</text:p>
          </table:table-cell>
          <table:table-cell table:style-name="ce10" office:value-type="float" office:value="-17864.55" calcext:value-type="float">
            <text:p>-17864,55</text:p>
          </table:table-cell>
          <table:table-cell table:style-name="ce10" office:value-type="float" office:value="-3001.1" calcext:value-type="float">
            <text:p>-3001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9803.83" calcext:value-type="float">
            <text:p>-29803,83</text:p>
          </table:table-cell>
          <table:table-cell table:style-name="ce10" office:value-type="float" office:value="64309.99" calcext:value-type="float">
            <text:p>64309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HUMBERTO CUNHA VASSALO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CONSOLIDAÇÃO DE DADOS (SECR)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3324.26" calcext:value-type="float">
            <text:p>3324,26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022.61" calcext:value-type="float">
            <text:p>4022,61</text:p>
          </table:table-cell>
          <table:table-cell table:style-name="ce10" office:value-type="float" office:value="7390.06" calcext:value-type="float">
            <text:p>7390,06</text:p>
          </table:table-cell>
          <table:table-cell table:style-name="ce10" office:value-type="float" office:value="10368.64" calcext:value-type="float">
            <text:p>10368,64</text:p>
          </table:table-cell>
          <table:table-cell table:style-name="ce10" office:value-type="float" office:value="41549.2" calcext:value-type="float">
            <text:p>41549,2</text:p>
          </table:table-cell>
          <table:table-cell table:style-name="ce10" office:value-type="float" office:value="-4701.42" calcext:value-type="float">
            <text:p>-4701,42</text:p>
          </table:table-cell>
          <table:table-cell table:style-name="ce10" office:value-type="float" office:value="-8289.79" calcext:value-type="float">
            <text:p>-8289,79</text:p>
          </table:table-cell>
          <table:table-cell table:style-name="ce10" office:value-type="float" office:value="-3954.33" calcext:value-type="float">
            <text:p>-3954,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945.54" calcext:value-type="float">
            <text:p>-16945,54</text:p>
          </table:table-cell>
          <table:table-cell table:style-name="ce10" office:value-type="float" office:value="24603.66" calcext:value-type="float">
            <text:p>24603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JUSTINO LIMA FILHO</text:p>
          </table:table-cell>
          <table:table-cell table:style-name="ce10" office:value-type="string" calcext:value-type="string">
            <text:p>OFICIAL ESPECIALIZADO - FC-03</text:p>
          </table:table-cell>
          <table:table-cell table:style-name="ce10" office:value-type="string" calcext:value-type="string">
            <text:p>SECRETARIA (PAL)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3684.25" calcext:value-type="float">
            <text:p>3684,25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6348.43" calcext:value-type="float">
            <text:p>6348,43</text:p>
          </table:table-cell>
          <table:table-cell table:style-name="ce10" office:value-type="float" office:value="13375.28" calcext:value-type="float">
            <text:p>13375,28</text:p>
          </table:table-cell>
          <table:table-cell table:style-name="ce10" office:value-type="float" office:value="19662.3" calcext:value-type="float">
            <text:p>19662,3</text:p>
          </table:table-cell>
          <table:table-cell table:style-name="ce10" office:value-type="float" office:value="58590.27" calcext:value-type="float">
            <text:p>58590,27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8799.72" calcext:value-type="float">
            <text:p>-8799,72</text:p>
          </table:table-cell>
          <table:table-cell table:style-name="ce10" office:value-type="float" office:value="-3138.75" calcext:value-type="float">
            <text:p>-3138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841.71" calcext:value-type="float">
            <text:p>-13841,71</text:p>
          </table:table-cell>
          <table:table-cell table:style-name="ce10" office:value-type="float" office:value="44748.56" calcext:value-type="float">
            <text:p>44748,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KLEBER TENÓRIO MAGALHÃE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ÇÃO DE SAÚDE</text:p>
          </table:table-cell>
          <table:table-cell table:style-name="ce10" office:value-type="float" office:value="46228.4" calcext:value-type="float">
            <text:p>46228,4</text:p>
          </table:table-cell>
          <table:table-cell table:style-name="ce10" office:value-type="float" office:value="5631.06" calcext:value-type="float">
            <text:p>5631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25.71" calcext:value-type="float">
            <text:p>4725,71</text:p>
          </table:table-cell>
          <table:table-cell table:style-name="ce10" office:value-type="float" office:value="16449.72" calcext:value-type="float">
            <text:p>16449,72</text:p>
          </table:table-cell>
          <table:table-cell table:style-name="ce10" office:value-type="float" office:value="27951.96" calcext:value-type="float">
            <text:p>27951,96</text:p>
          </table:table-cell>
          <table:table-cell table:style-name="ce10" office:value-type="float" office:value="100986.85" calcext:value-type="float">
            <text:p>100986,85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6737.5" calcext:value-type="float">
            <text:p>-16737,5</text:p>
          </table:table-cell>
          <table:table-cell table:style-name="ce10" office:value-type="float" office:value="-6542.11" calcext:value-type="float">
            <text:p>-6542,11</text:p>
          </table:table-cell>
          <table:table-cell table:style-name="ce10" office:value-type="float" office:value="-7180.06" calcext:value-type="float">
            <text:p>-7180,06</text:p>
          </table:table-cell>
          <table:table-cell table:style-name="ce10" office:value-type="float" office:value="-32362.91" calcext:value-type="float">
            <text:p>-32362,91</text:p>
          </table:table-cell>
          <table:table-cell table:style-name="ce10" office:value-type="float" office:value="68623.94" calcext:value-type="float">
            <text:p>68623,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LÉCIO PEDROSA MENDES</text:p>
          </table:table-cell>
          <table:table-cell table:style-name="ce10" office:value-type="string" calcext:value-type="string">
            <text:p>COORDENADOR - CJ-02</text:p>
          </table:table-cell>
          <table:table-cell table:style-name="ce10" office:value-type="string" calcext:value-type="string">
            <text:p>COORDENADORIA DE MANUTENÇÃO E PROJETOS 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6248.4" calcext:value-type="float">
            <text:p>6248,4</text:p>
          </table:table-cell>
          <table:table-cell table:style-name="ce10" office:value-type="float" office:value="8822.98" calcext:value-type="float">
            <text:p>8822,98</text:p>
          </table:table-cell>
          <table:table-cell table:style-name="ce10" office:value-type="float" office:value="2917.35" calcext:value-type="float">
            <text:p>2917,35</text:p>
          </table:table-cell>
          <table:table-cell table:style-name="ce10" office:value-type="float" office:value="14287.23" calcext:value-type="float">
            <text:p>14287,23</text:p>
          </table:table-cell>
          <table:table-cell table:style-name="ce10" office:value-type="float" office:value="37297.85" calcext:value-type="float">
            <text:p>37297,85</text:p>
          </table:table-cell>
          <table:table-cell table:style-name="ce10" office:value-type="float" office:value="92757.7" calcext:value-type="float">
            <text:p>92757,7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20912.7" calcext:value-type="float">
            <text:p>-20912,7</text:p>
          </table:table-cell>
          <table:table-cell table:style-name="ce10" office:value-type="float" office:value="-3951.31" calcext:value-type="float">
            <text:p>-3951,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6767.25" calcext:value-type="float">
            <text:p>-26767,25</text:p>
          </table:table-cell>
          <table:table-cell table:style-name="ce10" office:value-type="float" office:value="65990.45" calcext:value-type="float">
            <text:p>65990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LESSA DOS SANTOS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5553.39" calcext:value-type="float">
            <text:p>25553,39</text:p>
          </table:table-cell>
          <table:table-cell table:style-name="ce10" office:value-type="float" office:value="14747.81" calcext:value-type="float">
            <text:p>14747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65.86" calcext:value-type="float">
            <text:p>2265,86</text:p>
          </table:table-cell>
          <table:table-cell table:style-name="ce10" office:value-type="float" office:value="764.1" calcext:value-type="float">
            <text:p>764,1</text:p>
          </table:table-cell>
          <table:table-cell table:style-name="ce10" office:value-type="float" office:value="21210.47" calcext:value-type="float">
            <text:p>21210,47</text:p>
          </table:table-cell>
          <table:table-cell table:style-name="ce10" office:value-type="float" office:value="64541.63" calcext:value-type="float">
            <text:p>64541,63</text:p>
          </table:table-cell>
          <table:table-cell table:style-name="ce10" office:value-type="float" office:value="-10993.02" calcext:value-type="float">
            <text:p>-10993,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471.3" calcext:value-type="float">
            <text:p>-6471,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464.32" calcext:value-type="float">
            <text:p>-17464,32</text:p>
          </table:table-cell>
          <table:table-cell table:style-name="ce10" office:value-type="float" office:value="47077.31" calcext:value-type="float">
            <text:p>47077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LUCIANO DE MENEZES JÚNIOR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JOÃO LEITE DE ARRUDA ALENCAR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492.86" calcext:value-type="float">
            <text:p>2492,86</text:p>
          </table:table-cell>
          <table:table-cell table:style-name="ce10" office:value-type="float" office:value="988.22" calcext:value-type="float">
            <text:p>988,22</text:p>
          </table:table-cell>
          <table:table-cell table:style-name="ce10" office:value-type="float" office:value="9595.87" calcext:value-type="float">
            <text:p>9595,87</text:p>
          </table:table-cell>
          <table:table-cell table:style-name="ce10" office:value-type="float" office:value="29812.73" calcext:value-type="float">
            <text:p>29812,73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6880.01" calcext:value-type="float">
            <text:p>-6880,01</text:p>
          </table:table-cell>
          <table:table-cell table:style-name="ce10" office:value-type="float" office:value="-1916.67" calcext:value-type="float">
            <text:p>-1916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699.92" calcext:value-type="float">
            <text:p>-10699,92</text:p>
          </table:table-cell>
          <table:table-cell table:style-name="ce10" office:value-type="float" office:value="19112.81" calcext:value-type="float">
            <text:p>19112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LUIZ DE ALMEIDA JÚNIOR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ACOMPANHAMENTO DAS DESPESAS, DA EXECUÇÃO ORÇAMENTÁRIA E DA ANÁLISE DE PAGAMENTO (COD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627.18" calcext:value-type="float">
            <text:p>627,18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986.38" calcext:value-type="float">
            <text:p>2986,38</text:p>
          </table:table-cell>
          <table:table-cell table:style-name="ce10" office:value-type="float" office:value="6140.25" calcext:value-type="float">
            <text:p>6140,25</text:p>
          </table:table-cell>
          <table:table-cell table:style-name="ce10" office:value-type="float" office:value="18006.53" calcext:value-type="float">
            <text:p>18006,53</text:p>
          </table:table-cell>
          <table:table-cell table:style-name="ce10" office:value-type="float" office:value="44260.6" calcext:value-type="float">
            <text:p>44260,6</text:p>
          </table:table-cell>
          <table:table-cell table:style-name="ce10" office:value-type="float" office:value="-3811.38" calcext:value-type="float">
            <text:p>-3811,38</text:p>
          </table:table-cell>
          <table:table-cell table:style-name="ce10" office:value-type="float" office:value="-7055.24" calcext:value-type="float">
            <text:p>-7055,24</text:p>
          </table:table-cell>
          <table:table-cell table:style-name="ce10" office:value-type="float" office:value="-1768.08" calcext:value-type="float">
            <text:p>-1768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634.7" calcext:value-type="float">
            <text:p>-12634,7</text:p>
          </table:table-cell>
          <table:table-cell table:style-name="ce10" office:value-type="float" office:value="31625.9" calcext:value-type="float">
            <text:p>31625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LUIZ PEDROS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5574.54" calcext:value-type="float">
            <text:p>15574,54</text:p>
          </table:table-cell>
          <table:table-cell table:style-name="ce10" office:value-type="float" office:value="3494.16" calcext:value-type="float">
            <text:p>3494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41.66" calcext:value-type="float">
            <text:p>2241,66</text:p>
          </table:table-cell>
          <table:table-cell table:style-name="ce10" office:value-type="float" office:value="764.1" calcext:value-type="float">
            <text:p>764,1</text:p>
          </table:table-cell>
          <table:table-cell table:style-name="ce10" office:value-type="float" office:value="8016.65" calcext:value-type="float">
            <text:p>8016,65</text:p>
          </table:table-cell>
          <table:table-cell table:style-name="ce10" office:value-type="float" office:value="30091.11" calcext:value-type="float">
            <text:p>30091,11</text:p>
          </table:table-cell>
          <table:table-cell table:style-name="ce10" office:value-type="float" office:value="-3041.14" calcext:value-type="float">
            <text:p>-3041,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802.75" calcext:value-type="float">
            <text:p>-3802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843.89" calcext:value-type="float">
            <text:p>-6843,89</text:p>
          </table:table-cell>
          <table:table-cell table:style-name="ce10" office:value-type="float" office:value="23247.22" calcext:value-type="float">
            <text:p>23247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MÁRCIO DE ARAÚJO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1ª VT-ARA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375.28" calcext:value-type="float">
            <text:p>3375,28</text:p>
          </table:table-cell>
          <table:table-cell table:style-name="ce10" office:value-type="float" office:value="652.03" calcext:value-type="float">
            <text:p>652,03</text:p>
          </table:table-cell>
          <table:table-cell table:style-name="ce10" office:value-type="float" office:value="-5.69" calcext:value-type="float">
            <text:p>-5,69</text:p>
          </table:table-cell>
          <table:table-cell table:style-name="ce10" office:value-type="float" office:value="5666.13" calcext:value-type="float">
            <text:p>5666,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286.78" calcext:value-type="float">
            <text:p>-2286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286.78" calcext:value-type="float">
            <text:p>-2286,78</text:p>
          </table:table-cell>
          <table:table-cell table:style-name="ce10" office:value-type="float" office:value="3379.35" calcext:value-type="float">
            <text:p>3379,35</text:p>
          </table:table-cell>
          <table:table-cell table:style-name="ce10" office:value-type="float" office:value="1897.5" calcext:value-type="float">
            <text:p>1897,5</text:p>
          </table:table-cell>
          <table:table-cell table:style-name="ce10" office:value-type="float" office:value="80.97" calcext:value-type="float">
            <text:p>80,97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MILTON SANTO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TOR DE JORNALISMO (CCOM)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7885.52" calcext:value-type="float">
            <text:p>7885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26.08" calcext:value-type="float">
            <text:p>4026,08</text:p>
          </table:table-cell>
          <table:table-cell table:style-name="ce10" office:value-type="float" office:value="7686.45" calcext:value-type="float">
            <text:p>7686,45</text:p>
          </table:table-cell>
          <table:table-cell table:style-name="ce10" office:value-type="float" office:value="17318.95" calcext:value-type="float">
            <text:p>17318,95</text:p>
          </table:table-cell>
          <table:table-cell table:style-name="ce10" office:value-type="float" office:value="50509.33" calcext:value-type="float">
            <text:p>50509,33</text:p>
          </table:table-cell>
          <table:table-cell table:style-name="ce10" office:value-type="float" office:value="-4561.26" calcext:value-type="float">
            <text:p>-4561,26</text:p>
          </table:table-cell>
          <table:table-cell table:style-name="ce10" office:value-type="float" office:value="-8210.33" calcext:value-type="float">
            <text:p>-8210,33</text:p>
          </table:table-cell>
          <table:table-cell table:style-name="ce10" office:value-type="float" office:value="-2799.87" calcext:value-type="float">
            <text:p>-2799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571.46" calcext:value-type="float">
            <text:p>-15571,46</text:p>
          </table:table-cell>
          <table:table-cell table:style-name="ce10" office:value-type="float" office:value="34937.87" calcext:value-type="float">
            <text:p>34937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MIRIEL MORGADO PORTELA GOMEZ</text:p>
          </table:table-cell>
          <table:table-cell table:style-name="ce10" office:value-type="string" calcext:value-type="string">
            <text:p>COORDENADOR DE POLÍCIA JUDICIAL - CJ-02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3437.53" calcext:value-type="float">
            <text:p>3437,53</text:p>
          </table:table-cell>
          <table:table-cell table:style-name="ce10" office:value-type="float" office:value="8822.98" calcext:value-type="float">
            <text:p>8822,98</text:p>
          </table:table-cell>
          <table:table-cell table:style-name="ce10" office:value-type="float" office:value="4497.83" calcext:value-type="float">
            <text:p>4497,83</text:p>
          </table:table-cell>
          <table:table-cell table:style-name="ce10" office:value-type="float" office:value="6798.66" calcext:value-type="float">
            <text:p>6798,66</text:p>
          </table:table-cell>
          <table:table-cell table:style-name="ce10" office:value-type="float" office:value="13901.35" calcext:value-type="float">
            <text:p>13901,35</text:p>
          </table:table-cell>
          <table:table-cell table:style-name="ce10" office:value-type="float" office:value="51645.34" calcext:value-type="float">
            <text:p>51645,34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4069.54" calcext:value-type="float">
            <text:p>-14069,54</text:p>
          </table:table-cell>
          <table:table-cell table:style-name="ce10" office:value-type="float" office:value="-4319.18" calcext:value-type="float">
            <text:p>-4319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291.96" calcext:value-type="float">
            <text:p>-20291,96</text:p>
          </table:table-cell>
          <table:table-cell table:style-name="ce10" office:value-type="float" office:value="31353.38" calcext:value-type="float">
            <text:p>31353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OTÁVIO MARTINS RODRIGUE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2395.22" calcext:value-type="float">
            <text:p>2395,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20.83" calcext:value-type="float">
            <text:p>1120,83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8620.78" calcext:value-type="float">
            <text:p>8620,78</text:p>
          </table:table-cell>
          <table:table-cell table:style-name="ce10" office:value-type="float" office:value="26535.97" calcext:value-type="float">
            <text:p>26535,97</text:p>
          </table:table-cell>
          <table:table-cell table:style-name="ce10" office:value-type="float" office:value="-2491.6" calcext:value-type="float">
            <text:p>-2491,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99.94" calcext:value-type="float">
            <text:p>-1399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891.54" calcext:value-type="float">
            <text:p>-3891,54</text:p>
          </table:table-cell>
          <table:table-cell table:style-name="ce10" office:value-type="float" office:value="22644.43" calcext:value-type="float">
            <text:p>22644,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RAMIRO MAURÍCIO DA SILV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CRETARIA DE PRECATÓRIOS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009.45" calcext:value-type="float">
            <text:p>4009,45</text:p>
          </table:table-cell>
          <table:table-cell table:style-name="ce10" office:value-type="float" office:value="794.07" calcext:value-type="float">
            <text:p>794,07</text:p>
          </table:table-cell>
          <table:table-cell table:style-name="ce10" office:value-type="float" office:value="7743.43" calcext:value-type="float">
            <text:p>7743,43</text:p>
          </table:table-cell>
          <table:table-cell table:style-name="ce10" office:value-type="float" office:value="28033.81" calcext:value-type="float">
            <text:p>28033,81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5292" calcext:value-type="float">
            <text:p>-5292</text:p>
          </table:table-cell>
          <table:table-cell table:style-name="ce10" office:value-type="float" office:value="-3375.92" calcext:value-type="float">
            <text:p>-3375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272.34" calcext:value-type="float">
            <text:p>-12272,34</text:p>
          </table:table-cell>
          <table:table-cell table:style-name="ce10" office:value-type="float" office:value="15761.47" calcext:value-type="float">
            <text:p>15761,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RIBAMAR DE CARVALHO JÚNIOR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4250.6" calcext:value-type="float">
            <text:p>4250,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32.93" calcext:value-type="float">
            <text:p>1132,93</text:p>
          </table:table-cell>
          <table:table-cell table:style-name="ce10" office:value-type="float" office:value="20273.54" calcext:value-type="float">
            <text:p>20273,54</text:p>
          </table:table-cell>
          <table:table-cell table:style-name="ce10" office:value-type="float" office:value="12178.45" calcext:value-type="float">
            <text:p>12178,45</text:p>
          </table:table-cell>
          <table:table-cell table:style-name="ce10" office:value-type="float" office:value="51852.61" calcext:value-type="float">
            <text:p>51852,61</text:p>
          </table:table-cell>
          <table:table-cell table:style-name="ce10" office:value-type="float" office:value="-2134.98" calcext:value-type="float">
            <text:p>-2134,98</text:p>
          </table:table-cell>
          <table:table-cell table:style-name="ce10" office:value-type="float" office:value="-5961.46" calcext:value-type="float">
            <text:p>-5961,46</text:p>
          </table:table-cell>
          <table:table-cell table:style-name="ce10" office:value-type="float" office:value="-2882.55" calcext:value-type="float">
            <text:p>-2882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978.99" calcext:value-type="float">
            <text:p>-10978,99</text:p>
          </table:table-cell>
          <table:table-cell table:style-name="ce10" office:value-type="float" office:value="40873.62" calcext:value-type="float">
            <text:p>40873,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SONISVAL SAMPAIO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1ª VT-ARA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5205.35" calcext:value-type="float">
            <text:p>5205,35</text:p>
          </table:table-cell>
          <table:table-cell table:style-name="ce10" office:value-type="float" office:value="748.59" calcext:value-type="float">
            <text:p>748,59</text:p>
          </table:table-cell>
          <table:table-cell table:style-name="ce10" office:value-type="float" office:value="2021.9" calcext:value-type="float">
            <text:p>2021,9</text:p>
          </table:table-cell>
          <table:table-cell table:style-name="ce10" office:value-type="float" office:value="10637.9" calcext:value-type="float">
            <text:p>10637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" calcext:value-type="float">
            <text:p>-18</text:p>
          </table:table-cell>
          <table:table-cell table:style-name="ce10" office:value-type="float" office:value="-2034.18" calcext:value-type="float">
            <text:p>-2034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52.18" calcext:value-type="float">
            <text:p>-2052,18</text:p>
          </table:table-cell>
          <table:table-cell table:style-name="ce10" office:value-type="float" office:value="8585.72" calcext:value-type="float">
            <text:p>8585,72</text:p>
          </table:table-cell>
          <table:table-cell table:style-name="ce10" office:value-type="float" office:value="1702.81" calcext:value-type="float">
            <text:p>1702,81</text:p>
          </table:table-cell>
          <table:table-cell table:style-name="ce10" office:value-type="float" office:value="80.97" calcext:value-type="float">
            <text:p>80,97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SÓSTENES NASCIMENTO DE LIMA</text:p>
          </table:table-cell>
          <table:table-cell table:style-name="ce10" office:value-type="string" calcext:value-type="string">
            <text:p>CHEFE DE SEÇÃO - FC-05</text:p>
          </table:table-cell>
          <table:table-cell table:style-name="ce10" office:value-type="string" calcext:value-type="string">
            <text:p>SEÇÃO DE CORREIÇÕES, NORMATIZAÇÃO E PROCESSOS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4601.26" calcext:value-type="float">
            <text:p>4601,26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6630.39" calcext:value-type="float">
            <text:p>6630,39</text:p>
          </table:table-cell>
          <table:table-cell table:style-name="ce10" office:value-type="float" office:value="21017.58" calcext:value-type="float">
            <text:p>21017,58</text:p>
          </table:table-cell>
          <table:table-cell table:style-name="ce10" office:value-type="float" office:value="31329.7" calcext:value-type="float">
            <text:p>31329,7</text:p>
          </table:table-cell>
          <table:table-cell table:style-name="ce10" office:value-type="float" office:value="89517.8" calcext:value-type="float">
            <text:p>89517,8</text:p>
          </table:table-cell>
          <table:table-cell table:style-name="ce10" office:value-type="float" office:value="-8086.56" calcext:value-type="float">
            <text:p>-8086,56</text:p>
          </table:table-cell>
          <table:table-cell table:style-name="ce10" office:value-type="float" office:value="-15070.67" calcext:value-type="float">
            <text:p>-15070,67</text:p>
          </table:table-cell>
          <table:table-cell table:style-name="ce10" office:value-type="float" office:value="-5978.97" calcext:value-type="float">
            <text:p>-5978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9136.2" calcext:value-type="float">
            <text:p>-29136,2</text:p>
          </table:table-cell>
          <table:table-cell table:style-name="ce10" office:value-type="float" office:value="60381.6" calcext:value-type="float">
            <text:p>60381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ENEIDE MARTINS ROCHA MONTEIRO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PEN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799.77" calcext:value-type="float">
            <text:p>3799,77</text:p>
          </table:table-cell>
          <table:table-cell table:style-name="ce10" office:value-type="float" office:value="698.04" calcext:value-type="float">
            <text:p>698,04</text:p>
          </table:table-cell>
          <table:table-cell table:style-name="ce10" office:value-type="float" office:value="1223.44" calcext:value-type="float">
            <text:p>1223,44</text:p>
          </table:table-cell>
          <table:table-cell table:style-name="ce10" office:value-type="float" office:value="8034.52" calcext:value-type="float">
            <text:p>8034,52</text:p>
          </table:table-cell>
          <table:table-cell table:style-name="ce10" office:value-type="float" office:value="-647.72" calcext:value-type="float">
            <text:p>-647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60.37" calcext:value-type="float">
            <text:p>-2060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708.09" calcext:value-type="float">
            <text:p>-2708,09</text:p>
          </table:table-cell>
          <table:table-cell table:style-name="ce10" office:value-type="float" office:value="5326.43" calcext:value-type="float">
            <text:p>5326,43</text:p>
          </table:table-cell>
          <table:table-cell table:style-name="ce10" office:value-type="float" office:value="1694.4" calcext:value-type="float">
            <text:p>1694,4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ETE MARIA SILVA BARR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2950.48" calcext:value-type="float">
            <text:p>12950,48</text:p>
          </table:table-cell>
          <table:table-cell table:style-name="ce10" office:value-type="float" office:value="13953.91" calcext:value-type="float">
            <text:p>13953,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32.93" calcext:value-type="float">
            <text:p>1132,93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14125.17" calcext:value-type="float">
            <text:p>14125,17</text:p>
          </table:table-cell>
          <table:table-cell table:style-name="ce10" office:value-type="float" office:value="42544.54" calcext:value-type="float">
            <text:p>42544,54</text:p>
          </table:table-cell>
          <table:table-cell table:style-name="ce10" office:value-type="float" office:value="-5953.98" calcext:value-type="float">
            <text:p>-5953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875.1" calcext:value-type="float">
            <text:p>-4875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829.08" calcext:value-type="float">
            <text:p>-10829,08</text:p>
          </table:table-cell>
          <table:table-cell table:style-name="ce10" office:value-type="float" office:value="31715.46" calcext:value-type="float">
            <text:p>31715,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IAS JACINTO DA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3324.26" calcext:value-type="float">
            <text:p>3324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76.67" calcext:value-type="float">
            <text:p>1476,67</text:p>
          </table:table-cell>
          <table:table-cell table:style-name="ce10" office:value-type="float" office:value="497.16" calcext:value-type="float">
            <text:p>497,16</text:p>
          </table:table-cell>
          <table:table-cell table:style-name="ce10" office:value-type="float" office:value="9085.3" calcext:value-type="float">
            <text:p>9085,3</text:p>
          </table:table-cell>
          <table:table-cell table:style-name="ce10" office:value-type="float" office:value="28400.48" calcext:value-type="float">
            <text:p>28400,48</text:p>
          </table:table-cell>
          <table:table-cell table:style-name="ce10" office:value-type="float" office:value="-2798.18" calcext:value-type="float">
            <text:p>-2798,18</text:p>
          </table:table-cell>
          <table:table-cell table:style-name="ce10" office:value-type="float" office:value="-4723.3" calcext:value-type="float">
            <text:p>-4723,3</text:p>
          </table:table-cell>
          <table:table-cell table:style-name="ce10" office:value-type="float" office:value="-2983.17" calcext:value-type="float">
            <text:p>-2983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504.65" calcext:value-type="float">
            <text:p>-10504,65</text:p>
          </table:table-cell>
          <table:table-cell table:style-name="ce10" office:value-type="float" office:value="17895.83" calcext:value-type="float">
            <text:p>17895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INALDO ALVE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PCV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905.25" calcext:value-type="float">
            <text:p>2905,25</text:p>
          </table:table-cell>
          <table:table-cell table:style-name="ce10" office:value-type="float" office:value="853.1" calcext:value-type="float">
            <text:p>853,1</text:p>
          </table:table-cell>
          <table:table-cell table:style-name="ce10" office:value-type="float" office:value="897.4" calcext:value-type="float">
            <text:p>897,4</text:p>
          </table:table-cell>
          <table:table-cell table:style-name="ce10" office:value-type="float" office:value="6068.89" calcext:value-type="float">
            <text:p>6068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321.26" calcext:value-type="float">
            <text:p>-1321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21.26" calcext:value-type="float">
            <text:p>-1321,26</text:p>
          </table:table-cell>
          <table:table-cell table:style-name="ce10" office:value-type="float" office:value="4747.63" calcext:value-type="float">
            <text:p>4747,63</text:p>
          </table:table-cell>
          <table:table-cell table:style-name="ce10" office:value-type="float" office:value="3186" calcext:value-type="float">
            <text:p>3186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SELMA DE FARIAS CARVALHO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4ª VT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1326.15" calcext:value-type="float">
            <text:p>1326,15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850.43" calcext:value-type="float">
            <text:p>2850,43</text:p>
          </table:table-cell>
          <table:table-cell table:style-name="ce10" office:value-type="float" office:value="6286.16" calcext:value-type="float">
            <text:p>6286,16</text:p>
          </table:table-cell>
          <table:table-cell table:style-name="ce10" office:value-type="float" office:value="18186.4" calcext:value-type="float">
            <text:p>18186,4</text:p>
          </table:table-cell>
          <table:table-cell table:style-name="ce10" office:value-type="float" office:value="45036.13" calcext:value-type="float">
            <text:p>45036,13</text:p>
          </table:table-cell>
          <table:table-cell table:style-name="ce10" office:value-type="float" office:value="-4042.04" calcext:value-type="float">
            <text:p>-4042,04</text:p>
          </table:table-cell>
          <table:table-cell table:style-name="ce10" office:value-type="float" office:value="-7256.93" calcext:value-type="float">
            <text:p>-7256,93</text:p>
          </table:table-cell>
          <table:table-cell table:style-name="ce10" office:value-type="float" office:value="-6823.5" calcext:value-type="float">
            <text:p>-6823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122.47" calcext:value-type="float">
            <text:p>-18122,47</text:p>
          </table:table-cell>
          <table:table-cell table:style-name="ce10" office:value-type="float" office:value="26913.66" calcext:value-type="float">
            <text:p>26913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UÉ SOARES DA SILV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23233.27" calcext:value-type="float">
            <text:p>23233,2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2145.52" calcext:value-type="float">
            <text:p>12145,52</text:p>
          </table:table-cell>
          <table:table-cell table:style-name="ce10" office:value-type="float" office:value="35378.79" calcext:value-type="float">
            <text:p>35378,79</text:p>
          </table:table-cell>
          <table:table-cell table:style-name="ce10" office:value-type="float" office:value="-4742.52" calcext:value-type="float">
            <text:p>-4742,5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-4742.52" calcext:value-type="float">
            <text:p>-4742,52</text:p>
          </table:table-cell>
          <table:table-cell table:style-name="ce10" office:value-type="float" office:value="30636.27" calcext:value-type="float">
            <text:p>30636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ULIANA ALEJANDRA FARIAS DE MEL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A DESEMBARGADORA VANDA MARIA FERREIRA LUSTOSA</text:p>
          </table:table-cell>
          <table:table-cell table:style-name="ce10" office:value-type="float" office:value="13506.05" calcext:value-type="float">
            <text:p>13506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073.62" calcext:value-type="float">
            <text:p>3073,62</text:p>
          </table:table-cell>
          <table:table-cell table:style-name="ce10" office:value-type="float" office:value="474.51" calcext:value-type="float">
            <text:p>474,51</text:p>
          </table:table-cell>
          <table:table-cell table:style-name="ce10" office:value-type="float" office:value="8270.34" calcext:value-type="float">
            <text:p>8270,34</text:p>
          </table:table-cell>
          <table:table-cell table:style-name="ce10" office:value-type="float" office:value="27986.58" calcext:value-type="float">
            <text:p>27986,58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6543.61" calcext:value-type="float">
            <text:p>-6543,61</text:p>
          </table:table-cell>
          <table:table-cell table:style-name="ce10" office:value-type="float" office:value="-1623.01" calcext:value-type="float">
            <text:p>-1623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069.86" calcext:value-type="float">
            <text:p>-10069,86</text:p>
          </table:table-cell>
          <table:table-cell table:style-name="ce10" office:value-type="float" office:value="17916.72" calcext:value-type="float">
            <text:p>17916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ULIANA DE MELO MONTEIRO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DIVISÃO DE ORDENAÇÃO DE DESPESAS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35.76" calcext:value-type="float">
            <text:p>835,76</text:p>
          </table:table-cell>
          <table:table-cell table:style-name="ce10" office:value-type="float" office:value="221.84" calcext:value-type="float">
            <text:p>221,84</text:p>
          </table:table-cell>
          <table:table-cell table:style-name="ce10" office:value-type="float" office:value="1057.6" calcext:value-type="float">
            <text:p>1057,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057.6" calcext:value-type="float">
            <text:p>1057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ULIANA LÔBO ARCANJO DE ALCÂNTARA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10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305.52" calcext:value-type="float">
            <text:p>1305,52</text:p>
          </table:table-cell>
          <table:table-cell table:style-name="ce10" office:value-type="float" office:value="3618.79" calcext:value-type="float">
            <text:p>3618,7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618.79" calcext:value-type="float">
            <text:p>3618,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ULIANA MENDES SANTOS MARQUE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PEN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1.05" calcext:value-type="float">
            <text:p>471,05</text:p>
          </table:table-cell>
          <table:table-cell table:style-name="ce10" office:value-type="float" office:value="747.38" calcext:value-type="float">
            <text:p>747,38</text:p>
          </table:table-cell>
          <table:table-cell table:style-name="ce10" office:value-type="float" office:value="2631.57" calcext:value-type="float">
            <text:p>2631,5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631.57" calcext:value-type="float">
            <text:p>2631,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ÚLIO CABRAL FREITAS DE SANTANA</text:p>
          </table:table-cell>
          <table:table-cell table:style-name="ce10" office:value-type="string" calcext:value-type="string">
            <text:p>ASSESSOR JURÍDICO III - CJ-01</text:p>
          </table:table-cell>
          <table:table-cell table:style-name="ce10" office:value-type="string" calcext:value-type="string">
            <text:p>SECRETARIA JUDICIÁRIA DE 1º GRAU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503.83" calcext:value-type="float">
            <text:p>3503,83</text:p>
          </table:table-cell>
          <table:table-cell table:style-name="ce10" office:value-type="float" office:value="7686.97" calcext:value-type="float">
            <text:p>7686,97</text:p>
          </table:table-cell>
          <table:table-cell table:style-name="ce10" office:value-type="float" office:value="21756.6" calcext:value-type="float">
            <text:p>21756,6</text:p>
          </table:table-cell>
          <table:table-cell table:style-name="ce10" office:value-type="float" office:value="54221.74" calcext:value-type="float">
            <text:p>54221,74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9014.33" calcext:value-type="float">
            <text:p>-9014,33</text:p>
          </table:table-cell>
          <table:table-cell table:style-name="ce10" office:value-type="float" office:value="-2936.9" calcext:value-type="float">
            <text:p>-2936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854.47" calcext:value-type="float">
            <text:p>-13854,47</text:p>
          </table:table-cell>
          <table:table-cell table:style-name="ce10" office:value-type="float" office:value="40367.27" calcext:value-type="float">
            <text:p>40367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USSARA JOSEDITE DE JESUS CAVALCANTE DE ARAÚJ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(2ª VT)</text:p>
          </table:table-cell>
          <table:table-cell table:style-name="ce10" office:value-type="float" office:value="14017.09" calcext:value-type="float">
            <text:p>1401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351.02" calcext:value-type="float">
            <text:p>7351,02</text:p>
          </table:table-cell>
          <table:table-cell table:style-name="ce10" office:value-type="float" office:value="6250.93" calcext:value-type="float">
            <text:p>6250,93</text:p>
          </table:table-cell>
          <table:table-cell table:style-name="ce10" office:value-type="float" office:value="7413.35" calcext:value-type="float">
            <text:p>7413,35</text:p>
          </table:table-cell>
          <table:table-cell table:style-name="ce10" office:value-type="float" office:value="35032.39" calcext:value-type="float">
            <text:p>35032,39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4688.78" calcext:value-type="float">
            <text:p>-4688,78</text:p>
          </table:table-cell>
          <table:table-cell table:style-name="ce10" office:value-type="float" office:value="-4921.19" calcext:value-type="float">
            <text:p>-4921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214.39" calcext:value-type="float">
            <text:p>-13214,39</text:p>
          </table:table-cell>
          <table:table-cell table:style-name="ce10" office:value-type="float" office:value="21818" calcext:value-type="float">
            <text:p>218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KAMILLA AYSSA SILVA BARRETO FERRAZ</text:p>
          </table:table-cell>
          <table:table-cell table:style-name="ce10" office:value-type="string" calcext:value-type="string">
            <text:p>COORDENADOR - CJ-02</text:p>
          </table:table-cell>
          <table:table-cell table:style-name="ce10" office:value-type="string" calcext:value-type="string">
            <text:p>COORDENADORIA DE COMUNICAÇÃO SOCIAL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822.98" calcext:value-type="float">
            <text:p>8822,98</text:p>
          </table:table-cell>
          <table:table-cell table:style-name="ce10" office:value-type="float" office:value="2771.14" calcext:value-type="float">
            <text:p>2771,14</text:p>
          </table:table-cell>
          <table:table-cell table:style-name="ce10" office:value-type="float" office:value="8442.31" calcext:value-type="float">
            <text:p>8442,31</text:p>
          </table:table-cell>
          <table:table-cell table:style-name="ce10" office:value-type="float" office:value="23616.22" calcext:value-type="float">
            <text:p>23616,22</text:p>
          </table:table-cell>
          <table:table-cell table:style-name="ce10" office:value-type="float" office:value="57783.01" calcext:value-type="float">
            <text:p>57783,01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10857.5" calcext:value-type="float">
            <text:p>-10857,5</text:p>
          </table:table-cell>
          <table:table-cell table:style-name="ce10" office:value-type="float" office:value="-1790.8" calcext:value-type="float">
            <text:p>-1790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252.72" calcext:value-type="float">
            <text:p>-16252,72</text:p>
          </table:table-cell>
          <table:table-cell table:style-name="ce10" office:value-type="float" office:value="41530.29" calcext:value-type="float">
            <text:p>41530,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09.64" calcext:value-type="float">
            <text:p>4109,64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KARIEN RODRIGUES DA SILVEIRA TRINDADE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1ªVTSMC)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947.06" calcext:value-type="float">
            <text:p>3947,06</text:p>
          </table:table-cell>
          <table:table-cell table:style-name="ce10" office:value-type="float" office:value="6361.3" calcext:value-type="float">
            <text:p>6361,3</text:p>
          </table:table-cell>
          <table:table-cell table:style-name="ce10" office:value-type="float" office:value="17323.05" calcext:value-type="float">
            <text:p>17323,05</text:p>
          </table:table-cell>
          <table:table-cell table:style-name="ce10" office:value-type="float" office:value="44423.83" calcext:value-type="float">
            <text:p>44423,83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6642.23" calcext:value-type="float">
            <text:p>-6642,23</text:p>
          </table:table-cell>
          <table:table-cell table:style-name="ce10" office:value-type="float" office:value="-3689.84" calcext:value-type="float">
            <text:p>-3689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936.49" calcext:value-type="float">
            <text:p>-13936,49</text:p>
          </table:table-cell>
          <table:table-cell table:style-name="ce10" office:value-type="float" office:value="30487.34" calcext:value-type="float">
            <text:p>30487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KARLA AZEVEDO DE ALBUQUERQUE RIBEIRO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GESTÃO DO QUADRO DE SERVIDORES (SEGESP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1808.62" calcext:value-type="float">
            <text:p>1808,62</text:p>
          </table:table-cell>
          <table:table-cell table:style-name="ce10" office:value-type="float" office:value="2399.73" calcext:value-type="float">
            <text:p>2399,73</text:p>
          </table:table-cell>
          <table:table-cell table:style-name="ce10" office:value-type="float" office:value="11308.19" calcext:value-type="float">
            <text:p>11308,19</text:p>
          </table:table-cell>
          <table:table-cell table:style-name="ce10" office:value-type="float" office:value="36847.51" calcext:value-type="float">
            <text:p>36847,51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9672.89" calcext:value-type="float">
            <text:p>-9672,89</text:p>
          </table:table-cell>
          <table:table-cell table:style-name="ce10" office:value-type="float" office:value="-1052.73" calcext:value-type="float">
            <text:p>-1052,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628.86" calcext:value-type="float">
            <text:p>-12628,86</text:p>
          </table:table-cell>
          <table:table-cell table:style-name="ce10" office:value-type="float" office:value="24218.65" calcext:value-type="float">
            <text:p>24218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KARLA NOLASCO SANTOS UCHÔA</text:p>
          </table:table-cell>
          <table:table-cell table:style-name="ce10" office:value-type="string" calcext:value-type="string">
            <text:p>ASSESSOR' - CJ-03</text:p>
          </table:table-cell>
          <table:table-cell table:style-name="ce10" office:value-type="string" calcext:value-type="string">
            <text:p>ASSESSORIA DO GABINETE DA PRESIDÊNCIA</text:p>
          </table:table-cell>
          <table:table-cell table:style-name="ce10" office:value-type="float" office:value="13932.13" calcext:value-type="float">
            <text:p>13932,13</text:p>
          </table:table-cell>
          <table:table-cell table:style-name="ce10" office:value-type="float" office:value="1847.3" calcext:value-type="float">
            <text:p>1847,3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2903.84" calcext:value-type="float">
            <text:p>2903,84</text:p>
          </table:table-cell>
          <table:table-cell table:style-name="ce10" office:value-type="float" office:value="16661.26" calcext:value-type="float">
            <text:p>16661,26</text:p>
          </table:table-cell>
          <table:table-cell table:style-name="ce10" office:value-type="float" office:value="26503.03" calcext:value-type="float">
            <text:p>26503,03</text:p>
          </table:table-cell>
          <table:table-cell table:style-name="ce10" office:value-type="float" office:value="71877.5" calcext:value-type="float">
            <text:p>71877,5</text:p>
          </table:table-cell>
          <table:table-cell table:style-name="ce10" office:value-type="float" office:value="-4167.3" calcext:value-type="float">
            <text:p>-4167,3</text:p>
          </table:table-cell>
          <table:table-cell table:style-name="ce10" office:value-type="float" office:value="-14319.03" calcext:value-type="float">
            <text:p>-14319,03</text:p>
          </table:table-cell>
          <table:table-cell table:style-name="ce10" office:value-type="float" office:value="-9992.13" calcext:value-type="float">
            <text:p>-9992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8478.46" calcext:value-type="float">
            <text:p>-28478,46</text:p>
          </table:table-cell>
          <table:table-cell table:style-name="ce10" office:value-type="float" office:value="43399.04" calcext:value-type="float">
            <text:p>43399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KAROLINE BERNARDES TENÓRIO CAVALCANTE</text:p>
          </table:table-cell>
          <table:table-cell table:style-name="ce10" office:value-type="string" calcext:value-type="string">
            <text:p>ASSISTENTE - FOLHA DE PAGAMENTO III - FC-04</text:p>
          </table:table-cell>
          <table:table-cell table:style-name="ce10" office:value-type="string" calcext:value-type="string">
            <text:p>DIVISÃO DE FOLHA DE PAGAMENT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4.61" calcext:value-type="float">
            <text:p>424,61</text:p>
          </table:table-cell>
          <table:table-cell table:style-name="ce10" office:value-type="float" office:value="1223.44" calcext:value-type="float">
            <text:p>1223,44</text:p>
          </table:table-cell>
          <table:table-cell table:style-name="ce10" office:value-type="float" office:value="3961.32" calcext:value-type="float">
            <text:p>3961,3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961.32" calcext:value-type="float">
            <text:p>3961,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KELLY MENESES FERREIRA LIM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A DESEMBARGADORA ANNE HELENA FISCHER INOJOSA</text:p>
          </table:table-cell>
          <table:table-cell table:style-name="ce10" office:value-type="float" office:value="14152.28" calcext:value-type="float">
            <text:p>14152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668.53" calcext:value-type="float">
            <text:p>4668,53</text:p>
          </table:table-cell>
          <table:table-cell table:style-name="ce10" office:value-type="float" office:value="6277.39" calcext:value-type="float">
            <text:p>6277,39</text:p>
          </table:table-cell>
          <table:table-cell table:style-name="ce10" office:value-type="float" office:value="17261.66" calcext:value-type="float">
            <text:p>17261,66</text:p>
          </table:table-cell>
          <table:table-cell table:style-name="ce10" office:value-type="float" office:value="45021.92" calcext:value-type="float">
            <text:p>45021,92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6792.5" calcext:value-type="float">
            <text:p>-6792,5</text:p>
          </table:table-cell>
          <table:table-cell table:style-name="ce10" office:value-type="float" office:value="-2862.37" calcext:value-type="float">
            <text:p>-2862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259.29" calcext:value-type="float">
            <text:p>-13259,29</text:p>
          </table:table-cell>
          <table:table-cell table:style-name="ce10" office:value-type="float" office:value="31762.63" calcext:value-type="float">
            <text:p>31762,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KELY PRISCILA DE OLIVEIRA TEIXEIR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ANTÔNIO ADRUALDO A. CATÃO</text:p>
          </table:table-cell>
          <table:table-cell table:style-name="ce10" office:value-type="float" office:value="23416.19" calcext:value-type="float">
            <text:p>23416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5801.51" calcext:value-type="float">
            <text:p>5801,51</text:p>
          </table:table-cell>
          <table:table-cell table:style-name="ce10" office:value-type="float" office:value="1061.97" calcext:value-type="float">
            <text:p>1061,97</text:p>
          </table:table-cell>
          <table:table-cell table:style-name="ce10" office:value-type="float" office:value="13792.26" calcext:value-type="float">
            <text:p>13792,26</text:p>
          </table:table-cell>
          <table:table-cell table:style-name="ce10" office:value-type="float" office:value="46733.99" calcext:value-type="float">
            <text:p>46733,99</text:p>
          </table:table-cell>
          <table:table-cell table:style-name="ce10" office:value-type="float" office:value="-6644.8" calcext:value-type="float">
            <text:p>-6644,8</text:p>
          </table:table-cell>
          <table:table-cell table:style-name="ce10" office:value-type="float" office:value="-10489.7" calcext:value-type="float">
            <text:p>-10489,7</text:p>
          </table:table-cell>
          <table:table-cell table:style-name="ce10" office:value-type="float" office:value="-5693.66" calcext:value-type="float">
            <text:p>-5693,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2828.16" calcext:value-type="float">
            <text:p>-22828,16</text:p>
          </table:table-cell>
          <table:table-cell table:style-name="ce10" office:value-type="float" office:value="23905.83" calcext:value-type="float">
            <text:p>23905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KENNEDY PITA LISBO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2106.32" calcext:value-type="float">
            <text:p>2106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65.86" calcext:value-type="float">
            <text:p>2265,86</text:p>
          </table:table-cell>
          <table:table-cell table:style-name="ce10" office:value-type="float" office:value="764.1" calcext:value-type="float">
            <text:p>764,1</text:p>
          </table:table-cell>
          <table:table-cell table:style-name="ce10" office:value-type="float" office:value="8250.04" calcext:value-type="float">
            <text:p>8250,04</text:p>
          </table:table-cell>
          <table:table-cell table:style-name="ce10" office:value-type="float" office:value="26978.65" calcext:value-type="float">
            <text:p>26978,65</text:p>
          </table:table-cell>
          <table:table-cell table:style-name="ce10" office:value-type="float" office:value="-2256.1" calcext:value-type="float">
            <text:p>-2256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576.16" calcext:value-type="float">
            <text:p>-9576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832.26" calcext:value-type="float">
            <text:p>-11832,26</text:p>
          </table:table-cell>
          <table:table-cell table:style-name="ce10" office:value-type="float" office:value="15146.39" calcext:value-type="float">
            <text:p>15146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KIZZY MENESES FERREIRA ROCH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ROBERTO RICARDO GUIMARÃES GOUVEIA</text:p>
          </table:table-cell>
          <table:table-cell table:style-name="ce10" office:value-type="float" office:value="13718.78" calcext:value-type="float">
            <text:p>13718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794.21" calcext:value-type="float">
            <text:p>3794,21</text:p>
          </table:table-cell>
          <table:table-cell table:style-name="ce10" office:value-type="float" office:value="8578.8" calcext:value-type="float">
            <text:p>8578,8</text:p>
          </table:table-cell>
          <table:table-cell table:style-name="ce10" office:value-type="float" office:value="17017.01" calcext:value-type="float">
            <text:p>17017,01</text:p>
          </table:table-cell>
          <table:table-cell table:style-name="ce10" office:value-type="float" office:value="45770.86" calcext:value-type="float">
            <text:p>45770,86</text:p>
          </table:table-cell>
          <table:table-cell table:style-name="ce10" office:value-type="float" office:value="-3484.12" calcext:value-type="float">
            <text:p>-3484,12</text:p>
          </table:table-cell>
          <table:table-cell table:style-name="ce10" office:value-type="float" office:value="-7109.15" calcext:value-type="float">
            <text:p>-7109,15</text:p>
          </table:table-cell>
          <table:table-cell table:style-name="ce10" office:value-type="float" office:value="-2545.08" calcext:value-type="float">
            <text:p>-2545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138.35" calcext:value-type="float">
            <text:p>-13138,35</text:p>
          </table:table-cell>
          <table:table-cell table:style-name="ce10" office:value-type="float" office:value="32632.51" calcext:value-type="float">
            <text:p>32632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AÍS CAVALCANTE COSTA BANDEIRA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TOR DE INFORMAÇÕES FUNCIONAIS (SEGESP)</text:p>
          </table:table-cell>
          <table:table-cell table:style-name="ce10" office:value-type="float" office:value="12232.16" calcext:value-type="float">
            <text:p>12232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4350.66" calcext:value-type="float">
            <text:p>4350,66</text:p>
          </table:table-cell>
          <table:table-cell table:style-name="ce10" office:value-type="float" office:value="547.26" calcext:value-type="float">
            <text:p>547,26</text:p>
          </table:table-cell>
          <table:table-cell table:style-name="ce10" office:value-type="float" office:value="7965.45" calcext:value-type="float">
            <text:p>7965,45</text:p>
          </table:table-cell>
          <table:table-cell table:style-name="ce10" office:value-type="float" office:value="26740.04" calcext:value-type="float">
            <text:p>26740,04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4993.02" calcext:value-type="float">
            <text:p>-4993,02</text:p>
          </table:table-cell>
          <table:table-cell table:style-name="ce10" office:value-type="float" office:value="-1715.56" calcext:value-type="float">
            <text:p>-1715,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611.82" calcext:value-type="float">
            <text:p>-8611,82</text:p>
          </table:table-cell>
          <table:table-cell table:style-name="ce10" office:value-type="float" office:value="18128.22" calcext:value-type="float">
            <text:p>18128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AIS DE MENEZES ANDRADE BUARQUE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1ªVTSMC)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5285.56" calcext:value-type="float">
            <text:p>5285,56</text:p>
          </table:table-cell>
          <table:table-cell table:style-name="ce10" office:value-type="float" office:value="662.32" calcext:value-type="float">
            <text:p>662,32</text:p>
          </table:table-cell>
          <table:table-cell table:style-name="ce10" office:value-type="float" office:value="19172.33" calcext:value-type="float">
            <text:p>19172,33</text:p>
          </table:table-cell>
          <table:table-cell table:style-name="ce10" office:value-type="float" office:value="58241.12" calcext:value-type="float">
            <text:p>58241,12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4050.32" calcext:value-type="float">
            <text:p>-14050,32</text:p>
          </table:table-cell>
          <table:table-cell table:style-name="ce10" office:value-type="float" office:value="-2631.56" calcext:value-type="float">
            <text:p>-2631,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585.12" calcext:value-type="float">
            <text:p>-18585,12</text:p>
          </table:table-cell>
          <table:table-cell table:style-name="ce10" office:value-type="float" office:value="39656" calcext:value-type="float">
            <text:p>396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AIS KRYSSIA DA ROCHA SOARES SIQUEIR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GABINETE DA DESEMBARGADORA VANDA MARIA FERREIRA LUSTOSA</text:p>
          </table:table-cell>
          <table:table-cell table:style-name="ce10" office:value-type="float" office:value="13663.8" calcext:value-type="float">
            <text:p>13663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6167.19" calcext:value-type="float">
            <text:p>6167,19</text:p>
          </table:table-cell>
          <table:table-cell table:style-name="ce10" office:value-type="float" office:value="5795.99" calcext:value-type="float">
            <text:p>5795,99</text:p>
          </table:table-cell>
          <table:table-cell table:style-name="ce10" office:value-type="float" office:value="15699.85" calcext:value-type="float">
            <text:p>15699,85</text:p>
          </table:table-cell>
          <table:table-cell table:style-name="ce10" office:value-type="float" office:value="42739.97" calcext:value-type="float">
            <text:p>42739,97</text:p>
          </table:table-cell>
          <table:table-cell table:style-name="ce10" office:value-type="float" office:value="-3484.12" calcext:value-type="float">
            <text:p>-3484,12</text:p>
          </table:table-cell>
          <table:table-cell table:style-name="ce10" office:value-type="float" office:value="-5522.56" calcext:value-type="float">
            <text:p>-5522,56</text:p>
          </table:table-cell>
          <table:table-cell table:style-name="ce10" office:value-type="float" office:value="-2321.67" calcext:value-type="float">
            <text:p>-2321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328.35" calcext:value-type="float">
            <text:p>-11328,35</text:p>
          </table:table-cell>
          <table:table-cell table:style-name="ce10" office:value-type="float" office:value="31411.62" calcext:value-type="float">
            <text:p>31411,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AIS TOJAL COELHO DE BARROS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DE RECURSO DE REVIST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40.98" calcext:value-type="float">
            <text:p>3640,98</text:p>
          </table:table-cell>
          <table:table-cell table:style-name="ce10" office:value-type="float" office:value="13670.92" calcext:value-type="float">
            <text:p>13670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508.52" calcext:value-type="float">
            <text:p>-2508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508.52" calcext:value-type="float">
            <text:p>-2508,52</text:p>
          </table:table-cell>
          <table:table-cell table:style-name="ce10" office:value-type="float" office:value="11162.4" calcext:value-type="float">
            <text:p>11162,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AISE ALVES PACHECO DE VIVEIROS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7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346.23" calcext:value-type="float">
            <text:p>4346,23</text:p>
          </table:table-cell>
          <table:table-cell table:style-name="ce10" office:value-type="float" office:value="6163.61" calcext:value-type="float">
            <text:p>6163,61</text:p>
          </table:table-cell>
          <table:table-cell table:style-name="ce10" office:value-type="float" office:value="17335.65" calcext:value-type="float">
            <text:p>17335,65</text:p>
          </table:table-cell>
          <table:table-cell table:style-name="ce10" office:value-type="float" office:value="44694.54" calcext:value-type="float">
            <text:p>44694,54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6822.81" calcext:value-type="float">
            <text:p>-6822,81</text:p>
          </table:table-cell>
          <table:table-cell table:style-name="ce10" office:value-type="float" office:value="-1700.79" calcext:value-type="float">
            <text:p>-1700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128.02" calcext:value-type="float">
            <text:p>-12128,02</text:p>
          </table:table-cell>
          <table:table-cell table:style-name="ce10" office:value-type="float" office:value="32566.52" calcext:value-type="float">
            <text:p>32566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ARISSA FERREIRA CARNEIRO DE SOUZA PLÁCID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(1ªVTSMC)</text:p>
          </table:table-cell>
          <table:table-cell table:style-name="ce10" office:value-type="float" office:value="13648.96" calcext:value-type="float">
            <text:p>13648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714.43" calcext:value-type="float">
            <text:p>2714,43</text:p>
          </table:table-cell>
          <table:table-cell table:style-name="ce10" office:value-type="float" office:value="251.43" calcext:value-type="float">
            <text:p>251,43</text:p>
          </table:table-cell>
          <table:table-cell table:style-name="ce10" office:value-type="float" office:value="7177.77" calcext:value-type="float">
            <text:p>7177,77</text:p>
          </table:table-cell>
          <table:table-cell table:style-name="ce10" office:value-type="float" office:value="23792.59" calcext:value-type="float">
            <text:p>23792,59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5353.26" calcext:value-type="float">
            <text:p>-5353,26</text:p>
          </table:table-cell>
          <table:table-cell table:style-name="ce10" office:value-type="float" office:value="-3731.99" calcext:value-type="float">
            <text:p>-3731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988.49" calcext:value-type="float">
            <text:p>-10988,49</text:p>
          </table:table-cell>
          <table:table-cell table:style-name="ce10" office:value-type="float" office:value="12804.1" calcext:value-type="float">
            <text:p>12804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ARISSA GONÇALVES QUEIROZ PEIXOTO CAMIL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6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872.01" calcext:value-type="float">
            <text:p>2872,01</text:p>
          </table:table-cell>
          <table:table-cell table:style-name="ce10" office:value-type="float" office:value="1147.45" calcext:value-type="float">
            <text:p>1147,45</text:p>
          </table:table-cell>
          <table:table-cell table:style-name="ce10" office:value-type="float" office:value="747.38" calcext:value-type="float">
            <text:p>747,38</text:p>
          </table:table-cell>
          <table:table-cell table:style-name="ce10" office:value-type="float" office:value="6179.98" calcext:value-type="float">
            <text:p>6179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945.16" calcext:value-type="float">
            <text:p>-945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45.16" calcext:value-type="float">
            <text:p>-945,16</text:p>
          </table:table-cell>
          <table:table-cell table:style-name="ce10" office:value-type="float" office:value="5234.82" calcext:value-type="float">
            <text:p>5234,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ARISSA SANTIAGO TENÓRIO CAVALCANTE MENDE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DO TRIBUNAL PLENO</text:p>
          </table:table-cell>
          <table:table-cell table:style-name="ce10" office:value-type="float" office:value="14017.09" calcext:value-type="float">
            <text:p>1401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35.85" calcext:value-type="float">
            <text:p>2535,85</text:p>
          </table:table-cell>
          <table:table-cell table:style-name="ce10" office:value-type="float" office:value="263.97" calcext:value-type="float">
            <text:p>263,97</text:p>
          </table:table-cell>
          <table:table-cell table:style-name="ce10" office:value-type="float" office:value="7413.35" calcext:value-type="float">
            <text:p>7413,35</text:p>
          </table:table-cell>
          <table:table-cell table:style-name="ce10" office:value-type="float" office:value="24230.26" calcext:value-type="float">
            <text:p>24230,26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4900.72" calcext:value-type="float">
            <text:p>-4900,72</text:p>
          </table:table-cell>
          <table:table-cell table:style-name="ce10" office:value-type="float" office:value="-935.25" calcext:value-type="float">
            <text:p>-935,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440.39" calcext:value-type="float">
            <text:p>-9440,39</text:p>
          </table:table-cell>
          <table:table-cell table:style-name="ce10" office:value-type="float" office:value="14789.87" calcext:value-type="float">
            <text:p>14789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ARISSE COSTA GIACOMINI</text:p>
          </table:table-cell>
          <table:table-cell table:style-name="ce10" office:value-type="string" calcext:value-type="string">
            <text:p>EXERCÍCIO PROVISÓRIO</text:p>
          </table:table-cell>
          <table:table-cell table:style-name="ce10" office:value-type="string" calcext:value-type="string">
            <text:p>COORDENADORIA DE PESQUISA PATRIMONIAL (SEPP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602.45" calcext:value-type="float">
            <text:p>1602,45</text:p>
          </table:table-cell>
          <table:table-cell table:style-name="ce10" office:value-type="float" office:value="1487.99" calcext:value-type="float">
            <text:p>1487,99</text:p>
          </table:table-cell>
          <table:table-cell table:style-name="ce10" office:value-type="float" office:value="1190.66" calcext:value-type="float">
            <text:p>1190,66</text:p>
          </table:table-cell>
          <table:table-cell table:style-name="ce10" office:value-type="float" office:value="4281.1" calcext:value-type="float">
            <text:p>4281,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281.1" calcext:value-type="float">
            <text:p>4281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AURISTON CHAVES DE FARIAS JÚNIOR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DIVISÃO DE GOVERNANÇA INSTITUCIONAL</text:p>
          </table:table-cell>
          <table:table-cell table:style-name="ce10" office:value-type="float" office:value="15923.78" calcext:value-type="float">
            <text:p>15923,78</text:p>
          </table:table-cell>
          <table:table-cell table:style-name="ce10" office:value-type="float" office:value="4834.51" calcext:value-type="float">
            <text:p>4834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78.94" calcext:value-type="float">
            <text:p>2678,94</text:p>
          </table:table-cell>
          <table:table-cell table:style-name="ce10" office:value-type="float" office:value="792.26" calcext:value-type="float">
            <text:p>792,26</text:p>
          </table:table-cell>
          <table:table-cell table:style-name="ce10" office:value-type="float" office:value="10917.09" calcext:value-type="float">
            <text:p>10917,09</text:p>
          </table:table-cell>
          <table:table-cell table:style-name="ce10" office:value-type="float" office:value="35146.58" calcext:value-type="float">
            <text:p>35146,58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7865.53" calcext:value-type="float">
            <text:p>-7865,53</text:p>
          </table:table-cell>
          <table:table-cell table:style-name="ce10" office:value-type="float" office:value="-4495.15" calcext:value-type="float">
            <text:p>-4495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263.92" calcext:value-type="float">
            <text:p>-14263,92</text:p>
          </table:table-cell>
          <table:table-cell table:style-name="ce10" office:value-type="float" office:value="20882.66" calcext:value-type="float">
            <text:p>20882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AURO SÉRGIO OMENA BARBOS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8ª VT)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3604.42" calcext:value-type="float">
            <text:p>3604,42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394.07" calcext:value-type="float">
            <text:p>4394,07</text:p>
          </table:table-cell>
          <table:table-cell table:style-name="ce10" office:value-type="float" office:value="879.21" calcext:value-type="float">
            <text:p>879,21</text:p>
          </table:table-cell>
          <table:table-cell table:style-name="ce10" office:value-type="float" office:value="8160.73" calcext:value-type="float">
            <text:p>8160,73</text:p>
          </table:table-cell>
          <table:table-cell table:style-name="ce10" office:value-type="float" office:value="32468.66" calcext:value-type="float">
            <text:p>32468,66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6564.9" calcext:value-type="float">
            <text:p>-6564,9</text:p>
          </table:table-cell>
          <table:table-cell table:style-name="ce10" office:value-type="float" office:value="-3936.19" calcext:value-type="float">
            <text:p>-3936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105.51" calcext:value-type="float">
            <text:p>-14105,51</text:p>
          </table:table-cell>
          <table:table-cell table:style-name="ce10" office:value-type="float" office:value="18363.15" calcext:value-type="float">
            <text:p>18363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EANDRO VINÍCIUS DE MAGALHÃES RODRIGUES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INTELIGÊNCIA DE PESQUISA PATRIMONIAL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8243.04" calcext:value-type="float">
            <text:p>8243,04</text:p>
          </table:table-cell>
          <table:table-cell table:style-name="ce10" office:value-type="float" office:value="2381.33" calcext:value-type="float">
            <text:p>2381,33</text:p>
          </table:table-cell>
          <table:table-cell table:style-name="ce10" office:value-type="float" office:value="5357.99" calcext:value-type="float">
            <text:p>5357,99</text:p>
          </table:table-cell>
          <table:table-cell table:style-name="ce10" office:value-type="float" office:value="23126.34" calcext:value-type="float">
            <text:p>23126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88.88" calcext:value-type="float">
            <text:p>-888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888.88" calcext:value-type="float">
            <text:p>-888,88</text:p>
          </table:table-cell>
          <table:table-cell table:style-name="ce10" office:value-type="float" office:value="22237.46" calcext:value-type="float">
            <text:p>22237,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EILA BARACUHY SALES MEDEIROS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ASSISTÊNCIA DA DIRETORIA - GERAL</text:p>
          </table:table-cell>
          <table:table-cell table:style-name="ce10" office:value-type="float" office:value="14045.4" calcext:value-type="float">
            <text:p>14045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787.67" calcext:value-type="float">
            <text:p>3787,67</text:p>
          </table:table-cell>
          <table:table-cell table:style-name="ce10" office:value-type="float" office:value="698.04" calcext:value-type="float">
            <text:p>698,04</text:p>
          </table:table-cell>
          <table:table-cell table:style-name="ce10" office:value-type="float" office:value="10594.69" calcext:value-type="float">
            <text:p>10594,69</text:p>
          </table:table-cell>
          <table:table-cell table:style-name="ce10" office:value-type="float" office:value="36269.78" calcext:value-type="float">
            <text:p>36269,78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9313.3" calcext:value-type="float">
            <text:p>-9313,3</text:p>
          </table:table-cell>
          <table:table-cell table:style-name="ce10" office:value-type="float" office:value="-3174.94" calcext:value-type="float">
            <text:p>-3174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391.48" calcext:value-type="float">
            <text:p>-14391,48</text:p>
          </table:table-cell>
          <table:table-cell table:style-name="ce10" office:value-type="float" office:value="21878.3" calcext:value-type="float">
            <text:p>21878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EILA RÉGIA NICÁCIO AMORIM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SETOR DE DESENVOLVIMENTO DE PESSOAS (SEGESP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4.2" calcext:value-type="float">
            <text:p>24,2</text:p>
          </table:table-cell>
          <table:table-cell table:style-name="ce10" office:value-type="float" office:value="838.25" calcext:value-type="float">
            <text:p>838,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62.45" calcext:value-type="float">
            <text:p>862,4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862.45" calcext:value-type="float">
            <text:p>862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ENISE ALVES MADEIRO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3230.35" calcext:value-type="float">
            <text:p>23230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32.93" calcext:value-type="float">
            <text:p>1132,93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12286.06" calcext:value-type="float">
            <text:p>12286,06</text:p>
          </table:table-cell>
          <table:table-cell table:style-name="ce10" office:value-type="float" office:value="37031.39" calcext:value-type="float">
            <text:p>37031,39</text:p>
          </table:table-cell>
          <table:table-cell table:style-name="ce10" office:value-type="float" office:value="-4741.56" calcext:value-type="float">
            <text:p>-4741,56</text:p>
          </table:table-cell>
          <table:table-cell table:style-name="ce10" office:value-type="float" office:value="-9655.3" calcext:value-type="float">
            <text:p>-9655,3</text:p>
          </table:table-cell>
          <table:table-cell table:style-name="ce10" office:value-type="float" office:value="-1465.1" calcext:value-type="float">
            <text:p>-1465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861.96" calcext:value-type="float">
            <text:p>-15861,96</text:p>
          </table:table-cell>
          <table:table-cell table:style-name="ce10" office:value-type="float" office:value="21169.43" calcext:value-type="float">
            <text:p>21169,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EONARDO ALBUQUERQUE DE REZENDE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SEGURANÇA DA INFORMAÇÃO E PROTEÇÃO DE DADOS (SETIC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503.83" calcext:value-type="float">
            <text:p>3503,83</text:p>
          </table:table-cell>
          <table:table-cell table:style-name="ce10" office:value-type="float" office:value="3472.82" calcext:value-type="float">
            <text:p>3472,82</text:p>
          </table:table-cell>
          <table:table-cell table:style-name="ce10" office:value-type="float" office:value="16132.71" calcext:value-type="float">
            <text:p>16132,71</text:p>
          </table:table-cell>
          <table:table-cell table:style-name="ce10" office:value-type="float" office:value="53530.15" calcext:value-type="float">
            <text:p>53530,15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3804.39" calcext:value-type="float">
            <text:p>-13804,39</text:p>
          </table:table-cell>
          <table:table-cell table:style-name="ce10" office:value-type="float" office:value="-3282.29" calcext:value-type="float">
            <text:p>-3282,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989.92" calcext:value-type="float">
            <text:p>-18989,92</text:p>
          </table:table-cell>
          <table:table-cell table:style-name="ce10" office:value-type="float" office:value="34540.23" calcext:value-type="float">
            <text:p>34540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EONARDO AUGUSTO DOMINGUES SEVERO RIBEIRO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 office:value-type="string" calcext:value-type="string">
            <text:p>DIVISÃO DE SEGURANÇA DA INFORMAÇÃO E PROTEÇÃO DE DADOS (SETIC)</text:p>
          </table:table-cell>
          <table:table-cell table:style-name="ce10" office:value-type="float" office:value="15935.65" calcext:value-type="float">
            <text:p>15935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739.6" calcext:value-type="float">
            <text:p>4739,6</text:p>
          </table:table-cell>
          <table:table-cell table:style-name="ce10" office:value-type="float" office:value="5926.28" calcext:value-type="float">
            <text:p>5926,28</text:p>
          </table:table-cell>
          <table:table-cell table:style-name="ce10" office:value-type="float" office:value="8646.7" calcext:value-type="float">
            <text:p>8646,7</text:p>
          </table:table-cell>
          <table:table-cell table:style-name="ce10" office:value-type="float" office:value="35248.23" calcext:value-type="float">
            <text:p>35248,23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6322.2" calcext:value-type="float">
            <text:p>-6322,2</text:p>
          </table:table-cell>
          <table:table-cell table:style-name="ce10" office:value-type="float" office:value="-2180.84" calcext:value-type="float">
            <text:p>-2180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406.28" calcext:value-type="float">
            <text:p>-10406,28</text:p>
          </table:table-cell>
          <table:table-cell table:style-name="ce10" office:value-type="float" office:value="24841.95" calcext:value-type="float">
            <text:p>24841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EONARDO JOSÉ VELOSO DA SILVA</text:p>
          </table:table-cell>
          <table:table-cell table:style-name="ce10" office:value-type="string" calcext:value-type="string">
            <text:p>ASSISTENTE EXECUTIVO - FC-04</text:p>
          </table:table-cell>
          <table:table-cell table:style-name="ce10" office:value-type="string" calcext:value-type="string">
            <text:p>SEÇÃO DE CORREIÇÕES, NORMATIZAÇÃO E PROCESSOS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062" calcext:value-type="float">
            <text:p>4062</text:p>
          </table:table-cell>
          <table:table-cell table:style-name="ce10" office:value-type="float" office:value="8911.81" calcext:value-type="float">
            <text:p>8911,81</text:p>
          </table:table-cell>
          <table:table-cell table:style-name="ce10" office:value-type="float" office:value="13660.04" calcext:value-type="float">
            <text:p>13660,04</text:p>
          </table:table-cell>
          <table:table-cell table:style-name="ce10" office:value-type="float" office:value="52223.93" calcext:value-type="float">
            <text:p>52223,93</text:p>
          </table:table-cell>
          <table:table-cell table:style-name="ce10" office:value-type="float" office:value="-6568.14" calcext:value-type="float">
            <text:p>-6568,14</text:p>
          </table:table-cell>
          <table:table-cell table:style-name="ce10" office:value-type="float" office:value="-11351.56" calcext:value-type="float">
            <text:p>-11351,56</text:p>
          </table:table-cell>
          <table:table-cell table:style-name="ce10" office:value-type="float" office:value="-1299.49" calcext:value-type="float">
            <text:p>-1299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219.19" calcext:value-type="float">
            <text:p>-19219,19</text:p>
          </table:table-cell>
          <table:table-cell table:style-name="ce10" office:value-type="float" office:value="33004.74" calcext:value-type="float">
            <text:p>33004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EONEL TEIXEIRA DE OLIVEIR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6055.93" calcext:value-type="float">
            <text:p>16055,93</text:p>
          </table:table-cell>
          <table:table-cell table:style-name="ce10" office:value-type="float" office:value="2720.95" calcext:value-type="float">
            <text:p>2720,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380.79" calcext:value-type="float">
            <text:p>5380,79</text:p>
          </table:table-cell>
          <table:table-cell table:style-name="ce10" office:value-type="float" office:value="6866.73" calcext:value-type="float">
            <text:p>6866,73</text:p>
          </table:table-cell>
          <table:table-cell table:style-name="ce10" office:value-type="float" office:value="8940.27" calcext:value-type="float">
            <text:p>8940,27</text:p>
          </table:table-cell>
          <table:table-cell table:style-name="ce10" office:value-type="float" office:value="39964.67" calcext:value-type="float">
            <text:p>39964,67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7475.41" calcext:value-type="float">
            <text:p>-7475,41</text:p>
          </table:table-cell>
          <table:table-cell table:style-name="ce10" office:value-type="float" office:value="-3878.51" calcext:value-type="float">
            <text:p>-3878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257.16" calcext:value-type="float">
            <text:p>-13257,16</text:p>
          </table:table-cell>
          <table:table-cell table:style-name="ce10" office:value-type="float" office:value="26707.51" calcext:value-type="float">
            <text:p>26707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3.88" calcext:value-type="float">
            <text:p>323,88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EONILSON LIMA DE MIRAND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482.6" calcext:value-type="float">
            <text:p>26482,6</text:p>
          </table:table-cell>
          <table:table-cell table:style-name="ce10" office:value-type="float" office:value="12773.44" calcext:value-type="float">
            <text:p>12773,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51.44" calcext:value-type="float">
            <text:p>4851,44</text:p>
          </table:table-cell>
          <table:table-cell table:style-name="ce10" office:value-type="float" office:value="12852.61" calcext:value-type="float">
            <text:p>12852,61</text:p>
          </table:table-cell>
          <table:table-cell table:style-name="ce10" office:value-type="float" office:value="30930.49" calcext:value-type="float">
            <text:p>30930,49</text:p>
          </table:table-cell>
          <table:table-cell table:style-name="ce10" office:value-type="float" office:value="87890.58" calcext:value-type="float">
            <text:p>87890,58</text:p>
          </table:table-cell>
          <table:table-cell table:style-name="ce10" office:value-type="float" office:value="-9057.32" calcext:value-type="float">
            <text:p>-9057,32</text:p>
          </table:table-cell>
          <table:table-cell table:style-name="ce10" office:value-type="float" office:value="-16380.07" calcext:value-type="float">
            <text:p>-16380,07</text:p>
          </table:table-cell>
          <table:table-cell table:style-name="ce10" office:value-type="float" office:value="-5729.94" calcext:value-type="float">
            <text:p>-5729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1167.33" calcext:value-type="float">
            <text:p>-31167,33</text:p>
          </table:table-cell>
          <table:table-cell table:style-name="ce10" office:value-type="float" office:value="56723.25" calcext:value-type="float">
            <text:p>56723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ÍBIA AMÉLIA CHAGAS AMARAL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DE PRECATÓRIOS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6568.14" calcext:value-type="float">
            <text:p>6568,14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4026.08" calcext:value-type="float">
            <text:p>4026,08</text:p>
          </table:table-cell>
          <table:table-cell table:style-name="ce10" office:value-type="float" office:value="26002.18" calcext:value-type="float">
            <text:p>26002,18</text:p>
          </table:table-cell>
          <table:table-cell table:style-name="ce10" office:value-type="float" office:value="27174.73" calcext:value-type="float">
            <text:p>27174,73</text:p>
          </table:table-cell>
          <table:table-cell table:style-name="ce10" office:value-type="float" office:value="88692.45" calcext:value-type="float">
            <text:p>88692,45</text:p>
          </table:table-cell>
          <table:table-cell table:style-name="ce10" office:value-type="float" office:value="-6568.14" calcext:value-type="float">
            <text:p>-6568,14</text:p>
          </table:table-cell>
          <table:table-cell table:style-name="ce10" office:value-type="float" office:value="-18784.02" calcext:value-type="float">
            <text:p>-18784,02</text:p>
          </table:table-cell>
          <table:table-cell table:style-name="ce10" office:value-type="float" office:value="-56.63" calcext:value-type="float">
            <text:p>-56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5408.79" calcext:value-type="float">
            <text:p>-25408,79</text:p>
          </table:table-cell>
          <table:table-cell table:style-name="ce10" office:value-type="float" office:value="63283.66" calcext:value-type="float">
            <text:p>63283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ÍDIA MARIA SOUTO MAIOR MEDEIR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7921.1" calcext:value-type="float">
            <text:p>7921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.1" calcext:value-type="float">
            <text:p>12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403.34" calcext:value-type="float">
            <text:p>11403,34</text:p>
          </table:table-cell>
          <table:table-cell table:style-name="ce10" office:value-type="float" office:value="33353.63" calcext:value-type="float">
            <text:p>33353,63</text:p>
          </table:table-cell>
          <table:table-cell table:style-name="ce10" office:value-type="float" office:value="-4315.14" calcext:value-type="float">
            <text:p>-4315,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2.68" calcext:value-type="float">
            <text:p>-102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417.82" calcext:value-type="float">
            <text:p>-4417,82</text:p>
          </table:table-cell>
          <table:table-cell table:style-name="ce10" office:value-type="float" office:value="28935.81" calcext:value-type="float">
            <text:p>28935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ILIAN SIBELY CAVALCANTE SILV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(PAL)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2806.17" calcext:value-type="float">
            <text:p>2806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75.57" calcext:value-type="float">
            <text:p>3775,57</text:p>
          </table:table-cell>
          <table:table-cell table:style-name="ce10" office:value-type="float" office:value="6275.29" calcext:value-type="float">
            <text:p>6275,29</text:p>
          </table:table-cell>
          <table:table-cell table:style-name="ce10" office:value-type="float" office:value="17234.61" calcext:value-type="float">
            <text:p>17234,61</text:p>
          </table:table-cell>
          <table:table-cell table:style-name="ce10" office:value-type="float" office:value="44108.73" calcext:value-type="float">
            <text:p>44108,73</text:p>
          </table:table-cell>
          <table:table-cell table:style-name="ce10" office:value-type="float" office:value="-4530.46" calcext:value-type="float">
            <text:p>-4530,46</text:p>
          </table:table-cell>
          <table:table-cell table:style-name="ce10" office:value-type="float" office:value="-6447.32" calcext:value-type="float">
            <text:p>-6447,32</text:p>
          </table:table-cell>
          <table:table-cell table:style-name="ce10" office:value-type="float" office:value="-2967.35" calcext:value-type="float">
            <text:p>-2967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945.13" calcext:value-type="float">
            <text:p>-13945,13</text:p>
          </table:table-cell>
          <table:table-cell table:style-name="ce10" office:value-type="float" office:value="30163.6" calcext:value-type="float">
            <text:p>30163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ILIANE CRISTINA CALHEIROS DE OLIVEIRA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6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923.22" calcext:value-type="float">
            <text:p>2923,22</text:p>
          </table:table-cell>
          <table:table-cell table:style-name="ce10" office:value-type="float" office:value="6067.85" calcext:value-type="float">
            <text:p>6067,85</text:p>
          </table:table-cell>
          <table:table-cell table:style-name="ce10" office:value-type="float" office:value="16877.37" calcext:value-type="float">
            <text:p>16877,37</text:p>
          </table:table-cell>
          <table:table-cell table:style-name="ce10" office:value-type="float" office:value="42717.49" calcext:value-type="float">
            <text:p>42717,49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6996.53" calcext:value-type="float">
            <text:p>-6996,53</text:p>
          </table:table-cell>
          <table:table-cell table:style-name="ce10" office:value-type="float" office:value="-1444.5" calcext:value-type="float">
            <text:p>-1444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344.27" calcext:value-type="float">
            <text:p>-10344,27</text:p>
          </table:table-cell>
          <table:table-cell table:style-name="ce10" office:value-type="float" office:value="32373.22" calcext:value-type="float">
            <text:p>32373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INDAURA VIEIRA DA SILVA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DIVISÃO DE EXECUÇÃ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5452.85" calcext:value-type="float">
            <text:p>5452,85</text:p>
          </table:table-cell>
          <table:table-cell table:style-name="ce10" office:value-type="float" office:value="1350.43" calcext:value-type="float">
            <text:p>1350,43</text:p>
          </table:table-cell>
          <table:table-cell table:style-name="ce10" office:value-type="float" office:value="1692.01" calcext:value-type="float">
            <text:p>1692,01</text:p>
          </table:table-cell>
          <table:table-cell table:style-name="ce10" office:value-type="float" office:value="10139.8" calcext:value-type="float">
            <text:p>10139,8</text:p>
          </table:table-cell>
          <table:table-cell table:style-name="ce10" office:value-type="float" office:value="-250.46" calcext:value-type="float">
            <text:p>-250,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78.19" calcext:value-type="float">
            <text:p>-1878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28.65" calcext:value-type="float">
            <text:p>-2128,65</text:p>
          </table:table-cell>
          <table:table-cell table:style-name="ce10" office:value-type="float" office:value="8011.15" calcext:value-type="float">
            <text:p>8011,15</text:p>
          </table:table-cell>
          <table:table-cell table:style-name="ce10" office:value-type="float" office:value="1841.53" calcext:value-type="float">
            <text:p>1841,53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ISIANE MARIA SANTOS ARAÚJO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SEÇÃO DE CORREIÇÕES, NORMATIZAÇÃO E PROCESSOS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855.33" calcext:value-type="float">
            <text:p>4855,33</text:p>
          </table:table-cell>
          <table:table-cell table:style-name="ce10" office:value-type="float" office:value="1132.29" calcext:value-type="float">
            <text:p>1132,29</text:p>
          </table:table-cell>
          <table:table-cell table:style-name="ce10" office:value-type="float" office:value="221.84" calcext:value-type="float">
            <text:p>221,84</text:p>
          </table:table-cell>
          <table:table-cell table:style-name="ce10" office:value-type="float" office:value="6209.46" calcext:value-type="float">
            <text:p>6209,4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6209.46" calcext:value-type="float">
            <text:p>6209,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ÍVIA JATOBÁ DE HOLANDA CAVALCANTI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4ª VT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306.11" calcext:value-type="float">
            <text:p>2306,11</text:p>
          </table:table-cell>
          <table:table-cell table:style-name="ce10" office:value-type="float" office:value="228.42" calcext:value-type="float">
            <text:p>228,42</text:p>
          </table:table-cell>
          <table:table-cell table:style-name="ce10" office:value-type="float" office:value="13145.57" calcext:value-type="float">
            <text:p>13145,57</text:p>
          </table:table-cell>
          <table:table-cell table:style-name="ce10" office:value-type="float" office:value="40370.05" calcext:value-type="float">
            <text:p>40370,05</text:p>
          </table:table-cell>
          <table:table-cell table:style-name="ce10" office:value-type="float" office:value="-6568.14" calcext:value-type="float">
            <text:p>-6568,14</text:p>
          </table:table-cell>
          <table:table-cell table:style-name="ce10" office:value-type="float" office:value="-9851.5" calcext:value-type="float">
            <text:p>-9851,5</text:p>
          </table:table-cell>
          <table:table-cell table:style-name="ce10" office:value-type="float" office:value="-1025.15" calcext:value-type="float">
            <text:p>-1025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444.79" calcext:value-type="float">
            <text:p>-17444,79</text:p>
          </table:table-cell>
          <table:table-cell table:style-name="ce10" office:value-type="float" office:value="22925.26" calcext:value-type="float">
            <text:p>22925,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IVIANE BEZERRA BUENO BRAZ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A DESEMBARGADORA ANNE HELENA FISCHER INOJOSA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595.31" calcext:value-type="float">
            <text:p>3595,31</text:p>
          </table:table-cell>
          <table:table-cell table:style-name="ce10" office:value-type="float" office:value="9256.3" calcext:value-type="float">
            <text:p>9256,3</text:p>
          </table:table-cell>
          <table:table-cell table:style-name="ce10" office:value-type="float" office:value="13571.11" calcext:value-type="float">
            <text:p>13571,11</text:p>
          </table:table-cell>
          <table:table-cell table:style-name="ce10" office:value-type="float" office:value="52082.83" calcext:value-type="float">
            <text:p>52082,83</text:p>
          </table:table-cell>
          <table:table-cell table:style-name="ce10" office:value-type="float" office:value="-6568.14" calcext:value-type="float">
            <text:p>-6568,14</text:p>
          </table:table-cell>
          <table:table-cell table:style-name="ce10" office:value-type="float" office:value="-11557.29" calcext:value-type="float">
            <text:p>-11557,29</text:p>
          </table:table-cell>
          <table:table-cell table:style-name="ce10" office:value-type="float" office:value="-2311.45" calcext:value-type="float">
            <text:p>-2311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436.88" calcext:value-type="float">
            <text:p>-20436,88</text:p>
          </table:table-cell>
          <table:table-cell table:style-name="ce10" office:value-type="float" office:value="31645.95" calcext:value-type="float">
            <text:p>31645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ANA DE ALMEIDA DE AQUINO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11ª VT)</text:p>
          </table:table-cell>
          <table:table-cell table:style-name="ce10" office:value-type="float" office:value="9335.4" calcext:value-type="float">
            <text:p>9335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313.15" calcext:value-type="float">
            <text:p>3313,15</text:p>
          </table:table-cell>
          <table:table-cell table:style-name="ce10" office:value-type="float" office:value="526.29" calcext:value-type="float">
            <text:p>526,29</text:p>
          </table:table-cell>
          <table:table-cell table:style-name="ce10" office:value-type="float" office:value="4499.04" calcext:value-type="float">
            <text:p>4499,04</text:p>
          </table:table-cell>
          <table:table-cell table:style-name="ce10" office:value-type="float" office:value="20335.94" calcext:value-type="float">
            <text:p>20335,94</text:p>
          </table:table-cell>
          <table:table-cell table:style-name="ce10" office:value-type="float" office:value="-1741.42" calcext:value-type="float">
            <text:p>-1741,42</text:p>
          </table:table-cell>
          <table:table-cell table:style-name="ce10" office:value-type="float" office:value="-3345.61" calcext:value-type="float">
            <text:p>-3345,61</text:p>
          </table:table-cell>
          <table:table-cell table:style-name="ce10" office:value-type="float" office:value="-433.38" calcext:value-type="float">
            <text:p>-433,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520.41" calcext:value-type="float">
            <text:p>-5520,41</text:p>
          </table:table-cell>
          <table:table-cell table:style-name="ce10" office:value-type="float" office:value="14815.53" calcext:value-type="float">
            <text:p>14815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ANA DOS SANTOS SILVA DE SOUZ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ASSESSORIA DO GABINETE DA PRESIDÊNCI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2.38" calcext:value-type="float">
            <text:p>982,38</text:p>
          </table:table-cell>
          <table:table-cell table:style-name="ce10" office:value-type="float" office:value="1985.83" calcext:value-type="float">
            <text:p>1985,83</text:p>
          </table:table-cell>
          <table:table-cell table:style-name="ce10" office:value-type="float" office:value="5630.27" calcext:value-type="float">
            <text:p>5630,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1.43" calcext:value-type="float">
            <text:p>-61,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61.43" calcext:value-type="float">
            <text:p>-61,43</text:p>
          </table:table-cell>
          <table:table-cell table:style-name="ce10" office:value-type="float" office:value="5568.84" calcext:value-type="float">
            <text:p>5568,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ANNA ROSY CARNEIRO DE MORAES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6ª VT)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7037.28" calcext:value-type="float">
            <text:p>7037,28</text:p>
          </table:table-cell>
          <table:table-cell table:style-name="ce10" office:value-type="float" office:value="1061.97" calcext:value-type="float">
            <text:p>1061,97</text:p>
          </table:table-cell>
          <table:table-cell table:style-name="ce10" office:value-type="float" office:value="8794.58" calcext:value-type="float">
            <text:p>8794,58</text:p>
          </table:table-cell>
          <table:table-cell table:style-name="ce10" office:value-type="float" office:value="33572.98" calcext:value-type="float">
            <text:p>33572,98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6052.04" calcext:value-type="float">
            <text:p>-6052,04</text:p>
          </table:table-cell>
          <table:table-cell table:style-name="ce10" office:value-type="float" office:value="-3314.14" calcext:value-type="float">
            <text:p>-3314,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970.6" calcext:value-type="float">
            <text:p>-12970,6</text:p>
          </table:table-cell>
          <table:table-cell table:style-name="ce10" office:value-type="float" office:value="20602.38" calcext:value-type="float">
            <text:p>20602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CI BARBOSA DUARTE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1923.86" calcext:value-type="float">
            <text:p>1923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41.66" calcext:value-type="float">
            <text:p>2241,66</text:p>
          </table:table-cell>
          <table:table-cell table:style-name="ce10" office:value-type="float" office:value="764.1" calcext:value-type="float">
            <text:p>764,1</text:p>
          </table:table-cell>
          <table:table-cell table:style-name="ce10" office:value-type="float" office:value="8381.83" calcext:value-type="float">
            <text:p>8381,83</text:p>
          </table:table-cell>
          <table:table-cell table:style-name="ce10" office:value-type="float" office:value="27328.54" calcext:value-type="float">
            <text:p>27328,54</text:p>
          </table:table-cell>
          <table:table-cell table:style-name="ce10" office:value-type="float" office:value="-2336.06" calcext:value-type="float">
            <text:p>-2336,06</text:p>
          </table:table-cell>
          <table:table-cell table:style-name="ce10" office:value-type="float" office:value="-6203.38" calcext:value-type="float">
            <text:p>-6203,38</text:p>
          </table:table-cell>
          <table:table-cell table:style-name="ce10" office:value-type="float" office:value="-2799.87" calcext:value-type="float">
            <text:p>-2799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339.31" calcext:value-type="float">
            <text:p>-11339,31</text:p>
          </table:table-cell>
          <table:table-cell table:style-name="ce10" office:value-type="float" office:value="15989.23" calcext:value-type="float">
            <text:p>15989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CIANA CRISTINA DE MELO SOUT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PETIÇÃO E <text:s/>PROTOCOLO (CAVT)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1907.76" calcext:value-type="float">
            <text:p>1907,76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986.38" calcext:value-type="float">
            <text:p>2986,38</text:p>
          </table:table-cell>
          <table:table-cell table:style-name="ce10" office:value-type="float" office:value="10636.3" calcext:value-type="float">
            <text:p>10636,3</text:p>
          </table:table-cell>
          <table:table-cell table:style-name="ce10" office:value-type="float" office:value="17238.64" calcext:value-type="float">
            <text:p>17238,64</text:p>
          </table:table-cell>
          <table:table-cell table:style-name="ce10" office:value-type="float" office:value="47774.55" calcext:value-type="float">
            <text:p>47774,55</text:p>
          </table:table-cell>
          <table:table-cell table:style-name="ce10" office:value-type="float" office:value="-4093.8" calcext:value-type="float">
            <text:p>-4093,8</text:p>
          </table:table-cell>
          <table:table-cell table:style-name="ce10" office:value-type="float" office:value="-7953.08" calcext:value-type="float">
            <text:p>-7953,08</text:p>
          </table:table-cell>
          <table:table-cell table:style-name="ce10" office:value-type="float" office:value="-1488.04" calcext:value-type="float">
            <text:p>-1488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534.92" calcext:value-type="float">
            <text:p>-13534,92</text:p>
          </table:table-cell>
          <table:table-cell table:style-name="ce10" office:value-type="float" office:value="34239.63" calcext:value-type="float">
            <text:p>34239,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CIANA DA SILVA TERTO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TOR DE CONTRATOS E PUBLICAÇÃO 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2404.82" calcext:value-type="float">
            <text:p>2404,82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998.48" calcext:value-type="float">
            <text:p>2998,48</text:p>
          </table:table-cell>
          <table:table-cell table:style-name="ce10" office:value-type="float" office:value="6472.12" calcext:value-type="float">
            <text:p>6472,12</text:p>
          </table:table-cell>
          <table:table-cell table:style-name="ce10" office:value-type="float" office:value="18587.53" calcext:value-type="float">
            <text:p>18587,53</text:p>
          </table:table-cell>
          <table:table-cell table:style-name="ce10" office:value-type="float" office:value="46181.18" calcext:value-type="float">
            <text:p>46181,18</text:p>
          </table:table-cell>
          <table:table-cell table:style-name="ce10" office:value-type="float" office:value="-4398" calcext:value-type="float">
            <text:p>-4398</text:p>
          </table:table-cell>
          <table:table-cell table:style-name="ce10" office:value-type="float" office:value="-7333.12" calcext:value-type="float">
            <text:p>-7333,12</text:p>
          </table:table-cell>
          <table:table-cell table:style-name="ce10" office:value-type="float" office:value="-6750.66" calcext:value-type="float">
            <text:p>-6750,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481.78" calcext:value-type="float">
            <text:p>-18481,78</text:p>
          </table:table-cell>
          <table:table-cell table:style-name="ce10" office:value-type="float" office:value="27699.4" calcext:value-type="float">
            <text:p>27699,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CIANA DE CARVALHO SALGUEIRO SILV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JOÃO LEITE DE ARRUDA ALENCAR</text:p>
          </table:table-cell>
          <table:table-cell table:style-name="ce10" office:value-type="float" office:value="23230.35" calcext:value-type="float">
            <text:p>23230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656.43" calcext:value-type="float">
            <text:p>4656,43</text:p>
          </table:table-cell>
          <table:table-cell table:style-name="ce10" office:value-type="float" office:value="679.92" calcext:value-type="float">
            <text:p>679,92</text:p>
          </table:table-cell>
          <table:table-cell table:style-name="ce10" office:value-type="float" office:value="12946.2" calcext:value-type="float">
            <text:p>12946,2</text:p>
          </table:table-cell>
          <table:table-cell table:style-name="ce10" office:value-type="float" office:value="44174.96" calcext:value-type="float">
            <text:p>44174,96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1691.42" calcext:value-type="float">
            <text:p>-11691,42</text:p>
          </table:table-cell>
          <table:table-cell table:style-name="ce10" office:value-type="float" office:value="-2022.75" calcext:value-type="float">
            <text:p>-2022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617.41" calcext:value-type="float">
            <text:p>-15617,41</text:p>
          </table:table-cell>
          <table:table-cell table:style-name="ce10" office:value-type="float" office:value="28557.55" calcext:value-type="float">
            <text:p>28557,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CIANA FREITAS RIBEIRO LIM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ANTÔNIO ADRUALDO A. CATÃO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1739.72" calcext:value-type="float">
            <text:p>1739,72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666.84" calcext:value-type="float">
            <text:p>2666,84</text:p>
          </table:table-cell>
          <table:table-cell table:style-name="ce10" office:value-type="float" office:value="315.99" calcext:value-type="float">
            <text:p>315,99</text:p>
          </table:table-cell>
          <table:table-cell table:style-name="ce10" office:value-type="float" office:value="14085.81" calcext:value-type="float">
            <text:p>14085,81</text:p>
          </table:table-cell>
          <table:table-cell table:style-name="ce10" office:value-type="float" office:value="43771.56" calcext:value-type="float">
            <text:p>43771,56</text:p>
          </table:table-cell>
          <table:table-cell table:style-name="ce10" office:value-type="float" office:value="-6912.26" calcext:value-type="float">
            <text:p>-6912,26</text:p>
          </table:table-cell>
          <table:table-cell table:style-name="ce10" office:value-type="float" office:value="-10968.28" calcext:value-type="float">
            <text:p>-10968,28</text:p>
          </table:table-cell>
          <table:table-cell table:style-name="ce10" office:value-type="float" office:value="-3926.32" calcext:value-type="float">
            <text:p>-3926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806.86" calcext:value-type="float">
            <text:p>-21806,86</text:p>
          </table:table-cell>
          <table:table-cell table:style-name="ce10" office:value-type="float" office:value="21964.7" calcext:value-type="float">
            <text:p>21964,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CIANA LYRA FIALH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APOIO ÀS VARAS DO TRABALH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3038.43" calcext:value-type="float">
            <text:p>3038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78.61" calcext:value-type="float">
            <text:p>1478,61</text:p>
          </table:table-cell>
          <table:table-cell table:style-name="ce10" office:value-type="float" office:value="315.99" calcext:value-type="float">
            <text:p>315,99</text:p>
          </table:table-cell>
          <table:table-cell table:style-name="ce10" office:value-type="float" office:value="8864.23" calcext:value-type="float">
            <text:p>8864,23</text:p>
          </table:table-cell>
          <table:table-cell table:style-name="ce10" office:value-type="float" office:value="27572.76" calcext:value-type="float">
            <text:p>27572,76</text:p>
          </table:table-cell>
          <table:table-cell table:style-name="ce10" office:value-type="float" office:value="-4560.38" calcext:value-type="float">
            <text:p>-4560,38</text:p>
          </table:table-cell>
          <table:table-cell table:style-name="ce10" office:value-type="float" office:value="-6231.1" calcext:value-type="float">
            <text:p>-6231,1</text:p>
          </table:table-cell>
          <table:table-cell table:style-name="ce10" office:value-type="float" office:value="-1136.89" calcext:value-type="float">
            <text:p>-1136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928.37" calcext:value-type="float">
            <text:p>-11928,37</text:p>
          </table:table-cell>
          <table:table-cell table:style-name="ce10" office:value-type="float" office:value="15644.39" calcext:value-type="float">
            <text:p>15644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CIANA MARIA VASSALO DE VASCONCELLOS TORRES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DIVISÃO DE INICIATIVAS E PROJETOS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6.35" calcext:value-type="float">
            <text:p>36,35</text:p>
          </table:table-cell>
          <table:table-cell table:style-name="ce10" office:value-type="float" office:value="339.38" calcext:value-type="float">
            <text:p>339,38</text:p>
          </table:table-cell>
          <table:table-cell table:style-name="ce10" office:value-type="float" office:value="706.57" calcext:value-type="float">
            <text:p>706,57</text:p>
          </table:table-cell>
          <table:table-cell table:style-name="ce10" office:value-type="float" office:value="2495.44" calcext:value-type="float">
            <text:p>2495,4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495.44" calcext:value-type="float">
            <text:p>2495,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CIANA MARQUES BESERRA VALENÇ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5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917.35" calcext:value-type="float">
            <text:p>2917,35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747.38" calcext:value-type="float">
            <text:p>747,38</text:p>
          </table:table-cell>
          <table:table-cell table:style-name="ce10" office:value-type="float" office:value="5459.92" calcext:value-type="float">
            <text:p>5459,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710.61" calcext:value-type="float">
            <text:p>-1710,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10.61" calcext:value-type="float">
            <text:p>-1710,61</text:p>
          </table:table-cell>
          <table:table-cell table:style-name="ce10" office:value-type="float" office:value="3749.31" calcext:value-type="float">
            <text:p>3749,31</text:p>
          </table:table-cell>
          <table:table-cell table:style-name="ce10" office:value-type="float" office:value="1666.15" calcext:value-type="float">
            <text:p>1666,15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CIANA OLIVEIRA TEMOTEO JUCÁ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2998.05" calcext:value-type="float">
            <text:p>22998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644.33" calcext:value-type="float">
            <text:p>4644,33</text:p>
          </table:table-cell>
          <table:table-cell table:style-name="ce10" office:value-type="float" office:value="14562.58" calcext:value-type="float">
            <text:p>14562,58</text:p>
          </table:table-cell>
          <table:table-cell table:style-name="ce10" office:value-type="float" office:value="23618.46" calcext:value-type="float">
            <text:p>23618,46</text:p>
          </table:table-cell>
          <table:table-cell table:style-name="ce10" office:value-type="float" office:value="65823.42" calcext:value-type="float">
            <text:p>65823,42</text:p>
          </table:table-cell>
          <table:table-cell table:style-name="ce10" office:value-type="float" office:value="-6568.14" calcext:value-type="float">
            <text:p>-6568,14</text:p>
          </table:table-cell>
          <table:table-cell table:style-name="ce10" office:value-type="float" office:value="-11558.7" calcext:value-type="float">
            <text:p>-11558,7</text:p>
          </table:table-cell>
          <table:table-cell table:style-name="ce10" office:value-type="float" office:value="-1709.22" calcext:value-type="float">
            <text:p>-1709,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836.06" calcext:value-type="float">
            <text:p>-19836,06</text:p>
          </table:table-cell>
          <table:table-cell table:style-name="ce10" office:value-type="float" office:value="45987.36" calcext:value-type="float">
            <text:p>45987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CIANA SOUZA SANTANA ALMEIDA</text:p>
          </table:table-cell>
          <table:table-cell table:style-name="ce10" office:value-type="string" calcext:value-type="string">
            <text:p>ANALISTA JUDICIÁRIO - NÍVEL SUPERIOR C11</text:p>
          </table:table-cell>
          <table:table-cell table:style-name="ce10" office:value-type="string" calcext:value-type="string">
            <text:p>ASSESSORIA DO GABINETE DA PRESIDÊNCIA</text:p>
          </table:table-cell>
          <table:table-cell table:style-name="ce10" office:value-type="float" office:value="21677.85" calcext:value-type="float">
            <text:p>21677,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832.26" calcext:value-type="float">
            <text:p>3832,26</text:p>
          </table:table-cell>
          <table:table-cell table:style-name="ce10" office:value-type="float" office:value="3722.84" calcext:value-type="float">
            <text:p>3722,84</text:p>
          </table:table-cell>
          <table:table-cell table:style-name="ce10" office:value-type="float" office:value="13170.34" calcext:value-type="float">
            <text:p>13170,34</text:p>
          </table:table-cell>
          <table:table-cell table:style-name="ce10" office:value-type="float" office:value="45065.35" calcext:value-type="float">
            <text:p>45065,35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0835.03" calcext:value-type="float">
            <text:p>-10835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2738.27" calcext:value-type="float">
            <text:p>-12738,27</text:p>
          </table:table-cell>
          <table:table-cell table:style-name="ce10" office:value-type="float" office:value="32327.08" calcext:value-type="float">
            <text:p>32327,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CIANA TAVARES DE SOUZA BASTO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style-name="ce10" office:value-type="float" office:value="23276.81" calcext:value-type="float">
            <text:p>23276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849.3" calcext:value-type="float">
            <text:p>3849,3</text:p>
          </table:table-cell>
          <table:table-cell table:style-name="ce10" office:value-type="float" office:value="1598.59" calcext:value-type="float">
            <text:p>1598,59</text:p>
          </table:table-cell>
          <table:table-cell table:style-name="ce10" office:value-type="float" office:value="11520.64" calcext:value-type="float">
            <text:p>11520,64</text:p>
          </table:table-cell>
          <table:table-cell table:style-name="ce10" office:value-type="float" office:value="40245.34" calcext:value-type="float">
            <text:p>40245,34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9955.78" calcext:value-type="float">
            <text:p>-9955,78</text:p>
          </table:table-cell>
          <table:table-cell table:style-name="ce10" office:value-type="float" office:value="-5450.81" calcext:value-type="float">
            <text:p>-5450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309.83" calcext:value-type="float">
            <text:p>-17309,83</text:p>
          </table:table-cell>
          <table:table-cell table:style-name="ce10" office:value-type="float" office:value="22935.51" calcext:value-type="float">
            <text:p>22935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CIANO FONTAN PEDROSA MELO</text:p>
          </table:table-cell>
          <table:table-cell table:style-name="ce10" office:value-type="string" calcext:value-type="string">
            <text:p>CALCULISTA - FC-04</text:p>
          </table:table-cell>
          <table:table-cell table:style-name="ce10" office:value-type="string" calcext:value-type="string">
            <text:p>SECRETARIA (2ª VT-ARA)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2452.26" calcext:value-type="float">
            <text:p>2452,26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5531.76" calcext:value-type="float">
            <text:p>5531,76</text:p>
          </table:table-cell>
          <table:table-cell table:style-name="ce10" office:value-type="float" office:value="6751.27" calcext:value-type="float">
            <text:p>6751,27</text:p>
          </table:table-cell>
          <table:table-cell table:style-name="ce10" office:value-type="float" office:value="18831.94" calcext:value-type="float">
            <text:p>18831,94</text:p>
          </table:table-cell>
          <table:table-cell table:style-name="ce10" office:value-type="float" office:value="49472.83" calcext:value-type="float">
            <text:p>49472,83</text:p>
          </table:table-cell>
          <table:table-cell table:style-name="ce10" office:value-type="float" office:value="-4273.5" calcext:value-type="float">
            <text:p>-4273,5</text:p>
          </table:table-cell>
          <table:table-cell table:style-name="ce10" office:value-type="float" office:value="-7606.97" calcext:value-type="float">
            <text:p>-7606,97</text:p>
          </table:table-cell>
          <table:table-cell table:style-name="ce10" office:value-type="float" office:value="-5577.27" calcext:value-type="float">
            <text:p>-5577,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457.74" calcext:value-type="float">
            <text:p>-17457,74</text:p>
          </table:table-cell>
          <table:table-cell table:style-name="ce10" office:value-type="float" office:value="32015.09" calcext:value-type="float">
            <text:p>32015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CIANO FRANCISCO SOARES DA SILVA JÚNIOR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/>
          <table:table-cell table:style-name="ce10" office:value-type="float" office:value="15903.78" calcext:value-type="float">
            <text:p>15903,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309.99" calcext:value-type="float">
            <text:p>4309,99</text:p>
          </table:table-cell>
          <table:table-cell table:style-name="ce10" office:value-type="float" office:value="5799.44" calcext:value-type="float">
            <text:p>5799,44</text:p>
          </table:table-cell>
          <table:table-cell table:style-name="ce10" office:value-type="float" office:value="8629.41" calcext:value-type="float">
            <text:p>8629,41</text:p>
          </table:table-cell>
          <table:table-cell table:style-name="ce10" office:value-type="float" office:value="34642.62" calcext:value-type="float">
            <text:p>34642,62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6223.64" calcext:value-type="float">
            <text:p>-6223,64</text:p>
          </table:table-cell>
          <table:table-cell table:style-name="ce10" office:value-type="float" office:value="-1633.98" calcext:value-type="float">
            <text:p>-1633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760.86" calcext:value-type="float">
            <text:p>-9760,86</text:p>
          </table:table-cell>
          <table:table-cell table:style-name="ce10" office:value-type="float" office:value="24881.76" calcext:value-type="float">
            <text:p>24881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CIANO FREITA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TOR DE SUSTENTABILIDADE, ACESSIBILIDADE, INOVAÇÃO E PROTEÇÃO DE DADOS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2168.55" calcext:value-type="float">
            <text:p>2168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22.36" calcext:value-type="float">
            <text:p>3522,36</text:p>
          </table:table-cell>
          <table:table-cell table:style-name="ce10" office:value-type="float" office:value="6000.34" calcext:value-type="float">
            <text:p>6000,34</text:p>
          </table:table-cell>
          <table:table-cell table:style-name="ce10" office:value-type="float" office:value="16794.67" calcext:value-type="float">
            <text:p>16794,67</text:p>
          </table:table-cell>
          <table:table-cell table:style-name="ce10" office:value-type="float" office:value="42503.01" calcext:value-type="float">
            <text:p>42503,01</text:p>
          </table:table-cell>
          <table:table-cell table:style-name="ce10" office:value-type="float" office:value="-4320.04" calcext:value-type="float">
            <text:p>-4320,04</text:p>
          </table:table-cell>
          <table:table-cell table:style-name="ce10" office:value-type="float" office:value="-4684.19" calcext:value-type="float">
            <text:p>-4684,19</text:p>
          </table:table-cell>
          <table:table-cell table:style-name="ce10" office:value-type="float" office:value="-3648.76" calcext:value-type="float">
            <text:p>-3648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652.99" calcext:value-type="float">
            <text:p>-12652,99</text:p>
          </table:table-cell>
          <table:table-cell table:style-name="ce10" office:value-type="float" office:value="29850.02" calcext:value-type="float">
            <text:p>29850,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CIANO PONTES DE ALENCAR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6027.61" calcext:value-type="float">
            <text:p>16027,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82.63" calcext:value-type="float">
            <text:p>2982,63</text:p>
          </table:table-cell>
          <table:table-cell table:style-name="ce10" office:value-type="float" office:value="5811.83" calcext:value-type="float">
            <text:p>5811,83</text:p>
          </table:table-cell>
          <table:table-cell table:style-name="ce10" office:value-type="float" office:value="8476.68" calcext:value-type="float">
            <text:p>8476,68</text:p>
          </table:table-cell>
          <table:table-cell table:style-name="ce10" office:value-type="float" office:value="33298.75" calcext:value-type="float">
            <text:p>33298,75</text:p>
          </table:table-cell>
          <table:table-cell table:style-name="ce10" office:value-type="float" office:value="-4211.82" calcext:value-type="float">
            <text:p>-4211,82</text:p>
          </table:table-cell>
          <table:table-cell table:style-name="ce10" office:value-type="float" office:value="-6232.97" calcext:value-type="float">
            <text:p>-6232,97</text:p>
          </table:table-cell>
          <table:table-cell table:style-name="ce10" office:value-type="float" office:value="-1477.5" calcext:value-type="float">
            <text:p>-1477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922.29" calcext:value-type="float">
            <text:p>-11922,29</text:p>
          </table:table-cell>
          <table:table-cell table:style-name="ce10" office:value-type="float" office:value="21376.46" calcext:value-type="float">
            <text:p>21376,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CÍDIA HELENA MATOS FONTENELE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169.9" calcext:value-type="float">
            <text:p>169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41.66" calcext:value-type="float">
            <text:p>2241,66</text:p>
          </table:table-cell>
          <table:table-cell table:style-name="ce10" office:value-type="float" office:value="742.08" calcext:value-type="float">
            <text:p>742,08</text:p>
          </table:table-cell>
          <table:table-cell table:style-name="ce10" office:value-type="float" office:value="7428.33" calcext:value-type="float">
            <text:p>7428,33</text:p>
          </table:table-cell>
          <table:table-cell table:style-name="ce10" office:value-type="float" office:value="24457.47" calcext:value-type="float">
            <text:p>24457,47</text:p>
          </table:table-cell>
          <table:table-cell table:style-name="ce10" office:value-type="float" office:value="-1710.52" calcext:value-type="float">
            <text:p>-1710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410.41" calcext:value-type="float">
            <text:p>-3410,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120.93" calcext:value-type="float">
            <text:p>-5120,93</text:p>
          </table:table-cell>
          <table:table-cell table:style-name="ce10" office:value-type="float" office:value="19336.54" calcext:value-type="float">
            <text:p>19336,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CILANDIA BATISTA SALE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ÇÃO DE PRIMEIRA TURMA (SETP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6985.21" calcext:value-type="float">
            <text:p>6985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90.65" calcext:value-type="float">
            <text:p>3390,65</text:p>
          </table:table-cell>
          <table:table-cell table:style-name="ce10" office:value-type="float" office:value="550.83" calcext:value-type="float">
            <text:p>550,83</text:p>
          </table:table-cell>
          <table:table-cell table:style-name="ce10" office:value-type="float" office:value="12530.45" calcext:value-type="float">
            <text:p>12530,45</text:p>
          </table:table-cell>
          <table:table-cell table:style-name="ce10" office:value-type="float" office:value="46733.95" calcext:value-type="float">
            <text:p>46733,95</text:p>
          </table:table-cell>
          <table:table-cell table:style-name="ce10" office:value-type="float" office:value="-6671.62" calcext:value-type="float">
            <text:p>-6671,62</text:p>
          </table:table-cell>
          <table:table-cell table:style-name="ce10" office:value-type="float" office:value="-11255.18" calcext:value-type="float">
            <text:p>-11255,18</text:p>
          </table:table-cell>
          <table:table-cell table:style-name="ce10" office:value-type="float" office:value="-3388.65" calcext:value-type="float">
            <text:p>-3388,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315.45" calcext:value-type="float">
            <text:p>-21315,45</text:p>
          </table:table-cell>
          <table:table-cell table:style-name="ce10" office:value-type="float" office:value="25418.5" calcext:value-type="float">
            <text:p>25418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ÚCIO ANDRÉ LIMA BATISTA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11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273.79" calcext:value-type="float">
            <text:p>4273,79</text:p>
          </table:table-cell>
          <table:table-cell table:style-name="ce10" office:value-type="float" office:value="875.37" calcext:value-type="float">
            <text:p>875,37</text:p>
          </table:table-cell>
          <table:table-cell table:style-name="ce10" office:value-type="float" office:value="1320.71" calcext:value-type="float">
            <text:p>1320,71</text:p>
          </table:table-cell>
          <table:table-cell table:style-name="ce10" office:value-type="float" office:value="8783.14" calcext:value-type="float">
            <text:p>8783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592.56" calcext:value-type="float">
            <text:p>-2592,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592.56" calcext:value-type="float">
            <text:p>-2592,56</text:p>
          </table:table-cell>
          <table:table-cell table:style-name="ce10" office:value-type="float" office:value="6190.58" calcext:value-type="float">
            <text:p>6190,58</text:p>
          </table:table-cell>
          <table:table-cell table:style-name="ce10" office:value-type="float" office:value="1922.62" calcext:value-type="float">
            <text:p>1922,62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CIVALDO TEIXEIRA ARAÚJ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2ªVTSMC)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2857.08" calcext:value-type="float">
            <text:p>2857,08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5590.2" calcext:value-type="float">
            <text:p>5590,2</text:p>
          </table:table-cell>
          <table:table-cell table:style-name="ce10" office:value-type="float" office:value="1015.53" calcext:value-type="float">
            <text:p>1015,53</text:p>
          </table:table-cell>
          <table:table-cell table:style-name="ce10" office:value-type="float" office:value="8931.27" calcext:value-type="float">
            <text:p>8931,27</text:p>
          </table:table-cell>
          <table:table-cell table:style-name="ce10" office:value-type="float" office:value="33399.55" calcext:value-type="float">
            <text:p>33399,55</text:p>
          </table:table-cell>
          <table:table-cell table:style-name="ce10" office:value-type="float" office:value="-4407.08" calcext:value-type="float">
            <text:p>-4407,08</text:p>
          </table:table-cell>
          <table:table-cell table:style-name="ce10" office:value-type="float" office:value="-5540.58" calcext:value-type="float">
            <text:p>-5540,58</text:p>
          </table:table-cell>
          <table:table-cell table:style-name="ce10" office:value-type="float" office:value="-5574.78" calcext:value-type="float">
            <text:p>-5574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522.44" calcext:value-type="float">
            <text:p>-15522,44</text:p>
          </table:table-cell>
          <table:table-cell table:style-name="ce10" office:value-type="float" office:value="17877.11" calcext:value-type="float">
            <text:p>17877,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CIVÂNIA BATISTA SALE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2ª VT)</text:p>
          </table:table-cell>
          <table:table-cell table:style-name="ce10" office:value-type="float" office:value="14045.4" calcext:value-type="float">
            <text:p>14045,4</text:p>
          </table:table-cell>
          <table:table-cell table:style-name="ce10" office:value-type="float" office:value="591.17" calcext:value-type="float">
            <text:p>591,17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799.77" calcext:value-type="float">
            <text:p>3799,77</text:p>
          </table:table-cell>
          <table:table-cell table:style-name="ce10" office:value-type="float" office:value="698.04" calcext:value-type="float">
            <text:p>698,04</text:p>
          </table:table-cell>
          <table:table-cell table:style-name="ce10" office:value-type="float" office:value="8477.83" calcext:value-type="float">
            <text:p>8477,83</text:p>
          </table:table-cell>
          <table:table-cell table:style-name="ce10" office:value-type="float" office:value="29025.35" calcext:value-type="float">
            <text:p>29025,35</text:p>
          </table:table-cell>
          <table:table-cell table:style-name="ce10" office:value-type="float" office:value="-3752.78" calcext:value-type="float">
            <text:p>-3752,78</text:p>
          </table:table-cell>
          <table:table-cell table:style-name="ce10" office:value-type="float" office:value="-5873.6" calcext:value-type="float">
            <text:p>-5873,6</text:p>
          </table:table-cell>
          <table:table-cell table:style-name="ce10" office:value-type="float" office:value="-4215.51" calcext:value-type="float">
            <text:p>-4215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841.89" calcext:value-type="float">
            <text:p>-13841,89</text:p>
          </table:table-cell>
          <table:table-cell table:style-name="ce10" office:value-type="float" office:value="15183.46" calcext:value-type="float">
            <text:p>15183,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ÍS CARLOS DE OLIVEIR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2231.85" calcext:value-type="float">
            <text:p>2231,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98.84" calcext:value-type="float">
            <text:p>3398,84</text:p>
          </table:table-cell>
          <table:table-cell table:style-name="ce10" office:value-type="float" office:value="1146.15" calcext:value-type="float">
            <text:p>1146,15</text:p>
          </table:table-cell>
          <table:table-cell table:style-name="ce10" office:value-type="float" office:value="8459.31" calcext:value-type="float">
            <text:p>8459,31</text:p>
          </table:table-cell>
          <table:table-cell table:style-name="ce10" office:value-type="float" office:value="29111.65" calcext:value-type="float">
            <text:p>29111,65</text:p>
          </table:table-cell>
          <table:table-cell table:style-name="ce10" office:value-type="float" office:value="-2390.96" calcext:value-type="float">
            <text:p>-2390,96</text:p>
          </table:table-cell>
          <table:table-cell table:style-name="ce10" office:value-type="float" office:value="-6175.52" calcext:value-type="float">
            <text:p>-6175,52</text:p>
          </table:table-cell>
          <table:table-cell table:style-name="ce10" office:value-type="float" office:value="-5325.99" calcext:value-type="float">
            <text:p>-5325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892.47" calcext:value-type="float">
            <text:p>-13892,47</text:p>
          </table:table-cell>
          <table:table-cell table:style-name="ce10" office:value-type="float" office:value="15219.18" calcext:value-type="float">
            <text:p>15219,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ÍS CARLOS SILVA PIMENTEL VILEL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9ª VT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74.29" calcext:value-type="float">
            <text:p>1574,29</text:p>
          </table:table-cell>
          <table:table-cell table:style-name="ce10" office:value-type="float" office:value="3154.53" calcext:value-type="float">
            <text:p>3154,53</text:p>
          </table:table-cell>
          <table:table-cell table:style-name="ce10" office:value-type="float" office:value="22146.47" calcext:value-type="float">
            <text:p>22146,47</text:p>
          </table:table-cell>
          <table:table-cell table:style-name="ce10" office:value-type="float" office:value="26212.11" calcext:value-type="float">
            <text:p>26212,11</text:p>
          </table:table-cell>
          <table:table-cell table:style-name="ce10" office:value-type="float" office:value="76364.21" calcext:value-type="float">
            <text:p>76364,21</text:p>
          </table:table-cell>
          <table:table-cell table:style-name="ce10" office:value-type="float" office:value="-6568.14" calcext:value-type="float">
            <text:p>-6568,14</text:p>
          </table:table-cell>
          <table:table-cell table:style-name="ce10" office:value-type="float" office:value="-15058.7" calcext:value-type="float">
            <text:p>-15058,7</text:p>
          </table:table-cell>
          <table:table-cell table:style-name="ce10" office:value-type="float" office:value="-1713.6" calcext:value-type="float">
            <text:p>-1713,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3340.44" calcext:value-type="float">
            <text:p>-23340,44</text:p>
          </table:table-cell>
          <table:table-cell table:style-name="ce10" office:value-type="float" office:value="53023.77" calcext:value-type="float">
            <text:p>53023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ÍS HENRIQUE ALVES SALVADOR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5734.11" calcext:value-type="float">
            <text:p>25734,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65.86" calcext:value-type="float">
            <text:p>2265,86</text:p>
          </table:table-cell>
          <table:table-cell table:style-name="ce10" office:value-type="float" office:value="764.1" calcext:value-type="float">
            <text:p>764,1</text:p>
          </table:table-cell>
          <table:table-cell table:style-name="ce10" office:value-type="float" office:value="13452.87" calcext:value-type="float">
            <text:p>13452,87</text:p>
          </table:table-cell>
          <table:table-cell table:style-name="ce10" office:value-type="float" office:value="42216.94" calcext:value-type="float">
            <text:p>42216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002.34" calcext:value-type="float">
            <text:p>-12002,34</text:p>
          </table:table-cell>
          <table:table-cell table:style-name="ce10" office:value-type="float" office:value="-6843.96" calcext:value-type="float">
            <text:p>-6843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846.3" calcext:value-type="float">
            <text:p>-18846,3</text:p>
          </table:table-cell>
          <table:table-cell table:style-name="ce10" office:value-type="float" office:value="23370.64" calcext:value-type="float">
            <text:p>23370,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IZ ANTONIO OLIVEIRA TIMÓTE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JOÃO LEITE DE ARRUDA ALENCAR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545.09" calcext:value-type="float">
            <text:p>3545,09</text:p>
          </table:table-cell>
          <table:table-cell table:style-name="ce10" office:value-type="float" office:value="9202.31" calcext:value-type="float">
            <text:p>9202,31</text:p>
          </table:table-cell>
          <table:table-cell table:style-name="ce10" office:value-type="float" office:value="26496.78" calcext:value-type="float">
            <text:p>26496,78</text:p>
          </table:table-cell>
          <table:table-cell table:style-name="ce10" office:value-type="float" office:value="64997.21" calcext:value-type="float">
            <text:p>64997,21</text:p>
          </table:table-cell>
          <table:table-cell table:style-name="ce10" office:value-type="float" office:value="-6568.14" calcext:value-type="float">
            <text:p>-6568,14</text:p>
          </table:table-cell>
          <table:table-cell table:style-name="ce10" office:value-type="float" office:value="-11721.18" calcext:value-type="float">
            <text:p>-11721,18</text:p>
          </table:table-cell>
          <table:table-cell table:style-name="ce10" office:value-type="float" office:value="-2733.38" calcext:value-type="float">
            <text:p>-2733,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022.7" calcext:value-type="float">
            <text:p>-21022,7</text:p>
          </table:table-cell>
          <table:table-cell table:style-name="ce10" office:value-type="float" office:value="43974.51" calcext:value-type="float">
            <text:p>43974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IZ FELIPE SALES MACEDO BARBOSA</text:p>
          </table:table-cell>
          <table:table-cell table:style-name="ce10" office:value-type="string" calcext:value-type="string">
            <text:p>TÉCNICO JUDICIÁRIO - NÍVEL MÉDIO A4</text:p>
          </table:table-cell>
          <table:table-cell table:style-name="ce10" office:value-type="string" calcext:value-type="string">
            <text:p>SETOR DE SISTEMAS ADMINISTRATIVOS</text:p>
          </table:table-cell>
          <table:table-cell table:style-name="ce10" office:value-type="float" office:value="10616.53" calcext:value-type="float">
            <text:p>10616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706.29" calcext:value-type="float">
            <text:p>2706,29</text:p>
          </table:table-cell>
          <table:table-cell table:style-name="ce10" office:value-type="float" office:value="495.68" calcext:value-type="float">
            <text:p>495,68</text:p>
          </table:table-cell>
          <table:table-cell table:style-name="ce10" office:value-type="float" office:value="5884.59" calcext:value-type="float">
            <text:p>5884,59</text:p>
          </table:table-cell>
          <table:table-cell table:style-name="ce10" office:value-type="float" office:value="19703.09" calcext:value-type="float">
            <text:p>19703,09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3274.77" calcext:value-type="float">
            <text:p>-3274,77</text:p>
          </table:table-cell>
          <table:table-cell table:style-name="ce10" office:value-type="float" office:value="-1162.18" calcext:value-type="float">
            <text:p>-1162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340.19" calcext:value-type="float">
            <text:p>-6340,19</text:p>
          </table:table-cell>
          <table:table-cell table:style-name="ce10" office:value-type="float" office:value="13362.9" calcext:value-type="float">
            <text:p>13362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IZ GONZAGA REVORÊDO FILHO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AGRAVO INTERNO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3486.79" calcext:value-type="float">
            <text:p>3486,79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525.06" calcext:value-type="float">
            <text:p>3525,06</text:p>
          </table:table-cell>
          <table:table-cell table:style-name="ce10" office:value-type="float" office:value="20931.32" calcext:value-type="float">
            <text:p>20931,32</text:p>
          </table:table-cell>
          <table:table-cell table:style-name="ce10" office:value-type="float" office:value="35363.88" calcext:value-type="float">
            <text:p>35363,88</text:p>
          </table:table-cell>
          <table:table-cell table:style-name="ce10" office:value-type="float" office:value="93727.84" calcext:value-type="float">
            <text:p>93727,84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21239.74" calcext:value-type="float">
            <text:p>-21239,74</text:p>
          </table:table-cell>
          <table:table-cell table:style-name="ce10" office:value-type="float" office:value="-2160.52" calcext:value-type="float">
            <text:p>-2160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5303.5" calcext:value-type="float">
            <text:p>-25303,5</text:p>
          </table:table-cell>
          <table:table-cell table:style-name="ce10" office:value-type="float" office:value="68424.34" calcext:value-type="float">
            <text:p>68424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IZ HENRIQUE AGUIAR DE OLIVEIRA CAVALCANTE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2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547.95" calcext:value-type="float">
            <text:p>2547,95</text:p>
          </table:table-cell>
          <table:table-cell table:style-name="ce10" office:value-type="float" office:value="5547.41" calcext:value-type="float">
            <text:p>5547,41</text:p>
          </table:table-cell>
          <table:table-cell table:style-name="ce10" office:value-type="float" office:value="8372.96" calcext:value-type="float">
            <text:p>8372,96</text:p>
          </table:table-cell>
          <table:table-cell table:style-name="ce10" office:value-type="float" office:value="32299.82" calcext:value-type="float">
            <text:p>32299,82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6274.15" calcext:value-type="float">
            <text:p>-6274,15</text:p>
          </table:table-cell>
          <table:table-cell table:style-name="ce10" office:value-type="float" office:value="-6043.59" calcext:value-type="float">
            <text:p>-6043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922.16" calcext:value-type="float">
            <text:p>-15922,16</text:p>
          </table:table-cell>
          <table:table-cell table:style-name="ce10" office:value-type="float" office:value="16377.66" calcext:value-type="float">
            <text:p>16377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IZ JOSUE DA SILVA FILHO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SISTEMAS JURÍDICOS</text:p>
          </table:table-cell>
          <table:table-cell table:style-name="ce10" office:value-type="float" office:value="23509.11" calcext:value-type="float">
            <text:p>23509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508.16" calcext:value-type="float">
            <text:p>2508,16</text:p>
          </table:table-cell>
          <table:table-cell table:style-name="ce10" office:value-type="float" office:value="12549.52" calcext:value-type="float">
            <text:p>12549,52</text:p>
          </table:table-cell>
          <table:table-cell table:style-name="ce10" office:value-type="float" office:value="14059.49" calcext:value-type="float">
            <text:p>14059,49</text:p>
          </table:table-cell>
          <table:table-cell table:style-name="ce10" office:value-type="float" office:value="54939.55" calcext:value-type="float">
            <text:p>54939,55</text:p>
          </table:table-cell>
          <table:table-cell table:style-name="ce10" office:value-type="float" office:value="-6644.8" calcext:value-type="float">
            <text:p>-6644,8</text:p>
          </table:table-cell>
          <table:table-cell table:style-name="ce10" office:value-type="float" office:value="-12939.36" calcext:value-type="float">
            <text:p>-12939,36</text:p>
          </table:table-cell>
          <table:table-cell table:style-name="ce10" office:value-type="float" office:value="-319.63" calcext:value-type="float">
            <text:p>-319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903.79" calcext:value-type="float">
            <text:p>-19903,79</text:p>
          </table:table-cell>
          <table:table-cell table:style-name="ce10" office:value-type="float" office:value="35035.76" calcext:value-type="float">
            <text:p>35035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IZA AMÁLIA GONÇALVES LEITE</text:p>
          </table:table-cell>
          <table:table-cell table:style-name="ce10" office:value-type="string" calcext:value-type="string">
            <text:p>ASSISTENTE DE JUIZ III - FC-05</text:p>
          </table:table-cell>
          <table:table-cell table:style-name="ce10" office:value-type="string" calcext:value-type="string">
            <text:p>SECRETARIA DA CORREGEDORIA REGIONAL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286.29" calcext:value-type="float">
            <text:p>2286,29</text:p>
          </table:table-cell>
          <table:table-cell table:style-name="ce10" office:value-type="float" office:value="217.86" calcext:value-type="float">
            <text:p>217,86</text:p>
          </table:table-cell>
          <table:table-cell table:style-name="ce10" office:value-type="float" office:value="8424.52" calcext:value-type="float">
            <text:p>8424,52</text:p>
          </table:table-cell>
          <table:table-cell table:style-name="ce10" office:value-type="float" office:value="27777.72" calcext:value-type="float">
            <text:p>27777,72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6458.3" calcext:value-type="float">
            <text:p>-6458,3</text:p>
          </table:table-cell>
          <table:table-cell table:style-name="ce10" office:value-type="float" office:value="-610.53" calcext:value-type="float">
            <text:p>-610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673.25" calcext:value-type="float">
            <text:p>-10673,25</text:p>
          </table:table-cell>
          <table:table-cell table:style-name="ce10" office:value-type="float" office:value="17104.47" calcext:value-type="float">
            <text:p>17104,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ZIANA FRAGÔSO BUARQUE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9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5658.18" calcext:value-type="float">
            <text:p>5658,18</text:p>
          </table:table-cell>
          <table:table-cell table:style-name="ce10" office:value-type="float" office:value="1675.29" calcext:value-type="float">
            <text:p>1675,29</text:p>
          </table:table-cell>
          <table:table-cell table:style-name="ce10" office:value-type="float" office:value="2567.2" calcext:value-type="float">
            <text:p>2567,2</text:p>
          </table:table-cell>
          <table:table-cell table:style-name="ce10" office:value-type="float" office:value="12562.73" calcext:value-type="float">
            <text:p>12562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717.28" calcext:value-type="float">
            <text:p>-1717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17.28" calcext:value-type="float">
            <text:p>-1717,28</text:p>
          </table:table-cell>
          <table:table-cell table:style-name="ce10" office:value-type="float" office:value="10845.45" calcext:value-type="float">
            <text:p>10845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YGIA MACIEL MENDONÇA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7249.07" calcext:value-type="float">
            <text:p>7249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20.83" calcext:value-type="float">
            <text:p>1120,83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15542.32" calcext:value-type="float">
            <text:p>15542,32</text:p>
          </table:table-cell>
          <table:table-cell table:style-name="ce10" office:value-type="float" office:value="46595.41" calcext:value-type="float">
            <text:p>46595,41</text:p>
          </table:table-cell>
          <table:table-cell table:style-name="ce10" office:value-type="float" office:value="-6907.64" calcext:value-type="float">
            <text:p>-6907,64</text:p>
          </table:table-cell>
          <table:table-cell table:style-name="ce10" office:value-type="float" office:value="-11488.36" calcext:value-type="float">
            <text:p>-11488,36</text:p>
          </table:table-cell>
          <table:table-cell table:style-name="ce10" office:value-type="float" office:value="-3022.88" calcext:value-type="float">
            <text:p>-3022,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418.88" calcext:value-type="float">
            <text:p>-21418,88</text:p>
          </table:table-cell>
          <table:table-cell table:style-name="ce10" office:value-type="float" office:value="25176.53" calcext:value-type="float">
            <text:p>25176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YS SILVEIRA CORADO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ATA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4835.51" calcext:value-type="float">
            <text:p>4835,51</text:p>
          </table:table-cell>
          <table:table-cell table:style-name="ce10" office:value-type="float" office:value="692.37" calcext:value-type="float">
            <text:p>692,37</text:p>
          </table:table-cell>
          <table:table-cell table:style-name="ce10" office:value-type="float" office:value="12736.74" calcext:value-type="float">
            <text:p>12736,74</text:p>
          </table:table-cell>
          <table:table-cell table:style-name="ce10" office:value-type="float" office:value="42368.28" calcext:value-type="float">
            <text:p>42368,28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0707.62" calcext:value-type="float">
            <text:p>-10707,62</text:p>
          </table:table-cell>
          <table:table-cell table:style-name="ce10" office:value-type="float" office:value="-4387.08" calcext:value-type="float">
            <text:p>-4387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997.94" calcext:value-type="float">
            <text:p>-16997,94</text:p>
          </table:table-cell>
          <table:table-cell table:style-name="ce10" office:value-type="float" office:value="25370.34" calcext:value-type="float">
            <text:p>25370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BEL RÔSE CAVALCANTI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1562.92" calcext:value-type="float">
            <text:p>11562,92</text:p>
          </table:table-cell>
          <table:table-cell table:style-name="ce10" office:value-type="float" office:value="18290.85" calcext:value-type="float">
            <text:p>18290,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32.93" calcext:value-type="float">
            <text:p>1132,93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15589.73" calcext:value-type="float">
            <text:p>15589,73</text:p>
          </table:table-cell>
          <table:table-cell table:style-name="ce10" office:value-type="float" office:value="46958.48" calcext:value-type="float">
            <text:p>46958,48</text:p>
          </table:table-cell>
          <table:table-cell table:style-name="ce10" office:value-type="float" office:value="-7023" calcext:value-type="float">
            <text:p>-70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607.39" calcext:value-type="float">
            <text:p>-6607,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630.39" calcext:value-type="float">
            <text:p>-13630,39</text:p>
          </table:table-cell>
          <table:table-cell table:style-name="ce10" office:value-type="float" office:value="33328.09" calcext:value-type="float">
            <text:p>33328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NOEL ANTÔNIO DOS SANT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4760.3" calcext:value-type="float">
            <text:p>4760,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65.86" calcext:value-type="float">
            <text:p>2265,86</text:p>
          </table:table-cell>
          <table:table-cell table:style-name="ce10" office:value-type="float" office:value="764.1" calcext:value-type="float">
            <text:p>764,1</text:p>
          </table:table-cell>
          <table:table-cell table:style-name="ce10" office:value-type="float" office:value="9759.52" calcext:value-type="float">
            <text:p>9759,52</text:p>
          </table:table-cell>
          <table:table-cell table:style-name="ce10" office:value-type="float" office:value="31425.28" calcext:value-type="float">
            <text:p>31425,28</text:p>
          </table:table-cell>
          <table:table-cell table:style-name="ce10" office:value-type="float" office:value="-3225.36" calcext:value-type="float">
            <text:p>-3225,36</text:p>
          </table:table-cell>
          <table:table-cell table:style-name="ce10" office:value-type="float" office:value="-6393.8" calcext:value-type="float">
            <text:p>-6393,8</text:p>
          </table:table-cell>
          <table:table-cell table:style-name="ce10" office:value-type="float" office:value="-2939.18" calcext:value-type="float">
            <text:p>-2939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558.34" calcext:value-type="float">
            <text:p>-12558,34</text:p>
          </table:table-cell>
          <table:table-cell table:style-name="ce10" office:value-type="float" office:value="18866.94" calcext:value-type="float">
            <text:p>18866,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NOEL MESSIAS FEITOZA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DE TECNOLOGIA DA INFORMAÇÃO E COMUNICAÇÃO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430.37" calcext:value-type="float">
            <text:p>3430,37</text:p>
          </table:table-cell>
          <table:table-cell table:style-name="ce10" office:value-type="float" office:value="11000.44" calcext:value-type="float">
            <text:p>11000,44</text:p>
          </table:table-cell>
          <table:table-cell table:style-name="ce10" office:value-type="float" office:value="17522.34" calcext:value-type="float">
            <text:p>17522,34</text:p>
          </table:table-cell>
          <table:table-cell table:style-name="ce10" office:value-type="float" office:value="65166.98" calcext:value-type="float">
            <text:p>65166,98</text:p>
          </table:table-cell>
          <table:table-cell table:style-name="ce10" office:value-type="float" office:value="-6568.14" calcext:value-type="float">
            <text:p>-6568,14</text:p>
          </table:table-cell>
          <table:table-cell table:style-name="ce10" office:value-type="float" office:value="-16404.25" calcext:value-type="float">
            <text:p>-16404,25</text:p>
          </table:table-cell>
          <table:table-cell table:style-name="ce10" office:value-type="float" office:value="-3171.21" calcext:value-type="float">
            <text:p>-3171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6143.6" calcext:value-type="float">
            <text:p>-26143,6</text:p>
          </table:table-cell>
          <table:table-cell table:style-name="ce10" office:value-type="float" office:value="39023.38" calcext:value-type="float">
            <text:p>39023,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59.06" calcext:value-type="float">
            <text:p>2759,06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NOEL MESSIAS FERREIRA REIS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SAN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905.25" calcext:value-type="float">
            <text:p>2905,25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1047.42" calcext:value-type="float">
            <text:p>1047,42</text:p>
          </table:table-cell>
          <table:table-cell table:style-name="ce10" office:value-type="float" office:value="6647.99" calcext:value-type="float">
            <text:p>6647,99</text:p>
          </table:table-cell>
          <table:table-cell table:style-name="ce10" office:value-type="float" office:value="-316.83" calcext:value-type="float">
            <text:p>-316,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20" calcext:value-type="float">
            <text:p>-4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36.83" calcext:value-type="float">
            <text:p>-736,83</text:p>
          </table:table-cell>
          <table:table-cell table:style-name="ce10" office:value-type="float" office:value="5911.16" calcext:value-type="float">
            <text:p>5911,16</text:p>
          </table:table-cell>
          <table:table-cell table:style-name="ce10" office:value-type="float" office:value="2012.88" calcext:value-type="float">
            <text:p>2012,88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CELA PASSOS DE MEDEIROS BELTRÃO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6ª VT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558.92" calcext:value-type="float">
            <text:p>3558,92</text:p>
          </table:table-cell>
          <table:table-cell table:style-name="ce10" office:value-type="float" office:value="9163.24" calcext:value-type="float">
            <text:p>9163,24</text:p>
          </table:table-cell>
          <table:table-cell table:style-name="ce10" office:value-type="float" office:value="26329.12" calcext:value-type="float">
            <text:p>26329,12</text:p>
          </table:table-cell>
          <table:table-cell table:style-name="ce10" office:value-type="float" office:value="64641.36" calcext:value-type="float">
            <text:p>64641,36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2097.53" calcext:value-type="float">
            <text:p>-12097,53</text:p>
          </table:table-cell>
          <table:table-cell table:style-name="ce10" office:value-type="float" office:value="-2259.13" calcext:value-type="float">
            <text:p>-2259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259.9" calcext:value-type="float">
            <text:p>-16259,9</text:p>
          </table:table-cell>
          <table:table-cell table:style-name="ce10" office:value-type="float" office:value="48381.46" calcext:value-type="float">
            <text:p>48381,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CELA ROBERTA OLIVEIRA</text:p>
          </table:table-cell>
          <table:table-cell table:style-name="ce10" office:value-type="string" calcext:value-type="string">
            <text:p>TÉCNICO JUDICIÁRIO - NÍVEL MÉDIO A1</text:p>
          </table:table-cell>
          <table:table-cell table:style-name="ce10"/>
          <table:table-cell table:style-name="ce10" office:value-type="float" office:value="9354.26" calcext:value-type="float">
            <text:p>9354,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254.86" calcext:value-type="float">
            <text:p>3254,86</text:p>
          </table:table-cell>
          <table:table-cell table:style-name="ce10" office:value-type="float" office:value="565.42" calcext:value-type="float">
            <text:p>565,42</text:p>
          </table:table-cell>
          <table:table-cell table:style-name="ce10" office:value-type="float" office:value="4677.13" calcext:value-type="float">
            <text:p>4677,13</text:p>
          </table:table-cell>
          <table:table-cell table:style-name="ce10" office:value-type="float" office:value="17851.67" calcext:value-type="float">
            <text:p>17851,67</text:p>
          </table:table-cell>
          <table:table-cell table:style-name="ce10" office:value-type="float" office:value="-1408.08" calcext:value-type="float">
            <text:p>-1408,08</text:p>
          </table:table-cell>
          <table:table-cell table:style-name="ce10" office:value-type="float" office:value="-1373.88" calcext:value-type="float">
            <text:p>-1373,88</text:p>
          </table:table-cell>
          <table:table-cell table:style-name="ce10" office:value-type="float" office:value="-1556.77" calcext:value-type="float">
            <text:p>-1556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338.73" calcext:value-type="float">
            <text:p>-4338,73</text:p>
          </table:table-cell>
          <table:table-cell table:style-name="ce10" office:value-type="float" office:value="13512.94" calcext:value-type="float">
            <text:p>13512,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CELO DA ROSA COUTINHO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COORDENADORIA DE POLÍCIA JUDICI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266.29" calcext:value-type="float">
            <text:p>2266,29</text:p>
          </table:table-cell>
          <table:table-cell table:style-name="ce10" office:value-type="float" office:value="4344.72" calcext:value-type="float">
            <text:p>4344,72</text:p>
          </table:table-cell>
          <table:table-cell table:style-name="ce10" office:value-type="float" office:value="1470.5" calcext:value-type="float">
            <text:p>1470,5</text:p>
          </table:table-cell>
          <table:table-cell table:style-name="ce10" office:value-type="float" office:value="8081.51" calcext:value-type="float">
            <text:p>8081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6.83" calcext:value-type="float">
            <text:p>-46,83</text:p>
          </table:table-cell>
          <table:table-cell table:style-name="ce10" office:value-type="float" office:value="-30" calcext:value-type="float">
            <text:p>-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6.83" calcext:value-type="float">
            <text:p>-76,83</text:p>
          </table:table-cell>
          <table:table-cell table:style-name="ce10" office:value-type="float" office:value="8004.68" calcext:value-type="float">
            <text:p>8004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CELO DO RÊGO RAPOSO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DIVISÃO DE PLANEJAMENTO E CONTROLE ORÇAMENTÁRIOS (SOF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535.85" calcext:value-type="float">
            <text:p>2535,85</text:p>
          </table:table-cell>
          <table:table-cell table:style-name="ce10" office:value-type="float" office:value="797.46" calcext:value-type="float">
            <text:p>797,46</text:p>
          </table:table-cell>
          <table:table-cell table:style-name="ce10" office:value-type="float" office:value="1328.04" calcext:value-type="float">
            <text:p>1328,04</text:p>
          </table:table-cell>
          <table:table-cell table:style-name="ce10" office:value-type="float" office:value="6305.86" calcext:value-type="float">
            <text:p>6305,8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6305.86" calcext:value-type="float">
            <text:p>6305,86</text:p>
          </table:table-cell>
          <table:table-cell table:style-name="ce10" office:value-type="float" office:value="1151.77" calcext:value-type="float">
            <text:p>1151,77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CELO FRAXE PESSOA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SLQ)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15533.62" calcext:value-type="float">
            <text:p>15533,62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2917.35" calcext:value-type="float">
            <text:p>2917,35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20920.1" calcext:value-type="float">
            <text:p>20920,1</text:p>
          </table:table-cell>
          <table:table-cell table:style-name="ce10" office:value-type="float" office:value="72966.95" calcext:value-type="float">
            <text:p>72966,95</text:p>
          </table:table-cell>
          <table:table-cell table:style-name="ce10" office:value-type="float" office:value="-8857.86" calcext:value-type="float">
            <text:p>-8857,86</text:p>
          </table:table-cell>
          <table:table-cell table:style-name="ce10" office:value-type="float" office:value="-20121.82" calcext:value-type="float">
            <text:p>-20121,82</text:p>
          </table:table-cell>
          <table:table-cell table:style-name="ce10" office:value-type="float" office:value="-3407.62" calcext:value-type="float">
            <text:p>-3407,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2387.3" calcext:value-type="float">
            <text:p>-32387,3</text:p>
          </table:table-cell>
          <table:table-cell table:style-name="ce10" office:value-type="float" office:value="40579.65" calcext:value-type="float">
            <text:p>40579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CELO TENÓRIO DA COSTA</text:p>
          </table:table-cell>
          <table:table-cell table:style-name="ce10" office:value-type="string" calcext:value-type="string">
            <text:p>ASSESSOR JURÍDICO V - CJ-01</text:p>
          </table:table-cell>
          <table:table-cell table:style-name="ce10" office:value-type="string" calcext:value-type="string">
            <text:p>SECRETARIA JUDICIÁRIA DE 1º GRAU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010.92" calcext:value-type="float">
            <text:p>8010,92</text:p>
          </table:table-cell>
          <table:table-cell table:style-name="ce10" office:value-type="float" office:value="5953.32" calcext:value-type="float">
            <text:p>5953,32</text:p>
          </table:table-cell>
          <table:table-cell table:style-name="ce10" office:value-type="float" office:value="21108.22" calcext:value-type="float">
            <text:p>21108,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16.17" calcext:value-type="float">
            <text:p>-2016,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016.17" calcext:value-type="float">
            <text:p>-2016,17</text:p>
          </table:table-cell>
          <table:table-cell table:style-name="ce10" office:value-type="float" office:value="19092.05" calcext:value-type="float">
            <text:p>19092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CELO VITORIANO TORRE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6112.57" calcext:value-type="float">
            <text:p>16112,57</text:p>
          </table:table-cell>
          <table:table-cell table:style-name="ce10" office:value-type="float" office:value="3380.89" calcext:value-type="float">
            <text:p>3380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99.77" calcext:value-type="float">
            <text:p>3799,77</text:p>
          </table:table-cell>
          <table:table-cell table:style-name="ce10" office:value-type="float" office:value="2681.94" calcext:value-type="float">
            <text:p>2681,94</text:p>
          </table:table-cell>
          <table:table-cell table:style-name="ce10" office:value-type="float" office:value="10196.83" calcext:value-type="float">
            <text:p>10196,83</text:p>
          </table:table-cell>
          <table:table-cell table:style-name="ce10" office:value-type="float" office:value="36172" calcext:value-type="float">
            <text:p>36172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8142.87" calcext:value-type="float">
            <text:p>-8142,87</text:p>
          </table:table-cell>
          <table:table-cell table:style-name="ce10" office:value-type="float" office:value="-2090.65" calcext:value-type="float">
            <text:p>-2090,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136.76" calcext:value-type="float">
            <text:p>-12136,76</text:p>
          </table:table-cell>
          <table:table-cell table:style-name="ce10" office:value-type="float" office:value="24035.24" calcext:value-type="float">
            <text:p>24035,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CELO XAVIER DO NASCIMENTO</text:p>
          </table:table-cell>
          <table:table-cell table:style-name="ce10" office:value-type="string" calcext:value-type="string">
            <text:p>CHEFE DE SEÇÃO - FC-05</text:p>
          </table:table-cell>
          <table:table-cell table:style-name="ce10" office:value-type="string" calcext:value-type="string">
            <text:p>SEÇÃO DE SAÚDE</text:p>
          </table:table-cell>
          <table:table-cell table:style-name="ce10" office:value-type="float" office:value="14328.58" calcext:value-type="float">
            <text:p>14328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619.56" calcext:value-type="float">
            <text:p>3619,56</text:p>
          </table:table-cell>
          <table:table-cell table:style-name="ce10" office:value-type="float" office:value="679.92" calcext:value-type="float">
            <text:p>679,92</text:p>
          </table:table-cell>
          <table:table-cell table:style-name="ce10" office:value-type="float" office:value="8986" calcext:value-type="float">
            <text:p>8986</text:p>
          </table:table-cell>
          <table:table-cell table:style-name="ce10" office:value-type="float" office:value="30276.12" calcext:value-type="float">
            <text:p>30276,12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5927.92" calcext:value-type="float">
            <text:p>-5927,92</text:p>
          </table:table-cell>
          <table:table-cell table:style-name="ce10" office:value-type="float" office:value="-2395.73" calcext:value-type="float">
            <text:p>-2395,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226.89" calcext:value-type="float">
            <text:p>-10226,89</text:p>
          </table:table-cell>
          <table:table-cell table:style-name="ce10" office:value-type="float" office:value="20049.23" calcext:value-type="float">
            <text:p>20049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ÁRCIA CRISTINA LEITE DE OLIVEIR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GABINETE DO DESEMBARGADOR ANTÔNIO ADRUALDO A. CATÃ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6714.72" calcext:value-type="float">
            <text:p>6714,72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613.69" calcext:value-type="float">
            <text:p>3613,69</text:p>
          </table:table-cell>
          <table:table-cell table:style-name="ce10" office:value-type="float" office:value="6556.42" calcext:value-type="float">
            <text:p>6556,42</text:p>
          </table:table-cell>
          <table:table-cell table:style-name="ce10" office:value-type="float" office:value="18222.61" calcext:value-type="float">
            <text:p>18222,61</text:p>
          </table:table-cell>
          <table:table-cell table:style-name="ce10" office:value-type="float" office:value="50537.67" calcext:value-type="float">
            <text:p>50537,67</text:p>
          </table:table-cell>
          <table:table-cell table:style-name="ce10" office:value-type="float" office:value="-4376.14" calcext:value-type="float">
            <text:p>-4376,14</text:p>
          </table:table-cell>
          <table:table-cell table:style-name="ce10" office:value-type="float" office:value="-8404.22" calcext:value-type="float">
            <text:p>-8404,22</text:p>
          </table:table-cell>
          <table:table-cell table:style-name="ce10" office:value-type="float" office:value="-6037.27" calcext:value-type="float">
            <text:p>-6037,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817.63" calcext:value-type="float">
            <text:p>-18817,63</text:p>
          </table:table-cell>
          <table:table-cell table:style-name="ce10" office:value-type="float" office:value="31720.04" calcext:value-type="float">
            <text:p>31720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CIA CRISTINA SANGREMAN DE ALMEIDA MURITIB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RECEDENTES, AÇÕES COLETIVAS E CENTRO DE INTELIGÊNCIA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6714.72" calcext:value-type="float">
            <text:p>6714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25.14" calcext:value-type="float">
            <text:p>2025,14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8278.35" calcext:value-type="float">
            <text:p>8278,35</text:p>
          </table:table-cell>
          <table:table-cell table:style-name="ce10" office:value-type="float" office:value="31417.35" calcext:value-type="float">
            <text:p>31417,35</text:p>
          </table:table-cell>
          <table:table-cell table:style-name="ce10" office:value-type="float" office:value="-4376.14" calcext:value-type="float">
            <text:p>-4376,14</text:p>
          </table:table-cell>
          <table:table-cell table:style-name="ce10" office:value-type="float" office:value="-7275.31" calcext:value-type="float">
            <text:p>-7275,31</text:p>
          </table:table-cell>
          <table:table-cell table:style-name="ce10" office:value-type="float" office:value="-3056.79" calcext:value-type="float">
            <text:p>-3056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708.24" calcext:value-type="float">
            <text:p>-14708,24</text:p>
          </table:table-cell>
          <table:table-cell table:style-name="ce10" office:value-type="float" office:value="16709.11" calcext:value-type="float">
            <text:p>16709,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ÁRCIA PACÍFICO VIEIRA LÔB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TOR DE DESENVOLVIMENTO DE PESSOAS (SEGESP)</text:p>
          </table:table-cell>
          <table:table-cell table:style-name="ce10" office:value-type="float" office:value="22579.9" calcext:value-type="float">
            <text:p>22579,9</text:p>
          </table:table-cell>
          <table:table-cell table:style-name="ce10" office:value-type="float" office:value="1711.03" calcext:value-type="float">
            <text:p>1711,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74.74" calcext:value-type="float">
            <text:p>574,74</text:p>
          </table:table-cell>
          <table:table-cell table:style-name="ce10" office:value-type="float" office:value="16065.99" calcext:value-type="float">
            <text:p>16065,99</text:p>
          </table:table-cell>
          <table:table-cell table:style-name="ce10" office:value-type="float" office:value="24945.72" calcext:value-type="float">
            <text:p>24945,72</text:p>
          </table:table-cell>
          <table:table-cell table:style-name="ce10" office:value-type="float" office:value="65877.38" calcext:value-type="float">
            <text:p>65877,38</text:p>
          </table:table-cell>
          <table:table-cell table:style-name="ce10" office:value-type="float" office:value="-6902.8" calcext:value-type="float">
            <text:p>-6902,8</text:p>
          </table:table-cell>
          <table:table-cell table:style-name="ce10" office:value-type="float" office:value="-12749.61" calcext:value-type="float">
            <text:p>-12749,61</text:p>
          </table:table-cell>
          <table:table-cell table:style-name="ce10" office:value-type="float" office:value="-6137.97" calcext:value-type="float">
            <text:p>-6137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5790.38" calcext:value-type="float">
            <text:p>-25790,38</text:p>
          </table:table-cell>
          <table:table-cell table:style-name="ce10" office:value-type="float" office:value="40087" calcext:value-type="float">
            <text:p>400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CIANO FREITAS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3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799.77" calcext:value-type="float">
            <text:p>3799,77</text:p>
          </table:table-cell>
          <table:table-cell table:style-name="ce10" office:value-type="float" office:value="698.04" calcext:value-type="float">
            <text:p>698,04</text:p>
          </table:table-cell>
          <table:table-cell table:style-name="ce10" office:value-type="float" office:value="869.75" calcext:value-type="float">
            <text:p>869,75</text:p>
          </table:table-cell>
          <table:table-cell table:style-name="ce10" office:value-type="float" office:value="7012.07" calcext:value-type="float">
            <text:p>7012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254.39" calcext:value-type="float">
            <text:p>-2254,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254.39" calcext:value-type="float">
            <text:p>-2254,39</text:p>
          </table:table-cell>
          <table:table-cell table:style-name="ce10" office:value-type="float" office:value="4757.68" calcext:value-type="float">
            <text:p>4757,68</text:p>
          </table:table-cell>
          <table:table-cell table:style-name="ce10" office:value-type="float" office:value="2684.71" calcext:value-type="float">
            <text:p>2684,7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ÁRCIO AUGUSTO FERNANDES DE OLIVEIRA FRANÇ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PAGAMENTO (SOF)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3035.36" calcext:value-type="float">
            <text:p>3035,36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143.56" calcext:value-type="float">
            <text:p>4143,56</text:p>
          </table:table-cell>
          <table:table-cell table:style-name="ce10" office:value-type="float" office:value="8027.1" calcext:value-type="float">
            <text:p>8027,1</text:p>
          </table:table-cell>
          <table:table-cell table:style-name="ce10" office:value-type="float" office:value="19408.49" calcext:value-type="float">
            <text:p>19408,49</text:p>
          </table:table-cell>
          <table:table-cell table:style-name="ce10" office:value-type="float" office:value="50520.11" calcext:value-type="float">
            <text:p>50520,11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8376.4" calcext:value-type="float">
            <text:p>-8376,4</text:p>
          </table:table-cell>
          <table:table-cell table:style-name="ce10" office:value-type="float" office:value="-3479.66" calcext:value-type="float">
            <text:p>-3479,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759.3" calcext:value-type="float">
            <text:p>-13759,3</text:p>
          </table:table-cell>
          <table:table-cell table:style-name="ce10" office:value-type="float" office:value="36760.81" calcext:value-type="float">
            <text:p>36760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CIO DA SILVA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SAN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245.62" calcext:value-type="float">
            <text:p>2245,62</text:p>
          </table:table-cell>
          <table:table-cell table:style-name="ce10" office:value-type="float" office:value="168.78" calcext:value-type="float">
            <text:p>168,78</text:p>
          </table:table-cell>
          <table:table-cell table:style-name="ce10" office:value-type="float" office:value="1339.7" calcext:value-type="float">
            <text:p>1339,7</text:p>
          </table:table-cell>
          <table:table-cell table:style-name="ce10" office:value-type="float" office:value="6416.16" calcext:value-type="float">
            <text:p>6416,16</text:p>
          </table:table-cell>
          <table:table-cell table:style-name="ce10" office:value-type="float" office:value="-412.69" calcext:value-type="float">
            <text:p>-412,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71.2" calcext:value-type="float">
            <text:p>-471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83.89" calcext:value-type="float">
            <text:p>-883,89</text:p>
          </table:table-cell>
          <table:table-cell table:style-name="ce10" office:value-type="float" office:value="5532.27" calcext:value-type="float">
            <text:p>5532,27</text:p>
          </table:table-cell>
          <table:table-cell table:style-name="ce10" office:value-type="float" office:value="1669.76" calcext:value-type="float">
            <text:p>1669,76</text:p>
          </table:table-cell>
          <table:table-cell table:style-name="ce10" office:value-type="float" office:value="80.97" calcext:value-type="float">
            <text:p>80,97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ÁRCIO FELIPE ARAÚJO FERREIRA</text:p>
          </table:table-cell>
          <table:table-cell table:style-name="ce10" office:value-type="string" calcext:value-type="string">
            <text:p>ASSISTENTE DE JUIZ II - FC-05</text:p>
          </table:table-cell>
          <table:table-cell table:style-name="ce10" office:value-type="string" calcext:value-type="string">
            <text:p>SECRETARIA (8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07.91" calcext:value-type="float">
            <text:p>1407,91</text:p>
          </table:table-cell>
          <table:table-cell table:style-name="ce10" office:value-type="float" office:value="4069.97" calcext:value-type="float">
            <text:p>4069,9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069.97" calcext:value-type="float">
            <text:p>4069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ÁRCIO FERNANDO FARIAS CORREI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5999.3" calcext:value-type="float">
            <text:p>15999,3</text:p>
          </table:table-cell>
          <table:table-cell table:style-name="ce10" office:value-type="float" office:value="2670.73" calcext:value-type="float">
            <text:p>2670,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69.32" calcext:value-type="float">
            <text:p>2969,32</text:p>
          </table:table-cell>
          <table:table-cell table:style-name="ce10" office:value-type="float" office:value="2061.16" calcext:value-type="float">
            <text:p>2061,16</text:p>
          </table:table-cell>
          <table:table-cell table:style-name="ce10" office:value-type="float" office:value="9805.25" calcext:value-type="float">
            <text:p>9805,25</text:p>
          </table:table-cell>
          <table:table-cell table:style-name="ce10" office:value-type="float" office:value="33505.76" calcext:value-type="float">
            <text:p>33505,76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6806.28" calcext:value-type="float">
            <text:p>-6806,28</text:p>
          </table:table-cell>
          <table:table-cell table:style-name="ce10" office:value-type="float" office:value="-2737.65" calcext:value-type="float">
            <text:p>-2737,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447.17" calcext:value-type="float">
            <text:p>-11447,17</text:p>
          </table:table-cell>
          <table:table-cell table:style-name="ce10" office:value-type="float" office:value="22058.59" calcext:value-type="float">
            <text:p>22058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5.82" calcext:value-type="float">
            <text:p>485,82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ÁRCIO HENRIQUE TENÓRIO CAVALCANTI ELIZIÁRIO</text:p>
          </table:table-cell>
          <table:table-cell table:style-name="ce10" office:value-type="string" calcext:value-type="string">
            <text:p>ASSISTENTE DE JUIZ II - FC-05</text:p>
          </table:table-cell>
          <table:table-cell table:style-name="ce10" office:value-type="string" calcext:value-type="string">
            <text:p>SECRETARIA (1ª VT)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292.83" calcext:value-type="float">
            <text:p>3292,83</text:p>
          </table:table-cell>
          <table:table-cell table:style-name="ce10" office:value-type="float" office:value="9152.72" calcext:value-type="float">
            <text:p>9152,72</text:p>
          </table:table-cell>
          <table:table-cell table:style-name="ce10" office:value-type="float" office:value="26496.78" calcext:value-type="float">
            <text:p>26496,78</text:p>
          </table:table-cell>
          <table:table-cell table:style-name="ce10" office:value-type="float" office:value="64695.36" calcext:value-type="float">
            <text:p>64695,36</text:p>
          </table:table-cell>
          <table:table-cell table:style-name="ce10" office:value-type="float" office:value="-6568.14" calcext:value-type="float">
            <text:p>-6568,14</text:p>
          </table:table-cell>
          <table:table-cell table:style-name="ce10" office:value-type="float" office:value="-11721.18" calcext:value-type="float">
            <text:p>-11721,18</text:p>
          </table:table-cell>
          <table:table-cell table:style-name="ce10" office:value-type="float" office:value="-4661.63" calcext:value-type="float">
            <text:p>-4661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2950.95" calcext:value-type="float">
            <text:p>-22950,95</text:p>
          </table:table-cell>
          <table:table-cell table:style-name="ce10" office:value-type="float" office:value="41744.41" calcext:value-type="float">
            <text:p>41744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CIO LUCIANO FERREIRA DE SÁ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8ª VT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7538.06" calcext:value-type="float">
            <text:p>7538,06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352.81" calcext:value-type="float">
            <text:p>4352,81</text:p>
          </table:table-cell>
          <table:table-cell table:style-name="ce10" office:value-type="float" office:value="20559.13" calcext:value-type="float">
            <text:p>20559,13</text:p>
          </table:table-cell>
          <table:table-cell table:style-name="ce10" office:value-type="float" office:value="27417.24" calcext:value-type="float">
            <text:p>27417,24</text:p>
          </table:table-cell>
          <table:table-cell table:style-name="ce10" office:value-type="float" office:value="85806.11" calcext:value-type="float">
            <text:p>85806,11</text:p>
          </table:table-cell>
          <table:table-cell table:style-name="ce10" office:value-type="float" office:value="-6808.8" calcext:value-type="float">
            <text:p>-6808,8</text:p>
          </table:table-cell>
          <table:table-cell table:style-name="ce10" office:value-type="float" office:value="-16874.43" calcext:value-type="float">
            <text:p>-16874,43</text:p>
          </table:table-cell>
          <table:table-cell table:style-name="ce10" office:value-type="float" office:value="-6248.08" calcext:value-type="float">
            <text:p>-6248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9931.31" calcext:value-type="float">
            <text:p>-29931,31</text:p>
          </table:table-cell>
          <table:table-cell table:style-name="ce10" office:value-type="float" office:value="55874.8" calcext:value-type="float">
            <text:p>55874,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COS ANTONIO APOLONIO DA SILVA</text:p>
          </table:table-cell>
          <table:table-cell table:style-name="ce10" office:value-type="string" calcext:value-type="string">
            <text:p>CHEFE DE SEÇÃO - FC-05</text:p>
          </table:table-cell>
          <table:table-cell table:style-name="ce10" office:value-type="string" calcext:value-type="string">
            <text:p>SEÇÃO DE ACOMPANHAMENTO DA EXECUÇÃO ORÇAMENTÁRIA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3998.23" calcext:value-type="float">
            <text:p>3998,23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503.16" calcext:value-type="float">
            <text:p>3503,16</text:p>
          </table:table-cell>
          <table:table-cell table:style-name="ce10" office:value-type="float" office:value="8628.83" calcext:value-type="float">
            <text:p>8628,83</text:p>
          </table:table-cell>
          <table:table-cell table:style-name="ce10" office:value-type="float" office:value="22788.75" calcext:value-type="float">
            <text:p>22788,75</text:p>
          </table:table-cell>
          <table:table-cell table:style-name="ce10" office:value-type="float" office:value="55768.02" calcext:value-type="float">
            <text:p>55768,02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9818.93" calcext:value-type="float">
            <text:p>-9818,93</text:p>
          </table:table-cell>
          <table:table-cell table:style-name="ce10" office:value-type="float" office:value="-5599.97" calcext:value-type="float">
            <text:p>-5599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322.14" calcext:value-type="float">
            <text:p>-17322,14</text:p>
          </table:table-cell>
          <table:table-cell table:style-name="ce10" office:value-type="float" office:value="38445.88" calcext:value-type="float">
            <text:p>38445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COS ANTONIO MOREIRA BARBOSA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4ª VT)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904.39" calcext:value-type="float">
            <text:p>3904,39</text:p>
          </table:table-cell>
          <table:table-cell table:style-name="ce10" office:value-type="float" office:value="6323.28" calcext:value-type="float">
            <text:p>6323,28</text:p>
          </table:table-cell>
          <table:table-cell table:style-name="ce10" office:value-type="float" office:value="17160.84" calcext:value-type="float">
            <text:p>17160,84</text:p>
          </table:table-cell>
          <table:table-cell table:style-name="ce10" office:value-type="float" office:value="44067.66" calcext:value-type="float">
            <text:p>44067,66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6505.25" calcext:value-type="float">
            <text:p>-6505,25</text:p>
          </table:table-cell>
          <table:table-cell table:style-name="ce10" office:value-type="float" office:value="-4989.52" calcext:value-type="float">
            <text:p>-4989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099.19" calcext:value-type="float">
            <text:p>-15099,19</text:p>
          </table:table-cell>
          <table:table-cell table:style-name="ce10" office:value-type="float" office:value="28968.47" calcext:value-type="float">
            <text:p>28968,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COS ANTONIO XAVIER DOS SANTOS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PEN)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323.63" calcext:value-type="float">
            <text:p>3323,63</text:p>
          </table:table-cell>
          <table:table-cell table:style-name="ce10" office:value-type="float" office:value="540.48" calcext:value-type="float">
            <text:p>540,48</text:p>
          </table:table-cell>
          <table:table-cell table:style-name="ce10" office:value-type="float" office:value="7778.54" calcext:value-type="float">
            <text:p>7778,54</text:p>
          </table:table-cell>
          <table:table-cell table:style-name="ce10" office:value-type="float" office:value="28321.8" calcext:value-type="float">
            <text:p>28321,8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6538.49" calcext:value-type="float">
            <text:p>-6538,49</text:p>
          </table:table-cell>
          <table:table-cell table:style-name="ce10" office:value-type="float" office:value="-1953.2" calcext:value-type="float">
            <text:p>-1953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394.93" calcext:value-type="float">
            <text:p>-10394,93</text:p>
          </table:table-cell>
          <table:table-cell table:style-name="ce10" office:value-type="float" office:value="17926.87" calcext:value-type="float">
            <text:p>17926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COS FRANCISCO SOARES DA SILVA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10ª VT)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010.58" calcext:value-type="float">
            <text:p>3010,58</text:p>
          </table:table-cell>
          <table:table-cell table:style-name="ce10" office:value-type="float" office:value="431.1" calcext:value-type="float">
            <text:p>431,1</text:p>
          </table:table-cell>
          <table:table-cell table:style-name="ce10" office:value-type="float" office:value="8696.7" calcext:value-type="float">
            <text:p>8696,7</text:p>
          </table:table-cell>
          <table:table-cell table:style-name="ce10" office:value-type="float" office:value="28582.01" calcext:value-type="float">
            <text:p>28582,01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6035.42" calcext:value-type="float">
            <text:p>-6035,42</text:p>
          </table:table-cell>
          <table:table-cell table:style-name="ce10" office:value-type="float" office:value="-4167.51" calcext:value-type="float">
            <text:p>-4167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106.17" calcext:value-type="float">
            <text:p>-12106,17</text:p>
          </table:table-cell>
          <table:table-cell table:style-name="ce10" office:value-type="float" office:value="16475.84" calcext:value-type="float">
            <text:p>16475,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COS HENRIQUE CARNEIRO FONSECA</text:p>
          </table:table-cell>
          <table:table-cell table:style-name="ce10" office:value-type="string" calcext:value-type="string">
            <text:p>ASSISTENTE DE JUIZ - FC-05</text:p>
          </table:table-cell>
          <table:table-cell table:style-name="ce10" office:value-type="string" calcext:value-type="string">
            <text:p>SECRETARIA (SAN)</text:p>
          </table:table-cell>
          <table:table-cell table:style-name="ce10" office:value-type="float" office:value="9732.07" calcext:value-type="float">
            <text:p>9732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180.22" calcext:value-type="float">
            <text:p>2180,22</text:p>
          </table:table-cell>
          <table:table-cell table:style-name="ce10" office:value-type="float" office:value="144.24" calcext:value-type="float">
            <text:p>144,24</text:p>
          </table:table-cell>
          <table:table-cell table:style-name="ce10" office:value-type="float" office:value="6688.57" calcext:value-type="float">
            <text:p>6688,57</text:p>
          </table:table-cell>
          <table:table-cell table:style-name="ce10" office:value-type="float" office:value="21407.16" calcext:value-type="float">
            <text:p>21407,16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4407.76" calcext:value-type="float">
            <text:p>-4407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6311" calcext:value-type="float">
            <text:p>-6311</text:p>
          </table:table-cell>
          <table:table-cell table:style-name="ce10" office:value-type="float" office:value="15096.16" calcext:value-type="float">
            <text:p>15096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COS JOSÉ SARMENTO FARIAS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8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63.86" calcext:value-type="float">
            <text:p>963,86</text:p>
          </table:table-cell>
          <table:table-cell table:style-name="ce10" office:value-type="float" office:value="3277.13" calcext:value-type="float">
            <text:p>3277,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585.16" calcext:value-type="float">
            <text:p>-1585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85.16" calcext:value-type="float">
            <text:p>-1585,16</text:p>
          </table:table-cell>
          <table:table-cell table:style-name="ce10" office:value-type="float" office:value="1691.97" calcext:value-type="float">
            <text:p>1691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CUS PAULO VERÍSSIMO DE SOUZA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DE GESTÃO DE PESSOAS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384.27" calcext:value-type="float">
            <text:p>3384,27</text:p>
          </table:table-cell>
          <table:table-cell table:style-name="ce10" office:value-type="float" office:value="23256.93" calcext:value-type="float">
            <text:p>23256,93</text:p>
          </table:table-cell>
          <table:table-cell table:style-name="ce10" office:value-type="float" office:value="34216.82" calcext:value-type="float">
            <text:p>34216,82</text:p>
          </table:table-cell>
          <table:table-cell table:style-name="ce10" office:value-type="float" office:value="94071.85" calcext:value-type="float">
            <text:p>94071,85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20870.34" calcext:value-type="float">
            <text:p>-20870,34</text:p>
          </table:table-cell>
          <table:table-cell table:style-name="ce10" office:value-type="float" office:value="-2081.98" calcext:value-type="float">
            <text:p>-2081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4855.56" calcext:value-type="float">
            <text:p>-24855,56</text:p>
          </table:table-cell>
          <table:table-cell table:style-name="ce10" office:value-type="float" office:value="69216.29" calcext:value-type="float">
            <text:p>69216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CUS VINÍCIUS DE BRITO CAMELO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SLQ)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2083.93" calcext:value-type="float">
            <text:p>2083,93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313.11" calcext:value-type="float">
            <text:p>3313,11</text:p>
          </table:table-cell>
          <table:table-cell table:style-name="ce10" office:value-type="float" office:value="7294.92" calcext:value-type="float">
            <text:p>7294,92</text:p>
          </table:table-cell>
          <table:table-cell table:style-name="ce10" office:value-type="float" office:value="20542.72" calcext:value-type="float">
            <text:p>20542,72</text:p>
          </table:table-cell>
          <table:table-cell table:style-name="ce10" office:value-type="float" office:value="49913.83" calcext:value-type="float">
            <text:p>49913,83</text:p>
          </table:table-cell>
          <table:table-cell table:style-name="ce10" office:value-type="float" office:value="-4292.12" calcext:value-type="float">
            <text:p>-4292,12</text:p>
          </table:table-cell>
          <table:table-cell table:style-name="ce10" office:value-type="float" office:value="-8232.54" calcext:value-type="float">
            <text:p>-8232,54</text:p>
          </table:table-cell>
          <table:table-cell table:style-name="ce10" office:value-type="float" office:value="-5373.1" calcext:value-type="float">
            <text:p>-5373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897.76" calcext:value-type="float">
            <text:p>-17897,76</text:p>
          </table:table-cell>
          <table:table-cell table:style-name="ce10" office:value-type="float" office:value="32016.07" calcext:value-type="float">
            <text:p>32016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DENI FERREIRA DE SOUZA SA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 office:value-type="string" calcext:value-type="string">
            <text:p>DIVISÃO DE SOLUÇÕES ÁGEIS E INICIATIVAS NACIONAIS</text:p>
          </table:table-cell>
          <table:table-cell table:style-name="ce10" office:value-type="float" office:value="15840.03" calcext:value-type="float">
            <text:p>15840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731.02" calcext:value-type="float">
            <text:p>2731,02</text:p>
          </table:table-cell>
          <table:table-cell table:style-name="ce10" office:value-type="float" office:value="5617.57" calcext:value-type="float">
            <text:p>5617,57</text:p>
          </table:table-cell>
          <table:table-cell table:style-name="ce10" office:value-type="float" office:value="16101.64" calcext:value-type="float">
            <text:p>16101,64</text:p>
          </table:table-cell>
          <table:table-cell table:style-name="ce10" office:value-type="float" office:value="40290.26" calcext:value-type="float">
            <text:p>40290,26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6747.45" calcext:value-type="float">
            <text:p>-6747,45</text:p>
          </table:table-cell>
          <table:table-cell table:style-name="ce10" office:value-type="float" office:value="-997.55" calcext:value-type="float">
            <text:p>-997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648.24" calcext:value-type="float">
            <text:p>-9648,24</text:p>
          </table:table-cell>
          <table:table-cell table:style-name="ce10" office:value-type="float" office:value="30642.02" calcext:value-type="float">
            <text:p>30642,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GARETE CASTRO REBELO DA SILVA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6ª VT)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7132.74" calcext:value-type="float">
            <text:p>7132,74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050.28" calcext:value-type="float">
            <text:p>4050,28</text:p>
          </table:table-cell>
          <table:table-cell table:style-name="ce10" office:value-type="float" office:value="7056.36" calcext:value-type="float">
            <text:p>7056,36</text:p>
          </table:table-cell>
          <table:table-cell table:style-name="ce10" office:value-type="float" office:value="19360.65" calcext:value-type="float">
            <text:p>19360,65</text:p>
          </table:table-cell>
          <table:table-cell table:style-name="ce10" office:value-type="float" office:value="53788.8" calcext:value-type="float">
            <text:p>53788,8</text:p>
          </table:table-cell>
          <table:table-cell table:style-name="ce10" office:value-type="float" office:value="-4444.74" calcext:value-type="float">
            <text:p>-4444,74</text:p>
          </table:table-cell>
          <table:table-cell table:style-name="ce10" office:value-type="float" office:value="-9115.14" calcext:value-type="float">
            <text:p>-9115,14</text:p>
          </table:table-cell>
          <table:table-cell table:style-name="ce10" office:value-type="float" office:value="-3558.11" calcext:value-type="float">
            <text:p>-3558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117.99" calcext:value-type="float">
            <text:p>-17117,99</text:p>
          </table:table-cell>
          <table:table-cell table:style-name="ce10" office:value-type="float" office:value="36670.81" calcext:value-type="float">
            <text:p>36670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AMÉLIA PINHEIRO SANTO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5646.31" calcext:value-type="float">
            <text:p>25646,31</text:p>
          </table:table-cell>
          <table:table-cell table:style-name="ce10" office:value-type="float" office:value="3533.2" calcext:value-type="float">
            <text:p>3533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56.82" calcext:value-type="float">
            <text:p>4956,82</text:p>
          </table:table-cell>
          <table:table-cell table:style-name="ce10" office:value-type="float" office:value="2835.42" calcext:value-type="float">
            <text:p>2835,42</text:p>
          </table:table-cell>
          <table:table-cell table:style-name="ce10" office:value-type="float" office:value="15338.47" calcext:value-type="float">
            <text:p>15338,47</text:p>
          </table:table-cell>
          <table:table-cell table:style-name="ce10" office:value-type="float" office:value="52310.22" calcext:value-type="float">
            <text:p>52310,22</text:p>
          </table:table-cell>
          <table:table-cell table:style-name="ce10" office:value-type="float" office:value="-8634.72" calcext:value-type="float">
            <text:p>-8634,72</text:p>
          </table:table-cell>
          <table:table-cell table:style-name="ce10" office:value-type="float" office:value="-11648.18" calcext:value-type="float">
            <text:p>-11648,18</text:p>
          </table:table-cell>
          <table:table-cell table:style-name="ce10" office:value-type="float" office:value="-5551.1" calcext:value-type="float">
            <text:p>-5551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5834" calcext:value-type="float">
            <text:p>-25834</text:p>
          </table:table-cell>
          <table:table-cell table:style-name="ce10" office:value-type="float" office:value="26476.22" calcext:value-type="float">
            <text:p>26476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APARECIDA DE ARAÚJ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DIVISÃO DE ASSISTÊNCIA DA DIRETORIA - GERAL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976.65" calcext:value-type="float">
            <text:p>2976,65</text:p>
          </table:table-cell>
          <table:table-cell table:style-name="ce10" office:value-type="float" office:value="883.1" calcext:value-type="float">
            <text:p>883,1</text:p>
          </table:table-cell>
          <table:table-cell table:style-name="ce10" office:value-type="float" office:value="1453.95" calcext:value-type="float">
            <text:p>1453,95</text:p>
          </table:table-cell>
          <table:table-cell table:style-name="ce10" office:value-type="float" office:value="6726.84" calcext:value-type="float">
            <text:p>6726,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470.36" calcext:value-type="float">
            <text:p>-247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470.36" calcext:value-type="float">
            <text:p>-2470,36</text:p>
          </table:table-cell>
          <table:table-cell table:style-name="ce10" office:value-type="float" office:value="4256.48" calcext:value-type="float">
            <text:p>4256,48</text:p>
          </table:table-cell>
          <table:table-cell table:style-name="ce10" office:value-type="float" office:value="2093.17" calcext:value-type="float">
            <text:p>2093,17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BEATRIZ MOURA NUNES LOPES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1442.89" calcext:value-type="float">
            <text:p>1442,8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7915.06" calcext:value-type="float">
            <text:p>7915,06</text:p>
          </table:table-cell>
          <table:table-cell table:style-name="ce10" office:value-type="float" office:value="22950.28" calcext:value-type="float">
            <text:p>22950,28</text:p>
          </table:table-cell>
          <table:table-cell table:style-name="ce10" office:value-type="float" office:value="-2037.16" calcext:value-type="float">
            <text:p>-2037,16</text:p>
          </table:table-cell>
          <table:table-cell table:style-name="ce10" office:value-type="float" office:value="-5891.7" calcext:value-type="float">
            <text:p>-5891,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7928.86" calcext:value-type="float">
            <text:p>-7928,86</text:p>
          </table:table-cell>
          <table:table-cell table:style-name="ce10" office:value-type="float" office:value="15021.42" calcext:value-type="float">
            <text:p>15021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BERNADETE DE ARAÚJO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5742.69" calcext:value-type="float">
            <text:p>15742,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32.93" calcext:value-type="float">
            <text:p>1132,93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8229.71" calcext:value-type="float">
            <text:p>8229,71</text:p>
          </table:table-cell>
          <table:table-cell table:style-name="ce10" office:value-type="float" office:value="25487.38" calcext:value-type="float">
            <text:p>25487,38</text:p>
          </table:table-cell>
          <table:table-cell table:style-name="ce10" office:value-type="float" office:value="-2270.62" calcext:value-type="float">
            <text:p>-2270,62</text:p>
          </table:table-cell>
          <table:table-cell table:style-name="ce10" office:value-type="float" office:value="-5169.42" calcext:value-type="float">
            <text:p>-5169,42</text:p>
          </table:table-cell>
          <table:table-cell table:style-name="ce10" office:value-type="float" office:value="-2855.03" calcext:value-type="float">
            <text:p>-2855,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295.07" calcext:value-type="float">
            <text:p>-10295,07</text:p>
          </table:table-cell>
          <table:table-cell table:style-name="ce10" office:value-type="float" office:value="15192.31" calcext:value-type="float">
            <text:p>15192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BETANIA LEMOS DE CARVALH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4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1132.93" calcext:value-type="float">
            <text:p>1132,93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747.38" calcext:value-type="float">
            <text:p>747,38</text:p>
          </table:table-cell>
          <table:table-cell table:style-name="ce10" office:value-type="float" office:value="3675.5" calcext:value-type="float">
            <text:p>3675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926.76" calcext:value-type="float">
            <text:p>-926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26.76" calcext:value-type="float">
            <text:p>-926,76</text:p>
          </table:table-cell>
          <table:table-cell table:style-name="ce10" office:value-type="float" office:value="2748.74" calcext:value-type="float">
            <text:p>2748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CÍCERA BEZERRA DE MENDONÇ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DIVISÃO DE MATERIAL E LOGÍSTICA 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917.35" calcext:value-type="float">
            <text:p>2917,35</text:p>
          </table:table-cell>
          <table:table-cell table:style-name="ce10" office:value-type="float" office:value="1243.16" calcext:value-type="float">
            <text:p>1243,16</text:p>
          </table:table-cell>
          <table:table-cell table:style-name="ce10" office:value-type="float" office:value="1518.48" calcext:value-type="float">
            <text:p>1518,48</text:p>
          </table:table-cell>
          <table:table-cell table:style-name="ce10" office:value-type="float" office:value="7092.13" calcext:value-type="float">
            <text:p>7092,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206.52" calcext:value-type="float">
            <text:p>-2206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206.52" calcext:value-type="float">
            <text:p>-2206,52</text:p>
          </table:table-cell>
          <table:table-cell table:style-name="ce10" office:value-type="float" office:value="4885.61" calcext:value-type="float">
            <text:p>4885,61</text:p>
          </table:table-cell>
          <table:table-cell table:style-name="ce10" office:value-type="float" office:value="2093.17" calcext:value-type="float">
            <text:p>2093,17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CLARA INOJOSA MARCOLINI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DO CENTRO JUDICIÁRIO DE MÉTODOS CONSENSUAIS DE SOLUÇÃO DE DISPUTAS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2771.14" calcext:value-type="float">
            <text:p>2771,14</text:p>
          </table:table-cell>
          <table:table-cell table:style-name="ce10" office:value-type="float" office:value="362.97" calcext:value-type="float">
            <text:p>362,97</text:p>
          </table:table-cell>
          <table:table-cell table:style-name="ce10" office:value-type="float" office:value="14093.51" calcext:value-type="float">
            <text:p>14093,51</text:p>
          </table:table-cell>
          <table:table-cell table:style-name="ce10" office:value-type="float" office:value="41387.92" calcext:value-type="float">
            <text:p>41387,92</text:p>
          </table:table-cell>
          <table:table-cell table:style-name="ce10" office:value-type="float" office:value="-2756.6" calcext:value-type="float">
            <text:p>-2756,6</text:p>
          </table:table-cell>
          <table:table-cell table:style-name="ce10" office:value-type="float" office:value="-7840" calcext:value-type="float">
            <text:p>-78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0596.6" calcext:value-type="float">
            <text:p>-10596,6</text:p>
          </table:table-cell>
          <table:table-cell table:style-name="ce10" office:value-type="float" office:value="30791.32" calcext:value-type="float">
            <text:p>30791,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DA SOLEDADE PACIFICO DANTAS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6250.3" calcext:value-type="float">
            <text:p>26250,3</text:p>
          </table:table-cell>
          <table:table-cell table:style-name="ce10" office:value-type="float" office:value="6781.96" calcext:value-type="float">
            <text:p>6781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65.86" calcext:value-type="float">
            <text:p>2265,86</text:p>
          </table:table-cell>
          <table:table-cell table:style-name="ce10" office:value-type="float" office:value="764.1" calcext:value-type="float">
            <text:p>764,1</text:p>
          </table:table-cell>
          <table:table-cell table:style-name="ce10" office:value-type="float" office:value="17298.39" calcext:value-type="float">
            <text:p>17298,39</text:p>
          </table:table-cell>
          <table:table-cell table:style-name="ce10" office:value-type="float" office:value="53360.61" calcext:value-type="float">
            <text:p>53360,61</text:p>
          </table:table-cell>
          <table:table-cell table:style-name="ce10" office:value-type="float" office:value="-8230.83" calcext:value-type="float">
            <text:p>-8230,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796.89" calcext:value-type="float">
            <text:p>-4796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027.72" calcext:value-type="float">
            <text:p>-13027,72</text:p>
          </table:table-cell>
          <table:table-cell table:style-name="ce10" office:value-type="float" office:value="40332.89" calcext:value-type="float">
            <text:p>40332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DANIELA COSTA ACIOLI DE OLIVEIR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TOR DE ACOMPANHAMENTO DAS AÇÕES DE CONTROLE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99.04" calcext:value-type="float">
            <text:p>1799,04</text:p>
          </table:table-cell>
          <table:table-cell table:style-name="ce10" office:value-type="float" office:value="4390.3" calcext:value-type="float">
            <text:p>4390,3</text:p>
          </table:table-cell>
          <table:table-cell table:style-name="ce10" office:value-type="float" office:value="3292.84" calcext:value-type="float">
            <text:p>3292,84</text:p>
          </table:table-cell>
          <table:table-cell table:style-name="ce10" office:value-type="float" office:value="10442.78" calcext:value-type="float">
            <text:p>10442,78</text:p>
          </table:table-cell>
          <table:table-cell table:style-name="ce10" office:value-type="float" office:value="34111.95" calcext:value-type="float">
            <text:p>34111,95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6891.6" calcext:value-type="float">
            <text:p>-6891,6</text:p>
          </table:table-cell>
          <table:table-cell table:style-name="ce10" office:value-type="float" office:value="-2077.84" calcext:value-type="float">
            <text:p>-2077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573.86" calcext:value-type="float">
            <text:p>-12573,86</text:p>
          </table:table-cell>
          <table:table-cell table:style-name="ce10" office:value-type="float" office:value="21538.09" calcext:value-type="float">
            <text:p>21538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DAS GRAÇAS DA SILVA CABRAL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8230.91" calcext:value-type="float">
            <text:p>18230,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32.93" calcext:value-type="float">
            <text:p>1132,93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9530.46" calcext:value-type="float">
            <text:p>9530,46</text:p>
          </table:table-cell>
          <table:table-cell table:style-name="ce10" office:value-type="float" office:value="29276.35" calcext:value-type="float">
            <text:p>29276,35</text:p>
          </table:table-cell>
          <table:table-cell table:style-name="ce10" office:value-type="float" office:value="-3091.74" calcext:value-type="float">
            <text:p>-3091,74</text:p>
          </table:table-cell>
          <table:table-cell table:style-name="ce10" office:value-type="float" office:value="-7359.32" calcext:value-type="float">
            <text:p>-7359,32</text:p>
          </table:table-cell>
          <table:table-cell table:style-name="ce10" office:value-type="float" office:value="-2846.13" calcext:value-type="float">
            <text:p>-2846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297.19" calcext:value-type="float">
            <text:p>-13297,19</text:p>
          </table:table-cell>
          <table:table-cell table:style-name="ce10" office:value-type="float" office:value="15979.16" calcext:value-type="float">
            <text:p>15979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DE FÁTIMA DA CONCEIÇÃO REMIGIO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6250.3" calcext:value-type="float">
            <text:p>26250,3</text:p>
          </table:table-cell>
          <table:table-cell table:style-name="ce10" office:value-type="float" office:value="7419.13" calcext:value-type="float">
            <text:p>7419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32.93" calcext:value-type="float">
            <text:p>1132,93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17630.39" calcext:value-type="float">
            <text:p>17630,39</text:p>
          </table:table-cell>
          <table:table-cell table:style-name="ce10" office:value-type="float" office:value="52814.8" calcext:value-type="float">
            <text:p>52814,8</text:p>
          </table:table-cell>
          <table:table-cell table:style-name="ce10" office:value-type="float" office:value="-8472.96" calcext:value-type="float">
            <text:p>-8472,96</text:p>
          </table:table-cell>
          <table:table-cell table:style-name="ce10" office:value-type="float" office:value="-14370.66" calcext:value-type="float">
            <text:p>-14370,66</text:p>
          </table:table-cell>
          <table:table-cell table:style-name="ce10" office:value-type="float" office:value="-4450.4" calcext:value-type="float">
            <text:p>-4450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7294.02" calcext:value-type="float">
            <text:p>-27294,02</text:p>
          </table:table-cell>
          <table:table-cell table:style-name="ce10" office:value-type="float" office:value="25520.78" calcext:value-type="float">
            <text:p>25520,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DE FÁTIMA NOBRE RIBEIRO UCHÔ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22441.29" calcext:value-type="float">
            <text:p>22441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57.18" calcext:value-type="float">
            <text:p>1157,18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11731.5" calcext:value-type="float">
            <text:p>11731,5</text:p>
          </table:table-cell>
          <table:table-cell table:style-name="ce10" office:value-type="float" office:value="35712.02" calcext:value-type="float">
            <text:p>35712,02</text:p>
          </table:table-cell>
          <table:table-cell table:style-name="ce10" office:value-type="float" office:value="-4481.16" calcext:value-type="float">
            <text:p>-4481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783.53" calcext:value-type="float">
            <text:p>-3783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264.69" calcext:value-type="float">
            <text:p>-8264,69</text:p>
          </table:table-cell>
          <table:table-cell table:style-name="ce10" office:value-type="float" office:value="27447.33" calcext:value-type="float">
            <text:p>27447,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DE FÁTIMA OLIVEIRA DOS SANT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7257.1" calcext:value-type="float">
            <text:p>17257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68.39" calcext:value-type="float">
            <text:p>2568,39</text:p>
          </table:table-cell>
          <table:table-cell table:style-name="ce10" office:value-type="float" office:value="875.64" calcext:value-type="float">
            <text:p>875,64</text:p>
          </table:table-cell>
          <table:table-cell table:style-name="ce10" office:value-type="float" office:value="9021.39" calcext:value-type="float">
            <text:p>9021,39</text:p>
          </table:table-cell>
          <table:table-cell table:style-name="ce10" office:value-type="float" office:value="29722.52" calcext:value-type="float">
            <text:p>29722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339.98" calcext:value-type="float">
            <text:p>-7339,98</text:p>
          </table:table-cell>
          <table:table-cell table:style-name="ce10" office:value-type="float" office:value="-3983.94" calcext:value-type="float">
            <text:p>-3983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323.92" calcext:value-type="float">
            <text:p>-11323,92</text:p>
          </table:table-cell>
          <table:table-cell table:style-name="ce10" office:value-type="float" office:value="18398.6" calcext:value-type="float">
            <text:p>18398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DE LOURDES GONZAGA DA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2276.23" calcext:value-type="float">
            <text:p>2276,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8564.55" calcext:value-type="float">
            <text:p>8564,55</text:p>
          </table:table-cell>
          <table:table-cell table:style-name="ce10" office:value-type="float" office:value="24857.87" calcext:value-type="float">
            <text:p>24857,87</text:p>
          </table:table-cell>
          <table:table-cell table:style-name="ce10" office:value-type="float" office:value="-2452.34" calcext:value-type="float">
            <text:p>-2452,34</text:p>
          </table:table-cell>
          <table:table-cell table:style-name="ce10" office:value-type="float" office:value="-6365.2" calcext:value-type="float">
            <text:p>-6365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8817.54" calcext:value-type="float">
            <text:p>-8817,54</text:p>
          </table:table-cell>
          <table:table-cell table:style-name="ce10" office:value-type="float" office:value="16040.33" calcext:value-type="float">
            <text:p>16040,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DO CARMO FEITOSA DOS SANTO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PCV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799.12" calcext:value-type="float">
            <text:p>3799,12</text:p>
          </table:table-cell>
          <table:table-cell table:style-name="ce10" office:value-type="float" office:value="729.51" calcext:value-type="float">
            <text:p>729,51</text:p>
          </table:table-cell>
          <table:table-cell table:style-name="ce10" office:value-type="float" office:value="897.4" calcext:value-type="float">
            <text:p>897,4</text:p>
          </table:table-cell>
          <table:table-cell table:style-name="ce10" office:value-type="float" office:value="6839.17" calcext:value-type="float">
            <text:p>6839,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3426.15" calcext:value-type="float">
            <text:p>-3426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426.15" calcext:value-type="float">
            <text:p>-3426,15</text:p>
          </table:table-cell>
          <table:table-cell table:style-name="ce10" office:value-type="float" office:value="3413.02" calcext:value-type="float">
            <text:p>3413,02</text:p>
          </table:table-cell>
          <table:table-cell table:style-name="ce10" office:value-type="float" office:value="9850.83" calcext:value-type="float">
            <text:p>9850,83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DO CARMO GÓES MARTINS PINHEIRO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1020.95" calcext:value-type="float">
            <text:p>21020,95</text:p>
          </table:table-cell>
          <table:table-cell table:style-name="ce10" office:value-type="float" office:value="2984.45" calcext:value-type="float">
            <text:p>2984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32.93" calcext:value-type="float">
            <text:p>1132,93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12609.78" calcext:value-type="float">
            <text:p>12609,78</text:p>
          </table:table-cell>
          <table:table-cell table:style-name="ce10" office:value-type="float" office:value="38130.16" calcext:value-type="float">
            <text:p>38130,16</text:p>
          </table:table-cell>
          <table:table-cell table:style-name="ce10" office:value-type="float" office:value="-4997.32" calcext:value-type="float">
            <text:p>-4997,32</text:p>
          </table:table-cell>
          <table:table-cell table:style-name="ce10" office:value-type="float" office:value="-8964.06" calcext:value-type="float">
            <text:p>-8964,06</text:p>
          </table:table-cell>
          <table:table-cell table:style-name="ce10" office:value-type="float" office:value="-8337.96" calcext:value-type="float">
            <text:p>-8337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2299.34" calcext:value-type="float">
            <text:p>-22299,34</text:p>
          </table:table-cell>
          <table:table-cell table:style-name="ce10" office:value-type="float" office:value="15830.82" calcext:value-type="float">
            <text:p>15830,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DO SOCORRO ALÉCIO BARBOS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ÇÃO DE SAÚDE</text:p>
          </table:table-cell>
          <table:table-cell table:style-name="ce10" office:value-type="float" office:value="14979.88" calcext:value-type="float">
            <text:p>14979,88</text:p>
          </table:table-cell>
          <table:table-cell table:style-name="ce10" office:value-type="float" office:value="4634.76" calcext:value-type="float">
            <text:p>4634,76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917.35" calcext:value-type="float">
            <text:p>2917,35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9058.65" calcext:value-type="float">
            <text:p>9058,65</text:p>
          </table:table-cell>
          <table:table-cell table:style-name="ce10" office:value-type="float" office:value="33385.83" calcext:value-type="float">
            <text:p>33385,83</text:p>
          </table:table-cell>
          <table:table-cell table:style-name="ce10" office:value-type="float" office:value="-3930.32" calcext:value-type="float">
            <text:p>-3930,32</text:p>
          </table:table-cell>
          <table:table-cell table:style-name="ce10" office:value-type="float" office:value="-7481.86" calcext:value-type="float">
            <text:p>-7481,86</text:p>
          </table:table-cell>
          <table:table-cell table:style-name="ce10" office:value-type="float" office:value="-1934.26" calcext:value-type="float">
            <text:p>-1934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346.44" calcext:value-type="float">
            <text:p>-13346,44</text:p>
          </table:table-cell>
          <table:table-cell table:style-name="ce10" office:value-type="float" office:value="20039.39" calcext:value-type="float">
            <text:p>20039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DO SOCORRO FERREIRA DE L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848.12" calcext:value-type="float">
            <text:p>848,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32.93" calcext:value-type="float">
            <text:p>1132,93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7767.44" calcext:value-type="float">
            <text:p>7767,44</text:p>
          </table:table-cell>
          <table:table-cell table:style-name="ce10" office:value-type="float" office:value="24006.04" calcext:value-type="float">
            <text:p>24006,04</text:p>
          </table:table-cell>
          <table:table-cell table:style-name="ce10" office:value-type="float" office:value="-1934.34" calcext:value-type="float">
            <text:p>-1934,34</text:p>
          </table:table-cell>
          <table:table-cell table:style-name="ce10" office:value-type="float" office:value="-4701.4" calcext:value-type="float">
            <text:p>-4701,4</text:p>
          </table:table-cell>
          <table:table-cell table:style-name="ce10" office:value-type="float" office:value="-3469.09" calcext:value-type="float">
            <text:p>-3469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104.83" calcext:value-type="float">
            <text:p>-10104,83</text:p>
          </table:table-cell>
          <table:table-cell table:style-name="ce10" office:value-type="float" office:value="13901.21" calcext:value-type="float">
            <text:p>13901,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ELANEIDE BERNARDINO DE SOUZA SILV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/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6723.42" calcext:value-type="float">
            <text:p>6723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228.04" calcext:value-type="float">
            <text:p>5228,04</text:p>
          </table:table-cell>
          <table:table-cell table:style-name="ce10" office:value-type="float" office:value="1195.2" calcext:value-type="float">
            <text:p>1195,2</text:p>
          </table:table-cell>
          <table:table-cell table:style-name="ce10" office:value-type="float" office:value="8266.06" calcext:value-type="float">
            <text:p>8266,06</text:p>
          </table:table-cell>
          <table:table-cell table:style-name="ce10" office:value-type="float" office:value="35543.08" calcext:value-type="float">
            <text:p>35543,08</text:p>
          </table:table-cell>
          <table:table-cell table:style-name="ce10" office:value-type="float" office:value="-4378.3" calcext:value-type="float">
            <text:p>-4378,3</text:p>
          </table:table-cell>
          <table:table-cell table:style-name="ce10" office:value-type="float" office:value="-7035.5" calcext:value-type="float">
            <text:p>-7035,5</text:p>
          </table:table-cell>
          <table:table-cell table:style-name="ce10" office:value-type="float" office:value="-4951.86" calcext:value-type="float">
            <text:p>-4951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365.66" calcext:value-type="float">
            <text:p>-16365,66</text:p>
          </table:table-cell>
          <table:table-cell table:style-name="ce10" office:value-type="float" office:value="19177.42" calcext:value-type="float">
            <text:p>19177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FLÁVIA BEZERRA FEITOS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11ª VT)</text:p>
          </table:table-cell>
          <table:table-cell table:style-name="ce10" office:value-type="float" office:value="24955.39" calcext:value-type="float">
            <text:p>24955,39</text:p>
          </table:table-cell>
          <table:table-cell table:style-name="ce10" office:value-type="float" office:value="686.89" calcext:value-type="float">
            <text:p>686,89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826.23" calcext:value-type="float">
            <text:p>2826,23</text:p>
          </table:table-cell>
          <table:table-cell table:style-name="ce10" office:value-type="float" office:value="9400.25" calcext:value-type="float">
            <text:p>9400,25</text:p>
          </table:table-cell>
          <table:table-cell table:style-name="ce10" office:value-type="float" office:value="27761.04" calcext:value-type="float">
            <text:p>27761,04</text:p>
          </table:table-cell>
          <table:table-cell table:style-name="ce10" office:value-type="float" office:value="67042.94" calcext:value-type="float">
            <text:p>67042,94</text:p>
          </table:table-cell>
          <table:table-cell table:style-name="ce10" office:value-type="float" office:value="-7440.74" calcext:value-type="float">
            <text:p>-7440,74</text:p>
          </table:table-cell>
          <table:table-cell table:style-name="ce10" office:value-type="float" office:value="-12364.63" calcext:value-type="float">
            <text:p>-12364,63</text:p>
          </table:table-cell>
          <table:table-cell table:style-name="ce10" office:value-type="float" office:value="-1299.49" calcext:value-type="float">
            <text:p>-1299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104.86" calcext:value-type="float">
            <text:p>-21104,86</text:p>
          </table:table-cell>
          <table:table-cell table:style-name="ce10" office:value-type="float" office:value="45938.08" calcext:value-type="float">
            <text:p>45938,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GORETE DA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1958.8" calcext:value-type="float">
            <text:p>1958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53.76" calcext:value-type="float">
            <text:p>2253,76</text:p>
          </table:table-cell>
          <table:table-cell table:style-name="ce10" office:value-type="float" office:value="764.1" calcext:value-type="float">
            <text:p>764,1</text:p>
          </table:table-cell>
          <table:table-cell table:style-name="ce10" office:value-type="float" office:value="8177.92" calcext:value-type="float">
            <text:p>8177,92</text:p>
          </table:table-cell>
          <table:table-cell table:style-name="ce10" office:value-type="float" office:value="26746.91" calcext:value-type="float">
            <text:p>26746,91</text:p>
          </table:table-cell>
          <table:table-cell table:style-name="ce10" office:value-type="float" office:value="-2207.42" calcext:value-type="float">
            <text:p>-2207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239.23" calcext:value-type="float">
            <text:p>-4239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446.65" calcext:value-type="float">
            <text:p>-6446,65</text:p>
          </table:table-cell>
          <table:table-cell table:style-name="ce10" office:value-type="float" office:value="20300.26" calcext:value-type="float">
            <text:p>20300,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HELENA DE AMORIM WESLEY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3812.32" calcext:value-type="float">
            <text:p>3812,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20.83" calcext:value-type="float">
            <text:p>1120,83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2026.14" calcext:value-type="float">
            <text:p>2026,14</text:p>
          </table:table-cell>
          <table:table-cell table:style-name="ce10" office:value-type="float" office:value="7341.34" calcext:value-type="float">
            <text:p>7341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399.94" calcext:value-type="float">
            <text:p>-1399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99.94" calcext:value-type="float">
            <text:p>-1399,94</text:p>
          </table:table-cell>
          <table:table-cell table:style-name="ce10" office:value-type="float" office:value="5941.4" calcext:value-type="float">
            <text:p>5941,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HELENA VENÂNCIO DA CRUZ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1ªVTSMC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143.56" calcext:value-type="float">
            <text:p>4143,56</text:p>
          </table:table-cell>
          <table:table-cell table:style-name="ce10" office:value-type="float" office:value="813.15" calcext:value-type="float">
            <text:p>813,15</text:p>
          </table:table-cell>
          <table:table-cell table:style-name="ce10" office:value-type="float" office:value="1223.44" calcext:value-type="float">
            <text:p>1223,44</text:p>
          </table:table-cell>
          <table:table-cell table:style-name="ce10" office:value-type="float" office:value="8493.42" calcext:value-type="float">
            <text:p>8493,42</text:p>
          </table:table-cell>
          <table:table-cell table:style-name="ce10" office:value-type="float" office:value="-370.84" calcext:value-type="float">
            <text:p>-370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38.78" calcext:value-type="float">
            <text:p>-2138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509.62" calcext:value-type="float">
            <text:p>-2509,62</text:p>
          </table:table-cell>
          <table:table-cell table:style-name="ce10" office:value-type="float" office:value="5983.8" calcext:value-type="float">
            <text:p>5983,8</text:p>
          </table:table-cell>
          <table:table-cell table:style-name="ce10" office:value-type="float" office:value="1973.75" calcext:value-type="float">
            <text:p>1973,75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ITACIRA DE OLIVEIRA NASCIMENTO E SILVA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8095.69" calcext:value-type="float">
            <text:p>8095,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32.93" calcext:value-type="float">
            <text:p>1132,93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16264.72" calcext:value-type="float">
            <text:p>16264,72</text:p>
          </table:table-cell>
          <table:table-cell table:style-name="ce10" office:value-type="float" office:value="48873.44" calcext:value-type="float">
            <text:p>48873,44</text:p>
          </table:table-cell>
          <table:table-cell table:style-name="ce10" office:value-type="float" office:value="-7494.2" calcext:value-type="float">
            <text:p>-7494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855.03" calcext:value-type="float">
            <text:p>-2855,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349.23" calcext:value-type="float">
            <text:p>-10349,23</text:p>
          </table:table-cell>
          <table:table-cell table:style-name="ce10" office:value-type="float" office:value="38524.21" calcext:value-type="float">
            <text:p>38524,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JOSÉ DOS SANTO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SAN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1784.42" calcext:value-type="float">
            <text:p>1784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47.38" calcext:value-type="float">
            <text:p>747,38</text:p>
          </table:table-cell>
          <table:table-cell table:style-name="ce10" office:value-type="float" office:value="3944.94" calcext:value-type="float">
            <text:p>3944,94</text:p>
          </table:table-cell>
          <table:table-cell table:style-name="ce10" office:value-type="float" office:value="-211.96" calcext:value-type="float">
            <text:p>-211,9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-211.96" calcext:value-type="float">
            <text:p>-211,96</text:p>
          </table:table-cell>
          <table:table-cell table:style-name="ce10" office:value-type="float" office:value="3732.98" calcext:value-type="float">
            <text:p>3732,98</text:p>
          </table:table-cell>
          <table:table-cell table:style-name="ce10" office:value-type="float" office:value="2083.52" calcext:value-type="float">
            <text:p>2083,52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JOSILENE DA SILV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3604.42" calcext:value-type="float">
            <text:p>3604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82.06" calcext:value-type="float">
            <text:p>2882,06</text:p>
          </table:table-cell>
          <table:table-cell table:style-name="ce10" office:value-type="float" office:value="8520.53" calcext:value-type="float">
            <text:p>8520,53</text:p>
          </table:table-cell>
          <table:table-cell table:style-name="ce10" office:value-type="float" office:value="15017.23" calcext:value-type="float">
            <text:p>15017,23</text:p>
          </table:table-cell>
          <table:table-cell table:style-name="ce10" office:value-type="float" office:value="44041.33" calcext:value-type="float">
            <text:p>44041,33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7172.85" calcext:value-type="float">
            <text:p>-7172,85</text:p>
          </table:table-cell>
          <table:table-cell table:style-name="ce10" office:value-type="float" office:value="-238.24" calcext:value-type="float">
            <text:p>-238,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015.51" calcext:value-type="float">
            <text:p>-11015,51</text:p>
          </table:table-cell>
          <table:table-cell table:style-name="ce10" office:value-type="float" office:value="33025.82" calcext:value-type="float">
            <text:p>33025,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LÚCIA DOS SANTOS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COORDENADORIA DE APOIO ÀS VARAS DO TRABALH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6431.9" calcext:value-type="float">
            <text:p>6431,9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917.35" calcext:value-type="float">
            <text:p>2917,35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9183.93" calcext:value-type="float">
            <text:p>9183,93</text:p>
          </table:table-cell>
          <table:table-cell table:style-name="ce10" office:value-type="float" office:value="34152.07" calcext:value-type="float">
            <text:p>34152,07</text:p>
          </table:table-cell>
          <table:table-cell table:style-name="ce10" office:value-type="float" office:value="-4200.58" calcext:value-type="float">
            <text:p>-4200,58</text:p>
          </table:table-cell>
          <table:table-cell table:style-name="ce10" office:value-type="float" office:value="-7790.02" calcext:value-type="float">
            <text:p>-7790,02</text:p>
          </table:table-cell>
          <table:table-cell table:style-name="ce10" office:value-type="float" office:value="-1579.89" calcext:value-type="float">
            <text:p>-1579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570.49" calcext:value-type="float">
            <text:p>-13570,49</text:p>
          </table:table-cell>
          <table:table-cell table:style-name="ce10" office:value-type="float" office:value="20581.58" calcext:value-type="float">
            <text:p>20581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LUÍZA DOS REIS CLETO FREIRE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CERIMONIAL E EVENTOS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917.35" calcext:value-type="float">
            <text:p>2917,35</text:p>
          </table:table-cell>
          <table:table-cell table:style-name="ce10" office:value-type="float" office:value="1153.14" calcext:value-type="float">
            <text:p>1153,14</text:p>
          </table:table-cell>
          <table:table-cell table:style-name="ce10" office:value-type="float" office:value="1246.27" calcext:value-type="float">
            <text:p>1246,27</text:p>
          </table:table-cell>
          <table:table-cell table:style-name="ce10" office:value-type="float" office:value="7630.03" calcext:value-type="float">
            <text:p>7630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085.69" calcext:value-type="float">
            <text:p>-2085,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85.69" calcext:value-type="float">
            <text:p>-2085,69</text:p>
          </table:table-cell>
          <table:table-cell table:style-name="ce10" office:value-type="float" office:value="5544.34" calcext:value-type="float">
            <text:p>5544,34</text:p>
          </table:table-cell>
          <table:table-cell table:style-name="ce10" office:value-type="float" office:value="2267.52" calcext:value-type="float">
            <text:p>2267,52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NAILZA DE MELO SÁ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8584.28" calcext:value-type="float">
            <text:p>18584,28</text:p>
          </table:table-cell>
          <table:table-cell table:style-name="ce10" office:value-type="float" office:value="9249.94" calcext:value-type="float">
            <text:p>9249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32.93" calcext:value-type="float">
            <text:p>1132,93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14594.51" calcext:value-type="float">
            <text:p>14594,51</text:p>
          </table:table-cell>
          <table:table-cell table:style-name="ce10" office:value-type="float" office:value="43943.71" calcext:value-type="float">
            <text:p>43943,71</text:p>
          </table:table-cell>
          <table:table-cell table:style-name="ce10" office:value-type="float" office:value="-6260.84" calcext:value-type="float">
            <text:p>-6260,84</text:p>
          </table:table-cell>
          <table:table-cell table:style-name="ce10" office:value-type="float" office:value="-10722.44" calcext:value-type="float">
            <text:p>-10722,44</text:p>
          </table:table-cell>
          <table:table-cell table:style-name="ce10" office:value-type="float" office:value="-3806.2" calcext:value-type="float">
            <text:p>-3806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789.48" calcext:value-type="float">
            <text:p>-20789,48</text:p>
          </table:table-cell>
          <table:table-cell table:style-name="ce10" office:value-type="float" office:value="23154.23" calcext:value-type="float">
            <text:p>23154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NATALIE GUERRA SILVA SANTOS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UNP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1906.18" calcext:value-type="float">
            <text:p>1906,18</text:p>
          </table:table-cell>
          <table:table-cell table:style-name="ce10" office:value-type="float" office:value="498.66" calcext:value-type="float">
            <text:p>498,66</text:p>
          </table:table-cell>
          <table:table-cell table:style-name="ce10" office:value-type="float" office:value="869.75" calcext:value-type="float">
            <text:p>869,75</text:p>
          </table:table-cell>
          <table:table-cell table:style-name="ce10" office:value-type="float" office:value="4919.1" calcext:value-type="float">
            <text:p>4919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080" calcext:value-type="float">
            <text:p>-108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80" calcext:value-type="float">
            <text:p>-1080</text:p>
          </table:table-cell>
          <table:table-cell table:style-name="ce10" office:value-type="float" office:value="3839.1" calcext:value-type="float">
            <text:p>3839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NAZARÉ MELO DA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15270.34" calcext:value-type="float">
            <text:p>15270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32.93" calcext:value-type="float">
            <text:p>1132,93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15305.82" calcext:value-type="float">
            <text:p>15305,82</text:p>
          </table:table-cell>
          <table:table-cell table:style-name="ce10" office:value-type="float" office:value="45966.64" calcext:value-type="float">
            <text:p>45966,64</text:p>
          </table:table-cell>
          <table:table-cell table:style-name="ce10" office:value-type="float" office:value="-6753.98" calcext:value-type="float">
            <text:p>-6753,98</text:p>
          </table:table-cell>
          <table:table-cell table:style-name="ce10" office:value-type="float" office:value="-11308.22" calcext:value-type="float">
            <text:p>-11308,22</text:p>
          </table:table-cell>
          <table:table-cell table:style-name="ce10" office:value-type="float" office:value="-4383.65" calcext:value-type="float">
            <text:p>-4383,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2445.85" calcext:value-type="float">
            <text:p>-22445,85</text:p>
          </table:table-cell>
          <table:table-cell table:style-name="ce10" office:value-type="float" office:value="23520.79" calcext:value-type="float">
            <text:p>23520,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REJANE PIMENTEL GOMES</text:p>
          </table:table-cell>
          <table:table-cell table:style-name="ce10" office:value-type="string" calcext:value-type="string">
            <text:p>CALCULISTA - FC-04</text:p>
          </table:table-cell>
          <table:table-cell table:style-name="ce10" office:value-type="string" calcext:value-type="string">
            <text:p>SECRETARIA (PCV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177.25" calcext:value-type="float">
            <text:p>3177,25</text:p>
          </table:table-cell>
          <table:table-cell table:style-name="ce10" office:value-type="float" office:value="-866.13" calcext:value-type="float">
            <text:p>-866,13</text:p>
          </table:table-cell>
          <table:table-cell table:style-name="ce10" office:value-type="float" office:value="1347.47" calcext:value-type="float">
            <text:p>1347,47</text:p>
          </table:table-cell>
          <table:table-cell table:style-name="ce10" office:value-type="float" office:value="5971.86" calcext:value-type="float">
            <text:p>5971,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493.97" calcext:value-type="float">
            <text:p>-1493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93.97" calcext:value-type="float">
            <text:p>-1493,97</text:p>
          </table:table-cell>
          <table:table-cell table:style-name="ce10" office:value-type="float" office:value="4477.89" calcext:value-type="float">
            <text:p>4477,89</text:p>
          </table:table-cell>
          <table:table-cell table:style-name="ce10" office:value-type="float" office:value="1100" calcext:value-type="float">
            <text:p>110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RONILDA AGUIAR MELO TAVARES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11ª VT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2690.65" calcext:value-type="float">
            <text:p>2690,65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549.26" calcext:value-type="float">
            <text:p>3549,26</text:p>
          </table:table-cell>
          <table:table-cell table:style-name="ce10" office:value-type="float" office:value="631.98" calcext:value-type="float">
            <text:p>631,98</text:p>
          </table:table-cell>
          <table:table-cell table:style-name="ce10" office:value-type="float" office:value="14078.02" calcext:value-type="float">
            <text:p>14078,02</text:p>
          </table:table-cell>
          <table:table-cell table:style-name="ce10" office:value-type="float" office:value="45053.57" calcext:value-type="float">
            <text:p>45053,57</text:p>
          </table:table-cell>
          <table:table-cell table:style-name="ce10" office:value-type="float" office:value="-4492.34" calcext:value-type="float">
            <text:p>-4492,34</text:p>
          </table:table-cell>
          <table:table-cell table:style-name="ce10" office:value-type="float" office:value="-11684.02" calcext:value-type="float">
            <text:p>-11684,02</text:p>
          </table:table-cell>
          <table:table-cell table:style-name="ce10" office:value-type="float" office:value="-6400.29" calcext:value-type="float">
            <text:p>-6400,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2576.65" calcext:value-type="float">
            <text:p>-22576,65</text:p>
          </table:table-cell>
          <table:table-cell table:style-name="ce10" office:value-type="float" office:value="22476.92" calcext:value-type="float">
            <text:p>22476,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SALETE FERREIRA DA SILVA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4ª VT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6631.81" calcext:value-type="float">
            <text:p>6631,81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905.25" calcext:value-type="float">
            <text:p>2905,25</text:p>
          </table:table-cell>
          <table:table-cell table:style-name="ce10" office:value-type="float" office:value="3963" calcext:value-type="float">
            <text:p>3963</text:p>
          </table:table-cell>
          <table:table-cell table:style-name="ce10" office:value-type="float" office:value="10002.41" calcext:value-type="float">
            <text:p>10002,41</text:p>
          </table:table-cell>
          <table:table-cell table:style-name="ce10" office:value-type="float" office:value="40238.25" calcext:value-type="float">
            <text:p>40238,25</text:p>
          </table:table-cell>
          <table:table-cell table:style-name="ce10" office:value-type="float" office:value="-4355.58" calcext:value-type="float">
            <text:p>-4355,58</text:p>
          </table:table-cell>
          <table:table-cell table:style-name="ce10" office:value-type="float" office:value="-9623.9" calcext:value-type="float">
            <text:p>-9623,9</text:p>
          </table:table-cell>
          <table:table-cell table:style-name="ce10" office:value-type="float" office:value="-3323.94" calcext:value-type="float">
            <text:p>-3323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303.42" calcext:value-type="float">
            <text:p>-17303,42</text:p>
          </table:table-cell>
          <table:table-cell table:style-name="ce10" office:value-type="float" office:value="22934.83" calcext:value-type="float">
            <text:p>22934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STELA DE ALENCAR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7488.47" calcext:value-type="float">
            <text:p>7488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32.93" calcext:value-type="float">
            <text:p>1132,93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16054.75" calcext:value-type="float">
            <text:p>16054,75</text:p>
          </table:table-cell>
          <table:table-cell table:style-name="ce10" office:value-type="float" office:value="48056.25" calcext:value-type="float">
            <text:p>48056,25</text:p>
          </table:table-cell>
          <table:table-cell table:style-name="ce10" office:value-type="float" office:value="-7263.44" calcext:value-type="float">
            <text:p>-7263,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683.8" calcext:value-type="float">
            <text:p>-3683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947.24" calcext:value-type="float">
            <text:p>-10947,24</text:p>
          </table:table-cell>
          <table:table-cell table:style-name="ce10" office:value-type="float" office:value="37109.01" calcext:value-type="float">
            <text:p>37109,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TEREZA HOLANDA CARVALHO VILEL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GABINETE DO DESEMBARGADOR JOÃO LEITE DE ARRUDA ALENCAR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050.28" calcext:value-type="float">
            <text:p>4050,28</text:p>
          </table:table-cell>
          <table:table-cell table:style-name="ce10" office:value-type="float" office:value="5945.27" calcext:value-type="float">
            <text:p>5945,27</text:p>
          </table:table-cell>
          <table:table-cell table:style-name="ce10" office:value-type="float" office:value="8193.96" calcext:value-type="float">
            <text:p>8193,96</text:p>
          </table:table-cell>
          <table:table-cell table:style-name="ce10" office:value-type="float" office:value="33733.01" calcext:value-type="float">
            <text:p>33733,01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6093.89" calcext:value-type="float">
            <text:p>-6093,89</text:p>
          </table:table-cell>
          <table:table-cell table:style-name="ce10" office:value-type="float" office:value="-5512.75" calcext:value-type="float">
            <text:p>-5512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211.06" calcext:value-type="float">
            <text:p>-15211,06</text:p>
          </table:table-cell>
          <table:table-cell table:style-name="ce10" office:value-type="float" office:value="18521.95" calcext:value-type="float">
            <text:p>18521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TEREZA RICARDO DE OLIVEIR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6138.14" calcext:value-type="float">
            <text:p>16138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20.83" calcext:value-type="float">
            <text:p>1120,83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8436.44" calcext:value-type="float">
            <text:p>8436,44</text:p>
          </table:table-cell>
          <table:table-cell table:style-name="ce10" office:value-type="float" office:value="26077.46" calcext:value-type="float">
            <text:p>26077,46</text:p>
          </table:table-cell>
          <table:table-cell table:style-name="ce10" office:value-type="float" office:value="-2401.12" calcext:value-type="float">
            <text:p>-2401,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200.82" calcext:value-type="float">
            <text:p>-4200,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601.94" calcext:value-type="float">
            <text:p>-6601,94</text:p>
          </table:table-cell>
          <table:table-cell table:style-name="ce10" office:value-type="float" office:value="19475.52" calcext:value-type="float">
            <text:p>19475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VANUZIA GADI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SLQ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248.96" calcext:value-type="float">
            <text:p>3248,96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747.38" calcext:value-type="float">
            <text:p>747,38</text:p>
          </table:table-cell>
          <table:table-cell table:style-name="ce10" office:value-type="float" office:value="5791.53" calcext:value-type="float">
            <text:p>5791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928.45" calcext:value-type="float">
            <text:p>-928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28.45" calcext:value-type="float">
            <text:p>-928,45</text:p>
          </table:table-cell>
          <table:table-cell table:style-name="ce10" office:value-type="float" office:value="4863.08" calcext:value-type="float">
            <text:p>4863,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VERÔNICA TORRES LOPES PEREIRA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PLANEJAMENTO E CONTROLE ORÇAMENTÁRIOS (SOF)</text:p>
          </table:table-cell>
          <table:table-cell table:style-name="ce10" office:value-type="float" office:value="14157.76" calcext:value-type="float">
            <text:p>14157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732.9" calcext:value-type="float">
            <text:p>3732,9</text:p>
          </table:table-cell>
          <table:table-cell table:style-name="ce10" office:value-type="float" office:value="9636.34" calcext:value-type="float">
            <text:p>9636,34</text:p>
          </table:table-cell>
          <table:table-cell table:style-name="ce10" office:value-type="float" office:value="21902.43" calcext:value-type="float">
            <text:p>21902,43</text:p>
          </table:table-cell>
          <table:table-cell table:style-name="ce10" office:value-type="float" office:value="56573.41" calcext:value-type="float">
            <text:p>56573,41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10073.59" calcext:value-type="float">
            <text:p>-10073,59</text:p>
          </table:table-cell>
          <table:table-cell table:style-name="ce10" office:value-type="float" office:value="-2958.45" calcext:value-type="float">
            <text:p>-2958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636.46" calcext:value-type="float">
            <text:p>-16636,46</text:p>
          </table:table-cell>
          <table:table-cell table:style-name="ce10" office:value-type="float" office:value="39936.95" calcext:value-type="float">
            <text:p>39936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VIVIANE BARROS COSTA</text:p>
          </table:table-cell>
          <table:table-cell table:style-name="ce10" office:value-type="string" calcext:value-type="string">
            <text:p>ASSISTENTE DE JUIZ III - FC-05</text:p>
          </table:table-cell>
          <table:table-cell table:style-name="ce10" office:value-type="string" calcext:value-type="string">
            <text:p>SECRETARIA DA CORREGEDORIA REGIONAL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413.02" calcext:value-type="float">
            <text:p>4413,02</text:p>
          </table:table-cell>
          <table:table-cell table:style-name="ce10" office:value-type="float" office:value="563.04" calcext:value-type="float">
            <text:p>563,04</text:p>
          </table:table-cell>
          <table:table-cell table:style-name="ce10" office:value-type="float" office:value="13718.54" calcext:value-type="float">
            <text:p>13718,54</text:p>
          </table:table-cell>
          <table:table-cell table:style-name="ce10" office:value-type="float" office:value="44633.47" calcext:value-type="float">
            <text:p>44633,47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0918.9" calcext:value-type="float">
            <text:p>-10918,9</text:p>
          </table:table-cell>
          <table:table-cell table:style-name="ce10" office:value-type="float" office:value="-1726.07" calcext:value-type="float">
            <text:p>-1726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548.21" calcext:value-type="float">
            <text:p>-14548,21</text:p>
          </table:table-cell>
          <table:table-cell table:style-name="ce10" office:value-type="float" office:value="30085.26" calcext:value-type="float">
            <text:p>30085,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ZILÁ ANTAS DE ASSI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1907.76" calcext:value-type="float">
            <text:p>1907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32.93" calcext:value-type="float">
            <text:p>1132,93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8302.16" calcext:value-type="float">
            <text:p>8302,16</text:p>
          </table:table-cell>
          <table:table-cell table:style-name="ce10" office:value-type="float" office:value="25600.4" calcext:value-type="float">
            <text:p>25600,4</text:p>
          </table:table-cell>
          <table:table-cell table:style-name="ce10" office:value-type="float" office:value="-2284.02" calcext:value-type="float">
            <text:p>-2284,02</text:p>
          </table:table-cell>
          <table:table-cell table:style-name="ce10" office:value-type="float" office:value="-5188.04" calcext:value-type="float">
            <text:p>-5188,04</text:p>
          </table:table-cell>
          <table:table-cell table:style-name="ce10" office:value-type="float" office:value="-2048.89" calcext:value-type="float">
            <text:p>-2048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520.95" calcext:value-type="float">
            <text:p>-9520,95</text:p>
          </table:table-cell>
          <table:table-cell table:style-name="ce10" office:value-type="float" office:value="16079.45" calcext:value-type="float">
            <text:p>16079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H DE MESQUITA MONTEIR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3276.81" calcext:value-type="float">
            <text:p>23276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20.19" calcext:value-type="float">
            <text:p>3020,19</text:p>
          </table:table-cell>
          <table:table-cell table:style-name="ce10" office:value-type="float" office:value="7758.94" calcext:value-type="float">
            <text:p>7758,94</text:p>
          </table:table-cell>
          <table:table-cell table:style-name="ce10" office:value-type="float" office:value="12310.63" calcext:value-type="float">
            <text:p>12310,63</text:p>
          </table:table-cell>
          <table:table-cell table:style-name="ce10" office:value-type="float" office:value="46366.57" calcext:value-type="float">
            <text:p>46366,57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1519.4" calcext:value-type="float">
            <text:p>-11519,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3422.64" calcext:value-type="float">
            <text:p>-13422,64</text:p>
          </table:table-cell>
          <table:table-cell table:style-name="ce10" office:value-type="float" office:value="32943.93" calcext:value-type="float">
            <text:p>32943,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NA NASCIMENTO DE ARAÚJ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LAERTE NEVES DE SOUZA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5350.69" calcext:value-type="float">
            <text:p>5350,69</text:p>
          </table:table-cell>
          <table:table-cell table:style-name="ce10" office:value-type="float" office:value="440.94" calcext:value-type="float">
            <text:p>440,94</text:p>
          </table:table-cell>
          <table:table-cell table:style-name="ce10" office:value-type="float" office:value="14923.54" calcext:value-type="float">
            <text:p>14923,54</text:p>
          </table:table-cell>
          <table:table-cell table:style-name="ce10" office:value-type="float" office:value="46561.12" calcext:value-type="float">
            <text:p>46561,12</text:p>
          </table:table-cell>
          <table:table-cell table:style-name="ce10" office:value-type="float" office:value="-6568.14" calcext:value-type="float">
            <text:p>-6568,14</text:p>
          </table:table-cell>
          <table:table-cell table:style-name="ce10" office:value-type="float" office:value="-10304.28" calcext:value-type="float">
            <text:p>-10304,28</text:p>
          </table:table-cell>
          <table:table-cell table:style-name="ce10" office:value-type="float" office:value="-1394.18" calcext:value-type="float">
            <text:p>-1394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266.6" calcext:value-type="float">
            <text:p>-18266,6</text:p>
          </table:table-cell>
          <table:table-cell table:style-name="ce10" office:value-type="float" office:value="28294.52" calcext:value-type="float">
            <text:p>28294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NA TORRES DE LIMA OLIVEIR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SECRETARIA GERAL DA PRESIDÊNCIA</text:p>
          </table:table-cell>
          <table:table-cell table:style-name="ce10" office:value-type="float" office:value="13372.59" calcext:value-type="float">
            <text:p>13372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306.11" calcext:value-type="float">
            <text:p>2306,11</text:p>
          </table:table-cell>
          <table:table-cell table:style-name="ce10" office:value-type="float" office:value="527.21" calcext:value-type="float">
            <text:p>527,21</text:p>
          </table:table-cell>
          <table:table-cell table:style-name="ce10" office:value-type="float" office:value="8663.89" calcext:value-type="float">
            <text:p>8663,89</text:p>
          </table:table-cell>
          <table:table-cell table:style-name="ce10" office:value-type="float" office:value="27531.86" calcext:value-type="float">
            <text:p>27531,86</text:p>
          </table:table-cell>
          <table:table-cell table:style-name="ce10" office:value-type="float" office:value="-3369.16" calcext:value-type="float">
            <text:p>-3369,16</text:p>
          </table:table-cell>
          <table:table-cell table:style-name="ce10" office:value-type="float" office:value="-6157.25" calcext:value-type="float">
            <text:p>-6157,25</text:p>
          </table:table-cell>
          <table:table-cell table:style-name="ce10" office:value-type="float" office:value="-633.34" calcext:value-type="float">
            <text:p>-633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159.75" calcext:value-type="float">
            <text:p>-10159,75</text:p>
          </table:table-cell>
          <table:table-cell table:style-name="ce10" office:value-type="float" office:value="17372.11" calcext:value-type="float">
            <text:p>17372,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NIZE BENTO PATITUCCI DA SILV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ÇÃO DE APOIO ADMINISTRATIVO</text:p>
          </table:table-cell>
          <table:table-cell table:style-name="ce10" office:value-type="float" office:value="14132.19" calcext:value-type="float">
            <text:p>14132,19</text:p>
          </table:table-cell>
          <table:table-cell table:style-name="ce10" office:value-type="float" office:value="2160.77" calcext:value-type="float">
            <text:p>2160,77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246.35" calcext:value-type="float">
            <text:p>4246,35</text:p>
          </table:table-cell>
          <table:table-cell table:style-name="ce10" office:value-type="float" office:value="6477.85" calcext:value-type="float">
            <text:p>6477,85</text:p>
          </table:table-cell>
          <table:table-cell table:style-name="ce10" office:value-type="float" office:value="18137.21" calcext:value-type="float">
            <text:p>18137,21</text:p>
          </table:table-cell>
          <table:table-cell table:style-name="ce10" office:value-type="float" office:value="46567.51" calcext:value-type="float">
            <text:p>46567,51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7850.11" calcext:value-type="float">
            <text:p>-7850,11</text:p>
          </table:table-cell>
          <table:table-cell table:style-name="ce10" office:value-type="float" office:value="-3536.29" calcext:value-type="float">
            <text:p>-3536,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289.64" calcext:value-type="float">
            <text:p>-13289,64</text:p>
          </table:table-cell>
          <table:table-cell table:style-name="ce10" office:value-type="float" office:value="33277.87" calcext:value-type="float">
            <text:p>33277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NA DA SILVA VIEIRA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PCV)</text:p>
          </table:table-cell>
          <table:table-cell table:style-name="ce10" office:value-type="float" office:value="14852.66" calcext:value-type="float">
            <text:p>14852,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706.82" calcext:value-type="float">
            <text:p>2706,82</text:p>
          </table:table-cell>
          <table:table-cell table:style-name="ce10" office:value-type="float" office:value="337.56" calcext:value-type="float">
            <text:p>337,56</text:p>
          </table:table-cell>
          <table:table-cell table:style-name="ce10" office:value-type="float" office:value="6959.7" calcext:value-type="float">
            <text:p>6959,7</text:p>
          </table:table-cell>
          <table:table-cell table:style-name="ce10" office:value-type="float" office:value="27170.01" calcext:value-type="float">
            <text:p>27170,01</text:p>
          </table:table-cell>
          <table:table-cell table:style-name="ce10" office:value-type="float" office:value="-1627.6" calcext:value-type="float">
            <text:p>-1627,6</text:p>
          </table:table-cell>
          <table:table-cell table:style-name="ce10" office:value-type="float" office:value="-4158.92" calcext:value-type="float">
            <text:p>-4158,92</text:p>
          </table:table-cell>
          <table:table-cell table:style-name="ce10" office:value-type="float" office:value="-1153.06" calcext:value-type="float">
            <text:p>-1153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939.58" calcext:value-type="float">
            <text:p>-6939,58</text:p>
          </table:table-cell>
          <table:table-cell table:style-name="ce10" office:value-type="float" office:value="20230.43" calcext:value-type="float">
            <text:p>20230,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NALVA DIAS DE ARAÚJO MEDEIROS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PAGAMENTO (SOF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917.35" calcext:value-type="float">
            <text:p>2917,35</text:p>
          </table:table-cell>
          <table:table-cell table:style-name="ce10" office:value-type="float" office:value="853.1" calcext:value-type="float">
            <text:p>853,1</text:p>
          </table:table-cell>
          <table:table-cell table:style-name="ce10" office:value-type="float" office:value="459.45" calcext:value-type="float">
            <text:p>459,45</text:p>
          </table:table-cell>
          <table:table-cell table:style-name="ce10" office:value-type="float" office:value="5643.04" calcext:value-type="float">
            <text:p>5643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116.02" calcext:value-type="float">
            <text:p>-2116,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16.02" calcext:value-type="float">
            <text:p>-2116,02</text:p>
          </table:table-cell>
          <table:table-cell table:style-name="ce10" office:value-type="float" office:value="3527.02" calcext:value-type="float">
            <text:p>3527,02</text:p>
          </table:table-cell>
          <table:table-cell table:style-name="ce10" office:value-type="float" office:value="1989" calcext:value-type="float">
            <text:p>1989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ÁRIO ALFREDO DA ROCHA XAVIER</text:p>
          </table:table-cell>
          <table:table-cell table:style-name="ce10" office:value-type="string" calcext:value-type="string">
            <text:p>DIRETOR GERAL - CJ-04</text:p>
          </table:table-cell>
          <table:table-cell table:style-name="ce10" office:value-type="string" calcext:value-type="string">
            <text:p>DIRETORIA-GERAL</text:p>
          </table:table-cell>
          <table:table-cell table:style-name="ce10" office:value-type="float" office:value="3936.82" calcext:value-type="float">
            <text:p>3936,82</text:p>
          </table:table-cell>
          <table:table-cell table:style-name="ce10" office:value-type="float" office:value="688.94" calcext:value-type="float">
            <text:p>688,94</text:p>
          </table:table-cell>
          <table:table-cell table:style-name="ce10" office:value-type="float" office:value="11322.6" calcext:value-type="float">
            <text:p>11322,6</text:p>
          </table:table-cell>
          <table:table-cell table:style-name="ce10" office:value-type="float" office:value="19169.77" calcext:value-type="float">
            <text:p>19169,77</text:p>
          </table:table-cell>
          <table:table-cell table:style-name="ce10" office:value-type="float" office:value="14812.21" calcext:value-type="float">
            <text:p>14812,21</text:p>
          </table:table-cell>
          <table:table-cell table:style-name="ce10" office:value-type="float" office:value="11444.57" calcext:value-type="float">
            <text:p>11444,57</text:p>
          </table:table-cell>
          <table:table-cell table:style-name="ce10" office:value-type="float" office:value="61374.91" calcext:value-type="float">
            <text:p>61374,91</text:p>
          </table:table-cell>
          <table:table-cell table:style-name="ce10" office:value-type="float" office:value="-688.94" calcext:value-type="float">
            <text:p>-688,94</text:p>
          </table:table-cell>
          <table:table-cell table:style-name="ce10" office:value-type="float" office:value="-6323.28" calcext:value-type="float">
            <text:p>-6323,28</text:p>
          </table:table-cell>
          <table:table-cell table:style-name="ce10" office:value-type="float" office:value="-1399.94" calcext:value-type="float">
            <text:p>-1399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412.16" calcext:value-type="float">
            <text:p>-8412,16</text:p>
          </table:table-cell>
          <table:table-cell table:style-name="ce10" office:value-type="float" office:value="52962.75" calcext:value-type="float">
            <text:p>52962,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O JORGE DE ALENCAR LIMA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PEN)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905.94" calcext:value-type="float">
            <text:p>905,94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737.81" calcext:value-type="float">
            <text:p>3737,81</text:p>
          </table:table-cell>
          <table:table-cell table:style-name="ce10" office:value-type="float" office:value="12043.62" calcext:value-type="float">
            <text:p>12043,62</text:p>
          </table:table-cell>
          <table:table-cell table:style-name="ce10" office:value-type="float" office:value="35035.2" calcext:value-type="float">
            <text:p>35035,2</text:p>
          </table:table-cell>
          <table:table-cell table:style-name="ce10" office:value-type="float" office:value="84843.48" calcext:value-type="float">
            <text:p>84843,48</text:p>
          </table:table-cell>
          <table:table-cell table:style-name="ce10" office:value-type="float" office:value="-6867.1" calcext:value-type="float">
            <text:p>-6867,1</text:p>
          </table:table-cell>
          <table:table-cell table:style-name="ce10" office:value-type="float" office:value="-17052.28" calcext:value-type="float">
            <text:p>-17052,28</text:p>
          </table:table-cell>
          <table:table-cell table:style-name="ce10" office:value-type="float" office:value="-2988.92" calcext:value-type="float">
            <text:p>-2988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6908.3" calcext:value-type="float">
            <text:p>-26908,3</text:p>
          </table:table-cell>
          <table:table-cell table:style-name="ce10" office:value-type="float" office:value="57935.18" calcext:value-type="float">
            <text:p>57935,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ÁRIO PEREIRA DE SOUSA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6250.3" calcext:value-type="float">
            <text:p>26250,3</text:p>
          </table:table-cell>
          <table:table-cell table:style-name="ce10" office:value-type="float" office:value="5295.78" calcext:value-type="float">
            <text:p>5295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32.93" calcext:value-type="float">
            <text:p>1132,93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16587.5" calcext:value-type="float">
            <text:p>16587,5</text:p>
          </table:table-cell>
          <table:table-cell table:style-name="ce10" office:value-type="float" office:value="49648.56" calcext:value-type="float">
            <text:p>49648,56</text:p>
          </table:table-cell>
          <table:table-cell table:style-name="ce10" office:value-type="float" office:value="-7666.08" calcext:value-type="float">
            <text:p>-7666,08</text:p>
          </table:table-cell>
          <table:table-cell table:style-name="ce10" office:value-type="float" office:value="-12377.52" calcext:value-type="float">
            <text:p>-12377,52</text:p>
          </table:table-cell>
          <table:table-cell table:style-name="ce10" office:value-type="float" office:value="-5786.92" calcext:value-type="float">
            <text:p>-5786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5830.52" calcext:value-type="float">
            <text:p>-25830,52</text:p>
          </table:table-cell>
          <table:table-cell table:style-name="ce10" office:value-type="float" office:value="23818.04" calcext:value-type="float">
            <text:p>23818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OTS HAMAD KENNEDY SILVA TRINDADE</text:p>
          </table:table-cell>
          <table:table-cell table:style-name="ce10" office:value-type="string" calcext:value-type="string">
            <text:p>ASSISTENTE DE DIRETOR DE DIVISÃO - FC-05</text:p>
          </table:table-cell>
          <table:table-cell table:style-name="ce10" office:value-type="string" calcext:value-type="string">
            <text:p>SETOR DE MANUTENÇÃO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774.16" calcext:value-type="float">
            <text:p>3774,16</text:p>
          </table:table-cell>
          <table:table-cell table:style-name="ce10" office:value-type="float" office:value="5485.69" calcext:value-type="float">
            <text:p>5485,69</text:p>
          </table:table-cell>
          <table:table-cell table:style-name="ce10" office:value-type="float" office:value="7313" calcext:value-type="float">
            <text:p>7313</text:p>
          </table:table-cell>
          <table:table-cell table:style-name="ce10" office:value-type="float" office:value="33421.9" calcext:value-type="float">
            <text:p>33421,9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7862.38" calcext:value-type="float">
            <text:p>-7862,38</text:p>
          </table:table-cell>
          <table:table-cell table:style-name="ce10" office:value-type="float" office:value="-2518.5" calcext:value-type="float">
            <text:p>-2518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985.3" calcext:value-type="float">
            <text:p>-13985,3</text:p>
          </table:table-cell>
          <table:table-cell table:style-name="ce10" office:value-type="float" office:value="19436.6" calcext:value-type="float">
            <text:p>19436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STELA PELLENZ CASADO</text:p>
          </table:table-cell>
          <table:table-cell table:style-name="ce10" office:value-type="string" calcext:value-type="string">
            <text:p>SECRETÁRIO DA ESCOLA JUDICIAL - CJ-03</text:p>
          </table:table-cell>
          <table:table-cell table:style-name="ce10" office:value-type="string" calcext:value-type="string">
            <text:p>ESCOLA JUDICIAL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3604.42" calcext:value-type="float">
            <text:p>3604,42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4684.45" calcext:value-type="float">
            <text:p>4684,45</text:p>
          </table:table-cell>
          <table:table-cell table:style-name="ce10" office:value-type="float" office:value="990.75" calcext:value-type="float">
            <text:p>990,75</text:p>
          </table:table-cell>
          <table:table-cell table:style-name="ce10" office:value-type="float" office:value="12751.21" calcext:value-type="float">
            <text:p>12751,21</text:p>
          </table:table-cell>
          <table:table-cell table:style-name="ce10" office:value-type="float" office:value="46191.13" calcext:value-type="float">
            <text:p>46191,13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11262.16" calcext:value-type="float">
            <text:p>-11262,16</text:p>
          </table:table-cell>
          <table:table-cell table:style-name="ce10" office:value-type="float" office:value="-2672.68" calcext:value-type="float">
            <text:p>-2672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539.26" calcext:value-type="float">
            <text:p>-17539,26</text:p>
          </table:table-cell>
          <table:table-cell table:style-name="ce10" office:value-type="float" office:value="28651.87" calcext:value-type="float">
            <text:p>28651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19.79" calcext:value-type="float">
            <text:p>2119,79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STELA SANTOS JAPIASSU ALMEIDA DE ALENCAR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CRETARIA (2ª VT-ARA)</text:p>
          </table:table-cell>
          <table:table-cell table:style-name="ce10" office:value-type="float" office:value="26529.06" calcext:value-type="float">
            <text:p>26529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145.91" calcext:value-type="float">
            <text:p>6145,91</text:p>
          </table:table-cell>
          <table:table-cell table:style-name="ce10" office:value-type="float" office:value="3036.3" calcext:value-type="float">
            <text:p>3036,3</text:p>
          </table:table-cell>
          <table:table-cell table:style-name="ce10" office:value-type="float" office:value="14044.8" calcext:value-type="float">
            <text:p>14044,8</text:p>
          </table:table-cell>
          <table:table-cell table:style-name="ce10" office:value-type="float" office:value="49756.07" calcext:value-type="float">
            <text:p>49756,07</text:p>
          </table:table-cell>
          <table:table-cell table:style-name="ce10" office:value-type="float" office:value="-7641.38" calcext:value-type="float">
            <text:p>-7641,38</text:p>
          </table:table-cell>
          <table:table-cell table:style-name="ce10" office:value-type="float" office:value="-10672.14" calcext:value-type="float">
            <text:p>-10672,14</text:p>
          </table:table-cell>
          <table:table-cell table:style-name="ce10" office:value-type="float" office:value="-3441.54" calcext:value-type="float">
            <text:p>-3441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755.06" calcext:value-type="float">
            <text:p>-21755,06</text:p>
          </table:table-cell>
          <table:table-cell table:style-name="ce10" office:value-type="float" office:value="28001.01" calcext:value-type="float">
            <text:p>28001,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LENE ALMEIDA SOARE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2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917.35" calcext:value-type="float">
            <text:p>2917,35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-470.73" calcext:value-type="float">
            <text:p>-470,73</text:p>
          </table:table-cell>
          <table:table-cell table:style-name="ce10" office:value-type="float" office:value="4241.81" calcext:value-type="float">
            <text:p>4241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558.23" calcext:value-type="float">
            <text:p>-1558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58.23" calcext:value-type="float">
            <text:p>-1558,23</text:p>
          </table:table-cell>
          <table:table-cell table:style-name="ce10" office:value-type="float" office:value="2683.58" calcext:value-type="float">
            <text:p>2683,58</text:p>
          </table:table-cell>
          <table:table-cell table:style-name="ce10" office:value-type="float" office:value="2354.6" calcext:value-type="float">
            <text:p>2354,6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LENE BRANDÃO DE LIMA</text:p>
          </table:table-cell>
          <table:table-cell table:style-name="ce10" office:value-type="string" calcext:value-type="string">
            <text:p>AUXILIAR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8049.86" calcext:value-type="float">
            <text:p>8049,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27.5" calcext:value-type="float">
            <text:p>2027,5</text:p>
          </table:table-cell>
          <table:table-cell table:style-name="ce10" office:value-type="float" office:value="698.04" calcext:value-type="float">
            <text:p>698,04</text:p>
          </table:table-cell>
          <table:table-cell table:style-name="ce10" office:value-type="float" office:value="4257.4" calcext:value-type="float">
            <text:p>4257,4</text:p>
          </table:table-cell>
          <table:table-cell table:style-name="ce10" office:value-type="float" office:value="15032.8" calcext:value-type="float">
            <text:p>15032,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4230.47" calcext:value-type="float">
            <text:p>-4230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230.47" calcext:value-type="float">
            <text:p>-4230,47</text:p>
          </table:table-cell>
          <table:table-cell table:style-name="ce10" office:value-type="float" office:value="10802.33" calcext:value-type="float">
            <text:p>10802,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LENE ROCHA CALAZANS DE SOUZ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RECURSOS E JURISPRUDÊNCIA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3449.06" calcext:value-type="float">
            <text:p>3449,06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774.16" calcext:value-type="float">
            <text:p>3774,16</text:p>
          </table:table-cell>
          <table:table-cell table:style-name="ce10" office:value-type="float" office:value="1473.01" calcext:value-type="float">
            <text:p>1473,01</text:p>
          </table:table-cell>
          <table:table-cell table:style-name="ce10" office:value-type="float" office:value="15321.59" calcext:value-type="float">
            <text:p>15321,59</text:p>
          </table:table-cell>
          <table:table-cell table:style-name="ce10" office:value-type="float" office:value="49329.14" calcext:value-type="float">
            <text:p>49329,14</text:p>
          </table:table-cell>
          <table:table-cell table:style-name="ce10" office:value-type="float" office:value="-7706.32" calcext:value-type="float">
            <text:p>-7706,32</text:p>
          </table:table-cell>
          <table:table-cell table:style-name="ce10" office:value-type="float" office:value="-12093.72" calcext:value-type="float">
            <text:p>-12093,72</text:p>
          </table:table-cell>
          <table:table-cell table:style-name="ce10" office:value-type="float" office:value="-3909.51" calcext:value-type="float">
            <text:p>-3909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3709.55" calcext:value-type="float">
            <text:p>-23709,55</text:p>
          </table:table-cell>
          <table:table-cell table:style-name="ce10" office:value-type="float" office:value="25619.59" calcext:value-type="float">
            <text:p>25619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TA ANGÉLICA DE OLIVEIRA SANTOS MARTINS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CRETARIA DO CENTRO JUDICIÁRIO DE MÉTODOS CONSENSUAIS DE SOLUÇÃO DE DISPUTAS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3604.42" calcext:value-type="float">
            <text:p>3604,42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236.89" calcext:value-type="float">
            <text:p>3236,89</text:p>
          </table:table-cell>
          <table:table-cell table:style-name="ce10" office:value-type="float" office:value="5774.33" calcext:value-type="float">
            <text:p>5774,33</text:p>
          </table:table-cell>
          <table:table-cell table:style-name="ce10" office:value-type="float" office:value="7914.34" calcext:value-type="float">
            <text:p>7914,34</text:p>
          </table:table-cell>
          <table:table-cell table:style-name="ce10" office:value-type="float" office:value="36361.48" calcext:value-type="float">
            <text:p>36361,48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6821.93" calcext:value-type="float">
            <text:p>-6821,93</text:p>
          </table:table-cell>
          <table:table-cell table:style-name="ce10" office:value-type="float" office:value="-3796.7" calcext:value-type="float">
            <text:p>-3796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223.05" calcext:value-type="float">
            <text:p>-14223,05</text:p>
          </table:table-cell>
          <table:table-cell table:style-name="ce10" office:value-type="float" office:value="22138.43" calcext:value-type="float">
            <text:p>22138,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THA GRACE MONTE DE ALBUQUERQUE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DO CENTRO JUDICIÁRIO DE MÉTODOS CONSENSUAIS DE SOLUÇÃO DE DISPUTAS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4009.65" calcext:value-type="float">
            <text:p>4009,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17.35" calcext:value-type="float">
            <text:p>2917,35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7518.19" calcext:value-type="float">
            <text:p>7518,19</text:p>
          </table:table-cell>
          <table:table-cell table:style-name="ce10" office:value-type="float" office:value="28702.74" calcext:value-type="float">
            <text:p>28702,74</text:p>
          </table:table-cell>
          <table:table-cell table:style-name="ce10" office:value-type="float" office:value="-3669.84" calcext:value-type="float">
            <text:p>-3669,84</text:p>
          </table:table-cell>
          <table:table-cell table:style-name="ce10" office:value-type="float" office:value="-6000.96" calcext:value-type="float">
            <text:p>-6000,96</text:p>
          </table:table-cell>
          <table:table-cell table:style-name="ce10" office:value-type="float" office:value="-1620.07" calcext:value-type="float">
            <text:p>-1620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90.87" calcext:value-type="float">
            <text:p>-11290,87</text:p>
          </table:table-cell>
          <table:table-cell table:style-name="ce10" office:value-type="float" office:value="17411.87" calcext:value-type="float">
            <text:p>17411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THA MARIA COUTINHO MOURA ALVE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CRETARIA DE GESTÃO DE PESSOAS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3648.21" calcext:value-type="float">
            <text:p>3648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86.38" calcext:value-type="float">
            <text:p>2986,38</text:p>
          </table:table-cell>
          <table:table-cell table:style-name="ce10" office:value-type="float" office:value="8678.77" calcext:value-type="float">
            <text:p>8678,77</text:p>
          </table:table-cell>
          <table:table-cell table:style-name="ce10" office:value-type="float" office:value="25407.2" calcext:value-type="float">
            <text:p>25407,2</text:p>
          </table:table-cell>
          <table:table-cell table:style-name="ce10" office:value-type="float" office:value="63718.61" calcext:value-type="float">
            <text:p>63718,61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2879.32" calcext:value-type="float">
            <text:p>-12879,32</text:p>
          </table:table-cell>
          <table:table-cell table:style-name="ce10" office:value-type="float" office:value="-164.47" calcext:value-type="float">
            <text:p>-164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947.03" calcext:value-type="float">
            <text:p>-14947,03</text:p>
          </table:table-cell>
          <table:table-cell table:style-name="ce10" office:value-type="float" office:value="48771.58" calcext:value-type="float">
            <text:p>48771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Y LIDIAN DE LIMA FERRAZ</text:p>
          </table:table-cell>
          <table:table-cell table:style-name="ce10" office:value-type="string" calcext:value-type="string">
            <text:p>SECRETÁRIO-EXECUTIVO - CJ-03</text:p>
          </table:table-cell>
          <table:table-cell table:style-name="ce10" office:value-type="string" calcext:value-type="string">
            <text:p>SECRETARIA-EXECUTIVA DA DIRETORIA-GERAL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1618.11" calcext:value-type="float">
            <text:p>1618,11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2678.94" calcext:value-type="float">
            <text:p>2678,94</text:p>
          </table:table-cell>
          <table:table-cell table:style-name="ce10" office:value-type="float" office:value="12082.71" calcext:value-type="float">
            <text:p>12082,71</text:p>
          </table:table-cell>
          <table:table-cell table:style-name="ce10" office:value-type="float" office:value="36247.25" calcext:value-type="float">
            <text:p>36247,25</text:p>
          </table:table-cell>
          <table:table-cell table:style-name="ce10" office:value-type="float" office:value="85933.76" calcext:value-type="float">
            <text:p>85933,76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8030.65" calcext:value-type="float">
            <text:p>-18030,65</text:p>
          </table:table-cell>
          <table:table-cell table:style-name="ce10" office:value-type="float" office:value="-2548.74" calcext:value-type="float">
            <text:p>-2548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2482.63" calcext:value-type="float">
            <text:p>-22482,63</text:p>
          </table:table-cell>
          <table:table-cell table:style-name="ce10" office:value-type="float" office:value="63451.13" calcext:value-type="float">
            <text:p>63451,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URÍCIO ALEXANDER CORREIA DE SOUZ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COORDENADORIA DE PRECEDENTES, AÇÕES COLETIVAS E CENTRO DE INTELIGÊNCIA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10846.48" calcext:value-type="float">
            <text:p>10846,48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905.25" calcext:value-type="float">
            <text:p>2905,25</text:p>
          </table:table-cell>
          <table:table-cell table:style-name="ce10" office:value-type="float" office:value="1183.04" calcext:value-type="float">
            <text:p>1183,04</text:p>
          </table:table-cell>
          <table:table-cell table:style-name="ce10" office:value-type="float" office:value="15028.66" calcext:value-type="float">
            <text:p>15028,66</text:p>
          </table:table-cell>
          <table:table-cell table:style-name="ce10" office:value-type="float" office:value="54467.54" calcext:value-type="float">
            <text:p>54467,54</text:p>
          </table:table-cell>
          <table:table-cell table:style-name="ce10" office:value-type="float" office:value="-7629.68" calcext:value-type="float">
            <text:p>-7629,68</text:p>
          </table:table-cell>
          <table:table-cell table:style-name="ce10" office:value-type="float" office:value="-13669.94" calcext:value-type="float">
            <text:p>-13669,94</text:p>
          </table:table-cell>
          <table:table-cell table:style-name="ce10" office:value-type="float" office:value="-2552.99" calcext:value-type="float">
            <text:p>-2552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3852.61" calcext:value-type="float">
            <text:p>-23852,61</text:p>
          </table:table-cell>
          <table:table-cell table:style-name="ce10" office:value-type="float" office:value="30614.93" calcext:value-type="float">
            <text:p>30614,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URÍCIO AUGUSTO FIGUEIREDO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DIVISÃO DE APOIO À GOVERNANÇA E GESTÃO DE TECNOLOGIA DA INFORMAÇÃO E COMUNICAÇÃ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533.79" calcext:value-type="float">
            <text:p>533,79</text:p>
          </table:table-cell>
          <table:table-cell table:style-name="ce10" office:value-type="float" office:value="228.42" calcext:value-type="float">
            <text:p>228,42</text:p>
          </table:table-cell>
          <table:table-cell table:style-name="ce10" office:value-type="float" office:value="869.75" calcext:value-type="float">
            <text:p>869,75</text:p>
          </table:table-cell>
          <table:table-cell table:style-name="ce10" office:value-type="float" office:value="3276.47" calcext:value-type="float">
            <text:p>3276,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660.92" calcext:value-type="float">
            <text:p>-660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60.92" calcext:value-type="float">
            <text:p>-660,92</text:p>
          </table:table-cell>
          <table:table-cell table:style-name="ce10" office:value-type="float" office:value="2615.55" calcext:value-type="float">
            <text:p>2615,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URÍCIO NUNES MARQUES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1ª VT)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1883.59" calcext:value-type="float">
            <text:p>1883,59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774.16" calcext:value-type="float">
            <text:p>3774,16</text:p>
          </table:table-cell>
          <table:table-cell table:style-name="ce10" office:value-type="float" office:value="701.34" calcext:value-type="float">
            <text:p>701,34</text:p>
          </table:table-cell>
          <table:table-cell table:style-name="ce10" office:value-type="float" office:value="14473.19" calcext:value-type="float">
            <text:p>14473,19</text:p>
          </table:table-cell>
          <table:table-cell table:style-name="ce10" office:value-type="float" office:value="46329.44" calcext:value-type="float">
            <text:p>46329,44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1515.74" calcext:value-type="float">
            <text:p>-11515,74</text:p>
          </table:table-cell>
          <table:table-cell table:style-name="ce10" office:value-type="float" office:value="-3071.6" calcext:value-type="float">
            <text:p>-3071,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490.58" calcext:value-type="float">
            <text:p>-16490,58</text:p>
          </table:table-cell>
          <table:table-cell table:style-name="ce10" office:value-type="float" office:value="29838.86" calcext:value-type="float">
            <text:p>29838,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URÍCIO PEREIRA DE ARAÚJ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JOÃO LEITE DE ARRUDA ALENCAR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799.77" calcext:value-type="float">
            <text:p>3799,77</text:p>
          </table:table-cell>
          <table:table-cell table:style-name="ce10" office:value-type="float" office:value="698.04" calcext:value-type="float">
            <text:p>698,04</text:p>
          </table:table-cell>
          <table:table-cell table:style-name="ce10" office:value-type="float" office:value="1407.91" calcext:value-type="float">
            <text:p>1407,91</text:p>
          </table:table-cell>
          <table:table-cell table:style-name="ce10" office:value-type="float" office:value="8567.78" calcext:value-type="float">
            <text:p>8567,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583.79" calcext:value-type="float">
            <text:p>-1583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83.79" calcext:value-type="float">
            <text:p>-1583,79</text:p>
          </table:table-cell>
          <table:table-cell table:style-name="ce10" office:value-type="float" office:value="6983.99" calcext:value-type="float">
            <text:p>6983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URÍCIO QUINTELLA MALTA LESS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/>
          <table:table-cell table:style-name="ce10" office:value-type="float" office:value="5663.47" calcext:value-type="float">
            <text:p>5663,47</text:p>
          </table:table-cell>
          <table:table-cell table:style-name="ce10" office:value-type="float" office:value="766.79" calcext:value-type="float">
            <text:p>766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84.42" calcext:value-type="float">
            <text:p>1784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83.59" calcext:value-type="float">
            <text:p>3383,59</text:p>
          </table:table-cell>
          <table:table-cell table:style-name="ce10" office:value-type="float" office:value="11598.27" calcext:value-type="float">
            <text:p>11598,27</text:p>
          </table:table-cell>
          <table:table-cell table:style-name="ce10" office:value-type="float" office:value="-2568.46" calcext:value-type="float">
            <text:p>-2568,46</text:p>
          </table:table-cell>
          <table:table-cell table:style-name="ce10" office:value-type="float" office:value="-756.47" calcext:value-type="float">
            <text:p>-756,47</text:p>
          </table:table-cell>
          <table:table-cell table:style-name="ce10" office:value-type="float" office:value="-1330.11" calcext:value-type="float">
            <text:p>-1330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655.04" calcext:value-type="float">
            <text:p>-4655,04</text:p>
          </table:table-cell>
          <table:table-cell table:style-name="ce10" office:value-type="float" office:value="6943.23" calcext:value-type="float">
            <text:p>6943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XIMILIANO MEDEIROS DE LEMOS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LAERTE NEVES DE SOUZA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2106.32" calcext:value-type="float">
            <text:p>2106,32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535.85" calcext:value-type="float">
            <text:p>2535,85</text:p>
          </table:table-cell>
          <table:table-cell table:style-name="ce10" office:value-type="float" office:value="1007.03" calcext:value-type="float">
            <text:p>1007,03</text:p>
          </table:table-cell>
          <table:table-cell table:style-name="ce10" office:value-type="float" office:value="9807.72" calcext:value-type="float">
            <text:p>9807,72</text:p>
          </table:table-cell>
          <table:table-cell table:style-name="ce10" office:value-type="float" office:value="31994.48" calcext:value-type="float">
            <text:p>31994,48</text:p>
          </table:table-cell>
          <table:table-cell table:style-name="ce10" office:value-type="float" office:value="-4252.78" calcext:value-type="float">
            <text:p>-4252,78</text:p>
          </table:table-cell>
          <table:table-cell table:style-name="ce10" office:value-type="float" office:value="-7469.78" calcext:value-type="float">
            <text:p>-7469,78</text:p>
          </table:table-cell>
          <table:table-cell table:style-name="ce10" office:value-type="float" office:value="-2443.65" calcext:value-type="float">
            <text:p>-2443,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166.21" calcext:value-type="float">
            <text:p>-14166,21</text:p>
          </table:table-cell>
          <table:table-cell table:style-name="ce10" office:value-type="float" office:value="17828.27" calcext:value-type="float">
            <text:p>17828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YRA FERREIRA DE ARAGÃO LISBÔA FREIRE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A DESEMBARGADORA VANDA MARIA FERREIRA LUSTOSA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158.99" calcext:value-type="float">
            <text:p>4158,99</text:p>
          </table:table-cell>
          <table:table-cell table:style-name="ce10" office:value-type="float" office:value="6030.09" calcext:value-type="float">
            <text:p>6030,09</text:p>
          </table:table-cell>
          <table:table-cell table:style-name="ce10" office:value-type="float" office:value="17360.41" calcext:value-type="float">
            <text:p>17360,41</text:p>
          </table:table-cell>
          <table:table-cell table:style-name="ce10" office:value-type="float" office:value="44285.27" calcext:value-type="float">
            <text:p>44285,27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6645.86" calcext:value-type="float">
            <text:p>-6645,86</text:p>
          </table:table-cell>
          <table:table-cell table:style-name="ce10" office:value-type="float" office:value="-2725.95" calcext:value-type="float">
            <text:p>-2725,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976.23" calcext:value-type="float">
            <text:p>-12976,23</text:p>
          </table:table-cell>
          <table:table-cell table:style-name="ce10" office:value-type="float" office:value="31309.04" calcext:value-type="float">
            <text:p>31309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ELCK ROSSY NOVAIS DE ARAÚJ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SAN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767.31" calcext:value-type="float">
            <text:p>2767,31</text:p>
          </table:table-cell>
          <table:table-cell table:style-name="ce10" office:value-type="float" office:value="397.2" calcext:value-type="float">
            <text:p>397,2</text:p>
          </table:table-cell>
          <table:table-cell table:style-name="ce10" office:value-type="float" office:value="747.38" calcext:value-type="float">
            <text:p>747,38</text:p>
          </table:table-cell>
          <table:table-cell table:style-name="ce10" office:value-type="float" office:value="5325.03" calcext:value-type="float">
            <text:p>5325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876.63" calcext:value-type="float">
            <text:p>-876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76.63" calcext:value-type="float">
            <text:p>-876,63</text:p>
          </table:table-cell>
          <table:table-cell table:style-name="ce10" office:value-type="float" office:value="4448.4" calcext:value-type="float">
            <text:p>4448,4</text:p>
          </table:table-cell>
          <table:table-cell table:style-name="ce10" office:value-type="float" office:value="4908.75" calcext:value-type="float">
            <text:p>4908,75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ÉRCIA DE FÁTIMA BRANDÃO PEIXOTO SOARE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529.06" calcext:value-type="float">
            <text:p>26529,06</text:p>
          </table:table-cell>
          <table:table-cell table:style-name="ce10" office:value-type="float" office:value="13330.37" calcext:value-type="float">
            <text:p>13330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194.89" calcext:value-type="float">
            <text:p>5194,89</text:p>
          </table:table-cell>
          <table:table-cell table:style-name="ce10" office:value-type="float" office:value="20946.64" calcext:value-type="float">
            <text:p>20946,64</text:p>
          </table:table-cell>
          <table:table-cell table:style-name="ce10" office:value-type="float" office:value="31637.03" calcext:value-type="float">
            <text:p>31637,03</text:p>
          </table:table-cell>
          <table:table-cell table:style-name="ce10" office:value-type="float" office:value="97637.99" calcext:value-type="float">
            <text:p>97637,99</text:p>
          </table:table-cell>
          <table:table-cell table:style-name="ce10" office:value-type="float" office:value="-9146.72" calcext:value-type="float">
            <text:p>-9146,72</text:p>
          </table:table-cell>
          <table:table-cell table:style-name="ce10" office:value-type="float" office:value="-18815.22" calcext:value-type="float">
            <text:p>-18815,22</text:p>
          </table:table-cell>
          <table:table-cell table:style-name="ce10" office:value-type="float" office:value="-8405.28" calcext:value-type="float">
            <text:p>-8405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6367.22" calcext:value-type="float">
            <text:p>-36367,22</text:p>
          </table:table-cell>
          <table:table-cell table:style-name="ce10" office:value-type="float" office:value="61270.77" calcext:value-type="float">
            <text:p>61270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ICHAEL GALBIATTI MENDE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/>
          <table:table-cell table:style-name="ce10" office:value-type="float" office:value="14186.99" calcext:value-type="float">
            <text:p>14186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353.95" calcext:value-type="float">
            <text:p>4353,95</text:p>
          </table:table-cell>
          <table:table-cell table:style-name="ce10" office:value-type="float" office:value="5297.38" calcext:value-type="float">
            <text:p>5297,38</text:p>
          </table:table-cell>
          <table:table-cell table:style-name="ce10" office:value-type="float" office:value="7503.21" calcext:value-type="float">
            <text:p>7503,21</text:p>
          </table:table-cell>
          <table:table-cell table:style-name="ce10" office:value-type="float" office:value="31341.53" calcext:value-type="float">
            <text:p>31341,53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5141.82" calcext:value-type="float">
            <text:p>-5141,82</text:p>
          </table:table-cell>
          <table:table-cell table:style-name="ce10" office:value-type="float" office:value="-1630.93" calcext:value-type="float">
            <text:p>-1630,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377.17" calcext:value-type="float">
            <text:p>-10377,17</text:p>
          </table:table-cell>
          <table:table-cell table:style-name="ce10" office:value-type="float" office:value="20964.36" calcext:value-type="float">
            <text:p>20964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ICHELLE SHEYLA TENÓRIO CARVALHO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UNP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386.04" calcext:value-type="float">
            <text:p>3386,04</text:p>
          </table:table-cell>
          <table:table-cell table:style-name="ce10" office:value-type="float" office:value="252.75" calcext:value-type="float">
            <text:p>252,75</text:p>
          </table:table-cell>
          <table:table-cell table:style-name="ce10" office:value-type="float" office:value="4125.07" calcext:value-type="float">
            <text:p>4125,07</text:p>
          </table:table-cell>
          <table:table-cell table:style-name="ce10" office:value-type="float" office:value="24264.12" calcext:value-type="float">
            <text:p>24264,12</text:p>
          </table:table-cell>
          <table:table-cell table:style-name="ce10" office:value-type="float" office:value="-2116.12" calcext:value-type="float">
            <text:p>-2116,12</text:p>
          </table:table-cell>
          <table:table-cell table:style-name="ce10" office:value-type="float" office:value="-3214.62" calcext:value-type="float">
            <text:p>-3214,62</text:p>
          </table:table-cell>
          <table:table-cell table:style-name="ce10" office:value-type="float" office:value="-37.58" calcext:value-type="float">
            <text:p>-37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368.32" calcext:value-type="float">
            <text:p>-5368,32</text:p>
          </table:table-cell>
          <table:table-cell table:style-name="ce10" office:value-type="float" office:value="18895.8" calcext:value-type="float">
            <text:p>18895,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ILEYDE MARIA DOS SANTOS</text:p>
          </table:table-cell>
          <table:table-cell table:style-name="ce10" office:value-type="string" calcext:value-type="string">
            <text:p>ASSISTENTE DE JUIZ II - FC-05</text:p>
          </table:table-cell>
          <table:table-cell table:style-name="ce10" office:value-type="string" calcext:value-type="string">
            <text:p>SECRETARIA (3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322.64" calcext:value-type="float">
            <text:p>2322,64</text:p>
          </table:table-cell>
          <table:table-cell table:style-name="ce10" office:value-type="float" office:value="217.86" calcext:value-type="float">
            <text:p>217,86</text:p>
          </table:table-cell>
          <table:table-cell table:style-name="ce10" office:value-type="float" office:value="1109.19" calcext:value-type="float">
            <text:p>1109,19</text:p>
          </table:table-cell>
          <table:table-cell table:style-name="ce10" office:value-type="float" office:value="6311.75" calcext:value-type="float">
            <text:p>6311,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713.21" calcext:value-type="float">
            <text:p>-713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13.21" calcext:value-type="float">
            <text:p>-713,21</text:p>
          </table:table-cell>
          <table:table-cell table:style-name="ce10" office:value-type="float" office:value="5598.54" calcext:value-type="float">
            <text:p>5598,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ILTON CORTEZ NOLASCO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SLQ)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905.29" calcext:value-type="float">
            <text:p>905,29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064.54" calcext:value-type="float">
            <text:p>4064,54</text:p>
          </table:table-cell>
          <table:table-cell table:style-name="ce10" office:value-type="float" office:value="6510.9" calcext:value-type="float">
            <text:p>6510,9</text:p>
          </table:table-cell>
          <table:table-cell table:style-name="ce10" office:value-type="float" office:value="16926.88" calcext:value-type="float">
            <text:p>16926,88</text:p>
          </table:table-cell>
          <table:table-cell table:style-name="ce10" office:value-type="float" office:value="44596.38" calcext:value-type="float">
            <text:p>44596,38</text:p>
          </table:table-cell>
          <table:table-cell table:style-name="ce10" office:value-type="float" office:value="-3856.44" calcext:value-type="float">
            <text:p>-3856,44</text:p>
          </table:table-cell>
          <table:table-cell table:style-name="ce10" office:value-type="float" office:value="-6564.25" calcext:value-type="float">
            <text:p>-6564,25</text:p>
          </table:table-cell>
          <table:table-cell table:style-name="ce10" office:value-type="float" office:value="-6459.79" calcext:value-type="float">
            <text:p>-6459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880.48" calcext:value-type="float">
            <text:p>-16880,48</text:p>
          </table:table-cell>
          <table:table-cell table:style-name="ce10" office:value-type="float" office:value="27715.9" calcext:value-type="float">
            <text:p>27715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IRIAM GUIMARÃES BERNARDES DA SILV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9449.12" calcext:value-type="float">
            <text:p>9449,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20.83" calcext:value-type="float">
            <text:p>1120,83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4939.66" calcext:value-type="float">
            <text:p>4939,66</text:p>
          </table:table-cell>
          <table:table-cell table:style-name="ce10" office:value-type="float" office:value="15891.66" calcext:value-type="float">
            <text:p>15891,66</text:p>
          </table:table-cell>
          <table:table-cell table:style-name="ce10" office:value-type="float" office:value="-374.56" calcext:value-type="float">
            <text:p>-374,56</text:p>
          </table:table-cell>
          <table:table-cell table:style-name="ce10" office:value-type="float" office:value="-2229.36" calcext:value-type="float">
            <text:p>-2229,36</text:p>
          </table:table-cell>
          <table:table-cell table:style-name="ce10" office:value-type="float" office:value="-50.34" calcext:value-type="float">
            <text:p>-50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654.26" calcext:value-type="float">
            <text:p>-2654,26</text:p>
          </table:table-cell>
          <table:table-cell table:style-name="ce10" office:value-type="float" office:value="13237.4" calcext:value-type="float">
            <text:p>13237,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OABB TAVARES VEIGA DOS ANJOS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7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5301.77" calcext:value-type="float">
            <text:p>5301,77</text:p>
          </table:table-cell>
          <table:table-cell table:style-name="ce10" office:value-type="float" office:value="6742" calcext:value-type="float">
            <text:p>6742</text:p>
          </table:table-cell>
          <table:table-cell table:style-name="ce10" office:value-type="float" office:value="16976.79" calcext:value-type="float">
            <text:p>16976,79</text:p>
          </table:table-cell>
          <table:table-cell table:style-name="ce10" office:value-type="float" office:value="45520.82" calcext:value-type="float">
            <text:p>45520,82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6093.84" calcext:value-type="float">
            <text:p>-6093,84</text:p>
          </table:table-cell>
          <table:table-cell table:style-name="ce10" office:value-type="float" office:value="-2520.43" calcext:value-type="float">
            <text:p>-2520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218.69" calcext:value-type="float">
            <text:p>-12218,69</text:p>
          </table:table-cell>
          <table:table-cell table:style-name="ce10" office:value-type="float" office:value="33302.13" calcext:value-type="float">
            <text:p>33302,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OACIR MEDEIROS DE SANT ANA NET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CRETARIA (ATA)</text:p>
          </table:table-cell>
          <table:table-cell table:style-name="ce10" office:value-type="float" office:value="26250.3" calcext:value-type="float">
            <text:p>26250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740.04" calcext:value-type="float">
            <text:p>5740,04</text:p>
          </table:table-cell>
          <table:table-cell table:style-name="ce10" office:value-type="float" office:value="10712.1" calcext:value-type="float">
            <text:p>10712,1</text:p>
          </table:table-cell>
          <table:table-cell table:style-name="ce10" office:value-type="float" office:value="13883.25" calcext:value-type="float">
            <text:p>13883,25</text:p>
          </table:table-cell>
          <table:table-cell table:style-name="ce10" office:value-type="float" office:value="56585.69" calcext:value-type="float">
            <text:p>56585,69</text:p>
          </table:table-cell>
          <table:table-cell table:style-name="ce10" office:value-type="float" office:value="-7641.38" calcext:value-type="float">
            <text:p>-7641,38</text:p>
          </table:table-cell>
          <table:table-cell table:style-name="ce10" office:value-type="float" office:value="-11849.39" calcext:value-type="float">
            <text:p>-11849,39</text:p>
          </table:table-cell>
          <table:table-cell table:style-name="ce10" office:value-type="float" office:value="-2545.07" calcext:value-type="float">
            <text:p>-2545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2035.84" calcext:value-type="float">
            <text:p>-22035,84</text:p>
          </table:table-cell>
          <table:table-cell table:style-name="ce10" office:value-type="float" office:value="34549.85" calcext:value-type="float">
            <text:p>34549,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OISÉS LOPES DA SILVA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2ª VT-ARA)</text:p>
          </table:table-cell>
          <table:table-cell table:style-name="ce10" office:value-type="float" office:value="9732.07" calcext:value-type="float">
            <text:p>9732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192.32" calcext:value-type="float">
            <text:p>2192,32</text:p>
          </table:table-cell>
          <table:table-cell table:style-name="ce10" office:value-type="float" office:value="144.24" calcext:value-type="float">
            <text:p>144,24</text:p>
          </table:table-cell>
          <table:table-cell table:style-name="ce10" office:value-type="float" office:value="6548.52" calcext:value-type="float">
            <text:p>6548,52</text:p>
          </table:table-cell>
          <table:table-cell table:style-name="ce10" office:value-type="float" office:value="20930.42" calcext:value-type="float">
            <text:p>20930,42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4215.92" calcext:value-type="float">
            <text:p>-4215,92</text:p>
          </table:table-cell>
          <table:table-cell table:style-name="ce10" office:value-type="float" office:value="-633.62" calcext:value-type="float">
            <text:p>-633,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752.78" calcext:value-type="float">
            <text:p>-6752,78</text:p>
          </table:table-cell>
          <table:table-cell table:style-name="ce10" office:value-type="float" office:value="14177.64" calcext:value-type="float">
            <text:p>14177,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ÔNICA APARECIDA RODRIGUES CALHEIROS</text:p>
          </table:table-cell>
          <table:table-cell table:style-name="ce10" office:value-type="string" calcext:value-type="string">
            <text:p>CALCULISTA - FC-04</text:p>
          </table:table-cell>
          <table:table-cell table:style-name="ce10" office:value-type="string" calcext:value-type="string">
            <text:p>SECRETARIA (ATA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799.77" calcext:value-type="float">
            <text:p>3799,77</text:p>
          </table:table-cell>
          <table:table-cell table:style-name="ce10" office:value-type="float" office:value="1469.13" calcext:value-type="float">
            <text:p>1469,13</text:p>
          </table:table-cell>
          <table:table-cell table:style-name="ce10" office:value-type="float" office:value="2380.08" calcext:value-type="float">
            <text:p>2380,08</text:p>
          </table:table-cell>
          <table:table-cell table:style-name="ce10" office:value-type="float" office:value="9962.25" calcext:value-type="float">
            <text:p>9962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583.18" calcext:value-type="float">
            <text:p>-1583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83.18" calcext:value-type="float">
            <text:p>-1583,18</text:p>
          </table:table-cell>
          <table:table-cell table:style-name="ce10" office:value-type="float" office:value="8379.07" calcext:value-type="float">
            <text:p>8379,07</text:p>
          </table:table-cell>
          <table:table-cell table:style-name="ce10" office:value-type="float" office:value="1227.54" calcext:value-type="float">
            <text:p>1227,54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ÔNICA DE PAULA DA ROCHA RAMOS CRUZ</text:p>
          </table:table-cell>
          <table:table-cell table:style-name="ce10" office:value-type="string" calcext:value-type="string">
            <text:p>ASSISTENTE JURÍDICO - FC-04</text:p>
          </table:table-cell>
          <table:table-cell table:style-name="ce10" office:value-type="string" calcext:value-type="string">
            <text:p>SECRETARIA DE RECURSO DE REVISTA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1193.78" calcext:value-type="float">
            <text:p>1193,78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666.84" calcext:value-type="float">
            <text:p>2666,84</text:p>
          </table:table-cell>
          <table:table-cell table:style-name="ce10" office:value-type="float" office:value="13679.88" calcext:value-type="float">
            <text:p>13679,88</text:p>
          </table:table-cell>
          <table:table-cell table:style-name="ce10" office:value-type="float" office:value="27503.59" calcext:value-type="float">
            <text:p>27503,59</text:p>
          </table:table-cell>
          <table:table-cell table:style-name="ce10" office:value-type="float" office:value="70634.17" calcext:value-type="float">
            <text:p>70634,17</text:p>
          </table:table-cell>
          <table:table-cell table:style-name="ce10" office:value-type="float" office:value="-6962.08" calcext:value-type="float">
            <text:p>-6962,08</text:p>
          </table:table-cell>
          <table:table-cell table:style-name="ce10" office:value-type="float" office:value="-13402.22" calcext:value-type="float">
            <text:p>-13402,22</text:p>
          </table:table-cell>
          <table:table-cell table:style-name="ce10" office:value-type="float" office:value="-2957.36" calcext:value-type="float">
            <text:p>-2957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3321.66" calcext:value-type="float">
            <text:p>-23321,66</text:p>
          </table:table-cell>
          <table:table-cell table:style-name="ce10" office:value-type="float" office:value="47312.51" calcext:value-type="float">
            <text:p>47312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ÔNICA MARIA DO RÊGO RAPOS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COORDENADORIA DE PRECEDENTES, AÇÕES COLETIVAS E CENTRO DE INTELIGÊNCIA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3952.93" calcext:value-type="float">
            <text:p>3952,93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917.35" calcext:value-type="float">
            <text:p>2917,35</text:p>
          </table:table-cell>
          <table:table-cell table:style-name="ce10" office:value-type="float" office:value="2565.17" calcext:value-type="float">
            <text:p>2565,17</text:p>
          </table:table-cell>
          <table:table-cell table:style-name="ce10" office:value-type="float" office:value="8947.69" calcext:value-type="float">
            <text:p>8947,69</text:p>
          </table:table-cell>
          <table:table-cell table:style-name="ce10" office:value-type="float" office:value="33983.27" calcext:value-type="float">
            <text:p>33983,27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8560.18" calcext:value-type="float">
            <text:p>-8560,18</text:p>
          </table:table-cell>
          <table:table-cell table:style-name="ce10" office:value-type="float" office:value="-2446.98" calcext:value-type="float">
            <text:p>-2446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910.4" calcext:value-type="float">
            <text:p>-12910,4</text:p>
          </table:table-cell>
          <table:table-cell table:style-name="ce10" office:value-type="float" office:value="21072.87" calcext:value-type="float">
            <text:p>21072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ÔNICA MARIA DOS SANTOS BARROS SILV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ÇÃO DE SAÚDE</text:p>
          </table:table-cell>
          <table:table-cell table:style-name="ce10" office:value-type="float" office:value="25042.31" calcext:value-type="float">
            <text:p>25042,31</text:p>
          </table:table-cell>
          <table:table-cell table:style-name="ce10" office:value-type="float" office:value="8217.7" calcext:value-type="float">
            <text:p>8217,7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1774.63" calcext:value-type="float">
            <text:p>1774,63</text:p>
          </table:table-cell>
          <table:table-cell table:style-name="ce10" office:value-type="float" office:value="6470.6" calcext:value-type="float">
            <text:p>6470,6</text:p>
          </table:table-cell>
          <table:table-cell table:style-name="ce10" office:value-type="float" office:value="26653.17" calcext:value-type="float">
            <text:p>26653,17</text:p>
          </table:table-cell>
          <table:table-cell table:style-name="ce10" office:value-type="float" office:value="69571.55" calcext:value-type="float">
            <text:p>69571,55</text:p>
          </table:table-cell>
          <table:table-cell table:style-name="ce10" office:value-type="float" office:value="-6977.42" calcext:value-type="float">
            <text:p>-6977,42</text:p>
          </table:table-cell>
          <table:table-cell table:style-name="ce10" office:value-type="float" office:value="-13520.94" calcext:value-type="float">
            <text:p>-13520,94</text:p>
          </table:table-cell>
          <table:table-cell table:style-name="ce10" office:value-type="float" office:value="-2938.68" calcext:value-type="float">
            <text:p>-2938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3437.04" calcext:value-type="float">
            <text:p>-23437,04</text:p>
          </table:table-cell>
          <table:table-cell table:style-name="ce10" office:value-type="float" office:value="46134.51" calcext:value-type="float">
            <text:p>46134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ÔNICA VIEIRA NOVAES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10ª VT)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795.34" calcext:value-type="float">
            <text:p>2795,34</text:p>
          </table:table-cell>
          <table:table-cell table:style-name="ce10" office:value-type="float" office:value="8577.16" calcext:value-type="float">
            <text:p>8577,16</text:p>
          </table:table-cell>
          <table:table-cell table:style-name="ce10" office:value-type="float" office:value="25354.24" calcext:value-type="float">
            <text:p>25354,24</text:p>
          </table:table-cell>
          <table:table-cell table:style-name="ce10" office:value-type="float" office:value="61369.3" calcext:value-type="float">
            <text:p>61369,3</text:p>
          </table:table-cell>
          <table:table-cell table:style-name="ce10" office:value-type="float" office:value="-6568.14" calcext:value-type="float">
            <text:p>-6568,14</text:p>
          </table:table-cell>
          <table:table-cell table:style-name="ce10" office:value-type="float" office:value="-11008.63" calcext:value-type="float">
            <text:p>-11008,63</text:p>
          </table:table-cell>
          <table:table-cell table:style-name="ce10" office:value-type="float" office:value="-1109.23" calcext:value-type="float">
            <text:p>-1109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686" calcext:value-type="float">
            <text:p>-18686</text:p>
          </table:table-cell>
          <table:table-cell table:style-name="ce10" office:value-type="float" office:value="42683.3" calcext:value-type="float">
            <text:p>42683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ONIQUE DE MENDONÇA HOULI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JOSÉ MARCELO VIEIRA DE ARAÚJO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503.83" calcext:value-type="float">
            <text:p>3503,83</text:p>
          </table:table-cell>
          <table:table-cell table:style-name="ce10" office:value-type="float" office:value="614.4" calcext:value-type="float">
            <text:p>614,4</text:p>
          </table:table-cell>
          <table:table-cell table:style-name="ce10" office:value-type="float" office:value="13669.4" calcext:value-type="float">
            <text:p>13669,4</text:p>
          </table:table-cell>
          <table:table-cell table:style-name="ce10" office:value-type="float" office:value="43633.58" calcext:value-type="float">
            <text:p>43633,58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1770.14" calcext:value-type="float">
            <text:p>-11770,14</text:p>
          </table:table-cell>
          <table:table-cell table:style-name="ce10" office:value-type="float" office:value="-3700.31" calcext:value-type="float">
            <text:p>-3700,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373.69" calcext:value-type="float">
            <text:p>-17373,69</text:p>
          </table:table-cell>
          <table:table-cell table:style-name="ce10" office:value-type="float" office:value="26259.89" calcext:value-type="float">
            <text:p>26259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NADJA MARIA FERNANDES LIM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DESENVOLVIMENTO DE PESSOAS (SEGESP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668.78" calcext:value-type="float">
            <text:p>3668,78</text:p>
          </table:table-cell>
          <table:table-cell table:style-name="ce10" office:value-type="float" office:value="652.29" calcext:value-type="float">
            <text:p>652,29</text:p>
          </table:table-cell>
          <table:table-cell table:style-name="ce10" office:value-type="float" office:value="8190.68" calcext:value-type="float">
            <text:p>8190,68</text:p>
          </table:table-cell>
          <table:table-cell table:style-name="ce10" office:value-type="float" office:value="27998.61" calcext:value-type="float">
            <text:p>27998,61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5709.1" calcext:value-type="float">
            <text:p>-5709,1</text:p>
          </table:table-cell>
          <table:table-cell table:style-name="ce10" office:value-type="float" office:value="-962.83" calcext:value-type="float">
            <text:p>-962,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276.35" calcext:value-type="float">
            <text:p>-10276,35</text:p>
          </table:table-cell>
          <table:table-cell table:style-name="ce10" office:value-type="float" office:value="17722.26" calcext:value-type="float">
            <text:p>17722,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NANCI PIRES SANTOS SOUZ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0900.68" calcext:value-type="float">
            <text:p>10900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65.86" calcext:value-type="float">
            <text:p>2265,86</text:p>
          </table:table-cell>
          <table:table-cell table:style-name="ce10" office:value-type="float" office:value="764.1" calcext:value-type="float">
            <text:p>764,1</text:p>
          </table:table-cell>
          <table:table-cell table:style-name="ce10" office:value-type="float" office:value="5698.48" calcext:value-type="float">
            <text:p>5698,48</text:p>
          </table:table-cell>
          <table:table-cell table:style-name="ce10" office:value-type="float" office:value="19629.12" calcext:value-type="float">
            <text:p>19629,12</text:p>
          </table:table-cell>
          <table:table-cell table:style-name="ce10" office:value-type="float" office:value="-795.52" calcext:value-type="float">
            <text:p>-795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340.4" calcext:value-type="float">
            <text:p>-5340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135.92" calcext:value-type="float">
            <text:p>-6135,92</text:p>
          </table:table-cell>
          <table:table-cell table:style-name="ce10" office:value-type="float" office:value="13493.2" calcext:value-type="float">
            <text:p>13493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NARCISO MENEZES BEZERR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10979.43" calcext:value-type="float">
            <text:p>10979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05.25" calcext:value-type="float">
            <text:p>2905,25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13848.42" calcext:value-type="float">
            <text:p>13848,42</text:p>
          </table:table-cell>
          <table:table-cell table:style-name="ce10" office:value-type="float" office:value="51113.2" calcext:value-type="float">
            <text:p>51113,2</text:p>
          </table:table-cell>
          <table:table-cell table:style-name="ce10" office:value-type="float" office:value="-7662.66" calcext:value-type="float">
            <text:p>-7662,66</text:p>
          </table:table-cell>
          <table:table-cell table:style-name="ce10" office:value-type="float" office:value="-12551.42" calcext:value-type="float">
            <text:p>-12551,42</text:p>
          </table:table-cell>
          <table:table-cell table:style-name="ce10" office:value-type="float" office:value="-2480.2" calcext:value-type="float">
            <text:p>-2480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2694.28" calcext:value-type="float">
            <text:p>-22694,28</text:p>
          </table:table-cell>
          <table:table-cell table:style-name="ce10" office:value-type="float" office:value="28418.92" calcext:value-type="float">
            <text:p>28418,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NATASHA SARMENTO DE MORAES SIQUEIRA JUCA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2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028.02" calcext:value-type="float">
            <text:p>2028,02</text:p>
          </table:table-cell>
          <table:table-cell table:style-name="ce10" office:value-type="float" office:value="329.4" calcext:value-type="float">
            <text:p>329,4</text:p>
          </table:table-cell>
          <table:table-cell table:style-name="ce10" office:value-type="float" office:value="1407.91" calcext:value-type="float">
            <text:p>1407,91</text:p>
          </table:table-cell>
          <table:table-cell table:style-name="ce10" office:value-type="float" office:value="6427.39" calcext:value-type="float">
            <text:p>6427,3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6427.39" calcext:value-type="float">
            <text:p>6427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NAYARA CIELLY FREIRE DO RAMO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 office:value-type="string" calcext:value-type="string">
            <text:p>DIVISÃO DE ATENDIMENTO DE SERVIÇOS DE TECNOLOGIA DA INFORMAÇÃO E COMUNICAÇÃO</text:p>
          </table:table-cell>
          <table:table-cell table:style-name="ce10" office:value-type="float" office:value="15967.52" calcext:value-type="float">
            <text:p>15967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57.72" calcext:value-type="float">
            <text:p>2257,72</text:p>
          </table:table-cell>
          <table:table-cell table:style-name="ce10" office:value-type="float" office:value="226.14" calcext:value-type="float">
            <text:p>226,14</text:p>
          </table:table-cell>
          <table:table-cell table:style-name="ce10" office:value-type="float" office:value="8751.46" calcext:value-type="float">
            <text:p>8751,46</text:p>
          </table:table-cell>
          <table:table-cell table:style-name="ce10" office:value-type="float" office:value="27202.84" calcext:value-type="float">
            <text:p>27202,84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6100.88" calcext:value-type="float">
            <text:p>-6100,88</text:p>
          </table:table-cell>
          <table:table-cell table:style-name="ce10" office:value-type="float" office:value="-604.11" calcext:value-type="float">
            <text:p>-604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608.23" calcext:value-type="float">
            <text:p>-8608,23</text:p>
          </table:table-cell>
          <table:table-cell table:style-name="ce10" office:value-type="float" office:value="18594.61" calcext:value-type="float">
            <text:p>18594,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NEILTON TENÓRIO DE L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3029.64" calcext:value-type="float">
            <text:p>3029,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5.35" calcext:value-type="float">
            <text:p>2015,35</text:p>
          </table:table-cell>
          <table:table-cell table:style-name="ce10" office:value-type="float" office:value="698.04" calcext:value-type="float">
            <text:p>698,04</text:p>
          </table:table-cell>
          <table:table-cell table:style-name="ce10" office:value-type="float" office:value="8942.89" calcext:value-type="float">
            <text:p>8942,89</text:p>
          </table:table-cell>
          <table:table-cell table:style-name="ce10" office:value-type="float" office:value="28703.01" calcext:value-type="float">
            <text:p>28703,01</text:p>
          </table:table-cell>
          <table:table-cell table:style-name="ce10" office:value-type="float" office:value="-2700.96" calcext:value-type="float">
            <text:p>-2700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334.37" calcext:value-type="float">
            <text:p>-3334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035.33" calcext:value-type="float">
            <text:p>-6035,33</text:p>
          </table:table-cell>
          <table:table-cell table:style-name="ce10" office:value-type="float" office:value="22667.68" calcext:value-type="float">
            <text:p>22667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NEIVALDO TENÓRIO DE LIM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LICITAÇÃO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5108.51" calcext:value-type="float">
            <text:p>5108,51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394.07" calcext:value-type="float">
            <text:p>4394,07</text:p>
          </table:table-cell>
          <table:table-cell table:style-name="ce10" office:value-type="float" office:value="7447.72" calcext:value-type="float">
            <text:p>7447,72</text:p>
          </table:table-cell>
          <table:table-cell table:style-name="ce10" office:value-type="float" office:value="10342.37" calcext:value-type="float">
            <text:p>10342,37</text:p>
          </table:table-cell>
          <table:table-cell table:style-name="ce10" office:value-type="float" office:value="43792.93" calcext:value-type="float">
            <text:p>43792,93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8760.41" calcext:value-type="float">
            <text:p>-8760,41</text:p>
          </table:table-cell>
          <table:table-cell table:style-name="ce10" office:value-type="float" office:value="-4973.28" calcext:value-type="float">
            <text:p>-4973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636.93" calcext:value-type="float">
            <text:p>-15636,93</text:p>
          </table:table-cell>
          <table:table-cell table:style-name="ce10" office:value-type="float" office:value="28156" calcext:value-type="float">
            <text:p>281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NERCY JANNAYZZE DE MELO NETO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11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390.3" calcext:value-type="float">
            <text:p>4390,3</text:p>
          </table:table-cell>
          <table:table-cell table:style-name="ce10" office:value-type="float" office:value="330.71" calcext:value-type="float">
            <text:p>330,71</text:p>
          </table:table-cell>
          <table:table-cell table:style-name="ce10" office:value-type="float" office:value="9551.79" calcext:value-type="float">
            <text:p>9551,79</text:p>
          </table:table-cell>
          <table:table-cell table:style-name="ce10" office:value-type="float" office:value="31121.85" calcext:value-type="float">
            <text:p>31121,85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6457.51" calcext:value-type="float">
            <text:p>-6457,51</text:p>
          </table:table-cell>
          <table:table-cell table:style-name="ce10" office:value-type="float" office:value="-1713.6" calcext:value-type="float">
            <text:p>-1713,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775.53" calcext:value-type="float">
            <text:p>-11775,53</text:p>
          </table:table-cell>
          <table:table-cell table:style-name="ce10" office:value-type="float" office:value="19346.32" calcext:value-type="float">
            <text:p>19346,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NEUSA MARIA DA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2859.74" calcext:value-type="float">
            <text:p>2859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20.83" calcext:value-type="float">
            <text:p>1120,83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8778.15" calcext:value-type="float">
            <text:p>8778,15</text:p>
          </table:table-cell>
          <table:table-cell table:style-name="ce10" office:value-type="float" office:value="27016.27" calcext:value-type="float">
            <text:p>27016,27</text:p>
          </table:table-cell>
          <table:table-cell table:style-name="ce10" office:value-type="float" office:value="-2598.16" calcext:value-type="float">
            <text:p>-2598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480.2" calcext:value-type="float">
            <text:p>-2480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078.36" calcext:value-type="float">
            <text:p>-5078,36</text:p>
          </table:table-cell>
          <table:table-cell table:style-name="ce10" office:value-type="float" office:value="21937.91" calcext:value-type="float">
            <text:p>21937,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NHIRLEY MAILY MARTINS MEL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DIVISÃO DE MATERIAL E LOGÍSTICA 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2919.85" calcext:value-type="float">
            <text:p>2919,85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313.11" calcext:value-type="float">
            <text:p>3313,11</text:p>
          </table:table-cell>
          <table:table-cell table:style-name="ce10" office:value-type="float" office:value="10014.01" calcext:value-type="float">
            <text:p>10014,01</text:p>
          </table:table-cell>
          <table:table-cell table:style-name="ce10" office:value-type="float" office:value="19058.6" calcext:value-type="float">
            <text:p>19058,6</text:p>
          </table:table-cell>
          <table:table-cell table:style-name="ce10" office:value-type="float" office:value="50905.7" calcext:value-type="float">
            <text:p>50905,7</text:p>
          </table:table-cell>
          <table:table-cell table:style-name="ce10" office:value-type="float" office:value="-4567.96" calcext:value-type="float">
            <text:p>-4567,96</text:p>
          </table:table-cell>
          <table:table-cell table:style-name="ce10" office:value-type="float" office:value="-8453.34" calcext:value-type="float">
            <text:p>-8453,34</text:p>
          </table:table-cell>
          <table:table-cell table:style-name="ce10" office:value-type="float" office:value="-3342.01" calcext:value-type="float">
            <text:p>-3342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363.31" calcext:value-type="float">
            <text:p>-16363,31</text:p>
          </table:table-cell>
          <table:table-cell table:style-name="ce10" office:value-type="float" office:value="34542.39" calcext:value-type="float">
            <text:p>34542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NICANOR ROCHA JÚNIOR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7637.11" calcext:value-type="float">
            <text:p>7637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70.5" calcext:value-type="float">
            <text:p>2570,5</text:p>
          </table:table-cell>
          <table:table-cell table:style-name="ce10" office:value-type="float" office:value="924.42" calcext:value-type="float">
            <text:p>924,42</text:p>
          </table:table-cell>
          <table:table-cell table:style-name="ce10" office:value-type="float" office:value="15629.28" calcext:value-type="float">
            <text:p>15629,28</text:p>
          </table:table-cell>
          <table:table-cell table:style-name="ce10" office:value-type="float" office:value="49062.45" calcext:value-type="float">
            <text:p>49062,45</text:p>
          </table:table-cell>
          <table:table-cell table:style-name="ce10" office:value-type="float" office:value="-7055.1" calcext:value-type="float">
            <text:p>-7055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721.53" calcext:value-type="float">
            <text:p>-5721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776.63" calcext:value-type="float">
            <text:p>-12776,63</text:p>
          </table:table-cell>
          <table:table-cell table:style-name="ce10" office:value-type="float" office:value="36285.82" calcext:value-type="float">
            <text:p>36285,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NIEDJA MARIA SOUZA SILV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PAL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1784.42" calcext:value-type="float">
            <text:p>1784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47.38" calcext:value-type="float">
            <text:p>747,38</text:p>
          </table:table-cell>
          <table:table-cell table:style-name="ce10" office:value-type="float" office:value="3944.94" calcext:value-type="float">
            <text:p>3944,9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944.94" calcext:value-type="float">
            <text:p>3944,94</text:p>
          </table:table-cell>
          <table:table-cell table:style-name="ce10" office:value-type="float" office:value="2004.78" calcext:value-type="float">
            <text:p>2004,78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NILDA WANDERLEY MARTINS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1363.68" calcext:value-type="float">
            <text:p>1363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20.83" calcext:value-type="float">
            <text:p>1120,83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7875.45" calcext:value-type="float">
            <text:p>7875,45</text:p>
          </table:table-cell>
          <table:table-cell table:style-name="ce10" office:value-type="float" office:value="24334.34" calcext:value-type="float">
            <text:p>24334,34</text:p>
          </table:table-cell>
          <table:table-cell table:style-name="ce10" office:value-type="float" office:value="-2011.02" calcext:value-type="float">
            <text:p>-2011,02</text:p>
          </table:table-cell>
          <table:table-cell table:style-name="ce10" office:value-type="float" office:value="-4808.12" calcext:value-type="float">
            <text:p>-4808,12</text:p>
          </table:table-cell>
          <table:table-cell table:style-name="ce10" office:value-type="float" office:value="-1535.86" calcext:value-type="float">
            <text:p>-1535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355" calcext:value-type="float">
            <text:p>-8355</text:p>
          </table:table-cell>
          <table:table-cell table:style-name="ce10" office:value-type="float" office:value="15979.34" calcext:value-type="float">
            <text:p>15979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NILSON DE SOUZA BOMFIM JÚNIOR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3ª VT)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3494.16" calcext:value-type="float">
            <text:p>3494,16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666.84" calcext:value-type="float">
            <text:p>2666,84</text:p>
          </table:table-cell>
          <table:table-cell table:style-name="ce10" office:value-type="float" office:value="6924.16" calcext:value-type="float">
            <text:p>6924,16</text:p>
          </table:table-cell>
          <table:table-cell table:style-name="ce10" office:value-type="float" office:value="10398.59" calcext:value-type="float">
            <text:p>10398,59</text:p>
          </table:table-cell>
          <table:table-cell table:style-name="ce10" office:value-type="float" office:value="39814.11" calcext:value-type="float">
            <text:p>39814,11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6142.26" calcext:value-type="float">
            <text:p>-6142,26</text:p>
          </table:table-cell>
          <table:table-cell table:style-name="ce10" office:value-type="float" office:value="-4248.78" calcext:value-type="float">
            <text:p>-4248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294.28" calcext:value-type="float">
            <text:p>-12294,28</text:p>
          </table:table-cell>
          <table:table-cell table:style-name="ce10" office:value-type="float" office:value="27519.83" calcext:value-type="float">
            <text:p>27519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NILSON SARMENTO PEIXOT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ROBERTO RICARDO GUIMARÃES GOUVEI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07.91" calcext:value-type="float">
            <text:p>1407,91</text:p>
          </table:table-cell>
          <table:table-cell table:style-name="ce10" office:value-type="float" office:value="4069.97" calcext:value-type="float">
            <text:p>4069,9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069.97" calcext:value-type="float">
            <text:p>4069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NIVALDO BADEGA CAVALCANTE JÚNIOR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TOR DE SISTEMAS JURÍDICOS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4660.86" calcext:value-type="float">
            <text:p>4660,86</text:p>
          </table:table-cell>
          <table:table-cell table:style-name="ce10" office:value-type="float" office:value="6054.39" calcext:value-type="float">
            <text:p>6054,39</text:p>
          </table:table-cell>
          <table:table-cell table:style-name="ce10" office:value-type="float" office:value="16708.08" calcext:value-type="float">
            <text:p>16708,08</text:p>
          </table:table-cell>
          <table:table-cell table:style-name="ce10" office:value-type="float" office:value="43254.83" calcext:value-type="float">
            <text:p>43254,83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5893.26" calcext:value-type="float">
            <text:p>-5893,26</text:p>
          </table:table-cell>
          <table:table-cell table:style-name="ce10" office:value-type="float" office:value="-2055.04" calcext:value-type="float">
            <text:p>-2055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552.72" calcext:value-type="float">
            <text:p>-11552,72</text:p>
          </table:table-cell>
          <table:table-cell table:style-name="ce10" office:value-type="float" office:value="31702.11" calcext:value-type="float">
            <text:p>31702,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NIVALDO BEZERRA QUEIROZ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5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2106.32" calcext:value-type="float">
            <text:p>2106,32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431.32" calcext:value-type="float">
            <text:p>3431,32</text:p>
          </table:table-cell>
          <table:table-cell table:style-name="ce10" office:value-type="float" office:value="11140.47" calcext:value-type="float">
            <text:p>11140,47</text:p>
          </table:table-cell>
          <table:table-cell table:style-name="ce10" office:value-type="float" office:value="19144.65" calcext:value-type="float">
            <text:p>19144,65</text:p>
          </table:table-cell>
          <table:table-cell table:style-name="ce10" office:value-type="float" office:value="52323.02" calcext:value-type="float">
            <text:p>52323,02</text:p>
          </table:table-cell>
          <table:table-cell table:style-name="ce10" office:value-type="float" office:value="-4299.5" calcext:value-type="float">
            <text:p>-4299,5</text:p>
          </table:table-cell>
          <table:table-cell table:style-name="ce10" office:value-type="float" office:value="-8952.46" calcext:value-type="float">
            <text:p>-8952,46</text:p>
          </table:table-cell>
          <table:table-cell table:style-name="ce10" office:value-type="float" office:value="-5402.52" calcext:value-type="float">
            <text:p>-5402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654.48" calcext:value-type="float">
            <text:p>-18654,48</text:p>
          </table:table-cell>
          <table:table-cell table:style-name="ce10" office:value-type="float" office:value="33668.54" calcext:value-type="float">
            <text:p>33668,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NOEL DOS SANT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1907.76" calcext:value-type="float">
            <text:p>1907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41.37" calcext:value-type="float">
            <text:p>1841,37</text:p>
          </table:table-cell>
          <table:table-cell table:style-name="ce10" office:value-type="float" office:value="633.48" calcext:value-type="float">
            <text:p>633,48</text:p>
          </table:table-cell>
          <table:table-cell table:style-name="ce10" office:value-type="float" office:value="8302.16" calcext:value-type="float">
            <text:p>8302,16</text:p>
          </table:table-cell>
          <table:table-cell table:style-name="ce10" office:value-type="float" office:value="26560.27" calcext:value-type="float">
            <text:p>26560,27</text:p>
          </table:table-cell>
          <table:table-cell table:style-name="ce10" office:value-type="float" office:value="-2284.02" calcext:value-type="float">
            <text:p>-2284,02</text:p>
          </table:table-cell>
          <table:table-cell table:style-name="ce10" office:value-type="float" office:value="-5083.76" calcext:value-type="float">
            <text:p>-5083,76</text:p>
          </table:table-cell>
          <table:table-cell table:style-name="ce10" office:value-type="float" office:value="-3042.9" calcext:value-type="float">
            <text:p>-3042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410.68" calcext:value-type="float">
            <text:p>-10410,68</text:p>
          </table:table-cell>
          <table:table-cell table:style-name="ce10" office:value-type="float" office:value="16149.59" calcext:value-type="float">
            <text:p>16149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NÚBIA SORAIA DE MAGALHÃES SANTOS REIS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CRETARIA DO CENTRO JUDICIÁRIO DE MÉTODOS CONSENSUAIS DE SOLUÇÃO DE DISPUTAS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1695.16" calcext:value-type="float">
            <text:p>1695,16</text:p>
          </table:table-cell>
          <table:table-cell table:style-name="ce10" office:value-type="float" office:value="884.9" calcext:value-type="float">
            <text:p>884,9</text:p>
          </table:table-cell>
          <table:table-cell table:style-name="ce10" office:value-type="float" office:value="1568.54" calcext:value-type="float">
            <text:p>1568,54</text:p>
          </table:table-cell>
          <table:table-cell table:style-name="ce10" office:value-type="float" office:value="5793.11" calcext:value-type="float">
            <text:p>5793,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597.58" calcext:value-type="float">
            <text:p>-597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97.58" calcext:value-type="float">
            <text:p>-597,58</text:p>
          </table:table-cell>
          <table:table-cell table:style-name="ce10" office:value-type="float" office:value="5195.53" calcext:value-type="float">
            <text:p>5195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ODILON HENRIQUE FERRO CORDEIRO DA SILV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CRETARIA (7ª VT)</text:p>
          </table:table-cell>
          <table:table-cell table:style-name="ce10" office:value-type="float" office:value="23276.81" calcext:value-type="float">
            <text:p>23276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363.18" calcext:value-type="float">
            <text:p>3363,18</text:p>
          </table:table-cell>
          <table:table-cell table:style-name="ce10" office:value-type="float" office:value="567.42" calcext:value-type="float">
            <text:p>567,42</text:p>
          </table:table-cell>
          <table:table-cell table:style-name="ce10" office:value-type="float" office:value="12310.63" calcext:value-type="float">
            <text:p>12310,63</text:p>
          </table:table-cell>
          <table:table-cell table:style-name="ce10" office:value-type="float" office:value="39518.04" calcext:value-type="float">
            <text:p>39518,04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0461.4" calcext:value-type="float">
            <text:p>-10461,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2364.64" calcext:value-type="float">
            <text:p>-12364,64</text:p>
          </table:table-cell>
          <table:table-cell table:style-name="ce10" office:value-type="float" office:value="27153.4" calcext:value-type="float">
            <text:p>27153,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OSSIANEIDE CARVALHO DE ALENCAR</text:p>
          </table:table-cell>
          <table:table-cell table:style-name="ce10" office:value-type="string" calcext:value-type="string">
            <text:p>ASSISTENTE - FOLHA DE PAGAMENTO II - FC-04</text:p>
          </table:table-cell>
          <table:table-cell table:style-name="ce10" office:value-type="string" calcext:value-type="string">
            <text:p>DIVISÃO DE FOLHA DE PAGAMENT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845.59" calcext:value-type="float">
            <text:p>845,59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811.92" calcext:value-type="float">
            <text:p>3811,92</text:p>
          </table:table-cell>
          <table:table-cell table:style-name="ce10" office:value-type="float" office:value="891.05" calcext:value-type="float">
            <text:p>891,05</text:p>
          </table:table-cell>
          <table:table-cell table:style-name="ce10" office:value-type="float" office:value="9061.22" calcext:value-type="float">
            <text:p>9061,22</text:p>
          </table:table-cell>
          <table:table-cell table:style-name="ce10" office:value-type="float" office:value="30940.14" calcext:value-type="float">
            <text:p>30940,14</text:p>
          </table:table-cell>
          <table:table-cell table:style-name="ce10" office:value-type="float" office:value="-3883.46" calcext:value-type="float">
            <text:p>-3883,46</text:p>
          </table:table-cell>
          <table:table-cell table:style-name="ce10" office:value-type="float" office:value="-6301.62" calcext:value-type="float">
            <text:p>-6301,62</text:p>
          </table:table-cell>
          <table:table-cell table:style-name="ce10" office:value-type="float" office:value="-5419.12" calcext:value-type="float">
            <text:p>-5419,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604.2" calcext:value-type="float">
            <text:p>-15604,2</text:p>
          </table:table-cell>
          <table:table-cell table:style-name="ce10" office:value-type="float" office:value="15335.94" calcext:value-type="float">
            <text:p>15335,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OSVALDO MARTINS RIBEIRO JUNIOR</text:p>
          </table:table-cell>
          <table:table-cell table:style-name="ce10" office:value-type="string" calcext:value-type="string">
            <text:p>TÉCNICO JUDICIÁRIO - NÍVEL MÉDIO A4</text:p>
          </table:table-cell>
          <table:table-cell table:style-name="ce10" office:value-type="string" calcext:value-type="string">
            <text:p>DIVISÃO DE INFRAESTRUTURA TECNOLÓGICA (SETIC)</text:p>
          </table:table-cell>
          <table:table-cell table:style-name="ce10" office:value-type="float" office:value="10521.66" calcext:value-type="float">
            <text:p>10521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12.36" calcext:value-type="float">
            <text:p>2812,36</text:p>
          </table:table-cell>
          <table:table-cell table:style-name="ce10" office:value-type="float" office:value="4075.55" calcext:value-type="float">
            <text:p>4075,55</text:p>
          </table:table-cell>
          <table:table-cell table:style-name="ce10" office:value-type="float" office:value="5583.37" calcext:value-type="float">
            <text:p>5583,37</text:p>
          </table:table-cell>
          <table:table-cell table:style-name="ce10" office:value-type="float" office:value="22992.94" calcext:value-type="float">
            <text:p>22992,94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3458" calcext:value-type="float">
            <text:p>-3458</text:p>
          </table:table-cell>
          <table:table-cell table:style-name="ce10" office:value-type="float" office:value="-1078.9" calcext:value-type="float">
            <text:p>-1078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440.14" calcext:value-type="float">
            <text:p>-6440,14</text:p>
          </table:table-cell>
          <table:table-cell table:style-name="ce10" office:value-type="float" office:value="16552.8" calcext:value-type="float">
            <text:p>16552,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OSWALDO ZAIDAN FILHO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625.79" calcext:value-type="float">
            <text:p>3625,79</text:p>
          </table:table-cell>
          <table:table-cell table:style-name="ce10" office:value-type="float" office:value="633.48" calcext:value-type="float">
            <text:p>633,48</text:p>
          </table:table-cell>
          <table:table-cell table:style-name="ce10" office:value-type="float" office:value="869.75" calcext:value-type="float">
            <text:p>869,75</text:p>
          </table:table-cell>
          <table:table-cell table:style-name="ce10" office:value-type="float" office:value="6773.53" calcext:value-type="float">
            <text:p>6773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128.63" calcext:value-type="float">
            <text:p>-1128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8.63" calcext:value-type="float">
            <text:p>-1128,63</text:p>
          </table:table-cell>
          <table:table-cell table:style-name="ce10" office:value-type="float" office:value="5644.9" calcext:value-type="float">
            <text:p>5644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OZENIR ALEXANDRE FERREIRA BERNARDO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2ª VT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1907.76" calcext:value-type="float">
            <text:p>1907,76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799.77" calcext:value-type="float">
            <text:p>3799,77</text:p>
          </table:table-cell>
          <table:table-cell table:style-name="ce10" office:value-type="float" office:value="698.04" calcext:value-type="float">
            <text:p>698,04</text:p>
          </table:table-cell>
          <table:table-cell table:style-name="ce10" office:value-type="float" office:value="9630.44" calcext:value-type="float">
            <text:p>9630,44</text:p>
          </table:table-cell>
          <table:table-cell table:style-name="ce10" office:value-type="float" office:value="32423" calcext:value-type="float">
            <text:p>32423</text:p>
          </table:table-cell>
          <table:table-cell table:style-name="ce10" office:value-type="float" office:value="-4233.98" calcext:value-type="float">
            <text:p>-4233,98</text:p>
          </table:table-cell>
          <table:table-cell table:style-name="ce10" office:value-type="float" office:value="-6976.04" calcext:value-type="float">
            <text:p>-6976,04</text:p>
          </table:table-cell>
          <table:table-cell table:style-name="ce10" office:value-type="float" office:value="-4515.74" calcext:value-type="float">
            <text:p>-4515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725.76" calcext:value-type="float">
            <text:p>-15725,76</text:p>
          </table:table-cell>
          <table:table-cell table:style-name="ce10" office:value-type="float" office:value="16697.24" calcext:value-type="float">
            <text:p>16697,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PATRICIA CRISOSTOMO DOS SANTOS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CRETARIA DE GOVERNANÇA E GESTÃO ESTRATÉGICA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1283.78" calcext:value-type="float">
            <text:p>1283,78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732.9" calcext:value-type="float">
            <text:p>3732,9</text:p>
          </table:table-cell>
          <table:table-cell table:style-name="ce10" office:value-type="float" office:value="6402.86" calcext:value-type="float">
            <text:p>6402,86</text:p>
          </table:table-cell>
          <table:table-cell table:style-name="ce10" office:value-type="float" office:value="9041.53" calcext:value-type="float">
            <text:p>9041,53</text:p>
          </table:table-cell>
          <table:table-cell table:style-name="ce10" office:value-type="float" office:value="36292.57" calcext:value-type="float">
            <text:p>36292,57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6950.71" calcext:value-type="float">
            <text:p>-6950,71</text:p>
          </table:table-cell>
          <table:table-cell table:style-name="ce10" office:value-type="float" office:value="-3860.18" calcext:value-type="float">
            <text:p>-3860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714.13" calcext:value-type="float">
            <text:p>-12714,13</text:p>
          </table:table-cell>
          <table:table-cell table:style-name="ce10" office:value-type="float" office:value="23578.44" calcext:value-type="float">
            <text:p>23578,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PATRÍCIA TEIXEIRA CASSELLA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DIVISÃO DE PROJETOS, ORÇAMENTO, PLANEJAMENTO E DE OBRAS,</text:p>
          </table:table-cell>
          <table:table-cell table:style-name="ce10" office:value-type="float" office:value="12749.88" calcext:value-type="float">
            <text:p>12749,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4024.67" calcext:value-type="float">
            <text:p>4024,67</text:p>
          </table:table-cell>
          <table:table-cell table:style-name="ce10" office:value-type="float" office:value="664.45" calcext:value-type="float">
            <text:p>664,45</text:p>
          </table:table-cell>
          <table:table-cell table:style-name="ce10" office:value-type="float" office:value="8222.46" calcext:value-type="float">
            <text:p>8222,46</text:p>
          </table:table-cell>
          <table:table-cell table:style-name="ce10" office:value-type="float" office:value="27305.97" calcext:value-type="float">
            <text:p>27305,97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5297.95" calcext:value-type="float">
            <text:p>-5297,95</text:p>
          </table:table-cell>
          <table:table-cell table:style-name="ce10" office:value-type="float" office:value="-3707.93" calcext:value-type="float">
            <text:p>-3707,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909.12" calcext:value-type="float">
            <text:p>-10909,12</text:p>
          </table:table-cell>
          <table:table-cell table:style-name="ce10" office:value-type="float" office:value="16396.85" calcext:value-type="float">
            <text:p>16396,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PATRICK DANTAS SILVA SA TELES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 office:value-type="string" calcext:value-type="string">
            <text:p>SETOR DE SISTEMAS ADMINISTRATIVOS</text:p>
          </table:table-cell>
          <table:table-cell table:style-name="ce10" office:value-type="float" office:value="15967.52" calcext:value-type="float">
            <text:p>15967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5.62" calcext:value-type="float">
            <text:p>2665,62</text:p>
          </table:table-cell>
          <table:table-cell table:style-name="ce10" office:value-type="float" office:value="313.02" calcext:value-type="float">
            <text:p>313,02</text:p>
          </table:table-cell>
          <table:table-cell table:style-name="ce10" office:value-type="float" office:value="8722.3" calcext:value-type="float">
            <text:p>8722,3</text:p>
          </table:table-cell>
          <table:table-cell table:style-name="ce10" office:value-type="float" office:value="27668.46" calcext:value-type="float">
            <text:p>27668,46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6085.1" calcext:value-type="float">
            <text:p>-6085,1</text:p>
          </table:table-cell>
          <table:table-cell table:style-name="ce10" office:value-type="float" office:value="-932.16" calcext:value-type="float">
            <text:p>-932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920.5" calcext:value-type="float">
            <text:p>-8920,5</text:p>
          </table:table-cell>
          <table:table-cell table:style-name="ce10" office:value-type="float" office:value="18747.96" calcext:value-type="float">
            <text:p>18747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PAULA RAVENALA BRANDÃO MALTA LOPES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11ª VT)</text:p>
          </table:table-cell>
          <table:table-cell table:style-name="ce10" office:value-type="float" office:value="14045.4" calcext:value-type="float">
            <text:p>14045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6345.13" calcext:value-type="float">
            <text:p>6345,13</text:p>
          </table:table-cell>
          <table:table-cell table:style-name="ce10" office:value-type="float" office:value="814.47" calcext:value-type="float">
            <text:p>814,47</text:p>
          </table:table-cell>
          <table:table-cell table:style-name="ce10" office:value-type="float" office:value="8179.33" calcext:value-type="float">
            <text:p>8179,33</text:p>
          </table:table-cell>
          <table:table-cell table:style-name="ce10" office:value-type="float" office:value="31697.6" calcext:value-type="float">
            <text:p>31697,6</text:p>
          </table:table-cell>
          <table:table-cell table:style-name="ce10" office:value-type="float" office:value="-3561.46" calcext:value-type="float">
            <text:p>-3561,46</text:p>
          </table:table-cell>
          <table:table-cell table:style-name="ce10" office:value-type="float" office:value="-5887.58" calcext:value-type="float">
            <text:p>-5887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9449.04" calcext:value-type="float">
            <text:p>-9449,04</text:p>
          </table:table-cell>
          <table:table-cell table:style-name="ce10" office:value-type="float" office:value="22248.56" calcext:value-type="float">
            <text:p>22248,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PAULA TACIANA CAVALCANTE LINS DE LIMA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7ª VT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5837.8" calcext:value-type="float">
            <text:p>5837,8</text:p>
          </table:table-cell>
          <table:table-cell table:style-name="ce10" office:value-type="float" office:value="4851.91" calcext:value-type="float">
            <text:p>4851,91</text:p>
          </table:table-cell>
          <table:table-cell table:style-name="ce10" office:value-type="float" office:value="16386.99" calcext:value-type="float">
            <text:p>16386,99</text:p>
          </table:table-cell>
          <table:table-cell table:style-name="ce10" office:value-type="float" office:value="43463.69" calcext:value-type="float">
            <text:p>43463,69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6317.77" calcext:value-type="float">
            <text:p>-6317,77</text:p>
          </table:table-cell>
          <table:table-cell table:style-name="ce10" office:value-type="float" office:value="-5669.31" calcext:value-type="float">
            <text:p>-5669,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591.5" calcext:value-type="float">
            <text:p>-15591,5</text:p>
          </table:table-cell>
          <table:table-cell table:style-name="ce10" office:value-type="float" office:value="27872.19" calcext:value-type="float">
            <text:p>27872,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PAULO BATISTA SANTOS FILHO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PEN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618.92" calcext:value-type="float">
            <text:p>3618,92</text:p>
          </table:table-cell>
          <table:table-cell table:style-name="ce10" office:value-type="float" office:value="2731.31" calcext:value-type="float">
            <text:p>2731,31</text:p>
          </table:table-cell>
          <table:table-cell table:style-name="ce10" office:value-type="float" office:value="2738.94" calcext:value-type="float">
            <text:p>2738,94</text:p>
          </table:table-cell>
          <table:table-cell table:style-name="ce10" office:value-type="float" office:value="11751.23" calcext:value-type="float">
            <text:p>11751,23</text:p>
          </table:table-cell>
          <table:table-cell table:style-name="ce10" office:value-type="float" office:value="-911.75" calcext:value-type="float">
            <text:p>-911,75</text:p>
          </table:table-cell>
          <table:table-cell table:style-name="ce10" office:value-type="float" office:value="-45.67" calcext:value-type="float">
            <text:p>-45,67</text:p>
          </table:table-cell>
          <table:table-cell table:style-name="ce10" office:value-type="float" office:value="-2177.73" calcext:value-type="float">
            <text:p>-2177,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135.15" calcext:value-type="float">
            <text:p>-3135,15</text:p>
          </table:table-cell>
          <table:table-cell table:style-name="ce10" office:value-type="float" office:value="8616.08" calcext:value-type="float">
            <text:p>8616,08</text:p>
          </table:table-cell>
          <table:table-cell table:style-name="ce10" office:value-type="float" office:value="1694.4" calcext:value-type="float">
            <text:p>1694,4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PAULO CÉSAR SOUZA CAVALCANTI</text:p>
          </table:table-cell>
          <table:table-cell table:style-name="ce10" office:value-type="string" calcext:value-type="string">
            <text:p>ASSESSOR JURÍDICO IV - CJ-01</text:p>
          </table:table-cell>
          <table:table-cell table:style-name="ce10" office:value-type="string" calcext:value-type="string">
            <text:p>SECRETARIA DE EXECUÇÃO E DE PESQUISA PATRIMONIAL</text:p>
          </table:table-cell>
          <table:table-cell table:style-name="ce10" office:value-type="float" office:value="14328.58" calcext:value-type="float">
            <text:p>14328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4552.8" calcext:value-type="float">
            <text:p>4552,8</text:p>
          </table:table-cell>
          <table:table-cell table:style-name="ce10" office:value-type="float" office:value="7741.87" calcext:value-type="float">
            <text:p>7741,87</text:p>
          </table:table-cell>
          <table:table-cell table:style-name="ce10" office:value-type="float" office:value="22773.85" calcext:value-type="float">
            <text:p>22773,85</text:p>
          </table:table-cell>
          <table:table-cell table:style-name="ce10" office:value-type="float" office:value="56541.08" calcext:value-type="float">
            <text:p>56541,08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9705.7" calcext:value-type="float">
            <text:p>-9705,7</text:p>
          </table:table-cell>
          <table:table-cell table:style-name="ce10" office:value-type="float" office:value="-1947.22" calcext:value-type="float">
            <text:p>-1947,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556.16" calcext:value-type="float">
            <text:p>-13556,16</text:p>
          </table:table-cell>
          <table:table-cell table:style-name="ce10" office:value-type="float" office:value="42984.92" calcext:value-type="float">
            <text:p>42984,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PAULO DE TARSO LEMOS SANTANA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COORDENADORIA DE MANUTENÇÃO E PROJETOS 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4569.14" calcext:value-type="float">
            <text:p>4569,14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4026.08" calcext:value-type="float">
            <text:p>4026,08</text:p>
          </table:table-cell>
          <table:table-cell table:style-name="ce10" office:value-type="float" office:value="9928.87" calcext:value-type="float">
            <text:p>9928,87</text:p>
          </table:table-cell>
          <table:table-cell table:style-name="ce10" office:value-type="float" office:value="13747.14" calcext:value-type="float">
            <text:p>13747,14</text:p>
          </table:table-cell>
          <table:table-cell table:style-name="ce10" office:value-type="float" office:value="57099.63" calcext:value-type="float">
            <text:p>57099,63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4644.74" calcext:value-type="float">
            <text:p>-14644,74</text:p>
          </table:table-cell>
          <table:table-cell table:style-name="ce10" office:value-type="float" office:value="-6145.43" calcext:value-type="float">
            <text:p>-6145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2693.41" calcext:value-type="float">
            <text:p>-22693,41</text:p>
          </table:table-cell>
          <table:table-cell table:style-name="ce10" office:value-type="float" office:value="34406.22" calcext:value-type="float">
            <text:p>34406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PAULO FERNANDO DE ATHAYDE SILVA FILHO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DIVISÃO DE APOIO AO PJE.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3267.62" calcext:value-type="float">
            <text:p>3267,62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737.81" calcext:value-type="float">
            <text:p>3737,81</text:p>
          </table:table-cell>
          <table:table-cell table:style-name="ce10" office:value-type="float" office:value="2902.08" calcext:value-type="float">
            <text:p>2902,08</text:p>
          </table:table-cell>
          <table:table-cell table:style-name="ce10" office:value-type="float" office:value="10613.15" calcext:value-type="float">
            <text:p>10613,15</text:p>
          </table:table-cell>
          <table:table-cell table:style-name="ce10" office:value-type="float" office:value="36352.16" calcext:value-type="float">
            <text:p>36352,16</text:p>
          </table:table-cell>
          <table:table-cell table:style-name="ce10" office:value-type="float" office:value="-4682.74" calcext:value-type="float">
            <text:p>-4682,74</text:p>
          </table:table-cell>
          <table:table-cell table:style-name="ce10" office:value-type="float" office:value="-7960.46" calcext:value-type="float">
            <text:p>-7960,46</text:p>
          </table:table-cell>
          <table:table-cell table:style-name="ce10" office:value-type="float" office:value="-4980.83" calcext:value-type="float">
            <text:p>-4980,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624.03" calcext:value-type="float">
            <text:p>-17624,03</text:p>
          </table:table-cell>
          <table:table-cell table:style-name="ce10" office:value-type="float" office:value="18728.13" calcext:value-type="float">
            <text:p>18728,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PAULO GOMES DE MELLO JÚNIOR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JUDICIÁRIA DE 2º GRAU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1784.42" calcext:value-type="float">
            <text:p>1784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615.26" calcext:value-type="float">
            <text:p>17615,26</text:p>
          </table:table-cell>
          <table:table-cell table:style-name="ce10" office:value-type="float" office:value="52706.43" calcext:value-type="float">
            <text:p>52706,43</text:p>
          </table:table-cell>
          <table:table-cell table:style-name="ce10" office:value-type="float" office:value="-6568.14" calcext:value-type="float">
            <text:p>-6568,14</text:p>
          </table:table-cell>
          <table:table-cell table:style-name="ce10" office:value-type="float" office:value="-14590.74" calcext:value-type="float">
            <text:p>-14590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1158.88" calcext:value-type="float">
            <text:p>-21158,88</text:p>
          </table:table-cell>
          <table:table-cell table:style-name="ce10" office:value-type="float" office:value="31547.55" calcext:value-type="float">
            <text:p>31547,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PAULO OLIVEIRA DE MORAES</text:p>
          </table:table-cell>
          <table:table-cell table:style-name="ce10" office:value-type="string" calcext:value-type="string">
            <text:p>ASSESSOR-CHEFE - CJ-03</text:p>
          </table:table-cell>
          <table:table-cell table:style-name="ce10" office:value-type="string" calcext:value-type="string">
            <text:p>GABINETE DO DESEMBARGADOR JOÃO LEITE DE ARRUDA ALENCAR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3267.62" calcext:value-type="float">
            <text:p>3267,62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4241.72" calcext:value-type="float">
            <text:p>4241,72</text:p>
          </table:table-cell>
          <table:table-cell table:style-name="ce10" office:value-type="float" office:value="8382.94" calcext:value-type="float">
            <text:p>8382,94</text:p>
          </table:table-cell>
          <table:table-cell table:style-name="ce10" office:value-type="float" office:value="14393.19" calcext:value-type="float">
            <text:p>14393,19</text:p>
          </table:table-cell>
          <table:table-cell table:style-name="ce10" office:value-type="float" office:value="54445.77" calcext:value-type="float">
            <text:p>54445,77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2669.23" calcext:value-type="float">
            <text:p>-12669,23</text:p>
          </table:table-cell>
          <table:table-cell table:style-name="ce10" office:value-type="float" office:value="-3683.67" calcext:value-type="float">
            <text:p>-3683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256.14" calcext:value-type="float">
            <text:p>-18256,14</text:p>
          </table:table-cell>
          <table:table-cell table:style-name="ce10" office:value-type="float" office:value="36189.63" calcext:value-type="float">
            <text:p>36189,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PAULO ROBERTO VIEIRA RIO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/>
          <table:table-cell table:style-name="ce10" office:value-type="float" office:value="14186.99" calcext:value-type="float">
            <text:p>14186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174.09" calcext:value-type="float">
            <text:p>4174,09</text:p>
          </table:table-cell>
          <table:table-cell table:style-name="ce10" office:value-type="float" office:value="-765.97" calcext:value-type="float">
            <text:p>-765,97</text:p>
          </table:table-cell>
          <table:table-cell table:style-name="ce10" office:value-type="float" office:value="7190.74" calcext:value-type="float">
            <text:p>7190,74</text:p>
          </table:table-cell>
          <table:table-cell table:style-name="ce10" office:value-type="float" office:value="24785.85" calcext:value-type="float">
            <text:p>24785,85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4830.64" calcext:value-type="float">
            <text:p>-4830,64</text:p>
          </table:table-cell>
          <table:table-cell table:style-name="ce10" office:value-type="float" office:value="-3274.54" calcext:value-type="float">
            <text:p>-3274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709.6" calcext:value-type="float">
            <text:p>-11709,6</text:p>
          </table:table-cell>
          <table:table-cell table:style-name="ce10" office:value-type="float" office:value="13076.25" calcext:value-type="float">
            <text:p>13076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PAULO THEONES COSTA TEMOTEO</text:p>
          </table:table-cell>
          <table:table-cell table:style-name="ce10" office:value-type="string" calcext:value-type="string">
            <text:p>ASSISTENTE DE JUIZ II - FC-05</text:p>
          </table:table-cell>
          <table:table-cell table:style-name="ce10" office:value-type="string" calcext:value-type="string">
            <text:p>SECRETARIA (6ª VT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934.71" calcext:value-type="float">
            <text:p>4934,71</text:p>
          </table:table-cell>
          <table:table-cell table:style-name="ce10" office:value-type="float" office:value="9437.75" calcext:value-type="float">
            <text:p>9437,75</text:p>
          </table:table-cell>
          <table:table-cell table:style-name="ce10" office:value-type="float" office:value="26687.98" calcext:value-type="float">
            <text:p>26687,98</text:p>
          </table:table-cell>
          <table:table-cell table:style-name="ce10" office:value-type="float" office:value="66999.31" calcext:value-type="float">
            <text:p>66999,31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2031.31" calcext:value-type="float">
            <text:p>-12031,31</text:p>
          </table:table-cell>
          <table:table-cell table:style-name="ce10" office:value-type="float" office:value="-2442.08" calcext:value-type="float">
            <text:p>-2442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376.63" calcext:value-type="float">
            <text:p>-16376,63</text:p>
          </table:table-cell>
          <table:table-cell table:style-name="ce10" office:value-type="float" office:value="50622.68" calcext:value-type="float">
            <text:p>50622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PEDRO DA SILVA COSTA NETO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ATA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5240.27" calcext:value-type="float">
            <text:p>5240,27</text:p>
          </table:table-cell>
          <table:table-cell table:style-name="ce10" office:value-type="float" office:value="6585.07" calcext:value-type="float">
            <text:p>6585,07</text:p>
          </table:table-cell>
          <table:table-cell table:style-name="ce10" office:value-type="float" office:value="16752.44" calcext:value-type="float">
            <text:p>16752,44</text:p>
          </table:table-cell>
          <table:table-cell table:style-name="ce10" office:value-type="float" office:value="45078.04" calcext:value-type="float">
            <text:p>45078,04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6204.8" calcext:value-type="float">
            <text:p>-6204,8</text:p>
          </table:table-cell>
          <table:table-cell table:style-name="ce10" office:value-type="float" office:value="-4645.75" calcext:value-type="float">
            <text:p>-4645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454.97" calcext:value-type="float">
            <text:p>-14454,97</text:p>
          </table:table-cell>
          <table:table-cell table:style-name="ce10" office:value-type="float" office:value="30623.07" calcext:value-type="float">
            <text:p>30623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POLLYANA MARIA FARIAS DE GOUVEI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1883.59" calcext:value-type="float">
            <text:p>1883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64.54" calcext:value-type="float">
            <text:p>4064,54</text:p>
          </table:table-cell>
          <table:table-cell table:style-name="ce10" office:value-type="float" office:value="812.88" calcext:value-type="float">
            <text:p>812,88</text:p>
          </table:table-cell>
          <table:table-cell table:style-name="ce10" office:value-type="float" office:value="13107.68" calcext:value-type="float">
            <text:p>13107,68</text:p>
          </table:table-cell>
          <table:table-cell table:style-name="ce10" office:value-type="float" office:value="42866.74" calcext:value-type="float">
            <text:p>42866,74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1135.5" calcext:value-type="float">
            <text:p>-11135,5</text:p>
          </table:table-cell>
          <table:table-cell table:style-name="ce10" office:value-type="float" office:value="-6206.67" calcext:value-type="float">
            <text:p>-6206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245.41" calcext:value-type="float">
            <text:p>-19245,41</text:p>
          </table:table-cell>
          <table:table-cell table:style-name="ce10" office:value-type="float" office:value="23621.33" calcext:value-type="float">
            <text:p>23621,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PRISCILA FARIAS DOS ANJOS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1ª VT)</text:p>
          </table:table-cell>
          <table:table-cell table:style-name="ce10" office:value-type="float" office:value="9732.07" calcext:value-type="float">
            <text:p>9732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286.29" calcext:value-type="float">
            <text:p>2286,29</text:p>
          </table:table-cell>
          <table:table-cell table:style-name="ce10" office:value-type="float" office:value="217.86" calcext:value-type="float">
            <text:p>217,86</text:p>
          </table:table-cell>
          <table:table-cell table:style-name="ce10" office:value-type="float" office:value="6688.57" calcext:value-type="float">
            <text:p>6688,57</text:p>
          </table:table-cell>
          <table:table-cell table:style-name="ce10" office:value-type="float" office:value="21586.85" calcext:value-type="float">
            <text:p>21586,85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4267.38" calcext:value-type="float">
            <text:p>-4267,38</text:p>
          </table:table-cell>
          <table:table-cell table:style-name="ce10" office:value-type="float" office:value="-812.24" calcext:value-type="float">
            <text:p>-812,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982.86" calcext:value-type="float">
            <text:p>-6982,86</text:p>
          </table:table-cell>
          <table:table-cell table:style-name="ce10" office:value-type="float" office:value="14603.99" calcext:value-type="float">
            <text:p>14603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AFAEL DA CRUZ OLIVEIRA</text:p>
          </table:table-cell>
          <table:table-cell table:style-name="ce10" office:value-type="string" calcext:value-type="string">
            <text:p>OFICIAL ESPECIALIZADO - FC-03</text:p>
          </table:table-cell>
          <table:table-cell table:style-name="ce10" office:value-type="string" calcext:value-type="string">
            <text:p>SECRETARIA (1ªVTSMC)</text:p>
          </table:table-cell>
          <table:table-cell table:style-name="ce10" office:value-type="float" office:value="13773.77" calcext:value-type="float">
            <text:p>13773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306.79" calcext:value-type="float">
            <text:p>3306,79</text:p>
          </table:table-cell>
          <table:table-cell table:style-name="ce10" office:value-type="float" office:value="547.26" calcext:value-type="float">
            <text:p>547,26</text:p>
          </table:table-cell>
          <table:table-cell table:style-name="ce10" office:value-type="float" office:value="8343.42" calcext:value-type="float">
            <text:p>8343,42</text:p>
          </table:table-cell>
          <table:table-cell table:style-name="ce10" office:value-type="float" office:value="27615.75" calcext:value-type="float">
            <text:p>27615,75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5807.48" calcext:value-type="float">
            <text:p>-5807,48</text:p>
          </table:table-cell>
          <table:table-cell table:style-name="ce10" office:value-type="float" office:value="-1406.79" calcext:value-type="float">
            <text:p>-1406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117.51" calcext:value-type="float">
            <text:p>-9117,51</text:p>
          </table:table-cell>
          <table:table-cell table:style-name="ce10" office:value-type="float" office:value="18498.24" calcext:value-type="float">
            <text:p>18498,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AFAEL IGOR ALEXANDRE VASCO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INFRAESTRUTURA DE APLICAÇÕES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829.8" calcext:value-type="float">
            <text:p>2829,8</text:p>
          </table:table-cell>
          <table:table-cell table:style-name="ce10" office:value-type="float" office:value="6593.1" calcext:value-type="float">
            <text:p>6593,1</text:p>
          </table:table-cell>
          <table:table-cell table:style-name="ce10" office:value-type="float" office:value="16930.57" calcext:value-type="float">
            <text:p>16930,57</text:p>
          </table:table-cell>
          <table:table-cell table:style-name="ce10" office:value-type="float" office:value="42797.1" calcext:value-type="float">
            <text:p>42797,1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6316.71" calcext:value-type="float">
            <text:p>-6316,71</text:p>
          </table:table-cell>
          <table:table-cell table:style-name="ce10" office:value-type="float" office:value="-122.68" calcext:value-type="float">
            <text:p>-122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043.81" calcext:value-type="float">
            <text:p>-10043,81</text:p>
          </table:table-cell>
          <table:table-cell table:style-name="ce10" office:value-type="float" office:value="32753.29" calcext:value-type="float">
            <text:p>32753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AFAEL QUIRINO SANTOS MOTA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1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549.26" calcext:value-type="float">
            <text:p>3549,26</text:p>
          </table:table-cell>
          <table:table-cell table:style-name="ce10" office:value-type="float" office:value="1180.15" calcext:value-type="float">
            <text:p>1180,15</text:p>
          </table:table-cell>
          <table:table-cell table:style-name="ce10" office:value-type="float" office:value="-984.24" calcext:value-type="float">
            <text:p>-984,24</text:p>
          </table:table-cell>
          <table:table-cell table:style-name="ce10" office:value-type="float" office:value="5389.68" calcext:value-type="float">
            <text:p>5389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623.31" calcext:value-type="float">
            <text:p>-2623,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623.31" calcext:value-type="float">
            <text:p>-2623,31</text:p>
          </table:table-cell>
          <table:table-cell table:style-name="ce10" office:value-type="float" office:value="2766.37" calcext:value-type="float">
            <text:p>2766,37</text:p>
          </table:table-cell>
          <table:table-cell table:style-name="ce10" office:value-type="float" office:value="3707.97" calcext:value-type="float">
            <text:p>3707,97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AFAEL SANTOS BITENCOURT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7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649.85" calcext:value-type="float">
            <text:p>2649,85</text:p>
          </table:table-cell>
          <table:table-cell table:style-name="ce10" office:value-type="float" office:value="5619.51" calcext:value-type="float">
            <text:p>5619,51</text:p>
          </table:table-cell>
          <table:table-cell table:style-name="ce10" office:value-type="float" office:value="8439.66" calcext:value-type="float">
            <text:p>8439,66</text:p>
          </table:table-cell>
          <table:table-cell table:style-name="ce10" office:value-type="float" office:value="32540.52" calcext:value-type="float">
            <text:p>32540,52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6169.89" calcext:value-type="float">
            <text:p>-6169,89</text:p>
          </table:table-cell>
          <table:table-cell table:style-name="ce10" office:value-type="float" office:value="-900.91" calcext:value-type="float">
            <text:p>-900,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675.22" calcext:value-type="float">
            <text:p>-10675,22</text:p>
          </table:table-cell>
          <table:table-cell table:style-name="ce10" office:value-type="float" office:value="21865.3" calcext:value-type="float">
            <text:p>21865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AFAELA DE FREITAS CAVALCANTE</text:p>
          </table:table-cell>
          <table:table-cell table:style-name="ce10" office:value-type="string" calcext:value-type="string">
            <text:p>SECRETÁRIO DE AUDITORIA - CJ-03</text:p>
          </table:table-cell>
          <table:table-cell table:style-name="ce10" office:value-type="string" calcext:value-type="string">
            <text:p>SECRETARIA DE AUDITORIA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5904.3" calcext:value-type="float">
            <text:p>5904,3</text:p>
          </table:table-cell>
          <table:table-cell table:style-name="ce10" office:value-type="float" office:value="679.92" calcext:value-type="float">
            <text:p>679,92</text:p>
          </table:table-cell>
          <table:table-cell table:style-name="ce10" office:value-type="float" office:value="17473.2" calcext:value-type="float">
            <text:p>17473,2</text:p>
          </table:table-cell>
          <table:table-cell table:style-name="ce10" office:value-type="float" office:value="57178.33" calcext:value-type="float">
            <text:p>57178,33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5667.1" calcext:value-type="float">
            <text:p>-15667,1</text:p>
          </table:table-cell>
          <table:table-cell table:style-name="ce10" office:value-type="float" office:value="-2469.66" calcext:value-type="float">
            <text:p>-2469,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040" calcext:value-type="float">
            <text:p>-20040</text:p>
          </table:table-cell>
          <table:table-cell table:style-name="ce10" office:value-type="float" office:value="37138.33" calcext:value-type="float">
            <text:p>37138,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AFAELA SURUAGY MOTTA PADILHA DE OLIVEIRA</text:p>
          </table:table-cell>
          <table:table-cell table:style-name="ce10" office:value-type="string" calcext:value-type="string">
            <text:p>COORDENADOR - CJ-02</text:p>
          </table:table-cell>
          <table:table-cell table:style-name="ce10" office:value-type="string" calcext:value-type="string">
            <text:p>COORDENADORIA DE APOIO ÀS 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822.98" calcext:value-type="float">
            <text:p>8822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0.46" calcext:value-type="float">
            <text:p>80,46</text:p>
          </table:table-cell>
          <table:table-cell table:style-name="ce10" office:value-type="float" office:value="4666.29" calcext:value-type="float">
            <text:p>4666,29</text:p>
          </table:table-cell>
          <table:table-cell table:style-name="ce10" office:value-type="float" office:value="13569.73" calcext:value-type="float">
            <text:p>13569,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723.35" calcext:value-type="float">
            <text:p>-2723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723.35" calcext:value-type="float">
            <text:p>-2723,35</text:p>
          </table:table-cell>
          <table:table-cell table:style-name="ce10" office:value-type="float" office:value="10846.38" calcext:value-type="float">
            <text:p>10846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AILANE CUNHA GOMES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CRETARIA DE PRECATÓRIOS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2958.76" calcext:value-type="float">
            <text:p>2958,76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986.38" calcext:value-type="float">
            <text:p>2986,38</text:p>
          </table:table-cell>
          <table:table-cell table:style-name="ce10" office:value-type="float" office:value="431.1" calcext:value-type="float">
            <text:p>431,1</text:p>
          </table:table-cell>
          <table:table-cell table:style-name="ce10" office:value-type="float" office:value="14479.28" calcext:value-type="float">
            <text:p>14479,28</text:p>
          </table:table-cell>
          <table:table-cell table:style-name="ce10" office:value-type="float" office:value="45498.08" calcext:value-type="float">
            <text:p>45498,08</text:p>
          </table:table-cell>
          <table:table-cell table:style-name="ce10" office:value-type="float" office:value="-7544.52" calcext:value-type="float">
            <text:p>-7544,52</text:p>
          </table:table-cell>
          <table:table-cell table:style-name="ce10" office:value-type="float" office:value="-11184.24" calcext:value-type="float">
            <text:p>-11184,24</text:p>
          </table:table-cell>
          <table:table-cell table:style-name="ce10" office:value-type="float" office:value="-4796.91" calcext:value-type="float">
            <text:p>-4796,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3525.67" calcext:value-type="float">
            <text:p>-23525,67</text:p>
          </table:table-cell>
          <table:table-cell table:style-name="ce10" office:value-type="float" office:value="21972.41" calcext:value-type="float">
            <text:p>21972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AILDO BANDEIRA FARIA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5574.54" calcext:value-type="float">
            <text:p>15574,54</text:p>
          </table:table-cell>
          <table:table-cell table:style-name="ce10" office:value-type="float" office:value="5237.58" calcext:value-type="float">
            <text:p>5237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17.35" calcext:value-type="float">
            <text:p>2917,35</text:p>
          </table:table-cell>
          <table:table-cell table:style-name="ce10" office:value-type="float" office:value="8339.53" calcext:value-type="float">
            <text:p>8339,53</text:p>
          </table:table-cell>
          <table:table-cell table:style-name="ce10" office:value-type="float" office:value="19363.58" calcext:value-type="float">
            <text:p>19363,58</text:p>
          </table:table-cell>
          <table:table-cell table:style-name="ce10" office:value-type="float" office:value="51432.58" calcext:value-type="float">
            <text:p>51432,58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8331.01" calcext:value-type="float">
            <text:p>-8331,01</text:p>
          </table:table-cell>
          <table:table-cell table:style-name="ce10" office:value-type="float" office:value="-2272.58" calcext:value-type="float">
            <text:p>-2272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506.83" calcext:value-type="float">
            <text:p>-12506,83</text:p>
          </table:table-cell>
          <table:table-cell table:style-name="ce10" office:value-type="float" office:value="38925.75" calcext:value-type="float">
            <text:p>38925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1.94" calcext:value-type="float">
            <text:p>161,94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AILDO BANDEIRA FARIAS FILH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ROBERTO RICARDO GUIMARÃES GOUVEI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824.17" calcext:value-type="float">
            <text:p>824,17</text:p>
          </table:table-cell>
          <table:table-cell table:style-name="ce10" office:value-type="float" office:value="1227.31" calcext:value-type="float">
            <text:p>1227,31</text:p>
          </table:table-cell>
          <table:table-cell table:style-name="ce10" office:value-type="float" office:value="2738.94" calcext:value-type="float">
            <text:p>2738,94</text:p>
          </table:table-cell>
          <table:table-cell table:style-name="ce10" office:value-type="float" office:value="7452.48" calcext:value-type="float">
            <text:p>7452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049.15" calcext:value-type="float">
            <text:p>-1049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49.15" calcext:value-type="float">
            <text:p>-1049,15</text:p>
          </table:table-cell>
          <table:table-cell table:style-name="ce10" office:value-type="float" office:value="6403.33" calcext:value-type="float">
            <text:p>6403,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AÍSA ANDRESSA RODRIGUES GOMES</text:p>
          </table:table-cell>
          <table:table-cell table:style-name="ce10" office:value-type="string" calcext:value-type="string">
            <text:p>TÉCNICO JUDICIÁRIO - NÍVEL MÉDIO A3</text:p>
          </table:table-cell>
          <table:table-cell table:style-name="ce10"/>
          <table:table-cell table:style-name="ce10" office:value-type="float" office:value="10024.01" calcext:value-type="float">
            <text:p>10024,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27.18" calcext:value-type="float">
            <text:p>2127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439.03" calcext:value-type="float">
            <text:p>5439,03</text:p>
          </table:table-cell>
          <table:table-cell table:style-name="ce10" office:value-type="float" office:value="17590.22" calcext:value-type="float">
            <text:p>17590,22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3109.92" calcext:value-type="float">
            <text:p>-3109,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5013.16" calcext:value-type="float">
            <text:p>-5013,16</text:p>
          </table:table-cell>
          <table:table-cell table:style-name="ce10" office:value-type="float" office:value="12577.06" calcext:value-type="float">
            <text:p>12577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AONI DE MATTOS SANTOS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SAN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430.68" calcext:value-type="float">
            <text:p>15430,68</text:p>
          </table:table-cell>
          <table:table-cell table:style-name="ce10" office:value-type="float" office:value="2867.05" calcext:value-type="float">
            <text:p>2867,05</text:p>
          </table:table-cell>
          <table:table-cell table:style-name="ce10" office:value-type="float" office:value="5618.98" calcext:value-type="float">
            <text:p>5618,98</text:p>
          </table:table-cell>
          <table:table-cell table:style-name="ce10" office:value-type="float" office:value="15876.31" calcext:value-type="float">
            <text:p>15876,31</text:p>
          </table:table-cell>
          <table:table-cell table:style-name="ce10" office:value-type="float" office:value="39793.02" calcext:value-type="float">
            <text:p>39793,02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6491.21" calcext:value-type="float">
            <text:p>-6491,21</text:p>
          </table:table-cell>
          <table:table-cell table:style-name="ce10" office:value-type="float" office:value="-1339.01" calcext:value-type="float">
            <text:p>-1339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733.46" calcext:value-type="float">
            <text:p>-9733,46</text:p>
          </table:table-cell>
          <table:table-cell table:style-name="ce10" office:value-type="float" office:value="30059.56" calcext:value-type="float">
            <text:p>30059,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APHAELA CINTYA MATOS CARVALHO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DO TRIBUNAL PLENO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7459.21" calcext:value-type="float">
            <text:p>7459,21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775.57" calcext:value-type="float">
            <text:p>3775,57</text:p>
          </table:table-cell>
          <table:table-cell table:style-name="ce10" office:value-type="float" office:value="14193.77" calcext:value-type="float">
            <text:p>14193,77</text:p>
          </table:table-cell>
          <table:table-cell table:style-name="ce10" office:value-type="float" office:value="41457.14" calcext:value-type="float">
            <text:p>41457,14</text:p>
          </table:table-cell>
          <table:table-cell table:style-name="ce10" office:value-type="float" office:value="99913.68" calcext:value-type="float">
            <text:p>99913,68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22562.72" calcext:value-type="float">
            <text:p>-22562,72</text:p>
          </table:table-cell>
          <table:table-cell table:style-name="ce10" office:value-type="float" office:value="-7234.08" calcext:value-type="float">
            <text:p>-7234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1700.04" calcext:value-type="float">
            <text:p>-31700,04</text:p>
          </table:table-cell>
          <table:table-cell table:style-name="ce10" office:value-type="float" office:value="68213.64" calcext:value-type="float">
            <text:p>68213,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AUL JOSÉ DA SILVA JÚNIOR</text:p>
          </table:table-cell>
          <table:table-cell table:style-name="ce10" office:value-type="string" calcext:value-type="string">
            <text:p>ASSESSOR-CHEFE - CJ-03</text:p>
          </table:table-cell>
          <table:table-cell table:style-name="ce10" office:value-type="string" calcext:value-type="string">
            <text:p>GABINETE DO DESEMBARGADOR JOSÉ MARCELO VIEIRA DE ARAÚJO</text:p>
          </table:table-cell>
          <table:table-cell table:style-name="ce10" office:value-type="float" office:value="14271.95" calcext:value-type="float">
            <text:p>14271,95</text:p>
          </table:table-cell>
          <table:table-cell table:style-name="ce10" office:value-type="float" office:value="6903.83" calcext:value-type="float">
            <text:p>6903,83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313.11" calcext:value-type="float">
            <text:p>3313,11</text:p>
          </table:table-cell>
          <table:table-cell table:style-name="ce10" office:value-type="float" office:value="11004.85" calcext:value-type="float">
            <text:p>11004,85</text:p>
          </table:table-cell>
          <table:table-cell table:style-name="ce10" office:value-type="float" office:value="31944.05" calcext:value-type="float">
            <text:p>31944,05</text:p>
          </table:table-cell>
          <table:table-cell table:style-name="ce10" office:value-type="float" office:value="77467.73" calcext:value-type="float">
            <text:p>77467,73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5811.84" calcext:value-type="float">
            <text:p>-15811,84</text:p>
          </table:table-cell>
          <table:table-cell table:style-name="ce10" office:value-type="float" office:value="-6897.7" calcext:value-type="float">
            <text:p>-6897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4612.78" calcext:value-type="float">
            <text:p>-24612,78</text:p>
          </table:table-cell>
          <table:table-cell table:style-name="ce10" office:value-type="float" office:value="52854.95" calcext:value-type="float">
            <text:p>52854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EGINEIDE EDILEUZA DA SILVA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2ª VT-ARA)</text:p>
          </table:table-cell>
          <table:table-cell table:style-name="ce10" office:value-type="float" office:value="6414.67" calcext:value-type="float">
            <text:p>6414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060.71" calcext:value-type="float">
            <text:p>3060,71</text:p>
          </table:table-cell>
          <table:table-cell table:style-name="ce10" office:value-type="float" office:value="2909.31" calcext:value-type="float">
            <text:p>2909,31</text:p>
          </table:table-cell>
          <table:table-cell table:style-name="ce10" office:value-type="float" office:value="6940.36" calcext:value-type="float">
            <text:p>6940,36</text:p>
          </table:table-cell>
          <table:table-cell table:style-name="ce10" office:value-type="float" office:value="21638.32" calcext:value-type="float">
            <text:p>21638,32</text:p>
          </table:table-cell>
          <table:table-cell table:style-name="ce10" office:value-type="float" office:value="-1721.27" calcext:value-type="float">
            <text:p>-1721,27</text:p>
          </table:table-cell>
          <table:table-cell table:style-name="ce10" office:value-type="float" office:value="-2309.54" calcext:value-type="float">
            <text:p>-2309,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4030.81" calcext:value-type="float">
            <text:p>-4030,81</text:p>
          </table:table-cell>
          <table:table-cell table:style-name="ce10" office:value-type="float" office:value="17607.51" calcext:value-type="float">
            <text:p>17607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EJANE VIEIRA CAMÊL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905.25" calcext:value-type="float">
            <text:p>2905,25</text:p>
          </table:table-cell>
          <table:table-cell table:style-name="ce10" office:value-type="float" office:value="853.1" calcext:value-type="float">
            <text:p>853,1</text:p>
          </table:table-cell>
          <table:table-cell table:style-name="ce10" office:value-type="float" office:value="1453.95" calcext:value-type="float">
            <text:p>1453,95</text:p>
          </table:table-cell>
          <table:table-cell table:style-name="ce10" office:value-type="float" office:value="6625.44" calcext:value-type="float">
            <text:p>6625,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971.22" calcext:value-type="float">
            <text:p>-971,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71.22" calcext:value-type="float">
            <text:p>-971,22</text:p>
          </table:table-cell>
          <table:table-cell table:style-name="ce10" office:value-type="float" office:value="5654.22" calcext:value-type="float">
            <text:p>5654,22</text:p>
          </table:table-cell>
          <table:table-cell table:style-name="ce10" office:value-type="float" office:value="2350" calcext:value-type="float">
            <text:p>235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ENALDO JOAQUIM PEREIR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SERVIÇOS GERAIS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5680.58" calcext:value-type="float">
            <text:p>5680,58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543.69" calcext:value-type="float">
            <text:p>2543,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102.25" calcext:value-type="float">
            <text:p>10102,25</text:p>
          </table:table-cell>
          <table:table-cell table:style-name="ce10" office:value-type="float" office:value="33813.38" calcext:value-type="float">
            <text:p>33813,38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8223.04" calcext:value-type="float">
            <text:p>-8223,04</text:p>
          </table:table-cell>
          <table:table-cell table:style-name="ce10" office:value-type="float" office:value="-4571.86" calcext:value-type="float">
            <text:p>-4571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698.14" calcext:value-type="float">
            <text:p>-14698,14</text:p>
          </table:table-cell>
          <table:table-cell table:style-name="ce10" office:value-type="float" office:value="19115.24" calcext:value-type="float">
            <text:p>19115,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ENATA CAVALCANTE FERNANDES CORREIA SANTOS RIBEIRO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PAL)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934.71" calcext:value-type="float">
            <text:p>4934,71</text:p>
          </table:table-cell>
          <table:table-cell table:style-name="ce10" office:value-type="float" office:value="6187.72" calcext:value-type="float">
            <text:p>6187,72</text:p>
          </table:table-cell>
          <table:table-cell table:style-name="ce10" office:value-type="float" office:value="17719.45" calcext:value-type="float">
            <text:p>17719,45</text:p>
          </table:table-cell>
          <table:table-cell table:style-name="ce10" office:value-type="float" office:value="45030.65" calcext:value-type="float">
            <text:p>45030,65</text:p>
          </table:table-cell>
          <table:table-cell table:style-name="ce10" office:value-type="float" office:value="-3561.46" calcext:value-type="float">
            <text:p>-3561,46</text:p>
          </table:table-cell>
          <table:table-cell table:style-name="ce10" office:value-type="float" office:value="-6202.4" calcext:value-type="float">
            <text:p>-6202,4</text:p>
          </table:table-cell>
          <table:table-cell table:style-name="ce10" office:value-type="float" office:value="-2359.41" calcext:value-type="float">
            <text:p>-2359,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123.27" calcext:value-type="float">
            <text:p>-12123,27</text:p>
          </table:table-cell>
          <table:table-cell table:style-name="ce10" office:value-type="float" office:value="32907.38" calcext:value-type="float">
            <text:p>32907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ENATA MENDES RIBEIRO BARROS</text:p>
          </table:table-cell>
          <table:table-cell table:style-name="ce10" office:value-type="string" calcext:value-type="string">
            <text:p>ASSISTENTE DE JUIZ II - FC-05</text:p>
          </table:table-cell>
          <table:table-cell table:style-name="ce10" office:value-type="string" calcext:value-type="string">
            <text:p>COORDENADORIA DE APOIO ÀS VARAS DO TRABALHO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618.92" calcext:value-type="float">
            <text:p>3618,92</text:p>
          </table:table-cell>
          <table:table-cell table:style-name="ce10" office:value-type="float" office:value="10537.12" calcext:value-type="float">
            <text:p>10537,12</text:p>
          </table:table-cell>
          <table:table-cell table:style-name="ce10" office:value-type="float" office:value="9674.71" calcext:value-type="float">
            <text:p>9674,71</text:p>
          </table:table-cell>
          <table:table-cell table:style-name="ce10" office:value-type="float" office:value="40679.8" calcext:value-type="float">
            <text:p>40679,8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9696.74" calcext:value-type="float">
            <text:p>-9696,74</text:p>
          </table:table-cell>
          <table:table-cell table:style-name="ce10" office:value-type="float" office:value="-2347.43" calcext:value-type="float">
            <text:p>-2347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947.41" calcext:value-type="float">
            <text:p>-13947,41</text:p>
          </table:table-cell>
          <table:table-cell table:style-name="ce10" office:value-type="float" office:value="26732.39" calcext:value-type="float">
            <text:p>26732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ENATA PINTO RAMOS LAMENHA LINS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TOR DE AUDITORIA DAS DESPESAS <text:s/>DE PESSOAL (SAUD)</text:p>
          </table:table-cell>
          <table:table-cell table:style-name="ce10" office:value-type="float" office:value="13988.77" calcext:value-type="float">
            <text:p>13988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945.65" calcext:value-type="float">
            <text:p>3945,65</text:p>
          </table:table-cell>
          <table:table-cell table:style-name="ce10" office:value-type="float" office:value="6166.11" calcext:value-type="float">
            <text:p>6166,11</text:p>
          </table:table-cell>
          <table:table-cell table:style-name="ce10" office:value-type="float" office:value="16084.77" calcext:value-type="float">
            <text:p>16084,77</text:p>
          </table:table-cell>
          <table:table-cell table:style-name="ce10" office:value-type="float" office:value="41829.81" calcext:value-type="float">
            <text:p>41829,81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6322.5" calcext:value-type="float">
            <text:p>-6322,5</text:p>
          </table:table-cell>
          <table:table-cell table:style-name="ce10" office:value-type="float" office:value="-2737.71" calcext:value-type="float">
            <text:p>-2737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963.45" calcext:value-type="float">
            <text:p>-10963,45</text:p>
          </table:table-cell>
          <table:table-cell table:style-name="ce10" office:value-type="float" office:value="30866.36" calcext:value-type="float">
            <text:p>30866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ENATA SIMPLÍCIO DA SILVA LUCÊNA</text:p>
          </table:table-cell>
          <table:table-cell table:style-name="ce10" office:value-type="string" calcext:value-type="string">
            <text:p>ANALISTA JUDICIÁRIO - NÍVEL SUPERIOR B10</text:p>
          </table:table-cell>
          <table:table-cell table:style-name="ce10" office:value-type="string" calcext:value-type="string">
            <text:p>SEÇÃO DE SAÚDE</text:p>
          </table:table-cell>
          <table:table-cell table:style-name="ce10" office:value-type="float" office:value="22151.93" calcext:value-type="float">
            <text:p>22151,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40.05" calcext:value-type="float">
            <text:p>2940,05</text:p>
          </table:table-cell>
          <table:table-cell table:style-name="ce10" office:value-type="float" office:value="7723.94" calcext:value-type="float">
            <text:p>7723,94</text:p>
          </table:table-cell>
          <table:table-cell table:style-name="ce10" office:value-type="float" office:value="12019.66" calcext:value-type="float">
            <text:p>12019,66</text:p>
          </table:table-cell>
          <table:table-cell table:style-name="ce10" office:value-type="float" office:value="44835.58" calcext:value-type="float">
            <text:p>44835,58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0202.14" calcext:value-type="float">
            <text:p>-10202,14</text:p>
          </table:table-cell>
          <table:table-cell table:style-name="ce10" office:value-type="float" office:value="-1201.66" calcext:value-type="float">
            <text:p>-1201,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307.04" calcext:value-type="float">
            <text:p>-13307,04</text:p>
          </table:table-cell>
          <table:table-cell table:style-name="ce10" office:value-type="float" office:value="31528.54" calcext:value-type="float">
            <text:p>31528,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ENEÉ CLÁUDIO CORREI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6112.57" calcext:value-type="float">
            <text:p>16112,57</text:p>
          </table:table-cell>
          <table:table-cell table:style-name="ce10" office:value-type="float" office:value="4179.47" calcext:value-type="float">
            <text:p>4179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26.08" calcext:value-type="float">
            <text:p>4026,08</text:p>
          </table:table-cell>
          <table:table-cell table:style-name="ce10" office:value-type="float" office:value="10052.89" calcext:value-type="float">
            <text:p>10052,89</text:p>
          </table:table-cell>
          <table:table-cell table:style-name="ce10" office:value-type="float" office:value="9699.49" calcext:value-type="float">
            <text:p>9699,49</text:p>
          </table:table-cell>
          <table:table-cell table:style-name="ce10" office:value-type="float" office:value="44070.5" calcext:value-type="float">
            <text:p>44070,5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9197.79" calcext:value-type="float">
            <text:p>-9197,79</text:p>
          </table:table-cell>
          <table:table-cell table:style-name="ce10" office:value-type="float" office:value="-5893.24" calcext:value-type="float">
            <text:p>-5893,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994.27" calcext:value-type="float">
            <text:p>-16994,27</text:p>
          </table:table-cell>
          <table:table-cell table:style-name="ce10" office:value-type="float" office:value="27076.23" calcext:value-type="float">
            <text:p>27076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ENILSON DE SOUZA ARAÚJ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DE TECNOLOGIA DA INFORMAÇÃO E COMUNICAÇÃ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3604.42" calcext:value-type="float">
            <text:p>3604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63.35" calcext:value-type="float">
            <text:p>4563,35</text:p>
          </table:table-cell>
          <table:table-cell table:style-name="ce10" office:value-type="float" office:value="5640.64" calcext:value-type="float">
            <text:p>5640,64</text:p>
          </table:table-cell>
          <table:table-cell table:style-name="ce10" office:value-type="float" office:value="14421.9" calcext:value-type="float">
            <text:p>14421,9</text:p>
          </table:table-cell>
          <table:table-cell table:style-name="ce10" office:value-type="float" office:value="42247.4" calcext:value-type="float">
            <text:p>42247,4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5922.57" calcext:value-type="float">
            <text:p>-5922,57</text:p>
          </table:table-cell>
          <table:table-cell table:style-name="ce10" office:value-type="float" office:value="-4203.32" calcext:value-type="float">
            <text:p>-4203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730.31" calcext:value-type="float">
            <text:p>-13730,31</text:p>
          </table:table-cell>
          <table:table-cell table:style-name="ce10" office:value-type="float" office:value="28517.09" calcext:value-type="float">
            <text:p>2851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ICARDO CARLOS MEDEIRO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3276.81" calcext:value-type="float">
            <text:p>23276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61.52" calcext:value-type="float">
            <text:p>3061,52</text:p>
          </table:table-cell>
          <table:table-cell table:style-name="ce10" office:value-type="float" office:value="474.51" calcext:value-type="float">
            <text:p>474,51</text:p>
          </table:table-cell>
          <table:table-cell table:style-name="ce10" office:value-type="float" office:value="12310.63" calcext:value-type="float">
            <text:p>12310,63</text:p>
          </table:table-cell>
          <table:table-cell table:style-name="ce10" office:value-type="float" office:value="39123.47" calcext:value-type="float">
            <text:p>39123,47</text:p>
          </table:table-cell>
          <table:table-cell table:style-name="ce10" office:value-type="float" office:value="-6568.14" calcext:value-type="float">
            <text:p>-6568,14</text:p>
          </table:table-cell>
          <table:table-cell table:style-name="ce10" office:value-type="float" office:value="-9074.28" calcext:value-type="float">
            <text:p>-9074,28</text:p>
          </table:table-cell>
          <table:table-cell table:style-name="ce10" office:value-type="float" office:value="-1595.44" calcext:value-type="float">
            <text:p>-1595,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237.86" calcext:value-type="float">
            <text:p>-17237,86</text:p>
          </table:table-cell>
          <table:table-cell table:style-name="ce10" office:value-type="float" office:value="21885.61" calcext:value-type="float">
            <text:p>21885,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ICARDO SÉRGIO MOURA DA SILV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ALMOXARIFADO (CML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5873.21" calcext:value-type="float">
            <text:p>5873,21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394.07" calcext:value-type="float">
            <text:p>4394,07</text:p>
          </table:table-cell>
          <table:table-cell table:style-name="ce10" office:value-type="float" office:value="11156.29" calcext:value-type="float">
            <text:p>11156,29</text:p>
          </table:table-cell>
          <table:table-cell table:style-name="ce10" office:value-type="float" office:value="10488.45" calcext:value-type="float">
            <text:p>10488,45</text:p>
          </table:table-cell>
          <table:table-cell table:style-name="ce10" office:value-type="float" office:value="48412.28" calcext:value-type="float">
            <text:p>48412,28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0130.41" calcext:value-type="float">
            <text:p>-10130,41</text:p>
          </table:table-cell>
          <table:table-cell table:style-name="ce10" office:value-type="float" office:value="-4115.52" calcext:value-type="float">
            <text:p>-4115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149.17" calcext:value-type="float">
            <text:p>-16149,17</text:p>
          </table:table-cell>
          <table:table-cell table:style-name="ce10" office:value-type="float" office:value="32263.11" calcext:value-type="float">
            <text:p>32263,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IVÂNIA MARIA BARBOSA DE FARIAS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INFORMAÇÕES E DE PAGAMENTO DE MAGISTRADOS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654.74" calcext:value-type="float">
            <text:p>2654,74</text:p>
          </table:table-cell>
          <table:table-cell table:style-name="ce10" office:value-type="float" office:value="1183.95" calcext:value-type="float">
            <text:p>1183,95</text:p>
          </table:table-cell>
          <table:table-cell table:style-name="ce10" office:value-type="float" office:value="8670.02" calcext:value-type="float">
            <text:p>8670,02</text:p>
          </table:table-cell>
          <table:table-cell table:style-name="ce10" office:value-type="float" office:value="28952.34" calcext:value-type="float">
            <text:p>28952,34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6474.01" calcext:value-type="float">
            <text:p>-6474,01</text:p>
          </table:table-cell>
          <table:table-cell table:style-name="ce10" office:value-type="float" office:value="-1136.89" calcext:value-type="float">
            <text:p>-1136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15.32" calcext:value-type="float">
            <text:p>-11215,32</text:p>
          </table:table-cell>
          <table:table-cell table:style-name="ce10" office:value-type="float" office:value="17737.02" calcext:value-type="float">
            <text:p>17737,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OBERTA SANTIAGO BARBOSA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5ª VT)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855.33" calcext:value-type="float">
            <text:p>4855,33</text:p>
          </table:table-cell>
          <table:table-cell table:style-name="ce10" office:value-type="float" office:value="1178.28" calcext:value-type="float">
            <text:p>1178,28</text:p>
          </table:table-cell>
          <table:table-cell table:style-name="ce10" office:value-type="float" office:value="14234.25" calcext:value-type="float">
            <text:p>14234,25</text:p>
          </table:table-cell>
          <table:table-cell table:style-name="ce10" office:value-type="float" office:value="46020.89" calcext:value-type="float">
            <text:p>46020,89</text:p>
          </table:table-cell>
          <table:table-cell table:style-name="ce10" office:value-type="float" office:value="-6568.14" calcext:value-type="float">
            <text:p>-6568,14</text:p>
          </table:table-cell>
          <table:table-cell table:style-name="ce10" office:value-type="float" office:value="-10631.49" calcext:value-type="float">
            <text:p>-10631,49</text:p>
          </table:table-cell>
          <table:table-cell table:style-name="ce10" office:value-type="float" office:value="-112.68" calcext:value-type="float">
            <text:p>-112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312.31" calcext:value-type="float">
            <text:p>-17312,31</text:p>
          </table:table-cell>
          <table:table-cell table:style-name="ce10" office:value-type="float" office:value="28708.58" calcext:value-type="float">
            <text:p>28708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OBERTO CARLOS MOREIRA DOS SANTO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6ª VT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3830.87" calcext:value-type="float">
            <text:p>3830,87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239.09" calcext:value-type="float">
            <text:p>3239,09</text:p>
          </table:table-cell>
          <table:table-cell table:style-name="ce10" office:value-type="float" office:value="-850.97" calcext:value-type="float">
            <text:p>-850,97</text:p>
          </table:table-cell>
          <table:table-cell table:style-name="ce10" office:value-type="float" office:value="9514.63" calcext:value-type="float">
            <text:p>9514,63</text:p>
          </table:table-cell>
          <table:table-cell table:style-name="ce10" office:value-type="float" office:value="31220.48" calcext:value-type="float">
            <text:p>31220,48</text:p>
          </table:table-cell>
          <table:table-cell table:style-name="ce10" office:value-type="float" office:value="-4868.6" calcext:value-type="float">
            <text:p>-4868,6</text:p>
          </table:table-cell>
          <table:table-cell table:style-name="ce10" office:value-type="float" office:value="-6975.54" calcext:value-type="float">
            <text:p>-6975,54</text:p>
          </table:table-cell>
          <table:table-cell table:style-name="ce10" office:value-type="float" office:value="-4036.49" calcext:value-type="float">
            <text:p>-4036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880.63" calcext:value-type="float">
            <text:p>-15880,63</text:p>
          </table:table-cell>
          <table:table-cell table:style-name="ce10" office:value-type="float" office:value="15339.85" calcext:value-type="float">
            <text:p>15339,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OBERTO OLIVEIRA FÉLIX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JOSÉ MARCELO VIEIRA DE ARAÚJO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5797.95" calcext:value-type="float">
            <text:p>5797,95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024.67" calcext:value-type="float">
            <text:p>4024,67</text:p>
          </table:table-cell>
          <table:table-cell table:style-name="ce10" office:value-type="float" office:value="767.4" calcext:value-type="float">
            <text:p>767,4</text:p>
          </table:table-cell>
          <table:table-cell table:style-name="ce10" office:value-type="float" office:value="10623.8" calcext:value-type="float">
            <text:p>10623,8</text:p>
          </table:table-cell>
          <table:table-cell table:style-name="ce10" office:value-type="float" office:value="37949.6" calcext:value-type="float">
            <text:p>37949,6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0576.12" calcext:value-type="float">
            <text:p>-10576,12</text:p>
          </table:table-cell>
          <table:table-cell table:style-name="ce10" office:value-type="float" office:value="-2848.16" calcext:value-type="float">
            <text:p>-2848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327.52" calcext:value-type="float">
            <text:p>-15327,52</text:p>
          </table:table-cell>
          <table:table-cell table:style-name="ce10" office:value-type="float" office:value="22622.08" calcext:value-type="float">
            <text:p>22622,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OBERTO RODRIGUES DA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0922.14" calcext:value-type="float">
            <text:p>20922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65.86" calcext:value-type="float">
            <text:p>2265,86</text:p>
          </table:table-cell>
          <table:table-cell table:style-name="ce10" office:value-type="float" office:value="764.1" calcext:value-type="float">
            <text:p>764,1</text:p>
          </table:table-cell>
          <table:table-cell table:style-name="ce10" office:value-type="float" office:value="10937.33" calcext:value-type="float">
            <text:p>10937,33</text:p>
          </table:table-cell>
          <table:table-cell table:style-name="ce10" office:value-type="float" office:value="34889.43" calcext:value-type="float">
            <text:p>34889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433.98" calcext:value-type="float">
            <text:p>-8433,98</text:p>
          </table:table-cell>
          <table:table-cell table:style-name="ce10" office:value-type="float" office:value="-3423.49" calcext:value-type="float">
            <text:p>-3423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857.47" calcext:value-type="float">
            <text:p>-11857,47</text:p>
          </table:table-cell>
          <table:table-cell table:style-name="ce10" office:value-type="float" office:value="23031.96" calcext:value-type="float">
            <text:p>23031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OBERTO RUBENS MORONI VALENÇA</text:p>
          </table:table-cell>
          <table:table-cell table:style-name="ce10" office:value-type="string" calcext:value-type="string">
            <text:p>JUIZ CLASSISTA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9780.78" calcext:value-type="float">
            <text:p>9780,78</text:p>
          </table:table-cell>
          <table:table-cell table:style-name="ce10" office:value-type="float" office:value="684.65" calcext:value-type="float">
            <text:p>684,6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528.9" calcext:value-type="float">
            <text:p>5528,9</text:p>
          </table:table-cell>
          <table:table-cell table:style-name="ce10" office:value-type="float" office:value="15994.33" calcext:value-type="float">
            <text:p>15994,33</text:p>
          </table:table-cell>
          <table:table-cell table:style-name="ce10" office:value-type="float" office:value="-669.3" calcext:value-type="float">
            <text:p>-669,3</text:p>
          </table:table-cell>
          <table:table-cell table:style-name="ce10" office:value-type="float" office:value="-2603" calcext:value-type="float">
            <text:p>-2603</text:p>
          </table:table-cell>
          <table:table-cell table:style-name="ce10" office:value-type="float" office:value="-200.53" calcext:value-type="float">
            <text:p>-200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472.83" calcext:value-type="float">
            <text:p>-3472,83</text:p>
          </table:table-cell>
          <table:table-cell table:style-name="ce10" office:value-type="float" office:value="12521.5" calcext:value-type="float">
            <text:p>12521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OBERTO TENÓRIO CAVALCANTE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1593.32" calcext:value-type="float">
            <text:p>1593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32.93" calcext:value-type="float">
            <text:p>1132,93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8960.43" calcext:value-type="float">
            <text:p>8960,43</text:p>
          </table:table-cell>
          <table:table-cell table:style-name="ce10" office:value-type="float" office:value="34369.87" calcext:value-type="float">
            <text:p>34369,87</text:p>
          </table:table-cell>
          <table:table-cell table:style-name="ce10" office:value-type="float" office:value="-3975.07" calcext:value-type="float">
            <text:p>-3975,07</text:p>
          </table:table-cell>
          <table:table-cell table:style-name="ce10" office:value-type="float" office:value="-7541.41" calcext:value-type="float">
            <text:p>-7541,41</text:p>
          </table:table-cell>
          <table:table-cell table:style-name="ce10" office:value-type="float" office:value="-2884.08" calcext:value-type="float">
            <text:p>-2884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400.56" calcext:value-type="float">
            <text:p>-14400,56</text:p>
          </table:table-cell>
          <table:table-cell table:style-name="ce10" office:value-type="float" office:value="19969.31" calcext:value-type="float">
            <text:p>19969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OCHELLE LIMA CORADO CARNEIR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9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2.34" calcext:value-type="float">
            <text:p>182,34</text:p>
          </table:table-cell>
          <table:table-cell table:style-name="ce10" office:value-type="float" office:value="4050.28" calcext:value-type="float">
            <text:p>4050,28</text:p>
          </table:table-cell>
          <table:table-cell table:style-name="ce10" office:value-type="float" office:value="698.04" calcext:value-type="float">
            <text:p>698,04</text:p>
          </table:table-cell>
          <table:table-cell table:style-name="ce10" office:value-type="float" office:value="1140.53" calcext:value-type="float">
            <text:p>1140,53</text:p>
          </table:table-cell>
          <table:table-cell table:style-name="ce10" office:value-type="float" office:value="6071.19" calcext:value-type="float">
            <text:p>6071,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543.98" calcext:value-type="float">
            <text:p>-543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43.98" calcext:value-type="float">
            <text:p>-543,98</text:p>
          </table:table-cell>
          <table:table-cell table:style-name="ce10" office:value-type="float" office:value="5527.21" calcext:value-type="float">
            <text:p>5527,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ODRIGO DA COSTA SOARE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343.22" calcext:value-type="float">
            <text:p>26343,22</text:p>
          </table:table-cell>
          <table:table-cell table:style-name="ce10" office:value-type="float" office:value="278.76" calcext:value-type="float">
            <text:p>278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50.4" calcext:value-type="float">
            <text:p>4150,4</text:p>
          </table:table-cell>
          <table:table-cell table:style-name="ce10" office:value-type="float" office:value="270.24" calcext:value-type="float">
            <text:p>270,24</text:p>
          </table:table-cell>
          <table:table-cell table:style-name="ce10" office:value-type="float" office:value="14079.83" calcext:value-type="float">
            <text:p>14079,83</text:p>
          </table:table-cell>
          <table:table-cell table:style-name="ce10" office:value-type="float" office:value="45122.45" calcext:value-type="float">
            <text:p>45122,45</text:p>
          </table:table-cell>
          <table:table-cell table:style-name="ce10" office:value-type="float" office:value="-7733.36" calcext:value-type="float">
            <text:p>-7733,36</text:p>
          </table:table-cell>
          <table:table-cell table:style-name="ce10" office:value-type="float" office:value="-10697.96" calcext:value-type="float">
            <text:p>-10697,96</text:p>
          </table:table-cell>
          <table:table-cell table:style-name="ce10" office:value-type="float" office:value="-962.83" calcext:value-type="float">
            <text:p>-962,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394.15" calcext:value-type="float">
            <text:p>-19394,15</text:p>
          </table:table-cell>
          <table:table-cell table:style-name="ce10" office:value-type="float" office:value="25728.3" calcext:value-type="float">
            <text:p>25728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ODRIGO DANTAS FEITOS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CONTRATOS E PUBLICAÇÃO 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1541.49" calcext:value-type="float">
            <text:p>1541,49</text:p>
          </table:table-cell>
          <table:table-cell table:style-name="ce10" office:value-type="float" office:value="945.56" calcext:value-type="float">
            <text:p>945,56</text:p>
          </table:table-cell>
          <table:table-cell table:style-name="ce10" office:value-type="float" office:value="1453.95" calcext:value-type="float">
            <text:p>1453,95</text:p>
          </table:table-cell>
          <table:table-cell table:style-name="ce10" office:value-type="float" office:value="5354.14" calcext:value-type="float">
            <text:p>5354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860.26" calcext:value-type="float">
            <text:p>-860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60.26" calcext:value-type="float">
            <text:p>-860,26</text:p>
          </table:table-cell>
          <table:table-cell table:style-name="ce10" office:value-type="float" office:value="4493.88" calcext:value-type="float">
            <text:p>4493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ODRIGO JOSÉ RODRIGUES BEZERR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SUSTENTABILIDADE, ACESSIBILIDADE, INOVAÇÃO E PROTEÇÃO DE DADOS</text:p>
          </table:table-cell>
          <table:table-cell table:style-name="ce10" office:value-type="float" office:value="14328.58" calcext:value-type="float">
            <text:p>14328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794.21" calcext:value-type="float">
            <text:p>3794,21</text:p>
          </table:table-cell>
          <table:table-cell table:style-name="ce10" office:value-type="float" office:value="6273.22" calcext:value-type="float">
            <text:p>6273,22</text:p>
          </table:table-cell>
          <table:table-cell table:style-name="ce10" office:value-type="float" office:value="10002.89" calcext:value-type="float">
            <text:p>10002,89</text:p>
          </table:table-cell>
          <table:table-cell table:style-name="ce10" office:value-type="float" office:value="36712.17" calcext:value-type="float">
            <text:p>36712,17</text:p>
          </table:table-cell>
          <table:table-cell table:style-name="ce10" office:value-type="float" office:value="-3651.14" calcext:value-type="float">
            <text:p>-3651,14</text:p>
          </table:table-cell>
          <table:table-cell table:style-name="ce10" office:value-type="float" office:value="-7007.38" calcext:value-type="float">
            <text:p>-7007,38</text:p>
          </table:table-cell>
          <table:table-cell table:style-name="ce10" office:value-type="float" office:value="-2682.21" calcext:value-type="float">
            <text:p>-2682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340.73" calcext:value-type="float">
            <text:p>-13340,73</text:p>
          </table:table-cell>
          <table:table-cell table:style-name="ce10" office:value-type="float" office:value="23371.44" calcext:value-type="float">
            <text:p>23371,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40.77" calcext:value-type="float">
            <text:p>640,77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ODRIGO PARAHYBA DE ARAÚJO PEREIR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CRETARIA (SLQ)</text:p>
          </table:table-cell>
          <table:table-cell table:style-name="ce10" office:value-type="float" office:value="26250.3" calcext:value-type="float">
            <text:p>26250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311.23" calcext:value-type="float">
            <text:p>4311,23</text:p>
          </table:table-cell>
          <table:table-cell table:style-name="ce10" office:value-type="float" office:value="10715.67" calcext:value-type="float">
            <text:p>10715,67</text:p>
          </table:table-cell>
          <table:table-cell table:style-name="ce10" office:value-type="float" office:value="13883.25" calcext:value-type="float">
            <text:p>13883,25</text:p>
          </table:table-cell>
          <table:table-cell table:style-name="ce10" office:value-type="float" office:value="55160.45" calcext:value-type="float">
            <text:p>55160,45</text:p>
          </table:table-cell>
          <table:table-cell table:style-name="ce10" office:value-type="float" office:value="-7641.38" calcext:value-type="float">
            <text:p>-7641,38</text:p>
          </table:table-cell>
          <table:table-cell table:style-name="ce10" office:value-type="float" office:value="-11640.85" calcext:value-type="float">
            <text:p>-11640,85</text:p>
          </table:table-cell>
          <table:table-cell table:style-name="ce10" office:value-type="float" office:value="-2284.83" calcext:value-type="float">
            <text:p>-2284,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567.06" calcext:value-type="float">
            <text:p>-21567,06</text:p>
          </table:table-cell>
          <table:table-cell table:style-name="ce10" office:value-type="float" office:value="33593.39" calcext:value-type="float">
            <text:p>33593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OGERIO ALVES DE OLIVEIR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SISTEMAS CORPORATIVOS E PORTAIS</text:p>
          </table:table-cell>
          <table:table-cell table:style-name="ce10" office:value-type="float" office:value="13526.34" calcext:value-type="float">
            <text:p>13526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818.98" calcext:value-type="float">
            <text:p>4818,98</text:p>
          </table:table-cell>
          <table:table-cell table:style-name="ce10" office:value-type="float" office:value="6336.13" calcext:value-type="float">
            <text:p>6336,13</text:p>
          </table:table-cell>
          <table:table-cell table:style-name="ce10" office:value-type="float" office:value="8629.85" calcext:value-type="float">
            <text:p>8629,85</text:p>
          </table:table-cell>
          <table:table-cell table:style-name="ce10" office:value-type="float" office:value="35624.57" calcext:value-type="float">
            <text:p>35624,57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6783.04" calcext:value-type="float">
            <text:p>-6783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8686.28" calcext:value-type="float">
            <text:p>-8686,28</text:p>
          </table:table-cell>
          <table:table-cell table:style-name="ce10" office:value-type="float" office:value="26938.29" calcext:value-type="float">
            <text:p>26938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OGÉRIO DA SILVA BEZERR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6169.2" calcext:value-type="float">
            <text:p>16169,2</text:p>
          </table:table-cell>
          <table:table-cell table:style-name="ce10" office:value-type="float" office:value="3267.62" calcext:value-type="float">
            <text:p>3267,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32.75" calcext:value-type="float">
            <text:p>4932,75</text:p>
          </table:table-cell>
          <table:table-cell table:style-name="ce10" office:value-type="float" office:value="7570.36" calcext:value-type="float">
            <text:p>7570,36</text:p>
          </table:table-cell>
          <table:table-cell table:style-name="ce10" office:value-type="float" office:value="19938.64" calcext:value-type="float">
            <text:p>19938,64</text:p>
          </table:table-cell>
          <table:table-cell table:style-name="ce10" office:value-type="float" office:value="51878.57" calcext:value-type="float">
            <text:p>51878,57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8407.69" calcext:value-type="float">
            <text:p>-8407,69</text:p>
          </table:table-cell>
          <table:table-cell table:style-name="ce10" office:value-type="float" office:value="-7066.15" calcext:value-type="float">
            <text:p>-7066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377.08" calcext:value-type="float">
            <text:p>-17377,08</text:p>
          </table:table-cell>
          <table:table-cell table:style-name="ce10" office:value-type="float" office:value="34501.49" calcext:value-type="float">
            <text:p>34501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0.97" calcext:value-type="float">
            <text:p>80,97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OLAND DOS SANTOS GONÇALVES SOBRINHO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 office:value-type="string" calcext:value-type="string">
            <text:p>DIVISÃO DE INFRAESTRUTURA TECNOLÓGICA (SETIC)</text:p>
          </table:table-cell>
          <table:table-cell table:style-name="ce10" office:value-type="float" office:value="15903.78" calcext:value-type="float">
            <text:p>15903,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269.32" calcext:value-type="float">
            <text:p>4269,32</text:p>
          </table:table-cell>
          <table:table-cell table:style-name="ce10" office:value-type="float" office:value="896.85" calcext:value-type="float">
            <text:p>896,85</text:p>
          </table:table-cell>
          <table:table-cell table:style-name="ce10" office:value-type="float" office:value="8906.39" calcext:value-type="float">
            <text:p>8906,39</text:p>
          </table:table-cell>
          <table:table-cell table:style-name="ce10" office:value-type="float" office:value="29976.34" calcext:value-type="float">
            <text:p>29976,34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6123.91" calcext:value-type="float">
            <text:p>-6123,91</text:p>
          </table:table-cell>
          <table:table-cell table:style-name="ce10" office:value-type="float" office:value="-1822.33" calcext:value-type="float">
            <text:p>-1822,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849.48" calcext:value-type="float">
            <text:p>-9849,48</text:p>
          </table:table-cell>
          <table:table-cell table:style-name="ce10" office:value-type="float" office:value="20126.86" calcext:value-type="float">
            <text:p>20126,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OMERO MEDEIROS SOUTO MAIOR</text:p>
          </table:table-cell>
          <table:table-cell table:style-name="ce10" office:value-type="string" calcext:value-type="string">
            <text:p>ASSESSOR-CHEFE - CJ-03</text:p>
          </table:table-cell>
          <table:table-cell table:style-name="ce10" office:value-type="string" calcext:value-type="string">
            <text:p>GABINETE DO DESEMBARGADOR LAERTE NEVES DE SOUZA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2318.21" calcext:value-type="float">
            <text:p>2318,21</text:p>
          </table:table-cell>
          <table:table-cell table:style-name="ce10" office:value-type="float" office:value="228.42" calcext:value-type="float">
            <text:p>228,42</text:p>
          </table:table-cell>
          <table:table-cell table:style-name="ce10" office:value-type="float" office:value="15631.78" calcext:value-type="float">
            <text:p>15631,78</text:p>
          </table:table-cell>
          <table:table-cell table:style-name="ce10" office:value-type="float" office:value="42282.07" calcext:value-type="float">
            <text:p>42282,07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10279.49" calcext:value-type="float">
            <text:p>-10279,49</text:p>
          </table:table-cell>
          <table:table-cell table:style-name="ce10" office:value-type="float" office:value="-4478.79" calcext:value-type="float">
            <text:p>-4478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362.7" calcext:value-type="float">
            <text:p>-18362,7</text:p>
          </table:table-cell>
          <table:table-cell table:style-name="ce10" office:value-type="float" office:value="23919.37" calcext:value-type="float">
            <text:p>23919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OMMEL FERREIRA CORREI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2106.32" calcext:value-type="float">
            <text:p>2106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65.86" calcext:value-type="float">
            <text:p>2265,86</text:p>
          </table:table-cell>
          <table:table-cell table:style-name="ce10" office:value-type="float" office:value="764.1" calcext:value-type="float">
            <text:p>764,1</text:p>
          </table:table-cell>
          <table:table-cell table:style-name="ce10" office:value-type="float" office:value="8250.04" calcext:value-type="float">
            <text:p>8250,04</text:p>
          </table:table-cell>
          <table:table-cell table:style-name="ce10" office:value-type="float" office:value="26978.65" calcext:value-type="float">
            <text:p>26978,65</text:p>
          </table:table-cell>
          <table:table-cell table:style-name="ce10" office:value-type="float" office:value="-2256.1" calcext:value-type="float">
            <text:p>-2256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309.53" calcext:value-type="float">
            <text:p>-4309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565.63" calcext:value-type="float">
            <text:p>-6565,63</text:p>
          </table:table-cell>
          <table:table-cell table:style-name="ce10" office:value-type="float" office:value="20413.02" calcext:value-type="float">
            <text:p>20413,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ONALDO ANDRADE DA SILV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JOÃO LEITE DE ARRUDA ALENCAR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10360.94" calcext:value-type="float">
            <text:p>10360,94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394.07" calcext:value-type="float">
            <text:p>4394,07</text:p>
          </table:table-cell>
          <table:table-cell table:style-name="ce10" office:value-type="float" office:value="10448.2" calcext:value-type="float">
            <text:p>10448,2</text:p>
          </table:table-cell>
          <table:table-cell table:style-name="ce10" office:value-type="float" office:value="29408.39" calcext:value-type="float">
            <text:p>29408,39</text:p>
          </table:table-cell>
          <table:table-cell table:style-name="ce10" office:value-type="float" office:value="80364.63" calcext:value-type="float">
            <text:p>80364,63</text:p>
          </table:table-cell>
          <table:table-cell table:style-name="ce10" office:value-type="float" office:value="-7509.2" calcext:value-type="float">
            <text:p>-7509,2</text:p>
          </table:table-cell>
          <table:table-cell table:style-name="ce10" office:value-type="float" office:value="-15366.64" calcext:value-type="float">
            <text:p>-15366,64</text:p>
          </table:table-cell>
          <table:table-cell table:style-name="ce10" office:value-type="float" office:value="-3302.84" calcext:value-type="float">
            <text:p>-3302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6178.68" calcext:value-type="float">
            <text:p>-26178,68</text:p>
          </table:table-cell>
          <table:table-cell table:style-name="ce10" office:value-type="float" office:value="54185.95" calcext:value-type="float">
            <text:p>54185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OSA ELIANE BARROS MOREIR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5553.39" calcext:value-type="float">
            <text:p>25553,39</text:p>
          </table:table-cell>
          <table:table-cell table:style-name="ce10" office:value-type="float" office:value="12182.23" calcext:value-type="float">
            <text:p>12182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28.53" calcext:value-type="float">
            <text:p>5628,53</text:p>
          </table:table-cell>
          <table:table-cell table:style-name="ce10" office:value-type="float" office:value="2709.93" calcext:value-type="float">
            <text:p>2709,93</text:p>
          </table:table-cell>
          <table:table-cell table:style-name="ce10" office:value-type="float" office:value="15297.18" calcext:value-type="float">
            <text:p>15297,18</text:p>
          </table:table-cell>
          <table:table-cell table:style-name="ce10" office:value-type="float" office:value="61371.26" calcext:value-type="float">
            <text:p>61371,26</text:p>
          </table:table-cell>
          <table:table-cell table:style-name="ce10" office:value-type="float" office:value="-8638.66" calcext:value-type="float">
            <text:p>-8638,66</text:p>
          </table:table-cell>
          <table:table-cell table:style-name="ce10" office:value-type="float" office:value="-14081.59" calcext:value-type="float">
            <text:p>-14081,59</text:p>
          </table:table-cell>
          <table:table-cell table:style-name="ce10" office:value-type="float" office:value="-6541.97" calcext:value-type="float">
            <text:p>-6541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9262.22" calcext:value-type="float">
            <text:p>-29262,22</text:p>
          </table:table-cell>
          <table:table-cell table:style-name="ce10" office:value-type="float" office:value="32109.04" calcext:value-type="float">
            <text:p>32109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OSA MARIA MENDONÇA DE ARAÚJ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6230.78" calcext:value-type="float">
            <text:p>6230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26.08" calcext:value-type="float">
            <text:p>4026,08</text:p>
          </table:table-cell>
          <table:table-cell table:style-name="ce10" office:value-type="float" office:value="10024.03" calcext:value-type="float">
            <text:p>10024,03</text:p>
          </table:table-cell>
          <table:table-cell table:style-name="ce10" office:value-type="float" office:value="16295.87" calcext:value-type="float">
            <text:p>16295,87</text:p>
          </table:table-cell>
          <table:table-cell table:style-name="ce10" office:value-type="float" office:value="50452.26" calcext:value-type="float">
            <text:p>50452,26</text:p>
          </table:table-cell>
          <table:table-cell table:style-name="ce10" office:value-type="float" office:value="-4220.94" calcext:value-type="float">
            <text:p>-4220,94</text:p>
          </table:table-cell>
          <table:table-cell table:style-name="ce10" office:value-type="float" office:value="-8390.25" calcext:value-type="float">
            <text:p>-8390,25</text:p>
          </table:table-cell>
          <table:table-cell table:style-name="ce10" office:value-type="float" office:value="-5724.25" calcext:value-type="float">
            <text:p>-5724,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335.44" calcext:value-type="float">
            <text:p>-18335,44</text:p>
          </table:table-cell>
          <table:table-cell table:style-name="ce10" office:value-type="float" office:value="32116.82" calcext:value-type="float">
            <text:p>32116,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OSA MEDEIROS PONTES DE ALMEID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LEGISLAÇÃO DE <text:s/>PESSOAL (SEGESP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5227.5" calcext:value-type="float">
            <text:p>5227,5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905.25" calcext:value-type="float">
            <text:p>2905,25</text:p>
          </table:table-cell>
          <table:table-cell table:style-name="ce10" office:value-type="float" office:value="2612.31" calcext:value-type="float">
            <text:p>2612,31</text:p>
          </table:table-cell>
          <table:table-cell table:style-name="ce10" office:value-type="float" office:value="10398.59" calcext:value-type="float">
            <text:p>10398,59</text:p>
          </table:table-cell>
          <table:table-cell table:style-name="ce10" office:value-type="float" office:value="37643.91" calcext:value-type="float">
            <text:p>37643,91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9699.34" calcext:value-type="float">
            <text:p>-9699,34</text:p>
          </table:table-cell>
          <table:table-cell table:style-name="ce10" office:value-type="float" office:value="-8739.06" calcext:value-type="float">
            <text:p>-8739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341.64" calcext:value-type="float">
            <text:p>-20341,64</text:p>
          </table:table-cell>
          <table:table-cell table:style-name="ce10" office:value-type="float" office:value="17302.27" calcext:value-type="float">
            <text:p>17302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OSANA MARIA FERREIRA DE MACED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RECURSOS E JURISPRUDÊNCIA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4809.62" calcext:value-type="float">
            <text:p>4809,62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626.42" calcext:value-type="float">
            <text:p>4626,42</text:p>
          </table:table-cell>
          <table:table-cell table:style-name="ce10" office:value-type="float" office:value="6292.1" calcext:value-type="float">
            <text:p>6292,1</text:p>
          </table:table-cell>
          <table:table-cell table:style-name="ce10" office:value-type="float" office:value="17058" calcext:value-type="float">
            <text:p>17058</text:p>
          </table:table-cell>
          <table:table-cell table:style-name="ce10" office:value-type="float" office:value="48386.27" calcext:value-type="float">
            <text:p>48386,27</text:p>
          </table:table-cell>
          <table:table-cell table:style-name="ce10" office:value-type="float" office:value="-3903.46" calcext:value-type="float">
            <text:p>-3903,46</text:p>
          </table:table-cell>
          <table:table-cell table:style-name="ce10" office:value-type="float" office:value="-7664.92" calcext:value-type="float">
            <text:p>-7664,92</text:p>
          </table:table-cell>
          <table:table-cell table:style-name="ce10" office:value-type="float" office:value="-2669.75" calcext:value-type="float">
            <text:p>-2669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238.13" calcext:value-type="float">
            <text:p>-14238,13</text:p>
          </table:table-cell>
          <table:table-cell table:style-name="ce10" office:value-type="float" office:value="34148.14" calcext:value-type="float">
            <text:p>34148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OSÂNGELA RODRIGUES DE OLIVEIR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5346.73" calcext:value-type="float">
            <text:p>15346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63.53" calcext:value-type="float">
            <text:p>763,53</text:p>
          </table:table-cell>
          <table:table-cell table:style-name="ce10" office:value-type="float" office:value="270.24" calcext:value-type="float">
            <text:p>270,24</text:p>
          </table:table-cell>
          <table:table-cell table:style-name="ce10" office:value-type="float" office:value="8022.72" calcext:value-type="float">
            <text:p>8022,72</text:p>
          </table:table-cell>
          <table:table-cell table:style-name="ce10" office:value-type="float" office:value="24403.22" calcext:value-type="float">
            <text:p>24403,22</text:p>
          </table:table-cell>
          <table:table-cell table:style-name="ce10" office:value-type="float" office:value="-2139.96" calcext:value-type="float">
            <text:p>-2139,96</text:p>
          </table:table-cell>
          <table:table-cell table:style-name="ce10" office:value-type="float" office:value="-6034.76" calcext:value-type="float">
            <text:p>-6034,76</text:p>
          </table:table-cell>
          <table:table-cell table:style-name="ce10" office:value-type="float" office:value="-4067.41" calcext:value-type="float">
            <text:p>-4067,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242.13" calcext:value-type="float">
            <text:p>-12242,13</text:p>
          </table:table-cell>
          <table:table-cell table:style-name="ce10" office:value-type="float" office:value="12161.09" calcext:value-type="float">
            <text:p>12161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OSÂNGELA SANTOS LEITE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ÇÃO DE CORREIÇÕES, NORMATIZAÇÃO E PROCESSOS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364.63" calcext:value-type="float">
            <text:p>364,63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102.3" calcext:value-type="float">
            <text:p>4102,3</text:p>
          </table:table-cell>
          <table:table-cell table:style-name="ce10" office:value-type="float" office:value="9161.11" calcext:value-type="float">
            <text:p>9161,11</text:p>
          </table:table-cell>
          <table:table-cell table:style-name="ce10" office:value-type="float" office:value="25767.62" calcext:value-type="float">
            <text:p>25767,62</text:p>
          </table:table-cell>
          <table:table-cell table:style-name="ce10" office:value-type="float" office:value="64085.61" calcext:value-type="float">
            <text:p>64085,61</text:p>
          </table:table-cell>
          <table:table-cell table:style-name="ce10" office:value-type="float" office:value="-6688.46" calcext:value-type="float">
            <text:p>-6688,46</text:p>
          </table:table-cell>
          <table:table-cell table:style-name="ce10" office:value-type="float" office:value="-11135.64" calcext:value-type="float">
            <text:p>-11135,64</text:p>
          </table:table-cell>
          <table:table-cell table:style-name="ce10" office:value-type="float" office:value="-6918.53" calcext:value-type="float">
            <text:p>-6918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4742.63" calcext:value-type="float">
            <text:p>-24742,63</text:p>
          </table:table-cell>
          <table:table-cell table:style-name="ce10" office:value-type="float" office:value="39342.98" calcext:value-type="float">
            <text:p>39342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OSE MARY MENEZES DE FRANÇA MEZZOM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DIVISÃO DE OUVIDORI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654.74" calcext:value-type="float">
            <text:p>2654,74</text:p>
          </table:table-cell>
          <table:table-cell table:style-name="ce10" office:value-type="float" office:value="2349.51" calcext:value-type="float">
            <text:p>2349,51</text:p>
          </table:table-cell>
          <table:table-cell table:style-name="ce10" office:value-type="float" office:value="1224.95" calcext:value-type="float">
            <text:p>1224,95</text:p>
          </table:table-cell>
          <table:table-cell table:style-name="ce10" office:value-type="float" office:value="7642.34" calcext:value-type="float">
            <text:p>7642,34</text:p>
          </table:table-cell>
          <table:table-cell table:style-name="ce10" office:value-type="float" office:value="-747.23" calcext:value-type="float">
            <text:p>-747,23</text:p>
          </table:table-cell>
          <table:table-cell table:style-name="ce10" office:value-type="float" office:value="-31.76" calcext:value-type="float">
            <text:p>-31,76</text:p>
          </table:table-cell>
          <table:table-cell table:style-name="ce10" office:value-type="float" office:value="-1019.68" calcext:value-type="float">
            <text:p>-1019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98.67" calcext:value-type="float">
            <text:p>-1798,67</text:p>
          </table:table-cell>
          <table:table-cell table:style-name="ce10" office:value-type="float" office:value="5843.67" calcext:value-type="float">
            <text:p>5843,67</text:p>
          </table:table-cell>
          <table:table-cell table:style-name="ce10" office:value-type="float" office:value="2511.44" calcext:value-type="float">
            <text:p>2511,44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OSE VÂNIA LEITE DE SANTAN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style-name="ce10" office:value-type="float" office:value="25433.14" calcext:value-type="float">
            <text:p>25433,14</text:p>
          </table:table-cell>
          <table:table-cell table:style-name="ce10" office:value-type="float" office:value="3533.2" calcext:value-type="float">
            <text:p>3533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6.84" calcext:value-type="float">
            <text:p>2666,84</text:p>
          </table:table-cell>
          <table:table-cell table:style-name="ce10" office:value-type="float" office:value="9971.44" calcext:value-type="float">
            <text:p>9971,44</text:p>
          </table:table-cell>
          <table:table-cell table:style-name="ce10" office:value-type="float" office:value="29638.57" calcext:value-type="float">
            <text:p>29638,57</text:p>
          </table:table-cell>
          <table:table-cell table:style-name="ce10" office:value-type="float" office:value="71243.19" calcext:value-type="float">
            <text:p>71243,19</text:p>
          </table:table-cell>
          <table:table-cell table:style-name="ce10" office:value-type="float" office:value="-8589.02" calcext:value-type="float">
            <text:p>-8589,02</text:p>
          </table:table-cell>
          <table:table-cell table:style-name="ce10" office:value-type="float" office:value="-13331.58" calcext:value-type="float">
            <text:p>-13331,58</text:p>
          </table:table-cell>
          <table:table-cell table:style-name="ce10" office:value-type="float" office:value="-4378.28" calcext:value-type="float">
            <text:p>-4378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6298.88" calcext:value-type="float">
            <text:p>-26298,88</text:p>
          </table:table-cell>
          <table:table-cell table:style-name="ce10" office:value-type="float" office:value="44944.31" calcext:value-type="float">
            <text:p>44944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OSEANE CAVALCANTE DE FREITAS ESTREL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7747.76" calcext:value-type="float">
            <text:p>17747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93.24" calcext:value-type="float">
            <text:p>1793,24</text:p>
          </table:table-cell>
          <table:table-cell table:style-name="ce10" office:value-type="float" office:value="652.02" calcext:value-type="float">
            <text:p>652,02</text:p>
          </table:table-cell>
          <table:table-cell table:style-name="ce10" office:value-type="float" office:value="9277.89" calcext:value-type="float">
            <text:p>9277,89</text:p>
          </table:table-cell>
          <table:table-cell table:style-name="ce10" office:value-type="float" office:value="29470.91" calcext:value-type="float">
            <text:p>29470,91</text:p>
          </table:table-cell>
          <table:table-cell table:style-name="ce10" office:value-type="float" office:value="-2932.3" calcext:value-type="float">
            <text:p>-2932,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746.84" calcext:value-type="float">
            <text:p>-4746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679.14" calcext:value-type="float">
            <text:p>-7679,14</text:p>
          </table:table-cell>
          <table:table-cell table:style-name="ce10" office:value-type="float" office:value="21791.77" calcext:value-type="float">
            <text:p>21791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OUSE VILAR OLIVEIRA DE LIMA</text:p>
          </table:table-cell>
          <table:table-cell table:style-name="ce10" office:value-type="string" calcext:value-type="string">
            <text:p>ASSISTENTE DE JUIZ - FC-05</text:p>
          </table:table-cell>
          <table:table-cell table:style-name="ce10" office:value-type="string" calcext:value-type="string">
            <text:p>SECRETARIA (PCV)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794.21" calcext:value-type="float">
            <text:p>3794,21</text:p>
          </table:table-cell>
          <table:table-cell table:style-name="ce10" office:value-type="float" office:value="9279.31" calcext:value-type="float">
            <text:p>9279,31</text:p>
          </table:table-cell>
          <table:table-cell table:style-name="ce10" office:value-type="float" office:value="26401.17" calcext:value-type="float">
            <text:p>26401,17</text:p>
          </table:table-cell>
          <table:table-cell table:style-name="ce10" office:value-type="float" office:value="65134.8" calcext:value-type="float">
            <text:p>65134,8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2146.33" calcext:value-type="float">
            <text:p>-12146,33</text:p>
          </table:table-cell>
          <table:table-cell table:style-name="ce10" office:value-type="float" office:value="-4346.84" calcext:value-type="float">
            <text:p>-4346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396.41" calcext:value-type="float">
            <text:p>-18396,41</text:p>
          </table:table-cell>
          <table:table-cell table:style-name="ce10" office:value-type="float" office:value="46738.39" calcext:value-type="float">
            <text:p>46738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OXANA ISLE WANDERLEY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/>
          <table:table-cell table:style-name="ce10" office:value-type="float" office:value="14130.36" calcext:value-type="float">
            <text:p>14130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771.14" calcext:value-type="float">
            <text:p>2771,14</text:p>
          </table:table-cell>
          <table:table-cell table:style-name="ce10" office:value-type="float" office:value="5073.09" calcext:value-type="float">
            <text:p>5073,09</text:p>
          </table:table-cell>
          <table:table-cell table:style-name="ce10" office:value-type="float" office:value="7499.94" calcext:value-type="float">
            <text:p>7499,94</text:p>
          </table:table-cell>
          <table:table-cell table:style-name="ce10" office:value-type="float" office:value="29474.53" calcext:value-type="float">
            <text:p>29474,53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5002.15" calcext:value-type="float">
            <text:p>-5002,15</text:p>
          </table:table-cell>
          <table:table-cell table:style-name="ce10" office:value-type="float" office:value="-2175.13" calcext:value-type="float">
            <text:p>-2175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781.7" calcext:value-type="float">
            <text:p>-10781,7</text:p>
          </table:table-cell>
          <table:table-cell table:style-name="ce10" office:value-type="float" office:value="18692.83" calcext:value-type="float">
            <text:p>18692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UBENS SOUZA FERRAZ JÚNIOR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DIVISÃO DE EXECUÇÃO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353.88" calcext:value-type="float">
            <text:p>2353,88</text:p>
          </table:table-cell>
          <table:table-cell table:style-name="ce10" office:value-type="float" office:value="1185.92" calcext:value-type="float">
            <text:p>1185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39.8" calcext:value-type="float">
            <text:p>3539,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539.8" calcext:value-type="float">
            <text:p>3539,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UTE EVARISTO OLIVEIR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6538.94" calcext:value-type="float">
            <text:p>6538,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20.83" calcext:value-type="float">
            <text:p>1120,83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3418.32" calcext:value-type="float">
            <text:p>3418,32</text:p>
          </table:table-cell>
          <table:table-cell table:style-name="ce10" office:value-type="float" office:value="11460.14" calcext:value-type="float">
            <text:p>11460,14</text:p>
          </table:table-cell>
          <table:table-cell table:style-name="ce10" office:value-type="float" office:value="-713.45" calcext:value-type="float">
            <text:p>-713,45</text:p>
          </table:table-cell>
          <table:table-cell table:style-name="ce10" office:value-type="float" office:value="-574.23" calcext:value-type="float">
            <text:p>-574,23</text:p>
          </table:table-cell>
          <table:table-cell table:style-name="ce10" office:value-type="float" office:value="-1976.46" calcext:value-type="float">
            <text:p>-1976,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264.14" calcext:value-type="float">
            <text:p>-3264,14</text:p>
          </table:table-cell>
          <table:table-cell table:style-name="ce10" office:value-type="float" office:value="8196" calcext:value-type="float">
            <text:p>81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AMMYER MOURA TENÓRIO BITENCOURT</text:p>
          </table:table-cell>
          <table:table-cell table:style-name="ce10" office:value-type="string" calcext:value-type="string">
            <text:p>ASSISTENTE DE JUIZ - FC-05</text:p>
          </table:table-cell>
          <table:table-cell table:style-name="ce10" office:value-type="string" calcext:value-type="string">
            <text:p>SECRETARIA (2ª VT-ARA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1784.42" calcext:value-type="float">
            <text:p>1784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424.52" calcext:value-type="float">
            <text:p>8424,52</text:p>
          </table:table-cell>
          <table:table-cell table:style-name="ce10" office:value-type="float" office:value="27057.99" calcext:value-type="float">
            <text:p>27057,99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6458.3" calcext:value-type="float">
            <text:p>-6458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0062.72" calcext:value-type="float">
            <text:p>-10062,72</text:p>
          </table:table-cell>
          <table:table-cell table:style-name="ce10" office:value-type="float" office:value="16995.27" calcext:value-type="float">
            <text:p>16995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AMUEL ESTEVES VIEIR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5574.54" calcext:value-type="float">
            <text:p>15574,54</text:p>
          </table:table-cell>
          <table:table-cell table:style-name="ce10" office:value-type="float" office:value="3380.89" calcext:value-type="float">
            <text:p>3380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38.18" calcext:value-type="float">
            <text:p>4038,18</text:p>
          </table:table-cell>
          <table:table-cell table:style-name="ce10" office:value-type="float" office:value="764.1" calcext:value-type="float">
            <text:p>764,1</text:p>
          </table:table-cell>
          <table:table-cell table:style-name="ce10" office:value-type="float" office:value="9938.96" calcext:value-type="float">
            <text:p>9938,96</text:p>
          </table:table-cell>
          <table:table-cell table:style-name="ce10" office:value-type="float" office:value="33696.67" calcext:value-type="float">
            <text:p>33696,67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8084.64" calcext:value-type="float">
            <text:p>-8084,64</text:p>
          </table:table-cell>
          <table:table-cell table:style-name="ce10" office:value-type="float" office:value="-1427.52" calcext:value-type="float">
            <text:p>-1427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415.4" calcext:value-type="float">
            <text:p>-11415,4</text:p>
          </table:table-cell>
          <table:table-cell table:style-name="ce10" office:value-type="float" office:value="22281.27" calcext:value-type="float">
            <text:p>22281,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0.97" calcext:value-type="float">
            <text:p>80,97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ANDER DANTAS CAVALCANTE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1ª VT-ARA)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6635.69" calcext:value-type="float">
            <text:p>6635,69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799.77" calcext:value-type="float">
            <text:p>3799,77</text:p>
          </table:table-cell>
          <table:table-cell table:style-name="ce10" office:value-type="float" office:value="13919.27" calcext:value-type="float">
            <text:p>13919,27</text:p>
          </table:table-cell>
          <table:table-cell table:style-name="ce10" office:value-type="float" office:value="20823.25" calcext:value-type="float">
            <text:p>20823,25</text:p>
          </table:table-cell>
          <table:table-cell table:style-name="ce10" office:value-type="float" office:value="78205.97" calcext:value-type="float">
            <text:p>78205,97</text:p>
          </table:table-cell>
          <table:table-cell table:style-name="ce10" office:value-type="float" office:value="-8842.64" calcext:value-type="float">
            <text:p>-8842,64</text:p>
          </table:table-cell>
          <table:table-cell table:style-name="ce10" office:value-type="float" office:value="-19813.15" calcext:value-type="float">
            <text:p>-19813,15</text:p>
          </table:table-cell>
          <table:table-cell table:style-name="ce10" office:value-type="float" office:value="-3117.2" calcext:value-type="float">
            <text:p>-3117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1772.99" calcext:value-type="float">
            <text:p>-31772,99</text:p>
          </table:table-cell>
          <table:table-cell table:style-name="ce10" office:value-type="float" office:value="46432.98" calcext:value-type="float">
            <text:p>46432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ANDRA DE BARROS FURLAN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343.22" calcext:value-type="float">
            <text:p>26343,22</text:p>
          </table:table-cell>
          <table:table-cell table:style-name="ce10" office:value-type="float" office:value="1286.7" calcext:value-type="float">
            <text:p>1286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35.94" calcext:value-type="float">
            <text:p>4035,94</text:p>
          </table:table-cell>
          <table:table-cell table:style-name="ce10" office:value-type="float" office:value="764.75" calcext:value-type="float">
            <text:p>764,75</text:p>
          </table:table-cell>
          <table:table-cell table:style-name="ce10" office:value-type="float" office:value="14578.43" calcext:value-type="float">
            <text:p>14578,43</text:p>
          </table:table-cell>
          <table:table-cell table:style-name="ce10" office:value-type="float" office:value="47009.04" calcext:value-type="float">
            <text:p>47009,04</text:p>
          </table:table-cell>
          <table:table-cell table:style-name="ce10" office:value-type="float" office:value="-8065.98" calcext:value-type="float">
            <text:p>-8065,98</text:p>
          </table:table-cell>
          <table:table-cell table:style-name="ce10" office:value-type="float" office:value="-11056.58" calcext:value-type="float">
            <text:p>-11056,58</text:p>
          </table:table-cell>
          <table:table-cell table:style-name="ce10" office:value-type="float" office:value="-2390.35" calcext:value-type="float">
            <text:p>-2390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512.91" calcext:value-type="float">
            <text:p>-21512,91</text:p>
          </table:table-cell>
          <table:table-cell table:style-name="ce10" office:value-type="float" office:value="25496.13" calcext:value-type="float">
            <text:p>25496,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ANDRA MAGALHÃES SALGADO</text:p>
          </table:table-cell>
          <table:table-cell table:style-name="ce10" office:value-type="string" calcext:value-type="string">
            <text:p>ASSESSOR JURÍDICO II - CJ-01</text:p>
          </table:table-cell>
          <table:table-cell table:style-name="ce10" office:value-type="string" calcext:value-type="string">
            <text:p>SECRETARIA JUDICIÁRIA DE 1º GRAU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9000.77" calcext:value-type="float">
            <text:p>9000,77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4062.43" calcext:value-type="float">
            <text:p>4062,43</text:p>
          </table:table-cell>
          <table:table-cell table:style-name="ce10" office:value-type="float" office:value="764.1" calcext:value-type="float">
            <text:p>764,1</text:p>
          </table:table-cell>
          <table:table-cell table:style-name="ce10" office:value-type="float" office:value="12861.26" calcext:value-type="float">
            <text:p>12861,26</text:p>
          </table:table-cell>
          <table:table-cell table:style-name="ce10" office:value-type="float" office:value="47849.63" calcext:value-type="float">
            <text:p>47849,63</text:p>
          </table:table-cell>
          <table:table-cell table:style-name="ce10" office:value-type="float" office:value="-4943.36" calcext:value-type="float">
            <text:p>-4943,36</text:p>
          </table:table-cell>
          <table:table-cell table:style-name="ce10" office:value-type="float" office:value="-12129.66" calcext:value-type="float">
            <text:p>-12129,66</text:p>
          </table:table-cell>
          <table:table-cell table:style-name="ce10" office:value-type="float" office:value="-5109.55" calcext:value-type="float">
            <text:p>-5109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2182.57" calcext:value-type="float">
            <text:p>-22182,57</text:p>
          </table:table-cell>
          <table:table-cell table:style-name="ce10" office:value-type="float" office:value="25667.06" calcext:value-type="float">
            <text:p>25667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ANDRA MARGARETH SANTOS DA SILVA MARINH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ANTÔNIO ADRUALDO A. CATÃO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558.92" calcext:value-type="float">
            <text:p>3558,92</text:p>
          </table:table-cell>
          <table:table-cell table:style-name="ce10" office:value-type="float" office:value="6249.56" calcext:value-type="float">
            <text:p>6249,56</text:p>
          </table:table-cell>
          <table:table-cell table:style-name="ce10" office:value-type="float" office:value="17335.65" calcext:value-type="float">
            <text:p>17335,65</text:p>
          </table:table-cell>
          <table:table-cell table:style-name="ce10" office:value-type="float" office:value="43993.18" calcext:value-type="float">
            <text:p>43993,18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6822.81" calcext:value-type="float">
            <text:p>-6822,81</text:p>
          </table:table-cell>
          <table:table-cell table:style-name="ce10" office:value-type="float" office:value="-6448.95" calcext:value-type="float">
            <text:p>-6448,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876.18" calcext:value-type="float">
            <text:p>-16876,18</text:p>
          </table:table-cell>
          <table:table-cell table:style-name="ce10" office:value-type="float" office:value="27117" calcext:value-type="float">
            <text:p>271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ANDRA REGINA OLIVEIRA SALAZAR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BIBLIOTECA (EJ)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1193.78" calcext:value-type="float">
            <text:p>1193,78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666.84" calcext:value-type="float">
            <text:p>2666,84</text:p>
          </table:table-cell>
          <table:table-cell table:style-name="ce10" office:value-type="float" office:value="8881.95" calcext:value-type="float">
            <text:p>8881,95</text:p>
          </table:table-cell>
          <table:table-cell table:style-name="ce10" office:value-type="float" office:value="26405.57" calcext:value-type="float">
            <text:p>26405,57</text:p>
          </table:table-cell>
          <table:table-cell table:style-name="ce10" office:value-type="float" office:value="63652.25" calcext:value-type="float">
            <text:p>63652,25</text:p>
          </table:table-cell>
          <table:table-cell table:style-name="ce10" office:value-type="float" office:value="-6962.08" calcext:value-type="float">
            <text:p>-6962,08</text:p>
          </table:table-cell>
          <table:table-cell table:style-name="ce10" office:value-type="float" office:value="-11577.47" calcext:value-type="float">
            <text:p>-11577,47</text:p>
          </table:table-cell>
          <table:table-cell table:style-name="ce10" office:value-type="float" office:value="-4882.74" calcext:value-type="float">
            <text:p>-4882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3422.29" calcext:value-type="float">
            <text:p>-23422,29</text:p>
          </table:table-cell>
          <table:table-cell table:style-name="ce10" office:value-type="float" office:value="40229.96" calcext:value-type="float">
            <text:p>40229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ANDRA WANDERLEY PERSIANO MALT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ANTÔNIO ADRUALDO A. CATÃ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5210.08" calcext:value-type="float">
            <text:p>5210,08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549.26" calcext:value-type="float">
            <text:p>3549,26</text:p>
          </table:table-cell>
          <table:table-cell table:style-name="ce10" office:value-type="float" office:value="3945.35" calcext:value-type="float">
            <text:p>3945,35</text:p>
          </table:table-cell>
          <table:table-cell table:style-name="ce10" office:value-type="float" office:value="12050.11" calcext:value-type="float">
            <text:p>12050,11</text:p>
          </table:table-cell>
          <table:table-cell table:style-name="ce10" office:value-type="float" office:value="41433.95" calcext:value-type="float">
            <text:p>41433,95</text:p>
          </table:table-cell>
          <table:table-cell table:style-name="ce10" office:value-type="float" office:value="-5323.74" calcext:value-type="float">
            <text:p>-5323,74</text:p>
          </table:table-cell>
          <table:table-cell table:style-name="ce10" office:value-type="float" office:value="-9850.19" calcext:value-type="float">
            <text:p>-9850,19</text:p>
          </table:table-cell>
          <table:table-cell table:style-name="ce10" office:value-type="float" office:value="-5381.85" calcext:value-type="float">
            <text:p>-5381,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555.78" calcext:value-type="float">
            <text:p>-20555,78</text:p>
          </table:table-cell>
          <table:table-cell table:style-name="ce10" office:value-type="float" office:value="20878.17" calcext:value-type="float">
            <text:p>20878,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ANDRO AQUÍNO RODRIGUES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1ª VT-ARA)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2276.23" calcext:value-type="float">
            <text:p>2276,23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7617.11" calcext:value-type="float">
            <text:p>7617,11</text:p>
          </table:table-cell>
          <table:table-cell table:style-name="ce10" office:value-type="float" office:value="1620.39" calcext:value-type="float">
            <text:p>1620,39</text:p>
          </table:table-cell>
          <table:table-cell table:style-name="ce10" office:value-type="float" office:value="9897.58" calcext:value-type="float">
            <text:p>9897,58</text:p>
          </table:table-cell>
          <table:table-cell table:style-name="ce10" office:value-type="float" office:value="37948.87" calcext:value-type="float">
            <text:p>37948,87</text:p>
          </table:table-cell>
          <table:table-cell table:style-name="ce10" office:value-type="float" office:value="-4308.84" calcext:value-type="float">
            <text:p>-4308,84</text:p>
          </table:table-cell>
          <table:table-cell table:style-name="ce10" office:value-type="float" office:value="-6719.54" calcext:value-type="float">
            <text:p>-6719,54</text:p>
          </table:table-cell>
          <table:table-cell table:style-name="ce10" office:value-type="float" office:value="-4642.42" calcext:value-type="float">
            <text:p>-4642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670.8" calcext:value-type="float">
            <text:p>-15670,8</text:p>
          </table:table-cell>
          <table:table-cell table:style-name="ce10" office:value-type="float" office:value="22278.07" calcext:value-type="float">
            <text:p>22278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ANDRO ROGÉRIO DA COSTA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8ª VT)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4143.56" calcext:value-type="float">
            <text:p>4143,56</text:p>
          </table:table-cell>
          <table:table-cell table:style-name="ce10" office:value-type="float" office:value="11852.26" calcext:value-type="float">
            <text:p>11852,26</text:p>
          </table:table-cell>
          <table:table-cell table:style-name="ce10" office:value-type="float" office:value="34077.44" calcext:value-type="float">
            <text:p>34077,44</text:p>
          </table:table-cell>
          <table:table-cell table:style-name="ce10" office:value-type="float" office:value="83194.17" calcext:value-type="float">
            <text:p>83194,17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6933.67" calcext:value-type="float">
            <text:p>-16933,67</text:p>
          </table:table-cell>
          <table:table-cell table:style-name="ce10" office:value-type="float" office:value="-4470.49" calcext:value-type="float">
            <text:p>-4470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3307.4" calcext:value-type="float">
            <text:p>-23307,4</text:p>
          </table:table-cell>
          <table:table-cell table:style-name="ce10" office:value-type="float" office:value="59886.77" calcext:value-type="float">
            <text:p>59886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ARA OLIVEIRA DOS SANTOS PINTO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SECRETARIA (2ªVTSMC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030.14" calcext:value-type="float">
            <text:p>1030,14</text:p>
          </table:table-cell>
          <table:table-cell table:style-name="ce10" office:value-type="float" office:value="2060.29" calcext:value-type="float">
            <text:p>2060,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90.43" calcext:value-type="float">
            <text:p>3090,4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090.43" calcext:value-type="float">
            <text:p>3090,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ATVA SOUZA DA HORA FARIAS MOREIR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A DESEMBARGADORA ANNE HELENA FISCHER INOJOSA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868.04" calcext:value-type="float">
            <text:p>3868,04</text:p>
          </table:table-cell>
          <table:table-cell table:style-name="ce10" office:value-type="float" office:value="763.56" calcext:value-type="float">
            <text:p>763,56</text:p>
          </table:table-cell>
          <table:table-cell table:style-name="ce10" office:value-type="float" office:value="8746.38" calcext:value-type="float">
            <text:p>8746,38</text:p>
          </table:table-cell>
          <table:table-cell table:style-name="ce10" office:value-type="float" office:value="29915.54" calcext:value-type="float">
            <text:p>29915,54</text:p>
          </table:table-cell>
          <table:table-cell table:style-name="ce10" office:value-type="float" office:value="-3561.46" calcext:value-type="float">
            <text:p>-3561,46</text:p>
          </table:table-cell>
          <table:table-cell table:style-name="ce10" office:value-type="float" office:value="-6090.24" calcext:value-type="float">
            <text:p>-6090,24</text:p>
          </table:table-cell>
          <table:table-cell table:style-name="ce10" office:value-type="float" office:value="-2598.98" calcext:value-type="float">
            <text:p>-2598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250.68" calcext:value-type="float">
            <text:p>-12250,68</text:p>
          </table:table-cell>
          <table:table-cell table:style-name="ce10" office:value-type="float" office:value="17664.86" calcext:value-type="float">
            <text:p>17664,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AUL RAMOS DOS SANTOS FILHO</text:p>
          </table:table-cell>
          <table:table-cell table:style-name="ce10" office:value-type="string" calcext:value-type="string">
            <text:p>ASSESSOR-CHEFE - CJ-03</text:p>
          </table:table-cell>
          <table:table-cell table:style-name="ce10" office:value-type="string" calcext:value-type="string">
            <text:p>GABINETE DO DESEMBARGADOR ANTÔNIO ADRUALDO A. CATÃO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3541.98" calcext:value-type="float">
            <text:p>3541,98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815.44" calcext:value-type="float">
            <text:p>3815,44</text:p>
          </table:table-cell>
          <table:table-cell table:style-name="ce10" office:value-type="float" office:value="12933.51" calcext:value-type="float">
            <text:p>12933,51</text:p>
          </table:table-cell>
          <table:table-cell table:style-name="ce10" office:value-type="float" office:value="37539.91" calcext:value-type="float">
            <text:p>37539,91</text:p>
          </table:table-cell>
          <table:table-cell table:style-name="ce10" office:value-type="float" office:value="90858.83" calcext:value-type="float">
            <text:p>90858,83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9736.34" calcext:value-type="float">
            <text:p>-19736,34</text:p>
          </table:table-cell>
          <table:table-cell table:style-name="ce10" office:value-type="float" office:value="-3725.92" calcext:value-type="float">
            <text:p>-3725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5365.5" calcext:value-type="float">
            <text:p>-25365,5</text:p>
          </table:table-cell>
          <table:table-cell table:style-name="ce10" office:value-type="float" office:value="65493.33" calcext:value-type="float">
            <text:p>65493,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ÁVIA MENEZES ALVES DA LUZ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TOR DE ANÁLISE E CADASTRAMENTO PROCESSUAL (CAVT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5013.74" calcext:value-type="float">
            <text:p>5013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74.63" calcext:value-type="float">
            <text:p>1774,63</text:p>
          </table:table-cell>
          <table:table-cell table:style-name="ce10" office:value-type="float" office:value="10779.55" calcext:value-type="float">
            <text:p>10779,55</text:p>
          </table:table-cell>
          <table:table-cell table:style-name="ce10" office:value-type="float" office:value="29410.01" calcext:value-type="float">
            <text:p>29410,01</text:p>
          </table:table-cell>
          <table:table-cell table:style-name="ce10" office:value-type="float" office:value="70254.74" calcext:value-type="float">
            <text:p>70254,74</text:p>
          </table:table-cell>
          <table:table-cell table:style-name="ce10" office:value-type="float" office:value="-8226.28" calcext:value-type="float">
            <text:p>-8226,28</text:p>
          </table:table-cell>
          <table:table-cell table:style-name="ce10" office:value-type="float" office:value="-13367.28" calcext:value-type="float">
            <text:p>-13367,28</text:p>
          </table:table-cell>
          <table:table-cell table:style-name="ce10" office:value-type="float" office:value="-2302.73" calcext:value-type="float">
            <text:p>-2302,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3896.29" calcext:value-type="float">
            <text:p>-23896,29</text:p>
          </table:table-cell>
          <table:table-cell table:style-name="ce10" office:value-type="float" office:value="46358.45" calcext:value-type="float">
            <text:p>46358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ÉRGIO LUIS LISBOA CALHEIROS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4ª VT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4051.07" calcext:value-type="float">
            <text:p>4051,07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614.01" calcext:value-type="float">
            <text:p>3614,01</text:p>
          </table:table-cell>
          <table:table-cell table:style-name="ce10" office:value-type="float" office:value="10036.93" calcext:value-type="float">
            <text:p>10036,93</text:p>
          </table:table-cell>
          <table:table-cell table:style-name="ce10" office:value-type="float" office:value="28832.33" calcext:value-type="float">
            <text:p>28832,33</text:p>
          </table:table-cell>
          <table:table-cell table:style-name="ce10" office:value-type="float" office:value="70638" calcext:value-type="float">
            <text:p>70638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3612.88" calcext:value-type="float">
            <text:p>-13612,88</text:p>
          </table:table-cell>
          <table:table-cell table:style-name="ce10" office:value-type="float" office:value="-3465.54" calcext:value-type="float">
            <text:p>-3465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981.66" calcext:value-type="float">
            <text:p>-18981,66</text:p>
          </table:table-cell>
          <table:table-cell table:style-name="ce10" office:value-type="float" office:value="51656.34" calcext:value-type="float">
            <text:p>51656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ÉRGIO LUIZ ARAÚJO DA COSTA RIBEIRO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BANCO DE DADOS</text:p>
          </table:table-cell>
          <table:table-cell table:style-name="ce10" office:value-type="float" office:value="23323.27" calcext:value-type="float">
            <text:p>23323,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666.84" calcext:value-type="float">
            <text:p>2666,84</text:p>
          </table:table-cell>
          <table:table-cell table:style-name="ce10" office:value-type="float" office:value="315.99" calcext:value-type="float">
            <text:p>315,99</text:p>
          </table:table-cell>
          <table:table-cell table:style-name="ce10" office:value-type="float" office:value="13602.42" calcext:value-type="float">
            <text:p>13602,42</text:p>
          </table:table-cell>
          <table:table-cell table:style-name="ce10" office:value-type="float" office:value="42221.79" calcext:value-type="float">
            <text:p>42221,79</text:p>
          </table:table-cell>
          <table:table-cell table:style-name="ce10" office:value-type="float" office:value="-6644.8" calcext:value-type="float">
            <text:p>-6644,8</text:p>
          </table:table-cell>
          <table:table-cell table:style-name="ce10" office:value-type="float" office:value="-10455.32" calcext:value-type="float">
            <text:p>-10455,32</text:p>
          </table:table-cell>
          <table:table-cell table:style-name="ce10" office:value-type="float" office:value="-1164.47" calcext:value-type="float">
            <text:p>-1164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264.59" calcext:value-type="float">
            <text:p>-18264,59</text:p>
          </table:table-cell>
          <table:table-cell table:style-name="ce10" office:value-type="float" office:value="23957.2" calcext:value-type="float">
            <text:p>23957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HEILA SANTOS ROLIM</text:p>
          </table:table-cell>
          <table:table-cell table:style-name="ce10" office:value-type="string" calcext:value-type="string">
            <text:p>CHEFE DE SEÇÃO - FC-05</text:p>
          </table:table-cell>
          <table:table-cell table:style-name="ce10" office:value-type="string" calcext:value-type="string">
            <text:p>SEÇÃO DE ANÁLISE DE PROCESSOS ADMINISTRATIVOS (COD)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3188.08" calcext:value-type="float">
            <text:p>3188,08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811.92" calcext:value-type="float">
            <text:p>3811,92</text:p>
          </table:table-cell>
          <table:table-cell table:style-name="ce10" office:value-type="float" office:value="16071.88" calcext:value-type="float">
            <text:p>16071,88</text:p>
          </table:table-cell>
          <table:table-cell table:style-name="ce10" office:value-type="float" office:value="29253.75" calcext:value-type="float">
            <text:p>29253,75</text:p>
          </table:table-cell>
          <table:table-cell table:style-name="ce10" office:value-type="float" office:value="77288.83" calcext:value-type="float">
            <text:p>77288,83</text:p>
          </table:table-cell>
          <table:table-cell table:style-name="ce10" office:value-type="float" office:value="-8503.56" calcext:value-type="float">
            <text:p>-8503,56</text:p>
          </table:table-cell>
          <table:table-cell table:style-name="ce10" office:value-type="float" office:value="-14477.8" calcext:value-type="float">
            <text:p>-14477,8</text:p>
          </table:table-cell>
          <table:table-cell table:style-name="ce10" office:value-type="float" office:value="-4630.78" calcext:value-type="float">
            <text:p>-4630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7612.14" calcext:value-type="float">
            <text:p>-27612,14</text:p>
          </table:table-cell>
          <table:table-cell table:style-name="ce10" office:value-type="float" office:value="49676.69" calcext:value-type="float">
            <text:p>49676,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HEIRLEY VASCONCELOS ALBUQUERQUE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3210.99" calcext:value-type="float">
            <text:p>3210,99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4062" calcext:value-type="float">
            <text:p>4062</text:p>
          </table:table-cell>
          <table:table-cell table:style-name="ce10" office:value-type="float" office:value="8543.56" calcext:value-type="float">
            <text:p>8543,56</text:p>
          </table:table-cell>
          <table:table-cell table:style-name="ce10" office:value-type="float" office:value="25041.52" calcext:value-type="float">
            <text:p>25041,52</text:p>
          </table:table-cell>
          <table:table-cell table:style-name="ce10" office:value-type="float" office:value="62132.41" calcext:value-type="float">
            <text:p>62132,41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2382.97" calcext:value-type="float">
            <text:p>-12382,97</text:p>
          </table:table-cell>
          <table:table-cell table:style-name="ce10" office:value-type="float" office:value="-2331.26" calcext:value-type="float">
            <text:p>-2331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617.47" calcext:value-type="float">
            <text:p>-16617,47</text:p>
          </table:table-cell>
          <table:table-cell table:style-name="ce10" office:value-type="float" office:value="45514.94" calcext:value-type="float">
            <text:p>45514,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HIRLEY MIRANDA LOPES LUN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6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904.39" calcext:value-type="float">
            <text:p>3904,39</text:p>
          </table:table-cell>
          <table:table-cell table:style-name="ce10" office:value-type="float" office:value="1234.61" calcext:value-type="float">
            <text:p>1234,61</text:p>
          </table:table-cell>
          <table:table-cell table:style-name="ce10" office:value-type="float" office:value="66.21" calcext:value-type="float">
            <text:p>66,21</text:p>
          </table:table-cell>
          <table:table-cell table:style-name="ce10" office:value-type="float" office:value="6618.35" calcext:value-type="float">
            <text:p>6618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537.28" calcext:value-type="float">
            <text:p>-2537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537.28" calcext:value-type="float">
            <text:p>-2537,28</text:p>
          </table:table-cell>
          <table:table-cell table:style-name="ce10" office:value-type="float" office:value="4081.07" calcext:value-type="float">
            <text:p>4081,07</text:p>
          </table:table-cell>
          <table:table-cell table:style-name="ce10" office:value-type="float" office:value="2775.48" calcext:value-type="float">
            <text:p>2775,48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ILVANA PONTES FERREIR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TOR DE SUSTENTABILIDADE, ACESSIBILIDADE, INOVAÇÃO E PROTEÇÃO DE DADOS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7749.46" calcext:value-type="float">
            <text:p>7749,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17.35" calcext:value-type="float">
            <text:p>2917,35</text:p>
          </table:table-cell>
          <table:table-cell table:style-name="ce10" office:value-type="float" office:value="6057.78" calcext:value-type="float">
            <text:p>6057,78</text:p>
          </table:table-cell>
          <table:table-cell table:style-name="ce10" office:value-type="float" office:value="17437.73" calcext:value-type="float">
            <text:p>17437,73</text:p>
          </table:table-cell>
          <table:table-cell table:style-name="ce10" office:value-type="float" office:value="48037.82" calcext:value-type="float">
            <text:p>48037,82</text:p>
          </table:table-cell>
          <table:table-cell table:style-name="ce10" office:value-type="float" office:value="-4597.76" calcext:value-type="float">
            <text:p>-4597,76</text:p>
          </table:table-cell>
          <table:table-cell table:style-name="ce10" office:value-type="float" office:value="-7928.34" calcext:value-type="float">
            <text:p>-7928,34</text:p>
          </table:table-cell>
          <table:table-cell table:style-name="ce10" office:value-type="float" office:value="-3298.58" calcext:value-type="float">
            <text:p>-3298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824.68" calcext:value-type="float">
            <text:p>-15824,68</text:p>
          </table:table-cell>
          <table:table-cell table:style-name="ce10" office:value-type="float" office:value="32213.14" calcext:value-type="float">
            <text:p>32213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ILVANY MARIA MENDES PIRE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10ª VT)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1860.68" calcext:value-type="float">
            <text:p>1860,68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010.58" calcext:value-type="float">
            <text:p>3010,58</text:p>
          </table:table-cell>
          <table:table-cell table:style-name="ce10" office:value-type="float" office:value="9560.52" calcext:value-type="float">
            <text:p>9560,52</text:p>
          </table:table-cell>
          <table:table-cell table:style-name="ce10" office:value-type="float" office:value="17304.41" calcext:value-type="float">
            <text:p>17304,41</text:p>
          </table:table-cell>
          <table:table-cell table:style-name="ce10" office:value-type="float" office:value="46741.66" calcext:value-type="float">
            <text:p>46741,66</text:p>
          </table:table-cell>
          <table:table-cell table:style-name="ce10" office:value-type="float" office:value="-4078.28" calcext:value-type="float">
            <text:p>-4078,28</text:p>
          </table:table-cell>
          <table:table-cell table:style-name="ce10" office:value-type="float" office:value="-7668" calcext:value-type="float">
            <text:p>-7668</text:p>
          </table:table-cell>
          <table:table-cell table:style-name="ce10" office:value-type="float" office:value="-3017.02" calcext:value-type="float">
            <text:p>-3017,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763.3" calcext:value-type="float">
            <text:p>-14763,3</text:p>
          </table:table-cell>
          <table:table-cell table:style-name="ce10" office:value-type="float" office:value="31978.36" calcext:value-type="float">
            <text:p>31978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ILVIA RAFAELA TENORIO NOGUEIRA TEIXEIRA</text:p>
          </table:table-cell>
          <table:table-cell table:style-name="ce10" office:value-type="string" calcext:value-type="string">
            <text:p>ASSISTENTE DE JUIZ III - FC-05</text:p>
          </table:table-cell>
          <table:table-cell table:style-name="ce10" office:value-type="string" calcext:value-type="string">
            <text:p>SECRETARIA DA CORREGEDORIA REGIONAL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432.76" calcext:value-type="float">
            <text:p>3432,76</text:p>
          </table:table-cell>
          <table:table-cell table:style-name="ce10" office:value-type="float" office:value="6296.27" calcext:value-type="float">
            <text:p>6296,27</text:p>
          </table:table-cell>
          <table:table-cell table:style-name="ce10" office:value-type="float" office:value="17530.32" calcext:value-type="float">
            <text:p>17530,32</text:p>
          </table:table-cell>
          <table:table-cell table:style-name="ce10" office:value-type="float" office:value="44108.4" calcext:value-type="float">
            <text:p>44108,4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6718.55" calcext:value-type="float">
            <text:p>-6718,55</text:p>
          </table:table-cell>
          <table:table-cell table:style-name="ce10" office:value-type="float" office:value="-1306.33" calcext:value-type="float">
            <text:p>-1306,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629.3" calcext:value-type="float">
            <text:p>-11629,3</text:p>
          </table:table-cell>
          <table:table-cell table:style-name="ce10" office:value-type="float" office:value="32479.1" calcext:value-type="float">
            <text:p>32479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ILVIO ANTÔNIO SILVA COST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2779.83" calcext:value-type="float">
            <text:p>2779,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32.93" calcext:value-type="float">
            <text:p>1132,93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8808.17" calcext:value-type="float">
            <text:p>8808,17</text:p>
          </table:table-cell>
          <table:table-cell table:style-name="ce10" office:value-type="float" office:value="27120.07" calcext:value-type="float">
            <text:p>27120,07</text:p>
          </table:table-cell>
          <table:table-cell table:style-name="ce10" office:value-type="float" office:value="-2618.52" calcext:value-type="float">
            <text:p>-2618,52</text:p>
          </table:table-cell>
          <table:table-cell table:style-name="ce10" office:value-type="float" office:value="-6033.2" calcext:value-type="float">
            <text:p>-6033,2</text:p>
          </table:table-cell>
          <table:table-cell table:style-name="ce10" office:value-type="float" office:value="-6176.37" calcext:value-type="float">
            <text:p>-6176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828.09" calcext:value-type="float">
            <text:p>-14828,09</text:p>
          </table:table-cell>
          <table:table-cell table:style-name="ce10" office:value-type="float" office:value="12291.98" calcext:value-type="float">
            <text:p>12291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ILVIO CÉSAR DE FIGUEIREDO SANTOS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6ª VT)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2347.77" calcext:value-type="float">
            <text:p>2347,77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737.81" calcext:value-type="float">
            <text:p>3737,81</text:p>
          </table:table-cell>
          <table:table-cell table:style-name="ce10" office:value-type="float" office:value="701.34" calcext:value-type="float">
            <text:p>701,34</text:p>
          </table:table-cell>
          <table:table-cell table:style-name="ce10" office:value-type="float" office:value="13857.04" calcext:value-type="float">
            <text:p>13857,04</text:p>
          </table:table-cell>
          <table:table-cell table:style-name="ce10" office:value-type="float" office:value="44589.61" calcext:value-type="float">
            <text:p>44589,61</text:p>
          </table:table-cell>
          <table:table-cell table:style-name="ce10" office:value-type="float" office:value="-7112.92" calcext:value-type="float">
            <text:p>-7112,92</text:p>
          </table:table-cell>
          <table:table-cell table:style-name="ce10" office:value-type="float" office:value="-10479.32" calcext:value-type="float">
            <text:p>-10479,32</text:p>
          </table:table-cell>
          <table:table-cell table:style-name="ce10" office:value-type="float" office:value="-4000.31" calcext:value-type="float">
            <text:p>-4000,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592.55" calcext:value-type="float">
            <text:p>-21592,55</text:p>
          </table:table-cell>
          <table:table-cell table:style-name="ce10" office:value-type="float" office:value="22997.06" calcext:value-type="float">
            <text:p>22997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ILVIO JOSÉ DE OLIVEIRA TENÓRIO PRAD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GABINETE DO DESEMBARGADOR LAERTE NEVES DE SOUZA</text:p>
          </table:table-cell>
          <table:table-cell table:style-name="ce10" office:value-type="float" office:value="16055.93" calcext:value-type="float">
            <text:p>16055,93</text:p>
          </table:table-cell>
          <table:table-cell table:style-name="ce10" office:value-type="float" office:value="2749.94" calcext:value-type="float">
            <text:p>2749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32.9" calcext:value-type="float">
            <text:p>3732,9</text:p>
          </table:table-cell>
          <table:table-cell table:style-name="ce10" office:value-type="float" office:value="697.77" calcext:value-type="float">
            <text:p>697,77</text:p>
          </table:table-cell>
          <table:table-cell table:style-name="ce10" office:value-type="float" office:value="9611.17" calcext:value-type="float">
            <text:p>9611,17</text:p>
          </table:table-cell>
          <table:table-cell table:style-name="ce10" office:value-type="float" office:value="32847.71" calcext:value-type="float">
            <text:p>32847,71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7511.18" calcext:value-type="float">
            <text:p>-7511,18</text:p>
          </table:table-cell>
          <table:table-cell table:style-name="ce10" office:value-type="float" office:value="-4458.58" calcext:value-type="float">
            <text:p>-4458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873" calcext:value-type="float">
            <text:p>-13873</text:p>
          </table:table-cell>
          <table:table-cell table:style-name="ce10" office:value-type="float" office:value="18974.71" calcext:value-type="float">
            <text:p>18974,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ILVIO SILVA DE SOUZA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2ªVTSMC)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7206.69" calcext:value-type="float">
            <text:p>7206,69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248.99" calcext:value-type="float">
            <text:p>3248,99</text:p>
          </table:table-cell>
          <table:table-cell table:style-name="ce10" office:value-type="float" office:value="13225.55" calcext:value-type="float">
            <text:p>13225,55</text:p>
          </table:table-cell>
          <table:table-cell table:style-name="ce10" office:value-type="float" office:value="19409.73" calcext:value-type="float">
            <text:p>19409,73</text:p>
          </table:table-cell>
          <table:table-cell table:style-name="ce10" office:value-type="float" office:value="59279.73" calcext:value-type="float">
            <text:p>59279,73</text:p>
          </table:table-cell>
          <table:table-cell table:style-name="ce10" office:value-type="float" office:value="-4463.08" calcext:value-type="float">
            <text:p>-4463,08</text:p>
          </table:table-cell>
          <table:table-cell table:style-name="ce10" office:value-type="float" office:value="-10915.68" calcext:value-type="float">
            <text:p>-10915,68</text:p>
          </table:table-cell>
          <table:table-cell table:style-name="ce10" office:value-type="float" office:value="-5136.97" calcext:value-type="float">
            <text:p>-5136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515.73" calcext:value-type="float">
            <text:p>-20515,73</text:p>
          </table:table-cell>
          <table:table-cell table:style-name="ce10" office:value-type="float" office:value="38764" calcext:value-type="float">
            <text:p>387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IMONE MOURA E MENDES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5ª VT)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7132.49" calcext:value-type="float">
            <text:p>7132,49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775.57" calcext:value-type="float">
            <text:p>3775,57</text:p>
          </table:table-cell>
          <table:table-cell table:style-name="ce10" office:value-type="float" office:value="698.04" calcext:value-type="float">
            <text:p>698,04</text:p>
          </table:table-cell>
          <table:table-cell table:style-name="ce10" office:value-type="float" office:value="17822.06" calcext:value-type="float">
            <text:p>17822,06</text:p>
          </table:table-cell>
          <table:table-cell table:style-name="ce10" office:value-type="float" office:value="62641.99" calcext:value-type="float">
            <text:p>62641,99</text:p>
          </table:table-cell>
          <table:table-cell table:style-name="ce10" office:value-type="float" office:value="-6708.16" calcext:value-type="float">
            <text:p>-6708,16</text:p>
          </table:table-cell>
          <table:table-cell table:style-name="ce10" office:value-type="float" office:value="-16683.52" calcext:value-type="float">
            <text:p>-16683,52</text:p>
          </table:table-cell>
          <table:table-cell table:style-name="ce10" office:value-type="float" office:value="-5935.28" calcext:value-type="float">
            <text:p>-5935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9326.96" calcext:value-type="float">
            <text:p>-29326,96</text:p>
          </table:table-cell>
          <table:table-cell table:style-name="ce10" office:value-type="float" office:value="33315.03" calcext:value-type="float">
            <text:p>33315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IMONE PORTO MENEZES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2ª VT)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862.58" calcext:value-type="float">
            <text:p>2862,58</text:p>
          </table:table-cell>
          <table:table-cell table:style-name="ce10" office:value-type="float" office:value="8868.29" calcext:value-type="float">
            <text:p>8868,29</text:p>
          </table:table-cell>
          <table:table-cell table:style-name="ce10" office:value-type="float" office:value="13441.15" calcext:value-type="float">
            <text:p>13441,15</text:p>
          </table:table-cell>
          <table:table-cell table:style-name="ce10" office:value-type="float" office:value="50669.18" calcext:value-type="float">
            <text:p>50669,18</text:p>
          </table:table-cell>
          <table:table-cell table:style-name="ce10" office:value-type="float" office:value="-6568.14" calcext:value-type="float">
            <text:p>-6568,14</text:p>
          </table:table-cell>
          <table:table-cell table:style-name="ce10" office:value-type="float" office:value="-11556.99" calcext:value-type="float">
            <text:p>-11556,99</text:p>
          </table:table-cell>
          <table:table-cell table:style-name="ce10" office:value-type="float" office:value="-3649.07" calcext:value-type="float">
            <text:p>-3649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774.2" calcext:value-type="float">
            <text:p>-21774,2</text:p>
          </table:table-cell>
          <table:table-cell table:style-name="ce10" office:value-type="float" office:value="28894.98" calcext:value-type="float">
            <text:p>28894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ISNELZE MARIA LIMA RIBEIRO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COORDENADORIA DE PESQUISA PATRIMONIAL (SEPP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666.84" calcext:value-type="float">
            <text:p>2666,84</text:p>
          </table:table-cell>
          <table:table-cell table:style-name="ce10" office:value-type="float" office:value="315.99" calcext:value-type="float">
            <text:p>315,99</text:p>
          </table:table-cell>
          <table:table-cell table:style-name="ce10" office:value-type="float" office:value="8412.06" calcext:value-type="float">
            <text:p>8412,06</text:p>
          </table:table-cell>
          <table:table-cell table:style-name="ce10" office:value-type="float" office:value="27226.39" calcext:value-type="float">
            <text:p>27226,39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5689" calcext:value-type="float">
            <text:p>-5689</text:p>
          </table:table-cell>
          <table:table-cell table:style-name="ce10" office:value-type="float" office:value="-2258.58" calcext:value-type="float">
            <text:p>-2258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552" calcext:value-type="float">
            <text:p>-11552</text:p>
          </table:table-cell>
          <table:table-cell table:style-name="ce10" office:value-type="float" office:value="15674.39" calcext:value-type="float">
            <text:p>15674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OLANGE DE OLIVEIRA MECHAILEH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/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6639.41" calcext:value-type="float">
            <text:p>6639,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05.25" calcext:value-type="float">
            <text:p>2905,25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8560.87" calcext:value-type="float">
            <text:p>8560,87</text:p>
          </table:table-cell>
          <table:table-cell table:style-name="ce10" office:value-type="float" office:value="32504.67" calcext:value-type="float">
            <text:p>32504,67</text:p>
          </table:table-cell>
          <table:table-cell table:style-name="ce10" office:value-type="float" office:value="-4357.46" calcext:value-type="float">
            <text:p>-4357,46</text:p>
          </table:table-cell>
          <table:table-cell table:style-name="ce10" office:value-type="float" office:value="-7147.02" calcext:value-type="float">
            <text:p>-7147,02</text:p>
          </table:table-cell>
          <table:table-cell table:style-name="ce10" office:value-type="float" office:value="-5280.08" calcext:value-type="float">
            <text:p>-5280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784.56" calcext:value-type="float">
            <text:p>-16784,56</text:p>
          </table:table-cell>
          <table:table-cell table:style-name="ce10" office:value-type="float" office:value="15720.11" calcext:value-type="float">
            <text:p>15720,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ÔNIA VALDEZ SANT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1660.24" calcext:value-type="float">
            <text:p>1660,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91.15" calcext:value-type="float">
            <text:p>1991,15</text:p>
          </table:table-cell>
          <table:table-cell table:style-name="ce10" office:value-type="float" office:value="698.04" calcext:value-type="float">
            <text:p>698,04</text:p>
          </table:table-cell>
          <table:table-cell table:style-name="ce10" office:value-type="float" office:value="8184.94" calcext:value-type="float">
            <text:p>8184,94</text:p>
          </table:table-cell>
          <table:table-cell table:style-name="ce10" office:value-type="float" office:value="26409.87" calcext:value-type="float">
            <text:p>26409,87</text:p>
          </table:table-cell>
          <table:table-cell table:style-name="ce10" office:value-type="float" office:value="-2202.34" calcext:value-type="float">
            <text:p>-2202,34</text:p>
          </table:table-cell>
          <table:table-cell table:style-name="ce10" office:value-type="float" office:value="-4970.1" calcext:value-type="float">
            <text:p>-4970,1</text:p>
          </table:table-cell>
          <table:table-cell table:style-name="ce10" office:value-type="float" office:value="-2650.44" calcext:value-type="float">
            <text:p>-2650,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822.88" calcext:value-type="float">
            <text:p>-9822,88</text:p>
          </table:table-cell>
          <table:table-cell table:style-name="ce10" office:value-type="float" office:value="16586.99" calcext:value-type="float">
            <text:p>16586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ORAIA CRISTINA NUNES TENORIO CAVALCANTE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8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666.84" calcext:value-type="float">
            <text:p>2666,84</text:p>
          </table:table-cell>
          <table:table-cell table:style-name="ce10" office:value-type="float" office:value="315.99" calcext:value-type="float">
            <text:p>315,99</text:p>
          </table:table-cell>
          <table:table-cell table:style-name="ce10" office:value-type="float" office:value="8372.96" calcext:value-type="float">
            <text:p>8372,96</text:p>
          </table:table-cell>
          <table:table-cell table:style-name="ce10" office:value-type="float" office:value="27187.29" calcext:value-type="float">
            <text:p>27187,29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5898.64" calcext:value-type="float">
            <text:p>-5898,64</text:p>
          </table:table-cell>
          <table:table-cell table:style-name="ce10" office:value-type="float" office:value="-3374.73" calcext:value-type="float">
            <text:p>-3374,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877.79" calcext:value-type="float">
            <text:p>-12877,79</text:p>
          </table:table-cell>
          <table:table-cell table:style-name="ce10" office:value-type="float" office:value="14309.5" calcext:value-type="float">
            <text:p>14309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ORAYA SANTA ROSA DE MEDEIROS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CAPACITAÇÃO DE MAGISTRADOS (EJ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299.38" calcext:value-type="float">
            <text:p>3299,38</text:p>
          </table:table-cell>
          <table:table-cell table:style-name="ce10" office:value-type="float" office:value="540.48" calcext:value-type="float">
            <text:p>540,48</text:p>
          </table:table-cell>
          <table:table-cell table:style-name="ce10" office:value-type="float" office:value="16088.93" calcext:value-type="float">
            <text:p>16088,93</text:p>
          </table:table-cell>
          <table:table-cell table:style-name="ce10" office:value-type="float" office:value="50349.58" calcext:value-type="float">
            <text:p>50349,58</text:p>
          </table:table-cell>
          <table:table-cell table:style-name="ce10" office:value-type="float" office:value="-6568.14" calcext:value-type="float">
            <text:p>-6568,14</text:p>
          </table:table-cell>
          <table:table-cell table:style-name="ce10" office:value-type="float" office:value="-13107.74" calcext:value-type="float">
            <text:p>-13107,74</text:p>
          </table:table-cell>
          <table:table-cell table:style-name="ce10" office:value-type="float" office:value="-1898.08" calcext:value-type="float">
            <text:p>-1898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573.96" calcext:value-type="float">
            <text:p>-21573,96</text:p>
          </table:table-cell>
          <table:table-cell table:style-name="ce10" office:value-type="float" office:value="28775.62" calcext:value-type="float">
            <text:p>28775,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TEVES LUCAS BARBOSA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5ª VT)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2338.58" calcext:value-type="float">
            <text:p>2338,58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917.35" calcext:value-type="float">
            <text:p>2917,35</text:p>
          </table:table-cell>
          <table:table-cell table:style-name="ce10" office:value-type="float" office:value="10850.43" calcext:value-type="float">
            <text:p>10850,43</text:p>
          </table:table-cell>
          <table:table-cell table:style-name="ce10" office:value-type="float" office:value="18527.37" calcext:value-type="float">
            <text:p>18527,37</text:p>
          </table:table-cell>
          <table:table-cell table:style-name="ce10" office:value-type="float" office:value="50295.33" calcext:value-type="float">
            <text:p>50295,33</text:p>
          </table:table-cell>
          <table:table-cell table:style-name="ce10" office:value-type="float" office:value="-4376.14" calcext:value-type="float">
            <text:p>-4376,14</text:p>
          </table:table-cell>
          <table:table-cell table:style-name="ce10" office:value-type="float" office:value="-8682.29" calcext:value-type="float">
            <text:p>-8682,29</text:p>
          </table:table-cell>
          <table:table-cell table:style-name="ce10" office:value-type="float" office:value="-5609.64" calcext:value-type="float">
            <text:p>-5609,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668.07" calcext:value-type="float">
            <text:p>-18668,07</text:p>
          </table:table-cell>
          <table:table-cell table:style-name="ce10" office:value-type="float" office:value="31627.26" calcext:value-type="float">
            <text:p>31627,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UELY GOME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5960.17" calcext:value-type="float">
            <text:p>5960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65.86" calcext:value-type="float">
            <text:p>2265,86</text:p>
          </table:table-cell>
          <table:table-cell table:style-name="ce10" office:value-type="float" office:value="764.1" calcext:value-type="float">
            <text:p>764,1</text:p>
          </table:table-cell>
          <table:table-cell table:style-name="ce10" office:value-type="float" office:value="10274.85" calcext:value-type="float">
            <text:p>10274,85</text:p>
          </table:table-cell>
          <table:table-cell table:style-name="ce10" office:value-type="float" office:value="32857.31" calcext:value-type="float">
            <text:p>32857,31</text:p>
          </table:table-cell>
          <table:table-cell table:style-name="ce10" office:value-type="float" office:value="-3527.86" calcext:value-type="float">
            <text:p>-3527,86</text:p>
          </table:table-cell>
          <table:table-cell table:style-name="ce10" office:value-type="float" office:value="-6919.06" calcext:value-type="float">
            <text:p>-6919,06</text:p>
          </table:table-cell>
          <table:table-cell table:style-name="ce10" office:value-type="float" office:value="-5128.61" calcext:value-type="float">
            <text:p>-5128,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575.53" calcext:value-type="float">
            <text:p>-15575,53</text:p>
          </table:table-cell>
          <table:table-cell table:style-name="ce10" office:value-type="float" office:value="17281.78" calcext:value-type="float">
            <text:p>17281,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ACIANA KELLY TENÓRIO DE ALENCAR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529.06" calcext:value-type="float">
            <text:p>26529,06</text:p>
          </table:table-cell>
          <table:table-cell table:style-name="ce10" office:value-type="float" office:value="1186.81" calcext:value-type="float">
            <text:p>118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02.08" calcext:value-type="float">
            <text:p>5502,08</text:p>
          </table:table-cell>
          <table:table-cell table:style-name="ce10" office:value-type="float" office:value="20439.2" calcext:value-type="float">
            <text:p>20439,2</text:p>
          </table:table-cell>
          <table:table-cell table:style-name="ce10" office:value-type="float" office:value="27715.87" calcext:value-type="float">
            <text:p>27715,87</text:p>
          </table:table-cell>
          <table:table-cell table:style-name="ce10" office:value-type="float" office:value="81373.02" calcext:value-type="float">
            <text:p>81373,02</text:p>
          </table:table-cell>
          <table:table-cell table:style-name="ce10" office:value-type="float" office:value="-8033.02" calcext:value-type="float">
            <text:p>-8033,02</text:p>
          </table:table-cell>
          <table:table-cell table:style-name="ce10" office:value-type="float" office:value="-14715.55" calcext:value-type="float">
            <text:p>-14715,55</text:p>
          </table:table-cell>
          <table:table-cell table:style-name="ce10" office:value-type="float" office:value="-4077.27" calcext:value-type="float">
            <text:p>-4077,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6825.84" calcext:value-type="float">
            <text:p>-26825,84</text:p>
          </table:table-cell>
          <table:table-cell table:style-name="ce10" office:value-type="float" office:value="54547.18" calcext:value-type="float">
            <text:p>54547,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ACIANA MEDEIROS DE LUNA LESS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1558.28" calcext:value-type="float">
            <text:p>1558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41.66" calcext:value-type="float">
            <text:p>2241,66</text:p>
          </table:table-cell>
          <table:table-cell table:style-name="ce10" office:value-type="float" office:value="764.1" calcext:value-type="float">
            <text:p>764,1</text:p>
          </table:table-cell>
          <table:table-cell table:style-name="ce10" office:value-type="float" office:value="8200.67" calcext:value-type="float">
            <text:p>8200,67</text:p>
          </table:table-cell>
          <table:table-cell table:style-name="ce10" office:value-type="float" office:value="26781.8" calcext:value-type="float">
            <text:p>26781,8</text:p>
          </table:table-cell>
          <table:table-cell table:style-name="ce10" office:value-type="float" office:value="-2215.42" calcext:value-type="float">
            <text:p>-2215,42</text:p>
          </table:table-cell>
          <table:table-cell table:style-name="ce10" office:value-type="float" office:value="-5092.56" calcext:value-type="float">
            <text:p>-5092,56</text:p>
          </table:table-cell>
          <table:table-cell table:style-name="ce10" office:value-type="float" office:value="-5066.59" calcext:value-type="float">
            <text:p>-5066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374.57" calcext:value-type="float">
            <text:p>-12374,57</text:p>
          </table:table-cell>
          <table:table-cell table:style-name="ce10" office:value-type="float" office:value="14407.23" calcext:value-type="float">
            <text:p>14407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ADEU DE ANDRADE AMORIM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CRETARIA (1ª VT-ARA)</text:p>
          </table:table-cell>
          <table:table-cell table:style-name="ce10" office:value-type="float" office:value="26529.06" calcext:value-type="float">
            <text:p>26529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998.04" calcext:value-type="float">
            <text:p>5998,04</text:p>
          </table:table-cell>
          <table:table-cell table:style-name="ce10" office:value-type="float" office:value="2958.57" calcext:value-type="float">
            <text:p>2958,57</text:p>
          </table:table-cell>
          <table:table-cell table:style-name="ce10" office:value-type="float" office:value="14030.68" calcext:value-type="float">
            <text:p>14030,68</text:p>
          </table:table-cell>
          <table:table-cell table:style-name="ce10" office:value-type="float" office:value="49516.35" calcext:value-type="float">
            <text:p>49516,35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1042.45" calcext:value-type="float">
            <text:p>-11042,45</text:p>
          </table:table-cell>
          <table:table-cell table:style-name="ce10" office:value-type="float" office:value="-531.69" calcext:value-type="float">
            <text:p>-531,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477.38" calcext:value-type="float">
            <text:p>-13477,38</text:p>
          </table:table-cell>
          <table:table-cell table:style-name="ce10" office:value-type="float" office:value="36038.97" calcext:value-type="float">
            <text:p>36038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AÍS FIGUEIREDO LOPES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DIVISÃO DE GESTÃO DO QUADRO DE SERVIDORES (SEGESP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986.72" calcext:value-type="float">
            <text:p>986,72</text:p>
          </table:table-cell>
          <table:table-cell table:style-name="ce10" office:value-type="float" office:value="3512.96" calcext:value-type="float">
            <text:p>3512,96</text:p>
          </table:table-cell>
          <table:table-cell table:style-name="ce10" office:value-type="float" office:value="1224.95" calcext:value-type="float">
            <text:p>1224,95</text:p>
          </table:table-cell>
          <table:table-cell table:style-name="ce10" office:value-type="float" office:value="7137.77" calcext:value-type="float">
            <text:p>7137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8.57" calcext:value-type="float">
            <text:p>-128,57</text:p>
          </table:table-cell>
          <table:table-cell table:style-name="ce10" office:value-type="float" office:value="-870" calcext:value-type="float">
            <text:p>-87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98.57" calcext:value-type="float">
            <text:p>-998,57</text:p>
          </table:table-cell>
          <table:table-cell table:style-name="ce10" office:value-type="float" office:value="6139.2" calcext:value-type="float">
            <text:p>6139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AIS SACRAMENTO LOPES RAMALH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A DESEMBARGADORA ANNE HELENA FISCHER INOJOSA</text:p>
          </table:table-cell>
          <table:table-cell table:style-name="ce10" office:value-type="float" office:value="23261.83" calcext:value-type="float">
            <text:p>23261,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832.26" calcext:value-type="float">
            <text:p>3832,26</text:p>
          </table:table-cell>
          <table:table-cell table:style-name="ce10" office:value-type="float" office:value="3001.91" calcext:value-type="float">
            <text:p>3001,91</text:p>
          </table:table-cell>
          <table:table-cell table:style-name="ce10" office:value-type="float" office:value="14239.61" calcext:value-type="float">
            <text:p>14239,61</text:p>
          </table:table-cell>
          <table:table-cell table:style-name="ce10" office:value-type="float" office:value="46997.67" calcext:value-type="float">
            <text:p>46997,67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2692.46" calcext:value-type="float">
            <text:p>-12692,46</text:p>
          </table:table-cell>
          <table:table-cell table:style-name="ce10" office:value-type="float" office:value="-997.59" calcext:value-type="float">
            <text:p>-997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593.29" calcext:value-type="float">
            <text:p>-15593,29</text:p>
          </table:table-cell>
          <table:table-cell table:style-name="ce10" office:value-type="float" office:value="31404.38" calcext:value-type="float">
            <text:p>31404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ALITA CAVALCANTE SEIXAS BATISTA</text:p>
          </table:table-cell>
          <table:table-cell table:style-name="ce10" office:value-type="string" calcext:value-type="string">
            <text:p>COORDENADOR - CJ-02</text:p>
          </table:table-cell>
          <table:table-cell table:style-name="ce10" office:value-type="string" calcext:value-type="string">
            <text:p>COORDENADORIA DE PESQUISA PATRIMONIAL (SEPP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822.98" calcext:value-type="float">
            <text:p>8822,98</text:p>
          </table:table-cell>
          <table:table-cell table:style-name="ce10" office:value-type="float" office:value="3790.69" calcext:value-type="float">
            <text:p>3790,69</text:p>
          </table:table-cell>
          <table:table-cell table:style-name="ce10" office:value-type="float" office:value="3878.78" calcext:value-type="float">
            <text:p>3878,78</text:p>
          </table:table-cell>
          <table:table-cell table:style-name="ce10" office:value-type="float" office:value="9077.78" calcext:value-type="float">
            <text:p>9077,78</text:p>
          </table:table-cell>
          <table:table-cell table:style-name="ce10" office:value-type="float" office:value="25570.23" calcext:value-type="float">
            <text:p>25570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513.8" calcext:value-type="float">
            <text:p>-2513,8</text:p>
          </table:table-cell>
          <table:table-cell table:style-name="ce10" office:value-type="float" office:value="-2398.86" calcext:value-type="float">
            <text:p>-2398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912.66" calcext:value-type="float">
            <text:p>-4912,66</text:p>
          </table:table-cell>
          <table:table-cell table:style-name="ce10" office:value-type="float" office:value="20657.57" calcext:value-type="float">
            <text:p>20657,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AMARA BARROS FRAGOSO DE ARAÚJ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5646.31" calcext:value-type="float">
            <text:p>25646,31</text:p>
          </table:table-cell>
          <table:table-cell table:style-name="ce10" office:value-type="float" office:value="6113.7" calcext:value-type="float">
            <text:p>6113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35.85" calcext:value-type="float">
            <text:p>2535,85</text:p>
          </table:table-cell>
          <table:table-cell table:style-name="ce10" office:value-type="float" office:value="26820.64" calcext:value-type="float">
            <text:p>26820,64</text:p>
          </table:table-cell>
          <table:table-cell table:style-name="ce10" office:value-type="float" office:value="32789.26" calcext:value-type="float">
            <text:p>32789,26</text:p>
          </table:table-cell>
          <table:table-cell table:style-name="ce10" office:value-type="float" office:value="93905.76" calcext:value-type="float">
            <text:p>93905,76</text:p>
          </table:table-cell>
          <table:table-cell table:style-name="ce10" office:value-type="float" office:value="-9615.3" calcext:value-type="float">
            <text:p>-9615,3</text:p>
          </table:table-cell>
          <table:table-cell table:style-name="ce10" office:value-type="float" office:value="-18691.64" calcext:value-type="float">
            <text:p>-18691,64</text:p>
          </table:table-cell>
          <table:table-cell table:style-name="ce10" office:value-type="float" office:value="-1214.89" calcext:value-type="float">
            <text:p>-1214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9521.83" calcext:value-type="float">
            <text:p>-29521,83</text:p>
          </table:table-cell>
          <table:table-cell table:style-name="ce10" office:value-type="float" office:value="64383.93" calcext:value-type="float">
            <text:p>64383,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ÂNIA DE MORAES RODRIGUE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1ª VT-ARA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5509.12" calcext:value-type="float">
            <text:p>5509,12</text:p>
          </table:table-cell>
          <table:table-cell table:style-name="ce10" office:value-type="float" office:value="1146.15" calcext:value-type="float">
            <text:p>1146,15</text:p>
          </table:table-cell>
          <table:table-cell table:style-name="ce10" office:value-type="float" office:value="747.38" calcext:value-type="float">
            <text:p>747,38</text:p>
          </table:table-cell>
          <table:table-cell table:style-name="ce10" office:value-type="float" office:value="8815.79" calcext:value-type="float">
            <text:p>8815,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200" calcext:value-type="float">
            <text:p>-22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200" calcext:value-type="float">
            <text:p>-2200</text:p>
          </table:table-cell>
          <table:table-cell table:style-name="ce10" office:value-type="float" office:value="6615.79" calcext:value-type="float">
            <text:p>6615,79</text:p>
          </table:table-cell>
          <table:table-cell table:style-name="ce10" office:value-type="float" office:value="3008.27" calcext:value-type="float">
            <text:p>3008,27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ÂNIA MARIA PIMENTEL SOUSA</text:p>
          </table:table-cell>
          <table:table-cell table:style-name="ce10" office:value-type="string" calcext:value-type="string">
            <text:p>SUCESSOR PÓS-DFE</text:p>
          </table:table-cell>
          <table:table-cell table:style-name="ce10"/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8805.67" calcext:value-type="float">
            <text:p>38805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8805.67" calcext:value-type="float">
            <text:p>38805,6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8805.67" calcext:value-type="float">
            <text:p>38805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ÂNIA MARIA SALES REBÊL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INFORMAÇÕES FUNCIONAIS (SEGESP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050.28" calcext:value-type="float">
            <text:p>4050,28</text:p>
          </table:table-cell>
          <table:table-cell table:style-name="ce10" office:value-type="float" office:value="1235.15" calcext:value-type="float">
            <text:p>1235,15</text:p>
          </table:table-cell>
          <table:table-cell table:style-name="ce10" office:value-type="float" office:value="1203.67" calcext:value-type="float">
            <text:p>1203,67</text:p>
          </table:table-cell>
          <table:table-cell table:style-name="ce10" office:value-type="float" office:value="7902.24" calcext:value-type="float">
            <text:p>7902,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3407.63" calcext:value-type="float">
            <text:p>-3407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407.63" calcext:value-type="float">
            <text:p>-3407,63</text:p>
          </table:table-cell>
          <table:table-cell table:style-name="ce10" office:value-type="float" office:value="4494.61" calcext:value-type="float">
            <text:p>4494,61</text:p>
          </table:table-cell>
          <table:table-cell table:style-name="ce10" office:value-type="float" office:value="6240.28" calcext:value-type="float">
            <text:p>6240,28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ÂNIA NÁDIA CHAGAS OGRODNIK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TOR DE PETIÇÃO E <text:s/>PROTOCOLO (CAVT)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6137.34" calcext:value-type="float">
            <text:p>6137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50.28" calcext:value-type="float">
            <text:p>4050,28</text:p>
          </table:table-cell>
          <table:table-cell table:style-name="ce10" office:value-type="float" office:value="9626.7" calcext:value-type="float">
            <text:p>9626,7</text:p>
          </table:table-cell>
          <table:table-cell table:style-name="ce10" office:value-type="float" office:value="16004.53" calcext:value-type="float">
            <text:p>16004,53</text:p>
          </table:table-cell>
          <table:table-cell table:style-name="ce10" office:value-type="float" office:value="49411.18" calcext:value-type="float">
            <text:p>49411,18</text:p>
          </table:table-cell>
          <table:table-cell table:style-name="ce10" office:value-type="float" office:value="-4127.5" calcext:value-type="float">
            <text:p>-4127,5</text:p>
          </table:table-cell>
          <table:table-cell table:style-name="ce10" office:value-type="float" office:value="-8020.97" calcext:value-type="float">
            <text:p>-8020,97</text:p>
          </table:table-cell>
          <table:table-cell table:style-name="ce10" office:value-type="float" office:value="-3948.1" calcext:value-type="float">
            <text:p>-3948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096.57" calcext:value-type="float">
            <text:p>-16096,57</text:p>
          </table:table-cell>
          <table:table-cell table:style-name="ce10" office:value-type="float" office:value="33314.61" calcext:value-type="float">
            <text:p>33314,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ÂNIA TENÓRIO DE LIMA RODRIGUES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4902.69" calcext:value-type="float">
            <text:p>4902,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20.83" calcext:value-type="float">
            <text:p>1120,83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14283.54" calcext:value-type="float">
            <text:p>14283,54</text:p>
          </table:table-cell>
          <table:table-cell table:style-name="ce10" office:value-type="float" office:value="42990.25" calcext:value-type="float">
            <text:p>42990,25</text:p>
          </table:table-cell>
          <table:table-cell table:style-name="ce10" office:value-type="float" office:value="-6052.8" calcext:value-type="float">
            <text:p>-6052,8</text:p>
          </table:table-cell>
          <table:table-cell table:style-name="ce10" office:value-type="float" office:value="-11480.12" calcext:value-type="float">
            <text:p>-11480,12</text:p>
          </table:table-cell>
          <table:table-cell table:style-name="ce10" office:value-type="float" office:value="-3296.36" calcext:value-type="float">
            <text:p>-3296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829.28" calcext:value-type="float">
            <text:p>-20829,28</text:p>
          </table:table-cell>
          <table:table-cell table:style-name="ce10" office:value-type="float" office:value="22160.97" calcext:value-type="float">
            <text:p>22160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ATHIANA FERREIRA COUTINHO</text:p>
          </table:table-cell>
          <table:table-cell table:style-name="ce10" office:value-type="string" calcext:value-type="string">
            <text:p>ASSISTENTE EXECUTIVO - FC-04</text:p>
          </table:table-cell>
          <table:table-cell table:style-name="ce10" office:value-type="string" calcext:value-type="string">
            <text:p>SECRETARIA DO TRIBUNAL PLENO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480.76" calcext:value-type="float">
            <text:p>2480,76</text:p>
          </table:table-cell>
          <table:table-cell table:style-name="ce10" office:value-type="float" office:value="251.43" calcext:value-type="float">
            <text:p>251,43</text:p>
          </table:table-cell>
          <table:table-cell table:style-name="ce10" office:value-type="float" office:value="12739.96" calcext:value-type="float">
            <text:p>12739,96</text:p>
          </table:table-cell>
          <table:table-cell table:style-name="ce10" office:value-type="float" office:value="41062.23" calcext:value-type="float">
            <text:p>41062,23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0446.68" calcext:value-type="float">
            <text:p>-10446,68</text:p>
          </table:table-cell>
          <table:table-cell table:style-name="ce10" office:value-type="float" office:value="-866.96" calcext:value-type="float">
            <text:p>-866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216.88" calcext:value-type="float">
            <text:p>-13216,88</text:p>
          </table:table-cell>
          <table:table-cell table:style-name="ce10" office:value-type="float" office:value="27845.35" calcext:value-type="float">
            <text:p>27845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ATIENE REGINA BITENCOURT RABELO LIMA TENÓRI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LAERTE NEVES DE SOUZA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794.21" calcext:value-type="float">
            <text:p>3794,21</text:p>
          </table:table-cell>
          <table:table-cell table:style-name="ce10" office:value-type="float" office:value="725.94" calcext:value-type="float">
            <text:p>725,94</text:p>
          </table:table-cell>
          <table:table-cell table:style-name="ce10" office:value-type="float" office:value="12969.43" calcext:value-type="float">
            <text:p>12969,43</text:p>
          </table:table-cell>
          <table:table-cell table:style-name="ce10" office:value-type="float" office:value="43428.45" calcext:value-type="float">
            <text:p>43428,45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1023.18" calcext:value-type="float">
            <text:p>-11023,18</text:p>
          </table:table-cell>
          <table:table-cell table:style-name="ce10" office:value-type="float" office:value="-4967.14" calcext:value-type="float">
            <text:p>-4967,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893.56" calcext:value-type="float">
            <text:p>-17893,56</text:p>
          </table:table-cell>
          <table:table-cell table:style-name="ce10" office:value-type="float" office:value="25534.89" calcext:value-type="float">
            <text:p>25534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ELES DE SALES BEZERRA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 office:value-type="string" calcext:value-type="string">
            <text:p>DIVISÃO DE SEGURANÇA DA INFORMAÇÃO E PROTEÇÃO DE DADOS (SETIC)</text:p>
          </table:table-cell>
          <table:table-cell table:style-name="ce10" office:value-type="float" office:value="16126.88" calcext:value-type="float">
            <text:p>16126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771.69" calcext:value-type="float">
            <text:p>2771,69</text:p>
          </table:table-cell>
          <table:table-cell table:style-name="ce10" office:value-type="float" office:value="862.91" calcext:value-type="float">
            <text:p>862,91</text:p>
          </table:table-cell>
          <table:table-cell table:style-name="ce10" office:value-type="float" office:value="8750.46" calcext:value-type="float">
            <text:p>8750,46</text:p>
          </table:table-cell>
          <table:table-cell table:style-name="ce10" office:value-type="float" office:value="28511.94" calcext:value-type="float">
            <text:p>28511,94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6296.27" calcext:value-type="float">
            <text:p>-6296,27</text:p>
          </table:table-cell>
          <table:table-cell table:style-name="ce10" office:value-type="float" office:value="-1242.22" calcext:value-type="float">
            <text:p>-1242,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441.73" calcext:value-type="float">
            <text:p>-9441,73</text:p>
          </table:table-cell>
          <table:table-cell table:style-name="ce10" office:value-type="float" office:value="19070.21" calcext:value-type="float">
            <text:p>19070,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ERESA LUÍSA RODRIGUES DE ALENCAR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TOR DE TREINAMENTO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3604.42" calcext:value-type="float">
            <text:p>3604,42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905.25" calcext:value-type="float">
            <text:p>2905,25</text:p>
          </table:table-cell>
          <table:table-cell table:style-name="ce10" office:value-type="float" office:value="6601.02" calcext:value-type="float">
            <text:p>6601,02</text:p>
          </table:table-cell>
          <table:table-cell table:style-name="ce10" office:value-type="float" office:value="8831.25" calcext:value-type="float">
            <text:p>8831,25</text:p>
          </table:table-cell>
          <table:table-cell table:style-name="ce10" office:value-type="float" office:value="37773.44" calcext:value-type="float">
            <text:p>37773,44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7650.4" calcext:value-type="float">
            <text:p>-7650,4</text:p>
          </table:table-cell>
          <table:table-cell table:style-name="ce10" office:value-type="float" office:value="-1399.94" calcext:value-type="float">
            <text:p>-1399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654.76" calcext:value-type="float">
            <text:p>-12654,76</text:p>
          </table:table-cell>
          <table:table-cell table:style-name="ce10" office:value-type="float" office:value="25118.68" calcext:value-type="float">
            <text:p>25118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ERTULINO BERNARDO DE OLIVEIRA NETO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1ª VT-ARA)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8352.26" calcext:value-type="float">
            <text:p>8352,26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932.75" calcext:value-type="float">
            <text:p>4932,75</text:p>
          </table:table-cell>
          <table:table-cell table:style-name="ce10" office:value-type="float" office:value="7279.73" calcext:value-type="float">
            <text:p>7279,73</text:p>
          </table:table-cell>
          <table:table-cell table:style-name="ce10" office:value-type="float" office:value="19064.81" calcext:value-type="float">
            <text:p>19064,81</text:p>
          </table:table-cell>
          <table:table-cell table:style-name="ce10" office:value-type="float" office:value="55535.15" calcext:value-type="float">
            <text:p>55535,15</text:p>
          </table:table-cell>
          <table:table-cell table:style-name="ce10" office:value-type="float" office:value="-4353.04" calcext:value-type="float">
            <text:p>-4353,04</text:p>
          </table:table-cell>
          <table:table-cell table:style-name="ce10" office:value-type="float" office:value="-9191.71" calcext:value-type="float">
            <text:p>-9191,71</text:p>
          </table:table-cell>
          <table:table-cell table:style-name="ce10" office:value-type="float" office:value="-4496.88" calcext:value-type="float">
            <text:p>-4496,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041.63" calcext:value-type="float">
            <text:p>-18041,63</text:p>
          </table:table-cell>
          <table:table-cell table:style-name="ce10" office:value-type="float" office:value="37493.52" calcext:value-type="float">
            <text:p>37493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HALITA MARIA CAVALCANTI RAMOS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2ªVTSMC)</text:p>
          </table:table-cell>
          <table:table-cell table:style-name="ce10" office:value-type="float" office:value="21677.85" calcext:value-type="float">
            <text:p>21677,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5031.59" calcext:value-type="float">
            <text:p>5031,59</text:p>
          </table:table-cell>
          <table:table-cell table:style-name="ce10" office:value-type="float" office:value="11137.64" calcext:value-type="float">
            <text:p>11137,64</text:p>
          </table:table-cell>
          <table:table-cell table:style-name="ce10" office:value-type="float" office:value="32023.49" calcext:value-type="float">
            <text:p>32023,49</text:p>
          </table:table-cell>
          <table:table-cell table:style-name="ce10" office:value-type="float" office:value="79900.51" calcext:value-type="float">
            <text:p>79900,51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6825" calcext:value-type="float">
            <text:p>-16825</text:p>
          </table:table-cell>
          <table:table-cell table:style-name="ce10" office:value-type="float" office:value="-2051.22" calcext:value-type="float">
            <text:p>-2051,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779.46" calcext:value-type="float">
            <text:p>-20779,46</text:p>
          </table:table-cell>
          <table:table-cell table:style-name="ce10" office:value-type="float" office:value="59121.05" calcext:value-type="float">
            <text:p>59121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HAWMEDES DA SILVA PORCIÚNCULA</text:p>
          </table:table-cell>
          <table:table-cell table:style-name="ce10" office:value-type="string" calcext:value-type="string">
            <text:p>ASSISTENTE DE JUIZ III - FC-05</text:p>
          </table:table-cell>
          <table:table-cell table:style-name="ce10" office:value-type="string" calcext:value-type="string">
            <text:p>SECRETARIA DA CORREGEDORIA REGIONAL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588.31" calcext:value-type="float">
            <text:p>4588,31</text:p>
          </table:table-cell>
          <table:table-cell table:style-name="ce10" office:value-type="float" office:value="6593.92" calcext:value-type="float">
            <text:p>6593,92</text:p>
          </table:table-cell>
          <table:table-cell table:style-name="ce10" office:value-type="float" office:value="17344.08" calcext:value-type="float">
            <text:p>17344,08</text:p>
          </table:table-cell>
          <table:table-cell table:style-name="ce10" office:value-type="float" office:value="45318.73" calcext:value-type="float">
            <text:p>45318,73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6682.19" calcext:value-type="float">
            <text:p>-6682,19</text:p>
          </table:table-cell>
          <table:table-cell table:style-name="ce10" office:value-type="float" office:value="-1740.64" calcext:value-type="float">
            <text:p>-1740,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027.25" calcext:value-type="float">
            <text:p>-12027,25</text:p>
          </table:table-cell>
          <table:table-cell table:style-name="ce10" office:value-type="float" office:value="33291.48" calcext:value-type="float">
            <text:p>33291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HAYSE FERNANDES CARDOSO</text:p>
          </table:table-cell>
          <table:table-cell table:style-name="ce10" office:value-type="string" calcext:value-type="string">
            <text:p>ASSISTENTE DE JUIZ - FC-05</text:p>
          </table:table-cell>
          <table:table-cell table:style-name="ce10" office:value-type="string" calcext:value-type="string">
            <text:p>SECRETARIA (ATA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158.99" calcext:value-type="float">
            <text:p>4158,99</text:p>
          </table:table-cell>
          <table:table-cell table:style-name="ce10" office:value-type="float" office:value="459.11" calcext:value-type="float">
            <text:p>459,11</text:p>
          </table:table-cell>
          <table:table-cell table:style-name="ce10" office:value-type="float" office:value="13718.54" calcext:value-type="float">
            <text:p>13718,54</text:p>
          </table:table-cell>
          <table:table-cell table:style-name="ce10" office:value-type="float" office:value="44275.51" calcext:value-type="float">
            <text:p>44275,51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1821.26" calcext:value-type="float">
            <text:p>-11821,26</text:p>
          </table:table-cell>
          <table:table-cell table:style-name="ce10" office:value-type="float" office:value="-2791.12" calcext:value-type="float">
            <text:p>-2791,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515.62" calcext:value-type="float">
            <text:p>-16515,62</text:p>
          </table:table-cell>
          <table:table-cell table:style-name="ce10" office:value-type="float" office:value="27759.89" calcext:value-type="float">
            <text:p>27759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HIAGO CAMÊLO FONSECA</text:p>
          </table:table-cell>
          <table:table-cell table:style-name="ce10" office:value-type="string" calcext:value-type="string">
            <text:p>CHEFE DE SEÇÃO - FC-05</text:p>
          </table:table-cell>
          <table:table-cell table:style-name="ce10" office:value-type="string" calcext:value-type="string">
            <text:p>SEÇÃO DE APOIO ADMINISTRATIVO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964.4" calcext:value-type="float">
            <text:p>4964,4</text:p>
          </table:table-cell>
          <table:table-cell table:style-name="ce10" office:value-type="float" office:value="12393.66" calcext:value-type="float">
            <text:p>12393,66</text:p>
          </table:table-cell>
          <table:table-cell table:style-name="ce10" office:value-type="float" office:value="27061.47" calcext:value-type="float">
            <text:p>27061,47</text:p>
          </table:table-cell>
          <table:table-cell table:style-name="ce10" office:value-type="float" office:value="70358.4" calcext:value-type="float">
            <text:p>70358,4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3117.56" calcext:value-type="float">
            <text:p>-13117,56</text:p>
          </table:table-cell>
          <table:table-cell table:style-name="ce10" office:value-type="float" office:value="-951.17" calcext:value-type="float">
            <text:p>-951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971.97" calcext:value-type="float">
            <text:p>-15971,97</text:p>
          </table:table-cell>
          <table:table-cell table:style-name="ce10" office:value-type="float" office:value="54386.43" calcext:value-type="float">
            <text:p>54386,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HIAGO CANDIDO ALVES ROCHA SILVA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 office:value-type="string" calcext:value-type="string">
            <text:p>SECRETARIA DE GOVERNANÇA E GESTÃO ESTRATÉGICA</text:p>
          </table:table-cell>
          <table:table-cell table:style-name="ce10" office:value-type="float" office:value="15727.48" calcext:value-type="float">
            <text:p>15727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86.29" calcext:value-type="float">
            <text:p>2286,29</text:p>
          </table:table-cell>
          <table:table-cell table:style-name="ce10" office:value-type="float" office:value="5869.3" calcext:value-type="float">
            <text:p>5869,3</text:p>
          </table:table-cell>
          <table:table-cell table:style-name="ce10" office:value-type="float" office:value="17664.2" calcext:value-type="float">
            <text:p>17664,2</text:p>
          </table:table-cell>
          <table:table-cell table:style-name="ce10" office:value-type="float" office:value="41547.27" calcext:value-type="float">
            <text:p>41547,27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7186.37" calcext:value-type="float">
            <text:p>-7186,37</text:p>
          </table:table-cell>
          <table:table-cell table:style-name="ce10" office:value-type="float" office:value="-610.53" calcext:value-type="float">
            <text:p>-610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700.14" calcext:value-type="float">
            <text:p>-9700,14</text:p>
          </table:table-cell>
          <table:table-cell table:style-name="ce10" office:value-type="float" office:value="31847.13" calcext:value-type="float">
            <text:p>31847,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HIAGO DAVIS EVARISTO OLIVEIR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PETIÇÃO E <text:s/>PROTOCOLO (CAVT)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297.29" calcext:value-type="float">
            <text:p>4297,29</text:p>
          </table:table-cell>
          <table:table-cell table:style-name="ce10" office:value-type="float" office:value="5476.33" calcext:value-type="float">
            <text:p>5476,33</text:p>
          </table:table-cell>
          <table:table-cell table:style-name="ce10" office:value-type="float" office:value="15162.5" calcext:value-type="float">
            <text:p>15162,5</text:p>
          </table:table-cell>
          <table:table-cell table:style-name="ce10" office:value-type="float" office:value="39941.59" calcext:value-type="float">
            <text:p>39941,59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5256.12" calcext:value-type="float">
            <text:p>-5256,12</text:p>
          </table:table-cell>
          <table:table-cell table:style-name="ce10" office:value-type="float" office:value="-1446.68" calcext:value-type="float">
            <text:p>-1446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606.04" calcext:value-type="float">
            <text:p>-8606,04</text:p>
          </table:table-cell>
          <table:table-cell table:style-name="ce10" office:value-type="float" office:value="31335.55" calcext:value-type="float">
            <text:p>31335,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HIAGO HENRIQUE SOUZA MUNT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2ª VT)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4839.9" calcext:value-type="float">
            <text:p>4839,9</text:p>
          </table:table-cell>
          <table:table-cell table:style-name="ce10" office:value-type="float" office:value="9118.01" calcext:value-type="float">
            <text:p>9118,01</text:p>
          </table:table-cell>
          <table:table-cell table:style-name="ce10" office:value-type="float" office:value="24131.98" calcext:value-type="float">
            <text:p>24131,98</text:p>
          </table:table-cell>
          <table:table-cell table:style-name="ce10" office:value-type="float" office:value="62250.19" calcext:value-type="float">
            <text:p>62250,19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11305.64" calcext:value-type="float">
            <text:p>-11305,64</text:p>
          </table:table-cell>
          <table:table-cell table:style-name="ce10" office:value-type="float" office:value="-4792.29" calcext:value-type="float">
            <text:p>-4792,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702.35" calcext:value-type="float">
            <text:p>-19702,35</text:p>
          </table:table-cell>
          <table:table-cell table:style-name="ce10" office:value-type="float" office:value="42547.84" calcext:value-type="float">
            <text:p>42547,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HIAGO PHILIPPE CORDEIRO DE BARROS</text:p>
          </table:table-cell>
          <table:table-cell table:style-name="ce10" office:value-type="string" calcext:value-type="string">
            <text:p>ANALISTA JUDICIÁRIO - NÍVEL SUPERIOR A5</text:p>
          </table:table-cell>
          <table:table-cell table:style-name="ce10" office:value-type="string" calcext:value-type="string">
            <text:p>DIVISÃO DE APOIO À GOVERNANÇA E GESTÃO DE TECNOLOGIA DA INFORMAÇÃO E COMUNICAÇÃO</text:p>
          </table:table-cell>
          <table:table-cell table:style-name="ce10" office:value-type="float" office:value="17369.45" calcext:value-type="float">
            <text:p>17369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612.14" calcext:value-type="float">
            <text:p>6612,14</text:p>
          </table:table-cell>
          <table:table-cell table:style-name="ce10" office:value-type="float" office:value="2015.32" calcext:value-type="float">
            <text:p>2015,32</text:p>
          </table:table-cell>
          <table:table-cell table:style-name="ce10" office:value-type="float" office:value="9457.37" calcext:value-type="float">
            <text:p>9457,37</text:p>
          </table:table-cell>
          <table:table-cell table:style-name="ce10" office:value-type="float" office:value="35454.28" calcext:value-type="float">
            <text:p>35454,28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6671.85" calcext:value-type="float">
            <text:p>-6671,85</text:p>
          </table:table-cell>
          <table:table-cell table:style-name="ce10" office:value-type="float" office:value="-2167.77" calcext:value-type="float">
            <text:p>-2167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742.86" calcext:value-type="float">
            <text:p>-10742,86</text:p>
          </table:table-cell>
          <table:table-cell table:style-name="ce10" office:value-type="float" office:value="24711.42" calcext:value-type="float">
            <text:p>24711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HIAGO PONTES DE ALENCAR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PROJETOS, ORÇAMENTO, PLANEJAMENTO E DE OBRAS,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4971.06" calcext:value-type="float">
            <text:p>4971,06</text:p>
          </table:table-cell>
          <table:table-cell table:style-name="ce10" office:value-type="float" office:value="7901.78" calcext:value-type="float">
            <text:p>7901,78</text:p>
          </table:table-cell>
          <table:table-cell table:style-name="ce10" office:value-type="float" office:value="24405.5" calcext:value-type="float">
            <text:p>24405,5</text:p>
          </table:table-cell>
          <table:table-cell table:style-name="ce10" office:value-type="float" office:value="58609.31" calcext:value-type="float">
            <text:p>58609,31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9594.43" calcext:value-type="float">
            <text:p>-9594,43</text:p>
          </table:table-cell>
          <table:table-cell table:style-name="ce10" office:value-type="float" office:value="-2550.53" calcext:value-type="float">
            <text:p>-2550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749.38" calcext:value-type="float">
            <text:p>-15749,38</text:p>
          </table:table-cell>
          <table:table-cell table:style-name="ce10" office:value-type="float" office:value="42859.93" calcext:value-type="float">
            <text:p>42859,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IAGO JOSÉ SANTANA CABRAL</text:p>
          </table:table-cell>
          <table:table-cell table:style-name="ce10" office:value-type="string" calcext:value-type="string">
            <text:p>ASSISTENTE DE JUIZ III - FC-05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5146.13" calcext:value-type="float">
            <text:p>15146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73.97" calcext:value-type="float">
            <text:p>1373,97</text:p>
          </table:table-cell>
          <table:table-cell table:style-name="ce10" office:value-type="float" office:value="3408.56" calcext:value-type="float">
            <text:p>3408,56</text:p>
          </table:table-cell>
          <table:table-cell table:style-name="ce10" office:value-type="float" office:value="6296.27" calcext:value-type="float">
            <text:p>6296,27</text:p>
          </table:table-cell>
          <table:table-cell table:style-name="ce10" office:value-type="float" office:value="16966.5" calcext:value-type="float">
            <text:p>16966,5</text:p>
          </table:table-cell>
          <table:table-cell table:style-name="ce10" office:value-type="float" office:value="43191.43" calcext:value-type="float">
            <text:p>43191,43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6662.19" calcext:value-type="float">
            <text:p>-6662,19</text:p>
          </table:table-cell>
          <table:table-cell table:style-name="ce10" office:value-type="float" office:value="-2022.74" calcext:value-type="float">
            <text:p>-2022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588.17" calcext:value-type="float">
            <text:p>-10588,17</text:p>
          </table:table-cell>
          <table:table-cell table:style-name="ce10" office:value-type="float" office:value="32603.26" calcext:value-type="float">
            <text:p>32603,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IAGO PIMENTEL GOMES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SISTEMAS ADMINISTRATIVOS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425.09" calcext:value-type="float">
            <text:p>3425,09</text:p>
          </table:table-cell>
          <table:table-cell table:style-name="ce10" office:value-type="float" office:value="9168.41" calcext:value-type="float">
            <text:p>9168,41</text:p>
          </table:table-cell>
          <table:table-cell table:style-name="ce10" office:value-type="float" office:value="26334.75" calcext:value-type="float">
            <text:p>26334,75</text:p>
          </table:table-cell>
          <table:table-cell table:style-name="ce10" office:value-type="float" office:value="64425.41" calcext:value-type="float">
            <text:p>64425,41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2631.29" calcext:value-type="float">
            <text:p>-12631,29</text:p>
          </table:table-cell>
          <table:table-cell table:style-name="ce10" office:value-type="float" office:value="-2055.04" calcext:value-type="float">
            <text:p>-2055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589.57" calcext:value-type="float">
            <text:p>-16589,57</text:p>
          </table:table-cell>
          <table:table-cell table:style-name="ce10" office:value-type="float" office:value="47835.84" calcext:value-type="float">
            <text:p>47835,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ÚLIO MÁRCIO FREITAS LIN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5957.77" calcext:value-type="float">
            <text:p>5957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65.86" calcext:value-type="float">
            <text:p>2265,86</text:p>
          </table:table-cell>
          <table:table-cell table:style-name="ce10" office:value-type="float" office:value="764.1" calcext:value-type="float">
            <text:p>764,1</text:p>
          </table:table-cell>
          <table:table-cell table:style-name="ce10" office:value-type="float" office:value="10185.58" calcext:value-type="float">
            <text:p>10185,58</text:p>
          </table:table-cell>
          <table:table-cell table:style-name="ce10" office:value-type="float" office:value="32765.64" calcext:value-type="float">
            <text:p>32765,64</text:p>
          </table:table-cell>
          <table:table-cell table:style-name="ce10" office:value-type="float" office:value="-3527.08" calcext:value-type="float">
            <text:p>-3527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842.51" calcext:value-type="float">
            <text:p>-4842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369.59" calcext:value-type="float">
            <text:p>-8369,59</text:p>
          </table:table-cell>
          <table:table-cell table:style-name="ce10" office:value-type="float" office:value="24396.05" calcext:value-type="float">
            <text:p>24396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ULISSES SILVA MELO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REDES E TELECOMUNICAÇÕES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5896.63" calcext:value-type="float">
            <text:p>5896,63</text:p>
          </table:table-cell>
          <table:table-cell table:style-name="ce10" office:value-type="float" office:value="669.36" calcext:value-type="float">
            <text:p>669,36</text:p>
          </table:table-cell>
          <table:table-cell table:style-name="ce10" office:value-type="float" office:value="13244.05" calcext:value-type="float">
            <text:p>13244,05</text:p>
          </table:table-cell>
          <table:table-cell table:style-name="ce10" office:value-type="float" office:value="45400.12" calcext:value-type="float">
            <text:p>45400,12</text:p>
          </table:table-cell>
          <table:table-cell table:style-name="ce10" office:value-type="float" office:value="-6568.14" calcext:value-type="float">
            <text:p>-6568,14</text:p>
          </table:table-cell>
          <table:table-cell table:style-name="ce10" office:value-type="float" office:value="-10353" calcext:value-type="float">
            <text:p>-10353</text:p>
          </table:table-cell>
          <table:table-cell table:style-name="ce10" office:value-type="float" office:value="-2055.04" calcext:value-type="float">
            <text:p>-2055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976.18" calcext:value-type="float">
            <text:p>-18976,18</text:p>
          </table:table-cell>
          <table:table-cell table:style-name="ce10" office:value-type="float" office:value="26423.94" calcext:value-type="float">
            <text:p>26423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0.97" calcext:value-type="float">
            <text:p>350,97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VALDÊNIO SANTOS COSTA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PEN)</text:p>
          </table:table-cell>
          <table:table-cell table:style-name="ce10" office:value-type="float" office:value="14045.4" calcext:value-type="float">
            <text:p>14045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105.8" calcext:value-type="float">
            <text:p>4105,8</text:p>
          </table:table-cell>
          <table:table-cell table:style-name="ce10" office:value-type="float" office:value="785.95" calcext:value-type="float">
            <text:p>785,95</text:p>
          </table:table-cell>
          <table:table-cell table:style-name="ce10" office:value-type="float" office:value="8678.44" calcext:value-type="float">
            <text:p>8678,44</text:p>
          </table:table-cell>
          <table:table-cell table:style-name="ce10" office:value-type="float" office:value="29928.86" calcext:value-type="float">
            <text:p>29928,86</text:p>
          </table:table-cell>
          <table:table-cell table:style-name="ce10" office:value-type="float" office:value="-3561.46" calcext:value-type="float">
            <text:p>-3561,46</text:p>
          </table:table-cell>
          <table:table-cell table:style-name="ce10" office:value-type="float" office:value="-5887.58" calcext:value-type="float">
            <text:p>-5887,58</text:p>
          </table:table-cell>
          <table:table-cell table:style-name="ce10" office:value-type="float" office:value="-4718.05" calcext:value-type="float">
            <text:p>-4718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167.09" calcext:value-type="float">
            <text:p>-14167,09</text:p>
          </table:table-cell>
          <table:table-cell table:style-name="ce10" office:value-type="float" office:value="15761.77" calcext:value-type="float">
            <text:p>15761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VALDO ROSTAN DOS SANTOS SILVA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PCV)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674.65" calcext:value-type="float">
            <text:p>3674,65</text:p>
          </table:table-cell>
          <table:table-cell table:style-name="ce10" office:value-type="float" office:value="11762.04" calcext:value-type="float">
            <text:p>11762,04</text:p>
          </table:table-cell>
          <table:table-cell table:style-name="ce10" office:value-type="float" office:value="35184.47" calcext:value-type="float">
            <text:p>35184,47</text:p>
          </table:table-cell>
          <table:table-cell table:style-name="ce10" office:value-type="float" office:value="83742.07" calcext:value-type="float">
            <text:p>83742,07</text:p>
          </table:table-cell>
          <table:table-cell table:style-name="ce10" office:value-type="float" office:value="-6568.14" calcext:value-type="float">
            <text:p>-6568,14</text:p>
          </table:table-cell>
          <table:table-cell table:style-name="ce10" office:value-type="float" office:value="-15532.99" calcext:value-type="float">
            <text:p>-15532,99</text:p>
          </table:table-cell>
          <table:table-cell table:style-name="ce10" office:value-type="float" office:value="-2379.75" calcext:value-type="float">
            <text:p>-2379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4480.88" calcext:value-type="float">
            <text:p>-24480,88</text:p>
          </table:table-cell>
          <table:table-cell table:style-name="ce10" office:value-type="float" office:value="59261.19" calcext:value-type="float">
            <text:p>59261,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VALÉRIA ALVES LEITE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5553.39" calcext:value-type="float">
            <text:p>25553,39</text:p>
          </table:table-cell>
          <table:table-cell table:style-name="ce10" office:value-type="float" office:value="4561.19" calcext:value-type="float">
            <text:p>4561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20.83" calcext:value-type="float">
            <text:p>1120,83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15838.2" calcext:value-type="float">
            <text:p>15838,2</text:p>
          </table:table-cell>
          <table:table-cell table:style-name="ce10" office:value-type="float" office:value="47455.66" calcext:value-type="float">
            <text:p>47455,66</text:p>
          </table:table-cell>
          <table:table-cell table:style-name="ce10" office:value-type="float" office:value="-7122.1" calcext:value-type="float">
            <text:p>-7122,1</text:p>
          </table:table-cell>
          <table:table-cell table:style-name="ce10" office:value-type="float" office:value="-11739.8" calcext:value-type="float">
            <text:p>-11739,8</text:p>
          </table:table-cell>
          <table:table-cell table:style-name="ce10" office:value-type="float" office:value="-2427.88" calcext:value-type="float">
            <text:p>-2427,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289.78" calcext:value-type="float">
            <text:p>-21289,78</text:p>
          </table:table-cell>
          <table:table-cell table:style-name="ce10" office:value-type="float" office:value="26165.88" calcext:value-type="float">
            <text:p>26165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VALÉRIA PERDIGÃO GOMES SOARES BEZERRA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OUVIDORIA DA MULHER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1783.21" calcext:value-type="float">
            <text:p>1783,21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010.58" calcext:value-type="float">
            <text:p>3010,58</text:p>
          </table:table-cell>
          <table:table-cell table:style-name="ce10" office:value-type="float" office:value="10172.29" calcext:value-type="float">
            <text:p>10172,29</text:p>
          </table:table-cell>
          <table:table-cell table:style-name="ce10" office:value-type="float" office:value="33131.68" calcext:value-type="float">
            <text:p>33131,68</text:p>
          </table:table-cell>
          <table:table-cell table:style-name="ce10" office:value-type="float" office:value="78518.55" calcext:value-type="float">
            <text:p>78518,55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6366.22" calcext:value-type="float">
            <text:p>-16366,22</text:p>
          </table:table-cell>
          <table:table-cell table:style-name="ce10" office:value-type="float" office:value="-4467.32" calcext:value-type="float">
            <text:p>-4467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2736.78" calcext:value-type="float">
            <text:p>-22736,78</text:p>
          </table:table-cell>
          <table:table-cell table:style-name="ce10" office:value-type="float" office:value="55781.77" calcext:value-type="float">
            <text:p>55781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6.99" calcext:value-type="float">
            <text:p>116,99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VALESKA RODRIGUES MEDEIROS TORRES MULLER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1ªVTSMC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597.1" calcext:value-type="float">
            <text:p>3597,1</text:p>
          </table:table-cell>
          <table:table-cell table:style-name="ce10" office:value-type="float" office:value="479.85" calcext:value-type="float">
            <text:p>479,85</text:p>
          </table:table-cell>
          <table:table-cell table:style-name="ce10" office:value-type="float" office:value="8158.46" calcext:value-type="float">
            <text:p>8158,46</text:p>
          </table:table-cell>
          <table:table-cell table:style-name="ce10" office:value-type="float" office:value="27835.54" calcext:value-type="float">
            <text:p>27835,54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6026.11" calcext:value-type="float">
            <text:p>-6026,11</text:p>
          </table:table-cell>
          <table:table-cell table:style-name="ce10" office:value-type="float" office:value="-2146.83" calcext:value-type="float">
            <text:p>-2146,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777.36" calcext:value-type="float">
            <text:p>-11777,36</text:p>
          </table:table-cell>
          <table:table-cell table:style-name="ce10" office:value-type="float" office:value="16058.18" calcext:value-type="float">
            <text:p>16058,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VALTER COSTA DOS SANTOS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PAL)</text:p>
          </table:table-cell>
          <table:table-cell table:style-name="ce10" office:value-type="float" office:value="13988.77" calcext:value-type="float">
            <text:p>13988,77</text:p>
          </table:table-cell>
          <table:table-cell table:style-name="ce10" office:value-type="float" office:value="2211.93" calcext:value-type="float">
            <text:p>2211,93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6132.22" calcext:value-type="float">
            <text:p>6132,22</text:p>
          </table:table-cell>
          <table:table-cell table:style-name="ce10" office:value-type="float" office:value="22645.72" calcext:value-type="float">
            <text:p>22645,72</text:p>
          </table:table-cell>
          <table:table-cell table:style-name="ce10" office:value-type="float" office:value="26925.93" calcext:value-type="float">
            <text:p>26925,93</text:p>
          </table:table-cell>
          <table:table-cell table:style-name="ce10" office:value-type="float" office:value="81934.51" calcext:value-type="float">
            <text:p>81934,51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5680.72" calcext:value-type="float">
            <text:p>-15680,72</text:p>
          </table:table-cell>
          <table:table-cell table:style-name="ce10" office:value-type="float" office:value="-5129.81" calcext:value-type="float">
            <text:p>-5129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2713.77" calcext:value-type="float">
            <text:p>-22713,77</text:p>
          </table:table-cell>
          <table:table-cell table:style-name="ce10" office:value-type="float" office:value="59220.74" calcext:value-type="float">
            <text:p>59220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VALTER MELO DA SILV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LICITAÇÃO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4298.46" calcext:value-type="float">
            <text:p>4298,46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310.18" calcext:value-type="float">
            <text:p>4310,18</text:p>
          </table:table-cell>
          <table:table-cell table:style-name="ce10" office:value-type="float" office:value="509.4" calcext:value-type="float">
            <text:p>509,4</text:p>
          </table:table-cell>
          <table:table-cell table:style-name="ce10" office:value-type="float" office:value="9454.75" calcext:value-type="float">
            <text:p>9454,75</text:p>
          </table:table-cell>
          <table:table-cell table:style-name="ce10" office:value-type="float" office:value="34116.29" calcext:value-type="float">
            <text:p>34116,29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7944.56" calcext:value-type="float">
            <text:p>-7944,56</text:p>
          </table:table-cell>
          <table:table-cell table:style-name="ce10" office:value-type="float" office:value="-5581.52" calcext:value-type="float">
            <text:p>-5581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429.32" calcext:value-type="float">
            <text:p>-15429,32</text:p>
          </table:table-cell>
          <table:table-cell table:style-name="ce10" office:value-type="float" office:value="18686.97" calcext:value-type="float">
            <text:p>18686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VANESSA AGRA BARROS</text:p>
          </table:table-cell>
          <table:table-cell table:style-name="ce10" office:value-type="string" calcext:value-type="string">
            <text:p>ASSESSOR JURÍDICO I - CJ-01</text:p>
          </table:table-cell>
          <table:table-cell table:style-name="ce10" office:value-type="string" calcext:value-type="string">
            <text:p>SECRETARIA JUDICIÁRIA DE 1º GRAU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2845.2" calcext:value-type="float">
            <text:p>2845,2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810.51" calcext:value-type="float">
            <text:p>3810,51</text:p>
          </table:table-cell>
          <table:table-cell table:style-name="ce10" office:value-type="float" office:value="701.34" calcext:value-type="float">
            <text:p>701,34</text:p>
          </table:table-cell>
          <table:table-cell table:style-name="ce10" office:value-type="float" office:value="16777.41" calcext:value-type="float">
            <text:p>16777,41</text:p>
          </table:table-cell>
          <table:table-cell table:style-name="ce10" office:value-type="float" office:value="54555.25" calcext:value-type="float">
            <text:p>54555,25</text:p>
          </table:table-cell>
          <table:table-cell table:style-name="ce10" office:value-type="float" office:value="-7507.06" calcext:value-type="float">
            <text:p>-7507,06</text:p>
          </table:table-cell>
          <table:table-cell table:style-name="ce10" office:value-type="float" office:value="-14387.07" calcext:value-type="float">
            <text:p>-14387,07</text:p>
          </table:table-cell>
          <table:table-cell table:style-name="ce10" office:value-type="float" office:value="-7052.51" calcext:value-type="float">
            <text:p>-7052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8946.64" calcext:value-type="float">
            <text:p>-28946,64</text:p>
          </table:table-cell>
          <table:table-cell table:style-name="ce10" office:value-type="float" office:value="25608.61" calcext:value-type="float">
            <text:p>25608,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VANESSA DE ALMEIDA PINTO MONTEIRO</text:p>
          </table:table-cell>
          <table:table-cell table:style-name="ce10" office:value-type="string" calcext:value-type="string">
            <text:p>ANALISTA JUDICIÁRIO - NÍVEL SUPERIOR B7</text:p>
          </table:table-cell>
          <table:table-cell table:style-name="ce10" office:value-type="string" calcext:value-type="string">
            <text:p>SEÇÃO DE SAÚDE</text:p>
          </table:table-cell>
          <table:table-cell table:style-name="ce10" office:value-type="float" office:value="19754.31" calcext:value-type="float">
            <text:p>19754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06.91" calcext:value-type="float">
            <text:p>2906,91</text:p>
          </table:table-cell>
          <table:table-cell table:style-name="ce10" office:value-type="float" office:value="729.51" calcext:value-type="float">
            <text:p>729,51</text:p>
          </table:table-cell>
          <table:table-cell table:style-name="ce10" office:value-type="float" office:value="10718.71" calcext:value-type="float">
            <text:p>10718,71</text:p>
          </table:table-cell>
          <table:table-cell table:style-name="ce10" office:value-type="float" office:value="34109.44" calcext:value-type="float">
            <text:p>34109,44</text:p>
          </table:table-cell>
          <table:table-cell table:style-name="ce10" office:value-type="float" office:value="-5172.38" calcext:value-type="float">
            <text:p>-5172,38</text:p>
          </table:table-cell>
          <table:table-cell table:style-name="ce10" office:value-type="float" office:value="-7625" calcext:value-type="float">
            <text:p>-7625</text:p>
          </table:table-cell>
          <table:table-cell table:style-name="ce10" office:value-type="float" office:value="-2518.45" calcext:value-type="float">
            <text:p>-2518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315.83" calcext:value-type="float">
            <text:p>-15315,83</text:p>
          </table:table-cell>
          <table:table-cell table:style-name="ce10" office:value-type="float" office:value="18793.61" calcext:value-type="float">
            <text:p>18793,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VANESSA MARGARIDA DA SILV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ANÁLISE E CADASTRAMENTO PROCESSUAL (CAVT)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2345.12" calcext:value-type="float">
            <text:p>2345,12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969.32" calcext:value-type="float">
            <text:p>2969,32</text:p>
          </table:table-cell>
          <table:table-cell table:style-name="ce10" office:value-type="float" office:value="6690.45" calcext:value-type="float">
            <text:p>6690,45</text:p>
          </table:table-cell>
          <table:table-cell table:style-name="ce10" office:value-type="float" office:value="19298.5" calcext:value-type="float">
            <text:p>19298,5</text:p>
          </table:table-cell>
          <table:table-cell table:style-name="ce10" office:value-type="float" office:value="47747.02" calcext:value-type="float">
            <text:p>47747,02</text:p>
          </table:table-cell>
          <table:table-cell table:style-name="ce10" office:value-type="float" office:value="-4378.3" calcext:value-type="float">
            <text:p>-4378,3</text:p>
          </table:table-cell>
          <table:table-cell table:style-name="ce10" office:value-type="float" office:value="-7854.63" calcext:value-type="float">
            <text:p>-7854,63</text:p>
          </table:table-cell>
          <table:table-cell table:style-name="ce10" office:value-type="float" office:value="-2080.3" calcext:value-type="float">
            <text:p>-2080,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313.23" calcext:value-type="float">
            <text:p>-14313,23</text:p>
          </table:table-cell>
          <table:table-cell table:style-name="ce10" office:value-type="float" office:value="33433.79" calcext:value-type="float">
            <text:p>33433,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VANESSA MERCENAS DOS SANTOS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TOR DE INFORMAÇÕES E DE PAGAMENTO DE MAGISTRADOS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10.17" calcext:value-type="float">
            <text:p>1510,17</text:p>
          </table:table-cell>
          <table:table-cell table:style-name="ce10" office:value-type="float" office:value="2799.42" calcext:value-type="float">
            <text:p>2799,42</text:p>
          </table:table-cell>
          <table:table-cell table:style-name="ce10" office:value-type="float" office:value="620.28" calcext:value-type="float">
            <text:p>620,28</text:p>
          </table:table-cell>
          <table:table-cell table:style-name="ce10" office:value-type="float" office:value="747.38" calcext:value-type="float">
            <text:p>747,38</text:p>
          </table:table-cell>
          <table:table-cell table:style-name="ce10" office:value-type="float" office:value="5677.25" calcext:value-type="float">
            <text:p>5677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858" calcext:value-type="float">
            <text:p>-8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58" calcext:value-type="float">
            <text:p>-858</text:p>
          </table:table-cell>
          <table:table-cell table:style-name="ce10" office:value-type="float" office:value="4819.25" calcext:value-type="float">
            <text:p>4819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VÂNIA FLORÊNCIO DA COSTA CAVALCANTE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ÇÃO DE SAÚDE</text:p>
          </table:table-cell>
          <table:table-cell table:style-name="ce10" office:value-type="float" office:value="14583.44" calcext:value-type="float">
            <text:p>14583,44</text:p>
          </table:table-cell>
          <table:table-cell table:style-name="ce10" office:value-type="float" office:value="4681.98" calcext:value-type="float">
            <text:p>4681,98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143.56" calcext:value-type="float">
            <text:p>4143,56</text:p>
          </table:table-cell>
          <table:table-cell table:style-name="ce10" office:value-type="float" office:value="810.77" calcext:value-type="float">
            <text:p>810,77</text:p>
          </table:table-cell>
          <table:table-cell table:style-name="ce10" office:value-type="float" office:value="8875.17" calcext:value-type="float">
            <text:p>8875,17</text:p>
          </table:table-cell>
          <table:table-cell table:style-name="ce10" office:value-type="float" office:value="34508.06" calcext:value-type="float">
            <text:p>34508,06</text:p>
          </table:table-cell>
          <table:table-cell table:style-name="ce10" office:value-type="float" office:value="-3871.78" calcext:value-type="float">
            <text:p>-3871,78</text:p>
          </table:table-cell>
          <table:table-cell table:style-name="ce10" office:value-type="float" office:value="-7217.72" calcext:value-type="float">
            <text:p>-7217,72</text:p>
          </table:table-cell>
          <table:table-cell table:style-name="ce10" office:value-type="float" office:value="-6969.08" calcext:value-type="float">
            <text:p>-6969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058.58" calcext:value-type="float">
            <text:p>-18058,58</text:p>
          </table:table-cell>
          <table:table-cell table:style-name="ce10" office:value-type="float" office:value="16449.48" calcext:value-type="float">
            <text:p>16449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VANUZA NICÁCIO DO NASCIMENT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COORDENADORIA DE GESTÃO DO QUADRO DE MAGISTRADOS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424.33" calcext:value-type="float">
            <text:p>424,33</text:p>
          </table:table-cell>
          <table:table-cell table:style-name="ce10" office:value-type="float" office:value="1070.05" calcext:value-type="float">
            <text:p>1070,05</text:p>
          </table:table-cell>
          <table:table-cell table:style-name="ce10" office:value-type="float" office:value="3022.73" calcext:value-type="float">
            <text:p>3022,73</text:p>
          </table:table-cell>
          <table:table-cell table:style-name="ce10" office:value-type="float" office:value="8771.55" calcext:value-type="float">
            <text:p>8771,55</text:p>
          </table:table-cell>
          <table:table-cell table:style-name="ce10" office:value-type="float" office:value="25123.32" calcext:value-type="float">
            <text:p>25123,32</text:p>
          </table:table-cell>
          <table:table-cell table:style-name="ce10" office:value-type="float" office:value="61595.87" calcext:value-type="float">
            <text:p>61595,87</text:p>
          </table:table-cell>
          <table:table-cell table:style-name="ce10" office:value-type="float" office:value="-6708.16" calcext:value-type="float">
            <text:p>-6708,16</text:p>
          </table:table-cell>
          <table:table-cell table:style-name="ce10" office:value-type="float" office:value="-10711.34" calcext:value-type="float">
            <text:p>-10711,34</text:p>
          </table:table-cell>
          <table:table-cell table:style-name="ce10" office:value-type="float" office:value="-2079.72" calcext:value-type="float">
            <text:p>-2079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499.22" calcext:value-type="float">
            <text:p>-19499,22</text:p>
          </table:table-cell>
          <table:table-cell table:style-name="ce10" office:value-type="float" office:value="42096.65" calcext:value-type="float">
            <text:p>42096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VERA BOMFIM LOUREIRO PORTEL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6798.36" calcext:value-type="float">
            <text:p>6798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20.83" calcext:value-type="float">
            <text:p>1120,83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3553.93" calcext:value-type="float">
            <text:p>3553,93</text:p>
          </table:table-cell>
          <table:table-cell table:style-name="ce10" office:value-type="float" office:value="11855.17" calcext:value-type="float">
            <text:p>11855,17</text:p>
          </table:table-cell>
          <table:table-cell table:style-name="ce10" office:value-type="float" office:value="-788.68" calcext:value-type="float">
            <text:p>-788,68</text:p>
          </table:table-cell>
          <table:table-cell table:style-name="ce10" office:value-type="float" office:value="-674.04" calcext:value-type="float">
            <text:p>-674,04</text:p>
          </table:table-cell>
          <table:table-cell table:style-name="ce10" office:value-type="float" office:value="-3630.68" calcext:value-type="float">
            <text:p>-3630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093.4" calcext:value-type="float">
            <text:p>-5093,4</text:p>
          </table:table-cell>
          <table:table-cell table:style-name="ce10" office:value-type="float" office:value="6761.77" calcext:value-type="float">
            <text:p>6761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VERA LÚCIA DE MELO BARROS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6682.58" calcext:value-type="float">
            <text:p>6682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20.83" calcext:value-type="float">
            <text:p>1120,83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3493.41" calcext:value-type="float">
            <text:p>3493,41</text:p>
          </table:table-cell>
          <table:table-cell table:style-name="ce10" office:value-type="float" office:value="11678.87" calcext:value-type="float">
            <text:p>11678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10.78" calcext:value-type="float">
            <text:p>-810,78</text:p>
          </table:table-cell>
          <table:table-cell table:style-name="ce10" office:value-type="float" office:value="-2335.19" calcext:value-type="float">
            <text:p>-2335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145.97" calcext:value-type="float">
            <text:p>-3145,97</text:p>
          </table:table-cell>
          <table:table-cell table:style-name="ce10" office:value-type="float" office:value="8532.9" calcext:value-type="float">
            <text:p>8532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VERA LÚCIA GAMA DE MENDONÇA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45531.49" calcext:value-type="float">
            <text:p>45531,49</text:p>
          </table:table-cell>
          <table:table-cell table:style-name="ce10" office:value-type="float" office:value="829.24" calcext:value-type="float">
            <text:p>829,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88.82" calcext:value-type="float">
            <text:p>1488,82</text:p>
          </table:table-cell>
          <table:table-cell table:style-name="ce10" office:value-type="float" office:value="497.16" calcext:value-type="float">
            <text:p>497,16</text:p>
          </table:table-cell>
          <table:table-cell table:style-name="ce10" office:value-type="float" office:value="24508.73" calcext:value-type="float">
            <text:p>24508,73</text:p>
          </table:table-cell>
          <table:table-cell table:style-name="ce10" office:value-type="float" office:value="72855.44" calcext:value-type="float">
            <text:p>72855,44</text:p>
          </table:table-cell>
          <table:table-cell table:style-name="ce10" office:value-type="float" office:value="-13295.64" calcext:value-type="float">
            <text:p>-13295,64</text:p>
          </table:table-cell>
          <table:table-cell table:style-name="ce10" office:value-type="float" office:value="-19920.36" calcext:value-type="float">
            <text:p>-19920,36</text:p>
          </table:table-cell>
          <table:table-cell table:style-name="ce10" office:value-type="float" office:value="-1912.91" calcext:value-type="float">
            <text:p>-1912,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5128.91" calcext:value-type="float">
            <text:p>-35128,91</text:p>
          </table:table-cell>
          <table:table-cell table:style-name="ce10" office:value-type="float" office:value="37726.53" calcext:value-type="float">
            <text:p>37726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VERÔNICA CRISTINA SOBREIRA DE L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1562.92" calcext:value-type="float">
            <text:p>11562,92</text:p>
          </table:table-cell>
          <table:table-cell table:style-name="ce10" office:value-type="float" office:value="3625" calcext:value-type="float">
            <text:p>36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41.66" calcext:value-type="float">
            <text:p>2241,66</text:p>
          </table:table-cell>
          <table:table-cell table:style-name="ce10" office:value-type="float" office:value="764.1" calcext:value-type="float">
            <text:p>764,1</text:p>
          </table:table-cell>
          <table:table-cell table:style-name="ce10" office:value-type="float" office:value="7983.56" calcext:value-type="float">
            <text:p>7983,56</text:p>
          </table:table-cell>
          <table:table-cell table:style-name="ce10" office:value-type="float" office:value="26177.24" calcext:value-type="float">
            <text:p>26177,24</text:p>
          </table:table-cell>
          <table:table-cell table:style-name="ce10" office:value-type="float" office:value="-2087.56" calcext:value-type="float">
            <text:p>-2087,56</text:p>
          </table:table-cell>
          <table:table-cell table:style-name="ce10" office:value-type="float" office:value="-4810.36" calcext:value-type="float">
            <text:p>-4810,36</text:p>
          </table:table-cell>
          <table:table-cell table:style-name="ce10" office:value-type="float" office:value="-5050.7" calcext:value-type="float">
            <text:p>-5050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948.62" calcext:value-type="float">
            <text:p>-11948,62</text:p>
          </table:table-cell>
          <table:table-cell table:style-name="ce10" office:value-type="float" office:value="14228.62" calcext:value-type="float">
            <text:p>14228,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VICTOR MANOEL MÁXIM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5574.54" calcext:value-type="float">
            <text:p>15574,54</text:p>
          </table:table-cell>
          <table:table-cell table:style-name="ce10" office:value-type="float" office:value="1645.21" calcext:value-type="float">
            <text:p>1645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17.35" calcext:value-type="float">
            <text:p>2917,35</text:p>
          </table:table-cell>
          <table:table-cell table:style-name="ce10" office:value-type="float" office:value="338.01" calcext:value-type="float">
            <text:p>338,01</text:p>
          </table:table-cell>
          <table:table-cell table:style-name="ce10" office:value-type="float" office:value="9069.48" calcext:value-type="float">
            <text:p>9069,48</text:p>
          </table:table-cell>
          <table:table-cell table:style-name="ce10" office:value-type="float" office:value="29544.59" calcext:value-type="float">
            <text:p>29544,59</text:p>
          </table:table-cell>
          <table:table-cell table:style-name="ce10" office:value-type="float" office:value="-4007.16" calcext:value-type="float">
            <text:p>-4007,16</text:p>
          </table:table-cell>
          <table:table-cell table:style-name="ce10" office:value-type="float" office:value="-5507.81" calcext:value-type="float">
            <text:p>-5507,81</text:p>
          </table:table-cell>
          <table:table-cell table:style-name="ce10" office:value-type="float" office:value="-2240.21" calcext:value-type="float">
            <text:p>-2240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755.18" calcext:value-type="float">
            <text:p>-11755,18</text:p>
          </table:table-cell>
          <table:table-cell table:style-name="ce10" office:value-type="float" office:value="17789.41" calcext:value-type="float">
            <text:p>17789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VICTOR REZENDE DOREA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DE GOVERNANÇA E GESTÃO ESTRATÉGICA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119.99" calcext:value-type="float">
            <text:p>3119,99</text:p>
          </table:table-cell>
          <table:table-cell table:style-name="ce10" office:value-type="float" office:value="451.5" calcext:value-type="float">
            <text:p>451,5</text:p>
          </table:table-cell>
          <table:table-cell table:style-name="ce10" office:value-type="float" office:value="17615.26" calcext:value-type="float">
            <text:p>17615,26</text:p>
          </table:table-cell>
          <table:table-cell table:style-name="ce10" office:value-type="float" office:value="54493.5" calcext:value-type="float">
            <text:p>54493,5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14368.92" calcext:value-type="float">
            <text:p>-14368,92</text:p>
          </table:table-cell>
          <table:table-cell table:style-name="ce10" office:value-type="float" office:value="-1552.97" calcext:value-type="float">
            <text:p>-1552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825.13" calcext:value-type="float">
            <text:p>-17825,13</text:p>
          </table:table-cell>
          <table:table-cell table:style-name="ce10" office:value-type="float" office:value="36668.37" calcext:value-type="float">
            <text:p>36668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53.4" calcext:value-type="float">
            <text:p>653,4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VIVIANA MENEZES COST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158.68" calcext:value-type="float">
            <text:p>14158,68</text:p>
          </table:table-cell>
          <table:table-cell table:style-name="ce10" office:value-type="float" office:value="596.76" calcext:value-type="float">
            <text:p>596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20.83" calcext:value-type="float">
            <text:p>1120,83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7794.79" calcext:value-type="float">
            <text:p>7794,79</text:p>
          </table:table-cell>
          <table:table-cell table:style-name="ce10" office:value-type="float" office:value="24053.11" calcext:value-type="float">
            <text:p>24053,11</text:p>
          </table:table-cell>
          <table:table-cell table:style-name="ce10" office:value-type="float" office:value="-1944.84" calcext:value-type="float">
            <text:p>-1944,84</text:p>
          </table:table-cell>
          <table:table-cell table:style-name="ce10" office:value-type="float" office:value="-4716.02" calcext:value-type="float">
            <text:p>-4716,02</text:p>
          </table:table-cell>
          <table:table-cell table:style-name="ce10" office:value-type="float" office:value="-1976.47" calcext:value-type="float">
            <text:p>-1976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637.33" calcext:value-type="float">
            <text:p>-8637,33</text:p>
          </table:table-cell>
          <table:table-cell table:style-name="ce10" office:value-type="float" office:value="15415.78" calcext:value-type="float">
            <text:p>15415,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VIVIANE RODRIGUES MAIA NOBRE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DIVISÃO DE CAPACITAÇÃO DE MAGISTRADOS (EJ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6266.69" calcext:value-type="float">
            <text:p>6266,69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799.77" calcext:value-type="float">
            <text:p>3799,77</text:p>
          </table:table-cell>
          <table:table-cell table:style-name="ce10" office:value-type="float" office:value="4463.92" calcext:value-type="float">
            <text:p>4463,92</text:p>
          </table:table-cell>
          <table:table-cell table:style-name="ce10" office:value-type="float" office:value="10134.97" calcext:value-type="float">
            <text:p>10134,97</text:p>
          </table:table-cell>
          <table:table-cell table:style-name="ce10" office:value-type="float" office:value="41165.61" calcext:value-type="float">
            <text:p>41165,61</text:p>
          </table:table-cell>
          <table:table-cell table:style-name="ce10" office:value-type="float" office:value="-4264.98" calcext:value-type="float">
            <text:p>-4264,98</text:p>
          </table:table-cell>
          <table:table-cell table:style-name="ce10" office:value-type="float" office:value="-9504.95" calcext:value-type="float">
            <text:p>-9504,95</text:p>
          </table:table-cell>
          <table:table-cell table:style-name="ce10" office:value-type="float" office:value="-6029.64" calcext:value-type="float">
            <text:p>-6029,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799.57" calcext:value-type="float">
            <text:p>-19799,57</text:p>
          </table:table-cell>
          <table:table-cell table:style-name="ce10" office:value-type="float" office:value="21366.04" calcext:value-type="float">
            <text:p>21366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WANDA GODEIRO DOS SANTOS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4099.51" calcext:value-type="float">
            <text:p>4099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20.83" calcext:value-type="float">
            <text:p>1120,83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14245.16" calcext:value-type="float">
            <text:p>14245,16</text:p>
          </table:table-cell>
          <table:table-cell table:style-name="ce10" office:value-type="float" office:value="42845.6" calcext:value-type="float">
            <text:p>42845,6</text:p>
          </table:table-cell>
          <table:table-cell table:style-name="ce10" office:value-type="float" office:value="-6017.74" calcext:value-type="float">
            <text:p>-6017,74</text:p>
          </table:table-cell>
          <table:table-cell table:style-name="ce10" office:value-type="float" office:value="-11431.32" calcext:value-type="float">
            <text:p>-11431,32</text:p>
          </table:table-cell>
          <table:table-cell table:style-name="ce10" office:value-type="float" office:value="-3352.99" calcext:value-type="float">
            <text:p>-3352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802.05" calcext:value-type="float">
            <text:p>-20802,05</text:p>
          </table:table-cell>
          <table:table-cell table:style-name="ce10" office:value-type="float" office:value="22043.55" calcext:value-type="float">
            <text:p>22043,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WANDERLÉA DA SILVA SOARES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JOSÉ MARCELO VIEIRA DE ARAÚJO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8548.82" calcext:value-type="float">
            <text:p>8548,82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065.95" calcext:value-type="float">
            <text:p>4065,95</text:p>
          </table:table-cell>
          <table:table-cell table:style-name="ce10" office:value-type="float" office:value="809.58" calcext:value-type="float">
            <text:p>809,58</text:p>
          </table:table-cell>
          <table:table-cell table:style-name="ce10" office:value-type="float" office:value="10721.46" calcext:value-type="float">
            <text:p>10721,46</text:p>
          </table:table-cell>
          <table:table-cell table:style-name="ce10" office:value-type="float" office:value="40938.23" calcext:value-type="float">
            <text:p>40938,23</text:p>
          </table:table-cell>
          <table:table-cell table:style-name="ce10" office:value-type="float" office:value="-4831.22" calcext:value-type="float">
            <text:p>-4831,22</text:p>
          </table:table-cell>
          <table:table-cell table:style-name="ce10" office:value-type="float" office:value="-9254.5" calcext:value-type="float">
            <text:p>-9254,5</text:p>
          </table:table-cell>
          <table:table-cell table:style-name="ce10" office:value-type="float" office:value="-8289.56" calcext:value-type="float">
            <text:p>-8289,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2375.28" calcext:value-type="float">
            <text:p>-22375,28</text:p>
          </table:table-cell>
          <table:table-cell table:style-name="ce10" office:value-type="float" office:value="18562.95" calcext:value-type="float">
            <text:p>18562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WANESSA KIEV FERNANDES ALBUQUERQUE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DIVISÃO DE EXECUÇÃO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144.61" calcext:value-type="float">
            <text:p>1144,61</text:p>
          </table:table-cell>
          <table:table-cell table:style-name="ce10" office:value-type="float" office:value="2289.21" calcext:value-type="float">
            <text:p>228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33.82" calcext:value-type="float">
            <text:p>3433,8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433.82" calcext:value-type="float">
            <text:p>3433,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WASHINGTON LUIZ SANTOS JÚNIOR</text:p>
          </table:table-cell>
          <table:table-cell table:style-name="ce10" office:value-type="string" calcext:value-type="string">
            <text:p>TÉCNICO JUDICIÁRIO - NÍVEL MÉDIO A2</text:p>
          </table:table-cell>
          <table:table-cell table:style-name="ce10"/>
          <table:table-cell table:style-name="ce10" office:value-type="float" office:value="9693.22" calcext:value-type="float">
            <text:p>9693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00.18" calcext:value-type="float">
            <text:p>3600,18</text:p>
          </table:table-cell>
          <table:table-cell table:style-name="ce10" office:value-type="float" office:value="4058.18" calcext:value-type="float">
            <text:p>4058,18</text:p>
          </table:table-cell>
          <table:table-cell table:style-name="ce10" office:value-type="float" office:value="5295.12" calcext:value-type="float">
            <text:p>5295,12</text:p>
          </table:table-cell>
          <table:table-cell table:style-name="ce10" office:value-type="float" office:value="22646.7" calcext:value-type="float">
            <text:p>22646,7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2803.43" calcext:value-type="float">
            <text:p>-2803,43</text:p>
          </table:table-cell>
          <table:table-cell table:style-name="ce10" office:value-type="float" office:value="-2305.18" calcext:value-type="float">
            <text:p>-2305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011.85" calcext:value-type="float">
            <text:p>-7011,85</text:p>
          </table:table-cell>
          <table:table-cell table:style-name="ce10" office:value-type="float" office:value="15634.85" calcext:value-type="float">
            <text:p>15634,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WEBER GUIMARÃES ARARUNA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3809.05" calcext:value-type="float">
            <text:p>3809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70.32" calcext:value-type="float">
            <text:p>870,32</text:p>
          </table:table-cell>
          <table:table-cell table:style-name="ce10" office:value-type="float" office:value="315.99" calcext:value-type="float">
            <text:p>315,99</text:p>
          </table:table-cell>
          <table:table-cell table:style-name="ce10" office:value-type="float" office:value="14081.14" calcext:value-type="float">
            <text:p>14081,14</text:p>
          </table:table-cell>
          <table:table-cell table:style-name="ce10" office:value-type="float" office:value="42074.55" calcext:value-type="float">
            <text:p>42074,55</text:p>
          </table:table-cell>
          <table:table-cell table:style-name="ce10" office:value-type="float" office:value="-5921.88" calcext:value-type="float">
            <text:p>-5921,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07.84" calcext:value-type="float">
            <text:p>-1107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029.72" calcext:value-type="float">
            <text:p>-7029,72</text:p>
          </table:table-cell>
          <table:table-cell table:style-name="ce10" office:value-type="float" office:value="35044.83" calcext:value-type="float">
            <text:p>35044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WELLINGTON MARCONDE PINHEIRO DE ALMEID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PETIÇÃO E <text:s/>PROTOCOLO (CA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5974.56" calcext:value-type="float">
            <text:p>5974,56</text:p>
          </table:table-cell>
          <table:table-cell table:style-name="ce10" office:value-type="float" office:value="2799.75" calcext:value-type="float">
            <text:p>2799,75</text:p>
          </table:table-cell>
          <table:table-cell table:style-name="ce10" office:value-type="float" office:value="1530.9" calcext:value-type="float">
            <text:p>1530,9</text:p>
          </table:table-cell>
          <table:table-cell table:style-name="ce10" office:value-type="float" office:value="11718.35" calcext:value-type="float">
            <text:p>11718,3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1718.35" calcext:value-type="float">
            <text:p>11718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WELLINGTON VASCONCELOS SILVA</text:p>
          </table:table-cell>
          <table:table-cell table:style-name="ce10" office:value-type="string" calcext:value-type="string">
            <text:p>ASSISTENTE DE DIRETOR - FC-04</text:p>
          </table:table-cell>
          <table:table-cell table:style-name="ce10" office:value-type="string" calcext:value-type="string">
            <text:p>SECRETARIA DE PRECATÓRIOS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3210.99" calcext:value-type="float">
            <text:p>3210,99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858.64" calcext:value-type="float">
            <text:p>4858,64</text:p>
          </table:table-cell>
          <table:table-cell table:style-name="ce10" office:value-type="float" office:value="15723.29" calcext:value-type="float">
            <text:p>15723,29</text:p>
          </table:table-cell>
          <table:table-cell table:style-name="ce10" office:value-type="float" office:value="20104.46" calcext:value-type="float">
            <text:p>20104,46</text:p>
          </table:table-cell>
          <table:table-cell table:style-name="ce10" office:value-type="float" office:value="60284.37" calcext:value-type="float">
            <text:p>60284,37</text:p>
          </table:table-cell>
          <table:table-cell table:style-name="ce10" office:value-type="float" office:value="-4664.04" calcext:value-type="float">
            <text:p>-4664,04</text:p>
          </table:table-cell>
          <table:table-cell table:style-name="ce10" office:value-type="float" office:value="-10316.26" calcext:value-type="float">
            <text:p>-10316,26</text:p>
          </table:table-cell>
          <table:table-cell table:style-name="ce10" office:value-type="float" office:value="-4414.92" calcext:value-type="float">
            <text:p>-4414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395.22" calcext:value-type="float">
            <text:p>-19395,22</text:p>
          </table:table-cell>
          <table:table-cell table:style-name="ce10" office:value-type="float" office:value="40889.15" calcext:value-type="float">
            <text:p>40889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WENDELL SILVA SOARES</text:p>
          </table:table-cell>
          <table:table-cell table:style-name="ce10" office:value-type="string" calcext:value-type="string">
            <text:p>ANALISTA JUDICIÁRIO - NÍVEL SUPERIOR A5</text:p>
          </table:table-cell>
          <table:table-cell table:style-name="ce10" office:value-type="string" calcext:value-type="string">
            <text:p>SETOR DE SISTEMAS ADMINISTRATIVOS</text:p>
          </table:table-cell>
          <table:table-cell table:style-name="ce10" office:value-type="float" office:value="18012.76" calcext:value-type="float">
            <text:p>18012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405.27" calcext:value-type="float">
            <text:p>3405,27</text:p>
          </table:table-cell>
          <table:table-cell table:style-name="ce10" office:value-type="float" office:value="3363.88" calcext:value-type="float">
            <text:p>3363,88</text:p>
          </table:table-cell>
          <table:table-cell table:style-name="ce10" office:value-type="float" office:value="9773.73" calcext:value-type="float">
            <text:p>9773,73</text:p>
          </table:table-cell>
          <table:table-cell table:style-name="ce10" office:value-type="float" office:value="34555.64" calcext:value-type="float">
            <text:p>34555,64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7380.71" calcext:value-type="float">
            <text:p>-7380,71</text:p>
          </table:table-cell>
          <table:table-cell table:style-name="ce10" office:value-type="float" office:value="-2088.86" calcext:value-type="float">
            <text:p>-2088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372.81" calcext:value-type="float">
            <text:p>-11372,81</text:p>
          </table:table-cell>
          <table:table-cell table:style-name="ce10" office:value-type="float" office:value="23182.83" calcext:value-type="float">
            <text:p>23182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WERTHER JOSÉ AMARAL BORGES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3541.98" calcext:value-type="float">
            <text:p>3541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5.35" calcext:value-type="float">
            <text:p>2015,35</text:p>
          </table:table-cell>
          <table:table-cell table:style-name="ce10" office:value-type="float" office:value="682.8" calcext:value-type="float">
            <text:p>682,8</text:p>
          </table:table-cell>
          <table:table-cell table:style-name="ce10" office:value-type="float" office:value="4423.34" calcext:value-type="float">
            <text:p>4423,34</text:p>
          </table:table-cell>
          <table:table-cell table:style-name="ce10" office:value-type="float" office:value="33661.52" calcext:value-type="float">
            <text:p>33661,52</text:p>
          </table:table-cell>
          <table:table-cell table:style-name="ce10" office:value-type="float" office:value="-2916.87" calcext:value-type="float">
            <text:p>-2916,87</text:p>
          </table:table-cell>
          <table:table-cell table:style-name="ce10" office:value-type="float" office:value="-5718.65" calcext:value-type="float">
            <text:p>-5718,65</text:p>
          </table:table-cell>
          <table:table-cell table:style-name="ce10" office:value-type="float" office:value="-122.68" calcext:value-type="float">
            <text:p>-122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758.2" calcext:value-type="float">
            <text:p>-8758,2</text:p>
          </table:table-cell>
          <table:table-cell table:style-name="ce10" office:value-type="float" office:value="24903.32" calcext:value-type="float">
            <text:p>24903,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WESLEY SIMPLÍCIO MELO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9ª VT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3684.25" calcext:value-type="float">
            <text:p>3684,25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5226.63" calcext:value-type="float">
            <text:p>5226,63</text:p>
          </table:table-cell>
          <table:table-cell table:style-name="ce10" office:value-type="float" office:value="1198.5" calcext:value-type="float">
            <text:p>1198,5</text:p>
          </table:table-cell>
          <table:table-cell table:style-name="ce10" office:value-type="float" office:value="14599.86" calcext:value-type="float">
            <text:p>14599,86</text:p>
          </table:table-cell>
          <table:table-cell table:style-name="ce10" office:value-type="float" office:value="48812.9" calcext:value-type="float">
            <text:p>48812,9</text:p>
          </table:table-cell>
          <table:table-cell table:style-name="ce10" office:value-type="float" office:value="-4820.22" calcext:value-type="float">
            <text:p>-4820,22</text:p>
          </table:table-cell>
          <table:table-cell table:style-name="ce10" office:value-type="float" office:value="-11723.23" calcext:value-type="float">
            <text:p>-11723,23</text:p>
          </table:table-cell>
          <table:table-cell table:style-name="ce10" office:value-type="float" office:value="-4338.71" calcext:value-type="float">
            <text:p>-4338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882.16" calcext:value-type="float">
            <text:p>-20882,16</text:p>
          </table:table-cell>
          <table:table-cell table:style-name="ce10" office:value-type="float" office:value="27930.74" calcext:value-type="float">
            <text:p>27930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WILLAMBERGH HOLANDA BRITO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1ª VT-ARA)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1830.21" calcext:value-type="float">
            <text:p>1830,21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918.63" calcext:value-type="float">
            <text:p>4918,63</text:p>
          </table:table-cell>
          <table:table-cell table:style-name="ce10" office:value-type="float" office:value="9540.5" calcext:value-type="float">
            <text:p>9540,5</text:p>
          </table:table-cell>
          <table:table-cell table:style-name="ce10" office:value-type="float" office:value="27883.25" calcext:value-type="float">
            <text:p>27883,25</text:p>
          </table:table-cell>
          <table:table-cell table:style-name="ce10" office:value-type="float" office:value="69483.91" calcext:value-type="float">
            <text:p>69483,91</text:p>
          </table:table-cell>
          <table:table-cell table:style-name="ce10" office:value-type="float" office:value="-7172.1" calcext:value-type="float">
            <text:p>-7172,1</text:p>
          </table:table-cell>
          <table:table-cell table:style-name="ce10" office:value-type="float" office:value="-9426.03" calcext:value-type="float">
            <text:p>-9426,03</text:p>
          </table:table-cell>
          <table:table-cell table:style-name="ce10" office:value-type="float" office:value="-4342.06" calcext:value-type="float">
            <text:p>-4342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940.19" calcext:value-type="float">
            <text:p>-20940,19</text:p>
          </table:table-cell>
          <table:table-cell table:style-name="ce10" office:value-type="float" office:value="48543.72" calcext:value-type="float">
            <text:p>4854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6.99" calcext:value-type="float">
            <text:p>116,99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WILLAMS DA PAIXAO CUNHA</text:p>
          </table:table-cell>
          <table:table-cell table:style-name="ce10" office:value-type="string" calcext:value-type="string">
            <text:p>TÉCNICO JUDICIÁRIO - NÍVEL MÉDIO A1</text:p>
          </table:table-cell>
          <table:table-cell table:style-name="ce10" office:value-type="string" calcext:value-type="string">
            <text:p>SETOR DE REDES E TELECOMUNICAÇÕES</text:p>
          </table:table-cell>
          <table:table-cell table:style-name="ce10" office:value-type="float" office:value="9335.4" calcext:value-type="float">
            <text:p>9335,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20.19" calcext:value-type="float">
            <text:p>3020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33.85" calcext:value-type="float">
            <text:p>2333,85</text:p>
          </table:table-cell>
          <table:table-cell table:style-name="ce10" office:value-type="float" office:value="14689.44" calcext:value-type="float">
            <text:p>14689,44</text:p>
          </table:table-cell>
          <table:table-cell table:style-name="ce10" office:value-type="float" office:value="-1138.89" calcext:value-type="float">
            <text:p>-1138,89</text:p>
          </table:table-cell>
          <table:table-cell table:style-name="ce10" office:value-type="float" office:value="-1317.14" calcext:value-type="float">
            <text:p>-1317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456.03" calcext:value-type="float">
            <text:p>-2456,03</text:p>
          </table:table-cell>
          <table:table-cell table:style-name="ce10" office:value-type="float" office:value="12233.41" calcext:value-type="float">
            <text:p>12233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WILLANY REGINA ALVES DA SILVA LOPES</text:p>
          </table:table-cell>
          <table:table-cell table:style-name="ce10" office:value-type="string" calcext:value-type="string">
            <text:p>ANALISTA JUDICIÁRIO - NÍVEL SUPERIOR B8</text:p>
          </table:table-cell>
          <table:table-cell table:style-name="ce10" office:value-type="string" calcext:value-type="string">
            <text:p>SECRETARIA (1ª VT-ARA)</text:p>
          </table:table-cell>
          <table:table-cell table:style-name="ce10" office:value-type="float" office:value="22143.42" calcext:value-type="float">
            <text:p>22143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473.56" calcext:value-type="float">
            <text:p>4473,56</text:p>
          </table:table-cell>
          <table:table-cell table:style-name="ce10" office:value-type="float" office:value="9921.78" calcext:value-type="float">
            <text:p>9921,78</text:p>
          </table:table-cell>
          <table:table-cell table:style-name="ce10" office:value-type="float" office:value="11979.33" calcext:value-type="float">
            <text:p>11979,33</text:p>
          </table:table-cell>
          <table:table-cell table:style-name="ce10" office:value-type="float" office:value="48518.09" calcext:value-type="float">
            <text:p>48518,09</text:p>
          </table:table-cell>
          <table:table-cell table:style-name="ce10" office:value-type="float" office:value="-6260.34" calcext:value-type="float">
            <text:p>-6260,34</text:p>
          </table:table-cell>
          <table:table-cell table:style-name="ce10" office:value-type="float" office:value="-9385.38" calcext:value-type="float">
            <text:p>-9385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5645.72" calcext:value-type="float">
            <text:p>-15645,72</text:p>
          </table:table-cell>
          <table:table-cell table:style-name="ce10" office:value-type="float" office:value="32872.37" calcext:value-type="float">
            <text:p>32872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WILSON AUGUSTO OURIVES MACEDO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UNP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136.89" calcext:value-type="float">
            <text:p>4136,89</text:p>
          </table:table-cell>
          <table:table-cell table:style-name="ce10" office:value-type="float" office:value="614.4" calcext:value-type="float">
            <text:p>614,4</text:p>
          </table:table-cell>
          <table:table-cell table:style-name="ce10" office:value-type="float" office:value="8726.65" calcext:value-type="float">
            <text:p>8726,65</text:p>
          </table:table-cell>
          <table:table-cell table:style-name="ce10" office:value-type="float" office:value="29978.2" calcext:value-type="float">
            <text:p>29978,2</text:p>
          </table:table-cell>
          <table:table-cell table:style-name="ce10" office:value-type="float" office:value="-3604.42" calcext:value-type="float">
            <text:p>-3604,42</text:p>
          </table:table-cell>
          <table:table-cell table:style-name="ce10" office:value-type="float" office:value="-6266.46" calcext:value-type="float">
            <text:p>-6266,46</text:p>
          </table:table-cell>
          <table:table-cell table:style-name="ce10" office:value-type="float" office:value="-2290.45" calcext:value-type="float">
            <text:p>-2290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161.33" calcext:value-type="float">
            <text:p>-12161,33</text:p>
          </table:table-cell>
          <table:table-cell table:style-name="ce10" office:value-type="float" office:value="17816.87" calcext:value-type="float">
            <text:p>17816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YARA MARIA DA COSTA BARBOZA ROCHA SANT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1726.55" calcext:value-type="float">
            <text:p>1726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41.66" calcext:value-type="float">
            <text:p>2241,66</text:p>
          </table:table-cell>
          <table:table-cell table:style-name="ce10" office:value-type="float" office:value="764.1" calcext:value-type="float">
            <text:p>764,1</text:p>
          </table:table-cell>
          <table:table-cell table:style-name="ce10" office:value-type="float" office:value="8251.61" calcext:value-type="float">
            <text:p>8251,61</text:p>
          </table:table-cell>
          <table:table-cell table:style-name="ce10" office:value-type="float" office:value="26859.42" calcext:value-type="float">
            <text:p>26859,42</text:p>
          </table:table-cell>
          <table:table-cell table:style-name="ce10" office:value-type="float" office:value="-2224.22" calcext:value-type="float">
            <text:p>-2224,22</text:p>
          </table:table-cell>
          <table:table-cell table:style-name="ce10" office:value-type="float" office:value="-5000.54" calcext:value-type="float">
            <text:p>-5000,54</text:p>
          </table:table-cell>
          <table:table-cell table:style-name="ce10" office:value-type="float" office:value="-6466.72" calcext:value-type="float">
            <text:p>-6466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691.48" calcext:value-type="float">
            <text:p>-13691,48</text:p>
          </table:table-cell>
          <table:table-cell table:style-name="ce10" office:value-type="float" office:value="13167.94" calcext:value-type="float">
            <text:p>13167,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YASMIN BARBOSA FONTES OLIVEIR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6538.94" calcext:value-type="float">
            <text:p>6538,9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418.32" calcext:value-type="float">
            <text:p>3418,32</text:p>
          </table:table-cell>
          <table:table-cell table:style-name="ce10" office:value-type="float" office:value="9957.26" calcext:value-type="float">
            <text:p>9957,26</text:p>
          </table:table-cell>
          <table:table-cell table:style-name="ce10" office:value-type="float" office:value="-713.45" calcext:value-type="float">
            <text:p>-713,45</text:p>
          </table:table-cell>
          <table:table-cell table:style-name="ce10" office:value-type="float" office:value="-1445" calcext:value-type="float">
            <text:p>-14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158.45" calcext:value-type="float">
            <text:p>-2158,45</text:p>
          </table:table-cell>
          <table:table-cell table:style-name="ce10" office:value-type="float" office:value="7798.81" calcext:value-type="float">
            <text:p>7798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YOLANDA ARAUJO ALVES BALBINO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7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257.72" calcext:value-type="float">
            <text:p>2257,72</text:p>
          </table:table-cell>
          <table:table-cell table:style-name="ce10" office:value-type="float" office:value="939.87" calcext:value-type="float">
            <text:p>939,87</text:p>
          </table:table-cell>
          <table:table-cell table:style-name="ce10" office:value-type="float" office:value="617.44" calcext:value-type="float">
            <text:p>617,44</text:p>
          </table:table-cell>
          <table:table-cell table:style-name="ce10" office:value-type="float" office:value="6128.3" calcext:value-type="float">
            <text:p>6128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498.78" calcext:value-type="float">
            <text:p>-498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98.78" calcext:value-type="float">
            <text:p>-498,78</text:p>
          </table:table-cell>
          <table:table-cell table:style-name="ce10" office:value-type="float" office:value="5629.52" calcext:value-type="float">
            <text:p>5629,52</text:p>
          </table:table-cell>
          <table:table-cell table:style-name="ce10" office:value-type="float" office:value="1212" calcext:value-type="float">
            <text:p>1212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YONALDO CARLOS ESTEVÃO DA COST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/>
          <table:table-cell table:style-name="ce10" office:value-type="float" office:value="16169.2" calcext:value-type="float">
            <text:p>16169,2</text:p>
          </table:table-cell>
          <table:table-cell table:style-name="ce10" office:value-type="float" office:value="3324.26" calcext:value-type="float">
            <text:p>3324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23.28" calcext:value-type="float">
            <text:p>4023,28</text:p>
          </table:table-cell>
          <table:table-cell table:style-name="ce10" office:value-type="float" office:value="7307.13" calcext:value-type="float">
            <text:p>7307,13</text:p>
          </table:table-cell>
          <table:table-cell table:style-name="ce10" office:value-type="float" office:value="20904.95" calcext:value-type="float">
            <text:p>20904,95</text:p>
          </table:table-cell>
          <table:table-cell table:style-name="ce10" office:value-type="float" office:value="51728.82" calcext:value-type="float">
            <text:p>51728,82</text:p>
          </table:table-cell>
          <table:table-cell table:style-name="ce10" office:value-type="float" office:value="-1903.24" calcext:value-type="float">
            <text:p>-1903,24</text:p>
          </table:table-cell>
          <table:table-cell table:style-name="ce10" office:value-type="float" office:value="-7048.47" calcext:value-type="float">
            <text:p>-7048,47</text:p>
          </table:table-cell>
          <table:table-cell table:style-name="ce10" office:value-type="float" office:value="-5363.11" calcext:value-type="float">
            <text:p>-5363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314.82" calcext:value-type="float">
            <text:p>-14314,82</text:p>
          </table:table-cell>
          <table:table-cell table:style-name="ce10" office:value-type="float" office:value="37414" calcext:value-type="float">
            <text:p>374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ZANELI MALTA PRATA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UNP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799.77" calcext:value-type="float">
            <text:p>3799,77</text:p>
          </table:table-cell>
          <table:table-cell table:style-name="ce10" office:value-type="float" office:value="1541.35" calcext:value-type="float">
            <text:p>1541,35</text:p>
          </table:table-cell>
          <table:table-cell table:style-name="ce10" office:value-type="float" office:value="1407.91" calcext:value-type="float">
            <text:p>1407,91</text:p>
          </table:table-cell>
          <table:table-cell table:style-name="ce10" office:value-type="float" office:value="9411.09" calcext:value-type="float">
            <text:p>9411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923.48" calcext:value-type="float">
            <text:p>-1923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23.48" calcext:value-type="float">
            <text:p>-1923,48</text:p>
          </table:table-cell>
          <table:table-cell table:style-name="ce10" office:value-type="float" office:value="7487.61" calcext:value-type="float">
            <text:p>7487,61</text:p>
          </table:table-cell>
          <table:table-cell table:style-name="ce10" office:value-type="float" office:value="8093.51" calcext:value-type="float">
            <text:p>8093,5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ZENAIDE MONTE SOARES DE OLIVEIRA RAM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412.98" calcext:value-type="float">
            <text:p>13412,98</text:p>
          </table:table-cell>
          <table:table-cell table:style-name="ce10" office:value-type="float" office:value="14397.94" calcext:value-type="float">
            <text:p>14397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65.86" calcext:value-type="float">
            <text:p>2265,86</text:p>
          </table:table-cell>
          <table:table-cell table:style-name="ce10" office:value-type="float" office:value="764.1" calcext:value-type="float">
            <text:p>764,1</text:p>
          </table:table-cell>
          <table:table-cell table:style-name="ce10" office:value-type="float" office:value="14626.65" calcext:value-type="float">
            <text:p>14626,65</text:p>
          </table:table-cell>
          <table:table-cell table:style-name="ce10" office:value-type="float" office:value="45467.53" calcext:value-type="float">
            <text:p>45467,53</text:p>
          </table:table-cell>
          <table:table-cell table:style-name="ce10" office:value-type="float" office:value="-6253.14" calcext:value-type="float">
            <text:p>-6253,14</text:p>
          </table:table-cell>
          <table:table-cell table:style-name="ce10" office:value-type="float" office:value="-10711.74" calcext:value-type="float">
            <text:p>-10711,74</text:p>
          </table:table-cell>
          <table:table-cell table:style-name="ce10" office:value-type="float" office:value="-3908.48" calcext:value-type="float">
            <text:p>-3908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873.36" calcext:value-type="float">
            <text:p>-20873,36</text:p>
          </table:table-cell>
          <table:table-cell table:style-name="ce10" office:value-type="float" office:value="24594.17" calcext:value-type="float">
            <text:p>24594,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ZULEIDE ALVES DOS SANTOS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20607.59" calcext:value-type="float">
            <text:p>20607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32.93" calcext:value-type="float">
            <text:p>1132,93</text:p>
          </table:table-cell>
          <table:table-cell table:style-name="ce10" office:value-type="float" office:value="382.05" calcext:value-type="float">
            <text:p>382,05</text:p>
          </table:table-cell>
          <table:table-cell table:style-name="ce10" office:value-type="float" office:value="10772.91" calcext:value-type="float">
            <text:p>10772,91</text:p>
          </table:table-cell>
          <table:table-cell table:style-name="ce10" office:value-type="float" office:value="32895.48" calcext:value-type="float">
            <text:p>32895,48</text:p>
          </table:table-cell>
          <table:table-cell table:style-name="ce10" office:value-type="float" office:value="-3876.04" calcext:value-type="float">
            <text:p>-3876,04</text:p>
          </table:table-cell>
          <table:table-cell table:style-name="ce10" office:value-type="float" office:value="-6749.6" calcext:value-type="float">
            <text:p>-6749,6</text:p>
          </table:table-cell>
          <table:table-cell table:style-name="ce10" office:value-type="float" office:value="-4527.67" calcext:value-type="float">
            <text:p>-4527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153.31" calcext:value-type="float">
            <text:p>-15153,31</text:p>
          </table:table-cell>
          <table:table-cell table:style-name="ce10" office:value-type="float" office:value="17742.17" calcext:value-type="float">
            <text:p>17742,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table:number-columns-repeated="18"/>
          <table:table-cell table:style-name="ce8" table:number-columns-repeated="16366"/>
        </table:table-row>
        <table:table-row table:style-name="ro2" table:number-rows-repeated="5">
          <table:table-cell table:style-name="Default"/>
          <table:table-cell table:style-name="ce2" table:number-columns-repeated="17"/>
          <table:table-cell table:style-name="ce8" table:number-columns-repeated="16366"/>
        </table:table-row>
        <table:table-row table:style-name="ro4">
          <table:table-cell table:style-name="ce2" office:value-type="string" calcext:value-type="string">
            <text:p>* Não há colaboradores remunerados pelo TRT da 19ª Região.</text:p>
          </table:table-cell>
          <table:table-cell table:style-name="ce2" table:number-columns-repeated="17"/>
          <table:table-cell table:style-name="ce8" table:number-columns-repeated="16366"/>
        </table:table-row>
        <table:table-row table:style-name="ro4">
          <table:table-cell table:style-name="ce2" table:number-columns-repeated="18"/>
          <table:table-cell table:style-name="ce8" table:number-columns-repeated="16366"/>
        </table:table-row>
        <table:table-row table:style-name="ro4">
          <table:table-cell table:style-name="ce2" office:value-type="string" calcext:value-type="string">
            <text:p>[i] Remuneração do cargo efetivo - Vencimento, G.A.J., V.P.I, Adicionais de Qualificação, G.A.E e G.A.S, além de outras desta natureza.</text:p>
          </table:table-cell>
          <table:table-cell table:style-name="ce2" table:number-columns-repeated="17"/>
          <table:table-cell table:style-name="ce8" table:number-columns-repeated="16366"/>
        </table:table-row>
        <table:table-row table:style-name="ro4">
          <table:table-cell table:style-name="ce2" office:value-type="string" calcext:value-type="string">
            <text:p>[ii] V.P.N.I., Adicional por tempo de serviço, quintos, décimos e vantagens decorrentes de sentença judicial ou extensão administrativa, abono de permanência.</text:p>
          </table:table-cell>
          <table:table-cell table:style-name="ce2" table:number-columns-repeated="17"/>
          <table:table-cell table:style-name="ce8" table:number-columns-repeated="16366"/>
        </table:table-row>
        <table:table-row table:style-name="ro4">
          <table:table-cell table:style-name="ce2" office:value-type="string" calcext:value-type="string">
            <text:p>[iii] Auxílio-alimentação, Auxílio-transporte, Auxílio Pré-escolar, Auxílio Saúde, Auxílio Natalidade, Auxílio Moradia, Ajuda de Custo, além de outras desta natureza.</text:p>
          </table:table-cell>
          <table:table-cell table:style-name="ce2" table:number-columns-repeated="17"/>
          <table:table-cell table:style-name="ce8" table:number-columns-repeated="16366"/>
        </table:table-row>
        <table:table-row table:style-name="ro4">
          <table:table-cell table:style-name="ce2" office:value-type="string" calcext:value-type="string">
            <text:p>[iv] Abono constitucional de 1/3 de férias, indenização de férias, antecipação de férias, gratificação natalina, antecipação de gratificação natalina, serviço extraordinário, substituição, pagamentos retroativos, além de outras desta natureza.</text:p>
          </table:table-cell>
          <table:table-cell table:style-name="ce2" table:number-columns-repeated="17"/>
          <table:table-cell table:style-name="ce8" table:number-columns-repeated="16366"/>
        </table:table-row>
        <table:table-row table:style-name="ro4">
          <table:table-cell table:style-name="ce2" office:value-type="string" calcext:value-type="string">
            <text:p>[v] Gratificações de qualquer natureza.</text:p>
          </table:table-cell>
          <table:table-cell table:style-name="ce2" table:number-columns-repeated="17"/>
          <table:table-cell table:style-name="ce8" table:number-columns-repeated="16366"/>
        </table:table-row>
        <table:table-row table:style-name="ro4">
          <table:table-cell table:style-name="ce2" office:value-type="string" calcext:value-type="string">
            <text:p>[vi] Total dos rendimentos pagos no mês.</text:p>
          </table:table-cell>
          <table:table-cell table:style-name="ce2" table:number-columns-repeated="17"/>
          <table:table-cell table:style-name="ce8" table:number-columns-repeated="16366"/>
        </table:table-row>
        <table:table-row table:style-name="ro4">
          <table:table-cell table:style-name="ce2" office:value-type="string" calcext:value-type="string">
            <text:p>[vii] Contribuição Previdenciária Oficial (Plano de Seguridade Social do Servidor Público e Regime Geral de Previdência Social).</text:p>
          </table:table-cell>
          <table:table-cell table:style-name="ce2" table:number-columns-repeated="17"/>
          <table:table-cell table:style-name="ce8" table:number-columns-repeated="16366"/>
        </table:table-row>
        <table:table-row table:style-name="ro4">
          <table:table-cell table:style-name="ce2" office:value-type="string" calcext:value-type="string">
            <text:p>[viii] Imposto de Renda Retido na Fonte.</text:p>
          </table:table-cell>
          <table:table-cell table:style-name="ce2" table:number-columns-repeated="17"/>
          <table:table-cell table:style-name="ce8" table:number-columns-repeated="16366"/>
        </table:table-row>
        <table:table-row table:style-name="ro4">
          <table:table-cell table:style-name="ce2" office:value-type="string" calcext:value-type="string">
            <text:p>[ix] Cotas de participação de auxílio pré-escolar, auxílio transporte e demais descontos extraordinários de caráter não pessoal.</text:p>
          </table:table-cell>
          <table:table-cell table:style-name="ce2" table:number-columns-repeated="17"/>
          <table:table-cell table:style-name="ce8" table:number-columns-repeated="16366"/>
        </table:table-row>
        <table:table-row table:style-name="ro4">
          <table:table-cell table:style-name="ce2" office:value-type="string" calcext:value-type="string">
            <text:p>[x] Valores retidos por excederem ao teto remuneratório constitucional conforme Resoluções nº 13 e 14, do CNJ.</text:p>
          </table:table-cell>
          <table:table-cell table:style-name="ce2" table:number-columns-repeated="17"/>
          <table:table-cell table:style-name="ce8" table:number-columns-repeated="16366"/>
        </table:table-row>
        <table:table-row table:style-name="ro4">
          <table:table-cell table:style-name="ce2" office:value-type="string" calcext:value-type="string">
            <text:p>[xi] Total dos descontos efetuados no mês.</text:p>
          </table:table-cell>
          <table:table-cell table:style-name="ce2" table:number-columns-repeated="17"/>
          <table:table-cell table:style-name="ce8" table:number-columns-repeated="16366"/>
        </table:table-row>
        <table:table-row table:style-name="ro4">
          <table:table-cell table:style-name="ce2" office:value-type="string" calcext:value-type="string">
            <text:p>[xii] Rendimento líquido após os descontos referidos nos itens anteriores.</text:p>
          </table:table-cell>
          <table:table-cell table:style-name="ce2" table:number-columns-repeated="17"/>
          <table:table-cell table:style-name="ce8" table:number-columns-repeated="16366"/>
        </table:table-row>
        <table:table-row table:style-name="ro4">
          <table:table-cell table:style-name="ce2" office:value-type="string" calcext:value-type="string">
            <text:p>[xiii] Remuneração percebida no órgão de origem por magistrados e servidores, cedidos ou requisitados, optantes por aquela remuneração.</text:p>
          </table:table-cell>
          <table:table-cell table:style-name="ce2" table:number-columns-repeated="17"/>
          <table:table-cell table:style-name="ce8" table:number-columns-repeated="16366"/>
        </table:table-row>
        <table:table-row table:style-name="ro4">
          <table:table-cell table:style-name="ce2" office:value-type="string" calcext:value-type="string">
            <text:p>[xiv] Valor de diárias efetivamente pago no mês de referência, ainda que o período de afastamento se estenda para além deste.</text:p>
          </table:table-cell>
          <table:table-cell table:style-name="ce2" table:number-columns-repeated="17"/>
          <table:table-cell table:style-name="ce8" table:number-columns-repeated="16366"/>
        </table:table-row>
        <table:table-row table:style-name="ro5" table:number-rows-repeated="9">
          <table:table-cell table:style-name="ce2" table:number-columns-repeated="18"/>
          <table:table-cell table:style-name="ce8" table:number-columns-repeated="16366"/>
        </table:table-row>
        <table:table-row table:style-name="ro5" table:number-rows-repeated="1047674">
          <table:table-cell table:number-columns-repeated="18"/>
          <table:table-cell table:style-name="ce8" table:number-columns-repeated="16366"/>
        </table:table-row>
        <table:table-row table:style-name="ro6" table:number-rows-repeated="3">
          <table:table-cell table:number-columns-repeated="18"/>
          <table:table-cell table:style-name="ce8" table:number-columns-repeated="16366"/>
        </table:table-row>
        <table:table-row table:style-name="ro6">
          <table:table-cell table:number-columns-repeated="18"/>
          <table:table-cell table:style-name="ce8" table:number-columns-repeated="1636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</number:number-style>
    <number:number-style style:name="N118">
      <number:text>-R$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>- _-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R$ </number:text>
      <number:fill-character> </number:fill-character>
      <number:text>- _-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 loext:blank-width-char="("> $</number:text>
      <number:fill-character> </number:fill-character>
      <number:text>- _)</number:text>
    </number:number-style>
    <number:text-style style:name="N153">
      <number:text loext:blank-width-char="("> </number:text>
      <number:text-content/>
      <number:text loext:blank-width-char=")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 loext:blank-width-char="("> </number:text>
      <number:fill-character> </number:fill-character>
      <number:text>- _)</number:text>
    </number:number-style>
    <number:text-style style:name="N157">
      <number:text loext:blank-width-char="("> </number:text>
      <number:text-content/>
      <number:text loext:blank-width-char=")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1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1">
      <number:text loext:blank-width-char="("> </number:text>
      <number:text-content/>
      <number:text loext:blank-width-char=")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5">
      <number:text loext:blank-width-char="("> </number:text>
      <number:text-content/>
      <number:text loext:blank-width-char=")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R$ </number:text>
      <number:number number:decimal-places="5" number:min-decimal-places="5" number:min-integer-digits="0"/>
    </number:number-style>
    <number:number-style style:name="N167P0" style:volatile="true">
      <number:text>R$ </number:text>
      <number:number number:decimal-places="0" number:min-decimal-places="0" number:min-integer-digits="1" number:grouping="true"/>
    </number:number-style>
    <number:number-style style:name="N167">
      <number:text>-R$ 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R$ </number:text>
      <number:number number:decimal-places="0" number:min-decimal-places="0" number:min-integer-digits="1" number:grouping="true"/>
    </number:number-style>
    <number:number-style style:name="N16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R$ </number:text>
      <number:number number:decimal-places="2" number:min-decimal-places="2" number:min-integer-digits="1" number:grouping="true"/>
    </number:number-style>
    <number:number-style style:name="N169">
      <number:text>-R$ 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R$ </number:text>
      <number:number number:decimal-places="2" number:min-decimal-places="2" number:min-integer-digits="1" number:grouping="true"/>
    </number:number-style>
    <number:number-style style:name="N17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1P2" style:volatile="true">
      <number:text loext:blank-width-char="-"> </number:text>
      <number:fill-character> </number:fill-character>
      <number:text loext:blank-width-char="-1">- </number:text>
    </number:number-style>
    <number:text-style style:name="N171">
      <number:text loext:blank-width-char="-"> </number:text>
      <number:text-content/>
      <number:text loext:blank-width-char="-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2P2" style:volatile="true">
      <number:text loext:blank-width-char="-"> R$ </number:text>
      <number:fill-character> </number:fill-character>
      <number:text loext:blank-width-char="-1">- </number:text>
    </number:number-style>
    <number:text-style style:name="N172">
      <number:text loext:blank-width-char="-"> </number:text>
      <number:text-content/>
      <number:text loext:blank-width-char="-"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3">
      <number:text loext:blank-width-char="-"> </number:text>
      <number:text-content/>
      <number:text loext:blank-width-char="-"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4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4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4">
      <number:text loext:blank-width-char="-"> </number:text>
      <number:text-content/>
      <number:text loext:blank-width-char="-"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79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 loext:blank-width-char="("> $</number:text>
      <number:fill-character> </number:fill-character>
      <number:text loext:blank-width-char=")1">- </number:text>
    </number:number-style>
    <number:text-style style:name="N179">
      <number:text loext:blank-width-char="("> </number:text>
      <number:text-content/>
      <number:text loext:blank-width-char=")"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 loext:blank-width-char="("> </number:text>
      <number:fill-character> </number:fill-character>
      <number:text loext:blank-width-char=")1">- </number:text>
    </number:number-style>
    <number:text-style style:name="N180">
      <number:text loext:blank-width-char="("> </number:text>
      <number:text-content/>
      <number:text loext:blank-width-char=")"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81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81">
      <number:text loext:blank-width-char="("> </number:text>
      <number:text-content/>
      <number:text loext:blank-width-char=")"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82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82">
      <number:text loext:blank-width-char="("> </number:text>
      <number:text-content/>
      <number:text loext:blank-width-char=")"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text>R$ </number:text>
      <number:number number:decimal-places="5" number:min-decimal-places="5" number:min-integer-digits="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style:use-window-font-color="true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1.3cm" fo:margin-right="1.3cm" style:scale-to="44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/00/0000</text:date>, <text:time style:data-style-name="N2" text:time-value="08:47:48.6412545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Relatório_20_Transparência" style:display-name="PageStyle_Relatório Transparênci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atório_20_Transparência_20_1" style:display-name="PageStyle_Relatório Transparência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ANTONIO SERRA</meta:initial-creator>
    <meta:creation-date>2025-10-09T12:49:41Z</meta:creation-date>
    <dc:date>2026-01-20T08:53:06.479656800</dc:date>
    <meta:editing-duration>PT22M46S</meta:editing-duration>
    <meta:editing-cycles>6</meta:editing-cycles>
    <meta:print-date>2025-12-17T08:26:57.258980000</meta:print-date>
    <meta:document-statistic meta:table-count="1" meta:cell-count="15478" meta:object-count="0"/>
  </office:meta>
</office:document-meta>
</file>