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end" fo:margin-righ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AIL BENEDITO DOS SANTOS</text:span></text:p>
          </table:table-cell>
          <table:table-cell office:value-type="string" table:style-name="ce9">
            <text:p><text:span text:style-name="T2">308.19.071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137/2003</text:span></text:p>
          </table:table-cell>
          <table:table-cell office:value-type="date" office:date-value="2003-11-27T00:00:00" table:style-name="ce10">
            <text:p>27/11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ALGISA JATUBA PARAIZO DE CARVALHO</text:span></text:p>
          </table:table-cell>
          <table:table-cell office:value-type="string" table:style-name="ce9">
            <text:p><text:span text:style-name="T2">308.19.02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6ª <text:s/>Nº 163/88</text:span></text:p>
          </table:table-cell>
          <table:table-cell office:value-type="date" office:date-value="1992-10-31T00:00:00" table:style-name="ce10">
            <text:p>3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NA MARIA SACRAMENTO MESSIAS MARTINS</text:span></text:p>
          </table:table-cell>
          <table:table-cell office:value-type="string" table:style-name="ce9">
            <text:p><text:span text:style-name="T2">308.19.03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A CARDOSO BARBOSA DE OLIVEIRA</text:span></text:p>
          </table:table-cell>
          <table:table-cell office:value-type="string" table:style-name="ce9">
            <text:p><text:span text:style-name="T2">308.19.10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141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A DE OLIVEIRA SARMENTO COELHO</text:span></text:p>
          </table:table-cell>
          <table:table-cell office:value-type="string" table:style-name="ce9">
            <text:p><text:span text:style-name="T2">308.19.14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2ª Nº 451/1996</text:span></text:p>
          </table:table-cell>
          <table:table-cell office:value-type="date" office:date-value="2013-07-22T00:00:00" table:style-name="ce10">
            <text:p>2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A MARIA FELIX DE FREITAS CARNEIRO</text:span></text:p>
          </table:table-cell>
          <table:table-cell office:value-type="string" table:style-name="ce9">
            <text:p><text:span text:style-name="T2">308.19.136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386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A PINTO DE BARROS DIAS</text:span></text:p>
          </table:table-cell>
          <table:table-cell office:value-type="string" table:style-name="ce9">
            <text:p><text:span text:style-name="T2">308.19.120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105/2010</text:span></text:p>
          </table:table-cell>
          <table:table-cell office:value-type="date" office:date-value="2010-08-16T00:00:00" table:style-name="ce10">
            <text:p>16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O BRITO DA ROCHA PEREIRA</text:span></text:p>
          </table:table-cell>
          <table:table-cell office:value-type="string" table:style-name="ce9">
            <text:p><text:span text:style-name="T2">308.19.1142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43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O DA ROCHA LIMA</text:span></text:p>
          </table:table-cell>
          <table:table-cell office:value-type="string" table:style-name="ce9">
            <text:p><text:span text:style-name="T2">308.19.10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179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O WEBER MOTTA DE CARVALHO</text:span></text:p>
          </table:table-cell>
          <table:table-cell office:value-type="string" table:style-name="ce9">
            <text:p><text:span text:style-name="T2">308.19.1196</text:span></text:p>
          </table:table-cell>
          <table:table-cell table:style-name="ce12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6ª 428</text:span></text:p>
          </table:table-cell>
          <table:table-cell office:value-type="date" office:date-value="2010-07-30T00:00:00" table:style-name="ce10">
            <text:p>30/07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GUILÁ ALVES MENEZES</text:span></text:p>
          </table:table-cell>
          <table:table-cell office:value-type="string" table:style-name="ce9">
            <text:p><text:span text:style-name="T2">308.19.118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5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ÍDA RACHEL TAVARES CAVALCANTI ROSSITER</text:span></text:p>
          </table:table-cell>
          <table:table-cell office:value-type="string" table:style-name="ce9">
            <text:p><text:span text:style-name="T2">308.19.160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05ª Nº 247/2010</text:span>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ILTON LUÍS DA SILVA</text:span></text:p>
          </table:table-cell>
          <table:table-cell office:value-type="string" table:style-name="ce9">
            <text:p><text:span text:style-name="T2">308.19.0859</text:span></text:p>
          </table:table-cell>
          <table:table-cell table:style-name="ce12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. <text:s/>Nº 270/96</text:span></text:p>
          </table:table-cell>
          <table:table-cell office:value-type="date" office:date-value="1996-03-25T00:00:00" table:style-name="ce10">
            <text:p>25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IRTON ANTONIO DE JESUS JUNIOR</text:span></text:p>
          </table:table-cell>
          <table:table-cell office:value-type="string" table:style-name="ce9">
            <text:p><text:span text:style-name="T2">308.19.1798</text:span></text:p>
          </table:table-cell>
          <table:table-cell table:number-columns-repeated="2"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6ª 640</text:span></text:p>
          </table:table-cell>
          <table:table-cell office:value-type="date" office:date-value="2025-01-10T00:00:00" table:style-name="ce10">
            <text:p>10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AN DA SILVA ESTEVES</text:span></text:p>
          </table:table-cell>
          <table:table-cell office:value-type="string" table:style-name="ce9">
            <text:p><text:span text:style-name="T2">308.19.0396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97/98</text:span></text:p>
          </table:table-cell>
          <table:table-cell office:value-type="date" office:date-value="1998-10-26T00:00:00" table:style-name="ce10">
            <text:p>26/10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AN LINS AZEVEDO</text:span></text:p>
          </table:table-cell>
          <table:table-cell office:value-type="string" table:style-name="ce9">
            <text:p><text:span text:style-name="T2">308.19.1515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318</text:span></text:p>
          </table:table-cell>
          <table:table-cell office:value-type="date" office:date-value="2015-03-16T00:00:00" table:style-name="ce10">
            <text:p>16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BA VALÉRIA DE ALBUQUERQUE E SILVA</text:span></text:p>
          </table:table-cell>
          <table:table-cell office:value-type="string" table:style-name="ce9">
            <text:p><text:span text:style-name="T2">308.19.04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BERTO GUSTAVO NORBERTO ROCHA LIMA</text:span></text:p>
          </table:table-cell>
          <table:table-cell office:value-type="string" table:style-name="ce9">
            <text:p><text:span text:style-name="T2">308.19.01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BERTO MIRINDIBA BONFIM</text:span></text:p>
          </table:table-cell>
          <table:table-cell office:value-type="string" table:style-name="ce9">
            <text:p><text:span text:style-name="T2">308.19.054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298/1995</text:span></text:p>
          </table:table-cell>
          <table:table-cell office:value-type="date" office:date-value="1995-12-01T00:00:00" table:style-name="ce10">
            <text:p>01/12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BINO PLÁCIDO NETO JÚNIOR</text:span></text:p>
          </table:table-cell>
          <table:table-cell office:value-type="string" table:style-name="ce9">
            <text:p><text:span text:style-name="T2">308.19.062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Nº 6/2009</text:span></text:p>
          </table:table-cell>
          <table:table-cell office:value-type="date" office:date-value="2009-12-03T00:00:00" table:style-name="ce10">
            <text:p>03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DA DE BARROS ARAÚJO</text:span></text:p>
          </table:table-cell>
          <table:table-cell office:value-type="string" table:style-name="ce9">
            <text:p><text:span text:style-name="T2">308.19.055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Nº 08/2005</text:span></text:p>
          </table:table-cell>
          <table:table-cell office:value-type="date" office:date-value="2005-11-18T00:00:00" table:style-name="ce10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DENILSON GOMES DE LIMA</text:span></text:p>
          </table:table-cell>
          <table:table-cell office:value-type="string" table:style-name="ce9">
            <text:p><text:span text:style-name="T2">308.19.049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69/1995</text:span></text:p>
          </table:table-cell>
          <table:table-cell office:value-type="date" office:date-value="1995-04-06T00:00:00" table:style-name="ce10">
            <text:p>06/04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DO ARRUDA ROCHA</text:span></text:p>
          </table:table-cell>
          <table:table-cell office:value-type="string" table:style-name="ce9">
            <text:p><text:span text:style-name="T2">308.19.14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06ª GP Nº 201/1997</text:span>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SSANDRO DE LIMA SOARES</text:span></text:p>
          </table:table-cell>
          <table:table-cell office:value-type="string" table:style-name="ce9">
            <text:p><text:span text:style-name="T2">308.19.10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148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ESSANDRO LANUSSO AZEVEDO DE MACÊDO</text:span></text:p>
          </table:table-cell>
          <table:table-cell office:value-type="string" table:style-name="ce9">
            <text:p><text:span text:style-name="T2">308.19.15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05ª Nº 266/2010</text:span></text:p>
          </table:table-cell>
          <table:table-cell office:value-type="date" office:date-value="2015-10-28T00:00:00" table:style-name="ce10">
            <text:p>28/10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THEA MARIE TAVARES DA CRUZ DANTAS</text:span></text:p>
          </table:table-cell>
          <table:table-cell office:value-type="string" table:style-name="ce9">
            <text:p><text:span text:style-name="T2">308.19.1071</text:span></text:p>
          </table:table-cell>
          <table:table-cell table:number-columns-repeated="2" table:style-name="ce11"/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6ª 16</text:span>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XANDRE GRANJA MEDEIROS</text:span></text:p>
          </table:table-cell>
          <table:table-cell office:value-type="string" table:style-name="ce9">
            <text:p><text:span text:style-name="T2">308.19.03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EXANDRE MAGNO DE ALBUQUERQUE LEMOS ARAUJO</text:span></text:p>
          </table:table-cell>
          <table:table-cell office:value-type="string" table:style-name="ce9">
            <text:p><text:span text:style-name="T2">308.19.17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13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XANDRE PONCIANO MONTEIRO</text:span></text:p>
          </table:table-cell>
          <table:table-cell office:value-type="string" table:style-name="ce9">
            <text:p><text:span text:style-name="T2">308.19.1429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PORTARIA 5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ALINE PIRES SANTOS SOUZA</text:span></text:p>
          </table:table-cell>
          <table:table-cell office:value-type="string" table:style-name="ce9">
            <text:p><text:span text:style-name="T2">308.19.1532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PORTARIA 105</text:span></text:p>
          </table:table-cell>
          <table:table-cell office:value-type="date" office:date-value="2014-12-17T00:00:00" table:style-name="ce10">
            <text:p>17/1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INE SOUSA PENAFORT</text:span></text:p>
          </table:table-cell>
          <table:table-cell office:value-type="string" table:style-name="ce9">
            <text:p><text:span text:style-name="T2">308.19.17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GP TRT 19 N. 156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LAN VICTOR FERREIRA LUSTOSA</text:span></text:p>
          </table:table-cell>
          <table:table-cell office:value-type="string" table:style-name="ce9">
            <text:p><text:span text:style-name="T2">308.19.17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PR TRT 2 N.º 560/2016</text:span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MERINDA DE SOUSA</text:span></text:p>
          </table:table-cell>
          <table:table-cell office:value-type="string" table:style-name="ce9">
            <text:p><text:span text:style-name="T2">308.19.04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7/1994</text:span></text:p>
          </table:table-cell>
          <table:table-cell office:value-type="date" office:date-value="1994-04-14T00:00:00" table:style-name="ce10">
            <text:p>14/04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MIR MUNIZ DE SOUZA JUNIOR</text:span></text:p>
          </table:table-cell>
          <table:table-cell office:value-type="string" table:style-name="ce9">
            <text:p><text:span text:style-name="T2">308.19.07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35/2003</text:span></text:p>
          </table:table-cell>
          <table:table-cell office:value-type="date" office:date-value="2003-03-31T00:00:00" table:style-name="ce10">
            <text:p>31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OISIO BALBINO DA SILVA JÚNIOR</text:span></text:p>
          </table:table-cell>
          <table:table-cell office:value-type="string" table:style-name="ce9">
            <text:p><text:span text:style-name="T2">308.19.13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307/2012</text:span></text:p>
          </table:table-cell>
          <table:table-cell office:value-type="date" office:date-value="2012-09-05T00:00:00" table:style-name="ce10">
            <text:p>0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OÍSIO PLÁCIDO LIMA LEITE</text:span></text:p>
          </table:table-cell>
          <table:table-cell office:value-type="string" table:style-name="ce9">
            <text:p><text:span text:style-name="T2">308.19.038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06ª GP Nº 331/1993</text:span></text:p>
          </table:table-cell>
          <table:table-cell office:value-type="date" office:date-value="1993-08-25T00:00:00" table:style-name="ce10">
            <text:p>25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ONSO CAVALCANTE DE ALBUQUERQUE FILHO</text:span></text:p>
          </table:table-cell>
          <table:table-cell office:value-type="string" table:style-name="ce9">
            <text:p><text:span text:style-name="T2">308.19.0553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Nº 02</text:span></text:p>
          </table:table-cell>
          <table:table-cell office:value-type="date" office:date-value="2005-02-20T00:00:00" table:style-name="ce10">
            <text:p>20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LIA LUISA ALVES CEZAR</text:span></text:p>
          </table:table-cell>
          <table:table-cell office:value-type="string" table:style-name="ce9">
            <text:p><text:span text:style-name="T2">308.19.1356</text:span></text:p>
          </table:table-cell>
          <table:table-cell table:number-columns-repeated="2" table:style-name="ce11"/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6ª 600</text:span></text:p>
          </table:table-cell>
          <table:table-cell office:value-type="date" office:date-value="2012-12-10T00:00:00" table:style-name="ce10">
            <text:p>10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MANDA CAROLINE NUNES FREIRE RIBEIRO</text:span></text:p>
          </table:table-cell>
          <table:table-cell office:value-type="string" table:style-name="ce9">
            <text:p><text:span text:style-name="T2">308.19.16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57/2016</text:span></text:p>
          </table:table-cell>
          <table:table-cell office:value-type="date" office:date-value="2016-12-07T00:00:00" table:style-name="ce10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MANDA COSTA MOURA CALDAS</text:span></text:p>
          </table:table-cell>
          <table:table-cell office:value-type="string" table:style-name="ce9">
            <text:p><text:span text:style-name="T2">308.19.1742</text:span></text:p>
          </table:table-cell>
          <table:table-cell table:style-name="ce12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15ª GP 101</text:span>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NDA VITORINO LOPES ALVES</text:span></text:p>
          </table:table-cell>
          <table:table-cell office:value-type="string" table:style-name="ce9">
            <text:p><text:span text:style-name="T2">308.19.121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5ª Nº 162/2009</text:span></text:p>
          </table:table-cell>
          <table:table-cell office:value-type="date" office:date-value="2011-03-01T00:00:00" table:style-name="ce10">
            <text:p>01/03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RA LUIZA TEIXEIRA DA SILVA</text:span></text:p>
          </table:table-cell>
          <table:table-cell office:value-type="string" table:style-name="ce9">
            <text:p><text:span text:style-name="T2">308.19.14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03ª Nº 0002/2008 NCE</text:span></text:p>
          </table:table-cell>
          <table:table-cell office:value-type="date" office:date-value="2013-08-01T00:00:00" table:style-name="ce10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URY VALENÇA FRANÇA</text:span></text:p>
          </table:table-cell>
          <table:table-cell office:value-type="string" table:style-name="ce9">
            <text:p><text:span text:style-name="T2">308.19.034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4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CARINA COSTA ALVES</text:span></text:p>
          </table:table-cell>
          <table:table-cell office:value-type="string" table:style-name="ce9">
            <text:p><text:span text:style-name="T2">308.19.06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05ª GP Nº 202/1997</text:span></text:p>
          </table:table-cell>
          <table:table-cell office:value-type="date" office:date-value="1999-09-22T00:00:00" table:style-name="ce10">
            <text:p>22/09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AROLINA ALMEIDA DE AZEVEDO SANTANA</text:span></text:p>
          </table:table-cell>
          <table:table-cell office:value-type="string" table:style-name="ce9">
            <text:p><text:span text:style-name="T2">308.19.16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3ª GP Nº 162/2015</text:span></text:p>
          </table:table-cell>
          <table:table-cell office:value-type="date" office:date-value="2018-08-20T00:00:00" table:style-name="ce10">
            <text:p>20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AROLINA PINHEIRO DE FRANÇA SANTANA</text:span></text:p>
          </table:table-cell>
          <table:table-cell office:value-type="string" table:style-name="ce9">
            <text:p><text:span text:style-name="T2">308.19.10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04/2005</text:span></text:p>
          </table:table-cell>
          <table:table-cell office:value-type="date" office:date-value="2005-07-20T00:00:00" table:style-name="ce10">
            <text:p>20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LÁUDIA COSTA FORTES CAVALCANTI</text:span></text:p>
          </table:table-cell>
          <table:table-cell office:value-type="string" table:style-name="ce9">
            <text:p><text:span text:style-name="T2">308.19.0927</text:span></text:p>
          </table:table-cell>
          <table:table-cell table:style-name="ce11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13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10">
            <text:p>30/01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CRISTINA DE OLIVEIRA PEIXOTO</text:span></text:p>
          </table:table-cell>
          <table:table-cell office:value-type="string" table:style-name="ce9">
            <text:p><text:span text:style-name="T2">308.19.13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19ª GP Nº 332/2012</text:span></text:p>
          </table:table-cell>
          <table:table-cell office:value-type="date" office:date-value="2012-10-01T00:00:00" table:style-name="ce10">
            <text:p>01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FLÁVIA TEIXEIRA CINTRA BARBOSA</text:span></text:p>
          </table:table-cell>
          <table:table-cell office:value-type="string" table:style-name="ce9">
            <text:p><text:span text:style-name="T2">308.19.102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34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LÚCIA DOS SANTOS SILVA BATISTA</text:span></text:p>
          </table:table-cell>
          <table:table-cell office:value-type="string" table:style-name="ce9">
            <text:p><text:span text:style-name="T2">308.19.07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030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LÚCIA MONTEIRO DA SILVA</text:span></text:p>
          </table:table-cell>
          <table:table-cell office:value-type="string" table:style-name="ce9">
            <text:p><text:span text:style-name="T2">308.19.04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06ª Nº 546/1993</text:span></text:p>
          </table:table-cell>
          <table:table-cell office:value-type="date" office:date-value="1993-06-22T00:00:00" table:style-name="ce10">
            <text:p>22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LUISA DE MORAIS AMORIM FIGUEIREDO</text:span></text:p>
          </table:table-cell>
          <table:table-cell office:value-type="string" table:style-name="ce9">
            <text:p><text:span text:style-name="T2">308.19.133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8/2012</text:span></text:p>
          </table:table-cell>
          <table:table-cell office:value-type="date" office:date-value="2012-09-25T00:00:00" table:style-name="ce10">
            <text:p>2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LUIZA FERREIRA BARROS CORRÊA</text:span></text:p>
          </table:table-cell>
          <table:table-cell office:value-type="string" table:style-name="ce9">
            <text:p><text:span text:style-name="T2">308.19.06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063/1998</text:span></text:p>
          </table:table-cell>
          <table:table-cell office:value-type="date" office:date-value="1998-04-17T00:00:00" table:style-name="ce10">
            <text:p>17/04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PAULA BARRETO TEIXEIRA</text:span></text:p>
          </table:table-cell>
          <table:table-cell office:value-type="string" table:style-name="ce9">
            <text:p><text:span text:style-name="T2">308.19.1642</text:span></text:p>
          </table:table-cell>
          <table:table-cell table:number-columns-repeated="2"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6ª 147</text:span></text:p>
          </table:table-cell>
          <table:table-cell office:value-type="date" office:date-value="2018-05-30T00:00:00" table:style-name="ce10">
            <text:p>30/05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PAULA MENDONCA MONTALVÃO</text:span></text:p>
          </table:table-cell>
          <table:table-cell office:value-type="string" table:style-name="ce9">
            <text:p><text:span text:style-name="T2">308.19.1776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MARIA SOARES MARINHO</text:span></text:p>
          </table:table-cell>
          <table:table-cell office:value-type="string" table:style-name="ce9">
            <text:p><text:span text:style-name="T2">308.19.06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ASIEL IVO</text:span></text:p>
          </table:table-cell>
          <table:table-cell office:value-type="string" table:style-name="ce8">
            <text:p><text:span text:style-name="T2">ATO TRT 19ª GP Nº 059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ANTONIO GALINDO SOBRAL</text:span></text:p>
          </table:table-cell>
          <table:table-cell office:value-type="string" table:style-name="ce9">
            <text:p><text:span text:style-name="T2">308.19.1158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A Nº 9/2009</text:span></text:p>
          </table:table-cell>
          <table:table-cell office:value-type="date" office:date-value="2009-12-10T00:00:00" table:style-name="ce10">
            <text:p>10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CORREIA VIVEIROS</text:span></text:p>
          </table:table-cell>
          <table:table-cell office:value-type="string" table:style-name="ce9">
            <text:p><text:span text:style-name="T2">308.19.15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007/2015</text:span>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GUSTAVO MELO DE SOUZA</text:span></text:p>
          </table:table-cell>
          <table:table-cell office:value-type="string" table:style-name="ce9">
            <text:p><text:span text:style-name="T2">308.19.171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</text:span>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HENRIQUE DE LIMA ANTUNES</text:span></text:p>
          </table:table-cell>
          <table:table-cell office:value-type="string" table:style-name="ce9">
            <text:p><text:span text:style-name="T2">308.19.03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LUIZ DE ARAÚJO CUNHA</text:span></text:p>
          </table:table-cell>
          <table:table-cell office:value-type="string" table:style-name="ce9">
            <text:p><text:span text:style-name="T2">308.19.04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LUIZ FERREIRA SANTOS RIBEIRO</text:span></text:p>
          </table:table-cell>
          <table:table-cell office:value-type="string" table:style-name="ce9">
            <text:p><text:span text:style-name="T2">308.19.121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06ª GP Nº 178/2006</text:span></text:p>
          </table:table-cell>
          <table:table-cell office:value-type="date" office:date-value="2013-05-13T00:00:00" table:style-name="ce10">
            <text:p>13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NOVAES SANTIAGO</text:span></text:p>
          </table:table-cell>
          <table:table-cell office:value-type="string" table:style-name="ce9">
            <text:p><text:span text:style-name="T2">308.19.16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PR TRT 2 Nº 47/2011</text:span>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DE VASCONCELOS COSTA</text:span></text:p>
          </table:table-cell>
          <table:table-cell office:value-type="string" table:style-name="ce9">
            <text:p><text:span text:style-name="T2">308.19.14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LEÃO BARBOSA</text:span></text:p>
          </table:table-cell>
          <table:table-cell office:value-type="string" table:style-name="ce9">
            <text:p><text:span text:style-name="T2">308.19.10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8/2007</text:span></text:p>
          </table:table-cell>
          <table:table-cell office:value-type="date" office:date-value="2007-03-09T00:00:00" table:style-name="ce10">
            <text:p>09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LUCENA DE MEDEIROS LEITE</text:span></text:p>
          </table:table-cell>
          <table:table-cell office:value-type="string" table:style-name="ce9">
            <text:p><text:span text:style-name="T2">308.19.0912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ARIA Nº 108/2001</text:span></text:p>
          </table:table-cell>
          <table:table-cell office:value-type="date" office:date-value="2001-12-07T00:00:00" table:style-name="ce10">
            <text:p>07/12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ÂNGELA ALVES LOURENÇO</text:span></text:p>
          </table:table-cell>
          <table:table-cell office:value-type="string" table:style-name="ce9">
            <text:p><text:span text:style-name="T2">308.19.07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66/2004</text:span></text:p>
          </table:table-cell>
          <table:table-cell office:value-type="date" office:date-value="2004-06-28T00:00:00" table:style-name="ce10">
            <text:p>28/06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ÂNGELA CHRISTINA BEZERRA LINS</text:span></text:p>
          </table:table-cell>
          <table:table-cell office:value-type="string" table:style-name="ce9">
            <text:p><text:span text:style-name="T2">308.19.13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322/2012</text:span></text:p>
          </table:table-cell>
          <table:table-cell office:value-type="date" office:date-value="2012-09-19T00:00:00" table:style-name="ce10">
            <text:p>19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GELINA CAVALCANTE DE MELO</text:span></text:p>
          </table:table-cell>
          <table:table-cell office:value-type="string" table:style-name="ce9">
            <text:p><text:span text:style-name="T2">308.19.00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NE BRITO FARIAS</text:span></text:p>
          </table:table-cell>
          <table:table-cell office:value-type="string" table:style-name="ce9">
            <text:p><text:span text:style-name="T2">308.19.11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6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NE CAROLINE PEDROSA BRASIL CAMÊLO</text:span></text:p>
          </table:table-cell>
          <table:table-cell office:value-type="string" table:style-name="ce9">
            <text:p><text:span text:style-name="T2">308.19.1430</text:span></text:p>
          </table:table-cell>
          <table:table-cell table:style-name="ce12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PORTARIA TRT 2ª Nº 48/2013</text:span></text:p>
          </table:table-cell>
          <table:table-cell office:value-type="date" office:date-value="2013-06-27T00:00:00" table:style-name="ce10">
            <text:p>27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NE HELENA FISCHER INOJOSA</text:span></text:p>
          </table:table-cell>
          <table:table-cell office:value-type="string" table:style-name="ce9">
            <text:p><text:span text:style-name="T2">308.19.030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5-08-17T00:00:00" table:style-name="ce10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ADRUALDO ALCOFORADO CATÃO</text:span></text:p>
          </table:table-cell>
          <table:table-cell office:value-type="string" table:style-name="ce9">
            <text:p><text:span text:style-name="T2">308.19.0192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1-11-12T00:00:00" table:style-name="ce10">
            <text:p>12/11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ALVES DE MELO</text:span></text:p>
          </table:table-cell>
          <table:table-cell office:value-type="string" table:style-name="ce9">
            <text:p><text:span text:style-name="T2">308.19.06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069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ONIO CAETANO PEREIRA NETO</text:span></text:p>
          </table:table-cell>
          <table:table-cell office:value-type="string" table:style-name="ce9">
            <text:p><text:span text:style-name="T2">308.19.07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45/2004</text:span></text:p>
          </table:table-cell>
          <table:table-cell office:value-type="date" office:date-value="2004-05-04T00:00:00" table:style-name="ce10">
            <text:p>04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CARLOS DUARTE DE FIGUEREDO CAMPOS</text:span></text:p>
          </table:table-cell>
          <table:table-cell office:value-type="string" table:style-name="ce9">
            <text:p><text:span text:style-name="T2">308.19.1692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Nº 3/2021</text:span>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ONIO DE ARAÚJO AGUIAR FILHO</text:span></text:p>
          </table:table-cell>
          <table:table-cell office:value-type="string" table:style-name="ce9">
            <text:p><text:span text:style-name="T2">308.19.108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24/2007</text:span></text:p>
          </table:table-cell>
          <table:table-cell office:value-type="date" office:date-value="2007-03-02T00:00:00" table:style-name="ce10">
            <text:p>02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HENRIQUE TEIXEIRA NETO</text:span></text:p>
          </table:table-cell>
          <table:table-cell office:value-type="string" table:style-name="ce9">
            <text:p><text:span text:style-name="T2">308.19.05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113/1996</text:span></text:p>
          </table:table-cell>
          <table:table-cell office:value-type="date" office:date-value="1996-06-11T00:00:00" table:style-name="ce10">
            <text:p>11/06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IDALINO DOS SANTOS</text:span></text:p>
          </table:table-cell>
          <table:table-cell office:value-type="string" table:style-name="ce9">
            <text:p><text:span text:style-name="T2">308.19.00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126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JORGE CAVALCANTE SANTOS</text:span></text:p>
          </table:table-cell>
          <table:table-cell office:value-type="string" table:style-name="ce9">
            <text:p><text:span text:style-name="T2">308.19.01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CÁLCULOS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SERRA PINTO NETO</text:span></text:p>
          </table:table-cell>
          <table:table-cell office:value-type="string" table:style-name="ce9">
            <text:p><text:span text:style-name="T2">308.19.10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86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EOVALDO CORDEIRO DA SILVA</text:span></text:p>
          </table:table-cell>
          <table:table-cell office:value-type="string" table:style-name="ce9">
            <text:p><text:span text:style-name="T2">308.19.1124</text:span></text:p>
          </table:table-cell>
          <table:table-cell table:number-columns-repeated="2" table:style-name="ce12"/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-GP Nº 0139/2008</text:span></text:p>
          </table:table-cell>
          <table:table-cell office:value-type="date" office:date-value="2008-04-14T00:00:00" table:style-name="ce10">
            <text:p>14/04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IANE CRISTINA SOUZA</text:span></text:p>
          </table:table-cell>
          <table:table-cell office:value-type="string" table:style-name="ce9">
            <text:p><text:span text:style-name="T2">308.19.17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GP TRT 19ª N.º 94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IEL ROQUE INÁCIO LUZ</text:span></text:p>
          </table:table-cell>
          <table:table-cell office:value-type="string" table:style-name="ce9">
            <text:p><text:span text:style-name="T2">308.19.17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GP TRT 19ª N.º 90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ISTON MARTINS CORDEIRO JÚNIOR</text:span></text:p>
          </table:table-cell>
          <table:table-cell office:value-type="string" table:style-name="ce9">
            <text:p><text:span text:style-name="T2">308.19.1801</text:span></text:p>
          </table:table-cell>
          <table:table-cell table:number-columns-repeated="2"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PORTARIA TRT 13ª GP 119</text:span>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ISTÓTELES TEODÓSIO DA SILVA SOBRINHO</text:span></text:p>
          </table:table-cell>
          <table:table-cell office:value-type="string" table:style-name="ce9">
            <text:p><text:span text:style-name="T2">308.19.0862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TOR DE PETIÇÃO E PROTOCOLO</text:span></text:p>
          </table:table-cell>
          <table:table-cell office:value-type="string" table:style-name="ce8">
            <text:p><text:span text:style-name="T2">PORTARIA Nº 322/96</text:span></text:p>
          </table:table-cell>
          <table:table-cell office:value-type="date" office:date-value="1996-04-09T00:00:00" table:style-name="ce10">
            <text:p>09/04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NÓBIO JOSÉ REIS DE ARAUJO</text:span></text:p>
          </table:table-cell>
          <table:table-cell office:value-type="string" table:style-name="ce9">
            <text:p><text:span text:style-name="T2">308.19.03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THUR AMORIM ALVES DA CRUZ</text:span></text:p>
          </table:table-cell>
          <table:table-cell office:value-type="string" table:style-name="ce9">
            <text:p><text:span text:style-name="T2">308.19.06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63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TUR LEANDRO COSTA</text:span></text:p>
          </table:table-cell>
          <table:table-cell office:value-type="string" table:style-name="ce9">
            <text:p><text:span text:style-name="T2">308.19.00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UDELÍRIO PIMENTA CARNEIRO</text:span></text:p>
          </table:table-cell>
          <table:table-cell office:value-type="string" table:style-name="ce9">
            <text:p><text:span text:style-name="T2">308.19.05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087/1996</text:span></text:p>
          </table:table-cell>
          <table:table-cell office:value-type="date" office:date-value="1996-05-23T00:00:00" table:style-name="ce10">
            <text:p>23/05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UGUSTO MARCELO DE OLIVEIRA SANTOS</text:span></text:p>
          </table:table-cell>
          <table:table-cell office:value-type="string" table:style-name="ce9">
            <text:p><text:span text:style-name="T2">308.19.13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2ª PR Nº 1311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UREA CRISTINA CORRÊA MONTENEGRO</text:span></text:p>
          </table:table-cell>
          <table:table-cell office:value-type="string" table:style-name="ce9">
            <text:p><text:span text:style-name="T2">308.19.12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61/2011</text:span>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URICÉLIO FERREIRA LEITE</text:span></text:p>
          </table:table-cell>
          <table:table-cell office:value-type="string" table:style-name="ce9">
            <text:p><text:span text:style-name="T2">308.19.04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6ª GP Nº 320/1993</text:span></text:p>
          </table:table-cell>
          <table:table-cell office:value-type="date" office:date-value="1993-10-05T00:00:00" table:style-name="ce10">
            <text:p>05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ENEDITO BRAZ DA SILVA NETO</text:span></text:p>
          </table:table-cell>
          <table:table-cell office:value-type="string" table:style-name="ce9">
            <text:p><text:span text:style-name="T2">308.19.150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GP Nº 119/2014</text:span></text:p>
          </table:table-cell>
          <table:table-cell office:value-type="date" office:date-value="2014-07-16T00:00:00" table:style-name="ce10">
            <text:p>16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IANCA TENÓRIO CALAÇA</text:span></text:p>
          </table:table-cell>
          <table:table-cell office:value-type="string" table:style-name="ce9">
            <text:p><text:span text:style-name="T2">308.19.074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Nº 10/2020</text:span></text:p>
          </table:table-cell>
          <table:table-cell office:value-type="date" office:date-value="2020-12-17T00:00:00" table:style-name="ce1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ÁULIO CLEMENTINO MARTINS MENDES SOARES</text:span></text:p>
          </table:table-cell>
          <table:table-cell office:value-type="string" table:style-name="ce9">
            <text:p><text:span text:style-name="T2">308.19.164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ST Nº 3/2009</text:span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ENO ROBERTO PIMENTEL SANDES</text:span></text:p>
          </table:table-cell>
          <table:table-cell office:value-type="string" table:style-name="ce9">
            <text:p><text:span text:style-name="T2">308.19.11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44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UNA NUNES LUBAMBO DE SOUZA</text:span></text:p>
          </table:table-cell>
          <table:table-cell office:value-type="string" table:style-name="ce9">
            <text:p><text:span text:style-name="T2">308.19.158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9/2016</text:span>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NA KARLLA DA ROCHA PRAZERES PIRES</text:span></text:p>
          </table:table-cell>
          <table:table-cell office:value-type="string" table:style-name="ce9">
            <text:p><text:span text:style-name="T2">308.19.1762</text:span></text:p>
          </table:table-cell>
          <table:table-cell table:style-name="ce11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28</text:span></text:p>
          </table:table-cell>
          <table:table-cell office:value-type="date" office:date-value="2024-01-15T00:00:00" table:style-name="ce10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O GUILHERME ALBUQUERQUE CASSIMIRO</text:span></text:p>
          </table:table-cell>
          <table:table-cell office:value-type="string" table:style-name="ce9">
            <text:p><text:span text:style-name="T2">308.19.11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037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UNO HELDER GOMES TEOFILO</text:span></text:p>
          </table:table-cell>
          <table:table-cell office:value-type="string" table:style-name="ce9">
            <text:p><text:span text:style-name="T2">308.19.168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75</text:span>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O JOSÉ SARMENTO PEIXOTO</text:span></text:p>
          </table:table-cell>
          <table:table-cell office:value-type="string" table:style-name="ce9">
            <text:p><text:span text:style-name="T2">308.19.121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PORTARIA STF PR Nº 199/2008</text:span></text:p>
          </table:table-cell>
          <table:table-cell office:value-type="date" office:date-value="2011-04-05T00:00:00" table:style-name="ce10">
            <text:p>05/04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UNO UENDEL DA SILVA BARBOSA</text:span></text:p>
          </table:table-cell>
          <table:table-cell office:value-type="string" table:style-name="ce9">
            <text:p><text:span text:style-name="T2">308.19.17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GP TRT 19 N. 158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MILA ALMEIDA CORREIA</text:span></text:p>
          </table:table-cell>
          <table:table-cell office:value-type="string" table:style-name="ce9">
            <text:p><text:span text:style-name="T2">308.19.1675</text:span></text:p>
          </table:table-cell>
          <table:table-cell table:style-name="ce12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460</text:span>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MILA MOTER BARBIERI QUEIROZ</text:span></text:p>
          </table:table-cell>
          <table:table-cell office:value-type="string" table:style-name="ce9">
            <text:p><text:span text:style-name="T2">308.19.14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88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A AZEVEDO BATISTA DOS SANTOS</text:span></text:p>
          </table:table-cell>
          <table:table-cell office:value-type="string" table:style-name="ce9">
            <text:p><text:span text:style-name="T2">308.19.063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16/1998</text:span></text:p>
          </table:table-cell>
          <table:table-cell office:value-type="date" office:date-value="1998-02-16T00:00:00" table:style-name="ce10">
            <text:p>16/0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A FERNANDA DÓRIA DA CUNHA</text:span></text:p>
          </table:table-cell>
          <table:table-cell office:value-type="string" table:style-name="ce9">
            <text:p><text:span text:style-name="T2">308.19.13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292/2012</text:span></text:p>
          </table:table-cell>
          <table:table-cell office:value-type="date" office:date-value="2012-08-23T00:00:00" table:style-name="ce10">
            <text:p>23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A TERRA</text:span></text:p>
          </table:table-cell>
          <table:table-cell office:value-type="string" table:style-name="ce9">
            <text:p><text:span text:style-name="T2">308.19.00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ALEXANDRE FERREIRA COSTA</text:span></text:p>
          </table:table-cell>
          <table:table-cell office:value-type="string" table:style-name="ce9">
            <text:p><text:span text:style-name="T2">308.19.1103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ARIA 560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ALEXANDRE RODRIGUES VENTURA</text:span></text:p>
          </table:table-cell>
          <table:table-cell office:value-type="string" table:style-name="ce9">
            <text:p><text:span text:style-name="T2">308.19.029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ARTHUR DE MACEDO FIGUEIREDO</text:span></text:p>
          </table:table-cell>
          <table:table-cell office:value-type="string" table:style-name="ce9">
            <text:p><text:span text:style-name="T2">308.19.1527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INISTRATIVA Nº 26/2014</text:span></text:p>
          </table:table-cell>
          <table:table-cell office:value-type="date" office:date-value="2014-11-03T00:00:00" table:style-name="ce10">
            <text:p>03/1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FÉLIX DA SILVA</text:span></text:p>
          </table:table-cell>
          <table:table-cell office:value-type="string" table:style-name="ce9">
            <text:p><text:span text:style-name="T2">308.19.04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HENRIQUE DA SILVA FALCÃO</text:span></text:p>
          </table:table-cell>
          <table:table-cell office:value-type="string" table:style-name="ce9">
            <text:p><text:span text:style-name="T2">308.19.05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06ª GP Nº 309/1995</text:span></text:p>
          </table:table-cell>
          <table:table-cell office:value-type="date" office:date-value="1995-07-13T00:00:00" table:style-name="ce10">
            <text:p>13/07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HUMBERTO HONÓRIO DE MENDONÇA</text:span></text:p>
          </table:table-cell>
          <table:table-cell office:value-type="string" table:style-name="ce9">
            <text:p><text:span text:style-name="T2">308.19.01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JORGE DOS SANTOS</text:span></text:p>
          </table:table-cell>
          <table:table-cell office:value-type="string" table:style-name="ce9">
            <text:p><text:span text:style-name="T2">308.19.06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04/2001</text:span></text:p>
          </table:table-cell>
          <table:table-cell office:value-type="date" office:date-value="2001-01-15T00:00:00" table:style-name="ce10">
            <text:p>15/0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RAFAEL ARAUJO DA SILVA</text:span></text:p>
          </table:table-cell>
          <table:table-cell office:value-type="string" table:style-name="ce9">
            <text:p><text:span text:style-name="T2">308.19.17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49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A BERTRAND RODRIGUES OLIVEIRA</text:span></text:p>
          </table:table-cell>
          <table:table-cell office:value-type="string" table:style-name="ce9">
            <text:p><text:span text:style-name="T2">308.19.044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Nº 01/2005</text:span>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OLINA MOREIRA CAMPOS GUEDES</text:span></text:p>
          </table:table-cell>
          <table:table-cell office:value-type="string" table:style-name="ce9">
            <text:p><text:span text:style-name="T2">308.19.1760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TRT 15ª GP 989</text:span>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E ALVES FONTES NUNES</text:span></text:p>
          </table:table-cell>
          <table:table-cell office:value-type="string" table:style-name="ce9">
            <text:p><text:span text:style-name="T2">308.19.15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111/2012</text:span>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E DE FÁTIMA SOARES ALBUQUERQUE PADILHA</text:span></text:p>
          </table:table-cell>
          <table:table-cell office:value-type="string" table:style-name="ce9">
            <text:p><text:span text:style-name="T2">308.19.16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GO TRT 6ª Nº 206/2014</text:span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TARINA SAMPAIO DE SOUZA CARNEIRO</text:span></text:p>
          </table:table-cell>
          <table:table-cell office:value-type="string" table:style-name="ce9">
            <text:p><text:span text:style-name="T2">308.19.1617</text:span></text:p>
          </table:table-cell>
          <table:table-cell table:style-name="ce12"/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PORTARIA TRT 1ª GP 1099</text:span></text:p>
          </table:table-cell>
          <table:table-cell office:value-type="date" office:date-value="2017-06-28T00:00:00" table:style-name="ce10">
            <text:p>28/06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ÉLIO RICARDO MARINHO ELEUTÉRIO</text:span></text:p>
          </table:table-cell>
          <table:table-cell office:value-type="string" table:style-name="ce9">
            <text:p><text:span text:style-name="T2">308.19.12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117/2012</text:span></text:p>
          </table:table-cell>
          <table:table-cell office:value-type="date" office:date-value="2012-05-07T00:00:00" table:style-name="ce10">
            <text:p>07/05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ESAR ROGERIO LAMENHA DE VERÇOSA</text:span></text:p>
          </table:table-cell>
          <table:table-cell office:value-type="string" table:style-name="ce9">
            <text:p><text:span text:style-name="T2">308.19.1106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949</text:span></text:p>
          </table:table-cell>
          <table:table-cell office:value-type="date" office:date-value="2007-11-16T00:00:00" table:style-name="ce10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ÉSAR ZUCATTI PRITSCH</text:span></text:p>
          </table:table-cell>
          <table:table-cell office:value-type="string" table:style-name="ce9">
            <text:p><text:span text:style-name="T2">308.19.1763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UNIÃO DOS PALMARES/AL</text:span></text:p>
          </table:table-cell>
          <table:table-cell office:value-type="string" table:style-name="ce8">
            <text:p><text:span text:style-name="T2">ATO TRT 19ª GP Nº 27</text:span></text:p>
          </table:table-cell>
          <table:table-cell office:value-type="date" office:date-value="2024-02-01T00:00:00" table:style-name="ce10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HARLES SILVA LINS</text:span></text:p>
          </table:table-cell>
          <table:table-cell office:value-type="string" table:style-name="ce9">
            <text:p><text:span text:style-name="T2">308.19.14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38/2013</text:span></text:p>
          </table:table-cell>
          <table:table-cell office:value-type="date" office:date-value="2013-12-13T00:00:00" table:style-name="ce10">
            <text:p>13/12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HARLES WALBERTO GOMES DE ARAÚJO</text:span></text:p>
          </table:table-cell>
          <table:table-cell office:value-type="string" table:style-name="ce9">
            <text:p><text:span text:style-name="T2">308.19.16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21 Nº 116/2005</text:span>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HRISTIANA MOURA PAES VIANNA</text:span></text:p>
          </table:table-cell>
          <table:table-cell office:value-type="string" table:style-name="ce9">
            <text:p><text:span text:style-name="T2">308.19.0940</text:span></text:p>
          </table:table-cell>
          <table:table-cell table:style-name="ce11"/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PORTARIA Nº 937 (TRT 4ªREGIÃO)</text:span></text:p>
          </table:table-cell>
          <table:table-cell office:value-type="date" office:date-value="2004-03-11T00:00:00" table:style-name="ce10">
            <text:p>1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ÍCERO ALANIO TENÓRIO DE MELO</text:span></text:p>
          </table:table-cell>
          <table:table-cell office:value-type="string" table:style-name="ce9">
            <text:p><text:span text:style-name="T2">308.19.119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GP-J Nº 55 (15ª REGIÃO)</text:span></text:p>
          </table:table-cell>
          <table:table-cell office:value-type="date" office:date-value="2006-08-07T00:00:00" table:style-name="ce10">
            <text:p>07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ÍCERO LIMA MOTA</text:span></text:p>
          </table:table-cell>
          <table:table-cell office:value-type="string" table:style-name="ce9">
            <text:p><text:span text:style-name="T2">308.19.1819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16ª GP 946</text:span>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ARISSA TENÓRIO DE AMORIM</text:span></text:p>
          </table:table-cell>
          <table:table-cell office:value-type="string" table:style-name="ce9">
            <text:p><text:span text:style-name="T2">308.19.163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2 PR Nº 109/2012</text:span>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ÊNCIO BATISTA DA SILVA</text:span></text:p>
          </table:table-cell>
          <table:table-cell office:value-type="string" table:style-name="ce9">
            <text:p><text:span text:style-name="T2">308.19.0906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6ª GP Nº 284/2001</text:span></text:p>
          </table:table-cell>
          <table:table-cell office:value-type="date" office:date-value="2001-07-10T00:00:00" table:style-name="ce10">
            <text:p>10/07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EVAN VICENTE VELOSO</text:span></text:p>
          </table:table-cell>
          <table:table-cell office:value-type="string" table:style-name="ce9">
            <text:p><text:span text:style-name="T2">308.19.131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65/2012</text:span>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EVÂNIA PEREIRA MARTINS</text:span></text:p>
          </table:table-cell>
          <table:table-cell office:value-type="string" table:style-name="ce9">
            <text:p><text:span text:style-name="T2">308.19.133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8/2012</text:span></text:p>
          </table:table-cell>
          <table:table-cell office:value-type="date" office:date-value="2012-09-25T00:00:00" table:style-name="ce10">
            <text:p>2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A COSTA RODAS</text:span></text:p>
          </table:table-cell>
          <table:table-cell office:value-type="string" table:style-name="ce9">
            <text:p><text:span text:style-name="T2">308.19.067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053/1999</text:span></text:p>
          </table:table-cell>
          <table:table-cell office:value-type="date" office:date-value="1999-04-22T00:00:00" table:style-name="ce10">
            <text:p>22/04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AUDIA DE HOLANDA BARBOSA MEDINA</text:span></text:p>
          </table:table-cell>
          <table:table-cell office:value-type="string" table:style-name="ce9">
            <text:p><text:span text:style-name="T2">308.19.10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29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A SILVA DE SOUZA</text:span></text:p>
          </table:table-cell>
          <table:table-cell office:value-type="string" table:style-name="ce9">
            <text:p><text:span text:style-name="T2">308.19.0848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ENCAMINHAMENTO 011/89</text:span></text:p>
          </table:table-cell>
          <table:table-cell office:value-type="date" office:date-value="1989-07-05T00:00:00" table:style-name="ce10">
            <text:p>05/07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O CARDOSO PEDROZA</text:span></text:p>
          </table:table-cell>
          <table:table-cell office:value-type="string" table:style-name="ce9">
            <text:p><text:span text:style-name="T2">308.19.01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ÁUDIO MÁRCIO LIMA DOS SANTOS</text:span></text:p>
          </table:table-cell>
          <table:table-cell office:value-type="string" table:style-name="ce9">
            <text:p><text:span text:style-name="T2">308.19.101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20</text:span></text:p>
          </table:table-cell>
          <table:table-cell office:value-type="date" office:date-value="2024-01-24T00:00:00" table:style-name="ce10">
            <text:p>24/01/20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2">CLEANE ALVES ARAUJO</text:span></text:p>
          </table:table-cell>
          <table:table-cell office:value-type="string" table:style-name="ce9">
            <text:p><text:span text:style-name="T2">308.19.1807</text:span></text:p>
          </table:table-cell>
          <table:table-cell table:style-name="ce13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13">
            <text:p><text:span text:style-name="T2">CONVÊNIO TRT 19ª/SJA Nº 08/2022 PROAD Nº 1.018/22 C/C PORTARIA N.º</text:span></text:p>
            <text:p><text:span text:style-name="T2">13753/2025</text:span></text:p>
          </table:table-cell>
          <table:table-cell office:value-type="date" office:date-value="2025-04-25T00:00:00" table:style-name="ce10">
            <text:p>25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EANE DE ARAÚJO CAVALCANTE</text:span></text:p>
          </table:table-cell>
          <table:table-cell office:value-type="string" table:style-name="ce9">
            <text:p><text:span text:style-name="T2">308.19.151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]</text:span>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ECIO LUCIANO COSTA CLAUDINO</text:span></text:p>
          </table:table-cell>
          <table:table-cell office:value-type="string" table:style-name="ce9">
            <text:p><text:span text:style-name="T2">308.19.07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027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RISTIANA DA COSTA MAIA</text:span></text:p>
          </table:table-cell>
          <table:table-cell office:value-type="string" table:style-name="ce9">
            <text:p><text:span text:style-name="T2">308.19.10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94/2006</text:span></text:p>
          </table:table-cell>
          <table:table-cell office:value-type="date" office:date-value="2006-11-27T00:00:00" table:style-name="ce10">
            <text:p>27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RISTINA RENOVATO GUERREIRO BARBOSA</text:span></text:p>
          </table:table-cell>
          <table:table-cell office:value-type="string" table:style-name="ce9">
            <text:p><text:span text:style-name="T2">308.19.02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6ª GP Nº 307/87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YNTHIA DE CASTRO PEDROZA</text:span></text:p>
          </table:table-cell>
          <table:table-cell office:value-type="string" table:style-name="ce9">
            <text:p><text:span text:style-name="T2">308.19.15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05ª Nº 160/2009</text:span>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 DE BARROS PRADO MOURA</text:span></text:p>
          </table:table-cell>
          <table:table-cell office:value-type="string" table:style-name="ce9">
            <text:p><text:span text:style-name="T2">308.19.1294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342</text:span>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 GERBIS DE AGUIAR</text:span></text:p>
          </table:table-cell>
          <table:table-cell office:value-type="string" table:style-name="ce9">
            <text:p><text:span text:style-name="T2">308.19.13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411/2012</text:span></text:p>
          </table:table-cell>
          <table:table-cell office:value-type="date" office:date-value="2012-12-20T00:00:00" table:style-name="ce10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 MACHADO NIDEJELSKI</text:span></text:p>
          </table:table-cell>
          <table:table-cell office:value-type="string" table:style-name="ce9">
            <text:p><text:span text:style-name="T2">308.19.18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GP TRT 19ª N.º 190/2025</text:span></text:p>
          </table:table-cell>
          <table:table-cell office:value-type="date" office:date-value="2025-10-22T00:00:00" table:style-name="ce10">
            <text:p>22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 RAULINO ALMEIDA</text:span></text:p>
          </table:table-cell>
          <table:table-cell office:value-type="string" table:style-name="ce9">
            <text:p><text:span text:style-name="T2">308.19.175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GP TRT 19 N. 155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A AZEVEDO BATISTA FELIX</text:span></text:p>
          </table:table-cell>
          <table:table-cell office:value-type="string" table:style-name="ce9">
            <text:p><text:span text:style-name="T2">308.19.04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A SOUSA DRUMOND</text:span></text:p>
          </table:table-cell>
          <table:table-cell office:value-type="string" table:style-name="ce9">
            <text:p><text:span text:style-name="T2">308.19.156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225/2015</text:span></text:p>
          </table:table-cell>
          <table:table-cell office:value-type="date" office:date-value="2015-12-30T00:00:00" table:style-name="ce10">
            <text:p>30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LA AGRA BARROS LIMA</text:span></text:p>
          </table:table-cell>
          <table:table-cell office:value-type="string" table:style-name="ce9">
            <text:p><text:span text:style-name="T2">308.19.10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19/2006</text:span></text:p>
          </table:table-cell>
          <table:table-cell office:value-type="date" office:date-value="2006-03-15T00:00:00" table:style-name="ce10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LA MELO VIANA PORTELA</text:span></text:p>
          </table:table-cell>
          <table:table-cell office:value-type="string" table:style-name="ce9">
            <text:p><text:span text:style-name="T2">308.19.14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3ª Nº 161/2006</text:span></text:p>
          </table:table-cell>
          <table:table-cell office:value-type="date" office:date-value="2014-01-02T00:00:00" table:style-name="ce10">
            <text:p>02/0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LE SANTA RITA CANUTO</text:span></text:p>
          </table:table-cell>
          <table:table-cell office:value-type="string" table:style-name="ce9">
            <text:p><text:span text:style-name="T2">308.19.07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28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LI GOMES LAMENHA E SILVA</text:span></text:p>
          </table:table-cell>
          <table:table-cell office:value-type="string" table:style-name="ce9">
            <text:p><text:span text:style-name="T2">308.19.17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5º Nº 0064/2018</text:span>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LO BARRETO ALMEIDA VASCONCELOS</text:span></text:p>
          </table:table-cell>
          <table:table-cell office:value-type="string" table:style-name="ce9">
            <text:p><text:span text:style-name="T2">308.19.1799</text:span></text:p>
          </table:table-cell>
          <table:table-cell table:number-columns-repeated="2" table:style-name="ce12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9</text:span></text:p>
          </table:table-cell>
          <table:table-cell office:value-type="date" office:date-value="2025-01-13T00:00:00" table:style-name="ce10">
            <text:p>13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LO LUCAS DE OLIVEIRA SANTOS</text:span></text:p>
          </table:table-cell>
          <table:table-cell office:value-type="string" table:style-name="ce9">
            <text:p><text:span text:style-name="T2">308.19.11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26/2009</text:span></text:p>
          </table:table-cell>
          <table:table-cell office:value-type="date" office:date-value="2009-03-26T00:00:00" table:style-name="ce10">
            <text:p>2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RLAN SALGUEIRO SILVA</text:span></text:p>
          </table:table-cell>
          <table:table-cell office:value-type="string" table:style-name="ce9">
            <text:p><text:span text:style-name="T2">308.19.152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202/2014</text:span>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VI CASTRO SILVA</text:span></text:p>
          </table:table-cell>
          <table:table-cell office:value-type="string" table:style-name="ce9">
            <text:p><text:span text:style-name="T2">308.19.16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º 89/2017</text:span></text:p>
          </table:table-cell>
          <table:table-cell office:value-type="date" office:date-value="2017-10-19T00:00:00" table:style-name="ce10">
            <text:p>19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VID ARAÚJO DOS SANTOS</text:span></text:p>
          </table:table-cell>
          <table:table-cell office:value-type="string" table:style-name="ce9">
            <text:p><text:span text:style-name="T2">308.19.1747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TERMO DE CESSÃO DA PREF. DE PORTO DE PEDRAS</text:span>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YANE BARROS DE LIMA</text:span></text:p>
          </table:table-cell>
          <table:table-cell office:value-type="string" table:style-name="ce9">
            <text:p><text:span text:style-name="T2">308.19.1766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114</text:span></text:p>
          </table:table-cell>
          <table:table-cell office:value-type="date" office:date-value="2024-03-04T00:00:00" table:style-name="ce1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YSE KARLA DE CASTRO CAVALCANTE MENDONÇA</text:span></text:p>
          </table:table-cell>
          <table:table-cell office:value-type="string" table:style-name="ce9">
            <text:p><text:span text:style-name="T2">308.19.07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009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YSE MARIA MEDEIROS CUNHA</text:span></text:p>
          </table:table-cell>
          <table:table-cell office:value-type="string" table:style-name="ce9">
            <text:p><text:span text:style-name="T2">308.19.14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ÉBORAH GOMES TORRES PINTO</text:span></text:p>
          </table:table-cell>
          <table:table-cell office:value-type="string" table:style-name="ce9">
            <text:p><text:span text:style-name="T2">308.19.17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(CJ-02)</text:span></text:p>
          </table:table-cell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PORTARIA TRT 18ª GP/DG N.º 81</text:span></text:p>
          </table:table-cell>
          <table:table-cell office:value-type="date" office:date-value="2024-07-04T00:00:00" table:style-name="ce10">
            <text:p>04/07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LAIDE SCOLNI DE SOUZA</text:span></text:p>
          </table:table-cell>
          <table:table-cell office:value-type="string" table:style-name="ce9">
            <text:p><text:span text:style-name="T2">308.19.0809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. Nº 340/92</text:span></text:p>
          </table:table-cell>
          <table:table-cell office:value-type="date" office:date-value="1992-12-04T00:00:00" table:style-name="ce10">
            <text:p>04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LMER CHAGAS FEBRONIO ALVES</text:span></text:p>
          </table:table-cell>
          <table:table-cell office:value-type="string" table:style-name="ce9">
            <text:p><text:span text:style-name="T2">308.19.07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2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EMÉTRIO ELIAS CALHEIROS NETO</text:span></text:p>
          </table:table-cell>
          <table:table-cell office:value-type="string" table:style-name="ce9">
            <text:p><text:span text:style-name="T2">308.19.04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NISE PINHEIRO TAVARES</text:span></text:p>
          </table:table-cell>
          <table:table-cell office:value-type="string" table:style-name="ce9">
            <text:p><text:span text:style-name="T2">308.19.0803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248</text:span></text:p>
          </table:table-cell>
          <table:table-cell office:value-type="date" office:date-value="2007-12-06T00:00:00" table:style-name="ce10">
            <text:p>06/1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NISE SANTOS SOUZA SAMPAIO</text:span></text:p>
          </table:table-cell>
          <table:table-cell office:value-type="string" table:style-name="ce9">
            <text:p><text:span text:style-name="T2">308.19.10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24/2006</text:span></text:p>
          </table:table-cell>
          <table:table-cell office:value-type="date" office:date-value="2006-08-09T00:00:00" table:style-name="ce10">
            <text:p>09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ENISSON ARAÚJO PADILHA</text:span></text:p>
          </table:table-cell>
          <table:table-cell office:value-type="string" table:style-name="ce9">
            <text:p><text:span text:style-name="T2">308.19.16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20ª GP Nº 043/2010</text:span>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EGO CHENDES DIAS GOMES</text:span></text:p>
          </table:table-cell>
          <table:table-cell office:value-type="string" table:style-name="ce9">
            <text:p><text:span text:style-name="T2">308.19.14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89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EGO FEITOSA MONTEIRO</text:span></text:p>
          </table:table-cell>
          <table:table-cell office:value-type="string" table:style-name="ce9">
            <text:p><text:span text:style-name="T2">308.19.17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GP TRT 19ª N.º 108/2021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EGO MELO GOMES</text:span></text:p>
          </table:table-cell>
          <table:table-cell office:value-type="string" table:style-name="ce9">
            <text:p><text:span text:style-name="T2">308.19.17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57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LMA BARBOSA CORREIA</text:span></text:p>
          </table:table-cell>
          <table:table-cell office:value-type="string" table:style-name="ce9">
            <text:p><text:span text:style-name="T2">308.19.022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ATO TRT 6ª Nº 048/81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ÓGENES DE MACEDO VERAS</text:span></text:p>
          </table:table-cell>
          <table:table-cell office:value-type="string" table:style-name="ce9">
            <text:p><text:span text:style-name="T2">308.19.04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OGO ALBUQUERQUE GONÇALVES</text:span></text:p>
          </table:table-cell>
          <table:table-cell office:value-type="string" table:style-name="ce9">
            <text:p><text:span text:style-name="T2">308.19.15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095/2016</text:span>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OGO ANDRÉ DE SIQUEIRA SOUZA</text:span></text:p>
          </table:table-cell>
          <table:table-cell office:value-type="string" table:style-name="ce9">
            <text:p><text:span text:style-name="T2">308.19.102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125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OGO DOS SANTOS FONSECA</text:span></text:p>
          </table:table-cell>
          <table:table-cell office:value-type="string" table:style-name="ce9">
            <text:p><text:span text:style-name="T2">308.19.17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69/2024</text:span></text:p>
          </table:table-cell>
          <table:table-cell office:value-type="date" office:date-value="2024-09-11T00:00:00" table:style-name="ce10">
            <text:p>11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OGO FERREIRA SILVA</text:span></text:p>
          </table:table-cell>
          <table:table-cell office:value-type="string" table:style-name="ce9">
            <text:p><text:span text:style-name="T2">308.19.1727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TERMO DE CESSÃO DE POÇO N.º 2/2022</text:span></text:p>
          </table:table-cell>
          <table:table-cell office:value-type="date" office:date-value="2022-08-01T00:00:00" table:style-name="ce10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JALMA FERNANDES DE BIASE WYSZOMIRSKI</text:span></text:p>
          </table:table-cell>
          <table:table-cell office:value-type="string" table:style-name="ce9">
            <text:p><text:span text:style-name="T2">308.19.1198</text:span></text:p>
          </table:table-cell>
          <table:table-cell table:number-columns-repeated="2"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292</text:span></text:p>
          </table:table-cell>
          <table:table-cell office:value-type="date" office:date-value="2010-08-19T00:00:00" table:style-name="ce10">
            <text:p>19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OUGLAS CORREIA DE CERQUEIRA</text:span></text:p>
          </table:table-cell>
          <table:table-cell office:value-type="string" table:style-name="ce9">
            <text:p><text:span text:style-name="T2">308.19.17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3 N.º 47/2012-NCE</text:span></text:p>
          </table:table-cell>
          <table:table-cell office:value-type="date" office:date-value="2022-09-01T00:00:00" table:style-name="ce10">
            <text:p>01/09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IJÂNIO GOMES BARBOSA</text:span></text:p>
          </table:table-cell>
          <table:table-cell office:value-type="string" table:style-name="ce9">
            <text:p><text:span text:style-name="T2">308.19.072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33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INALDO ALMEIDA SILVA</text:span></text:p>
          </table:table-cell>
          <table:table-cell office:value-type="string" table:style-name="ce9">
            <text:p><text:span text:style-name="T2">308.19.07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03/2004</text:span></text:p>
          </table:table-cell>
          <table:table-cell office:value-type="date" office:date-value="2004-08-18T00:00:00" table:style-name="ce10">
            <text:p>18/08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IVAN MONTEIRO DE ARAÚJO</text:span></text:p>
          </table:table-cell>
          <table:table-cell office:value-type="string" table:style-name="ce9">
            <text:p><text:span text:style-name="T2">308.19.07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6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NALDO DA SILVA LIMA</text:span></text:p>
          </table:table-cell>
          <table:table-cell office:value-type="string" table:style-name="ce9">
            <text:p><text:span text:style-name="T2">308.19.1718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 Nº 138</text:span></text:p>
          </table:table-cell>
          <table:table-cell office:value-type="date" office:date-value="2021-12-15T00:00:00" table:style-name="ce10">
            <text:p>15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NALDO PEDRO DOS SANTOS</text:span></text:p>
          </table:table-cell>
          <table:table-cell office:value-type="string" table:style-name="ce9">
            <text:p><text:span text:style-name="T2">308.19.1793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761</text:span></text:p>
          </table:table-cell>
          <table:table-cell office:value-type="date" office:date-value="2024-11-28T00:00:00" table:style-name="ce10">
            <text:p>28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NALVA VERÇOSA DA SILVA</text:span></text:p>
          </table:table-cell>
          <table:table-cell office:value-type="string" table:style-name="ce9">
            <text:p><text:span text:style-name="T2">308.19.137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6ª GP Nº 033/2007</text:span>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SON FRANÇOSO</text:span></text:p>
          </table:table-cell>
          <table:table-cell office:value-type="string" table:style-name="ce9">
            <text:p><text:span text:style-name="T2">308.19.1018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Nº 1/2018</text:span>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UARDO CORREIA DA COSTA BARROS</text:span></text:p>
          </table:table-cell>
          <table:table-cell office:value-type="string" table:style-name="ce9">
            <text:p><text:span text:style-name="T2">308.19.05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. TRT 10ª GP Nº 693/1995</text:span></text:p>
          </table:table-cell>
          <table:table-cell office:value-type="date" office:date-value="1996-03-07T00:00:00" table:style-name="ce10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UARDO DO NASCIMENTO SILVA</text:span></text:p>
          </table:table-cell>
          <table:table-cell office:value-type="string" table:style-name="ce9">
            <text:p><text:span text:style-name="T2">308.19.07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- FOLHA DE PAGAMENTO 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28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UARDO MARCELO FEITOSA LIMA</text:span></text:p>
          </table:table-cell>
          <table:table-cell office:value-type="string" table:style-name="ce9">
            <text:p><text:span text:style-name="T2">308.19.10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19/2007</text:span></text:p>
          </table:table-cell>
          <table:table-cell office:value-type="date" office:date-value="2007-02-16T00:00:00" table:style-name="ce10">
            <text:p>16/0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VALDO LIMA PINTO</text:span></text:p>
          </table:table-cell>
          <table:table-cell office:value-type="string" table:style-name="ce9">
            <text:p><text:span text:style-name="T2">308.19.1154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OFÍCIO Nº 072/2009/GAB/PMP</text:span></text:p>
          </table:table-cell>
          <table:table-cell office:value-type="date" office:date-value="2009-07-16T00:00:00" table:style-name="ce10">
            <text:p>16/07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VALDO XAVIER DE ARAÚJO</text:span></text:p>
          </table:table-cell>
          <table:table-cell office:value-type="string" table:style-name="ce9">
            <text:p><text:span text:style-name="T2">308.19.17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5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AINE CRISTINA LIRA LOPES BARBOSA</text:span></text:p>
          </table:table-cell>
          <table:table-cell office:value-type="string" table:style-name="ce9">
            <text:p><text:span text:style-name="T2">308.19.1650</text:span></text:p>
          </table:table-cell>
          <table:table-cell table:style-name="ce12"/>
          <table:table-cell office:value-type="string" table:style-name="ce8">
            <text:p><text:span text:style-name="T2">ASSISTENTE DE DIRETOR DE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1487 GABINETE</text:span>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3" table:style-name="ce12"/>
          <table:table-cell office:value-type="string" table:style-name="ce8">
            <text:p><text:span text:style-name="T2">SECRETARIA (FC-05)</text:span></text:p>
          </table:table-cell>
          <table:table-cell table:style-name="ce12"/>
          <table:table-cell office:value-type="string" table:style-name="ce8">
            <text:p><text:span text:style-name="T2">DO PREFEITO</text:span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ELEN RIBEIRO SILVA LESSA</text:span></text:p>
          </table:table-cell>
          <table:table-cell office:value-type="string" table:style-name="ce9">
            <text:p><text:span text:style-name="T2">308.19.13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204/2012</text:span></text:p>
          </table:table-cell>
          <table:table-cell office:value-type="date" office:date-value="2012-06-25T00:00:00" table:style-name="ce10">
            <text:p>2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ANA DE CARVALHO SOUZA</text:span></text:p>
          </table:table-cell>
          <table:table-cell office:value-type="string" table:style-name="ce9">
            <text:p><text:span text:style-name="T2">308.19.05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11/1996</text:span></text:p>
          </table:table-cell>
          <table:table-cell office:value-type="date" office:date-value="1996-06-11T00:00:00" table:style-name="ce10">
            <text:p>11/06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IANA LÔBO ARCANJO</text:span></text:p>
          </table:table-cell>
          <table:table-cell office:value-type="string" table:style-name="ce9">
            <text:p><text:span text:style-name="T2">308.19.169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Nº. 38/2013-NCE TRT 3</text:span>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IANE BRITO DA ROCHA PEREIRA</text:span></text:p>
          </table:table-cell>
          <table:table-cell office:value-type="string" table:style-name="ce9">
            <text:p><text:span text:style-name="T2">308.19.14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ENE SILVA DE LIMA PEREIRA</text:span></text:p>
          </table:table-cell>
          <table:table-cell office:value-type="string" table:style-name="ce9">
            <text:p><text:span text:style-name="T2">308.19.058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(CJ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6ª Nº 673/1996</text:span></text:p>
          </table:table-cell>
          <table:table-cell office:value-type="date" office:date-value="1996-11-26T00:00:00" table:style-name="ce10">
            <text:p>26/11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VALDO PEREIRA DA SILVA</text:span></text:p>
          </table:table-cell>
          <table:table-cell office:value-type="string" table:style-name="ce9">
            <text:p><text:span text:style-name="T2">308.19.01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LIACKIN MESSIAS DO NASCIMENTO FIGUEIREDO</text:span></text:p>
          </table:table-cell>
          <table:table-cell office:value-type="string" table:style-name="ce9">
            <text:p><text:span text:style-name="T2">308.19.177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58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VYNA MELO RÊGO MONTEIRO</text:span></text:p>
          </table:table-cell>
          <table:table-cell office:value-type="string" table:style-name="ce9">
            <text:p><text:span text:style-name="T2">308.19.1577</text:span></text:p>
          </table:table-cell>
          <table:table-cell table:number-columns-repeated="2"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166</text:span></text:p>
          </table:table-cell>
          <table:table-cell office:value-type="date" office:date-value="2016-03-28T00:00:00" table:style-name="ce10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Y ALMEIDA DE OLIVEIRA SANTOS</text:span></text:p>
          </table:table-cell>
          <table:table-cell office:value-type="string" table:style-name="ce9">
            <text:p><text:span text:style-name="T2">308.19.14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07ª Nº 171/2005</text:span></text:p>
          </table:table-cell>
          <table:table-cell office:value-type="date" office:date-value="2014-01-30T00:00:00" table:style-name="ce10">
            <text:p>30/0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ZA LOURENÇO DA SILVA</text:span></text:p>
          </table:table-cell>
          <table:table-cell office:value-type="string" table:style-name="ce9">
            <text:p><text:span text:style-name="T2">308.19.0829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OFÍCIO Nº 220/93</text:span></text:p>
          </table:table-cell>
          <table:table-cell office:value-type="date" office:date-value="1993-11-09T00:00:00" table:style-name="ce10">
            <text:p>09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OEL FERDINANDO DA ROCHA JÚNIOR</text:span></text:p>
          </table:table-cell>
          <table:table-cell office:value-type="string" table:style-name="ce9">
            <text:p><text:span text:style-name="T2">308.19.16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2ª PR Nº 1548</text:span></text:p>
          </table:table-cell>
          <table:table-cell office:value-type="date" office:date-value="2018-09-04T00:00:00" table:style-name="ce10">
            <text:p>04/09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OEL SOARES COSTA</text:span></text:p>
          </table:table-cell>
          <table:table-cell office:value-type="string" table:style-name="ce9">
            <text:p><text:span text:style-name="T2">308.19.070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25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MANUEL HOLANDA ALMEIDA</text:span></text:p>
          </table:table-cell>
          <table:table-cell office:value-type="string" table:style-name="ce9">
            <text:p><text:span text:style-name="T2">308.19.1730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A GP NO 131</text:span>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UELLA LEMOS ALMEIDA COTTARD</text:span></text:p>
          </table:table-cell>
          <table:table-cell office:value-type="string" table:style-name="ce9">
            <text:p><text:span text:style-name="T2">308.19.14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2ª PR Nº 696/2010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NAURA LÍVIA VERGETH GRANGEIRO</text:span></text:p>
          </table:table-cell>
          <table:table-cell office:value-type="string" table:style-name="ce9">
            <text:p><text:span text:style-name="T2">308.19.05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097/1996</text:span></text:p>
          </table:table-cell>
          <table:table-cell office:value-type="date" office:date-value="1996-05-29T00:00:00" table:style-name="ce10">
            <text:p>29/05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IC ALLYSON ALVES MARTINS</text:span></text:p>
          </table:table-cell>
          <table:table-cell office:value-type="string" table:style-name="ce9">
            <text:p><text:span text:style-name="T2">308.19.13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351/2012</text:span></text:p>
          </table:table-cell>
          <table:table-cell office:value-type="date" office:date-value="2012-10-30T00:00:00" table:style-name="ce10">
            <text:p>30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RIKA BARRADAS LEÃO</text:span></text:p>
          </table:table-cell>
          <table:table-cell office:value-type="string" table:style-name="ce9">
            <text:p><text:span text:style-name="T2">308.19.14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5ª Nº 112/2010</text:span></text:p>
          </table:table-cell>
          <table:table-cell office:value-type="date" office:date-value="2014-01-20T00:00:00" table:style-name="ce10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IVAL GONÇALVES DE ALBUQUERQUE FILHO</text:span></text:p>
          </table:table-cell>
          <table:table-cell office:value-type="string" table:style-name="ce9">
            <text:p><text:span text:style-name="T2">308.19.14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5ª PR Nº 222/2010</text:span>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NESTO LUIZ LIMA DA SILVA</text:span></text:p>
          </table:table-cell>
          <table:table-cell office:value-type="string" table:style-name="ce9">
            <text:p><text:span text:style-name="T2">308.19.17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APOIO ADMINISTRATIVO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GP TRT 19 N.º 171/2023</text:span></text:p>
          </table:table-cell>
          <table:table-cell office:value-type="date" office:date-value="2023-09-12T00:00:00" table:style-name="ce10">
            <text:p>12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RONALDO ALMEIDA SILVA</text:span></text:p>
          </table:table-cell>
          <table:table-cell office:value-type="string" table:style-name="ce9">
            <text:p><text:span text:style-name="T2">308.19.1135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52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STEFÂNIA KELLY REAMI FERNANDES</text:span></text:p>
          </table:table-cell>
          <table:table-cell office:value-type="string" table:style-name="ce9">
            <text:p><text:span text:style-name="T2">308.19.1777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PORT. Nº 149</text:span></text:p>
          </table:table-cell>
          <table:table-cell office:value-type="date" office:date-value="2008-03-12T00:00:00" table:style-name="ce10">
            <text:p>12/03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ALDO CARDOSO DA SILVA</text:span></text:p>
          </table:table-cell>
          <table:table-cell office:value-type="string" table:style-name="ce9">
            <text:p><text:span text:style-name="T2">308.19.064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1998-07-02T00:00:00" table:style-name="ce10">
            <text:p>02/07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LINE ARRUDA CAVALCANTE SOUZA</text:span></text:p>
          </table:table-cell>
          <table:table-cell office:value-type="string" table:style-name="ce9">
            <text:p><text:span text:style-name="T2">308.19.043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79/1993</text:span></text:p>
          </table:table-cell>
          <table:table-cell office:value-type="date" office:date-value="1993-11-09T00:00:00" table:style-name="ce10">
            <text:p>09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LINE MARIA JUCÁ BARROS</text:span></text:p>
          </table:table-cell>
          <table:table-cell office:value-type="string" table:style-name="ce9">
            <text:p><text:span text:style-name="T2">308.19.1789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TRT 18ª GP 2590</text:span></text:p>
          </table:table-cell>
          <table:table-cell office:value-type="date" office:date-value="2024-10-03T00:00:00" table:style-name="ce10">
            <text:p>03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VERALDO CORREIA QUINTELA</text:span></text:p>
          </table:table-cell>
          <table:table-cell office:value-type="string" table:style-name="ce9">
            <text:p><text:span text:style-name="T2">308.19.13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298/2012</text:span></text:p>
          </table:table-cell>
          <table:table-cell office:value-type="date" office:date-value="2012-08-29T00:00:00" table:style-name="ce10">
            <text:p>29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VERSON JOSÉ DA SILVA</text:span></text:p>
          </table:table-cell>
          <table:table-cell office:value-type="string" table:style-name="ce9">
            <text:p><text:span text:style-name="T2">308.19.173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47/2022</text:span>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RSON ROBERTO ALVES LAGES</text:span></text:p>
          </table:table-cell>
          <table:table-cell office:value-type="string" table:style-name="ce9">
            <text:p><text:span text:style-name="T2">308.19.14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3ª Nº 67318/2003</text:span></text:p>
          </table:table-cell>
          <table:table-cell office:value-type="date" office:date-value="2013-10-11T00:00:00" table:style-name="ce10">
            <text:p>11/10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RTON MENDES TENÓRIO</text:span></text:p>
          </table:table-cell>
          <table:table-cell office:value-type="string" table:style-name="ce9">
            <text:p><text:span text:style-name="T2">308.19.170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PR TRT 8 N.º 408/2017</text:span></text:p>
          </table:table-cell>
          <table:table-cell office:value-type="date" office:date-value="2021-10-26T00:00:00" table:style-name="ce10">
            <text:p>26/10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A FERNANDA CURVELO MARQUES</text:span></text:p>
          </table:table-cell>
          <table:table-cell office:value-type="string" table:style-name="ce9">
            <text:p><text:span text:style-name="T2">308.19.170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CÁLCULOS (FC-04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GP TRT 19ª N.º 109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IANA TEIXEIRA DE MOURA</text:span></text:p>
          </table:table-cell>
          <table:table-cell office:value-type="string" table:style-name="ce9">
            <text:p><text:span text:style-name="T2">308.19.06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20ª GP Nº 067/1998</text:span></text:p>
          </table:table-cell>
          <table:table-cell office:value-type="date" office:date-value="1998-08-27T00:00:00" table:style-name="ce10">
            <text:p>27/08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IANO WANDERLEY SANTOS</text:span></text:p>
          </table:table-cell>
          <table:table-cell office:value-type="string" table:style-name="ce9">
            <text:p><text:span text:style-name="T2">308.19.17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PORTARIA TRE BA N.º 544/2017</text:span></text:p>
          </table:table-cell>
          <table:table-cell office:value-type="date" office:date-value="2021-11-11T00:00:00" table:style-name="ce10">
            <text:p>11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O ALBUQUERQUE DE ARAÚJO CORDEIRO</text:span></text:p>
          </table:table-cell>
          <table:table-cell office:value-type="string" table:style-name="ce9">
            <text:p><text:span text:style-name="T2">308.19.03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136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O TENÓRIO BARROS</text:span></text:p>
          </table:table-cell>
          <table:table-cell office:value-type="string" table:style-name="ce9">
            <text:p><text:span text:style-name="T2">308.19.104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185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RÍCIO ROSA MACIEL BARBOSA</text:span></text:p>
          </table:table-cell>
          <table:table-cell office:value-type="string" table:style-name="ce9">
            <text:p><text:span text:style-name="T2">308.19.14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07ª Nº 050/2008</text:span></text:p>
          </table:table-cell>
          <table:table-cell office:value-type="date" office:date-value="2013-07-22T00:00:00" table:style-name="ce10">
            <text:p>2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AGNER MOREIRA DE PAULA GOMES</text:span></text:p>
          </table:table-cell>
          <table:table-cell office:value-type="string" table:style-name="ce9">
            <text:p><text:span text:style-name="T2">308.19.10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138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ARAH MARIA ALVIM DE SOUZA HOLANDA</text:span></text:p>
          </table:table-cell>
          <table:table-cell office:value-type="string" table:style-name="ce9">
            <text:p><text:span text:style-name="T2">308.19.138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1ª Nº 063/2005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LIPE COSTA LEITE</text:span></text:p>
          </table:table-cell>
          <table:table-cell office:value-type="string" table:style-name="ce9">
            <text:p><text:span text:style-name="T2">308.19.12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70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LIPE RAMALHO DE MORAES</text:span></text:p>
          </table:table-cell>
          <table:table-cell office:value-type="string" table:style-name="ce9">
            <text:p><text:span text:style-name="T2">308.19.127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67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ERNANDA PEDROSA DE HOLANDA</text:span></text:p>
          </table:table-cell>
          <table:table-cell office:value-type="string" table:style-name="ce9">
            <text:p><text:span text:style-name="T2">308.19.13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02ª PR Nº 1459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RNANDA SOARES BASTOS</text:span></text:p>
          </table:table-cell>
          <table:table-cell office:value-type="string" table:style-name="ce9">
            <text:p><text:span text:style-name="T2">308.19.14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ST GP Nº 661/2009</text:span>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RNANDO ANTÔNIO DA SILVA FALCÃO</text:span></text:p>
          </table:table-cell>
          <table:table-cell office:value-type="string" table:style-name="ce9">
            <text:p><text:span text:style-name="T2">308.19.040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31/99</text:span></text:p>
          </table:table-cell>
          <table:table-cell office:value-type="date" office:date-value="1999-02-04T00:00:00" table:style-name="ce10">
            <text:p>04/02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ERNANDO BENEDITO SILVA</text:span></text:p>
          </table:table-cell>
          <table:table-cell office:value-type="string" table:style-name="ce9">
            <text:p><text:span text:style-name="T2">308.19.02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6ª Nº 107/81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AZEVEDO GAZZANÉO</text:span></text:p>
          </table:table-cell>
          <table:table-cell office:value-type="string" table:style-name="ce9">
            <text:p><text:span text:style-name="T2">308.19.10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19ª GP Nº 116/2006</text:span></text:p>
          </table:table-cell>
          <table:table-cell office:value-type="date" office:date-value="2006-07-26T00:00:00" table:style-name="ce10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CAROLINE FONSECA AMORIM</text:span></text:p>
          </table:table-cell>
          <table:table-cell office:value-type="string" table:style-name="ce9">
            <text:p><text:span text:style-name="T2">308.19.13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05ª Nº 072/2006</text:span></text:p>
          </table:table-cell>
          <table:table-cell office:value-type="date" office:date-value="2013-05-07T00:00:00" table:style-name="ce10">
            <text:p>07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LUCIANA MARQUES VALENÇA</text:span></text:p>
          </table:table-cell>
          <table:table-cell office:value-type="string" table:style-name="ce9">
            <text:p><text:span text:style-name="T2">308.19.1728</text:span></text:p>
          </table:table-cell>
          <table:table-cell table:style-name="ce12"/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6ª 243</text:span></text:p>
          </table:table-cell>
          <table:table-cell office:value-type="date" office:date-value="2022-08-08T00:00:00" table:style-name="ce10">
            <text:p>08/08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O COSTA NABUCO DE MELLO</text:span></text:p>
          </table:table-cell>
          <table:table-cell office:value-type="string" table:style-name="ce9">
            <text:p><text:span text:style-name="T2">308.19.036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O DE SOUZA CUNHA JÚNIOR</text:span></text:p>
          </table:table-cell>
          <table:table-cell office:value-type="string" table:style-name="ce9">
            <text:p><text:span text:style-name="T2">308.19.1427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TRT 15ª GP 678</text:span></text:p>
          </table:table-cell>
          <table:table-cell office:value-type="date" office:date-value="2013-07-12T00:00:00" table:style-name="ce10">
            <text:p>1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LÁVIO LUIZ DA COSTA</text:span></text:p>
          </table:table-cell>
          <table:table-cell office:value-type="string" table:style-name="ce9">
            <text:p><text:span text:style-name="T2">308.19.107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</text:span>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A CARLA BARROS VICTAL TENÓRIO</text:span></text:p>
          </table:table-cell>
          <table:table-cell office:value-type="string" table:style-name="ce9">
            <text:p><text:span text:style-name="T2">308.19.175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6 N.º 131/2009</text:span>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EVANDRO SOUSA MOTA</text:span></text:p>
          </table:table-cell>
          <table:table-cell office:value-type="string" table:style-name="ce9">
            <text:p><text:span text:style-name="T2">308.19.04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274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GUTEMBERG ELIZEU DE LIMA NETO</text:span></text:p>
          </table:table-cell>
          <table:table-cell office:value-type="string" table:style-name="ce9">
            <text:p><text:span text:style-name="T2">308.19.15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44/92</text:span></text:p>
          </table:table-cell>
          <table:table-cell office:value-type="date" office:date-value="2015-08-03T00:00:00" table:style-name="ce10">
            <text:p>03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PEREZ NETO</text:span></text:p>
          </table:table-cell>
          <table:table-cell office:value-type="string" table:style-name="ce9">
            <text:p><text:span text:style-name="T2">308.19.0944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Nº 3.483, PUBLICADA EM 23/11/2005</text:span></text:p>
          </table:table-cell>
          <table:table-cell office:value-type="date" office:date-value="2005-11-22T00:00:00" table:style-name="ce10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TAVARES NORONHA NETO</text:span></text:p>
          </table:table-cell>
          <table:table-cell office:value-type="string" table:style-name="ce9">
            <text:p><text:span text:style-name="T2">308.19.104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85</text:span></text:p>
          </table:table-cell>
          <table:table-cell office:value-type="date" office:date-value="2025-05-09T00:00:00" table:style-name="ce10">
            <text:p>09/05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EDERICO GUILHERME DE OLIVEIRA GOMES</text:span></text:p>
          </table:table-cell>
          <table:table-cell office:value-type="string" table:style-name="ce9">
            <text:p><text:span text:style-name="T2">308.19.04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21ª GP Nº 363/1994</text:span></text:p>
          </table:table-cell>
          <table:table-cell office:value-type="date" office:date-value="1994-09-30T00:00:00" table:style-name="ce10">
            <text:p>30/09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ALENCAR BIBIANO</text:span></text:p>
          </table:table-cell>
          <table:table-cell office:value-type="string" table:style-name="ce9">
            <text:p><text:span text:style-name="T2">308.19.1743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PORTARIA TRT 3ª GP 106</text:span>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BRAGA NETTO COSTA LIBARDI</text:span></text:p>
          </table:table-cell>
          <table:table-cell office:value-type="string" table:style-name="ce9">
            <text:p><text:span text:style-name="T2">308.19.16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. TRT18ª GP/DG/SGP Nº 342</text:span>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CALHEIROS GOMES RIBEIRO</text:span></text:p>
          </table:table-cell>
          <table:table-cell office:value-type="string" table:style-name="ce9">
            <text:p><text:span text:style-name="T2">308.19.17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PR TRT 2ª N.º 291/2018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ANE ALVES DOS SANTOS</text:span></text:p>
          </table:table-cell>
          <table:table-cell office:value-type="string" table:style-name="ce9">
            <text:p><text:span text:style-name="T2">308.19.116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20/2010</text:span></text:p>
          </table:table-cell>
          <table:table-cell office:value-type="date" office:date-value="2010-03-11T00:00:00" table:style-name="ce10">
            <text:p>11/03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ANE FIRMO SOARES LISBOA</text:span></text:p>
          </table:table-cell>
          <table:table-cell office:value-type="string" table:style-name="ce9">
            <text:p><text:span text:style-name="T2">308.19.1682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GENISVAL SAMPAIO DA SILVA</text:span></text:p>
          </table:table-cell>
          <table:table-cell office:value-type="string" table:style-name="ce9">
            <text:p><text:span text:style-name="T2">308.19.0788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OFÍCIO Nº 118/89</text:span></text:p>
          </table:table-cell>
          <table:table-cell office:value-type="date" office:date-value="1989-04-27T00:00:00" table:style-name="ce10">
            <text:p>27/04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EORGETE FIRMO SOARES</text:span></text:p>
          </table:table-cell>
          <table:table-cell office:value-type="string" table:style-name="ce9">
            <text:p><text:span text:style-name="T2">308.19.1769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6ª GP 181</text:span></text:p>
          </table:table-cell>
          <table:table-cell office:value-type="date" office:date-value="2024-05-15T00:00:00" table:style-name="ce10">
            <text:p>15/05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RCINO DE OLIVEIRA SILVA JÚNIOR</text:span></text:p>
          </table:table-cell>
          <table:table-cell office:value-type="string" table:style-name="ce9">
            <text:p><text:span text:style-name="T2">308.19.06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PORTARIA TRT 18ª Nº 744/1997</text:span></text:p>
          </table:table-cell>
          <table:table-cell office:value-type="date" office:date-value="1998-02-02T00:00:00" table:style-name="ce10">
            <text:p>02/02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ILBERTO COTRIM DE MACEDO</text:span></text:p>
          </table:table-cell>
          <table:table-cell office:value-type="string" table:style-name="ce9">
            <text:p><text:span text:style-name="T2">308.19.16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137/2016</text:span></text:p>
          </table:table-cell>
          <table:table-cell office:value-type="date" office:date-value="2016-11-14T00:00:00" table:style-name="ce10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DA GOES MARTINS MENDES</text:span></text:p>
          </table:table-cell>
          <table:table-cell office:value-type="string" table:style-name="ce9">
            <text:p><text:span text:style-name="T2">308.19.1043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PORTARIA Nº 026/2005</text:span></text:p>
          </table:table-cell>
          <table:table-cell office:value-type="date" office:date-value="2005-11-16T00:00:00" table:style-name="ce10">
            <text:p>16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DA RENATA ARAÚJO SOARES</text:span></text:p>
          </table:table-cell>
          <table:table-cell office:value-type="string" table:style-name="ce9">
            <text:p><text:span text:style-name="T2">308.19.16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2ª PR Nº 404</text:span></text:p>
          </table:table-cell>
          <table:table-cell office:value-type="date" office:date-value="2018-09-04T00:00:00" table:style-name="ce10">
            <text:p>04/09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VAN MARTINS DE SOUZA FILHO</text:span></text:p>
          </table:table-cell>
          <table:table-cell office:value-type="string" table:style-name="ce9">
            <text:p><text:span text:style-name="T2">308.19.13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19ª GP Nº 178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RLEIDE CARDOSO DE BARROS</text:span></text:p>
          </table:table-cell>
          <table:table-cell office:value-type="string" table:style-name="ce9">
            <text:p><text:span text:style-name="T2">308.19.15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197/2014</text:span></text:p>
          </table:table-cell>
          <table:table-cell office:value-type="date" office:date-value="2014-10-17T00:00:00" table:style-name="ce10">
            <text:p>17/10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SELE GONÇALVES FERREIRA SANTIAGO</text:span></text:p>
          </table:table-cell>
          <table:table-cell office:value-type="string" table:style-name="ce9">
            <text:p><text:span text:style-name="T2">308.19.1741</text:span></text:p>
          </table:table-cell>
          <table:table-cell table:style-name="ce12"/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47</text:span>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SELLE DE OLIVEIRA LIMA TRENNEPOHL</text:span></text:p>
          </table:table-cell>
          <table:table-cell office:value-type="string" table:style-name="ce9">
            <text:p><text:span text:style-name="T2">308.19.10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37/2006</text:span></text:p>
          </table:table-cell>
          <table:table-cell office:value-type="date" office:date-value="2006-05-02T00:00:00" table:style-name="ce10">
            <text:p>02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ÁUCIO GIL DE ANDRADE BARREIRA</text:span></text:p>
          </table:table-cell>
          <table:table-cell office:value-type="string" table:style-name="ce9">
            <text:p><text:span text:style-name="T2">308.19.16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7 Nº 758/2013</text:span>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AUDISTONES ESTEVES DO REGO</text:span></text:p>
          </table:table-cell>
          <table:table-cell office:value-type="string" table:style-name="ce9">
            <text:p><text:span text:style-name="T2">308.19.1145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188</text:span></text:p>
          </table:table-cell>
          <table:table-cell office:value-type="date" office:date-value="2009-03-20T00:00:00" table:style-name="ce10">
            <text:p>20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EIDE CAVALCANTE DE MEDEIROS</text:span></text:p>
          </table:table-cell>
          <table:table-cell office:value-type="string" table:style-name="ce9">
            <text:p><text:span text:style-name="T2">308.19.1008</text:span></text:p>
          </table:table-cell>
          <table:table-cell office:value-type="string" table:style-name="ce8">
            <text:p><text:span text:style-name="T2">AUXILIAR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06/2005</text:span></text:p>
          </table:table-cell>
          <table:table-cell office:value-type="date" office:date-value="2005-07-25T00:00:00" table:style-name="ce10">
            <text:p>25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ÇA KARINE MELO BARROS</text:span></text:p>
          </table:table-cell>
          <table:table-cell office:value-type="string" table:style-name="ce9">
            <text:p><text:span text:style-name="T2">308.19.16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5ª Nº 269</text:span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CE CAVENDISH LIMA</text:span></text:p>
          </table:table-cell>
          <table:table-cell office:value-type="string" table:style-name="ce9">
            <text:p><text:span text:style-name="T2">308.19.019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GRACIONETO GAMA DE OLIVEIRA</text:span></text:p>
          </table:table-cell>
          <table:table-cell office:value-type="string" table:style-name="ce9">
            <text:p><text:span text:style-name="T2">308.19.05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20ª GP Nº 097/1993</text:span></text:p>
          </table:table-cell>
          <table:table-cell office:value-type="date" office:date-value="1993-03-04T00:00:00" table:style-name="ce10">
            <text:p>04/03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ILHERME ANTÔNIO FEITOSA FALCÃO</text:span></text:p>
          </table:table-cell>
          <table:table-cell office:value-type="string" table:style-name="ce9">
            <text:p><text:span text:style-name="T2">308.19.07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24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UILHERME RIBEIRO MOREIRA</text:span></text:p>
          </table:table-cell>
          <table:table-cell office:value-type="string" table:style-name="ce9">
            <text:p><text:span text:style-name="T2">308.19.173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GP TRT 19ª N.º 137/2022</text:span>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STAVO HENRIQUE CAITANO LOPES</text:span></text:p>
          </table:table-cell>
          <table:table-cell office:value-type="string" table:style-name="ce9">
            <text:p><text:span text:style-name="T2">308.19.17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(CJ-03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PR TRT2 N.º 204/2013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STAVO NUNES DE MAGALHÃES</text:span></text:p>
          </table:table-cell>
          <table:table-cell office:value-type="string" table:style-name="ce9">
            <text:p><text:span text:style-name="T2">308.19.13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407/2012</text:span></text:p>
          </table:table-cell>
          <table:table-cell office:value-type="date" office:date-value="2013-12-18T00:00:00" table:style-name="ce10">
            <text:p>18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USTAVO TENÓRIO CAVALCANTE</text:span></text:p>
          </table:table-cell>
          <table:table-cell office:value-type="string" table:style-name="ce9">
            <text:p><text:span text:style-name="T2">308.19.0552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Nº 01/2004</text:span></text:p>
          </table:table-cell>
          <table:table-cell office:value-type="date" office:date-value="2004-05-05T00:00:00" table:style-name="ce10">
            <text:p>05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AMILTON APARECIDO MALHEIROS</text:span></text:p>
          </table:table-cell>
          <table:table-cell office:value-type="string" table:style-name="ce9">
            <text:p><text:span text:style-name="T2">308.19.065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 Nº 9/2010</text:span></text:p>
          </table:table-cell>
          <table:table-cell office:value-type="date" office:date-value="2010-08-17T00:00:00" table:style-name="ce10">
            <text:p>17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AMILTON CARLOS SILVA MELO</text:span></text:p>
          </table:table-cell>
          <table:table-cell office:value-type="string" table:style-name="ce9">
            <text:p><text:span text:style-name="T2">308.19.1132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6ª 508</text:span></text:p>
          </table:table-cell>
          <table:table-cell office:value-type="date" office:date-value="2008-10-29T00:00:00" table:style-name="ce10">
            <text:p>29/10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LDER MONTEIRO BITO</text:span></text:p>
          </table:table-cell>
          <table:table-cell office:value-type="string" table:style-name="ce9">
            <text:p><text:span text:style-name="T2">308.19.10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144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ELVIO DE CASTRO BARBOSA</text:span></text:p>
          </table:table-cell>
          <table:table-cell office:value-type="string" table:style-name="ce9">
            <text:p><text:span text:style-name="T2">308.19.10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16/2007</text:span></text:p>
          </table:table-cell>
          <table:table-cell office:value-type="date" office:date-value="2007-02-13T00:00:00" table:style-name="ce10">
            <text:p>13/0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ENRIQUE CARDOSO MESQUITA MELLO</text:span></text:p>
          </table:table-cell>
          <table:table-cell office:value-type="string" table:style-name="ce9">
            <text:p><text:span text:style-name="T2">308.19.107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02/2007</text:span></text:p>
          </table:table-cell>
          <table:table-cell office:value-type="date" office:date-value="2007-01-22T00:00:00" table:style-name="ce10">
            <text:p>22/0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NRIQUE COSTA CAVALCANTE</text:span></text:p>
          </table:table-cell>
          <table:table-cell office:value-type="string" table:style-name="ce9">
            <text:p><text:span text:style-name="T2">308.19.068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Nº 16/2011</text:span></text:p>
          </table:table-cell>
          <table:table-cell office:value-type="date" office:date-value="2011-07-19T00:00:00" table:style-name="ce10">
            <text:p>19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NRIQUE TADEU DA COSTA BARROS</text:span></text:p>
          </table:table-cell>
          <table:table-cell office:value-type="string" table:style-name="ce9">
            <text:p><text:span text:style-name="T2">308.19.00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RMES GUSTAVO DE AQUINO</text:span></text:p>
          </table:table-cell>
          <table:table-cell office:value-type="string" table:style-name="ce9">
            <text:p><text:span text:style-name="T2">308.19.12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20ª GP Nº 011/2007</text:span></text:p>
          </table:table-cell>
          <table:table-cell office:value-type="date" office:date-value="2011-09-01T00:00:00" table:style-name="ce10">
            <text:p>01/09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ILDA CLÉA REBELO ROCHA</text:span></text:p>
          </table:table-cell>
          <table:table-cell office:value-type="string" table:style-name="ce9">
            <text:p><text:span text:style-name="T2">308.19.121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20ª GP Nº 001/2000</text:span></text:p>
          </table:table-cell>
          <table:table-cell office:value-type="date" office:date-value="2011-06-20T00:00:00" table:style-name="ce10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UGO RODRIGUES SILVA</text:span></text:p>
          </table:table-cell>
          <table:table-cell office:value-type="string" table:style-name="ce9">
            <text:p><text:span text:style-name="T2">308.19.14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91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ÊDO DE FRANÇA VILELA</text:span></text:p>
          </table:table-cell>
          <table:table-cell office:value-type="string" table:style-name="ce9">
            <text:p><text:span text:style-name="T2">308.19.094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Nº 17/2004/P</text:span>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NALDO FERREIRA DE SOUZA</text:span></text:p>
          </table:table-cell>
          <table:table-cell office:value-type="string" table:style-name="ce9">
            <text:p><text:span text:style-name="T2">308.19.0002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IONEIDE RODRIGUES ALMEIDA</text:span></text:p>
          </table:table-cell>
          <table:table-cell office:value-type="string" table:style-name="ce9">
            <text:p><text:span text:style-name="T2">308.19.056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. PRE/GAB 10ª Nº 595/1995</text:span></text:p>
          </table:table-cell>
          <table:table-cell office:value-type="date" office:date-value="1995-07-19T00:00:00" table:style-name="ce10">
            <text:p>19/07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SABEL CARVALHO LIMA PIRES</text:span></text:p>
          </table:table-cell>
          <table:table-cell office:value-type="string" table:style-name="ce9">
            <text:p><text:span text:style-name="T2">308.19.169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6 N.º 180/2015</text:span>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A FRANCO LIMA SANTA RITTA</text:span></text:p>
          </table:table-cell>
          <table:table-cell office:value-type="string" table:style-name="ce9">
            <text:p><text:span text:style-name="T2">308.19.103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GERAL DA PRESIDÊNCIA (CJ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19ª GP Nº 151/2005</text:span></text:p>
          </table:table-cell>
          <table:table-cell office:value-type="date" office:date-value="2005-10-04T00:00:00" table:style-name="ce10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SABELA PATRÍCIA PAES DOS SANTOS</text:span></text:p>
          </table:table-cell>
          <table:table-cell office:value-type="string" table:style-name="ce9">
            <text:p><text:span text:style-name="T2">308.19.15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03ª Nº 025/2010- NCE</text:span>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LE DOS PASSOS OMENA</text:span></text:p>
          </table:table-cell>
          <table:table-cell office:value-type="string" table:style-name="ce9">
            <text:p><text:span text:style-name="T2">308.19.16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DG.PR. N.º 051/2014</text:span>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LE MARIE REGIS FERREIRA</text:span></text:p>
          </table:table-cell>
          <table:table-cell office:value-type="string" table:style-name="ce9">
            <text:p><text:span text:style-name="T2">308.19.13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02ª PR Nº 006/2007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ÍTALA CERYNO GAMELEIRA</text:span></text:p>
          </table:table-cell>
          <table:table-cell office:value-type="string" table:style-name="ce9">
            <text:p><text:span text:style-name="T2">308.19.07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098/2004</text:span></text:p>
          </table:table-cell>
          <table:table-cell office:value-type="date" office:date-value="2004-08-04T00:00:00" table:style-name="ce10">
            <text:p>04/08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VANILDA MENEZES VASCONCELOS VIEIRA</text:span></text:p>
          </table:table-cell>
          <table:table-cell office:value-type="string" table:style-name="ce9">
            <text:p><text:span text:style-name="T2">308.19.1011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CONVÊNIO Nº 041/05</text:span></text:p>
          </table:table-cell>
          <table:table-cell office:value-type="date" office:date-value="2005-08-05T00:00:00" table:style-name="ce10">
            <text:p>0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VANILDO BRITO AZEVEDO</text:span></text:p>
          </table:table-cell>
          <table:table-cell office:value-type="string" table:style-name="ce9">
            <text:p><text:span text:style-name="T2">308.19.008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VONE EMILIANO DOS SANTOS</text:span></text:p>
          </table:table-cell>
          <table:table-cell office:value-type="string" table:style-name="ce9">
            <text:p><text:span text:style-name="T2">308.19.0853</text:span></text:p>
          </table:table-cell>
          <table:table-cell table:style-name="ce12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Nº 191/95</text:span>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CKSON DA SILVA SANTOS</text:span></text:p>
          </table:table-cell>
          <table:table-cell office:value-type="string" table:style-name="ce9">
            <text:p><text:span text:style-name="T2">308.19.1808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171/2025</text:span>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LTON RODRIGUES DOS SANTOS</text:span></text:p>
          </table:table-cell>
          <table:table-cell office:value-type="string" table:style-name="ce9">
            <text:p><text:span text:style-name="T2">308.19.13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5ª PR Nº 345/2006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ME CHAVES NOBRE FILHO</text:span></text:p>
          </table:table-cell>
          <table:table-cell office:value-type="string" table:style-name="ce9">
            <text:p><text:span text:style-name="T2">308.19.00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RO CÉSAR DE AMORIM</text:span></text:p>
          </table:table-cell>
          <table:table-cell office:value-type="string" table:style-name="ce9">
            <text:p><text:span text:style-name="T2">308.19.05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131/1995</text:span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IRO PINHEIRO DE LYRA NETO</text:span></text:p>
          </table:table-cell>
          <table:table-cell office:value-type="string" table:style-name="ce9">
            <text:p><text:span text:style-name="T2">308.19.05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6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MES JOSÉ DE SOUZA</text:span></text:p>
          </table:table-cell>
          <table:table-cell office:value-type="string" table:style-name="ce9">
            <text:p><text:span text:style-name="T2">308.19.03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8T00:00:00" table:style-name="ce10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NDER CLOVIS DE ALMEIDA LIMA</text:span></text:p>
          </table:table-cell>
          <table:table-cell office:value-type="string" table:style-name="ce9">
            <text:p><text:span text:style-name="T2">308.19.05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2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NILSON MELO GUIMARÃES</text:span></text:p>
          </table:table-cell>
          <table:table-cell office:value-type="string" table:style-name="ce9">
            <text:p><text:span text:style-name="T2">308.19.106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PORTARIA Nº 3.370/2006</text:span></text:p>
          </table:table-cell>
          <table:table-cell office:value-type="date" office:date-value="2006-05-19T00:00:00" table:style-name="ce10">
            <text:p>19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NINE BRAGA QUIRINO LIMA</text:span></text:p>
          </table:table-cell>
          <table:table-cell office:value-type="string" table:style-name="ce9">
            <text:p><text:span text:style-name="T2">308.19.16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6-GP Nº 30/2014</text:span></text:p>
          </table:table-cell>
          <table:table-cell office:value-type="date" office:date-value="2017-12-01T00:00:00" table:style-name="ce10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SIEL IVO</text:span></text:p>
          </table:table-cell>
          <table:table-cell office:value-type="string" table:style-name="ce9">
            <text:p><text:span text:style-name="T2">308.19.051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ASIEL IVO</text:span></text:p>
          </table:table-cell>
          <table:table-cell office:value-type="string" table:style-name="ce8">
            <text:p><text:span text:style-name="T2">TERMO DE POSSE</text:span></text:p>
          </table:table-cell>
          <table:table-cell office:value-type="date" office:date-value="2023-12-27T00:00:00" table:style-name="ce10">
            <text:p>27/12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YRO DE MÉLO CAVALCANTI FILHO</text:span></text:p>
          </table:table-cell>
          <table:table-cell office:value-type="string" table:style-name="ce9">
            <text:p><text:span text:style-name="T2">308.19.070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24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EANNE SOARES DE OLIVEIRA DE BIASE WYSZOMIRSKA</text:span></text:p>
          </table:table-cell>
          <table:table-cell office:value-type="string" table:style-name="ce9">
            <text:p><text:span text:style-name="T2">308.19.179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F 5ª N. 171/2020</text:span>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EFFERSON CARVALHEDO STUDART</text:span></text:p>
          </table:table-cell>
          <table:table-cell office:value-type="string" table:style-name="ce9">
            <text:p><text:span text:style-name="T2">308.19.042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274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ÉSSICA MIRANDA CABRAL SOUSA</text:span></text:p>
          </table:table-cell>
          <table:table-cell office:value-type="string" table:style-name="ce9">
            <text:p><text:span text:style-name="T2">308.19.17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GP TRT 19ª N.º 232/2024</text:span></text:p>
          </table:table-cell>
          <table:table-cell office:value-type="date" office:date-value="2024-12-03T00:00:00" table:style-name="ce10">
            <text:p>03/1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HON WESLEY DE JESUS RODRIGUES</text:span></text:p>
          </table:table-cell>
          <table:table-cell office:value-type="string" table:style-name="ce9">
            <text:p><text:span text:style-name="T2">308.19.17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73/2023</text:span></text:p>
          </table:table-cell>
          <table:table-cell office:value-type="date" office:date-value="2023-09-13T00:00:00" table:style-name="ce10">
            <text:p>13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ALBERTO MEZZOMO</text:span></text:p>
          </table:table-cell>
          <table:table-cell office:value-type="string" table:style-name="ce9">
            <text:p><text:span text:style-name="T2">308.19.06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20ª GP Nº 005/1994</text:span></text:p>
          </table:table-cell>
          <table:table-cell office:value-type="date" office:date-value="1994-01-19T00:00:00" table:style-name="ce10">
            <text:p>19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BATISTA DE VASCONCELOS</text:span></text:p>
          </table:table-cell>
          <table:table-cell office:value-type="string" table:style-name="ce9">
            <text:p><text:span text:style-name="T2">308.19.14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6ª Nº 043/91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CARLOS DOS SANTOS</text:span></text:p>
          </table:table-cell>
          <table:table-cell office:value-type="string" table:style-name="ce9">
            <text:p><text:span text:style-name="T2">308.19.144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FELIPE BRAGA VALCÁCER</text:span></text:p>
          </table:table-cell>
          <table:table-cell office:value-type="string" table:style-name="ce9">
            <text:p><text:span text:style-name="T2">308.19.124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06ª GP Nº 137/2009</text:span>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FONTES CEZAR</text:span></text:p>
          </table:table-cell>
          <table:table-cell office:value-type="string" table:style-name="ce9">
            <text:p><text:span text:style-name="T2">308.19.04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133/1994</text:span></text:p>
          </table:table-cell>
          <table:table-cell office:value-type="date" office:date-value="1994-11-26T00:00:00" table:style-name="ce10">
            <text:p>26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GABRIEL CAMPOS DE OLIVEIRA NETO</text:span></text:p>
          </table:table-cell>
          <table:table-cell office:value-type="string" table:style-name="ce9">
            <text:p><text:span text:style-name="T2">308.19.14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45/2013</text:span>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IURI JIVAGO MALHEIROS DE MELLO</text:span></text:p>
          </table:table-cell>
          <table:table-cell office:value-type="string" table:style-name="ce9">
            <text:p><text:span text:style-name="T2">308.19.075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16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JOSÉ DE ALBUQUERQUE SAMPAIO</text:span></text:p>
          </table:table-cell>
          <table:table-cell office:value-type="string" table:style-name="ce9">
            <text:p><text:span text:style-name="T2">308.19.06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03/2001</text:span></text:p>
          </table:table-cell>
          <table:table-cell office:value-type="date" office:date-value="2001-01-15T00:00:00" table:style-name="ce10">
            <text:p>15/0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LEITE DE ARRUDA ALENCAR</text:span></text:p>
          </table:table-cell>
          <table:table-cell office:value-type="string" table:style-name="ce9">
            <text:p><text:span text:style-name="T2">308.19.0196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2-03-26T00:00:00" table:style-name="ce10">
            <text:p>26/03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LUIZ ARAÚJO LIMA</text:span></text:p>
          </table:table-cell>
          <table:table-cell office:value-type="string" table:style-name="ce9">
            <text:p><text:span text:style-name="T2">308.19.04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EL MACHADO DA SILVA</text:span></text:p>
          </table:table-cell>
          <table:table-cell office:value-type="string" table:style-name="ce9">
            <text:p><text:span text:style-name="T2">308.19.02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6ª Nº 247/86</text:span></text:p>
          </table:table-cell>
          <table:table-cell office:value-type="date" office:date-value="1986-11-21T00:00:00" table:style-name="ce10">
            <text:p>21/11/19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HNNY RAMON NASCIMENTO DOS SANTOS</text:span></text:p>
          </table:table-cell>
          <table:table-cell office:value-type="string" table:style-name="ce9">
            <text:p><text:span text:style-name="T2">308.19.17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GP TRT 19ª N.º 93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RGE ALFREDO CALHEIROS SALGUEIRO</text:span></text:p>
          </table:table-cell>
          <table:table-cell office:value-type="string" table:style-name="ce9">
            <text:p><text:span text:style-name="T2">308.19.16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GP TRT 20 Nº 072/1996</text:span></text:p>
          </table:table-cell>
          <table:table-cell office:value-type="date" office:date-value="2017-11-03T00:00:00" table:style-name="ce10">
            <text:p>0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RGE LUIZ DE MELO SILVA</text:span></text:p>
          </table:table-cell>
          <table:table-cell office:value-type="string" table:style-name="ce9">
            <text:p><text:span text:style-name="T2">308.19.0930</text:span></text:p>
          </table:table-cell>
          <table:table-cell table:style-name="ce11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PORTARIA Nº 045/2003 DA PREFEITURA MUNICIPAL</text:span></text:p>
          </table:table-cell>
          <table:table-cell office:value-type="date" office:date-value="2003-02-25T00:00:00" table:style-name="ce10">
            <text:p>25/02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BÍLIO NEVES SOUSA</text:span></text:p>
          </table:table-cell>
          <table:table-cell office:value-type="string" table:style-name="ce9">
            <text:p><text:span text:style-name="T2">308.19.0004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office:value-type="date" office:date-value="1992-01-29T00:00:00" table:style-name="ce10">
            <text:p>29/01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DELSON GOMES ROCHA</text:span></text:p>
          </table:table-cell>
          <table:table-cell office:value-type="string" table:style-name="ce9">
            <text:p><text:span text:style-name="T2">308.19.05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02/1997</text:span></text:p>
          </table:table-cell>
          <table:table-cell office:value-type="date" office:date-value="1997-01-17T00:00:00" table:style-name="ce10">
            <text:p>17/0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ILTON PATRIOTA DE OLIVEIRA</text:span></text:p>
          </table:table-cell>
          <table:table-cell office:value-type="string" table:style-name="ce9">
            <text:p><text:span text:style-name="T2">308.19.03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(CJ-01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ILTON XISTO DE BARROS</text:span></text:p>
          </table:table-cell>
          <table:table-cell office:value-type="string" table:style-name="ce9">
            <text:p><text:span text:style-name="T2">308.19.02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6ª N] 377/89</text:span></text:p>
          </table:table-cell>
          <table:table-cell office:value-type="date" office:date-value="1989-10-11T00:00:00" table:style-name="ce10">
            <text:p>11/10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LEXANDRE MAGALHÃES DE AZEVEDO</text:span></text:p>
          </table:table-cell>
          <table:table-cell office:value-type="string" table:style-name="ce9">
            <text:p><text:span text:style-name="T2">308.19.001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LISSON PINHEIRO DE ARAÚJO</text:span></text:p>
          </table:table-cell>
          <table:table-cell office:value-type="string" table:style-name="ce9">
            <text:p><text:span text:style-name="T2">308.19.01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NTÔNIO JACINTO JÚNIOR</text:span></text:p>
          </table:table-cell>
          <table:table-cell office:value-type="string" table:style-name="ce9">
            <text:p><text:span text:style-name="T2">308.19.03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13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RMANDO DE OLIVEIRA MELO</text:span></text:p>
          </table:table-cell>
          <table:table-cell office:value-type="string" table:style-name="ce9">
            <text:p><text:span text:style-name="T2">308.19.041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BERNARDO NETO</text:span></text:p>
          </table:table-cell>
          <table:table-cell office:value-type="string" table:style-name="ce9">
            <text:p><text:span text:style-name="T2">308.19.03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BOSCO RIBAS</text:span></text:p>
          </table:table-cell>
          <table:table-cell office:value-type="string" table:style-name="ce9">
            <text:p><text:span text:style-name="T2">308.19.056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63/1996</text:span></text:p>
          </table:table-cell>
          <table:table-cell office:value-type="date" office:date-value="1996-04-18T00:00:00" table:style-name="ce10">
            <text:p>18/04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ARLOS DA SILVA JÚNIOR</text:span></text:p>
          </table:table-cell>
          <table:table-cell office:value-type="string" table:style-name="ce9">
            <text:p><text:span text:style-name="T2">308.19.0797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PORTARIA GP Nº 008/92</text:span></text:p>
          </table:table-cell>
          <table:table-cell office:value-type="date" office:date-value="1992-08-18T00:00:00" table:style-name="ce10">
            <text:p>18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ARLOS NICÁCIO DE ARAÚJO</text:span></text:p>
          </table:table-cell>
          <table:table-cell office:value-type="string" table:style-name="ce9">
            <text:p><text:span text:style-name="T2">308.19.03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30T00:00:00" table:style-name="ce10">
            <text:p>30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CÍCERO DOS SANTOS</text:span></text:p>
          </table:table-cell>
          <table:table-cell office:value-type="string" table:style-name="ce9">
            <text:p><text:span text:style-name="T2">308.19.173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36/2022</text:span>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ÍCERO PEIXOTO NETO</text:span></text:p>
          </table:table-cell>
          <table:table-cell office:value-type="string" table:style-name="ce9">
            <text:p><text:span text:style-name="T2">308.19.10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0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DOS SANTOS JUNIOR</text:span></text:p>
          </table:table-cell>
          <table:table-cell office:value-type="string" table:style-name="ce9">
            <text:p><text:span text:style-name="T2">308.19.115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Nº 2/2009</text:span></text:p>
          </table:table-cell>
          <table:table-cell office:value-type="date" office:date-value="2009-07-23T00:00:00" table:style-name="ce10">
            <text:p>23/07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ERIGLEIDSON DA SILVA</text:span></text:p>
          </table:table-cell>
          <table:table-cell office:value-type="string" table:style-name="ce9">
            <text:p><text:span text:style-name="T2">308.19.03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33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EXPEDITO DE SÁ</text:span></text:p>
          </table:table-cell>
          <table:table-cell office:value-type="string" table:style-name="ce9">
            <text:p><text:span text:style-name="T2">308.19.101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14/2005</text:span></text:p>
          </table:table-cell>
          <table:table-cell office:value-type="date" office:date-value="2005-08-31T00:00:00" table:style-name="ce10">
            <text:p>31/08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FEIJÓ DA SILVA</text:span></text:p>
          </table:table-cell>
          <table:table-cell office:value-type="string" table:style-name="ce9">
            <text:p><text:span text:style-name="T2">308.19.04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HENRIQUE CARVALHO DE SANT'ANNA</text:span></text:p>
          </table:table-cell>
          <table:table-cell office:value-type="string" table:style-name="ce9">
            <text:p><text:span text:style-name="T2">308.19.07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26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HUMBERTO CUNHA VASSALO</text:span></text:p>
          </table:table-cell>
          <table:table-cell office:value-type="string" table:style-name="ce9">
            <text:p><text:span text:style-name="T2">308.19.01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JUSTINO LIMA FILHO</text:span></text:p>
          </table:table-cell>
          <table:table-cell office:value-type="string" table:style-name="ce9">
            <text:p><text:span text:style-name="T2">308.19.14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KLEBER TENÓRIO MAGALHÃES</text:span></text:p>
          </table:table-cell>
          <table:table-cell office:value-type="string" table:style-name="ce9">
            <text:p><text:span text:style-name="T2">308.19.002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LÉCIO PEDROSA MENDES</text:span></text:p>
          </table:table-cell>
          <table:table-cell office:value-type="string" table:style-name="ce9">
            <text:p><text:span text:style-name="T2">308.19.05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06ª GP Nº 352/1993</text:span>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LUCIANO DE MENEZES JÚNIOR</text:span></text:p>
          </table:table-cell>
          <table:table-cell office:value-type="string" table:style-name="ce9">
            <text:p><text:span text:style-name="T2">308.19.07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046/2003</text:span></text:p>
          </table:table-cell>
          <table:table-cell office:value-type="date" office:date-value="2003-05-02T00:00:00" table:style-name="ce10">
            <text:p>02/05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LUIZ DE ALMEIDA JÚNIOR</text:span></text:p>
          </table:table-cell>
          <table:table-cell office:value-type="string" table:style-name="ce9">
            <text:p><text:span text:style-name="T2">308.19.06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RT 20ª GP Nº 050/1998</text:span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MARCELO VIEIRA DE ARAÚJO</text:span></text:p>
          </table:table-cell>
          <table:table-cell office:value-type="string" table:style-name="ce9">
            <text:p><text:span text:style-name="T2">308.19.150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MÁRCIO DE ARAÚJO</text:span></text:p>
          </table:table-cell>
          <table:table-cell office:value-type="string" table:style-name="ce9">
            <text:p><text:span text:style-name="T2">308.19.0838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OFÍCIO Nº 41/95</text:span></text:p>
          </table:table-cell>
          <table:table-cell office:value-type="date" office:date-value="1995-03-08T00:00:00" table:style-name="ce10">
            <text:p>08/03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MILTON SANTOS</text:span></text:p>
          </table:table-cell>
          <table:table-cell office:value-type="string" table:style-name="ce9">
            <text:p><text:span text:style-name="T2">308.19.01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MIRIEL MORGADO PORTELA GOMEZ</text:span></text:p>
          </table:table-cell>
          <table:table-cell office:value-type="string" table:style-name="ce9">
            <text:p><text:span text:style-name="T2">308.19.00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DE POLÍCIA JUDICIAL (CJ-02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RAMIRO MAURÍCIO DA SILVA</text:span></text:p>
          </table:table-cell>
          <table:table-cell office:value-type="string" table:style-name="ce9">
            <text:p><text:span text:style-name="T2">308.19.07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57/2004</text:span></text:p>
          </table:table-cell>
          <table:table-cell office:value-type="date" office:date-value="2004-06-17T00:00:00" table:style-name="ce10">
            <text:p>17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SONISVAL SAMPAIO</text:span></text:p>
          </table:table-cell>
          <table:table-cell office:value-type="string" table:style-name="ce9">
            <text:p><text:span text:style-name="T2">308.19.0792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PORT Nº 1150/91</text:span></text:p>
          </table:table-cell>
          <table:table-cell office:value-type="date" office:date-value="1991-10-09T00:00:00" table:style-name="ce10">
            <text:p>09/10/19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SÓSTENES NASCIMENTO DE LIMA</text:span></text:p>
          </table:table-cell>
          <table:table-cell office:value-type="string" table:style-name="ce9">
            <text:p><text:span text:style-name="T2">308.19.014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ENEIDE MARTINS ROCHA MONTEIRO</text:span></text:p>
          </table:table-cell>
          <table:table-cell office:value-type="string" table:style-name="ce9">
            <text:p><text:span text:style-name="T2">308.19.0790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GAPRE <text:s/>203/89</text:span></text:p>
          </table:table-cell>
          <table:table-cell office:value-type="date" office:date-value="1989-10-31T00:00:00" table:style-name="ce10">
            <text:p>31/10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ENILDO ALVES DA SILVA</text:span></text:p>
          </table:table-cell>
          <table:table-cell office:value-type="string" table:style-name="ce9">
            <text:p><text:span text:style-name="T2">308.19.1818</text:span></text:p>
          </table:table-cell>
          <table:table-cell table:number-columns-repeated="2" table:style-name="ce12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PORTARIA TRT 13ª GP 423</text:span></text:p>
          </table:table-cell>
          <table:table-cell office:value-type="date" office:date-value="2025-12-01T00:00:00" table:style-name="ce10">
            <text:p>01/12/20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pan text:style-name="T2">JOSINALDO ALVES</text:span></text:p>
          </table:table-cell>
          <table:table-cell office:value-type="string" table:style-name="ce9">
            <text:p><text:span text:style-name="T2">308.19.1544</text:span></text:p>
          </table:table-cell>
          <table:table-cell table:style-name="ce13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10">
            <text:p>06/04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SELMA DE FARIAS CARVALHO</text:span></text:p>
          </table:table-cell>
          <table:table-cell office:value-type="string" table:style-name="ce9">
            <text:p><text:span text:style-name="T2">308.19.17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N. 86/1998</text:span>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ULIANA ALEJANDRA FARIAS DE MELO</text:span></text:p>
          </table:table-cell>
          <table:table-cell office:value-type="string" table:style-name="ce9">
            <text:p><text:span text:style-name="T2">308.19.17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GP TRT 6 N.º 22/2015</text:span></text:p>
          </table:table-cell>
          <table:table-cell office:value-type="date" office:date-value="2023-04-03T00:00:00" table:style-name="ce10">
            <text:p>03/04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DE MELO MONTEIRO</text:span></text:p>
          </table:table-cell>
          <table:table-cell office:value-type="string" table:style-name="ce9">
            <text:p><text:span text:style-name="T2">308.19.1800</text:span></text:p>
          </table:table-cell>
          <table:table-cell table:number-columns-repeated="2" table:style-name="ce12"/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19</text:span>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LÔBO ARCANJO DE ALCÂNTARA</text:span></text:p>
          </table:table-cell>
          <table:table-cell office:value-type="string" table:style-name="ce9">
            <text:p><text:span text:style-name="T2">308.19.1759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ARIA 31</text:span>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MENDES SANTOS MARQUES</text:span></text:p>
          </table:table-cell>
          <table:table-cell office:value-type="string" table:style-name="ce9">
            <text:p><text:span text:style-name="T2">308.19.176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30</text:span></text:p>
          </table:table-cell>
          <table:table-cell office:value-type="date" office:date-value="2024-02-05T00:00:00" table:style-name="ce10">
            <text:p>05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ÚLIO CABRAL FREITAS DE SANTANA</text:span></text:p>
          </table:table-cell>
          <table:table-cell office:value-type="string" table:style-name="ce9">
            <text:p><text:span text:style-name="T2">308.19.122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I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093/2011</text:span>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USSARA JOSEDITE DE JESUS CAVALCANTE DE ARAÚJO</text:span></text:p>
          </table:table-cell>
          <table:table-cell office:value-type="string" table:style-name="ce9">
            <text:p><text:span text:style-name="T2">308.19.16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. TRT 1ª Nº 1965/2008- SGP</text:span></text:p>
          </table:table-cell>
          <table:table-cell office:value-type="date" office:date-value="2020-01-07T00:00:00" table:style-name="ce10">
            <text:p>07/01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MILLA AYSSA SILVA BARRETO FERRAZ</text:span></text:p>
          </table:table-cell>
          <table:table-cell office:value-type="string" table:style-name="ce9">
            <text:p><text:span text:style-name="T2">308.19.17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PR TRT2 N.º 406/2012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RIEN RODRIGUES DA SILVEIRA TRINDADE</text:span></text:p>
          </table:table-cell>
          <table:table-cell office:value-type="string" table:style-name="ce9">
            <text:p><text:span text:style-name="T2">308.19.07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067/2004</text:span></text:p>
          </table:table-cell>
          <table:table-cell office:value-type="date" office:date-value="2004-06-28T00:00:00" table:style-name="ce10">
            <text:p>28/06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RLA AZEVEDO DE ALBUQUERQUE RIBEIRO</text:span></text:p>
          </table:table-cell>
          <table:table-cell office:value-type="string" table:style-name="ce9">
            <text:p><text:span text:style-name="T2">308.19.13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99/2012</text:span></text:p>
          </table:table-cell>
          <table:table-cell office:value-type="date" office:date-value="2012-06-22T00:00:00" table:style-name="ce10">
            <text:p>22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RLA NOLASCO SANTOS UCHÔA</text:span></text:p>
          </table:table-cell>
          <table:table-cell office:value-type="string" table:style-name="ce9">
            <text:p><text:span text:style-name="T2">308.19.06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(CJ-03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065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ROLINE BERNARDES TENÓRIO CAVALCANTE</text:span></text:p>
          </table:table-cell>
          <table:table-cell office:value-type="string" table:style-name="ce9">
            <text:p><text:span text:style-name="T2">308.19.1615</text:span></text:p>
          </table:table-cell>
          <table:table-cell table:style-name="ce11"/>
          <table:table-cell office:value-type="string" table:style-name="ce8">
            <text:p><text:span text:style-name="T2">ASSISTENTE - FOLHA DE PAGAMENTO II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TRT 13ª GP 342</text:span></text:p>
          </table:table-cell>
          <table:table-cell office:value-type="date" office:date-value="2017-06-16T00:00:00" table:style-name="ce10">
            <text:p>16/06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SSANDRA NATALY DE ANDRADE CARVALHO E LIMA</text:span></text:p>
          </table:table-cell>
          <table:table-cell office:value-type="string" table:style-name="ce9">
            <text:p><text:span text:style-name="T2">308.19.1251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. Nº 39/2011</text:span></text:p>
          </table:table-cell>
          <table:table-cell office:value-type="date" office:date-value="2011-11-28T00:00:00" table:style-name="ce10">
            <text:p>28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LEN YOKO NAKAO</text:span></text:p>
          </table:table-cell>
          <table:table-cell office:value-type="string" table:style-name="ce9">
            <text:p><text:span text:style-name="T2">308.19.1364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11/2012</text:span></text:p>
          </table:table-cell>
          <table:table-cell office:value-type="date" office:date-value="2012-12-19T00:00:00" table:style-name="ce10">
            <text:p>19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LY MENESES FERREIRA LIMA</text:span></text:p>
          </table:table-cell>
          <table:table-cell office:value-type="string" table:style-name="ce9">
            <text:p><text:span text:style-name="T2">308.19.12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86/2012</text:span></text:p>
          </table:table-cell>
          <table:table-cell office:value-type="date" office:date-value="2012-03-22T00:00:00" table:style-name="ce10">
            <text:p>22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Y PRISCILA DE OLIVEIRA TEIXEIRA</text:span></text:p>
          </table:table-cell>
          <table:table-cell office:value-type="string" table:style-name="ce9">
            <text:p><text:span text:style-name="T2">308.19.13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CIF SEGPES GP Nº 417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IZZY MENESES FERREIRA ROCHA</text:span></text:p>
          </table:table-cell>
          <table:table-cell office:value-type="string" table:style-name="ce9">
            <text:p><text:span text:style-name="T2">308.19.14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099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ERTE NEVES DE SOUZA</text:span></text:p>
          </table:table-cell>
          <table:table-cell office:value-type="string" table:style-name="ce9">
            <text:p><text:span text:style-name="T2">308.19.0305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5-11-11T00:00:00" table:style-name="ce10">
            <text:p>11/1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ÍS CAVALCANTE COSTA BANDEIRA</text:span></text:p>
          </table:table-cell>
          <table:table-cell office:value-type="string" table:style-name="ce9">
            <text:p><text:span text:style-name="T2">308.19.17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1 N.º 84/2017</text:span>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 DE MENEZES ANDRADE BUARQUE</text:span></text:p>
          </table:table-cell>
          <table:table-cell office:value-type="string" table:style-name="ce9">
            <text:p><text:span text:style-name="T2">308.19.16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6 Nº 487/2012</text:span></text:p>
          </table:table-cell>
          <table:table-cell office:value-type="date" office:date-value="2017-05-02T00:00:00" table:style-name="ce10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 KRYSSIA DA ROCHA SOARES SIQUEIRA</text:span></text:p>
          </table:table-cell>
          <table:table-cell office:value-type="string" table:style-name="ce9">
            <text:p><text:span text:style-name="T2">308.19.12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122/2012</text:span></text:p>
          </table:table-cell>
          <table:table-cell office:value-type="date" office:date-value="2012-05-07T00:00:00" table:style-name="ce10">
            <text:p>07/05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IS TOJAL COELHO DE BARROS</text:span></text:p>
          </table:table-cell>
          <table:table-cell office:value-type="string" table:style-name="ce9">
            <text:p><text:span text:style-name="T2">308.19.1802</text:span></text:p>
          </table:table-cell>
          <table:table-cell table:style-name="ce12"/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2ª 54</text:span></text:p>
          </table:table-cell>
          <table:table-cell office:value-type="date" office:date-value="2025-02-14T00:00:00" table:style-name="ce10">
            <text:p>14/0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E ALVES PACHECO DE VIVEIROS</text:span></text:p>
          </table:table-cell>
          <table:table-cell office:value-type="string" table:style-name="ce9">
            <text:p><text:span text:style-name="T2">308.19.12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46/2012</text:span></text:p>
          </table:table-cell>
          <table:table-cell office:value-type="date" office:date-value="2012-02-17T00:00:00" table:style-name="ce10">
            <text:p>17/0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FERREIRA CARNEIRO DE SOUZA PLÁCIDO</text:span></text:p>
          </table:table-cell>
          <table:table-cell office:value-type="string" table:style-name="ce9">
            <text:p><text:span text:style-name="T2">308.19.12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162/2010</text:span></text:p>
          </table:table-cell>
          <table:table-cell office:value-type="date" office:date-value="2010-12-06T00:00:00" table:style-name="ce10">
            <text:p>06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GONÇALVES QUEIROZ PEIXOTO CAMILO</text:span></text:p>
          </table:table-cell>
          <table:table-cell office:value-type="string" table:style-name="ce9">
            <text:p><text:span text:style-name="T2">308.19.1472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6ª 505</text:span></text:p>
          </table:table-cell>
          <table:table-cell office:value-type="date" office:date-value="2013-11-25T00:00:00" table:style-name="ce10">
            <text:p>25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SANTIAGO TENÓRIO CAVALCANTE MENDES</text:span></text:p>
          </table:table-cell>
          <table:table-cell office:value-type="string" table:style-name="ce9">
            <text:p><text:span text:style-name="T2">308.19.102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137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E COSTA GIACOMINI</text:span></text:p>
          </table:table-cell>
          <table:table-cell office:value-type="string" table:style-name="ce9">
            <text:p><text:span text:style-name="T2">308.19.1767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PRESI N 293/2024</text:span>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URISTON CHAVES DE FARIAS JÚNIOR</text:span></text:p>
          </table:table-cell>
          <table:table-cell office:value-type="string" table:style-name="ce9">
            <text:p><text:span text:style-name="T2">308.19.037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URO SÉRGIO OMENA BARBOSA</text:span></text:p>
          </table:table-cell>
          <table:table-cell office:value-type="string" table:style-name="ce9">
            <text:p><text:span text:style-name="T2">308.19.07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3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ANDRO VINÍCIUS DE MAGALHÃES RODRIGUES</text:span></text:p>
          </table:table-cell>
          <table:table-cell office:value-type="string" table:style-name="ce9">
            <text:p><text:span text:style-name="T2">308.19.1816</text:span></text:p>
          </table:table-cell>
          <table:table-cell table:style-name="ce11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PESQUISA PATRIMONIAL</text:span></text:p>
          </table:table-cell>
          <table:table-cell office:value-type="string" table:style-name="ce8">
            <text:p><text:span text:style-name="T2">PORTARIA TRT 18ª N.º 3191/2025</text:span></text:p>
          </table:table-cell>
          <table:table-cell office:value-type="date" office:date-value="2025-10-03T00:00:00" table:style-name="ce10">
            <text:p>03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ILA BARACUHY SALES MEDEIROS</text:span></text:p>
          </table:table-cell>
          <table:table-cell office:value-type="string" table:style-name="ce9">
            <text:p><text:span text:style-name="T2">308.19.13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19ª GP Nº 173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ILA RÉGIA NICÁCIO AMORIM</text:span></text:p>
          </table:table-cell>
          <table:table-cell office:value-type="string" table:style-name="ce9">
            <text:p><text:span text:style-name="T2">308.19.1641</text:span></text:p>
          </table:table-cell>
          <table:table-cell table:number-columns-repeated="2"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TRT 18ª GP 1295</text:span></text:p>
          </table:table-cell>
          <table:table-cell office:value-type="date" office:date-value="2018-05-08T00:00:00" table:style-name="ce10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ARDO ALBUQUERQUE DE REZENDE</text:span></text:p>
          </table:table-cell>
          <table:table-cell office:value-type="string" table:style-name="ce9">
            <text:p><text:span text:style-name="T2">308.19.121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5ª SPV Nº 246/2010</text:span></text:p>
          </table:table-cell>
          <table:table-cell office:value-type="date" office:date-value="2011-03-14T00:00:00" table:style-name="ce10">
            <text:p>14/03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ARDO AUGUSTO DOMINGUES SEVERO RIBEIRO</text:span></text:p>
          </table:table-cell>
          <table:table-cell office:value-type="string" table:style-name="ce9">
            <text:p><text:span text:style-name="T2">308.19.17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9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ONARDO JOSÉ VELOSO DA SILVA</text:span></text:p>
          </table:table-cell>
          <table:table-cell office:value-type="string" table:style-name="ce9">
            <text:p><text:span text:style-name="T2">308.19.16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21ª N.º 229/2006</text:span>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ONEL TEIXEIRA DE OLIVEIRA</text:span></text:p>
          </table:table-cell>
          <table:table-cell office:value-type="string" table:style-name="ce9">
            <text:p><text:span text:style-name="T2">308.19.02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ILSON LIMA DE MIRANDA</text:span></text:p>
          </table:table-cell>
          <table:table-cell office:value-type="string" table:style-name="ce9">
            <text:p><text:span text:style-name="T2">308.19.13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23ª Nº 028/2009</text:span></text:p>
          </table:table-cell>
          <table:table-cell office:value-type="date" office:date-value="2013-01-07T00:00:00" table:style-name="ce10">
            <text:p>07/01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ÍBIA AMÉLIA CHAGAS AMARAL</text:span></text:p>
          </table:table-cell>
          <table:table-cell office:value-type="string" table:style-name="ce9">
            <text:p><text:span text:style-name="T2">308.19.122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81/2011</text:span></text:p>
          </table:table-cell>
          <table:table-cell office:value-type="date" office:date-value="2011-06-09T00:00:00" table:style-name="ce10">
            <text:p>09/06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ILIAN SIBELY CAVALCANTE SILVA</text:span></text:p>
          </table:table-cell>
          <table:table-cell office:value-type="string" table:style-name="ce9">
            <text:p><text:span text:style-name="T2">308.19.172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36/94</text:span>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LIANE CRISTINA CALHEIROS DE OLIVEIRA</text:span></text:p>
          </table:table-cell>
          <table:table-cell office:value-type="string" table:style-name="ce9">
            <text:p><text:span text:style-name="T2">308.19.12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78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NDAURA VIEIRA DA SILVA</text:span></text:p>
          </table:table-cell>
          <table:table-cell office:value-type="string" table:style-name="ce9">
            <text:p><text:span text:style-name="T2">308.19.1112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Nº 630</text:span>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ISIANE MARIA SANTOS ARAÚJO</text:span></text:p>
          </table:table-cell>
          <table:table-cell office:value-type="string" table:style-name="ce9">
            <text:p><text:span text:style-name="T2">308.19.1323</text:span></text:p>
          </table:table-cell>
          <table:table-cell table:number-columns-repeated="2" table:style-name="ce12"/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857</text:span></text:p>
          </table:table-cell>
          <table:table-cell office:value-type="date" office:date-value="2012-07-10T00:00:00" table:style-name="ce10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ÍVIA JATOBÁ DE HOLANDA CAVALCANTI</text:span></text:p>
          </table:table-cell>
          <table:table-cell office:value-type="string" table:style-name="ce9">
            <text:p><text:span text:style-name="T2">308.19.13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263/2012</text:span>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VIANE BEZERRA BUENO BRAZ</text:span></text:p>
          </table:table-cell>
          <table:table-cell office:value-type="string" table:style-name="ce9">
            <text:p><text:span text:style-name="T2">308.19.113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03/2009</text:span></text:p>
          </table:table-cell>
          <table:table-cell office:value-type="date" office:date-value="2009-01-19T00:00:00" table:style-name="ce10">
            <text:p>19/01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A DE ALMEIDA DE AQUINO</text:span></text:p>
          </table:table-cell>
          <table:table-cell office:value-type="string" table:style-name="ce9">
            <text:p><text:span text:style-name="T2">308.19.18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042/2025</text:span></text:p>
          </table:table-cell>
          <table:table-cell office:value-type="date" office:date-value="2025-03-12T00:00:00" table:style-name="ce10">
            <text:p>12/03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A DOS SANTOS SILVA DE SOUZA</text:span></text:p>
          </table:table-cell>
          <table:table-cell office:value-type="string" table:style-name="ce9">
            <text:p><text:span text:style-name="T2">308.19.1722</text:span></text:p>
          </table:table-cell>
          <table:table-cell table:style-name="ce12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PORTARIA TRT 15ª GP 204</text:span>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NA ROSY CARNEIRO DE MORAES</text:span></text:p>
          </table:table-cell>
          <table:table-cell office:value-type="string" table:style-name="ce9">
            <text:p><text:span text:style-name="T2">308.19.117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40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CRISTINA DE MELO SOUTO</text:span></text:p>
          </table:table-cell>
          <table:table-cell office:value-type="string" table:style-name="ce9">
            <text:p><text:span text:style-name="T2">308.19.14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DA SILVA TERTO</text:span></text:p>
          </table:table-cell>
          <table:table-cell office:value-type="string" table:style-name="ce9">
            <text:p><text:span text:style-name="T2">308.19.06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5-03-22T00:00:00" table:style-name="ce10">
            <text:p>22/03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DE CARVALHO SALGUEIRO SILVA</text:span></text:p>
          </table:table-cell>
          <table:table-cell office:value-type="string" table:style-name="ce9">
            <text:p><text:span text:style-name="T2">308.19.12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063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ESPÍRITO SANTO SILVEIRA</text:span></text:p>
          </table:table-cell>
          <table:table-cell office:value-type="string" table:style-name="ce9">
            <text:p><text:span text:style-name="T2">308.19.124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/SGP-033/2008-N</text:span></text:p>
          </table:table-cell>
          <table:table-cell office:value-type="date" office:date-value="2008-10-29T00:00:00" table:style-name="ce10">
            <text:p>29/10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FREITAS RIBEIRO LIMA</text:span></text:p>
          </table:table-cell>
          <table:table-cell office:value-type="string" table:style-name="ce9">
            <text:p><text:span text:style-name="T2">308.19.056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43/1996</text:span></text:p>
          </table:table-cell>
          <table:table-cell office:value-type="date" office:date-value="1996-03-13T00:00:00" table:style-name="ce10">
            <text:p>13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LYRA FIALHO</text:span></text:p>
          </table:table-cell>
          <table:table-cell office:value-type="string" table:style-name="ce9">
            <text:p><text:span text:style-name="T2">308.19.139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5ª SPV Nº 1051/1994</text:span>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MARIA VASSALO DE VASCONCELLOS TORRES</text:span></text:p>
          </table:table-cell>
          <table:table-cell office:value-type="string" table:style-name="ce9">
            <text:p><text:span text:style-name="T2">308.19.1471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Portaria Nº 676/2013</text:span></text:p>
          </table:table-cell>
          <table:table-cell office:value-type="date" office:date-value="2013-11-21T00:00:00" table:style-name="ce10">
            <text:p>21/11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MARQUES BESERRA VALENÇA</text:span></text:p>
          </table:table-cell>
          <table:table-cell office:value-type="string" table:style-name="ce9">
            <text:p><text:span text:style-name="T2">308.19.088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PORT. Nº 655/98</text:span></text:p>
          </table:table-cell>
          <table:table-cell office:value-type="date" office:date-value="1998-12-17T00:00:00" table:style-name="ce10">
            <text:p>17/1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OLIVEIRA TEMOTEO JUCÁ</text:span></text:p>
          </table:table-cell>
          <table:table-cell office:value-type="string" table:style-name="ce9">
            <text:p><text:span text:style-name="T2">308.19.12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03/2011</text:span></text:p>
          </table:table-cell>
          <table:table-cell office:value-type="date" office:date-value="2011-07-18T00:00:00" table:style-name="ce10">
            <text:p>18/07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SOUZA SANTANA ALMEIDA</text:span></text:p>
          </table:table-cell>
          <table:table-cell office:value-type="string" table:style-name="ce9">
            <text:p><text:span text:style-name="T2">308.19.165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ATO TRT 8ª REGIÃO Nº 192/2015</text:span></text:p>
          </table:table-cell>
          <table:table-cell office:value-type="date" office:date-value="2018-10-15T00:00:00" table:style-name="ce10">
            <text:p>15/10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TAVARES DE SOUZA BASTOS</text:span></text:p>
          </table:table-cell>
          <table:table-cell office:value-type="string" table:style-name="ce9">
            <text:p><text:span text:style-name="T2">308.19.07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COORDENADORIA DE GESTÃO DOCUMENTAL E</text:span></text:p>
          </table:table-cell>
          <table:table-cell office:value-type="string" table:style-name="ce8">
            <text:p><text:span text:style-name="T2">ATO TRT 19ª GP Nº 01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MEMÓRIA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O FONTAN PEDROSA MELO</text:span></text:p>
          </table:table-cell>
          <table:table-cell office:value-type="string" table:style-name="ce9">
            <text:p><text:span text:style-name="T2">308.19.02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6ª GP Nº 370/89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O FRANCISCO SOARES DA SILVA JÚNIOR</text:span></text:p>
          </table:table-cell>
          <table:table-cell office:value-type="string" table:style-name="ce9">
            <text:p><text:span text:style-name="T2">308.19.178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56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O FREITAS</text:span></text:p>
          </table:table-cell>
          <table:table-cell office:value-type="string" table:style-name="ce9">
            <text:p><text:span text:style-name="T2">308.19.01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O PONTES DE ALENCAR</text:span></text:p>
          </table:table-cell>
          <table:table-cell office:value-type="string" table:style-name="ce9">
            <text:p><text:span text:style-name="T2">308.19.16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STM Nº 115/2012</text:span>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LANDIA BATISTA SALES</text:span></text:p>
          </table:table-cell>
          <table:table-cell office:value-type="string" table:style-name="ce9">
            <text:p><text:span text:style-name="T2">308.19.06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20ª GP Nº 116/1998</text:span></text:p>
          </table:table-cell>
          <table:table-cell office:value-type="date" office:date-value="1999-04-27T00:00:00" table:style-name="ce10">
            <text:p>27/04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ÚCIO ANDRÉ LIMA BATISTA</text:span></text:p>
          </table:table-cell>
          <table:table-cell office:value-type="string" table:style-name="ce9">
            <text:p><text:span text:style-name="T2">308.19.1091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DECRETO(DOE 02/05/2007)</text:span></text:p>
          </table:table-cell>
          <table:table-cell office:value-type="date" office:date-value="2007-04-30T00:00:00" table:style-name="ce10">
            <text:p>30/04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VALDO TEIXEIRA ARAÚJO</text:span></text:p>
          </table:table-cell>
          <table:table-cell office:value-type="string" table:style-name="ce9">
            <text:p><text:span text:style-name="T2">308.19.024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6ª Nº 370/89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VÂNIA BATISTA SALES</text:span></text:p>
          </table:table-cell>
          <table:table-cell office:value-type="string" table:style-name="ce9">
            <text:p><text:span text:style-name="T2">308.19.054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300/1995</text:span></text:p>
          </table:table-cell>
          <table:table-cell office:value-type="date" office:date-value="1995-12-01T00:00:00" table:style-name="ce10">
            <text:p>01/12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ÍS CARLOS SILVA PIMENTEL VILELA</text:span></text:p>
          </table:table-cell>
          <table:table-cell office:value-type="string" table:style-name="ce9">
            <text:p><text:span text:style-name="T2">308.19.13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TRT 01 2697/2009- SGP</text:span></text:p>
          </table:table-cell>
          <table:table-cell office:value-type="date" office:date-value="2013-05-15T00:00:00" table:style-name="ce10">
            <text:p>15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ANTONIO OLIVEIRA TIMÓTEO</text:span></text:p>
          </table:table-cell>
          <table:table-cell office:value-type="string" table:style-name="ce9">
            <text:p><text:span text:style-name="T2">308.19.13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63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CARLOS MONTEIRO COUTINHO</text:span></text:p>
          </table:table-cell>
          <table:table-cell office:value-type="string" table:style-name="ce9">
            <text:p><text:span text:style-name="T2">308.19.0441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05/02</text:span></text:p>
          </table:table-cell>
          <table:table-cell office:value-type="date" office:date-value="2002-01-10T00:00:00" table:style-name="ce10">
            <text:p>10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FELIPE SALES MACEDO BARBOSA</text:span></text:p>
          </table:table-cell>
          <table:table-cell office:value-type="string" table:style-name="ce9">
            <text:p><text:span text:style-name="T2">308.19.17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144/2022</text:span>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IZ GONZAGA REVORÊDO FILHO</text:span></text:p>
          </table:table-cell>
          <table:table-cell office:value-type="string" table:style-name="ce9">
            <text:p><text:span text:style-name="T2">308.19.042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HENRIQUE AGUIAR DE OLIVEIRA CAVALCANTE</text:span></text:p>
          </table:table-cell>
          <table:table-cell office:value-type="string" table:style-name="ce9">
            <text:p><text:span text:style-name="T2">308.19.10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61/2006</text:span></text:p>
          </table:table-cell>
          <table:table-cell office:value-type="date" office:date-value="2006-10-03T00:00:00" table:style-name="ce10">
            <text:p>03/10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HENRIQUE CÂNDIDO DA SILVA</text:span></text:p>
          </table:table-cell>
          <table:table-cell office:value-type="string" table:style-name="ce9">
            <text:p><text:span text:style-name="T2">308.19.1019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 01/2006</text:span></text:p>
          </table:table-cell>
          <table:table-cell office:value-type="date" office:date-value="2006-02-22T00:00:00" table:style-name="ce10">
            <text:p>22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JOSUE DA SILVA FILHO</text:span></text:p>
          </table:table-cell>
          <table:table-cell office:value-type="string" table:style-name="ce9">
            <text:p><text:span text:style-name="T2">308.19.157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20ª GP Nº 043/2010</text:span>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SÁVIO DE LIMA GAZZANÉO</text:span></text:p>
          </table:table-cell>
          <table:table-cell office:value-type="string" table:style-name="ce9">
            <text:p><text:span text:style-name="T2">308.19.069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UNIÃO DOS PALMARES/AL</text:span></text:p>
          </table:table-cell>
          <table:table-cell office:value-type="string" table:style-name="ce8">
            <text:p><text:span text:style-name="T2">ATO TRT 19ª Nº 27/2011</text:span>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IZA AMÁLIA GONÇALVES LEITE</text:span></text:p>
          </table:table-cell>
          <table:table-cell office:value-type="string" table:style-name="ce9">
            <text:p><text:span text:style-name="T2">308.19.158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18ª Nº 167/2012</text:span></text:p>
          </table:table-cell>
          <table:table-cell office:value-type="date" office:date-value="2016-04-20T00:00:00" table:style-name="ce10">
            <text:p>20/04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ZIANA FRAGÔSO BUARQUE DE MEDEIROS</text:span></text:p>
          </table:table-cell>
          <table:table-cell office:value-type="string" table:style-name="ce9">
            <text:p><text:span text:style-name="T2">308.19.1284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457</text:span></text:p>
          </table:table-cell>
          <table:table-cell office:value-type="date" office:date-value="2012-04-11T00:00:00" table:style-name="ce10">
            <text:p>11/04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YS SILVEIRA CORADO</text:span></text:p>
          </table:table-cell>
          <table:table-cell office:value-type="string" table:style-name="ce9">
            <text:p><text:span text:style-name="T2">308.19.11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043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NOEL MESSIAS FEITOZA</text:span></text:p>
          </table:table-cell>
          <table:table-cell office:value-type="string" table:style-name="ce9">
            <text:p><text:span text:style-name="T2">308.19.104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63/2005</text:span>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NOEL MESSIAS FERREIRA REIS</text:span></text:p>
          </table:table-cell>
          <table:table-cell office:value-type="string" table:style-name="ce9">
            <text:p><text:span text:style-name="T2">308.19.0911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OF. Nº 516/2001</text:span></text:p>
          </table:table-cell>
          <table:table-cell office:value-type="date" office:date-value="2001-12-11T00:00:00" table:style-name="ce10">
            <text:p>11/12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A PASSOS DE MEDEIROS BELTRÃO</text:span></text:p>
          </table:table-cell>
          <table:table-cell office:value-type="string" table:style-name="ce9">
            <text:p><text:span text:style-name="T2">308.19.136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401/2012</text:span>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A ROBERTA OLIVEIRA</text:span></text:p>
          </table:table-cell>
          <table:table-cell office:value-type="string" table:style-name="ce9">
            <text:p><text:span text:style-name="T2">308.19.18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27/2025</text:span></text:p>
          </table:table-cell>
          <table:table-cell office:value-type="date" office:date-value="2025-07-08T00:00:00" table:style-name="ce10">
            <text:p>08/07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DA ROSA COUTINHO</text:span></text:p>
          </table:table-cell>
          <table:table-cell office:value-type="string" table:style-name="ce9">
            <text:p><text:span text:style-name="T2">308.19.1212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PORTARIA TRT 24ª GP 33</text:span></text:p>
          </table:table-cell>
          <table:table-cell office:value-type="date" office:date-value="2011-01-28T00:00:00" table:style-name="ce10">
            <text:p>28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ELO DO RÊGO RAPOSO</text:span></text:p>
          </table:table-cell>
          <table:table-cell office:value-type="string" table:style-name="ce9">
            <text:p><text:span text:style-name="T2">308.19.1686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PORT. PORTO DE PEDRAS Nº 19/2020</text:span>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FRAXE PESSOA</text:span></text:p>
          </table:table-cell>
          <table:table-cell office:value-type="string" table:style-name="ce9">
            <text:p><text:span text:style-name="T2">308.19.014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TENÓRIO DA COSTA</text:span></text:p>
          </table:table-cell>
          <table:table-cell office:value-type="string" table:style-name="ce9">
            <text:p><text:span text:style-name="T2">308.19.1812</text:span></text:p>
          </table:table-cell>
          <table:table-cell table:style-name="ce12"/>
          <table:table-cell office:value-type="string" table:style-name="ce8">
            <text:p><text:span text:style-name="T2">ASSESSOR JURÍDICO V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PORTARIA TRE-AL N.º 160</text:span></text:p>
          </table:table-cell>
          <table:table-cell office:value-type="date" office:date-value="2025-08-27T00:00:00" table:style-name="ce10">
            <text:p>27/08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VITORIANO TORRES</text:span></text:p>
          </table:table-cell>
          <table:table-cell office:value-type="string" table:style-name="ce9">
            <text:p><text:span text:style-name="T2">308.19.02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XAVIER DO NASCIMENTO</text:span></text:p>
          </table:table-cell>
          <table:table-cell office:value-type="string" table:style-name="ce9">
            <text:p><text:span text:style-name="T2">308.19.15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5ª Nº 366/2006</text:span></text:p>
          </table:table-cell>
          <table:table-cell office:value-type="date" office:date-value="2015-10-01T00:00:00" table:style-name="ce10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A CRISTINA LEITE DE OLIVEIRA</text:span></text:p>
          </table:table-cell>
          <table:table-cell office:value-type="string" table:style-name="ce9">
            <text:p><text:span text:style-name="T2">308.19.03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136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A CRISTINA SANGREMAN DE ALMEIDA MURITIBA</text:span></text:p>
          </table:table-cell>
          <table:table-cell office:value-type="string" table:style-name="ce9">
            <text:p><text:span text:style-name="T2">308.19.03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A PACÍFICO VIEIRA LÔBO</text:span></text:p>
          </table:table-cell>
          <table:table-cell office:value-type="string" table:style-name="ce9">
            <text:p><text:span text:style-name="T2">308.19.06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56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ANO FREITAS</text:span></text:p>
          </table:table-cell>
          <table:table-cell office:value-type="string" table:style-name="ce9">
            <text:p><text:span text:style-name="T2">308.19.0929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13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O AUGUSTO FERNANDES DE OLIVEIRA FRANÇA</text:span></text:p>
          </table:table-cell>
          <table:table-cell office:value-type="string" table:style-name="ce9">
            <text:p><text:span text:style-name="T2">308.19.04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O DA SILVA</text:span></text:p>
          </table:table-cell>
          <table:table-cell office:value-type="string" table:style-name="ce9">
            <text:p><text:span text:style-name="T2">308.19.1633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. Nº 277/2017/PREF. SI C/C OF. GPSI Nº 20.12.2017</text:span>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O FELIPE ARAÚJO FERREIRA</text:span></text:p>
          </table:table-cell>
          <table:table-cell office:value-type="string" table:style-name="ce9">
            <text:p><text:span text:style-name="T2">308.19.1690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4</text:span>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O FERNANDO FARIAS CORREIA</text:span></text:p>
          </table:table-cell>
          <table:table-cell office:value-type="string" table:style-name="ce9">
            <text:p><text:span text:style-name="T2">308.19.03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O HENRIQUE TENÓRIO CAVALCANTI ELIZIÁRIO</text:span></text:p>
          </table:table-cell>
          <table:table-cell office:value-type="string" table:style-name="ce9">
            <text:p><text:span text:style-name="T2">308.19.127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66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O LUCIANO FERREIRA DE SÁ</text:span></text:p>
          </table:table-cell>
          <table:table-cell office:value-type="string" table:style-name="ce9">
            <text:p><text:span text:style-name="T2">308.19.06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201/1998</text:span></text:p>
          </table:table-cell>
          <table:table-cell office:value-type="date" office:date-value="1998-11-13T00:00:00" table:style-name="ce10">
            <text:p>13/11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APOLONIO DA SILVA</text:span></text:p>
          </table:table-cell>
          <table:table-cell office:value-type="string" table:style-name="ce9">
            <text:p><text:span text:style-name="T2">308.19.01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MOREIRA BARBOSA</text:span></text:p>
          </table:table-cell>
          <table:table-cell office:value-type="string" table:style-name="ce9">
            <text:p><text:span text:style-name="T2">308.19.10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0/2006</text:span></text:p>
          </table:table-cell>
          <table:table-cell office:value-type="date" office:date-value="2006-08-30T00:00:00" table:style-name="ce10">
            <text:p>30/08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XAVIER DOS SANTOS</text:span></text:p>
          </table:table-cell>
          <table:table-cell office:value-type="string" table:style-name="ce9">
            <text:p><text:span text:style-name="T2">308.19.16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5 Nº 70</text:span></text:p>
          </table:table-cell>
          <table:table-cell office:value-type="date" office:date-value="2018-12-05T00:00:00" table:style-name="ce10">
            <text:p>05/12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FRANCISCO SOARES DA SILVA</text:span></text:p>
          </table:table-cell>
          <table:table-cell office:value-type="string" table:style-name="ce9">
            <text:p><text:span text:style-name="T2">308.19.10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184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HENRIQUE CARNEIRO FONSECA</text:span></text:p>
          </table:table-cell>
          <table:table-cell office:value-type="string" table:style-name="ce9">
            <text:p><text:span text:style-name="T2">308.19.177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GP TRT 19ª N.º 92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JOSÉ SARMENTO FARIAS</text:span></text:p>
          </table:table-cell>
          <table:table-cell office:value-type="string" table:style-name="ce9">
            <text:p><text:span text:style-name="T2">308.19.1128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PORTARIA TRT 12ª GP 673</text:span></text:p>
          </table:table-cell>
          <table:table-cell office:value-type="date" office:date-value="2008-06-30T00:00:00" table:style-name="ce10">
            <text:p>30/06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US PAULO VERÍSSIMO DE SOUZA</text:span></text:p>
          </table:table-cell>
          <table:table-cell office:value-type="string" table:style-name="ce9">
            <text:p><text:span text:style-name="T2">308.19.134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318/2012</text:span></text:p>
          </table:table-cell>
          <table:table-cell office:value-type="date" office:date-value="2012-09-18T00:00:00" table:style-name="ce10">
            <text:p>18/09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US VINÍCIUS DE BRITO CAMELO</text:span></text:p>
          </table:table-cell>
          <table:table-cell office:value-type="string" table:style-name="ce9">
            <text:p><text:span text:style-name="T2">308.19.05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44/1996</text:span></text:p>
          </table:table-cell>
          <table:table-cell office:value-type="date" office:date-value="1996-03-13T00:00:00" table:style-name="ce10">
            <text:p>13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DENI FERREIRA DE SOUZA SA</text:span></text:p>
          </table:table-cell>
          <table:table-cell office:value-type="string" table:style-name="ce9">
            <text:p><text:span text:style-name="T2">308.19.17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53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ENCIO DA COSTA BARROS NETO</text:span></text:p>
          </table:table-cell>
          <table:table-cell office:value-type="string" table:style-name="ce9">
            <text:p><text:span text:style-name="T2">308.19.1665</text:span></text:p>
          </table:table-cell>
          <table:table-cell table:number-columns-repeated="2"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11</text:span>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GARETE CASTRO REBELO DA SILVA</text:span></text:p>
          </table:table-cell>
          <table:table-cell office:value-type="string" table:style-name="ce9">
            <text:p><text:span text:style-name="T2">308.19.13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1ª 9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AMÉLIA PINHEIRO SANTOS</text:span></text:p>
          </table:table-cell>
          <table:table-cell office:value-type="string" table:style-name="ce9">
            <text:p><text:span text:style-name="T2">308.19.05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8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APARECIDA DE ARAÚJO</text:span></text:p>
          </table:table-cell>
          <table:table-cell office:value-type="string" table:style-name="ce9">
            <text:p><text:span text:style-name="T2">308.19.0918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DECRETO PUBLICADO NO DOE DE 14/08/2002</text:span></text:p>
          </table:table-cell>
          <table:table-cell office:value-type="date" office:date-value="2002-08-13T00:00:00" table:style-name="ce10">
            <text:p>13/08/20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BETANIA LEMOS DE CARVALHO</text:span></text:p>
          </table:table-cell>
          <table:table-cell office:value-type="string" table:style-name="ce9">
            <text:p><text:span text:style-name="T2">308.19.110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TRT 19ª GP 1297</text:span></text:p>
          </table:table-cell>
          <table:table-cell office:value-type="date" office:date-value="2008-11-05T00:00:00" table:style-name="ce10">
            <text:p>05/11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CÍCERA BEZERRA DE MENDONÇA</text:span></text:p>
          </table:table-cell>
          <table:table-cell office:value-type="string" table:style-name="ce9">
            <text:p><text:span text:style-name="T2">308.19.087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PORTARIA Nº 201/97</text:span></text:p>
          </table:table-cell>
          <table:table-cell office:value-type="date" office:date-value="1997-04-03T00:00:00" table:style-name="ce10">
            <text:p>03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CLARA INOJOSA MARCOLINI</text:span></text:p>
          </table:table-cell>
          <table:table-cell office:value-type="string" table:style-name="ce9">
            <text:p><text:span text:style-name="T2">308.19.18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PORT. GP TRT 16ª N.º 1019/2012</text:span>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ANIELA COSTA ACIOLI DE OLIVEIRA</text:span></text:p>
          </table:table-cell>
          <table:table-cell office:value-type="string" table:style-name="ce9">
            <text:p><text:span text:style-name="T2">308.19.17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PR TRT2 N.º 107/2013</text:span></text:p>
          </table:table-cell>
          <table:table-cell office:value-type="date" office:date-value="2021-11-12T00:00:00" table:style-name="ce10">
            <text:p>12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O CARMO FEITOSA DOS SANTOS</text:span></text:p>
          </table:table-cell>
          <table:table-cell office:value-type="string" table:style-name="ce9">
            <text:p><text:span text:style-name="T2">308.19.1097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38/2007</text:span></text:p>
          </table:table-cell>
          <table:table-cell office:value-type="date" office:date-value="2007-07-04T00:00:00" table:style-name="ce10">
            <text:p>04/07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O SOCORRO ALÉCIO BARBOSA</text:span></text:p>
          </table:table-cell>
          <table:table-cell office:value-type="string" table:style-name="ce9">
            <text:p><text:span text:style-name="T2">308.19.01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ELANEIDE BERNARDINO DE SOUZA SILVA</text:span></text:p>
          </table:table-cell>
          <table:table-cell office:value-type="string" table:style-name="ce9">
            <text:p><text:span text:style-name="T2">308.19.04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FLÁVIA BEZERRA FEITOSA</text:span></text:p>
          </table:table-cell>
          <table:table-cell office:value-type="string" table:style-name="ce9">
            <text:p><text:span text:style-name="T2">308.19.164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6ª Nº 549/99</text:span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HELENA VENÂNCIO DA CRUZ</text:span></text:p>
          </table:table-cell>
          <table:table-cell office:value-type="string" table:style-name="ce9">
            <text:p><text:span text:style-name="T2">308.19.0780</text:span></text:p>
          </table:table-cell>
          <table:table-cell table:style-name="ce11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ENCAMINHAMENTO Nº 07/89</text:span></text:p>
          </table:table-cell>
          <table:table-cell office:value-type="date" office:date-value="1989-05-30T00:00:00" table:style-name="ce10">
            <text:p>30/05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JOSÉ DOS SANTOS</text:span></text:p>
          </table:table-cell>
          <table:table-cell office:value-type="string" table:style-name="ce9">
            <text:p><text:span text:style-name="T2">308.19.1632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. Nº 276 PREF. SI C/C OF. GPSI Nº 20.12.2017</text:span>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JOSILENE DA SILVA</text:span></text:p>
          </table:table-cell>
          <table:table-cell office:value-type="string" table:style-name="ce9">
            <text:p><text:span text:style-name="T2">308.19.12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271/2005</text:span></text:p>
          </table:table-cell>
          <table:table-cell office:value-type="date" office:date-value="2011-09-01T00:00:00" table:style-name="ce10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LÚCIA DOS SANTOS</text:span></text:p>
          </table:table-cell>
          <table:table-cell office:value-type="string" table:style-name="ce9">
            <text:p><text:span text:style-name="T2">308.19.14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LUÍZA DOS REIS CLETO FREIRE</text:span></text:p>
          </table:table-cell>
          <table:table-cell office:value-type="string" table:style-name="ce9">
            <text:p><text:span text:style-name="T2">308.19.0818</text:span></text:p>
          </table:table-cell>
          <table:table-cell table:style-name="ce12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OF. SMG Nº 136/93</text:span></text:p>
          </table:table-cell>
          <table:table-cell office:value-type="date" office:date-value="1993-04-23T00:00:00" table:style-name="ce1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NATALIE GUERRA SILVA SANTOS</text:span></text:p>
          </table:table-cell>
          <table:table-cell office:value-type="string" table:style-name="ce9">
            <text:p><text:span text:style-name="T2">308.19.1528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6ª 306</text:span></text:p>
          </table:table-cell>
          <table:table-cell office:value-type="date" office:date-value="2014-11-19T00:00:00" table:style-name="ce10">
            <text:p>19/1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REJANE PIMENTEL GOMES</text:span></text:p>
          </table:table-cell>
          <table:table-cell office:value-type="string" table:style-name="ce9">
            <text:p><text:span text:style-name="T2">308.19.0811</text:span></text:p>
          </table:table-cell>
          <table:table-cell table:style-name="ce12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OFÍCIO Nº 66/93- GP</text:span></text:p>
          </table:table-cell>
          <table:table-cell office:value-type="date" office:date-value="1993-02-16T00:00:00" table:style-name="ce10">
            <text:p>16/02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RONILDA AGUIAR MELO TAVARES</text:span></text:p>
          </table:table-cell>
          <table:table-cell office:value-type="string" table:style-name="ce9">
            <text:p><text:span text:style-name="T2">308.19.15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7 Nº 33/1991</text:span></text:p>
          </table:table-cell>
          <table:table-cell office:value-type="date" office:date-value="2015-10-01T00:00:00" table:style-name="ce10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SALETE FERREIRA DA SILVA</text:span></text:p>
          </table:table-cell>
          <table:table-cell office:value-type="string" table:style-name="ce9">
            <text:p><text:span text:style-name="T2">308.19.03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TEREZA HOLANDA CARVALHO VILELA</text:span></text:p>
          </table:table-cell>
          <table:table-cell office:value-type="string" table:style-name="ce9">
            <text:p><text:span text:style-name="T2">308.19.10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83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VANUZIA GADI</text:span></text:p>
          </table:table-cell>
          <table:table-cell office:value-type="string" table:style-name="ce9">
            <text:p><text:span text:style-name="T2">308.19.1133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75</text:span>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VERÔNICA TORRES LOPES PEREIRA</text:span></text:p>
          </table:table-cell>
          <table:table-cell office:value-type="string" table:style-name="ce9">
            <text:p><text:span text:style-name="T2">308.19.139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05ª Nº 268/2005</text:span></text:p>
          </table:table-cell>
          <table:table-cell office:value-type="date" office:date-value="2013-05-07T00:00:00" table:style-name="ce10">
            <text:p>07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VIVIANE BARROS COSTA</text:span></text:p>
          </table:table-cell>
          <table:table-cell office:value-type="string" table:style-name="ce9">
            <text:p><text:span text:style-name="T2">308.19.12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18ªGP/DG/SGPE 348</text:span></text:p>
          </table:table-cell>
          <table:table-cell office:value-type="date" office:date-value="2011-11-30T00:00:00" table:style-name="ce10">
            <text:p>30/11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H DE MESQUITA MONTEIRO</text:span></text:p>
          </table:table-cell>
          <table:table-cell office:value-type="string" table:style-name="ce9">
            <text:p><text:span text:style-name="T2">308.19.123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85/2011</text:span></text:p>
          </table:table-cell>
          <table:table-cell office:value-type="date" office:date-value="2011-10-19T00:00:00" table:style-name="ce10">
            <text:p>19/10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NA NASCIMENTO DE ARAÚJO</text:span></text:p>
          </table:table-cell>
          <table:table-cell office:value-type="string" table:style-name="ce9">
            <text:p><text:span text:style-name="T2">308.19.165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DG. PR. Nº 055/2012</text:span>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NA TORRES DE LIMA OLIVEIRA</text:span></text:p>
          </table:table-cell>
          <table:table-cell office:value-type="string" table:style-name="ce9">
            <text:p><text:span text:style-name="T2">308.19.16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21 GP Nº 008/2015</text:span>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NIZE BENTO PATITUCCI DA SILVA</text:span></text:p>
          </table:table-cell>
          <table:table-cell office:value-type="string" table:style-name="ce9">
            <text:p><text:span text:style-name="T2">308.19.04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5-05-27T00:00:00" table:style-name="ce10">
            <text:p>27/05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NA DA SILVA VIEIRA</text:span></text:p>
          </table:table-cell>
          <table:table-cell office:value-type="string" table:style-name="ce9">
            <text:p><text:span text:style-name="T2">308.19.181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GP TRT 19ª N.º 129/2025</text:span></text:p>
          </table:table-cell>
          <table:table-cell office:value-type="date" office:date-value="2025-07-15T00:00:00" table:style-name="ce10">
            <text:p>15/07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NALVA DIAS DE ARAÚJO MEDEIROS</text:span></text:p>
          </table:table-cell>
          <table:table-cell office:value-type="string" table:style-name="ce9">
            <text:p><text:span text:style-name="T2">308.19.085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PORTARIA Nº 016/95</text:span></text:p>
          </table:table-cell>
          <table:table-cell office:value-type="date" office:date-value="1995-09-26T00:00:00" table:style-name="ce10">
            <text:p>26/09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IO ALFREDO DA ROCHA XAVIER</text:span></text:p>
          </table:table-cell>
          <table:table-cell office:value-type="string" table:style-name="ce9">
            <text:p><text:span text:style-name="T2">308.19.1814</text:span></text:p>
          </table:table-cell>
          <table:table-cell table:style-name="ce12"/>
          <table:table-cell office:value-type="string" table:style-name="ce8">
            <text:p><text:span text:style-name="T2">DIRETOR GERAL (CJ-04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DECRETO N.º 2.299</text:span>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O JORGE DE ALENCAR LIMA</text:span></text:p>
          </table:table-cell>
          <table:table-cell office:value-type="string" table:style-name="ce9">
            <text:p><text:span text:style-name="T2">308.19.075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014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OTS HAMAD KENNEDY SILVA TRINDADE</text:span></text:p>
          </table:table-cell>
          <table:table-cell office:value-type="string" table:style-name="ce9">
            <text:p><text:span text:style-name="T2">308.19.132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DIVISÃO (FC-05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278/2012</text:span></text:p>
          </table:table-cell>
          <table:table-cell office:value-type="date" office:date-value="2012-07-30T00:00:00" table:style-name="ce10">
            <text:p>3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STELA PELLENZ CASADO</text:span></text:p>
          </table:table-cell>
          <table:table-cell office:value-type="string" table:style-name="ce9">
            <text:p><text:span text:style-name="T2">308.19.10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A ESCOLA JUDICIAL (CJ- 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54/2006</text:span></text:p>
          </table:table-cell>
          <table:table-cell office:value-type="date" office:date-value="2006-05-15T00:00:00" table:style-name="ce10">
            <text:p>15/05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STELA SANTOS JAPIASSU ALMEIDA DE ALENCAR</text:span></text:p>
          </table:table-cell>
          <table:table-cell office:value-type="string" table:style-name="ce9">
            <text:p><text:span text:style-name="T2">308.19.17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069/2012</text:span>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LENE ALMEIDA SOARES</text:span></text:p>
          </table:table-cell>
          <table:table-cell office:value-type="string" table:style-name="ce9">
            <text:p><text:span text:style-name="T2">308.19.0810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ARIA Nº 1947</text:span></text:p>
          </table:table-cell>
          <table:table-cell office:value-type="date" office:date-value="1993-12-14T00:00:00" table:style-name="ce10">
            <text:p>14/12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LENE ROCHA CALAZANS DE SOUZA</text:span></text:p>
          </table:table-cell>
          <table:table-cell office:value-type="string" table:style-name="ce9">
            <text:p><text:span text:style-name="T2">308.19.031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TA ANGÉLICA DE OLIVEIRA SANTOS MARTINS</text:span></text:p>
          </table:table-cell>
          <table:table-cell office:value-type="string" table:style-name="ce9">
            <text:p><text:span text:style-name="T2">308.19.13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06ª GP Nº 737/1998</text:span></text:p>
          </table:table-cell>
          <table:table-cell office:value-type="date" office:date-value="2013-05-29T00:00:00" table:style-name="ce10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THA GRACE MONTE DE ALBUQUERQUE</text:span></text:p>
          </table:table-cell>
          <table:table-cell office:value-type="string" table:style-name="ce9">
            <text:p><text:span text:style-name="T2">308.19.00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THA MARIA COUTINHO MOURA ALVES</text:span></text:p>
          </table:table-cell>
          <table:table-cell office:value-type="string" table:style-name="ce9">
            <text:p><text:span text:style-name="T2">308.19.06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SPV Nº 107/1999</text:span></text:p>
          </table:table-cell>
          <table:table-cell office:value-type="date" office:date-value="2000-06-19T00:00:00" table:style-name="ce10">
            <text:p>19/06/20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Y LIDIAN DE LIMA FERRAZ</text:span></text:p>
          </table:table-cell>
          <table:table-cell office:value-type="string" table:style-name="ce9">
            <text:p><text:span text:style-name="T2">308.19.067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-EXECUTIVO (CJ-03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19ª GP Nº 119/1999</text:span></text:p>
          </table:table-cell>
          <table:table-cell office:value-type="date" office:date-value="1999-07-27T00:00:00" table:style-name="ce10">
            <text:p>27/07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ALEXANDER CORREIA DE SOUZA</text:span></text:p>
          </table:table-cell>
          <table:table-cell office:value-type="string" table:style-name="ce9">
            <text:p><text:span text:style-name="T2">308.19.04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279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URÍCIO AUGUSTO FIGUEIREDO</text:span></text:p>
          </table:table-cell>
          <table:table-cell office:value-type="string" table:style-name="ce9">
            <text:p><text:span text:style-name="T2">308.19.1486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13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10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NUNES MARQUES</text:span></text:p>
          </table:table-cell>
          <table:table-cell office:value-type="string" table:style-name="ce9">
            <text:p><text:span text:style-name="T2">308.19.160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2016-12-02T00:00:00" table:style-name="ce10">
            <text:p>02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PEREIRA DE ARAÚJO</text:span></text:p>
          </table:table-cell>
          <table:table-cell office:value-type="string" table:style-name="ce9">
            <text:p><text:span text:style-name="T2">308.19.0795</text:span></text:p>
          </table:table-cell>
          <table:table-cell table:style-name="ce12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</text:span></text:p>
          </table:table-cell>
          <table:table-cell office:value-type="string" table:style-name="ce8">
            <text:p><text:span text:style-name="T2">ATO TRT 6ª 16</text:span>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ARRUDA ALENCAR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QUINTELLA MALTA LESSA</text:span></text:p>
          </table:table-cell>
          <table:table-cell office:value-type="string" table:style-name="ce9">
            <text:p><text:span text:style-name="T2">308.19.01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XIMILIANO MEDEIROS DE LEMOS</text:span></text:p>
          </table:table-cell>
          <table:table-cell office:value-type="string" table:style-name="ce9">
            <text:p><text:span text:style-name="T2">308.19.042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YRA FERREIRA DE ARAGÃO LISBÔA FREIRE</text:span></text:p>
          </table:table-cell>
          <table:table-cell office:value-type="string" table:style-name="ce9">
            <text:p><text:span text:style-name="T2">308.19.17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6 GP N.º 447/2013</text:span>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ELCK ROSSY NOVAIS DE ARAUJO</text:span></text:p>
          </table:table-cell>
          <table:table-cell office:value-type="string" table:style-name="ce9">
            <text:p><text:span text:style-name="T2">308.19.1796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RETO 100.493</text:span>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ÉRCIA DE FÁTIMA BRANDÃO PEIXOTO SOARES</text:span></text:p>
          </table:table-cell>
          <table:table-cell office:value-type="string" table:style-name="ce9">
            <text:p><text:span text:style-name="T2">308.19.024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<text:s/>TRT 6ª GP Nº 203/88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CHAEL GALBIATTI MENDES</text:span></text:p>
          </table:table-cell>
          <table:table-cell office:value-type="string" table:style-name="ce9">
            <text:p><text:span text:style-name="T2">308.19.12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09/2011</text:span></text:p>
          </table:table-cell>
          <table:table-cell office:value-type="date" office:date-value="2011-12-02T00:00:00" table:style-name="ce10">
            <text:p>02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CHELLE SHEYLA TENÓRIO CARVALHO</text:span></text:p>
          </table:table-cell>
          <table:table-cell office:value-type="string" table:style-name="ce9">
            <text:p><text:span text:style-name="T2">308.19.18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7 N.º 70/2010</text:span></text:p>
          </table:table-cell>
          <table:table-cell office:value-type="date" office:date-value="2025-10-01T00:00:00" table:style-name="ce10">
            <text:p>01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LTON CORTEZ NOLASCO</text:span></text:p>
          </table:table-cell>
          <table:table-cell office:value-type="string" table:style-name="ce9">
            <text:p><text:span text:style-name="T2">308.19.06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61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ABB TAVARES VEIGA DOS ANJOS</text:span></text:p>
          </table:table-cell>
          <table:table-cell office:value-type="string" table:style-name="ce9">
            <text:p><text:span text:style-name="T2">308.19.12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6ª GP Nº 069/2006</text:span></text:p>
          </table:table-cell>
          <table:table-cell office:value-type="date" office:date-value="2011-10-26T00:00:00" table:style-name="ce10">
            <text:p>26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ACIR MEDEIROS DE SANT ANA NETO</text:span></text:p>
          </table:table-cell>
          <table:table-cell office:value-type="string" table:style-name="ce9">
            <text:p><text:span text:style-name="T2">308.19.15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05ª Nº 165/2009</text:span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ISÉS LOPES DA SILVA</text:span></text:p>
          </table:table-cell>
          <table:table-cell office:value-type="string" table:style-name="ce9">
            <text:p><text:span text:style-name="T2">308.19.17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GP TRT 19 N. 70/2024</text:span></text:p>
          </table:table-cell>
          <table:table-cell office:value-type="date" office:date-value="2024-04-18T00:00:00" table:style-name="ce10">
            <text:p>18/04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APARECIDA RODRIGUES CALHEIROS</text:span></text:p>
          </table:table-cell>
          <table:table-cell office:value-type="string" table:style-name="ce9">
            <text:p><text:span text:style-name="T2">308.19.0878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PORTARIA Nº 020/98</text:span></text:p>
          </table:table-cell>
          <table:table-cell office:value-type="date" office:date-value="1998-05-20T00:00:00" table:style-name="ce10">
            <text:p>20/05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DE PAULA DA ROCHA RAMOS CRUZ</text:span></text:p>
          </table:table-cell>
          <table:table-cell office:value-type="string" table:style-name="ce9">
            <text:p><text:span text:style-name="T2">308.19.066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06ª GP Nº 849/1998</text:span>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MARIA DO RÊGO RAPOSO</text:span></text:p>
          </table:table-cell>
          <table:table-cell office:value-type="string" table:style-name="ce9">
            <text:p><text:span text:style-name="T2">308.19.048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34/1995</text:span></text:p>
          </table:table-cell>
          <table:table-cell office:value-type="date" office:date-value="1995-02-18T00:00:00" table:style-name="ce10">
            <text:p>18/02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MARIA DOS SANTOS BARROS SILVA</text:span></text:p>
          </table:table-cell>
          <table:table-cell office:value-type="string" table:style-name="ce9">
            <text:p><text:span text:style-name="T2">308.19.05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86/1995</text:span></text:p>
          </table:table-cell>
          <table:table-cell office:value-type="date" office:date-value="1995-07-28T00:00:00" table:style-name="ce10">
            <text:p>28/07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VIEIRA NOVAES</text:span></text:p>
          </table:table-cell>
          <table:table-cell office:value-type="string" table:style-name="ce9">
            <text:p><text:span text:style-name="T2">308.19.14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03ª Nº 001/2005</text:span>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ONIQUE DE MENDONÇA HOULI</text:span></text:p>
          </table:table-cell>
          <table:table-cell office:value-type="string" table:style-name="ce9">
            <text:p><text:span text:style-name="T2">308.19.13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ST GP Nº 417/2008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DJA MARIA FERNANDES LIMA</text:span></text:p>
          </table:table-cell>
          <table:table-cell office:value-type="string" table:style-name="ce9">
            <text:p><text:span text:style-name="T2">308.19.13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75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RCISO MENEZES BEZERRA</text:span></text:p>
          </table:table-cell>
          <table:table-cell office:value-type="string" table:style-name="ce9">
            <text:p><text:span text:style-name="T2">308.19.060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7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ATÁLIA AZEVEDO SENA</text:span></text:p>
          </table:table-cell>
          <table:table-cell office:value-type="string" table:style-name="ce9">
            <text:p><text:span text:style-name="T2">308.19.172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32</text:span>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TASHA SARMENTO DE MORAES SIQUEIRA</text:span></text:p>
          </table:table-cell>
          <table:table-cell office:value-type="string" table:style-name="ce9">
            <text:p><text:span text:style-name="T2">308.19.1613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337</text:span>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AYARA CIELLY FREIRE DO RAMO</text:span></text:p>
          </table:table-cell>
          <table:table-cell office:value-type="string" table:style-name="ce9">
            <text:p><text:span text:style-name="T2">308.19.177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0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EIVALDO TENÓRIO DE LIMA</text:span></text:p>
          </table:table-cell>
          <table:table-cell office:value-type="string" table:style-name="ce9">
            <text:p><text:span text:style-name="T2">308.19.036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ERCY JANNAYZZE DE MELO NETO</text:span></text:p>
          </table:table-cell>
          <table:table-cell office:value-type="string" table:style-name="ce9">
            <text:p><text:span text:style-name="T2">308.19.16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PR TRT 2 Nº 1572/2009</text:span>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HIRLEY MAILY MARTINS MELO</text:span></text:p>
          </table:table-cell>
          <table:table-cell office:value-type="string" table:style-name="ce9">
            <text:p><text:span text:style-name="T2">308.19.00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EDJA MARIA SOUZA SILVA</text:span></text:p>
          </table:table-cell>
          <table:table-cell office:value-type="string" table:style-name="ce9">
            <text:p><text:span text:style-name="T2">308.19.1790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PORTARIA Nº 295/2004-GP</text:span></text:p>
          </table:table-cell>
          <table:table-cell office:value-type="date" office:date-value="2024-02-27T00:00:00" table:style-name="ce10">
            <text:p>27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LSON DE SOUZA BOMFIM JÚNIOR</text:span></text:p>
          </table:table-cell>
          <table:table-cell office:value-type="string" table:style-name="ce9">
            <text:p><text:span text:style-name="T2">308.19.041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ILSON SARMENTO PEIXOTO</text:span></text:p>
          </table:table-cell>
          <table:table-cell office:value-type="string" table:style-name="ce9">
            <text:p><text:span text:style-name="T2">308.19.1442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ILTON BELTRÃO DE ALBUQUERQUE JÚNIOR</text:span></text:p>
          </table:table-cell>
          <table:table-cell office:value-type="string" table:style-name="ce9">
            <text:p><text:span text:style-name="T2">308.19.131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INISTRATIVA Nº 14/2012</text:span></text:p>
          </table:table-cell>
          <table:table-cell office:value-type="date" office:date-value="2012-07-11T00:00:00" table:style-name="ce10">
            <text:p>11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IVALDO BADEGA CAVALCANTE JÚNIOR</text:span></text:p>
          </table:table-cell>
          <table:table-cell office:value-type="string" table:style-name="ce9">
            <text:p><text:span text:style-name="T2">308.19.12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175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VALDO BEZERRA QUEIROZ</text:span></text:p>
          </table:table-cell>
          <table:table-cell office:value-type="string" table:style-name="ce9">
            <text:p><text:span text:style-name="T2">308.19.03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ÚBIA SORAIA DE MAGALHÃES SANTOS REIS</text:span></text:p>
          </table:table-cell>
          <table:table-cell office:value-type="string" table:style-name="ce9">
            <text:p><text:span text:style-name="T2">308.19.1104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</text:span></text:p>
          </table:table-cell>
          <table:table-cell office:value-type="string" table:style-name="ce8">
            <text:p><text:span text:style-name="T2">PORTARIA TRT 20ª GP 911</text:span></text:p>
          </table:table-cell>
          <table:table-cell office:value-type="date" office:date-value="2007-11-01T00:00:00" table:style-name="ce10">
            <text:p>01/11/20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DISPUTAS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ODILON HENRIQUE FERRO CORDEIRO DA SILVA</text:span></text:p>
          </table:table-cell>
          <table:table-cell office:value-type="string" table:style-name="ce9">
            <text:p><text:span text:style-name="T2">308.19.166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PORT.TRT18ª GP/DG/SGP 189/2010</text:span>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RLANDO JACQUES DA SILVA</text:span></text:p>
          </table:table-cell>
          <table:table-cell office:value-type="string" table:style-name="ce9">
            <text:p><text:span text:style-name="T2">308.19.0191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ATO <text:s/>TRT 19ª GP Nº 021/92</text:span></text:p>
          </table:table-cell>
          <table:table-cell office:value-type="date" office:date-value="1992-08-04T00:00:00" table:style-name="ce10">
            <text:p>04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SSIANEIDE CARVALHO DE ALENCAR</text:span></text:p>
          </table:table-cell>
          <table:table-cell office:value-type="string" table:style-name="ce9">
            <text:p><text:span text:style-name="T2">308.19.06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- FOLHA DE PAGAMENTO I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1999-06-29T00:00:00" table:style-name="ce10">
            <text:p>29/06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SVALDO MARTINS RIBEIRO JUNIOR</text:span></text:p>
          </table:table-cell>
          <table:table-cell office:value-type="string" table:style-name="ce9">
            <text:p><text:span text:style-name="T2">308.19.17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4/2022</text:span>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SWALDO ZAIDAN FILHO</text:span></text:p>
          </table:table-cell>
          <table:table-cell office:value-type="string" table:style-name="ce9">
            <text:p><text:span text:style-name="T2">308.19.1083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PORTARIA PRE/SPE Nº 037/2007</text:span></text:p>
          </table:table-cell>
          <table:table-cell office:value-type="date" office:date-value="2007-01-31T00:00:00" table:style-name="ce10">
            <text:p>31/01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OZENIR ALEXANDRE FERREIRA BERNARDO</text:span></text:p>
          </table:table-cell>
          <table:table-cell office:value-type="string" table:style-name="ce9">
            <text:p><text:span text:style-name="T2">308.19.00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TRICIA CRISOSTOMO DOS SANTOS</text:span></text:p>
          </table:table-cell>
          <table:table-cell office:value-type="string" table:style-name="ce9">
            <text:p><text:span text:style-name="T2">308.19.06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77/1999</text:span></text:p>
          </table:table-cell>
          <table:table-cell office:value-type="date" office:date-value="1999-05-28T00:00:00" table:style-name="ce10">
            <text:p>28/05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TRÍCIA TEIXEIRA CASSELLA</text:span></text:p>
          </table:table-cell>
          <table:table-cell office:value-type="string" table:style-name="ce9">
            <text:p><text:span text:style-name="T2">308.19.159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082/2016</text:span></text:p>
          </table:table-cell>
          <table:table-cell office:value-type="date" office:date-value="2016-08-15T00:00:00" table:style-name="ce10">
            <text:p>15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TRICK DANTAS SILVA SA TELES</text:span></text:p>
          </table:table-cell>
          <table:table-cell office:value-type="string" table:style-name="ce9">
            <text:p><text:span text:style-name="T2">308.19.17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GP TRT 19ª GP Nº 178/24</text:span>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A RAVENALA BRANDÃO MALTA LOPES</text:span></text:p>
          </table:table-cell>
          <table:table-cell office:value-type="string" table:style-name="ce9">
            <text:p><text:span text:style-name="T2">308.19.14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6ª GP Nº 140/2010</text:span></text:p>
          </table:table-cell>
          <table:table-cell office:value-type="date" office:date-value="2013-09-23T00:00:00" table:style-name="ce10">
            <text:p>23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A TACIANA CAVALCANTE LINS DE LIMA</text:span></text:p>
          </table:table-cell>
          <table:table-cell office:value-type="string" table:style-name="ce9">
            <text:p><text:span text:style-name="T2">308.19.10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201/2006</text:span>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BATISTA SANTOS FILHO</text:span></text:p>
          </table:table-cell>
          <table:table-cell office:value-type="string" table:style-name="ce9">
            <text:p><text:span text:style-name="T2">308.19.0826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PORTARIA Nº 215/92</text:span></text:p>
          </table:table-cell>
          <table:table-cell office:value-type="date" office:date-value="1992-03-16T00:00:00" table:style-name="ce10">
            <text:p>16/03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CESAR SANTOS BEZERRA</text:span></text:p>
          </table:table-cell>
          <table:table-cell office:value-type="string" table:style-name="ce9">
            <text:p><text:span text:style-name="T2">308.19.0307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70/93</text:span></text:p>
          </table:table-cell>
          <table:table-cell office:value-type="date" office:date-value="1993-07-14T00:00:00" table:style-name="ce10">
            <text:p>14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CÉSAR SOUZA CAVALCANTI</text:span></text:p>
          </table:table-cell>
          <table:table-cell office:value-type="string" table:style-name="ce9">
            <text:p><text:span text:style-name="T2">308.19.13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V (CJ-01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365/2012</text:span></text:p>
          </table:table-cell>
          <table:table-cell office:value-type="date" office:date-value="2012-11-12T00:00:00" table:style-name="ce10">
            <text:p>12/11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DE TARSO LEMOS SANTANA</text:span></text:p>
          </table:table-cell>
          <table:table-cell office:value-type="string" table:style-name="ce9">
            <text:p><text:span text:style-name="T2">308.19.05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252/1995</text:span></text:p>
          </table:table-cell>
          <table:table-cell office:value-type="date" office:date-value="1995-10-21T00:00:00" table:style-name="ce10">
            <text:p>21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FERNANDO DE ATHAYDE SILVA FILHO</text:span></text:p>
          </table:table-cell>
          <table:table-cell office:value-type="string" table:style-name="ce9">
            <text:p><text:span text:style-name="T2">308.19.03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GOMES DE MELLO JÚNIOR</text:span></text:p>
          </table:table-cell>
          <table:table-cell office:value-type="string" table:style-name="ce9">
            <text:p><text:span text:style-name="T2">308.19.17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PR TRT 2 N.º 587/2012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OLIVEIRA DE MORAES</text:span></text:p>
          </table:table-cell>
          <table:table-cell office:value-type="string" table:style-name="ce9">
            <text:p><text:span text:style-name="T2">308.19.03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3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ROBERTO VIEIRA RIOS</text:span></text:p>
          </table:table-cell>
          <table:table-cell office:value-type="string" table:style-name="ce9">
            <text:p><text:span text:style-name="T2">308.19.07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4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THEONES COSTA TEMOTEO</text:span></text:p>
          </table:table-cell>
          <table:table-cell office:value-type="string" table:style-name="ce9">
            <text:p><text:span text:style-name="T2">308.19.17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8 N.º 271/2010</text:span>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EDRO DA SILVA COSTA NETO</text:span></text:p>
          </table:table-cell>
          <table:table-cell office:value-type="string" table:style-name="ce9">
            <text:p><text:span text:style-name="T2">308.19.15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21ª Nº 283/2011</text:span>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OLLYANA MARIA FARIAS DE GOUVEIA</text:span></text:p>
          </table:table-cell>
          <table:table-cell office:value-type="string" table:style-name="ce9">
            <text:p><text:span text:style-name="T2">308.19.06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15/1998</text:span></text:p>
          </table:table-cell>
          <table:table-cell office:value-type="date" office:date-value="1998-02-16T00:00:00" table:style-name="ce10">
            <text:p>16/0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RISCILA FARIAS DOS ANJOS</text:span></text:p>
          </table:table-cell>
          <table:table-cell office:value-type="string" table:style-name="ce9">
            <text:p><text:span text:style-name="T2">308.19.177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126/2024</text:span></text:p>
          </table:table-cell>
          <table:table-cell office:value-type="date" office:date-value="2024-07-29T00:00:00" table:style-name="ce10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 DA CRUZ OLIVEIRA</text:span></text:p>
          </table:table-cell>
          <table:table-cell office:value-type="string" table:style-name="ce9">
            <text:p><text:span text:style-name="T2">308.19.14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097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 IGOR ALEXANDRE VASCO</text:span></text:p>
          </table:table-cell>
          <table:table-cell office:value-type="string" table:style-name="ce9">
            <text:p><text:span text:style-name="T2">308.19.16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7 Nº 179/2009</text:span>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 QUIRINO SANTOS MOTA</text:span></text:p>
          </table:table-cell>
          <table:table-cell office:value-type="string" table:style-name="ce9">
            <text:p><text:span text:style-name="T2">308.19.0907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OF. GP Nº 131/2001 / PORTARIA Nº 2.689/2001</text:span></text:p>
          </table:table-cell>
          <table:table-cell office:value-type="date" office:date-value="2001-07-10T00:00:00" table:style-name="ce10">
            <text:p>10/07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 SANTOS BITENCOURT</text:span></text:p>
          </table:table-cell>
          <table:table-cell office:value-type="string" table:style-name="ce9">
            <text:p><text:span text:style-name="T2">308.19.12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88/2011</text:span></text:p>
          </table:table-cell>
          <table:table-cell office:value-type="date" office:date-value="2011-10-19T00:00:00" table:style-name="ce10">
            <text:p>19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A DE FREITAS CAVALCANTE</text:span></text:p>
          </table:table-cell>
          <table:table-cell office:value-type="string" table:style-name="ce9">
            <text:p><text:span text:style-name="T2">308.19.11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TORIA (CJ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033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A SURUAGY MOTTA PADILHA DE OLIVEIRA</text:span></text:p>
          </table:table-cell>
          <table:table-cell office:value-type="string" table:style-name="ce9">
            <text:p><text:span text:style-name="T2">308.19.1765</text:span></text:p>
          </table:table-cell>
          <table:table-cell table:style-name="ce11"/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74</text:span></text:p>
          </table:table-cell>
          <table:table-cell office:value-type="date" office:date-value="2024-02-19T00:00:00" table:style-name="ce10">
            <text:p>19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ILANE CUNHA GOMES</text:span></text:p>
          </table:table-cell>
          <table:table-cell office:value-type="string" table:style-name="ce9">
            <text:p><text:span text:style-name="T2">308.19.13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PORTARIA PRE/GAB Nº 595/1995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ILDO BANDEIRA FARIAS</text:span></text:p>
          </table:table-cell>
          <table:table-cell office:value-type="string" table:style-name="ce9">
            <text:p><text:span text:style-name="T2">308.19.05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32/1995</text:span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ILDO BANDEIRA FARIAS FILHO</text:span></text:p>
          </table:table-cell>
          <table:table-cell office:value-type="string" table:style-name="ce9">
            <text:p><text:span text:style-name="T2">308.19.1589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72</text:span>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ÍSA ANDRESSA RODRIGUES GOMES</text:span></text:p>
          </table:table-cell>
          <table:table-cell office:value-type="string" table:style-name="ce9">
            <text:p><text:span text:style-name="T2">308.19.17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61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ONI DE MATTOS SANTOS</text:span></text:p>
          </table:table-cell>
          <table:table-cell office:value-type="string" table:style-name="ce9">
            <text:p><text:span text:style-name="T2">308.19.1628</text:span></text:p>
          </table:table-cell>
          <table:table-cell table:style-name="ce12"/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GP Nº 106/2017</text:span></text:p>
          </table:table-cell>
          <table:table-cell office:value-type="date" office:date-value="2017-11-27T00:00:00" table:style-name="ce10">
            <text:p>27/11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PHAELA CINTYA MATOS CARVALHO</text:span></text:p>
          </table:table-cell>
          <table:table-cell office:value-type="string" table:style-name="ce9">
            <text:p><text:span text:style-name="T2">308.19.057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64/1996</text:span></text:p>
          </table:table-cell>
          <table:table-cell office:value-type="date" office:date-value="1996-04-18T00:00:00" table:style-name="ce10">
            <text:p>18/04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UL JOSÉ DA SILVA JÚNIOR</text:span></text:p>
          </table:table-cell>
          <table:table-cell office:value-type="string" table:style-name="ce9">
            <text:p><text:span text:style-name="T2">308.19.01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GINEIDE EDILEUZA DA SILVA</text:span></text:p>
          </table:table-cell>
          <table:table-cell office:value-type="string" table:style-name="ce9">
            <text:p><text:span text:style-name="T2">308.19.1803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DECRETO GOV AL N.101.210</text:span></text:p>
          </table:table-cell>
          <table:table-cell office:value-type="date" office:date-value="2025-02-14T00:00:00" table:style-name="ce10">
            <text:p>14/0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JANE VIEIRA CAMÊLO</text:span></text:p>
          </table:table-cell>
          <table:table-cell office:value-type="string" table:style-name="ce9">
            <text:p><text:span text:style-name="T2">308.19.0821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PORTARIA Nº 278/93</text:span></text:p>
          </table:table-cell>
          <table:table-cell office:value-type="date" office:date-value="1993-11-22T00:00:00" table:style-name="ce10">
            <text:p>22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LDO JOAQUIM PEREIRA</text:span></text:p>
          </table:table-cell>
          <table:table-cell office:value-type="string" table:style-name="ce9">
            <text:p><text:span text:style-name="T2">308.19.00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ATA CAVALCANTE FERNANDES CORREIA SANTOS RIBEIRO</text:span></text:p>
          </table:table-cell>
          <table:table-cell office:value-type="string" table:style-name="ce9">
            <text:p><text:span text:style-name="T2">308.19.13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9ª Nº 297/2008</text:span></text:p>
          </table:table-cell>
          <table:table-cell office:value-type="date" office:date-value="2013-05-10T00:00:00" table:style-name="ce10">
            <text:p>10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ATA MENDES RIBEIRO BARROS</text:span></text:p>
          </table:table-cell>
          <table:table-cell office:value-type="string" table:style-name="ce9">
            <text:p><text:span text:style-name="T2">308.19.07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26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TA PINTO RAMOS LAMENHA LINS</text:span></text:p>
          </table:table-cell>
          <table:table-cell office:value-type="string" table:style-name="ce9">
            <text:p><text:span text:style-name="T2">308.19.10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47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TA SIMPLÍCIO DA SILVA LUCÊNA</text:span></text:p>
          </table:table-cell>
          <table:table-cell office:value-type="string" table:style-name="ce9">
            <text:p><text:span text:style-name="T2">308.19.15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213/2015</text:span></text:p>
          </table:table-cell>
          <table:table-cell office:value-type="date" office:date-value="2015-12-21T00:00:00" table:style-name="ce10">
            <text:p>21/12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ÉE CLÁUDIO CORREIA</text:span></text:p>
          </table:table-cell>
          <table:table-cell office:value-type="string" table:style-name="ce9">
            <text:p><text:span text:style-name="T2">308.19.01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ILSON DE SOUZA ARAÚJO</text:span></text:p>
          </table:table-cell>
          <table:table-cell office:value-type="string" table:style-name="ce9">
            <text:p><text:span text:style-name="T2">308.19.07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03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ICARDO CARLOS MEDEIROS</text:span></text:p>
          </table:table-cell>
          <table:table-cell office:value-type="string" table:style-name="ce9">
            <text:p><text:span text:style-name="T2">308.19.135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387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ICARDO SÉRGIO MOURA DA SILVA</text:span></text:p>
          </table:table-cell>
          <table:table-cell office:value-type="string" table:style-name="ce9">
            <text:p><text:span text:style-name="T2">308.19.031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CARDO TENÓRIO CAVALCANTE</text:span></text:p>
          </table:table-cell>
          <table:table-cell office:value-type="string" table:style-name="ce9">
            <text:p><text:span text:style-name="T2">308.19.062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Nº 12/2005</text:span></text:p>
          </table:table-cell>
          <table:table-cell office:value-type="date" office:date-value="2005-12-07T00:00:00" table:style-name="ce10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NALDO GUEDES RAPASSI</text:span></text:p>
          </table:table-cell>
          <table:table-cell office:value-type="string" table:style-name="ce9">
            <text:p><text:span text:style-name="T2">308.19.1466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. 22/2013</text:span></text:p>
          </table:table-cell>
          <table:table-cell office:value-type="date" office:date-value="2013-10-02T00:00:00" table:style-name="ce10">
            <text:p>02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VÂNIA MARIA BARBOSA DE FARIAS</text:span></text:p>
          </table:table-cell>
          <table:table-cell office:value-type="string" table:style-name="ce9">
            <text:p><text:span text:style-name="T2">308.19.14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GESTÃO DO QUADRO DE MAGISTRADOS</text:span></text:p>
          </table:table-cell>
          <table:table-cell office:value-type="string" table:style-name="ce8">
            <text:p><text:span text:style-name="T2">ATO TRT 03ª Nº 18/2006-NCE</text:span>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A SANTIAGO BARBOSA</text:span></text:p>
          </table:table-cell>
          <table:table-cell office:value-type="string" table:style-name="ce9">
            <text:p><text:span text:style-name="T2">308.19.159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table:style-name="ce11"/>
          <table:table-cell office:value-type="date" office:date-value="2016-08-31T00:00:00" table:style-name="ce10">
            <text:p>31/08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BERTO CARLOS MOREIRA DOS SANTOS</text:span></text:p>
          </table:table-cell>
          <table:table-cell office:value-type="string" table:style-name="ce9">
            <text:p><text:span text:style-name="T2">308.19.00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O OLIVEIRA FÉLIX</text:span></text:p>
          </table:table-cell>
          <table:table-cell office:value-type="string" table:style-name="ce9">
            <text:p><text:span text:style-name="T2">308.19.041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O RICARDO GUIMARÃES GOUVEIA</text:span></text:p>
          </table:table-cell>
          <table:table-cell office:value-type="string" table:style-name="ce9">
            <text:p><text:span text:style-name="T2">308.19.0387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ROCHELLE LIMA CORADO CARNEIRO</text:span></text:p>
          </table:table-cell>
          <table:table-cell office:value-type="string" table:style-name="ce9">
            <text:p><text:span text:style-name="T2">308.19.113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TRT 20ª GP 715</text:span></text:p>
          </table:table-cell>
          <table:table-cell office:value-type="date" office:date-value="2008-11-25T00:00:00" table:style-name="ce10">
            <text:p>25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DRIGO DA COSTA SOARES</text:span></text:p>
          </table:table-cell>
          <table:table-cell office:value-type="string" table:style-name="ce9">
            <text:p><text:span text:style-name="T2">308.19.10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03/2006</text:span></text:p>
          </table:table-cell>
          <table:table-cell office:value-type="date" office:date-value="2006-01-10T00:00:00" table:style-name="ce10">
            <text:p>10/01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DRIGO DANTAS FEITOSA</text:span></text:p>
          </table:table-cell>
          <table:table-cell office:value-type="string" table:style-name="ce9">
            <text:p><text:span text:style-name="T2">308.19.1285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TRT 2ª Nº 14/2012</text:span></text:p>
          </table:table-cell>
          <table:table-cell office:value-type="date" office:date-value="2012-04-10T00:00:00" table:style-name="ce10">
            <text:p>10/04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DRIGO JOSÉ RODRIGUES BEZERRA</text:span></text:p>
          </table:table-cell>
          <table:table-cell office:value-type="string" table:style-name="ce9">
            <text:p><text:span text:style-name="T2">308.19.072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32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DRIGO PARAHYBA DE ARAÚJO PEREIRA</text:span></text:p>
          </table:table-cell>
          <table:table-cell office:value-type="string" table:style-name="ce9">
            <text:p><text:span text:style-name="T2">308.19.11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38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GERIO ALVES DE OLIVEIRA</text:span></text:p>
          </table:table-cell>
          <table:table-cell office:value-type="string" table:style-name="ce9">
            <text:p><text:span text:style-name="T2">308.19.166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6 GP Nº 270</text:span>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GÉRIO DA SILVA BEZERRA</text:span></text:p>
          </table:table-cell>
          <table:table-cell office:value-type="string" table:style-name="ce9">
            <text:p><text:span text:style-name="T2">308.19.03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LAND DOS SANTOS GONÇALVES SOBRINHO</text:span></text:p>
          </table:table-cell>
          <table:table-cell office:value-type="string" table:style-name="ce9">
            <text:p><text:span text:style-name="T2">308.19.17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N.º 193/GP/TRT 19ª</text:span></text:p>
          </table:table-cell>
          <table:table-cell office:value-type="date" office:date-value="2024-10-17T00:00:00" table:style-name="ce10">
            <text:p>17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MERO MEDEIROS SOUTO MAIOR</text:span></text:p>
          </table:table-cell>
          <table:table-cell office:value-type="string" table:style-name="ce9">
            <text:p><text:span text:style-name="T2">308.19.11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LAERTE NEVES DE</text:span></text:p>
          </table:table-cell>
          <table:table-cell office:value-type="string" table:style-name="ce8">
            <text:p><text:span text:style-name="T2">ATO TRT 19ª GP Nº 112/2007</text:span></text:p>
          </table:table-cell>
          <table:table-cell office:value-type="date" office:date-value="2007-11-28T00:00:00" table:style-name="ce10">
            <text:p>28/11/20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SOUZA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ONALDO ANDRADE DA SILVA</text:span></text:p>
          </table:table-cell>
          <table:table-cell office:value-type="string" table:style-name="ce9">
            <text:p><text:span text:style-name="T2">308.19.03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A ELIANE BARROS MOREIRA</text:span></text:p>
          </table:table-cell>
          <table:table-cell office:value-type="string" table:style-name="ce9">
            <text:p><text:span text:style-name="T2">308.19.061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009/1995</text:span></text:p>
          </table:table-cell>
          <table:table-cell office:value-type="date" office:date-value="1997-08-01T00:00:00" table:style-name="ce10">
            <text:p>01/08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A MARIA MENDONÇA DE ARAÚJO</text:span></text:p>
          </table:table-cell>
          <table:table-cell office:value-type="string" table:style-name="ce9">
            <text:p><text:span text:style-name="T2">308.19.14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A MEDEIROS PONTES DE ALMEIDA</text:span></text:p>
          </table:table-cell>
          <table:table-cell office:value-type="string" table:style-name="ce9">
            <text:p><text:span text:style-name="T2">308.19.00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ANA MARIA FERREIRA DE MACEDO</text:span></text:p>
          </table:table-cell>
          <table:table-cell office:value-type="string" table:style-name="ce9">
            <text:p><text:span text:style-name="T2">308.19.10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45/2006</text:span>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ÂNGELA SANTOS LEITE</text:span></text:p>
          </table:table-cell>
          <table:table-cell office:value-type="string" table:style-name="ce9">
            <text:p><text:span text:style-name="T2">308.19.066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22/1999</text:span>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E MARY MENEZES DE FRANÇA MEZZOMO</text:span></text:p>
          </table:table-cell>
          <table:table-cell office:value-type="string" table:style-name="ce9">
            <text:p><text:span text:style-name="T2">308.19.093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ARIA 3625/2006</text:span></text:p>
          </table:table-cell>
          <table:table-cell office:value-type="date" office:date-value="2006-12-01T00:00:00" table:style-name="ce10">
            <text:p>01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E VÂNIA LEITE DE SANTANA</text:span></text:p>
          </table:table-cell>
          <table:table-cell office:value-type="string" table:style-name="ce9">
            <text:p><text:span text:style-name="T2">308.19.05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234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INI RIBEIRO PEDREIRA</text:span></text:p>
          </table:table-cell>
          <table:table-cell office:value-type="string" table:style-name="ce9">
            <text:p><text:span text:style-name="T2">308.19.0582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. A TRT 19ª Nº 12/96</text:span></text:p>
          </table:table-cell>
          <table:table-cell office:value-type="date" office:date-value="1996-10-08T00:00:00" table:style-name="ce10">
            <text:p>08/10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USE VILAR OLIVEIRA DE LIMA</text:span></text:p>
          </table:table-cell>
          <table:table-cell office:value-type="string" table:style-name="ce9">
            <text:p><text:span text:style-name="T2">308.19.102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123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XANA ISLE WANDERLEY</text:span></text:p>
          </table:table-cell>
          <table:table-cell office:value-type="string" table:style-name="ce9">
            <text:p><text:span text:style-name="T2">308.19.119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47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UBEM MONTEIRO DE FIGUEIREDO ANGELO</text:span></text:p>
          </table:table-cell>
          <table:table-cell office:value-type="string" table:style-name="ce9">
            <text:p><text:span text:style-name="T2">308.19.0189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UBENS SOUZA FERRAZ JUNIOR</text:span></text:p>
          </table:table-cell>
          <table:table-cell office:value-type="string" table:style-name="ce9">
            <text:p><text:span text:style-name="T2">308.19.1721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6ª 19</text:span></text:p>
          </table:table-cell>
          <table:table-cell office:value-type="date" office:date-value="2022-02-07T00:00:00" table:style-name="ce10">
            <text:p>07/02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MMYER MOURA TENÓRIO BITENCOURT</text:span></text:p>
          </table:table-cell>
          <table:table-cell office:value-type="string" table:style-name="ce9">
            <text:p><text:span text:style-name="T2">308.19.13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384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MUEL ESTEVES VIEIRA</text:span></text:p>
          </table:table-cell>
          <table:table-cell office:value-type="string" table:style-name="ce9">
            <text:p><text:span text:style-name="T2">308.19.00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ER DANTAS CAVALCANTE</text:span></text:p>
          </table:table-cell>
          <table:table-cell office:value-type="string" table:style-name="ce9">
            <text:p><text:span text:style-name="T2">308.19.054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307/1995</text:span></text:p>
          </table:table-cell>
          <table:table-cell office:value-type="date" office:date-value="1995-12-01T00:00:00" table:style-name="ce10">
            <text:p>01/12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DE BARROS FURLAN</text:span></text:p>
          </table:table-cell>
          <table:table-cell office:value-type="string" table:style-name="ce9">
            <text:p><text:span text:style-name="T2">308.19.06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51/2006</text:span></text:p>
          </table:table-cell>
          <table:table-cell office:value-type="date" office:date-value="2006-09-13T00:00:00" table:style-name="ce10">
            <text:p>13/09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A MAGALHÃES SALGADO</text:span></text:p>
          </table:table-cell>
          <table:table-cell office:value-type="string" table:style-name="ce9">
            <text:p><text:span text:style-name="T2">308.19.02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6ª Nº 0013/87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MARGARETH SANTOS DA SILVA MARINHO</text:span></text:p>
          </table:table-cell>
          <table:table-cell office:value-type="string" table:style-name="ce9">
            <text:p><text:span text:style-name="T2">308.19.07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32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A REGINA OLIVEIRA SALAZAR</text:span></text:p>
          </table:table-cell>
          <table:table-cell office:value-type="string" table:style-name="ce9">
            <text:p><text:span text:style-name="T2">308.19.06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49/1999</text:span></text:p>
          </table:table-cell>
          <table:table-cell office:value-type="date" office:date-value="1999-03-29T00:00:00" table:style-name="ce10">
            <text:p>29/03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WANDERLEY PERSIANO MALTA</text:span></text:p>
          </table:table-cell>
          <table:table-cell office:value-type="string" table:style-name="ce9">
            <text:p><text:span text:style-name="T2">308.19.00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O AQUÍNO RODRIGUES</text:span></text:p>
          </table:table-cell>
          <table:table-cell office:value-type="string" table:style-name="ce9">
            <text:p><text:span text:style-name="T2">308.19.03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O ROGÉRIO DA COSTA</text:span></text:p>
          </table:table-cell>
          <table:table-cell office:value-type="string" table:style-name="ce9">
            <text:p><text:span text:style-name="T2">308.19.10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132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 OLIVEIRA DOS SANTOS PINTO</text:span></text:p>
          </table:table-cell>
          <table:table-cell office:value-type="string" table:style-name="ce9">
            <text:p><text:span text:style-name="T2">308.19.1197</text:span></text:p>
          </table:table-cell>
          <table:table-cell table:number-columns-repeated="2"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6ª 70</text:span></text:p>
          </table:table-cell>
          <table:table-cell office:value-type="date" office:date-value="2010-08-16T00:00:00" table:style-name="ce10">
            <text:p>16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 VICENTE MONTORO CHAGAS</text:span></text:p>
          </table:table-cell>
          <table:table-cell office:value-type="string" table:style-name="ce9">
            <text:p><text:span text:style-name="T2">308.19.116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23ª Nº 2/2006</text:span></text:p>
          </table:table-cell>
          <table:table-cell office:value-type="date" office:date-value="2006-01-16T00:00:00" table:style-name="ce10">
            <text:p>16/0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H VANESSA ARAUJO PAIXÃO FERRO</text:span></text:p>
          </table:table-cell>
          <table:table-cell office:value-type="string" table:style-name="ce9">
            <text:p><text:span text:style-name="T2">308.19.147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A Nº 34/2013</text:span></text:p>
          </table:table-cell>
          <table:table-cell office:value-type="date" office:date-value="2013-12-09T00:00:00" table:style-name="ce10">
            <text:p>09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TVA SOUZA DA HORA FARIAS MOREIRA</text:span></text:p>
          </table:table-cell>
          <table:table-cell office:value-type="string" table:style-name="ce9">
            <text:p><text:span text:style-name="T2">308.19.06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51/2001</text:span></text:p>
          </table:table-cell>
          <table:table-cell office:value-type="date" office:date-value="2001-07-02T00:00:00" table:style-name="ce10">
            <text:p>02/07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UL RAMOS DOS SANTOS FILHO</text:span></text:p>
          </table:table-cell>
          <table:table-cell office:value-type="string" table:style-name="ce9">
            <text:p><text:span text:style-name="T2">308.19.01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ÁVIA MENEZES ALVES DA LUZ</text:span></text:p>
          </table:table-cell>
          <table:table-cell office:value-type="string" table:style-name="ce9">
            <text:p><text:span text:style-name="T2">308.19.15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6ª GP Nº 673/2016</text:span>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ÉRGIO LUIS LISBOA CALHEIROS</text:span></text:p>
          </table:table-cell>
          <table:table-cell office:value-type="string" table:style-name="ce9">
            <text:p><text:span text:style-name="T2">308.19.03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ÉRGIO LUIZ ARAÚJO DA COSTA RIBEIRO</text:span></text:p>
          </table:table-cell>
          <table:table-cell office:value-type="string" table:style-name="ce9">
            <text:p><text:span text:style-name="T2">308.19.064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061/1998</text:span></text:p>
          </table:table-cell>
          <table:table-cell office:value-type="date" office:date-value="1998-04-28T00:00:00" table:style-name="ce10">
            <text:p>28/04/19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ÉRGIO ROBERTO DE MELLO QUEIROZ</text:span></text:p>
          </table:table-cell>
          <table:table-cell office:value-type="string" table:style-name="ce9">
            <text:p><text:span text:style-name="T2">308.19.068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Nº 22/2011</text:span></text:p>
          </table:table-cell>
          <table:table-cell office:value-type="date" office:date-value="2011-08-17T00:00:00" table:style-name="ce10">
            <text:p>17/08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HEILA SANTOS ROLIM</text:span></text:p>
          </table:table-cell>
          <table:table-cell office:value-type="string" table:style-name="ce9">
            <text:p><text:span text:style-name="T2">308.19.16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RT 5 Nº 377/1995</text:span>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HEIRLEY VASCONCELOS ALBUQUERQUE</text:span></text:p>
          </table:table-cell>
          <table:table-cell office:value-type="string" table:style-name="ce9">
            <text:p><text:span text:style-name="T2">308.19.04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36/1994</text:span></text:p>
          </table:table-cell>
          <table:table-cell office:value-type="date" office:date-value="1994-03-30T00:00:00" table:style-name="ce10">
            <text:p>30/03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HIRLEY MIRANDA LOPES LUNA</text:span></text:p>
          </table:table-cell>
          <table:table-cell office:value-type="string" table:style-name="ce9">
            <text:p><text:span text:style-name="T2">308.19.084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PORTARIA Nº 108/95</text:span></text:p>
          </table:table-cell>
          <table:table-cell office:value-type="date" office:date-value="1995-05-31T00:00:00" table:style-name="ce10">
            <text:p>31/05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ANA PONTES FERREIRA</text:span></text:p>
          </table:table-cell>
          <table:table-cell office:value-type="string" table:style-name="ce9">
            <text:p><text:span text:style-name="T2">308.19.14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LVANY MARIA MENDES PIRES</text:span></text:p>
          </table:table-cell>
          <table:table-cell office:value-type="string" table:style-name="ce9">
            <text:p><text:span text:style-name="T2">308.19.05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6-06-04T00:00:00" table:style-name="ce10">
            <text:p>04/06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A RAFAELA TENORIO NOGUEIRA TEIXEIRA</text:span></text:p>
          </table:table-cell>
          <table:table-cell office:value-type="string" table:style-name="ce9">
            <text:p><text:span text:style-name="T2">308.19.161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GP TRT 6 Nº 388/2013</text:span>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LVIO CÉSAR DE FIGUEIREDO SANTOS</text:span></text:p>
          </table:table-cell>
          <table:table-cell office:value-type="string" table:style-name="ce9">
            <text:p><text:span text:style-name="T2">308.19.06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72/1997</text:span>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O JOSÉ DE OLIVEIRA TENÓRIO PRADO</text:span></text:p>
          </table:table-cell>
          <table:table-cell office:value-type="string" table:style-name="ce9">
            <text:p><text:span text:style-name="T2">308.19.03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O SILVA DE SOUZA</text:span></text:p>
          </table:table-cell>
          <table:table-cell office:value-type="string" table:style-name="ce9">
            <text:p><text:span text:style-name="T2">308.19.00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MONE MOURA E MENDES</text:span></text:p>
          </table:table-cell>
          <table:table-cell office:value-type="string" table:style-name="ce9">
            <text:p><text:span text:style-name="T2">308.19.067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85/1999</text:span></text:p>
          </table:table-cell>
          <table:table-cell office:value-type="date" office:date-value="1999-06-04T00:00:00" table:style-name="ce10">
            <text:p>04/06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MONE PORTO MENEZES</text:span></text:p>
          </table:table-cell>
          <table:table-cell office:value-type="string" table:style-name="ce9">
            <text:p><text:span text:style-name="T2">308.19.10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13/2006</text:span></text:p>
          </table:table-cell>
          <table:table-cell office:value-type="date" office:date-value="2006-07-21T00:00:00" table:style-name="ce10">
            <text:p>2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SNELZE MARIA LIMA RIBEIRO</text:span></text:p>
          </table:table-cell>
          <table:table-cell office:value-type="string" table:style-name="ce9">
            <text:p><text:span text:style-name="T2">308.19.10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05/2005</text:span></text:p>
          </table:table-cell>
          <table:table-cell office:value-type="date" office:date-value="2005-07-20T00:00:00" table:style-name="ce10">
            <text:p>20/07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OLANGE DE OLIVEIRA MECHAILEH</text:span></text:p>
          </table:table-cell>
          <table:table-cell office:value-type="string" table:style-name="ce9">
            <text:p><text:span text:style-name="T2">308.19.04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ORAIA CRISTINA NUNES TENORIO CAVALCANTE</text:span></text:p>
          </table:table-cell>
          <table:table-cell office:value-type="string" table:style-name="ce9">
            <text:p><text:span text:style-name="T2">308.19.10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68/2006</text:span></text:p>
          </table:table-cell>
          <table:table-cell office:value-type="date" office:date-value="2006-06-26T00:00:00" table:style-name="ce10">
            <text:p>26/06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ORAYA SANTA ROSA DE MEDEIROS</text:span></text:p>
          </table:table-cell>
          <table:table-cell office:value-type="string" table:style-name="ce9">
            <text:p><text:span text:style-name="T2">308.19.17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PR TRT 2 N.º 1658/2011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TELA BELO COELHO CAMBOIM</text:span></text:p>
          </table:table-cell>
          <table:table-cell office:value-type="string" table:style-name="ce9">
            <text:p><text:span text:style-name="T2">308.19.1254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PORTARIA 329</text:span></text:p>
          </table:table-cell>
          <table:table-cell office:value-type="date" office:date-value="2011-12-16T00:00:00" table:style-name="ce10">
            <text:p>16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TEVES LUCAS BARBOSA</text:span></text:p>
          </table:table-cell>
          <table:table-cell office:value-type="string" table:style-name="ce9">
            <text:p><text:span text:style-name="T2">308.19.049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39/1995</text:span>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CIANA KELLY TENÓRIO DE ALENCAR</text:span></text:p>
          </table:table-cell>
          <table:table-cell office:value-type="string" table:style-name="ce9">
            <text:p><text:span text:style-name="T2">308.19.15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7 Nº 45/2012</text:span></text:p>
          </table:table-cell>
          <table:table-cell office:value-type="date" office:date-value="2015-08-06T00:00:00" table:style-name="ce10">
            <text:p>06/08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DEU DE ANDRADE AMORIM</text:span></text:p>
          </table:table-cell>
          <table:table-cell office:value-type="string" table:style-name="ce9">
            <text:p><text:span text:style-name="T2">308.19.17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15</text:span>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ÍS FIGUEIREDO LOPES</text:span></text:p>
          </table:table-cell>
          <table:table-cell office:value-type="string" table:style-name="ce9">
            <text:p><text:span text:style-name="T2">308.19.1556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ARIA 979</text:span>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IS SACRAMENTO LOPES RAMALHO</text:span></text:p>
          </table:table-cell>
          <table:table-cell office:value-type="string" table:style-name="ce9">
            <text:p><text:span text:style-name="T2">308.19.13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168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LITA CAVALCANTE SEIXAS BATISTA</text:span></text:p>
          </table:table-cell>
          <table:table-cell office:value-type="string" table:style-name="ce9">
            <text:p><text:span text:style-name="T2">308.19.1657</text:span></text:p>
          </table:table-cell>
          <table:table-cell table:style-name="ce11"/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1ª GP 420</text:span></text:p>
          </table:table-cell>
          <table:table-cell office:value-type="date" office:date-value="2018-09-26T00:00:00" table:style-name="ce10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MARA BARROS FRAGOSO DE ARAÚJO</text:span></text:p>
          </table:table-cell>
          <table:table-cell office:value-type="string" table:style-name="ce9">
            <text:p><text:span text:style-name="T2">308.19.052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3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ÂNIA DE MORAES RODRIGUES</text:span></text:p>
          </table:table-cell>
          <table:table-cell office:value-type="string" table:style-name="ce9">
            <text:p><text:span text:style-name="T2">308.19.0805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Nº 011/92</text:span></text:p>
          </table:table-cell>
          <table:table-cell office:value-type="date" office:date-value="1992-10-23T00:00:00" table:style-name="ce10">
            <text:p>23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ÂNIA MARIA SALES REBÊLO</text:span></text:p>
          </table:table-cell>
          <table:table-cell office:value-type="string" table:style-name="ce9">
            <text:p><text:span text:style-name="T2">308.19.0858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<text:s/>Nº 231/96</text:span>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ÂNIA NÁDIA CHAGAS OGRODNIK</text:span></text:p>
          </table:table-cell>
          <table:table-cell office:value-type="string" table:style-name="ce9">
            <text:p><text:span text:style-name="T2">308.19.14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THIANA FERREIRA COUTINHO</text:span></text:p>
          </table:table-cell>
          <table:table-cell office:value-type="string" table:style-name="ce9">
            <text:p><text:span text:style-name="T2">308.19.10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128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TIENE REGINA BITENCOURT RABELO LIMA TENÓRIO</text:span></text:p>
          </table:table-cell>
          <table:table-cell office:value-type="string" table:style-name="ce9">
            <text:p><text:span text:style-name="T2">308.19.11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034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ELES DE SALES BEZERRA</text:span></text:p>
          </table:table-cell>
          <table:table-cell office:value-type="string" table:style-name="ce9">
            <text:p><text:span text:style-name="T2">308.19.17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181 /2024</text:span>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ERESA LUÍSA RODRIGUES DE ALENCAR</text:span></text:p>
          </table:table-cell>
          <table:table-cell office:value-type="string" table:style-name="ce9">
            <text:p><text:span text:style-name="T2">308.19.16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7 Nº 188/2009</text:span></text:p>
          </table:table-cell>
          <table:table-cell office:value-type="date" office:date-value="2017-12-01T00:00:00" table:style-name="ce10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ERTULINO BERNARDO DE OLIVEIRA NETO</text:span></text:p>
          </table:table-cell>
          <table:table-cell office:value-type="string" table:style-name="ce9">
            <text:p><text:span text:style-name="T2">308.19.04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AÍS COSTA GONDIM</text:span></text:p>
          </table:table-cell>
          <table:table-cell office:value-type="string" table:style-name="ce9">
            <text:p><text:span text:style-name="T2">308.19.0699</text:span></text:p>
          </table:table-cell>
          <table:table-cell office:value-type="string" table:style-name="ce8">
            <text:p><text:span text:style-name="T2">JUIZ TITULAR DE VARA</text:span></text:p>
          </table:table-cell>
          <table:table-cell table:style-name="ce12"/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6/2012</text:span></text:p>
          </table:table-cell>
          <table:table-cell office:value-type="date" office:date-value="2012-09-19T00:00:00" table:style-name="ce10">
            <text:p>19/09/2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8">
            <text:p><text:span text:style-name="T2">DO TRABALHO</text:span>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THALITA MARIA CAVALCANTI RAMOS</text:span></text:p>
          </table:table-cell>
          <table:table-cell office:value-type="string" table:style-name="ce9">
            <text:p><text:span text:style-name="T2">308.19.153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06/2015</text:span>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AWMEDES DA SILVA PORCIÚNCULA</text:span></text:p>
          </table:table-cell>
          <table:table-cell office:value-type="string" table:style-name="ce9">
            <text:p><text:span text:style-name="T2">308.19.16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01ª Nº 1445/2012</text:span></text:p>
          </table:table-cell>
          <table:table-cell office:value-type="date" office:date-value="2016-11-03T00:00:00" table:style-name="ce1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AYSE FERNANDES CARDOSO</text:span></text:p>
          </table:table-cell>
          <table:table-cell office:value-type="string" table:style-name="ce9">
            <text:p><text:span text:style-name="T2">308.19.15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21ª GP Nº 465/2011</text:span></text:p>
          </table:table-cell>
          <table:table-cell office:value-type="date" office:date-value="2015-08-03T00:00:00" table:style-name="ce10">
            <text:p>03/08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CAMÊLO FONSECA</text:span></text:p>
          </table:table-cell>
          <table:table-cell office:value-type="string" table:style-name="ce9">
            <text:p><text:span text:style-name="T2">308.19.13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02ª PR Nº 1477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CANDIDO ALVES ROCHA SILVA</text:span></text:p>
          </table:table-cell>
          <table:table-cell office:value-type="string" table:style-name="ce9">
            <text:p><text:span text:style-name="T2">308.19.17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240/2024</text:span></text:p>
          </table:table-cell>
          <table:table-cell office:value-type="date" office:date-value="2024-12-10T00:00:00" table:style-name="ce10">
            <text:p>10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DAVIS EVARISTO OLIVEIRA</text:span></text:p>
          </table:table-cell>
          <table:table-cell office:value-type="string" table:style-name="ce9">
            <text:p><text:span text:style-name="T2">308.19.15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PORT TRT 1ª Nº 1965/2008/SGP</text:span></text:p>
          </table:table-cell>
          <table:table-cell office:value-type="date" office:date-value="2016-09-02T00:00:00" table:style-name="ce10">
            <text:p>02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HENRIQUE SOUZA MUNT</text:span></text:p>
          </table:table-cell>
          <table:table-cell office:value-type="string" table:style-name="ce9">
            <text:p><text:span text:style-name="T2">308.19.07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018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PHILIPPE CORDEIRO DE BARROS</text:span></text:p>
          </table:table-cell>
          <table:table-cell office:value-type="string" table:style-name="ce9">
            <text:p><text:span text:style-name="T2">308.19.170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GP TRT 19ª N.º 105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PONTES DE ALENCAR</text:span></text:p>
          </table:table-cell>
          <table:table-cell office:value-type="string" table:style-name="ce9">
            <text:p><text:span text:style-name="T2">308.19.14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02ª PR Nº 321/2010</text:span></text:p>
          </table:table-cell>
          <table:table-cell office:value-type="date" office:date-value="2013-08-01T00:00:00" table:style-name="ce10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IAGO JOSÉ SANTANA CABRAL</text:span></text:p>
          </table:table-cell>
          <table:table-cell office:value-type="string" table:style-name="ce9">
            <text:p><text:span text:style-name="T2">308.19.16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6ª GP Nº 029/2013</text:span></text:p>
          </table:table-cell>
          <table:table-cell office:value-type="date" office:date-value="2016-10-10T00:00:00" table:style-name="ce10">
            <text:p>10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IAGO PIMENTEL GOMES</text:span></text:p>
          </table:table-cell>
          <table:table-cell office:value-type="string" table:style-name="ce9">
            <text:p><text:span text:style-name="T2">308.19.16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02ª Nº 710/2010</text:span></text:p>
          </table:table-cell>
          <table:table-cell office:value-type="date" office:date-value="2016-12-14T00:00:00" table:style-name="ce10">
            <text:p>14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ULISSES SILVA MELO</text:span></text:p>
          </table:table-cell>
          <table:table-cell office:value-type="string" table:style-name="ce9">
            <text:p><text:span text:style-name="T2">308.19.122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66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DÊNIO SANTOS COSTA</text:span></text:p>
          </table:table-cell>
          <table:table-cell office:value-type="string" table:style-name="ce9">
            <text:p><text:span text:style-name="T2">308.19.112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043/2008</text:span></text:p>
          </table:table-cell>
          <table:table-cell office:value-type="date" office:date-value="2008-05-23T00:00:00" table:style-name="ce10">
            <text:p>23/05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DO ROSTAN DOS SANTOS SILVA</text:span></text:p>
          </table:table-cell>
          <table:table-cell office:value-type="string" table:style-name="ce9">
            <text:p><text:span text:style-name="T2">308.19.152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20ª GP Nº 003/2007</text:span></text:p>
          </table:table-cell>
          <table:table-cell office:value-type="date" office:date-value="2007-01-15T00:00:00" table:style-name="ce10">
            <text:p>15/0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ÉRIA PERDIGÃO GOMES SOARES BEZERRA</text:span></text:p>
          </table:table-cell>
          <table:table-cell office:value-type="string" table:style-name="ce9">
            <text:p><text:span text:style-name="T2">308.19.059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. TRT 18ª GP/GDG Nº 382/96</text:span></text:p>
          </table:table-cell>
          <table:table-cell office:value-type="date" office:date-value="1996-12-06T00:00:00" table:style-name="ce10">
            <text:p>06/12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ESKA RODRIGUES MEDEIROS TORRES MULLER</text:span></text:p>
          </table:table-cell>
          <table:table-cell office:value-type="string" table:style-name="ce9">
            <text:p><text:span text:style-name="T2">308.19.13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347/2012</text:span></text:p>
          </table:table-cell>
          <table:table-cell office:value-type="date" office:date-value="2012-10-23T00:00:00" table:style-name="ce10">
            <text:p>23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TER COSTA DOS SANTOS</text:span></text:p>
          </table:table-cell>
          <table:table-cell office:value-type="string" table:style-name="ce9">
            <text:p><text:span text:style-name="T2">308.19.06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62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TER MELO DA SILVA</text:span></text:p>
          </table:table-cell>
          <table:table-cell office:value-type="string" table:style-name="ce9">
            <text:p><text:span text:style-name="T2">308.19.14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TER SOUZA PUGLIESI</text:span></text:p>
          </table:table-cell>
          <table:table-cell office:value-type="string" table:style-name="ce9">
            <text:p><text:span text:style-name="T2">308.19.0592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Nº 11/2005</text:span></text:p>
          </table:table-cell>
          <table:table-cell office:value-type="date" office:date-value="2005-12-07T00:00:00" table:style-name="ce10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DA MARIA FERREIRA LUSTOSA</text:span></text:p>
          </table:table-cell>
          <table:table-cell office:value-type="string" table:style-name="ce9">
            <text:p><text:span text:style-name="T2">308.19.1090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7-03-15T00:00:00" table:style-name="ce10">
            <text:p>15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NESSA AGRA BARROS</text:span></text:p>
          </table:table-cell>
          <table:table-cell office:value-type="string" table:style-name="ce9">
            <text:p><text:span text:style-name="T2">308.19.06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 JURÍDICO 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105/1997</text:span></text:p>
          </table:table-cell>
          <table:table-cell office:value-type="date" office:date-value="1998-01-09T00:00:00" table:style-name="ce10">
            <text:p>09/01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NESSA DE ALMEIDA PINTO MONTEIRO</text:span></text:p>
          </table:table-cell>
          <table:table-cell office:value-type="string" table:style-name="ce9">
            <text:p><text:span text:style-name="T2">308.19.167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. 74/2019</text:span>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ARGARIDA DA SILVA</text:span></text:p>
          </table:table-cell>
          <table:table-cell office:value-type="string" table:style-name="ce9">
            <text:p><text:span text:style-name="T2">308.19.03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6ª Nº 427/1993</text:span></text:p>
          </table:table-cell>
          <table:table-cell office:value-type="date" office:date-value="1993-07-27T00:00:00" table:style-name="ce10">
            <text:p>27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ARIA SAMPAIO VILLANOVA MATOS</text:span></text:p>
          </table:table-cell>
          <table:table-cell office:value-type="string" table:style-name="ce9">
            <text:p><text:span text:style-name="T2">308.19.169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GP/M 058 (TRT-15ª)</text:span></text:p>
          </table:table-cell>
          <table:table-cell office:value-type="date" office:date-value="2010-11-22T00:00:00" table:style-name="ce10">
            <text:p>22/11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ERCENAS DOS SANTOS</text:span></text:p>
          </table:table-cell>
          <table:table-cell office:value-type="string" table:style-name="ce9">
            <text:p><text:span text:style-name="T2">308.19.1564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GESTÃO DO QUADRO DE MAGISTRADOS</text:span></text:p>
          </table:table-cell>
          <table:table-cell office:value-type="string" table:style-name="ce8">
            <text:p><text:span text:style-name="T2">PORTARIA 936</text:span></text:p>
          </table:table-cell>
          <table:table-cell office:value-type="date" office:date-value="2015-12-01T00:00:00" table:style-name="ce10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ÂNIA FLORÊNCIO DA COSTA CAVALCANTE</text:span></text:p>
          </table:table-cell>
          <table:table-cell office:value-type="string" table:style-name="ce9">
            <text:p><text:span text:style-name="T2">308.19.018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NUZA NICÁCIO DO NASCIMENTO</text:span></text:p>
          </table:table-cell>
          <table:table-cell office:value-type="string" table:style-name="ce9">
            <text:p><text:span text:style-name="T2">308.19.06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19ª GP Nº 09/1999</text:span></text:p>
          </table:table-cell>
          <table:table-cell office:value-type="date" office:date-value="1999-12-14T00:00:00" table:style-name="ce10">
            <text:p>14/12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ERÔNICA GUEDES DE ANDRADE</text:span></text:p>
          </table:table-cell>
          <table:table-cell office:value-type="string" table:style-name="ce9">
            <text:p><text:span text:style-name="T2">308.19.0696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Nº 1/2012</text:span></text:p>
          </table:table-cell>
          <table:table-cell office:value-type="date" office:date-value="2012-01-24T00:00:00" table:style-name="ce10">
            <text:p>24/01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ICTOR MANOEL MÁXIMO</text:span></text:p>
          </table:table-cell>
          <table:table-cell office:value-type="string" table:style-name="ce9">
            <text:p><text:span text:style-name="T2">308.19.00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ICTOR REZENDE DOREA</text:span></text:p>
          </table:table-cell>
          <table:table-cell office:value-type="string" table:style-name="ce9">
            <text:p><text:span text:style-name="T2">308.19.130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164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IVIANE RODRIGUES MAIA NOBRE</text:span></text:p>
          </table:table-cell>
          <table:table-cell office:value-type="string" table:style-name="ce9">
            <text:p><text:span text:style-name="T2">308.19.06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06ª GP Nº 087/1995</text:span></text:p>
          </table:table-cell>
          <table:table-cell office:value-type="date" office:date-value="1999-08-18T00:00:00" table:style-name="ce10">
            <text:p>18/08/19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ANDERLÉA DA SILVA SOARES</text:span></text:p>
          </table:table-cell>
          <table:table-cell office:value-type="string" table:style-name="ce9">
            <text:p><text:span text:style-name="T2">308.19.03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ANESSA KIEV FERNANDES ALBUQUERQUE</text:span></text:p>
          </table:table-cell>
          <table:table-cell office:value-type="string" table:style-name="ce9">
            <text:p><text:span text:style-name="T2">308.19.1600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646</text:span></text:p>
          </table:table-cell>
          <table:table-cell office:value-type="date" office:date-value="2016-10-05T00:00:00" table:style-name="ce10">
            <text:p>05/10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ASHINGTON LUIZ SANTOS JÚNIOR</text:span></text:p>
          </table:table-cell>
          <table:table-cell office:value-type="string" table:style-name="ce9">
            <text:p><text:span text:style-name="T2">308.19.179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N.º 195/GP/TRT 19ª</text:span></text:p>
          </table:table-cell>
          <table:table-cell office:value-type="date" office:date-value="2024-10-18T00:00:00" table:style-name="ce10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ELLINGTON MARCONDE PINHEIRO DE ALMEIDA</text:span></text:p>
          </table:table-cell>
          <table:table-cell office:value-type="string" table:style-name="ce9">
            <text:p><text:span text:style-name="T2">308.19.0946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250</text:span></text:p>
          </table:table-cell>
          <table:table-cell office:value-type="date" office:date-value="2008-06-11T00:00:00" table:style-name="ce10">
            <text:p>11/06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ELLINGTON VASCONCELOS SILVA</text:span></text:p>
          </table:table-cell>
          <table:table-cell office:value-type="string" table:style-name="ce9">
            <text:p><text:span text:style-name="T2">308.19.13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(FC-04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5ª SPV Nº 1051/1994</text:span>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ENDELL SILVA SOARES</text:span></text:p>
          </table:table-cell>
          <table:table-cell office:value-type="string" table:style-name="ce9">
            <text:p><text:span text:style-name="T2">308.19.171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GP TRT 19ª N.º 106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ESLEY SIMPLÍCIO MELO</text:span></text:p>
          </table:table-cell>
          <table:table-cell office:value-type="string" table:style-name="ce9">
            <text:p><text:span text:style-name="T2">308.19.01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MBERGH HOLANDA BRITO</text:span></text:p>
          </table:table-cell>
          <table:table-cell office:value-type="string" table:style-name="ce9">
            <text:p><text:span text:style-name="T2">308.19.074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10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MS DA PAIXAO CUNHA</text:span></text:p>
          </table:table-cell>
          <table:table-cell office:value-type="string" table:style-name="ce9">
            <text:p><text:span text:style-name="T2">308.19.18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47/2025</text:span></text:p>
          </table:table-cell>
          <table:table-cell office:value-type="date" office:date-value="2025-08-29T00:00:00" table:style-name="ce10">
            <text:p>29/08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NY REGINA ALVES DA SILVA LOPES</text:span></text:p>
          </table:table-cell>
          <table:table-cell office:value-type="string" table:style-name="ce9">
            <text:p><text:span text:style-name="T2">308.19.16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GP TRT 19 Nº 11/2018</text:span>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SON AUGUSTO OURIVES MACEDO</text:span></text:p>
          </table:table-cell>
          <table:table-cell office:value-type="string" table:style-name="ce9">
            <text:p><text:span text:style-name="T2">308.19.126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19ª GP Nº 074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YOLANDA ARAÚJO ALVES BALBINO</text:span></text:p>
          </table:table-cell>
          <table:table-cell office:value-type="string" table:style-name="ce9">
            <text:p><text:span text:style-name="T2">308.19.1726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YONALDO CARLOS ESTEVÃO DA COSTA</text:span></text:p>
          </table:table-cell>
          <table:table-cell office:value-type="string" table:style-name="ce9">
            <text:p><text:span text:style-name="T2">308.19.01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ZANELI MALTA PRATA</text:span></text:p>
          </table:table-cell>
          <table:table-cell office:value-type="string" table:style-name="ce9">
            <text:p><text:span text:style-name="T2">308.19.1064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PORTARIA 037/2006</text:span>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2">Total 716</text:span></text:p>
          </table:table-cell>
          <table:table-cell table:number-columns-repeated="16383" table:style-name="ce1"/>
        </table:table-row>
        <table:table-row table:number-rows-repeated="10478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12T16:34:57Z</meta:creation-date>
    <dc:date>2026-02-12T16:35:00Z</dc:date>
    <meta:editing-duration>PT0S</meta:editing-duration>
  </office:meta>
</office:document-meta>
</file>