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94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DATA DE REFERÊNCIA: 31/01/202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7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style-name="ce8">
            <text:p><text:span text:style-name="T3">Regime Jurídico</text:span></text:p>
          </table:table-cell>
          <table:table-cell office:value-type="string" table:style-name="ce9">
            <text:p><text:span text:style-name="T3">Lotação no Órgão</text:span></text:p>
          </table:table-cell>
          <table:table-cell office:value-type="string" table:style-name="ce10">
            <text:p><text:span text:style-name="T3">Instrumento de Cessão</text:span></text:p>
          </table:table-cell>
          <table:table-cell office:value-type="string" table:style-name="ce10">
            <text:p><text:span text:style-name="T3">Data de Início</text:span></text:p>
          </table:table-cell>
          <table:table-cell office:value-type="string" table:style-name="ce11">
            <text:p><text:span text:style-name="T3">Situaçã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IRTON ANTONIO DE JESUS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ATO TRT 6ª Nº 640</text:span>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THEA MARIE TAVARES DA CRUZ DANTA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1ª VARA DO TRABALHO DE MACEIÓ/AL</text:span></text:p>
          </table:table-cell>
          <table:table-cell office:value-type="string" table:style-name="ce12">
            <text:p><text:span text:style-name="T4">ATO TRT 6ª Nº 16</text:span></text:p>
          </table:table-cell>
          <table:table-cell office:value-type="date" office:date-value="2006-12-15T00:00:00" table:style-name="ce15">
            <text:p>15/12/200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XANDRE PONCIAN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SUPERIOR DO TRABALHO - DF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PORTARIA Nº 55</text:span>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MALIA LUISA ALVES CEZA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GABINETE DO DESEMBARGADOR JOSÉ MARCELO VIEIRA DE ARAÚJO</text:span></text:p>
          </table:table-cell>
          <table:table-cell office:value-type="string" table:style-name="ce12">
            <text:p><text:span text:style-name="T4">ATO TRT 6ª Nº 600</text:span></text:p>
          </table:table-cell>
          <table:table-cell office:value-type="date" office:date-value="2012-12-10T00:00:00" table:style-name="ce15">
            <text:p>10/12/201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NA PAULA BARRETO TEIXEIR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GESTÃO DOCUMENTAL E MEMÓRIA</text:span></text:p>
          </table:table-cell>
          <table:table-cell office:value-type="string" table:style-name="ce12">
            <text:p><text:span text:style-name="T4">ATO TRT 6ª Nº 147</text:span></text:p>
          </table:table-cell>
          <table:table-cell office:value-type="date" office:date-value="2018-05-30T00:00:00" table:style-name="ce15">
            <text:p>30/05/2018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EOVALDO CORDEIRO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PRECATÓRIOS</text:span></text:p>
          </table:table-cell>
          <table:table-cell office:value-type="string" table:style-name="ce12">
            <text:p><text:span text:style-name="T4">ATO TRT-GP Nº 0139/2008</text:span></text:p>
          </table:table-cell>
          <table:table-cell office:value-type="date" office:date-value="2008-05-05T00:00:00" table:style-name="ce15">
            <text:p>05/05/2008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ISTON MARTINS CORDEIRO JÚNIOR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PORTARIA TRT 13ª GP Nº 1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CÍCERO LIMA MOTA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6ª REGIÃO - M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16ª GP Nº 946</text:span>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ANILO BARRETO ALMEIDA VASCONCELO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ATO Nº 9</text:span>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JALMA FERNANDES DE BIASE WYSZOMIRSK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2ª VARA DO TRABALHO DE SÃO MIGUEL DOS CAMPOS/AL</text:span></text:p>
          </table:table-cell>
          <table:table-cell office:value-type="string" table:style-name="ce12">
            <text:p><text:span text:style-name="T4">ATO Nº 292</text:span></text:p>
          </table:table-cell>
          <table:table-cell office:value-type="date" office:date-value="2010-08-19T00:00:00" table:style-name="ce15">
            <text:p>19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DNALDO PEDRO DOS SANTO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ATO Nº 761</text:span>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LVYNA MELO RÊG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GESTÃO DE PESSOAS</text:span></text:p>
          </table:table-cell>
          <table:table-cell office:value-type="string" table:style-name="ce12">
            <text:p><text:span text:style-name="T4">ATO Nº 166</text:span></text:p>
          </table:table-cell>
          <table:table-cell office:value-type="date" office:date-value="2016-03-28T00:00:00" table:style-name="ce15">
            <text:p>28/03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GEORGETE FIRMO SOARE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6ª GP Nº 181</text:span>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OSENILDO ALVES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2ª VARA DO TRABALHO DE ARAPIRACA</text:span></text:p>
          </table:table-cell>
          <table:table-cell office:value-type="string" table:style-name="ce12">
            <text:p><text:span text:style-name="T4">PORTARIA TRT 13ª GP Nº 423</text:span></text:p>
          </table:table-cell>
          <table:table-cell office:value-type="date" office:date-value="2025-12-01T00:00:00" table:style-name="ce15">
            <text:p>0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ULIANA DE MELO MONTEIR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ORDENAÇÃO DE DESPESAS</text:span></text:p>
          </table:table-cell>
          <table:table-cell office:value-type="string" table:style-name="ce12">
            <text:p><text:span text:style-name="T4">ATO Nº 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ARISSE COSTA GIACOMIN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8ª REGIÃO - PA/A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PRESI N 293/2024</text:span></text:p>
          </table:table-cell>
          <table:table-cell office:value-type="date" office:date-value="2024-04-15T00:00:00" table:style-name="ce15">
            <text:p>15/04/2024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EILA RÉGIA NICÁCIO AMORIM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8ª REGIÃO - G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GESTÃO DE PESSOAS</text:span></text:p>
          </table:table-cell>
          <table:table-cell office:value-type="string" table:style-name="ce12">
            <text:p><text:span text:style-name="T4">PORTARIA TRT 18ª GP Nº 1295</text:span></text:p>
          </table:table-cell>
          <table:table-cell office:value-type="date" office:date-value="2018-05-08T00:00:00" table:style-name="ce15">
            <text:p>08/05/2018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ISIANE MARIA SANTOS ARAÚJ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A CORREGEDORIA REGIONAL</text:span></text:p>
          </table:table-cell>
          <table:table-cell office:value-type="string" table:style-name="ce12">
            <text:p><text:span text:style-name="T4">ATO Nº 857</text:span></text:p>
          </table:table-cell>
          <table:table-cell office:value-type="date" office:date-value="2012-07-10T00:00:00" table:style-name="ce15">
            <text:p>10/07/201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CELO DA ROSA COUTINH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4ª REGIÃO - MS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COORDENADORIA DE POLÍCIA</text:span></text:p>
            <text:p><text:span text:style-name="T4">JUDICIAL</text:span></text:p>
          </table:table-cell>
          <table:table-cell office:value-type="string" table:style-name="ce12">
            <text:p><text:span text:style-name="T4">PORTARIA TRT 24ª GP Nº 33</text:span></text:p>
          </table:table-cell>
          <table:table-cell office:value-type="date" office:date-value="2011-01-27T00:00:00" table:style-name="ce15">
            <text:p>27/01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ENCIO DA COSTA BARROS NET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VARA DO TRABALHO DE SÃO LUÍS</text:span></text:p>
            <text:p><text:span text:style-name="T4">DO QUITUNDE/AL</text:span></text:p>
          </table:table-cell>
          <table:table-cell office:value-type="string" table:style-name="ce12">
            <text:p><text:span text:style-name="T4">ATO TRT 19ª GP Nº 11</text:span></text:p>
          </table:table-cell>
          <table:table-cell office:value-type="date" office:date-value="2019-02-06T00:00:00" table:style-name="ce15">
            <text:p>06/02/2019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RUBENS SOUZA FERRAZ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ATO TRT 6ª Nº 19</text:span></text:p>
          </table:table-cell>
          <table:table-cell office:value-type="date" office:date-value="2022-02-07T00:00:00" table:style-name="ce15">
            <text:p>07/02/202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ARA OLIVEIRA DOS SANTOS PINT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0ª REGIÃO - S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2ª VARA DO TRABALHO DE SÃO</text:span></text:p>
            <text:p><text:span text:style-name="T4">MIGUEL DOS CAMPOS/AL</text:span></text:p>
          </table:table-cell>
          <table:table-cell office:value-type="string" table:style-name="ce12">
            <text:p><text:span text:style-name="T4">ATO TRT 6ª Nº 70</text:span></text:p>
          </table:table-cell>
          <table:table-cell office:value-type="date" office:date-value="2010-08-16T00:00:00" table:style-name="ce15">
            <text:p>16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TELA BELO COELHO CAMBOIM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8ª REGIÃO - G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GOVERNANÇA E</text:span></text:p>
            <text:p><text:span text:style-name="T4">GESTÃO ESTRATÉGICA</text:span></text:p>
          </table:table-cell>
          <table:table-cell office:value-type="string" table:style-name="ce12">
            <text:p><text:span text:style-name="T4">PORTARIA Nº 329</text:span></text:p>
          </table:table-cell>
          <table:table-cell office:value-type="date" office:date-value="2011-12-16T00:00:00" table:style-name="ce15">
            <text:p>16/12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WANESSA KIEV FERNANDES ALBUQUERQUE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5ªREGIÃO - CAMP/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PORTARIA Nº 646</text:span></text:p>
          </table:table-cell>
          <table:table-cell office:value-type="date" office:date-value="2016-10-03T00:00:00" table:style-name="ce15">
            <text:p>03/10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<text:span text:style-name="T4">Total 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Página: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4">001<text:s/></text:span><text:span text:style-name="T5">/<text:s/></text:span><text:span text:style-name="T4">001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4">RH_RES_102_CNJ_ANEXOVII</text:span></text:p>
          </table:table-cell>
          <table:table-cell table:number-columns-repeated="16383"/>
        </table:table-row>
        <table:table-row table:style-name="ro1">
          <table:table-cell office:value-type="date" office:date-value="2026-02-12T13:26:46" table:style-name="ce18">
            <text:p>12/02/2026 13:26:47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2-12T16:35:02Z</meta:creation-date>
    <dc:date>2026-02-12T16:35:04Z</dc:date>
    <meta:editing-duration>PT0S</meta:editing-duration>
  </office:meta>
</office:document-meta>
</file>