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ASIEL IV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GUSTAVO HENRIQUE CAITANO LOPES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mar/2026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2/03/2026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0,00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0,00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0,00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0,00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<text:s/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0,00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0,00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0,00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0,00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0,00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0,0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0,00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0,00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0,00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0,00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0,00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3-02T13:08:00Z</meta:creation-date>
    <dc:date>2026-03-02T13:08:00Z</dc:date>
    <meta:template xlink:href="Normal" xlink:type="simple"/>
    <meta:editing-cycles>2</meta:editing-cycles>
    <meta:editing-duration>PT0S</meta:editing-duration>
    <meta:document-statistic meta:page-count="2" meta:paragraph-count="7" meta:word-count="567" meta:character-count="3623" meta:row-count="25" meta:non-whitespace-character-count="3063"/>
  </office:meta>
</office:document-meta>
</file>