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Moeda" style:data-style-name="N34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Moeda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Moeda" style:data-style-name="N34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Moeda" style:data-style-name="N34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Moeda" style:data-style-name="N12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Moeda" style:data-style-name="N12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Bimestre_2024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304030378" table:style-name="ce9">
            <text:p><text:s/>R$ 304.030.378,00<text:s/></text:p>
          </table:table-cell>
          <table:table-cell table:style-name="ce7"/>
          <table:table-cell office:value-type="currency" office:value="242947796.36000001" table:style-name="ce8">
            <text:p><text:s/>R$ 242.947.796,36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outubro de 2024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2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63598.3" table:style-name="ce7">
            <text:p><text:s/>R$ 63.598,30<text:s/></text:p>
          </table:table-cell>
          <table:table-cell office:value-type="currency" office:value="75287669.069999993" table:style-name="ce8">
            <text:p><text:s/>R$ 75.287.669,07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bril de 2021 (2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3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387362.02" table:style-name="ce7">
            <text:p><text:s/>R$ 387.362,02<text:s/></text:p>
          </table:table-cell>
          <table:table-cell office:value-type="currency" office:value="115907439.29000001" table:style-name="ce8">
            <text:p><text:s/>R$ 115.907.439,29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junho de 2021 (3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4_Bimestre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2561582.66" table:style-name="ce7">
            <text:p><text:s/>R$ 2.561.582,66<text:s/></text:p>
          </table:table-cell>
          <table:table-cell office:value-type="currency" office:value="152904816.91" table:style-name="ce8">
            <text:p><text:s/>R$ 152.904.816,91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gosto de 2021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4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2561582.66" table:style-name="ce7">
            <text:p><text:s/>R$ 2.561.582,66<text:s/></text:p>
          </table:table-cell>
          <table:table-cell office:value-type="currency" office:value="152904816.91" table:style-name="ce8">
            <text:p><text:s/>R$ 152.904.816,91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gosto de 2021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5_Bimestre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304030378" table:style-name="ce9">
            <text:p><text:s/>R$ 304.030.378,00<text:s/></text:p>
          </table:table-cell>
          <table:table-cell table:style-name="ce7"/>
          <table:table-cell office:value-type="currency" office:value="242947796.36000001" table:style-name="ce8">
            <text:p><text:s/>R$ 242.947.796,36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outubro de 2024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1_Bimestre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342857603" table:style-name="ce10">
            <text:p>R$ 342.857.603,00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037939.399999999" table:style-name="ce11">
            <text:p>R$ 56.037.939,40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FEVEREIRO de 2026 (1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5" table:style-name="ce1"/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Plan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rique.mello</meta:initial-creator>
    <dc:creator>Marcelo do Rêgo Raposo</dc:creator>
    <meta:creation-date>2019-03-19T13:57:52Z</meta:creation-date>
    <dc:date>2026-03-02T13:00:57Z</dc:date>
    <meta:print-date>2026-03-02T12:27:11Z</meta:print-date>
  </office:meta>
</office:document-meta>
</file>