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12.331cm"/>
    </style:style>
    <style:style style:name="co3" style:family="table-column">
      <style:table-column-properties fo:break-before="auto" style:column-width="23.259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45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3.027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25cm"/>
    </style:style>
    <style:style style:name="co14" style:family="table-column">
      <style:table-column-properties fo:break-before="auto" style:column-width="3.196cm"/>
    </style:style>
    <style:style style:name="co15" style:family="table-column">
      <style:table-column-properties fo:break-before="auto" style:column-width="3.32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8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>
      <style:table-cell-properties fo:border="0.74pt solid #000000" fo:padding="0.071cm"/>
    </style:style>
    <style:style style:name="ce12" style:family="table-cell" style:parent-style-name="Default">
      <style:table-cell-properties fo:border="none" fo:padding="0.071cm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9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5" table:default-cell-style-name="ce8"/>
        <table:table-column table:style-name="co16" table:default-cell-style-name="ce8"/>
        <table:table-column table:style-name="co17" table:number-columns-repeated="16366" table:default-cell-style-name="ce8"/>
        <table:table-row table:style-name="ro1">
          <table:table-cell table:style-name="ce3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4" office:value-type="date" office:date-value="2026-01-01" calcext:value-type="date" table:number-columns-spanned="18" table:number-rows-spanned="1">
            <text:p>01/01/26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Lotação</text:p>
          </table:table-cell>
          <table:table-cell table:style-name="ce5" office:value-type="string" calcext:value-type="string">
            <text:p>Remuneração</text:p>
          </table:table-cell>
          <table:table-cell table:style-name="ce6" office:value-type="string" calcext:value-type="string">
            <text:p>Vantagens Pessoais</text:p>
          </table:table-cell>
          <table:table-cell table:style-name="ce6" office:value-type="string" calcext:value-type="string">
            <text:p>Subsídio/FC-CJ</text:p>
          </table:table-cell>
          <table:table-cell table:style-name="ce6" office:value-type="string" calcext:value-type="string">
            <text:p>Indenizações</text:p>
          </table:table-cell>
          <table:table-cell table:style-name="ce6" office:value-type="string" calcext:value-type="string">
            <text:p>Vantagens Eventuais</text:p>
          </table:table-cell>
          <table:table-cell table:style-name="ce6" office:value-type="string" calcext:value-type="string">
            <text:p>Gratificações</text:p>
          </table:table-cell>
          <table:table-cell table:style-name="ce6" office:value-type="string" calcext:value-type="string">
            <text:p>Total de Rendimentos</text:p>
          </table:table-cell>
          <table:table-cell table:style-name="ce6" office:value-type="string" calcext:value-type="string">
            <text:p>Previdência Públic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Descontos Diversos</text:p>
          </table:table-cell>
          <table:table-cell table:style-name="ce6" office:value-type="string" calcext:value-type="string">
            <text:p>Retenção por Teto Constitucional</text:p>
          </table:table-cell>
          <table:table-cell table:style-name="ce6" office:value-type="string" calcext:value-type="string">
            <text:p>Total de Descontos</text:p>
          </table:table-cell>
          <table:table-cell table:style-name="ce6" office:value-type="string" calcext:value-type="string">
            <text:p>Rendimento Líquido</text:p>
          </table:table-cell>
          <table:table-cell table:style-name="ce6" office:value-type="string" calcext:value-type="string">
            <text:p>Remuneração do órgão de origem</text:p>
          </table:table-cell>
          <table:table-cell table:style-name="ce6" office:value-type="string" calcext:value-type="string">
            <text:p>Diárias</text:p>
          </table:table-cell>
          <table:table-cell table:style-name="Default" table:number-columns-repeated="16366"/>
        </table:table-row>
        <table:table-row table:style-name="ro2">
          <table:table-cell table:style-name="ce10" office:value-type="string" calcext:value-type="string">
            <text:p>ALAN DA SILVA ESTEVE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7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57.23" calcext:value-type="float">
            <text:p>3757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40.06" calcext:value-type="float">
            <text:p>21440,06</text:p>
          </table:table-cell>
          <table:table-cell table:style-name="ce10" office:value-type="float" office:value="68077.4" calcext:value-type="float">
            <text:p>68077,4</text:p>
          </table:table-cell>
          <table:table-cell table:style-name="ce10" office:value-type="float" office:value="-6890.32" calcext:value-type="float">
            <text:p>-6890,32</text:p>
          </table:table-cell>
          <table:table-cell table:style-name="ce10" office:value-type="float" office:value="-8832.05" calcext:value-type="float">
            <text:p>-8832,05</text:p>
          </table:table-cell>
          <table:table-cell table:style-name="ce10" office:value-type="float" office:value="-3298.99" calcext:value-type="float">
            <text:p>-3298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021.36" calcext:value-type="float">
            <text:p>-19021,36</text:p>
          </table:table-cell>
          <table:table-cell table:style-name="ce10" office:value-type="float" office:value="49056.04" calcext:value-type="float">
            <text:p>49056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INO PLÁCIDO NETO JÚNIOR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66.8" calcext:value-type="float">
            <text:p>20866,8</text:p>
          </table:table-cell>
          <table:table-cell table:style-name="ce10" office:value-type="float" office:value="65443.07" calcext:value-type="float">
            <text:p>65443,0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566.58" calcext:value-type="float">
            <text:p>-8566,58</text:p>
          </table:table-cell>
          <table:table-cell table:style-name="ce10" office:value-type="float" office:value="-3077.76" calcext:value-type="float">
            <text:p>-307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32.41" calcext:value-type="float">
            <text:p>-12632,41</text:p>
          </table:table-cell>
          <table:table-cell table:style-name="ce10" office:value-type="float" office:value="52810.66" calcext:value-type="float">
            <text:p>5281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DA DE BARROS ARAÚJ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9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18.91" calcext:value-type="float">
            <text:p>20918,91</text:p>
          </table:table-cell>
          <table:table-cell table:style-name="ce10" office:value-type="float" office:value="65214.59" calcext:value-type="float">
            <text:p>65214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324.95" calcext:value-type="float">
            <text:p>-10324,95</text:p>
          </table:table-cell>
          <table:table-cell table:style-name="ce10" office:value-type="float" office:value="-3045.93" calcext:value-type="float">
            <text:p>-3045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58.95" calcext:value-type="float">
            <text:p>-14358,95</text:p>
          </table:table-cell>
          <table:table-cell table:style-name="ce10" office:value-type="float" office:value="50855.64" calcext:value-type="float">
            <text:p>50855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ONSO CAVALCANTE DE ALBUQUERQUE FIL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0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7.27" calcext:value-type="float">
            <text:p>5157,2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7398.2" calcext:value-type="float">
            <text:p>7398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61.21" calcext:value-type="float">
            <text:p>21961,21</text:p>
          </table:table-cell>
          <table:table-cell table:style-name="ce10" office:value-type="float" office:value="74269.89" calcext:value-type="float">
            <text:p>74269,8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054.96" calcext:value-type="float">
            <text:p>-10054,96</text:p>
          </table:table-cell>
          <table:table-cell table:style-name="ce10" office:value-type="float" office:value="-6619.68" calcext:value-type="float">
            <text:p>-661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662.71" calcext:value-type="float">
            <text:p>-17662,71</text:p>
          </table:table-cell>
          <table:table-cell table:style-name="ce10" office:value-type="float" office:value="56607.18" calcext:value-type="float">
            <text:p>56607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RISTINA MAGALHÃES BARBOS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8.47" calcext:value-type="float">
            <text:p>175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40.06" calcext:value-type="float">
            <text:p>21440,06</text:p>
          </table:table-cell>
          <table:table-cell table:style-name="ce10" office:value-type="float" office:value="66078.64" calcext:value-type="float">
            <text:p>66078,64</text:p>
          </table:table-cell>
          <table:table-cell table:style-name="ce10" office:value-type="float" office:value="-5902.25" calcext:value-type="float">
            <text:p>-590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92.9" calcext:value-type="float">
            <text:p>-699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95.15" calcext:value-type="float">
            <text:p>-12895,15</text:p>
          </table:table-cell>
          <table:table-cell table:style-name="ce10" office:value-type="float" office:value="53183.49" calcext:value-type="float">
            <text:p>53183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UISA DE MORAIS AMORIM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230.92" calcext:value-type="float">
            <text:p>523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1879.25" calcext:value-type="float">
            <text:p>61879,2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048.67" calcext:value-type="float">
            <text:p>-9048,67</text:p>
          </table:table-cell>
          <table:table-cell table:style-name="ce10" office:value-type="float" office:value="-8674.19" calcext:value-type="float">
            <text:p>-8674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10.93" calcext:value-type="float">
            <text:p>-18710,93</text:p>
          </table:table-cell>
          <table:table-cell table:style-name="ce10" office:value-type="float" office:value="43168.32" calcext:value-type="float">
            <text:p>43168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OLÍMPIA CELS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PAULA MENDONÇA MONTALVÃ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164.49" calcext:value-type="float">
            <text:p>4164,49</text:p>
          </table:table-cell>
          <table:table-cell table:style-name="ce10" office:value-type="float" office:value="29373.21" calcext:value-type="float">
            <text:p>29373,21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90186.03" calcext:value-type="float">
            <text:p>90186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539.07" calcext:value-type="float">
            <text:p>-11539,07</text:p>
          </table:table-cell>
          <table:table-cell table:style-name="ce10" office:value-type="float" office:value="-2127.88" calcext:value-type="float">
            <text:p>-2127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55.02" calcext:value-type="float">
            <text:p>-14655,02</text:p>
          </table:table-cell>
          <table:table-cell table:style-name="ce10" office:value-type="float" office:value="75531.01" calcext:value-type="float">
            <text:p>75531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ANTONIO GALINDO SOBRAL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396.67" calcext:value-type="float">
            <text:p>339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0045" calcext:value-type="float">
            <text:p>600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364.01" calcext:value-type="float">
            <text:p>-8364,01</text:p>
          </table:table-cell>
          <table:table-cell table:style-name="ce10" office:value-type="float" office:value="-5456.36" calcext:value-type="float">
            <text:p>-545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08.44" calcext:value-type="float">
            <text:p>-14808,44</text:p>
          </table:table-cell>
          <table:table-cell table:style-name="ce10" office:value-type="float" office:value="45236.56" calcext:value-type="float">
            <text:p>45236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NE HELENA FISCHER INOJ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64.17" calcext:value-type="float">
            <text:p>12764,1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81564.14" calcext:value-type="float">
            <text:p>81564,14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398.98" calcext:value-type="float">
            <text:p>-5398,98</text:p>
          </table:table-cell>
          <table:table-cell table:style-name="ce10" office:value-type="float" office:value="-690.8" calcext:value-type="float">
            <text:p>-690,8</text:p>
          </table:table-cell>
          <table:table-cell table:style-name="ce10" office:value-type="float" office:value="-25484.42" calcext:value-type="float">
            <text:p>-25484,42</text:p>
          </table:table-cell>
          <table:table-cell table:style-name="ce10" office:value-type="float" office:value="56079.72" calcext:value-type="float">
            <text:p>56079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ADRUALDO ALCOFORADO CATÃ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5.62" calcext:value-type="float">
            <text:p>14135,62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82959.79" calcext:value-type="float">
            <text:p>82959,79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753.08" calcext:value-type="float">
            <text:p>-5753,0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7209.97" calcext:value-type="float">
            <text:p>-27209,97</text:p>
          </table:table-cell>
          <table:table-cell table:style-name="ce10" office:value-type="float" office:value="55749.82" calcext:value-type="float">
            <text:p>55749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CARLOS DUARTE DE FIGUEREDO CAMP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162.5" calcext:value-type="float">
            <text:p>40162,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681.52" calcext:value-type="float">
            <text:p>-8681,52</text:p>
          </table:table-cell>
          <table:table-cell table:style-name="ce10" office:value-type="float" office:value="-1427.07" calcext:value-type="float">
            <text:p>-1427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96.66" calcext:value-type="float">
            <text:p>-11096,66</text:p>
          </table:table-cell>
          <table:table-cell table:style-name="ce10" office:value-type="float" office:value="29065.84" calcext:value-type="float">
            <text:p>29065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MANDO SILVA PINTO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03.51" calcext:value-type="float">
            <text:p>23003,51</text:p>
          </table:table-cell>
          <table:table-cell table:style-name="ce10" office:value-type="float" office:value="71021.68" calcext:value-type="float">
            <text:p>71021,68</text:p>
          </table:table-cell>
          <table:table-cell table:style-name="ce10" office:value-type="float" office:value="-6496.36" calcext:value-type="float">
            <text:p>-64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74.05" calcext:value-type="float">
            <text:p>-4274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70.41" calcext:value-type="float">
            <text:p>-10770,41</text:p>
          </table:table-cell>
          <table:table-cell table:style-name="ce10" office:value-type="float" office:value="60251.27" calcext:value-type="float">
            <text:p>60251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IANCA TENÓRIO CALAÇ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44.76" calcext:value-type="float">
            <text:p>3744,76</text:p>
          </table:table-cell>
          <table:table-cell table:style-name="ce10" office:value-type="float" office:value="31689.31" calcext:value-type="float">
            <text:p>31689,31</text:p>
          </table:table-cell>
          <table:table-cell table:style-name="ce10" office:value-type="float" office:value="20371.7" calcext:value-type="float">
            <text:p>20371,7</text:p>
          </table:table-cell>
          <table:table-cell table:style-name="ce10" office:value-type="float" office:value="96549.17" calcext:value-type="float">
            <text:p>96549,1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2002.02" calcext:value-type="float">
            <text:p>-12002,02</text:p>
          </table:table-cell>
          <table:table-cell table:style-name="ce10" office:value-type="float" office:value="-7228.4" calcext:value-type="float">
            <text:p>-7228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218.49" calcext:value-type="float">
            <text:p>-20218,49</text:p>
          </table:table-cell>
          <table:table-cell table:style-name="ce10" office:value-type="float" office:value="76330.68" calcext:value-type="float">
            <text:p>7633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RTHUR DE MACEDO FIGUEIRED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045.28" calcext:value-type="float">
            <text:p>59045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205.08" calcext:value-type="float">
            <text:p>-9205,08</text:p>
          </table:table-cell>
          <table:table-cell table:style-name="ce10" office:value-type="float" office:value="-1726.15" calcext:value-type="float">
            <text:p>-172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19.3" calcext:value-type="float">
            <text:p>-11919,3</text:p>
          </table:table-cell>
          <table:table-cell table:style-name="ce10" office:value-type="float" office:value="47125.98" calcext:value-type="float">
            <text:p>4712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A BERTRAND RODRIGUES OLIVEIR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ALMEIRA DOS ÍNDI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18.91" calcext:value-type="float">
            <text:p>20918,91</text:p>
          </table:table-cell>
          <table:table-cell table:style-name="ce10" office:value-type="float" office:value="65318.23" calcext:value-type="float">
            <text:p>65318,2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324.95" calcext:value-type="float">
            <text:p>-10324,95</text:p>
          </table:table-cell>
          <table:table-cell table:style-name="ce10" office:value-type="float" office:value="-5500.16" calcext:value-type="float">
            <text:p>-5500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13.18" calcext:value-type="float">
            <text:p>-16813,18</text:p>
          </table:table-cell>
          <table:table-cell table:style-name="ce10" office:value-type="float" office:value="48505.05" calcext:value-type="float">
            <text:p>48505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ÉSAR ZUCATTI PRITSCH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1ª VARA DO TRABALHO DE MACEIÓ/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641.12" calcext:value-type="float">
            <text:p>3641,12</text:p>
          </table:table-cell>
          <table:table-cell table:style-name="ce10" office:value-type="float" office:value="30919.16" calcext:value-type="float">
            <text:p>30919,16</text:p>
          </table:table-cell>
          <table:table-cell table:style-name="ce10" office:value-type="float" office:value="19876.61" calcext:value-type="float">
            <text:p>19876,61</text:p>
          </table:table-cell>
          <table:table-cell table:style-name="ce10" office:value-type="float" office:value="94190.1" calcext:value-type="float">
            <text:p>94190,1</text:p>
          </table:table-cell>
          <table:table-cell table:style-name="ce10" office:value-type="float" office:value="-6296.21" calcext:value-type="float">
            <text:p>-6296,21</text:p>
          </table:table-cell>
          <table:table-cell table:style-name="ce10" office:value-type="float" office:value="-10703.86" calcext:value-type="float">
            <text:p>-10703,86</text:p>
          </table:table-cell>
          <table:table-cell table:style-name="ce10" office:value-type="float" office:value="-3168.37" calcext:value-type="float">
            <text:p>-3168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168.44" calcext:value-type="float">
            <text:p>-20168,44</text:p>
          </table:table-cell>
          <table:table-cell table:style-name="ce10" office:value-type="float" office:value="74021.66" calcext:value-type="float">
            <text:p>7402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ÍCERO ALANIO TENÓRIO DE MEL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15.42" calcext:value-type="float">
            <text:p>41415,4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241.74" calcext:value-type="float">
            <text:p>-8241,74</text:p>
          </table:table-cell>
          <table:table-cell table:style-name="ce10" office:value-type="float" office:value="-5379.03" calcext:value-type="float">
            <text:p>-537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08.84" calcext:value-type="float">
            <text:p>-14608,84</text:p>
          </table:table-cell>
          <table:table-cell table:style-name="ce10" office:value-type="float" office:value="26806.58" calcext:value-type="float">
            <text:p>26806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EVÂNIA PEREIRA MARTIN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347.85" calcext:value-type="float">
            <text:p>334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996.18" calcext:value-type="float">
            <text:p>59996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416.15" calcext:value-type="float">
            <text:p>-8416,15</text:p>
          </table:table-cell>
          <table:table-cell table:style-name="ce10" office:value-type="float" office:value="-7993.63" calcext:value-type="float">
            <text:p>-799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97.85" calcext:value-type="float">
            <text:p>-17397,85</text:p>
          </table:table-cell>
          <table:table-cell table:style-name="ce10" office:value-type="float" office:value="42598.33" calcext:value-type="float">
            <text:p>42598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O MÁRCIO LIMA DOS SANT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ENEDO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346.75" calcext:value-type="float">
            <text:p>45346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909.55" calcext:value-type="float">
            <text:p>-8909,55</text:p>
          </table:table-cell>
          <table:table-cell table:style-name="ce10" office:value-type="float" office:value="-2092.38" calcext:value-type="float">
            <text:p>-209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90" calcext:value-type="float">
            <text:p>-11990</text:p>
          </table:table-cell>
          <table:table-cell table:style-name="ce10" office:value-type="float" office:value="33356.75" calcext:value-type="float">
            <text:p>3335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IVINA TIAGO BEZER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3160.71" calcext:value-type="float">
            <text:p>33160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80.36" calcext:value-type="float">
            <text:p>16580,36</text:p>
          </table:table-cell>
          <table:table-cell table:style-name="ce10" office:value-type="float" office:value="50734.55" calcext:value-type="float">
            <text:p>50734,55</text:p>
          </table:table-cell>
          <table:table-cell table:style-name="ce10" office:value-type="float" office:value="-4055.56" calcext:value-type="float">
            <text:p>-4055,56</text:p>
          </table:table-cell>
          <table:table-cell table:style-name="ce10" office:value-type="float" office:value="-6571.59" calcext:value-type="float">
            <text:p>-6571,59</text:p>
          </table:table-cell>
          <table:table-cell table:style-name="ce10" office:value-type="float" office:value="-2012.45" calcext:value-type="float">
            <text:p>-2012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39.6" calcext:value-type="float">
            <text:p>-12639,6</text:p>
          </table:table-cell>
          <table:table-cell table:style-name="ce10" office:value-type="float" office:value="38094.95" calcext:value-type="float">
            <text:p>38094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NALDO DA SILVA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038.38" calcext:value-type="float">
            <text:p>4038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0686.71" calcext:value-type="float">
            <text:p>60686,71</text:p>
          </table:table-cell>
          <table:table-cell table:style-name="ce10" office:value-type="float" office:value="-5918.55" calcext:value-type="float">
            <text:p>-5918,55</text:p>
          </table:table-cell>
          <table:table-cell table:style-name="ce10" office:value-type="float" office:value="-7135.69" calcext:value-type="float">
            <text:p>-7135,69</text:p>
          </table:table-cell>
          <table:table-cell table:style-name="ce10" office:value-type="float" office:value="-3204.48" calcext:value-type="float">
            <text:p>-320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58.72" calcext:value-type="float">
            <text:p>-16258,72</text:p>
          </table:table-cell>
          <table:table-cell table:style-name="ce10" office:value-type="float" office:value="44427.99" calcext:value-type="float">
            <text:p>44427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SON FRANÇOS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3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378.91" calcext:value-type="float">
            <text:p>4378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71.7" calcext:value-type="float">
            <text:p>20371,7</text:p>
          </table:table-cell>
          <table:table-cell table:style-name="ce10" office:value-type="float" office:value="65494.01" calcext:value-type="float">
            <text:p>65494,0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13.31" calcext:value-type="float">
            <text:p>-9113,31</text:p>
          </table:table-cell>
          <table:table-cell table:style-name="ce10" office:value-type="float" office:value="-4212.6" calcext:value-type="float">
            <text:p>-4212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13.98" calcext:value-type="float">
            <text:p>-14313,98</text:p>
          </table:table-cell>
          <table:table-cell table:style-name="ce10" office:value-type="float" office:value="51180.03" calcext:value-type="float">
            <text:p>5118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E ARÔXA PEREIRA RAMOS BARRET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2942.54" calcext:value-type="float">
            <text:p>5294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7131.22" calcext:value-type="float">
            <text:p>7713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18.38" calcext:value-type="float">
            <text:p>-11318,38</text:p>
          </table:table-cell>
          <table:table-cell table:style-name="ce10" office:value-type="float" office:value="-4185.94" calcext:value-type="float">
            <text:p>-4185,94</text:p>
          </table:table-cell>
          <table:table-cell table:style-name="ce10" office:value-type="float" office:value="-6576.35" calcext:value-type="float">
            <text:p>-6576,35</text:p>
          </table:table-cell>
          <table:table-cell table:style-name="ce10" office:value-type="float" office:value="-22080.67" calcext:value-type="float">
            <text:p>-22080,67</text:p>
          </table:table-cell>
          <table:table-cell table:style-name="ce10" office:value-type="float" office:value="55050.55" calcext:value-type="float">
            <text:p>55050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UEL HOLANDA ALMEID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896.12" calcext:value-type="float">
            <text:p>289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544.45" calcext:value-type="float">
            <text:p>59544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294.26" calcext:value-type="float">
            <text:p>-8294,26</text:p>
          </table:table-cell>
          <table:table-cell table:style-name="ce10" office:value-type="float" office:value="-2138.89" calcext:value-type="float">
            <text:p>-213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21.22" calcext:value-type="float">
            <text:p>-11421,22</text:p>
          </table:table-cell>
          <table:table-cell table:style-name="ce10" office:value-type="float" office:value="48123.23" calcext:value-type="float">
            <text:p>4812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1.36" calcext:value-type="float">
            <text:p>3801,3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STEFÂNIA KELLY REAMI FERNANDE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107.12" calcext:value-type="float">
            <text:p>3107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755.45" calcext:value-type="float">
            <text:p>59755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52.94" calcext:value-type="float">
            <text:p>-9152,94</text:p>
          </table:table-cell>
          <table:table-cell table:style-name="ce10" office:value-type="float" office:value="-2017.82" calcext:value-type="float">
            <text:p>-2017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58.83" calcext:value-type="float">
            <text:p>-12158,83</text:p>
          </table:table-cell>
          <table:table-cell table:style-name="ce10" office:value-type="float" office:value="47596.62" calcext:value-type="float">
            <text:p>47596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1.36" calcext:value-type="float">
            <text:p>3801,3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ANTÔNIO DA SILVA FALCÃ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1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7.55" calcext:value-type="float">
            <text:p>11257,5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37.75" calcext:value-type="float">
            <text:p>3737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748.51" calcext:value-type="float">
            <text:p>54748,51</text:p>
          </table:table-cell>
          <table:table-cell table:style-name="ce10" office:value-type="float" office:value="-7088.35" calcext:value-type="float">
            <text:p>-7088,35</text:p>
          </table:table-cell>
          <table:table-cell table:style-name="ce10" office:value-type="float" office:value="-11065.66" calcext:value-type="float">
            <text:p>-11065,66</text:p>
          </table:table-cell>
          <table:table-cell table:style-name="ce10" office:value-type="float" office:value="-3819.07" calcext:value-type="float">
            <text:p>-381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73.08" calcext:value-type="float">
            <text:p>-21973,08</text:p>
          </table:table-cell>
          <table:table-cell table:style-name="ce10" office:value-type="float" office:value="32775.43" calcext:value-type="float">
            <text:p>32775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O LUIZ DA COSTA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ARAPIRAC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350.75" calcext:value-type="float">
            <text:p>3350,75</text:p>
          </table:table-cell>
          <table:table-cell table:style-name="ce10" office:value-type="float" office:value="736.92" calcext:value-type="float">
            <text:p>73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21.26" calcext:value-type="float">
            <text:p>45821,26</text:p>
          </table:table-cell>
          <table:table-cell table:style-name="ce10" office:value-type="float" office:value="-6672.48" calcext:value-type="float">
            <text:p>-6672,48</text:p>
          </table:table-cell>
          <table:table-cell table:style-name="ce10" office:value-type="float" office:value="-8733.08" calcext:value-type="float">
            <text:p>-8733,08</text:p>
          </table:table-cell>
          <table:table-cell table:style-name="ce10" office:value-type="float" office:value="-4370.18" calcext:value-type="float">
            <text:p>-437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775.74" calcext:value-type="float">
            <text:p>-19775,74</text:p>
          </table:table-cell>
          <table:table-cell table:style-name="ce10" office:value-type="float" office:value="26045.52" calcext:value-type="float">
            <text:p>26045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OSANI DE LAVOR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3598.5" calcext:value-type="float">
            <text:p>73598,5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9460.98" calcext:value-type="float">
            <text:p>-9460,98</text:p>
          </table:table-cell>
          <table:table-cell table:style-name="ce10" office:value-type="float" office:value="-3351.48" calcext:value-type="float">
            <text:p>-3351,4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439.31" calcext:value-type="float">
            <text:p>-21439,31</text:p>
          </table:table-cell>
          <table:table-cell table:style-name="ce10" office:value-type="float" office:value="52159.19" calcext:value-type="float">
            <text:p>52159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TAVARES NORONHA NET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PORTO CALVO/AL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76.61" calcext:value-type="float">
            <text:p>19876,61</text:p>
          </table:table-cell>
          <table:table-cell table:style-name="ce10" office:value-type="float" office:value="63182.05" calcext:value-type="float">
            <text:p>63182,0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864.16" calcext:value-type="float">
            <text:p>-8864,16</text:p>
          </table:table-cell>
          <table:table-cell table:style-name="ce10" office:value-type="float" office:value="-3044.03" calcext:value-type="float">
            <text:p>-304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96.26" calcext:value-type="float">
            <text:p>-12896,26</text:p>
          </table:table-cell>
          <table:table-cell table:style-name="ce10" office:value-type="float" office:value="50285.79" calcext:value-type="float">
            <text:p>5028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STAV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SÃO MIGUEL DOS CAMPOS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4.6" calcext:value-type="float">
            <text:p>2084,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311.5" calcext:value-type="float">
            <text:p>331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18.91" calcext:value-type="float">
            <text:p>20918,91</text:p>
          </table:table-cell>
          <table:table-cell table:style-name="ce10" office:value-type="float" office:value="66068.22" calcext:value-type="float">
            <text:p>66068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272.81" calcext:value-type="float">
            <text:p>-10272,81</text:p>
          </table:table-cell>
          <table:table-cell table:style-name="ce10" office:value-type="float" office:value="-4065.35" calcext:value-type="float">
            <text:p>-4065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26.23" calcext:value-type="float">
            <text:p>-15326,23</text:p>
          </table:table-cell>
          <table:table-cell table:style-name="ce10" office:value-type="float" office:value="50741.99" calcext:value-type="float">
            <text:p>50741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AMILTON APARECIDO MALHEIROS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8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09.5" calcext:value-type="float">
            <text:p>11009,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789.06" calcext:value-type="float">
            <text:p>478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56.98" calcext:value-type="float">
            <text:p>21856,98</text:p>
          </table:table-cell>
          <table:table-cell table:style-name="ce10" office:value-type="float" office:value="77408.75" calcext:value-type="float">
            <text:p>77408,75</text:p>
          </table:table-cell>
          <table:table-cell table:style-name="ce10" office:value-type="float" office:value="-7048.75" calcext:value-type="float">
            <text:p>-7048,75</text:p>
          </table:table-cell>
          <table:table-cell table:style-name="ce10" office:value-type="float" office:value="-11060.47" calcext:value-type="float">
            <text:p>-11060,47</text:p>
          </table:table-cell>
          <table:table-cell table:style-name="ce10" office:value-type="float" office:value="-6364.33" calcext:value-type="float">
            <text:p>-636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473.55" calcext:value-type="float">
            <text:p>-24473,55</text:p>
          </table:table-cell>
          <table:table-cell table:style-name="ce10" office:value-type="float" office:value="52935.2" calcext:value-type="float">
            <text:p>52935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ENA SOBRAL DE ALBUQUERQUE E MELL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2605.02" calcext:value-type="float">
            <text:p>72605,02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9513.11" calcext:value-type="float">
            <text:p>-9513,11</text:p>
          </table:table-cell>
          <table:table-cell table:style-name="ce10" office:value-type="float" office:value="-3031.78" calcext:value-type="float">
            <text:p>-3031,78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21171.74" calcext:value-type="float">
            <text:p>-21171,74</text:p>
          </table:table-cell>
          <table:table-cell table:style-name="ce10" office:value-type="float" office:value="51433.28" calcext:value-type="float">
            <text:p>51433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NRIQUE COSTA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ANTANA DO IPANEM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.56" calcext:value-type="float">
            <text:p>2970,56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61.89" calcext:value-type="float">
            <text:p>21361,89</text:p>
          </table:table-cell>
          <table:table-cell table:style-name="ce10" office:value-type="float" office:value="66635.07" calcext:value-type="float">
            <text:p>66635,07</text:p>
          </table:table-cell>
          <table:table-cell table:style-name="ce10" office:value-type="float" office:value="-6860.61" calcext:value-type="float">
            <text:p>-6860,61</text:p>
          </table:table-cell>
          <table:table-cell table:style-name="ce10" office:value-type="float" office:value="-8953.64" calcext:value-type="float">
            <text:p>-8953,64</text:p>
          </table:table-cell>
          <table:table-cell table:style-name="ce10" office:value-type="float" office:value="-2510.47" calcext:value-type="float">
            <text:p>-251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24.72" calcext:value-type="float">
            <text:p>-18324,72</text:p>
          </table:table-cell>
          <table:table-cell table:style-name="ce10" office:value-type="float" office:value="48310.35" calcext:value-type="float">
            <text:p>4831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UGO DE MIRANDA SEVE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0167.15" calcext:value-type="float">
            <text:p>20167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4.94" calcext:value-type="float">
            <text:p>404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83.58" calcext:value-type="float">
            <text:p>10083,58</text:p>
          </table:table-cell>
          <table:table-cell table:style-name="ce10" office:value-type="float" office:value="30655.67" calcext:value-type="float">
            <text:p>30655,67</text:p>
          </table:table-cell>
          <table:table-cell table:style-name="ce10" office:value-type="float" office:value="-2709.27" calcext:value-type="float">
            <text:p>-2709,27</text:p>
          </table:table-cell>
          <table:table-cell table:style-name="ce10" office:value-type="float" office:value="-3892.19" calcext:value-type="float">
            <text:p>-389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01.46" calcext:value-type="float">
            <text:p>-6601,46</text:p>
          </table:table-cell>
          <table:table-cell table:style-name="ce10" office:value-type="float" office:value="24054.21" calcext:value-type="float">
            <text:p>24054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 RAIMUNDA PEREIRA DE LIMA</text:p>
          </table:table-cell>
          <table:table-cell table:style-name="ce10" office:value-type="string" calcext:value-type="string">
            <text:p>JUIZ DO TRABALHO SUBSTITUT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950.94" calcext:value-type="float">
            <text:p>495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58.25" calcext:value-type="float">
            <text:p>21358,25</text:p>
          </table:table-cell>
          <table:table-cell table:style-name="ce10" office:value-type="float" office:value="65068.22" calcext:value-type="float">
            <text:p>65068,22</text:p>
          </table:table-cell>
          <table:table-cell table:style-name="ce10" office:value-type="float" office:value="-5871.16" calcext:value-type="float">
            <text:p>-5871,16</text:p>
          </table:table-cell>
          <table:table-cell table:style-name="ce10" office:value-type="float" office:value="-8700.14" calcext:value-type="float">
            <text:p>-8700,14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062.25" calcext:value-type="float">
            <text:p>-15062,25</text:p>
          </table:table-cell>
          <table:table-cell table:style-name="ce10" office:value-type="float" office:value="50005.97" calcext:value-type="float">
            <text:p>50005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ETE MOREIRA ANGEL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37989.06" calcext:value-type="float">
            <text:p>3798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99.5" calcext:value-type="float">
            <text:p>17499,5</text:p>
          </table:table-cell>
          <table:table-cell table:style-name="ce10" office:value-type="float" office:value="56494.14" calcext:value-type="float">
            <text:p>56494,14</text:p>
          </table:table-cell>
          <table:table-cell table:style-name="ce10" office:value-type="float" office:value="-4404.84" calcext:value-type="float">
            <text:p>-4404,84</text:p>
          </table:table-cell>
          <table:table-cell table:style-name="ce10" office:value-type="float" office:value="-6981.07" calcext:value-type="float">
            <text:p>-6981,07</text:p>
          </table:table-cell>
          <table:table-cell table:style-name="ce10" office:value-type="float" office:value="-1608.27" calcext:value-type="float">
            <text:p>-1608,27</text:p>
          </table:table-cell>
          <table:table-cell table:style-name="ce10" office:value-type="float" office:value="-2990.06" calcext:value-type="float">
            <text:p>-2990,06</text:p>
          </table:table-cell>
          <table:table-cell table:style-name="ce10" office:value-type="float" office:value="-15984.24" calcext:value-type="float">
            <text:p>-15984,24</text:p>
          </table:table-cell>
          <table:table-cell table:style-name="ce10" office:value-type="float" office:value="40509.9" calcext:value-type="float">
            <text:p>4050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SIEL IV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74.52" calcext:value-type="float">
            <text:p>11574,52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58.63" calcext:value-type="float">
            <text:p>23958,63</text:p>
          </table:table-cell>
          <table:table-cell table:style-name="ce10" office:value-type="float" office:value="80168.64" calcext:value-type="float">
            <text:p>80168,64</text:p>
          </table:table-cell>
          <table:table-cell table:style-name="ce10" office:value-type="float" office:value="-7405.32" calcext:value-type="float">
            <text:p>-7405,32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5035.97" calcext:value-type="float">
            <text:p>-5035,97</text:p>
          </table:table-cell>
          <table:table-cell table:style-name="ce10" office:value-type="float" office:value="-424.03" calcext:value-type="float">
            <text:p>-424,03</text:p>
          </table:table-cell>
          <table:table-cell table:style-name="ce10" office:value-type="float" office:value="-24707.29" calcext:value-type="float">
            <text:p>-24707,29</text:p>
          </table:table-cell>
          <table:table-cell table:style-name="ce10" office:value-type="float" office:value="55461.35" calcext:value-type="float">
            <text:p>55461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4.51" calcext:value-type="float">
            <text:p>5154,51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BATISTA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3702.18" calcext:value-type="float">
            <text:p>73702,18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7031.83" calcext:value-type="float">
            <text:p>-7031,83</text:p>
          </table:table-cell>
          <table:table-cell table:style-name="ce10" office:value-type="float" office:value="-2528.23" calcext:value-type="float">
            <text:p>-2528,23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9284.07" calcext:value-type="float">
            <text:p>-19284,07</text:p>
          </table:table-cell>
          <table:table-cell table:style-name="ce10" office:value-type="float" office:value="54418.11" calcext:value-type="float">
            <text:p>5441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LEITE DE ARRUDA ALENCAR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6.7" calcext:value-type="float">
            <text:p>5376,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83.48" calcext:value-type="float">
            <text:p>3783,48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705.67" calcext:value-type="float">
            <text:p>52705,6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805.65" calcext:value-type="float">
            <text:p>-11805,65</text:p>
          </table:table-cell>
          <table:table-cell table:style-name="ce10" office:value-type="float" office:value="-5597.54" calcext:value-type="float">
            <text:p>-559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391.26" calcext:value-type="float">
            <text:p>-18391,26</text:p>
          </table:table-cell>
          <table:table-cell table:style-name="ce10" office:value-type="float" office:value="34314.41" calcext:value-type="float">
            <text:p>34314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BASTOS DA NOVA MOREIR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4695.66" calcext:value-type="float">
            <text:p>74695,66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0.95" calcext:value-type="float">
            <text:p>-590,95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0314.96" calcext:value-type="float">
            <text:p>-10314,96</text:p>
          </table:table-cell>
          <table:table-cell table:style-name="ce10" office:value-type="float" office:value="64380.7" calcext:value-type="float">
            <text:p>64380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DOS SANTOS JU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028.59" calcext:value-type="float">
            <text:p>3028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77.87" calcext:value-type="float">
            <text:p>19377,87</text:p>
          </table:table-cell>
          <table:table-cell table:style-name="ce10" office:value-type="float" office:value="61162.2" calcext:value-type="float">
            <text:p>61162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665.3" calcext:value-type="float">
            <text:p>-8665,3</text:p>
          </table:table-cell>
          <table:table-cell table:style-name="ce10" office:value-type="float" office:value="-6577.66" calcext:value-type="float">
            <text:p>-657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31.03" calcext:value-type="float">
            <text:p>-16231,03</text:p>
          </table:table-cell>
          <table:table-cell table:style-name="ce10" office:value-type="float" office:value="44931.17" calcext:value-type="float">
            <text:p>4493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ARCELO VIEIRA DE ARAÚJO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22.75" calcext:value-type="float">
            <text:p>20922,75</text:p>
          </table:table-cell>
          <table:table-cell table:style-name="ce10" office:value-type="float" office:value="64552.66" calcext:value-type="float">
            <text:p>64552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547.04" calcext:value-type="float">
            <text:p>-9547,04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26.06" calcext:value-type="float">
            <text:p>-11026,06</text:p>
          </table:table-cell>
          <table:table-cell table:style-name="ce10" office:value-type="float" office:value="53526.6" calcext:value-type="float">
            <text:p>53526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SOARES FILHO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6582.95" calcext:value-type="float">
            <text:p>6582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3598.5" calcext:value-type="float">
            <text:p>73598,5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-9460.98" calcext:value-type="float">
            <text:p>-946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2.25" calcext:value-type="float">
            <text:p>-2062,25</text:p>
          </table:table-cell>
          <table:table-cell table:style-name="ce10" office:value-type="float" office:value="-18087.83" calcext:value-type="float">
            <text:p>-18087,83</text:p>
          </table:table-cell>
          <table:table-cell table:style-name="ce10" office:value-type="float" office:value="55510.67" calcext:value-type="float">
            <text:p>5551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IMAR BATISTA DOS SANTO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1654.19" calcext:value-type="float">
            <text:p>5165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6848.45" calcext:value-type="float">
            <text:p>7684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5.07" calcext:value-type="float">
            <text:p>-1255,07</text:p>
          </table:table-cell>
          <table:table-cell table:style-name="ce10" office:value-type="float" office:value="-4882.34" calcext:value-type="float">
            <text:p>-4882,34</text:p>
          </table:table-cell>
          <table:table-cell table:style-name="ce10" office:value-type="float" office:value="-5288" calcext:value-type="float">
            <text:p>-5288</text:p>
          </table:table-cell>
          <table:table-cell table:style-name="ce10" office:value-type="float" office:value="-11425.41" calcext:value-type="float">
            <text:p>-11425,41</text:p>
          </table:table-cell>
          <table:table-cell table:style-name="ce10" office:value-type="float" office:value="65423.04" calcext:value-type="float">
            <text:p>65423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SSANDRA NATALY DE ANDRADE CARVALHO E LIM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77.87" calcext:value-type="float">
            <text:p>19377,87</text:p>
          </table:table-cell>
          <table:table-cell table:style-name="ce10" office:value-type="float" office:value="61734.66" calcext:value-type="float">
            <text:p>61734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613.17" calcext:value-type="float">
            <text:p>-8613,17</text:p>
          </table:table-cell>
          <table:table-cell table:style-name="ce10" office:value-type="float" office:value="-3112.33" calcext:value-type="float">
            <text:p>-311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13.57" calcext:value-type="float">
            <text:p>-12713,57</text:p>
          </table:table-cell>
          <table:table-cell table:style-name="ce10" office:value-type="float" office:value="49021.09" calcext:value-type="float">
            <text:p>4902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LLEN YOKO NAKA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972.14" calcext:value-type="float">
            <text:p>3972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0620.47" calcext:value-type="float">
            <text:p>60620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416.15" calcext:value-type="float">
            <text:p>-8416,15</text:p>
          </table:table-cell>
          <table:table-cell table:style-name="ce10" office:value-type="float" office:value="-1858.77" calcext:value-type="float">
            <text:p>-185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2.99" calcext:value-type="float">
            <text:p>-11262,99</text:p>
          </table:table-cell>
          <table:table-cell table:style-name="ce10" office:value-type="float" office:value="49357.48" calcext:value-type="float">
            <text:p>49357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ERTE NEVES DE SOUZ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06.47" calcext:value-type="float">
            <text:p>13806,4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81612.96" calcext:value-type="float">
            <text:p>81612,96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-1733.1" calcext:value-type="float">
            <text:p>-1733,1</text:p>
          </table:table-cell>
          <table:table-cell table:style-name="ce10" office:value-type="float" office:value="-21618.69" calcext:value-type="float">
            <text:p>-21618,69</text:p>
          </table:table-cell>
          <table:table-cell table:style-name="ce10" office:value-type="float" office:value="59994.27" calcext:value-type="float">
            <text:p>5999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ÚCIA COSTA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694.06" calcext:value-type="float">
            <text:p>39694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47.03" calcext:value-type="float">
            <text:p>19847,03</text:p>
          </table:table-cell>
          <table:table-cell table:style-name="ce10" office:value-type="float" office:value="61552.25" calcext:value-type="float">
            <text:p>61552,25</text:p>
          </table:table-cell>
          <table:table-cell table:style-name="ce10" office:value-type="float" office:value="-5296.9" calcext:value-type="float">
            <text:p>-5296,9</text:p>
          </table:table-cell>
          <table:table-cell table:style-name="ce10" office:value-type="float" office:value="-8026.89" calcext:value-type="float">
            <text:p>-8026,89</text:p>
          </table:table-cell>
          <table:table-cell table:style-name="ce10" office:value-type="float" office:value="-7077.92" calcext:value-type="float">
            <text:p>-707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401.71" calcext:value-type="float">
            <text:p>-20401,71</text:p>
          </table:table-cell>
          <table:table-cell table:style-name="ce10" office:value-type="float" office:value="41150.54" calcext:value-type="float">
            <text:p>41150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ESPÍRITO SANTO SILVEIR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571.47" calcext:value-type="float">
            <text:p>4571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1219.8" calcext:value-type="float">
            <text:p>61219,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52.94" calcext:value-type="float">
            <text:p>-9152,94</text:p>
          </table:table-cell>
          <table:table-cell table:style-name="ce10" office:value-type="float" office:value="-3112.32" calcext:value-type="float">
            <text:p>-311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53.33" calcext:value-type="float">
            <text:p>-13253,33</text:p>
          </table:table-cell>
          <table:table-cell table:style-name="ce10" office:value-type="float" office:value="47966.47" calcext:value-type="float">
            <text:p>47966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CARLOS MONTEIRO COUTINH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SÃO LUÍS DO QUITUNDE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9.57" calcext:value-type="float">
            <text:p>6199,57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54.99" calcext:value-type="float">
            <text:p>3554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82.36" calcext:value-type="float">
            <text:p>22482,36</text:p>
          </table:table-cell>
          <table:table-cell table:style-name="ce10" office:value-type="float" office:value="71990.13" calcext:value-type="float">
            <text:p>71990,1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404.43" calcext:value-type="float">
            <text:p>-11404,43</text:p>
          </table:table-cell>
          <table:table-cell table:style-name="ce10" office:value-type="float" office:value="-7041.2" calcext:value-type="float">
            <text:p>-7041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433.7" calcext:value-type="float">
            <text:p>-19433,7</text:p>
          </table:table-cell>
          <table:table-cell table:style-name="ce10" office:value-type="float" office:value="52556.43" calcext:value-type="float">
            <text:p>52556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HENRIQUE CÂNDIDO DA SILV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5674.23" calcext:value-type="float">
            <text:p>5674,23</text:p>
          </table:table-cell>
          <table:table-cell table:style-name="ce10" office:value-type="float" office:value="47582.12" calcext:value-type="float">
            <text:p>47582,12</text:p>
          </table:table-cell>
          <table:table-cell table:style-name="ce10" office:value-type="float" office:value="19872.97" calcext:value-type="float">
            <text:p>19872,97</text:p>
          </table:table-cell>
          <table:table-cell table:style-name="ce10" office:value-type="float" office:value="112875.25" calcext:value-type="float">
            <text:p>112875,2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4969.98" calcext:value-type="float">
            <text:p>-14969,98</text:p>
          </table:table-cell>
          <table:table-cell table:style-name="ce10" office:value-type="float" office:value="-6103.98" calcext:value-type="float">
            <text:p>-610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62.03" calcext:value-type="float">
            <text:p>-22062,03</text:p>
          </table:table-cell>
          <table:table-cell table:style-name="ce10" office:value-type="float" office:value="90813.22" calcext:value-type="float">
            <text:p>9081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SÁVIO DE LIMA GAZZANÉO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UNIÃO DOS PALMARE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09.5" calcext:value-type="float">
            <text:p>11009,5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802.1" calcext:value-type="float">
            <text:p>2802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56.98" calcext:value-type="float">
            <text:p>21856,98</text:p>
          </table:table-cell>
          <table:table-cell table:style-name="ce10" office:value-type="float" office:value="75421.79" calcext:value-type="float">
            <text:p>75421,79</text:p>
          </table:table-cell>
          <table:table-cell table:style-name="ce10" office:value-type="float" office:value="-7048.75" calcext:value-type="float">
            <text:p>-7048,75</text:p>
          </table:table-cell>
          <table:table-cell table:style-name="ce10" office:value-type="float" office:value="-11060.47" calcext:value-type="float">
            <text:p>-11060,47</text:p>
          </table:table-cell>
          <table:table-cell table:style-name="ce10" office:value-type="float" office:value="-5776.43" calcext:value-type="float">
            <text:p>-5776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85.65" calcext:value-type="float">
            <text:p>-23885,65</text:p>
          </table:table-cell>
          <table:table-cell table:style-name="ce10" office:value-type="float" office:value="51536.14" calcext:value-type="float">
            <text:p>5153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HERMES DE LIMA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4169.2" calcext:value-type="float">
            <text:p>416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61.21" calcext:value-type="float">
            <text:p>21961,21</text:p>
          </table:table-cell>
          <table:table-cell table:style-name="ce10" office:value-type="float" office:value="67894.78" calcext:value-type="float">
            <text:p>67894,78</text:p>
          </table:table-cell>
          <table:table-cell table:style-name="ce10" office:value-type="float" office:value="-6100.28" calcext:value-type="float">
            <text:p>-6100,28</text:p>
          </table:table-cell>
          <table:table-cell table:style-name="ce10" office:value-type="float" office:value="-8968.76" calcext:value-type="float">
            <text:p>-8968,76</text:p>
          </table:table-cell>
          <table:table-cell table:style-name="ce10" office:value-type="float" office:value="-8154.75" calcext:value-type="float">
            <text:p>-8154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23.79" calcext:value-type="float">
            <text:p>-23223,79</text:p>
          </table:table-cell>
          <table:table-cell table:style-name="ce10" office:value-type="float" office:value="44670.99" calcext:value-type="float">
            <text:p>44670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TÁLIA AZEVEDO SENA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298.48" calcext:value-type="float">
            <text:p>59298,4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468.29" calcext:value-type="float">
            <text:p>-8468,29</text:p>
          </table:table-cell>
          <table:table-cell table:style-name="ce10" office:value-type="float" office:value="-1387.49" calcext:value-type="float">
            <text:p>-138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3.85" calcext:value-type="float">
            <text:p>-10843,85</text:p>
          </table:table-cell>
          <table:table-cell table:style-name="ce10" office:value-type="float" office:value="48454.63" calcext:value-type="float">
            <text:p>4845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TON BELTRÃO DE ALBUQUERQUE JÚNIOR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826.2" calcext:value-type="float">
            <text:p>282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474.53" calcext:value-type="float">
            <text:p>59474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520.42" calcext:value-type="float">
            <text:p>-8520,42</text:p>
          </table:table-cell>
          <table:table-cell table:style-name="ce10" office:value-type="float" office:value="-5165.37" calcext:value-type="float">
            <text:p>-516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73.86" calcext:value-type="float">
            <text:p>-14673,86</text:p>
          </table:table-cell>
          <table:table-cell table:style-name="ce10" office:value-type="float" office:value="44800.67" calcext:value-type="float">
            <text:p>4480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EDRO INÁCIO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0324.23" calcext:value-type="float">
            <text:p>50324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9.21" calcext:value-type="float">
            <text:p>185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5366.54" calcext:value-type="float">
            <text:p>75366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530.01" calcext:value-type="float">
            <text:p>-4530,01</text:p>
          </table:table-cell>
          <table:table-cell table:style-name="ce10" office:value-type="float" office:value="-3958.04" calcext:value-type="float">
            <text:p>-3958,04</text:p>
          </table:table-cell>
          <table:table-cell table:style-name="ce10" office:value-type="float" office:value="-8488.05" calcext:value-type="float">
            <text:p>-8488,05</text:p>
          </table:table-cell>
          <table:table-cell table:style-name="ce10" office:value-type="float" office:value="66878.49" calcext:value-type="float">
            <text:p>66878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CARDO TENÓRIO CAVALCANT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VARA DO TRABALHO DE ATALAIA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67.6" calcext:value-type="float">
            <text:p>3567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866.8" calcext:value-type="float">
            <text:p>20866,8</text:p>
          </table:table-cell>
          <table:table-cell table:style-name="ce10" office:value-type="float" office:value="66167.99" calcext:value-type="float">
            <text:p>66167,9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192.01" calcext:value-type="float">
            <text:p>-10192,01</text:p>
          </table:table-cell>
          <table:table-cell table:style-name="ce10" office:value-type="float" office:value="-3021.71" calcext:value-type="float">
            <text:p>-3021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01.79" calcext:value-type="float">
            <text:p>-14201,79</text:p>
          </table:table-cell>
          <table:table-cell table:style-name="ce10" office:value-type="float" office:value="51966.2" calcext:value-type="float">
            <text:p>5196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NALDO GUEDES RAPASSI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476.06" calcext:value-type="float">
            <text:p>3476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0124.39" calcext:value-type="float">
            <text:p>60124,39</text:p>
          </table:table-cell>
          <table:table-cell table:style-name="ce10" office:value-type="float" office:value="-5918.55" calcext:value-type="float">
            <text:p>-5918,55</text:p>
          </table:table-cell>
          <table:table-cell table:style-name="ce10" office:value-type="float" office:value="-7744.92" calcext:value-type="float">
            <text:p>-7744,92</text:p>
          </table:table-cell>
          <table:table-cell table:style-name="ce10" office:value-type="float" office:value="-621.63" calcext:value-type="float">
            <text:p>-621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85.1" calcext:value-type="float">
            <text:p>-14285,1</text:p>
          </table:table-cell>
          <table:table-cell table:style-name="ce10" office:value-type="float" office:value="45839.29" calcext:value-type="float">
            <text:p>4583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RICARDO GUIMARÃES GOUVEI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9.57" calcext:value-type="float">
            <text:p>6199,57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840.64" calcext:value-type="float">
            <text:p>51840,6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1789.84" calcext:value-type="float">
            <text:p>-11789,84</text:p>
          </table:table-cell>
          <table:table-cell table:style-name="ce10" office:value-type="float" office:value="-7335.58" calcext:value-type="float">
            <text:p>-7335,58</text:p>
          </table:table-cell>
          <table:table-cell table:style-name="ce10" office:value-type="float" office:value="-690.8" calcext:value-type="float">
            <text:p>-690,8</text:p>
          </table:table-cell>
          <table:table-cell table:style-name="ce10" office:value-type="float" office:value="-20804.29" calcext:value-type="float">
            <text:p>-20804,29</text:p>
          </table:table-cell>
          <table:table-cell table:style-name="ce10" office:value-type="float" office:value="31036.35" calcext:value-type="float">
            <text:p>3103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8.6" calcext:value-type="float">
            <text:p>3318,6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RA VICENTE MONTORO CHAGA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2952.17" calcext:value-type="float">
            <text:p>2952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600.5" calcext:value-type="float">
            <text:p>59600,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520.42" calcext:value-type="float">
            <text:p>-8520,42</text:p>
          </table:table-cell>
          <table:table-cell table:style-name="ce10" office:value-type="float" office:value="-3645.29" calcext:value-type="float">
            <text:p>-3645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53.78" calcext:value-type="float">
            <text:p>-13153,78</text:p>
          </table:table-cell>
          <table:table-cell table:style-name="ce10" office:value-type="float" office:value="46446.72" calcext:value-type="float">
            <text:p>46446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RAH VANESSA ARAUJO PAIXÃO FERRO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3206.12" calcext:value-type="float">
            <text:p>320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59854.45" calcext:value-type="float">
            <text:p>59854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52.94" calcext:value-type="float">
            <text:p>-9152,94</text:p>
          </table:table-cell>
          <table:table-cell table:style-name="ce10" office:value-type="float" office:value="-676.79" calcext:value-type="float">
            <text:p>-67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17.8" calcext:value-type="float">
            <text:p>-10817,8</text:p>
          </table:table-cell>
          <table:table-cell table:style-name="ce10" office:value-type="float" office:value="49036.65" calcext:value-type="float">
            <text:p>49036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ÉRGIO ROBERTO DE MELLO QUEIROZ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5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0.38" calcext:value-type="float">
            <text:p>1980,38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273.97" calcext:value-type="float">
            <text:p>45273,9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139.88" calcext:value-type="float">
            <text:p>-10139,88</text:p>
          </table:table-cell>
          <table:table-cell table:style-name="ce10" office:value-type="float" office:value="-3513.92" calcext:value-type="float">
            <text:p>-3513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41.87" calcext:value-type="float">
            <text:p>-14641,87</text:p>
          </table:table-cell>
          <table:table-cell table:style-name="ce10" office:value-type="float" office:value="30632.1" calcext:value-type="float">
            <text:p>3063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EVERINO RODRIGUES DOS SANTOS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7680.11" calcext:value-type="float">
            <text:p>768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4.08" calcext:value-type="float">
            <text:p>1524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4232.78" calcext:value-type="float">
            <text:p>74232,78</text:p>
          </table:table-cell>
          <table:table-cell table:style-name="ce10" office:value-type="float" office:value="-6564.6" calcext:value-type="float">
            <text:p>-6564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22.77" calcext:value-type="float">
            <text:p>-7122,77</text:p>
          </table:table-cell>
          <table:table-cell table:style-name="ce10" office:value-type="float" office:value="-3159.41" calcext:value-type="float">
            <text:p>-3159,41</text:p>
          </table:table-cell>
          <table:table-cell table:style-name="ce10" office:value-type="float" office:value="-16846.78" calcext:value-type="float">
            <text:p>-16846,78</text:p>
          </table:table-cell>
          <table:table-cell table:style-name="ce10" office:value-type="float" office:value="57386" calcext:value-type="float">
            <text:p>573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MARIA PIMENTEL SOUS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52437.52" calcext:value-type="float">
            <text:p>5243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99.5" calcext:value-type="float">
            <text:p>17499,5</text:p>
          </table:table-cell>
          <table:table-cell table:style-name="ce10" office:value-type="float" office:value="70966.85" calcext:value-type="float">
            <text:p>70966,85</text:p>
          </table:table-cell>
          <table:table-cell table:style-name="ce10" office:value-type="float" office:value="-4404.84" calcext:value-type="float">
            <text:p>-4404,84</text:p>
          </table:table-cell>
          <table:table-cell table:style-name="ce10" office:value-type="float" office:value="-6981.07" calcext:value-type="float">
            <text:p>-6981,07</text:p>
          </table:table-cell>
          <table:table-cell table:style-name="ce10" office:value-type="float" office:value="-3447.9" calcext:value-type="float">
            <text:p>-3447,9</text:p>
          </table:table-cell>
          <table:table-cell table:style-name="ce10" office:value-type="float" office:value="-17438.52" calcext:value-type="float">
            <text:p>-17438,52</text:p>
          </table:table-cell>
          <table:table-cell table:style-name="ce10" office:value-type="float" office:value="-32272.33" calcext:value-type="float">
            <text:p>-32272,33</text:p>
          </table:table-cell>
          <table:table-cell table:style-name="ce10" office:value-type="float" office:value="38694.52" calcext:value-type="float">
            <text:p>38694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ÍS COSTA GONDIM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6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2723.17" calcext:value-type="float">
            <text:p>2723,17</text:p>
          </table:table-cell>
          <table:table-cell table:style-name="ce10" office:value-type="float" office:value="31689.31" calcext:value-type="float">
            <text:p>31689,31</text:p>
          </table:table-cell>
          <table:table-cell table:style-name="ce10" office:value-type="float" office:value="20371.7" calcext:value-type="float">
            <text:p>20371,7</text:p>
          </table:table-cell>
          <table:table-cell table:style-name="ce10" office:value-type="float" office:value="95527.58" calcext:value-type="float">
            <text:p>95527,5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2630.95" calcext:value-type="float">
            <text:p>-12630,95</text:p>
          </table:table-cell>
          <table:table-cell table:style-name="ce10" office:value-type="float" office:value="-1877.12" calcext:value-type="float">
            <text:p>-1877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496.14" calcext:value-type="float">
            <text:p>-15496,14</text:p>
          </table:table-cell>
          <table:table-cell table:style-name="ce10" office:value-type="float" office:value="80031.44" calcext:value-type="float">
            <text:p>80031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TER SOUZA PUGLIESI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4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6.9" calcext:value-type="float">
            <text:p>3126,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33351.2" calcext:value-type="float">
            <text:p>33351,2</text:p>
          </table:table-cell>
          <table:table-cell table:style-name="ce10" office:value-type="float" office:value="21440.06" calcext:value-type="float">
            <text:p>21440,06</text:p>
          </table:table-cell>
          <table:table-cell table:style-name="ce10" office:value-type="float" office:value="101464.95" calcext:value-type="float">
            <text:p>101464,9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2505.93" calcext:value-type="float">
            <text:p>-12505,93</text:p>
          </table:table-cell>
          <table:table-cell table:style-name="ce10" office:value-type="float" office:value="-6285.55" calcext:value-type="float">
            <text:p>-6285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779.55" calcext:value-type="float">
            <text:p>-19779,55</text:p>
          </table:table-cell>
          <table:table-cell table:style-name="ce10" office:value-type="float" office:value="81685.4" calcext:value-type="float">
            <text:p>8168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DA MARIA FERREIRA LUSTOSA</text:p>
          </table:table-cell>
          <table:table-cell table:style-name="ce10" office:value-type="string" calcext:value-type="string">
            <text:p>DESEMBARGADOR DO TRABALHO - NÍVEL SUPERIOR DFDT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8.46" calcext:value-type="float">
            <text:p>13038,46</text:p>
          </table:table-cell>
          <table:table-cell table:style-name="ce10" office:value-type="float" office:value="41845.49" calcext:value-type="float">
            <text:p>41845,49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7673.95" calcext:value-type="float">
            <text:p>57673,95</text:p>
          </table:table-cell>
          <table:table-cell table:style-name="ce10" office:value-type="float" office:value="-7552.67" calcext:value-type="float">
            <text:p>-7552,67</text:p>
          </table:table-cell>
          <table:table-cell table:style-name="ce10" office:value-type="float" office:value="-11841.97" calcext:value-type="float">
            <text:p>-11841,97</text:p>
          </table:table-cell>
          <table:table-cell table:style-name="ce10" office:value-type="float" office:value="-3996.32" calcext:value-type="float">
            <text:p>-3996,32</text:p>
          </table:table-cell>
          <table:table-cell table:style-name="ce10" office:value-type="float" office:value="-965.09" calcext:value-type="float">
            <text:p>-965,09</text:p>
          </table:table-cell>
          <table:table-cell table:style-name="ce10" office:value-type="float" office:value="-24356.05" calcext:value-type="float">
            <text:p>-24356,05</text:p>
          </table:table-cell>
          <table:table-cell table:style-name="ce10" office:value-type="float" office:value="33317.9" calcext:value-type="float">
            <text:p>3331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MARIA SAMPAIO VILLANOVA MATOS</text:p>
          </table:table-cell>
          <table:table-cell table:style-name="ce10" office:value-type="string" calcext:value-type="string">
            <text:p>JUIZ DO TRABALHO SUBSTITUTO - NÍVEL SUPERIOR JSJS</text:p>
          </table:table-cell>
          <table:table-cell table:style-name="ce10" office:value-type="string" calcext:value-type="string">
            <text:p>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5.55" calcext:value-type="float">
            <text:p>37765,55</text:p>
          </table:table-cell>
          <table:table-cell table:style-name="ce10" office:value-type="float" office:value="4837.87" calcext:value-type="float">
            <text:p>483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82.78" calcext:value-type="float">
            <text:p>18882,78</text:p>
          </table:table-cell>
          <table:table-cell table:style-name="ce10" office:value-type="float" office:value="61486.2" calcext:value-type="float">
            <text:p>61486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311.87" calcext:value-type="float">
            <text:p>-8311,87</text:p>
          </table:table-cell>
          <table:table-cell table:style-name="ce10" office:value-type="float" office:value="-490.95" calcext:value-type="float">
            <text:p>-49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90.89" calcext:value-type="float">
            <text:p>-9790,89</text:p>
          </table:table-cell>
          <table:table-cell table:style-name="ce10" office:value-type="float" office:value="51695.31" calcext:value-type="float">
            <text:p>51695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ILZA MARIA VANDERLEI LINS</text:p>
          </table:table-cell>
          <table:table-cell table:style-name="ce10" office:value-type="string" calcext:value-type="string">
            <text:p>JUIZ TITULAR DE VARA DO TRABALH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6253.8" calcext:value-type="float">
            <text:p>625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03.51" calcext:value-type="float">
            <text:p>23003,51</text:p>
          </table:table-cell>
          <table:table-cell table:style-name="ce10" office:value-type="float" office:value="70997.48" calcext:value-type="float">
            <text:p>70997,48</text:p>
          </table:table-cell>
          <table:table-cell table:style-name="ce10" office:value-type="float" office:value="-6496.36" calcext:value-type="float">
            <text:p>-6496,36</text:p>
          </table:table-cell>
          <table:table-cell table:style-name="ce10" office:value-type="float" office:value="-9433.1" calcext:value-type="float">
            <text:p>-9433,1</text:p>
          </table:table-cell>
          <table:table-cell table:style-name="ce10" office:value-type="float" office:value="-3294.82" calcext:value-type="float">
            <text:p>-3294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24.28" calcext:value-type="float">
            <text:p>-19224,28</text:p>
          </table:table-cell>
          <table:table-cell table:style-name="ce10" office:value-type="float" office:value="51773.2" calcext:value-type="float">
            <text:p>5177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ÔNICA GUEDES DE ANDRADE</text:p>
          </table:table-cell>
          <table:table-cell table:style-name="ce10" office:value-type="string" calcext:value-type="string">
            <text:p>JUIZ TITULAR DE VARA DO TRABALHO - NÍVEL SUPERIOR JTJT</text:p>
          </table:table-cell>
          <table:table-cell table:style-name="ce10" office:value-type="string" calcext:value-type="string">
            <text:p>2ª VARA DO TRABALHO DE MACEIÓ/AL 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0.19" calcext:value-type="float">
            <text:p>990,19</text:p>
          </table:table-cell>
          <table:table-cell table:style-name="ce10" office:value-type="float" office:value="39753.21" calcext:value-type="float">
            <text:p>39753,21</text:p>
          </table:table-cell>
          <table:table-cell table:style-name="ce10" office:value-type="float" office:value="5119.19" calcext:value-type="float">
            <text:p>5119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5862.59" calcext:value-type="float">
            <text:p>45862,59</text:p>
          </table:table-cell>
          <table:table-cell table:style-name="ce10" office:value-type="float" office:value="-6484.34" calcext:value-type="float">
            <text:p>-6484,34</text:p>
          </table:table-cell>
          <table:table-cell table:style-name="ce10" office:value-type="float" office:value="-8303.96" calcext:value-type="float">
            <text:p>-8303,96</text:p>
          </table:table-cell>
          <table:table-cell table:style-name="ce10" office:value-type="float" office:value="-11634.13" calcext:value-type="float">
            <text:p>-11634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422.43" calcext:value-type="float">
            <text:p>-26422,43</text:p>
          </table:table-cell>
          <table:table-cell table:style-name="ce10" office:value-type="float" office:value="19440.16" calcext:value-type="float">
            <text:p>19440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AIL BENEDITO DOS SANT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76.5" calcext:value-type="float">
            <text:p>3276,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37.38" calcext:value-type="float">
            <text:p>4237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452.75" calcext:value-type="float">
            <text:p>33452,75</text:p>
          </table:table-cell>
          <table:table-cell table:style-name="ce10" office:value-type="float" office:value="-3804.12" calcext:value-type="float">
            <text:p>-3804,12</text:p>
          </table:table-cell>
          <table:table-cell table:style-name="ce10" office:value-type="float" office:value="-5922.95" calcext:value-type="float">
            <text:p>-5922,95</text:p>
          </table:table-cell>
          <table:table-cell table:style-name="ce10" office:value-type="float" office:value="-3451.65" calcext:value-type="float">
            <text:p>-345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78.72" calcext:value-type="float">
            <text:p>-13178,72</text:p>
          </table:table-cell>
          <table:table-cell table:style-name="ce10" office:value-type="float" office:value="20274.03" calcext:value-type="float">
            <text:p>2027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ALGISA JATUBA PARAIZO DE CARVALH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0481.89" calcext:value-type="float">
            <text:p>10481,8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82.37" calcext:value-type="float">
            <text:p>15182,37</text:p>
          </table:table-cell>
          <table:table-cell table:style-name="ce10" office:value-type="float" office:value="52356.54" calcext:value-type="float">
            <text:p>52356,54</text:p>
          </table:table-cell>
          <table:table-cell table:style-name="ce10" office:value-type="float" office:value="-3013.86" calcext:value-type="float">
            <text:p>-3013,86</text:p>
          </table:table-cell>
          <table:table-cell table:style-name="ce10" office:value-type="float" office:value="-7441.57" calcext:value-type="float">
            <text:p>-7441,57</text:p>
          </table:table-cell>
          <table:table-cell table:style-name="ce10" office:value-type="float" office:value="-5076.4" calcext:value-type="float">
            <text:p>-507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531.83" calcext:value-type="float">
            <text:p>-15531,83</text:p>
          </table:table-cell>
          <table:table-cell table:style-name="ce10" office:value-type="float" office:value="36824.71" calcext:value-type="float">
            <text:p>36824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NA MARIA SACRAMENTO MESSIA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937.29" calcext:value-type="float">
            <text:p>3937,29</text:p>
          </table:table-cell>
          <table:table-cell table:style-name="ce10" office:value-type="float" office:value="3550" calcext:value-type="float">
            <text:p>3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37.38" calcext:value-type="float">
            <text:p>25237,38</text:p>
          </table:table-cell>
          <table:table-cell table:style-name="ce10" office:value-type="float" office:value="-2155.07" calcext:value-type="float">
            <text:p>-2155,07</text:p>
          </table:table-cell>
          <table:table-cell table:style-name="ce10" office:value-type="float" office:value="-3955.68" calcext:value-type="float">
            <text:p>-3955,68</text:p>
          </table:table-cell>
          <table:table-cell table:style-name="ce10" office:value-type="float" office:value="-4698.01" calcext:value-type="float">
            <text:p>-4698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08.76" calcext:value-type="float">
            <text:p>-10808,76</text:p>
          </table:table-cell>
          <table:table-cell table:style-name="ce10" office:value-type="float" office:value="14428.62" calcext:value-type="float">
            <text:p>1442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CARDOSO BARBOSA DE OLIV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S DEMANDAS NACIONAI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08.85" calcext:value-type="float">
            <text:p>10608,85</text:p>
          </table:table-cell>
          <table:table-cell table:style-name="ce10" office:value-type="float" office:value="34388.06" calcext:value-type="float">
            <text:p>34388,06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4433.45" calcext:value-type="float">
            <text:p>-4433,45</text:p>
          </table:table-cell>
          <table:table-cell table:style-name="ce10" office:value-type="float" office:value="-1228.58" calcext:value-type="float">
            <text:p>-12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53.62" calcext:value-type="float">
            <text:p>-7453,62</text:p>
          </table:table-cell>
          <table:table-cell table:style-name="ce10" office:value-type="float" office:value="26934.44" calcext:value-type="float">
            <text:p>26934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DE OLIVEIRA SARMENTO COE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26.86" calcext:value-type="float">
            <text:p>426,8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3.95" calcext:value-type="float">
            <text:p>3603,95</text:p>
          </table:table-cell>
          <table:table-cell table:style-name="ce10" office:value-type="float" office:value="12799.05" calcext:value-type="float">
            <text:p>12799,05</text:p>
          </table:table-cell>
          <table:table-cell table:style-name="ce10" office:value-type="float" office:value="8463.57" calcext:value-type="float">
            <text:p>8463,57</text:p>
          </table:table-cell>
          <table:table-cell table:style-name="ce10" office:value-type="float" office:value="41793.69" calcext:value-type="float">
            <text:p>41793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732.67" calcext:value-type="float">
            <text:p>-4732,67</text:p>
          </table:table-cell>
          <table:table-cell table:style-name="ce10" office:value-type="float" office:value="-3621.19" calcext:value-type="float">
            <text:p>-362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41.93" calcext:value-type="float">
            <text:p>-9341,93</text:p>
          </table:table-cell>
          <table:table-cell table:style-name="ce10" office:value-type="float" office:value="32451.76" calcext:value-type="float">
            <text:p>32451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MARIA FELIX DE FREITAS CARN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60.67" calcext:value-type="float">
            <text:p>12460,67</text:p>
          </table:table-cell>
          <table:table-cell table:style-name="ce10" office:value-type="float" office:value="40117.31" calcext:value-type="float">
            <text:p>40117,31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95.04" calcext:value-type="float">
            <text:p>-4995,04</text:p>
          </table:table-cell>
          <table:table-cell table:style-name="ce10" office:value-type="float" office:value="-158.26" calcext:value-type="float">
            <text:p>-158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16.79" calcext:value-type="float">
            <text:p>-8416,79</text:p>
          </table:table-cell>
          <table:table-cell table:style-name="ce10" office:value-type="float" office:value="31700.52" calcext:value-type="float">
            <text:p>31700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A PINTO DE BARROS DI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335.95" calcext:value-type="float">
            <text:p>18335,9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44.82" calcext:value-type="float">
            <text:p>-2944,82</text:p>
          </table:table-cell>
          <table:table-cell table:style-name="ce10" office:value-type="float" office:value="-1290.36" calcext:value-type="float">
            <text:p>-129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23.25" calcext:value-type="float">
            <text:p>-5223,25</text:p>
          </table:table-cell>
          <table:table-cell table:style-name="ce10" office:value-type="float" office:value="13112.7" calcext:value-type="float">
            <text:p>13112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BRITO DA ROCHA PE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53.54" calcext:value-type="float">
            <text:p>4653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315.6" calcext:value-type="float">
            <text:p>731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72" calcext:value-type="float">
            <text:p>-15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2" calcext:value-type="float">
            <text:p>-1572</text:p>
          </table:table-cell>
          <table:table-cell table:style-name="ce10" office:value-type="float" office:value="5743.6" calcext:value-type="float">
            <text:p>574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DA ROCHA LIM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80.87" calcext:value-type="float">
            <text:p>3180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16.47" calcext:value-type="float">
            <text:p>20816,47</text:p>
          </table:table-cell>
          <table:table-cell table:style-name="ce10" office:value-type="float" office:value="-1730" calcext:value-type="float">
            <text:p>-1730</text:p>
          </table:table-cell>
          <table:table-cell table:style-name="ce10" office:value-type="float" office:value="-3465.31" calcext:value-type="float">
            <text:p>-3465,31</text:p>
          </table:table-cell>
          <table:table-cell table:style-name="ce10" office:value-type="float" office:value="-1140.26" calcext:value-type="float">
            <text:p>-114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5.57" calcext:value-type="float">
            <text:p>-6335,57</text:p>
          </table:table-cell>
          <table:table-cell table:style-name="ce10" office:value-type="float" office:value="14480.9" calcext:value-type="float">
            <text:p>1448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MENDES BRI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530.84" calcext:value-type="float">
            <text:p>7530,8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247.87" calcext:value-type="float">
            <text:p>35247,8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423.45" calcext:value-type="float">
            <text:p>-7423,45</text:p>
          </table:table-cell>
          <table:table-cell table:style-name="ce10" office:value-type="float" office:value="-3099.96" calcext:value-type="float">
            <text:p>-309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11.48" calcext:value-type="float">
            <text:p>-11511,48</text:p>
          </table:table-cell>
          <table:table-cell table:style-name="ce10" office:value-type="float" office:value="23736.39" calcext:value-type="float">
            <text:p>23736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DRIANO WEBER MOTTA DE CARVALHO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73.45" calcext:value-type="float">
            <text:p>673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4666.54" calcext:value-type="float">
            <text:p>4666,5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666.54" calcext:value-type="float">
            <text:p>4666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GUILÁ ALVES MENEZ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26.78" calcext:value-type="float">
            <text:p>342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3220.37" calcext:value-type="float">
            <text:p>43220,3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062.91" calcext:value-type="float">
            <text:p>-6062,91</text:p>
          </table:table-cell>
          <table:table-cell table:style-name="ce10" office:value-type="float" office:value="-3783.09" calcext:value-type="float">
            <text:p>-378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34.07" calcext:value-type="float">
            <text:p>-10834,07</text:p>
          </table:table-cell>
          <table:table-cell table:style-name="ce10" office:value-type="float" office:value="32386.3" calcext:value-type="float">
            <text:p>32386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ÍDA RACHEL TAVARES CAVALCANTI ROSSITE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ICIATIVAS E PROJET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584.67" calcext:value-type="float">
            <text:p>4584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10.4" calcext:value-type="float">
            <text:p>15210,4</text:p>
          </table:table-cell>
          <table:table-cell table:style-name="ce10" office:value-type="float" office:value="50215.86" calcext:value-type="float">
            <text:p>50215,8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133.13" calcext:value-type="float">
            <text:p>-7133,13</text:p>
          </table:table-cell>
          <table:table-cell table:style-name="ce10" office:value-type="float" office:value="-1462.5" calcext:value-type="float">
            <text:p>-1462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83.7" calcext:value-type="float">
            <text:p>-9583,7</text:p>
          </table:table-cell>
          <table:table-cell table:style-name="ce10" office:value-type="float" office:value="40632.16" calcext:value-type="float">
            <text:p>4063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ILTON LUÍS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2096.98" calcext:value-type="float">
            <text:p>2096,98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9885.65" calcext:value-type="float">
            <text:p>988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8.61" calcext:value-type="float">
            <text:p>-2488,61</text:p>
          </table:table-cell>
          <table:table-cell table:style-name="ce10" office:value-type="float" office:value="7397.04" calcext:value-type="float">
            <text:p>7397,04</text:p>
          </table:table-cell>
          <table:table-cell table:style-name="ce10" office:value-type="float" office:value="2356.9" calcext:value-type="float">
            <text:p>2356,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AN LINS AZEVE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67.81" calcext:value-type="float">
            <text:p>176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5237.72" calcext:value-type="float">
            <text:p>5237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68.42" calcext:value-type="float">
            <text:p>-1468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68.42" calcext:value-type="float">
            <text:p>-1468,42</text:p>
          </table:table-cell>
          <table:table-cell table:style-name="ce10" office:value-type="float" office:value="3769.3" calcext:value-type="float">
            <text:p>376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A VALÉRIA DE ALBUQUERQUE E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064.95" calcext:value-type="float">
            <text:p>4064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762.35" calcext:value-type="float">
            <text:p>4762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506.45" calcext:value-type="float">
            <text:p>25506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028.85" calcext:value-type="float">
            <text:p>-4028,85</text:p>
          </table:table-cell>
          <table:table-cell table:style-name="ce10" office:value-type="float" office:value="-6673.01" calcext:value-type="float">
            <text:p>-667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89.93" calcext:value-type="float">
            <text:p>-11689,93</text:p>
          </table:table-cell>
          <table:table-cell table:style-name="ce10" office:value-type="float" office:value="13816.52" calcext:value-type="float">
            <text:p>13816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ERTO GUSTAVO NORBERTO ROCHA LIM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627.48" calcext:value-type="float">
            <text:p>2627,4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6" calcext:value-type="float">
            <text:p>3567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73.75" calcext:value-type="float">
            <text:p>9073,75</text:p>
          </table:table-cell>
          <table:table-cell table:style-name="ce10" office:value-type="float" office:value="30788.84" calcext:value-type="float">
            <text:p>30788,84</text:p>
          </table:table-cell>
          <table:table-cell table:style-name="ce10" office:value-type="float" office:value="-2191.81" calcext:value-type="float">
            <text:p>-2191,81</text:p>
          </table:table-cell>
          <table:table-cell table:style-name="ce10" office:value-type="float" office:value="-3426.94" calcext:value-type="float">
            <text:p>-3426,94</text:p>
          </table:table-cell>
          <table:table-cell table:style-name="ce10" office:value-type="float" office:value="-1864.75" calcext:value-type="float">
            <text:p>-1864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83.5" calcext:value-type="float">
            <text:p>-7483,5</text:p>
          </table:table-cell>
          <table:table-cell table:style-name="ce10" office:value-type="float" office:value="23305.34" calcext:value-type="float">
            <text:p>2330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BERTO MIRINDIBA BONFIM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344.71" calcext:value-type="float">
            <text:p>234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5.44" calcext:value-type="float">
            <text:p>573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10.11" calcext:value-type="float">
            <text:p>8110,11</text:p>
          </table:table-cell>
          <table:table-cell table:style-name="ce10" office:value-type="float" office:value="30065.76" calcext:value-type="float">
            <text:p>30065,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19.42" calcext:value-type="float">
            <text:p>-3019,42</text:p>
          </table:table-cell>
          <table:table-cell table:style-name="ce10" office:value-type="float" office:value="-6430.57" calcext:value-type="float">
            <text:p>-6430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38.06" calcext:value-type="float">
            <text:p>-10438,06</text:p>
          </table:table-cell>
          <table:table-cell table:style-name="ce10" office:value-type="float" office:value="19627.7" calcext:value-type="float">
            <text:p>19627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DENILSON GOMES DE LIM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648.96" calcext:value-type="float">
            <text:p>13648,96</text:p>
          </table:table-cell>
          <table:table-cell table:style-name="ce10" office:value-type="float" office:value="1707.56" calcext:value-type="float">
            <text:p>1707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42.66" calcext:value-type="float">
            <text:p>18542,66</text:p>
          </table:table-cell>
          <table:table-cell table:style-name="ce10" office:value-type="float" office:value="-1993.3" calcext:value-type="float">
            <text:p>-1993,3</text:p>
          </table:table-cell>
          <table:table-cell table:style-name="ce10" office:value-type="float" office:value="-2714.02" calcext:value-type="float">
            <text:p>-2714,02</text:p>
          </table:table-cell>
          <table:table-cell table:style-name="ce10" office:value-type="float" office:value="-6582.19" calcext:value-type="float">
            <text:p>-6582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9.51" calcext:value-type="float">
            <text:p>-11289,51</text:p>
          </table:table-cell>
          <table:table-cell table:style-name="ce10" office:value-type="float" office:value="7253.15" calcext:value-type="float">
            <text:p>7253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DO ARRUDA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68.53" calcext:value-type="float">
            <text:p>2068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85.64" calcext:value-type="float">
            <text:p>4085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71.26" calcext:value-type="float">
            <text:p>20171,26</text:p>
          </table:table-cell>
          <table:table-cell table:style-name="ce10" office:value-type="float" office:value="-2122.94" calcext:value-type="float">
            <text:p>-2122,94</text:p>
          </table:table-cell>
          <table:table-cell table:style-name="ce10" office:value-type="float" office:value="-2878.87" calcext:value-type="float">
            <text:p>-2878,87</text:p>
          </table:table-cell>
          <table:table-cell table:style-name="ce10" office:value-type="float" office:value="-3104.68" calcext:value-type="float">
            <text:p>-3104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06.49" calcext:value-type="float">
            <text:p>-8106,49</text:p>
          </table:table-cell>
          <table:table-cell table:style-name="ce10" office:value-type="float" office:value="12064.77" calcext:value-type="float">
            <text:p>12064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SSANDRO DE LIMA SO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0.14" calcext:value-type="float">
            <text:p>8250,14</text:p>
          </table:table-cell>
          <table:table-cell table:style-name="ce10" office:value-type="float" office:value="27424.75" calcext:value-type="float">
            <text:p>27424,7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499.67" calcext:value-type="float">
            <text:p>-2499,67</text:p>
          </table:table-cell>
          <table:table-cell table:style-name="ce10" office:value-type="float" office:value="-1317.88" calcext:value-type="float">
            <text:p>-1317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09.14" calcext:value-type="float">
            <text:p>-5609,14</text:p>
          </table:table-cell>
          <table:table-cell table:style-name="ce10" office:value-type="float" office:value="21815.61" calcext:value-type="float">
            <text:p>21815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SSANDRO LANUSSO AZEVEDO DE MACÊD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51.14" calcext:value-type="float">
            <text:p>275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9.44" calcext:value-type="float">
            <text:p>12969,44</text:p>
          </table:table-cell>
          <table:table-cell table:style-name="ce10" office:value-type="float" office:value="41659.45" calcext:value-type="float">
            <text:p>41659,45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274.86" calcext:value-type="float">
            <text:p>-5274,86</text:p>
          </table:table-cell>
          <table:table-cell table:style-name="ce10" office:value-type="float" office:value="-1466.23" calcext:value-type="float">
            <text:p>-1466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04.58" calcext:value-type="float">
            <text:p>-10004,58</text:p>
          </table:table-cell>
          <table:table-cell table:style-name="ce10" office:value-type="float" office:value="31654.87" calcext:value-type="float">
            <text:p>3165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THEA MARIE TAVARES DA CRUZ DANTA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33.65" calcext:value-type="float">
            <text:p>3833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0.7" calcext:value-type="float">
            <text:p>-1560,7</text:p>
          </table:table-cell>
          <table:table-cell table:style-name="ce10" office:value-type="float" office:value="2272.95" calcext:value-type="float">
            <text:p>2272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XANDRE GRANJA MEDEIR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279.29" calcext:value-type="float">
            <text:p>2279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29.42" calcext:value-type="float">
            <text:p>22429,42</text:p>
          </table:table-cell>
          <table:table-cell table:style-name="ce10" office:value-type="float" office:value="-2157.72" calcext:value-type="float">
            <text:p>-2157,72</text:p>
          </table:table-cell>
          <table:table-cell table:style-name="ce10" office:value-type="float" office:value="-3558" calcext:value-type="float">
            <text:p>-3558</text:p>
          </table:table-cell>
          <table:table-cell table:style-name="ce10" office:value-type="float" office:value="-3191.11" calcext:value-type="float">
            <text:p>-3191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06.83" calcext:value-type="float">
            <text:p>-8906,83</text:p>
          </table:table-cell>
          <table:table-cell table:style-name="ce10" office:value-type="float" office:value="13522.59" calcext:value-type="float">
            <text:p>13522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EXANDRE MAGNO DE ALBUQUERQUE LEMOS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5322.51" calcext:value-type="float">
            <text:p>5322,51</text:p>
          </table:table-cell>
          <table:table-cell table:style-name="ce10" office:value-type="float" office:value="7983.76" calcext:value-type="float">
            <text:p>7983,76</text:p>
          </table:table-cell>
          <table:table-cell table:style-name="ce10" office:value-type="float" office:value="33711.53" calcext:value-type="float">
            <text:p>33711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28.65" calcext:value-type="float">
            <text:p>-332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316.72" calcext:value-type="float">
            <text:p>-4316,72</text:p>
          </table:table-cell>
          <table:table-cell table:style-name="ce10" office:value-type="float" office:value="29394.81" calcext:value-type="float">
            <text:p>2939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INE KEYL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313.61" calcext:value-type="float">
            <text:p>831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.37" calcext:value-type="float">
            <text:p>30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6.81" calcext:value-type="float">
            <text:p>4156,81</text:p>
          </table:table-cell>
          <table:table-cell table:style-name="ce10" office:value-type="float" office:value="12775.79" calcext:value-type="float">
            <text:p>12775,79</text:p>
          </table:table-cell>
          <table:table-cell table:style-name="ce10" office:value-type="float" office:value="-612.12" calcext:value-type="float">
            <text:p>-612,12</text:p>
          </table:table-cell>
          <table:table-cell table:style-name="ce10" office:value-type="float" office:value="-1209.18" calcext:value-type="float">
            <text:p>-1209,18</text:p>
          </table:table-cell>
          <table:table-cell table:style-name="ce10" office:value-type="float" office:value="-343.64" calcext:value-type="float">
            <text:p>-343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4.94" calcext:value-type="float">
            <text:p>-2164,94</text:p>
          </table:table-cell>
          <table:table-cell table:style-name="ce10" office:value-type="float" office:value="10610.85" calcext:value-type="float">
            <text:p>1061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INE PIRES SANTOS SOUZ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9.25" calcext:value-type="float">
            <text:p>42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4422.34" calcext:value-type="float">
            <text:p>4422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12.53" calcext:value-type="float">
            <text:p>-61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2.53" calcext:value-type="float">
            <text:p>-612,53</text:p>
          </table:table-cell>
          <table:table-cell table:style-name="ce10" office:value-type="float" office:value="3809.81" calcext:value-type="float">
            <text:p>3809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INE SOUSA PENAFORT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6446.58" calcext:value-type="float">
            <text:p>16446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37.71" calcext:value-type="float">
            <text:p>353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79.93" calcext:value-type="float">
            <text:p>9379,93</text:p>
          </table:table-cell>
          <table:table-cell table:style-name="ce10" office:value-type="float" office:value="31677.49" calcext:value-type="float">
            <text:p>31677,4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78.51" calcext:value-type="float">
            <text:p>-3978,51</text:p>
          </table:table-cell>
          <table:table-cell table:style-name="ce10" office:value-type="float" office:value="-2669.89" calcext:value-type="float">
            <text:p>-2669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36.47" calcext:value-type="float">
            <text:p>-7636,47</text:p>
          </table:table-cell>
          <table:table-cell table:style-name="ce10" office:value-type="float" office:value="24041.02" calcext:value-type="float">
            <text:p>2404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LAN VICTOR FERREIRA LUST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IGN GRÁFICO E GESTÃO DE MÍDIAS SOCIAIS</text:p>
          </table:table-cell>
          <table:table-cell table:style-name="ce10" office:value-type="float" office:value="12983.12" calcext:value-type="float">
            <text:p>1298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48.2" calcext:value-type="float">
            <text:p>7648,2</text:p>
          </table:table-cell>
          <table:table-cell table:style-name="ce10" office:value-type="float" office:value="25158.26" calcext:value-type="float">
            <text:p>25158,2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24.33" calcext:value-type="float">
            <text:p>-2924,33</text:p>
          </table:table-cell>
          <table:table-cell table:style-name="ce10" office:value-type="float" office:value="-640.11" calcext:value-type="float">
            <text:p>-64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52.51" calcext:value-type="float">
            <text:p>-4552,51</text:p>
          </table:table-cell>
          <table:table-cell table:style-name="ce10" office:value-type="float" office:value="20605.75" calcext:value-type="float">
            <text:p>20605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MERINDA DE SOUS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391.89" calcext:value-type="float">
            <text:p>439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7988.88" calcext:value-type="float">
            <text:p>7988,88</text:p>
          </table:table-cell>
          <table:table-cell table:style-name="ce10" office:value-type="float" office:value="11983.32" calcext:value-type="float">
            <text:p>11983,32</text:p>
          </table:table-cell>
          <table:table-cell table:style-name="ce10" office:value-type="float" office:value="50152.14" calcext:value-type="float">
            <text:p>50152,14</text:p>
          </table:table-cell>
          <table:table-cell table:style-name="ce10" office:value-type="float" office:value="-3423.31" calcext:value-type="float">
            <text:p>-3423,31</text:p>
          </table:table-cell>
          <table:table-cell table:style-name="ce10" office:value-type="float" office:value="-6803.32" calcext:value-type="float">
            <text:p>-6803,32</text:p>
          </table:table-cell>
          <table:table-cell table:style-name="ce10" office:value-type="float" office:value="-1652.53" calcext:value-type="float">
            <text:p>-165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79.16" calcext:value-type="float">
            <text:p>-11879,16</text:p>
          </table:table-cell>
          <table:table-cell table:style-name="ce10" office:value-type="float" office:value="38272.98" calcext:value-type="float">
            <text:p>3827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MIR MUNIZ DE SOUZA JUNIO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30.3" calcext:value-type="float">
            <text:p>583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5623.89" calcext:value-type="float">
            <text:p>45623,89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185.32" calcext:value-type="float">
            <text:p>-5185,32</text:p>
          </table:table-cell>
          <table:table-cell table:style-name="ce10" office:value-type="float" office:value="-3316.38" calcext:value-type="float">
            <text:p>-331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01.82" calcext:value-type="float">
            <text:p>-12301,82</text:p>
          </table:table-cell>
          <table:table-cell table:style-name="ce10" office:value-type="float" office:value="33322.07" calcext:value-type="float">
            <text:p>3332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OISIO BALBINO DA SILVA JÚNIOR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7.85" calcext:value-type="float">
            <text:p>334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8.78" calcext:value-type="float">
            <text:p>8268,78</text:p>
          </table:table-cell>
          <table:table-cell table:style-name="ce10" office:value-type="float" office:value="28154.19" calcext:value-type="float">
            <text:p>28154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26.79" calcext:value-type="float">
            <text:p>-3126,79</text:p>
          </table:table-cell>
          <table:table-cell table:style-name="ce10" office:value-type="float" office:value="-2385.87" calcext:value-type="float">
            <text:p>-2385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00.73" calcext:value-type="float">
            <text:p>-6500,73</text:p>
          </table:table-cell>
          <table:table-cell table:style-name="ce10" office:value-type="float" office:value="21653.46" calcext:value-type="float">
            <text:p>21653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LOÍSIO PLÁCIDO LIMA LEITE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585.33" calcext:value-type="float">
            <text:p>5585,33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36.16" calcext:value-type="float">
            <text:p>383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8.24" calcext:value-type="float">
            <text:p>9548,24</text:p>
          </table:table-cell>
          <table:table-cell table:style-name="ce10" office:value-type="float" office:value="34801.23" calcext:value-type="float">
            <text:p>34801,23</text:p>
          </table:table-cell>
          <table:table-cell table:style-name="ce10" office:value-type="float" office:value="-2320.36" calcext:value-type="float">
            <text:p>-2320,36</text:p>
          </table:table-cell>
          <table:table-cell table:style-name="ce10" office:value-type="float" office:value="-4238.52" calcext:value-type="float">
            <text:p>-4238,52</text:p>
          </table:table-cell>
          <table:table-cell table:style-name="ce10" office:value-type="float" office:value="-8548.23" calcext:value-type="float">
            <text:p>-854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07.11" calcext:value-type="float">
            <text:p>-15107,11</text:p>
          </table:table-cell>
          <table:table-cell table:style-name="ce10" office:value-type="float" office:value="19694.12" calcext:value-type="float">
            <text:p>1969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LIA LUISA ALVES CEZA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.56" calcext:value-type="float">
            <text:p>300,56</text:p>
          </table:table-cell>
          <table:table-cell table:style-name="ce10" office:value-type="float" office:value="2962.62" calcext:value-type="float">
            <text:p>2962,6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962.62" calcext:value-type="float">
            <text:p>2962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NDA CAROLINE NUNES FREIRE RIBEIR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2983.12" calcext:value-type="float">
            <text:p>1298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8.46" calcext:value-type="float">
            <text:p>1048,46</text:p>
          </table:table-cell>
          <table:table-cell table:style-name="ce10" office:value-type="float" office:value="2483.17" calcext:value-type="float">
            <text:p>24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15.79" calcext:value-type="float">
            <text:p>7015,79</text:p>
          </table:table-cell>
          <table:table-cell table:style-name="ce10" office:value-type="float" office:value="23530.54" calcext:value-type="float">
            <text:p>23530,54</text:p>
          </table:table-cell>
          <table:table-cell table:style-name="ce10" office:value-type="float" office:value="-1619.12" calcext:value-type="float">
            <text:p>-1619,12</text:p>
          </table:table-cell>
          <table:table-cell table:style-name="ce10" office:value-type="float" office:value="-2452.56" calcext:value-type="float">
            <text:p>-2452,56</text:p>
          </table:table-cell>
          <table:table-cell table:style-name="ce10" office:value-type="float" office:value="-1001.57" calcext:value-type="float">
            <text:p>-1001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73.25" calcext:value-type="float">
            <text:p>-5073,25</text:p>
          </table:table-cell>
          <table:table-cell table:style-name="ce10" office:value-type="float" office:value="18457.29" calcext:value-type="float">
            <text:p>1845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NDA COSTA MOURA CALDA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3993.09" calcext:value-type="float">
            <text:p>3993,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993.09" calcext:value-type="float">
            <text:p>3993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NDA VITORINO LOPES ALV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491.56" calcext:value-type="float">
            <text:p>3491,56</text:p>
          </table:table-cell>
          <table:table-cell table:style-name="ce10" office:value-type="float" office:value="10140.26" calcext:value-type="float">
            <text:p>10140,26</text:p>
          </table:table-cell>
          <table:table-cell table:style-name="ce10" office:value-type="float" office:value="15210.4" calcext:value-type="float">
            <text:p>15210,4</text:p>
          </table:table-cell>
          <table:table-cell table:style-name="ce10" office:value-type="float" office:value="59263.01" calcext:value-type="float">
            <text:p>59263,0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406.69" calcext:value-type="float">
            <text:p>-8406,69</text:p>
          </table:table-cell>
          <table:table-cell table:style-name="ce10" office:value-type="float" office:value="-4413.24" calcext:value-type="float">
            <text:p>-4413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08" calcext:value-type="float">
            <text:p>-13808</text:p>
          </table:table-cell>
          <table:table-cell table:style-name="ce10" office:value-type="float" office:value="45455.01" calcext:value-type="float">
            <text:p>45455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RA LUIZA TEIXEIRA DA SILV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14.21" calcext:value-type="float">
            <text:p>12414,21</text:p>
          </table:table-cell>
          <table:table-cell table:style-name="ce10" office:value-type="float" office:value="40145.96" calcext:value-type="float">
            <text:p>40145,96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17.35" calcext:value-type="float">
            <text:p>-4917,35</text:p>
          </table:table-cell>
          <table:table-cell table:style-name="ce10" office:value-type="float" office:value="-3915.77" calcext:value-type="float">
            <text:p>-391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96.61" calcext:value-type="float">
            <text:p>-12096,61</text:p>
          </table:table-cell>
          <table:table-cell table:style-name="ce10" office:value-type="float" office:value="28049.35" calcext:value-type="float">
            <text:p>28049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MAURY VALENÇA FRA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9.05" calcext:value-type="float">
            <text:p>371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9.98" calcext:value-type="float">
            <text:p>3679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928.09" calcext:value-type="float">
            <text:p>33928,09</text:p>
          </table:table-cell>
          <table:table-cell table:style-name="ce10" office:value-type="float" office:value="-4437.27" calcext:value-type="float">
            <text:p>-4437,27</text:p>
          </table:table-cell>
          <table:table-cell table:style-name="ce10" office:value-type="float" office:value="-6084.98" calcext:value-type="float">
            <text:p>-6084,98</text:p>
          </table:table-cell>
          <table:table-cell table:style-name="ce10" office:value-type="float" office:value="-3259.46" calcext:value-type="float">
            <text:p>-3259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81.71" calcext:value-type="float">
            <text:p>-13781,71</text:p>
          </table:table-cell>
          <table:table-cell table:style-name="ce10" office:value-type="float" office:value="20146.38" calcext:value-type="float">
            <text:p>2014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ARINA COSTA ALVES BARR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66.69" calcext:value-type="float">
            <text:p>1466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154.91" calcext:value-type="float">
            <text:p>8154,91</text:p>
          </table:table-cell>
          <table:table-cell table:style-name="ce10" office:value-type="float" office:value="12232.37" calcext:value-type="float">
            <text:p>12232,37</text:p>
          </table:table-cell>
          <table:table-cell table:style-name="ce10" office:value-type="float" office:value="44852.02" calcext:value-type="float">
            <text:p>44852,02</text:p>
          </table:table-cell>
          <table:table-cell table:style-name="ce10" office:value-type="float" office:value="-3505.5" calcext:value-type="float">
            <text:p>-3505,5</text:p>
          </table:table-cell>
          <table:table-cell table:style-name="ce10" office:value-type="float" office:value="-6021.95" calcext:value-type="float">
            <text:p>-6021,95</text:p>
          </table:table-cell>
          <table:table-cell table:style-name="ce10" office:value-type="float" office:value="-3670.47" calcext:value-type="float">
            <text:p>-367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97.92" calcext:value-type="float">
            <text:p>-13197,92</text:p>
          </table:table-cell>
          <table:table-cell table:style-name="ce10" office:value-type="float" office:value="31654.1" calcext:value-type="float">
            <text:p>31654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AROLINA ALMEIDA DE AZEVEDO SANTANA</text:p>
          </table:table-cell>
          <table:table-cell table:style-name="ce10" office:value-type="string" calcext:value-type="string">
            <text:p>TÉCNICO JUDICIÁRIO - NÍVEL MÉDIO C11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3351.93" calcext:value-type="float">
            <text:p>1335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2352.87" calcext:value-type="float">
            <text:p>2352,87</text:p>
          </table:table-cell>
          <table:table-cell table:style-name="ce10" office:value-type="float" office:value="6675.97" calcext:value-type="float">
            <text:p>6675,97</text:p>
          </table:table-cell>
          <table:table-cell table:style-name="ce10" office:value-type="float" office:value="24610.74" calcext:value-type="float">
            <text:p>24610,7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11.97" calcext:value-type="float">
            <text:p>-2811,97</text:p>
          </table:table-cell>
          <table:table-cell table:style-name="ce10" office:value-type="float" office:value="-702.5" calcext:value-type="float">
            <text:p>-702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02.54" calcext:value-type="float">
            <text:p>-4502,54</text:p>
          </table:table-cell>
          <table:table-cell table:style-name="ce10" office:value-type="float" office:value="20108.2" calcext:value-type="float">
            <text:p>20108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AROLINA PINHEIRO DE FRANÇA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8750.1" calcext:value-type="float">
            <text:p>8750,1</text:p>
          </table:table-cell>
          <table:table-cell table:style-name="ce10" office:value-type="float" office:value="13125.15" calcext:value-type="float">
            <text:p>13125,15</text:p>
          </table:table-cell>
          <table:table-cell table:style-name="ce10" office:value-type="float" office:value="49909.97" calcext:value-type="float">
            <text:p>49909,97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6439.23" calcext:value-type="float">
            <text:p>-6439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239.35" calcext:value-type="float">
            <text:p>-10239,35</text:p>
          </table:table-cell>
          <table:table-cell table:style-name="ce10" office:value-type="float" office:value="39670.62" calcext:value-type="float">
            <text:p>39670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LÁUDIA BARBOSA FLORÊNCIO CALIFE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983.43" calcext:value-type="float">
            <text:p>22983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77.09" calcext:value-type="float">
            <text:p>77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1.72" calcext:value-type="float">
            <text:p>11491,72</text:p>
          </table:table-cell>
          <table:table-cell table:style-name="ce10" office:value-type="float" office:value="35252.24" calcext:value-type="float">
            <text:p>35252,24</text:p>
          </table:table-cell>
          <table:table-cell table:style-name="ce10" office:value-type="float" office:value="-2273.01" calcext:value-type="float">
            <text:p>-2273,01</text:p>
          </table:table-cell>
          <table:table-cell table:style-name="ce10" office:value-type="float" office:value="-4786.64" calcext:value-type="float">
            <text:p>-4786,64</text:p>
          </table:table-cell>
          <table:table-cell table:style-name="ce10" office:value-type="float" office:value="-3164.36" calcext:value-type="float">
            <text:p>-3164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24.01" calcext:value-type="float">
            <text:p>-10224,01</text:p>
          </table:table-cell>
          <table:table-cell table:style-name="ce10" office:value-type="float" office:value="25028.23" calcext:value-type="float">
            <text:p>25028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LÁUDIA COSTA FORTES CAVALCANTI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UBLICIDAD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771.09" calcext:value-type="float">
            <text:p>771,09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8012.38" calcext:value-type="float">
            <text:p>8012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17.55" calcext:value-type="float">
            <text:p>-2417,55</text:p>
          </table:table-cell>
          <table:table-cell table:style-name="ce10" office:value-type="float" office:value="5594.83" calcext:value-type="float">
            <text:p>5594,83</text:p>
          </table:table-cell>
          <table:table-cell table:style-name="ce10" office:value-type="float" office:value="2532.74" calcext:value-type="float">
            <text:p>2532,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CRISTINA DE OLIVEIRA PEIXO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2128.05" calcext:value-type="float">
            <text:p>2128,05</text:p>
          </table:table-cell>
          <table:table-cell table:style-name="ce10" office:value-type="float" office:value="7093.5" calcext:value-type="float">
            <text:p>7093,5</text:p>
          </table:table-cell>
          <table:table-cell table:style-name="ce10" office:value-type="float" office:value="25817.59" calcext:value-type="float">
            <text:p>25817,5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500.01" calcext:value-type="float">
            <text:p>-250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91.6" calcext:value-type="float">
            <text:p>-4291,6</text:p>
          </table:table-cell>
          <table:table-cell table:style-name="ce10" office:value-type="float" office:value="21525.99" calcext:value-type="float">
            <text:p>2152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FLÁVIA TEIXEIRA CINTRA BARBOS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98.97" calcext:value-type="float">
            <text:p>2698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1.82" calcext:value-type="float">
            <text:p>8221,82</text:p>
          </table:table-cell>
          <table:table-cell table:style-name="ce10" office:value-type="float" office:value="27364.42" calcext:value-type="float">
            <text:p>27364,4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05.54" calcext:value-type="float">
            <text:p>-3005,54</text:p>
          </table:table-cell>
          <table:table-cell table:style-name="ce10" office:value-type="float" office:value="-2705.43" calcext:value-type="float">
            <text:p>-2705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99.04" calcext:value-type="float">
            <text:p>-6699,04</text:p>
          </table:table-cell>
          <table:table-cell table:style-name="ce10" office:value-type="float" office:value="20665.38" calcext:value-type="float">
            <text:p>20665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IZABEL BEZERRA DE ALBUQUERQU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608.81" calcext:value-type="float">
            <text:p>1360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04.41" calcext:value-type="float">
            <text:p>6804,41</text:p>
          </table:table-cell>
          <table:table-cell table:style-name="ce10" office:value-type="float" office:value="21406.7" calcext:value-type="float">
            <text:p>21406,7</text:p>
          </table:table-cell>
          <table:table-cell table:style-name="ce10" office:value-type="float" office:value="-744.32" calcext:value-type="float">
            <text:p>-744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43.96" calcext:value-type="float">
            <text:p>-264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88.28" calcext:value-type="float">
            <text:p>-3388,28</text:p>
          </table:table-cell>
          <table:table-cell table:style-name="ce10" office:value-type="float" office:value="18018.42" calcext:value-type="float">
            <text:p>18018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ÚCIA DOS SANTOS SILVA BATIST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75.6" calcext:value-type="float">
            <text:p>3475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24.65" calcext:value-type="float">
            <text:p>20324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71.37" calcext:value-type="float">
            <text:p>-3271,37</text:p>
          </table:table-cell>
          <table:table-cell table:style-name="ce10" office:value-type="float" office:value="-1546.59" calcext:value-type="float">
            <text:p>-154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06.03" calcext:value-type="float">
            <text:p>-5806,03</text:p>
          </table:table-cell>
          <table:table-cell table:style-name="ce10" office:value-type="float" office:value="14518.62" calcext:value-type="float">
            <text:p>14518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ÚCIA MONTEIRO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552.27" calcext:value-type="float">
            <text:p>4552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5424.59" calcext:value-type="float">
            <text:p>5424,59</text:p>
          </table:table-cell>
          <table:table-cell table:style-name="ce10" office:value-type="float" office:value="8136.89" calcext:value-type="float">
            <text:p>8136,89</text:p>
          </table:table-cell>
          <table:table-cell table:style-name="ce10" office:value-type="float" office:value="34767.15" calcext:value-type="float">
            <text:p>34767,15</text:p>
          </table:table-cell>
          <table:table-cell table:style-name="ce10" office:value-type="float" office:value="-2153.99" calcext:value-type="float">
            <text:p>-2153,99</text:p>
          </table:table-cell>
          <table:table-cell table:style-name="ce10" office:value-type="float" office:value="-3726.25" calcext:value-type="float">
            <text:p>-3726,25</text:p>
          </table:table-cell>
          <table:table-cell table:style-name="ce10" office:value-type="float" office:value="-2649.63" calcext:value-type="float">
            <text:p>-2649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29.87" calcext:value-type="float">
            <text:p>-8529,87</text:p>
          </table:table-cell>
          <table:table-cell table:style-name="ce10" office:value-type="float" office:value="26237.28" calcext:value-type="float">
            <text:p>26237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LUIZA FERREIRA BARROS CORRÊ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58.13" calcext:value-type="float">
            <text:p>7458,13</text:p>
          </table:table-cell>
          <table:table-cell table:style-name="ce10" office:value-type="float" office:value="26475.38" calcext:value-type="float">
            <text:p>26475,38</text:p>
          </table:table-cell>
          <table:table-cell table:style-name="ce10" office:value-type="float" office:value="-1901.96" calcext:value-type="float">
            <text:p>-1901,96</text:p>
          </table:table-cell>
          <table:table-cell table:style-name="ce10" office:value-type="float" office:value="-2618.06" calcext:value-type="float">
            <text:p>-2618,06</text:p>
          </table:table-cell>
          <table:table-cell table:style-name="ce10" office:value-type="float" office:value="-5654.68" calcext:value-type="float">
            <text:p>-5654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74.7" calcext:value-type="float">
            <text:p>-10174,7</text:p>
          </table:table-cell>
          <table:table-cell table:style-name="ce10" office:value-type="float" office:value="16300.68" calcext:value-type="float">
            <text:p>1630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 PAULA BARRETO TEIXEIRA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08.03" calcext:value-type="float">
            <text:p>1908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AMARIA SOARES MARIN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ASIEL IV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8716.29" calcext:value-type="float">
            <text:p>8716,29</text:p>
          </table:table-cell>
          <table:table-cell table:style-name="ce10" office:value-type="float" office:value="17432.58" calcext:value-type="float">
            <text:p>17432,58</text:p>
          </table:table-cell>
          <table:table-cell table:style-name="ce10" office:value-type="float" office:value="64554.41" calcext:value-type="float">
            <text:p>64554,4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791.44" calcext:value-type="float">
            <text:p>-9791,44</text:p>
          </table:table-cell>
          <table:table-cell table:style-name="ce10" office:value-type="float" office:value="-7670.86" calcext:value-type="float">
            <text:p>-7670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450.37" calcext:value-type="float">
            <text:p>-18450,37</text:p>
          </table:table-cell>
          <table:table-cell table:style-name="ce10" office:value-type="float" office:value="46104.04" calcext:value-type="float">
            <text:p>4610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CORREIA VIV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12865.44" calcext:value-type="float">
            <text:p>12865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3035.76" calcext:value-type="float">
            <text:p>3035,76</text:p>
          </table:table-cell>
          <table:table-cell table:style-name="ce10" office:value-type="float" office:value="7139.29" calcext:value-type="float">
            <text:p>7139,29</text:p>
          </table:table-cell>
          <table:table-cell table:style-name="ce10" office:value-type="float" office:value="26911.5" calcext:value-type="float">
            <text:p>26911,5</text:p>
          </table:table-cell>
          <table:table-cell table:style-name="ce10" office:value-type="float" office:value="-1616.86" calcext:value-type="float">
            <text:p>-1616,86</text:p>
          </table:table-cell>
          <table:table-cell table:style-name="ce10" office:value-type="float" office:value="-3199.37" calcext:value-type="float">
            <text:p>-3199,37</text:p>
          </table:table-cell>
          <table:table-cell table:style-name="ce10" office:value-type="float" office:value="-2047.09" calcext:value-type="float">
            <text:p>-204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63.32" calcext:value-type="float">
            <text:p>-6863,32</text:p>
          </table:table-cell>
          <table:table-cell table:style-name="ce10" office:value-type="float" office:value="20048.18" calcext:value-type="float">
            <text:p>2004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GUSTAVO MELO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7.27" calcext:value-type="float">
            <text:p>454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37.22" calcext:value-type="float">
            <text:p>29237,22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31.41" calcext:value-type="float">
            <text:p>-4931,41</text:p>
          </table:table-cell>
          <table:table-cell table:style-name="ce10" office:value-type="float" office:value="-3017.03" calcext:value-type="float">
            <text:p>-3017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11.93" calcext:value-type="float">
            <text:p>-11211,93</text:p>
          </table:table-cell>
          <table:table-cell table:style-name="ce10" office:value-type="float" office:value="18025.29" calcext:value-type="float">
            <text:p>18025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HENRIQUE DE LIMA ANTUN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83.95" calcext:value-type="float">
            <text:p>9883,95</text:p>
          </table:table-cell>
          <table:table-cell table:style-name="ce10" office:value-type="float" office:value="32862.59" calcext:value-type="float">
            <text:p>32862,59</text:p>
          </table:table-cell>
          <table:table-cell table:style-name="ce10" office:value-type="float" office:value="-2320.79" calcext:value-type="float">
            <text:p>-2320,79</text:p>
          </table:table-cell>
          <table:table-cell table:style-name="ce10" office:value-type="float" office:value="-3889.22" calcext:value-type="float">
            <text:p>-3889,22</text:p>
          </table:table-cell>
          <table:table-cell table:style-name="ce10" office:value-type="float" office:value="-6751.97" calcext:value-type="float">
            <text:p>-6751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1.98" calcext:value-type="float">
            <text:p>-12961,98</text:p>
          </table:table-cell>
          <table:table-cell table:style-name="ce10" office:value-type="float" office:value="19900.61" calcext:value-type="float">
            <text:p>1990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LUIZ DE ARAÚJO CUNH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42.79" calcext:value-type="float">
            <text:p>3042,7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76.06" calcext:value-type="float">
            <text:p>3476,06</text:p>
          </table:table-cell>
          <table:table-cell table:style-name="ce10" office:value-type="float" office:value="5862.91" calcext:value-type="float">
            <text:p>5862,91</text:p>
          </table:table-cell>
          <table:table-cell table:style-name="ce10" office:value-type="float" office:value="9771.53" calcext:value-type="float">
            <text:p>9771,53</text:p>
          </table:table-cell>
          <table:table-cell table:style-name="ce10" office:value-type="float" office:value="38653.55" calcext:value-type="float">
            <text:p>38653,55</text:p>
          </table:table-cell>
          <table:table-cell table:style-name="ce10" office:value-type="float" office:value="-2283.7" calcext:value-type="float">
            <text:p>-2283,7</text:p>
          </table:table-cell>
          <table:table-cell table:style-name="ce10" office:value-type="float" office:value="-4489.02" calcext:value-type="float">
            <text:p>-4489,02</text:p>
          </table:table-cell>
          <table:table-cell table:style-name="ce10" office:value-type="float" office:value="-4368.86" calcext:value-type="float">
            <text:p>-436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41.58" calcext:value-type="float">
            <text:p>-11141,58</text:p>
          </table:table-cell>
          <table:table-cell table:style-name="ce10" office:value-type="float" office:value="27511.97" calcext:value-type="float">
            <text:p>27511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LUIZ FERREIRA SANTOS RIB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429.69" calcext:value-type="float">
            <text:p>429,6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341.33" calcext:value-type="float">
            <text:p>4341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00.43" calcext:value-type="float">
            <text:p>13300,43</text:p>
          </table:table-cell>
          <table:table-cell table:style-name="ce10" office:value-type="float" office:value="44242.62" calcext:value-type="float">
            <text:p>44242,6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30.35" calcext:value-type="float">
            <text:p>-5530,35</text:p>
          </table:table-cell>
          <table:table-cell table:style-name="ce10" office:value-type="float" office:value="-4673.17" calcext:value-type="float">
            <text:p>-467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91.59" calcext:value-type="float">
            <text:p>-11191,59</text:p>
          </table:table-cell>
          <table:table-cell table:style-name="ce10" office:value-type="float" office:value="33051.03" calcext:value-type="float">
            <text:p>33051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 NOVAES SANTIA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348.9" calcext:value-type="float">
            <text:p>3348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44.98" calcext:value-type="float">
            <text:p>12344,98</text:p>
          </table:table-cell>
          <table:table-cell table:style-name="ce10" office:value-type="float" office:value="40383.83" calcext:value-type="float">
            <text:p>40383,83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83.55" calcext:value-type="float">
            <text:p>-4983,55</text:p>
          </table:table-cell>
          <table:table-cell table:style-name="ce10" office:value-type="float" office:value="-2236.78" calcext:value-type="float">
            <text:p>-223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83.82" calcext:value-type="float">
            <text:p>-10483,82</text:p>
          </table:table-cell>
          <table:table-cell table:style-name="ce10" office:value-type="float" office:value="29900.01" calcext:value-type="float">
            <text:p>29900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DE VASCONCELOS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23.1" calcext:value-type="float">
            <text:p>412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04.24" calcext:value-type="float">
            <text:p>420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514.33" calcext:value-type="float">
            <text:p>22514,33</text:p>
          </table:table-cell>
          <table:table-cell table:style-name="ce10" office:value-type="float" office:value="-2113.26" calcext:value-type="float">
            <text:p>-2113,26</text:p>
          </table:table-cell>
          <table:table-cell table:style-name="ce10" office:value-type="float" office:value="-3493.26" calcext:value-type="float">
            <text:p>-3493,26</text:p>
          </table:table-cell>
          <table:table-cell table:style-name="ce10" office:value-type="float" office:value="-2845" calcext:value-type="float">
            <text:p>-28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51.52" calcext:value-type="float">
            <text:p>-8451,52</text:p>
          </table:table-cell>
          <table:table-cell table:style-name="ce10" office:value-type="float" office:value="14062.81" calcext:value-type="float">
            <text:p>1406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LEÃO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00.07" calcext:value-type="float">
            <text:p>7800,07</text:p>
          </table:table-cell>
          <table:table-cell table:style-name="ce10" office:value-type="float" office:value="25809.25" calcext:value-type="float">
            <text:p>25809,2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88.62" calcext:value-type="float">
            <text:p>-2888,62</text:p>
          </table:table-cell>
          <table:table-cell table:style-name="ce10" office:value-type="float" office:value="-4811.49" calcext:value-type="float">
            <text:p>-481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91.7" calcext:value-type="float">
            <text:p>-9491,7</text:p>
          </table:table-cell>
          <table:table-cell table:style-name="ce10" office:value-type="float" office:value="16317.55" calcext:value-type="float">
            <text:p>16317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LUCENA DE MEDEIROS LEITE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5686.8" calcext:value-type="float">
            <text:p>5686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12.68" calcext:value-type="float">
            <text:p>-2312,68</text:p>
          </table:table-cell>
          <table:table-cell table:style-name="ce10" office:value-type="float" office:value="3374.12" calcext:value-type="float">
            <text:p>3374,12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EA MAGALHAES AGRA DE OMEN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4996.44" calcext:value-type="float">
            <text:p>14996,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685.62" calcext:value-type="float">
            <text:p>6685,62</text:p>
          </table:table-cell>
          <table:table-cell table:style-name="ce10" office:value-type="float" office:value="21682.06" calcext:value-type="float">
            <text:p>21682,06</text:p>
          </table:table-cell>
          <table:table-cell table:style-name="ce10" office:value-type="float" office:value="-709.87" calcext:value-type="float">
            <text:p>-709,87</text:p>
          </table:table-cell>
          <table:table-cell table:style-name="ce10" office:value-type="float" office:value="-2573.15" calcext:value-type="float">
            <text:p>-2573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25.2" calcext:value-type="float">
            <text:p>-1625,2</text:p>
          </table:table-cell>
          <table:table-cell table:style-name="ce10" office:value-type="float" office:value="-4908.22" calcext:value-type="float">
            <text:p>-4908,22</text:p>
          </table:table-cell>
          <table:table-cell table:style-name="ce10" office:value-type="float" office:value="16773.84" calcext:value-type="float">
            <text:p>16773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DRÉA SILVA FONSÊC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356.33" calcext:value-type="float">
            <text:p>12356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78.17" calcext:value-type="float">
            <text:p>6178,17</text:p>
          </table:table-cell>
          <table:table-cell table:style-name="ce10" office:value-type="float" office:value="20317.17" calcext:value-type="float">
            <text:p>20317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2.28" calcext:value-type="float">
            <text:p>-2322,28</text:p>
          </table:table-cell>
          <table:table-cell table:style-name="ce10" office:value-type="float" office:value="-4453.19" calcext:value-type="float">
            <text:p>-445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75.47" calcext:value-type="float">
            <text:p>-6775,47</text:p>
          </table:table-cell>
          <table:table-cell table:style-name="ce10" office:value-type="float" office:value="13541.7" calcext:value-type="float">
            <text:p>13541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ALVES LOURENÇ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9.04" calcext:value-type="float">
            <text:p>2739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756.13" calcext:value-type="float">
            <text:p>16756,1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401.15" calcext:value-type="float">
            <text:p>-2401,15</text:p>
          </table:table-cell>
          <table:table-cell table:style-name="ce10" office:value-type="float" office:value="-1359.54" calcext:value-type="float">
            <text:p>-1359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52.28" calcext:value-type="float">
            <text:p>-5552,28</text:p>
          </table:table-cell>
          <table:table-cell table:style-name="ce10" office:value-type="float" office:value="11203.85" calcext:value-type="float">
            <text:p>11203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CHRISTINA BEZERRA LIN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54.25" calcext:value-type="float">
            <text:p>3854,25</text:p>
          </table:table-cell>
          <table:table-cell table:style-name="ce10" office:value-type="float" office:value="5200.04" calcext:value-type="float">
            <text:p>5200,04</text:p>
          </table:table-cell>
          <table:table-cell table:style-name="ce10" office:value-type="float" office:value="7800.07" calcext:value-type="float">
            <text:p>7800,07</text:p>
          </table:table-cell>
          <table:table-cell table:style-name="ce10" office:value-type="float" office:value="32454.49" calcext:value-type="float">
            <text:p>32454,4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03.85" calcext:value-type="float">
            <text:p>-2803,85</text:p>
          </table:table-cell>
          <table:table-cell table:style-name="ce10" office:value-type="float" office:value="-3893.06" calcext:value-type="float">
            <text:p>-389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88.5" calcext:value-type="float">
            <text:p>-8488,5</text:p>
          </table:table-cell>
          <table:table-cell table:style-name="ce10" office:value-type="float" office:value="23965.99" calcext:value-type="float">
            <text:p>2396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MARIA CARNEIRO NOVA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966.53" calcext:value-type="float">
            <text:p>17966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33.84" calcext:value-type="float">
            <text:p>20133,84</text:p>
          </table:table-cell>
          <table:table-cell table:style-name="ce10" office:value-type="float" office:value="61394.99" calcext:value-type="float">
            <text:p>61394,99</text:p>
          </table:table-cell>
          <table:table-cell table:style-name="ce10" office:value-type="float" office:value="-5405.88" calcext:value-type="float">
            <text:p>-5405,88</text:p>
          </table:table-cell>
          <table:table-cell table:style-name="ce10" office:value-type="float" office:value="-8154.67" calcext:value-type="float">
            <text:p>-8154,67</text:p>
          </table:table-cell>
          <table:table-cell table:style-name="ce10" office:value-type="float" office:value="-5989.75" calcext:value-type="float">
            <text:p>-5989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550.3" calcext:value-type="float">
            <text:p>-19550,3</text:p>
          </table:table-cell>
          <table:table-cell table:style-name="ce10" office:value-type="float" office:value="41844.69" calcext:value-type="float">
            <text:p>41844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ÂNGELA MARIA LUSTOSA COELH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39.06" calcext:value-type="float">
            <text:p>353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8.56" calcext:value-type="float">
            <text:p>13268,56</text:p>
          </table:table-cell>
          <table:table-cell table:style-name="ce10" office:value-type="float" office:value="40799.15" calcext:value-type="float">
            <text:p>40799,15</text:p>
          </table:table-cell>
          <table:table-cell table:style-name="ce10" office:value-type="float" office:value="-2859.37" calcext:value-type="float">
            <text:p>-2859,37</text:p>
          </table:table-cell>
          <table:table-cell table:style-name="ce10" office:value-type="float" office:value="-5079.05" calcext:value-type="float">
            <text:p>-5079,05</text:p>
          </table:table-cell>
          <table:table-cell table:style-name="ce10" office:value-type="float" office:value="-4051.75" calcext:value-type="float">
            <text:p>-4051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90.17" calcext:value-type="float">
            <text:p>-11990,17</text:p>
          </table:table-cell>
          <table:table-cell table:style-name="ce10" office:value-type="float" office:value="28808.98" calcext:value-type="float">
            <text:p>28808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GELINA CAVALCANTE DE MEL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872.89" calcext:value-type="float">
            <text:p>2872,8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90.17" calcext:value-type="float">
            <text:p>8690,17</text:p>
          </table:table-cell>
          <table:table-cell table:style-name="ce10" office:value-type="float" office:value="31802.27" calcext:value-type="float">
            <text:p>31802,27</text:p>
          </table:table-cell>
          <table:table-cell table:style-name="ce10" office:value-type="float" office:value="-1936.19" calcext:value-type="float">
            <text:p>-1936,19</text:p>
          </table:table-cell>
          <table:table-cell table:style-name="ce10" office:value-type="float" office:value="-3818.72" calcext:value-type="float">
            <text:p>-3818,72</text:p>
          </table:table-cell>
          <table:table-cell table:style-name="ce10" office:value-type="float" office:value="-4761.56" calcext:value-type="float">
            <text:p>-4761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16.47" calcext:value-type="float">
            <text:p>-10516,47</text:p>
          </table:table-cell>
          <table:table-cell table:style-name="ce10" office:value-type="float" office:value="21285.8" calcext:value-type="float">
            <text:p>21285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NE BRITO FARI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58.89" calcext:value-type="float">
            <text:p>525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5052.48" calcext:value-type="float">
            <text:p>45052,4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06.49" calcext:value-type="float">
            <text:p>-5906,49</text:p>
          </table:table-cell>
          <table:table-cell table:style-name="ce10" office:value-type="float" office:value="-5229.33" calcext:value-type="float">
            <text:p>-5229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23.89" calcext:value-type="float">
            <text:p>-12123,89</text:p>
          </table:table-cell>
          <table:table-cell table:style-name="ce10" office:value-type="float" office:value="32928.59" calcext:value-type="float">
            <text:p>32928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NE CAROLINE PEDROSA BRASIL CAMÊ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ERVIÇOS GERAI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988.3" calcext:value-type="float">
            <text:p>988,3</text:p>
          </table:table-cell>
          <table:table-cell table:style-name="ce10" office:value-type="float" office:value="2516.28" calcext:value-type="float">
            <text:p>251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17.85" calcext:value-type="float">
            <text:p>581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.56" calcext:value-type="float">
            <text:p>-6,56</text:p>
          </table:table-cell>
          <table:table-cell table:style-name="ce10" office:value-type="float" office:value="-1450.5" calcext:value-type="float">
            <text:p>-145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7.06" calcext:value-type="float">
            <text:p>-1457,06</text:p>
          </table:table-cell>
          <table:table-cell table:style-name="ce10" office:value-type="float" office:value="4360.79" calcext:value-type="float">
            <text:p>4360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ALVES DE ME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697.2" calcext:value-type="float">
            <text:p>2697,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64.42" calcext:value-type="float">
            <text:p>21864,42</text:p>
          </table:table-cell>
          <table:table-cell table:style-name="ce10" office:value-type="float" office:value="-1911.31" calcext:value-type="float">
            <text:p>-1911,31</text:p>
          </table:table-cell>
          <table:table-cell table:style-name="ce10" office:value-type="float" office:value="-3493.15" calcext:value-type="float">
            <text:p>-3493,15</text:p>
          </table:table-cell>
          <table:table-cell table:style-name="ce10" office:value-type="float" office:value="-5273.06" calcext:value-type="float">
            <text:p>-5273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77.52" calcext:value-type="float">
            <text:p>-10677,52</text:p>
          </table:table-cell>
          <table:table-cell table:style-name="ce10" office:value-type="float" office:value="11186.9" calcext:value-type="float">
            <text:p>1118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ONIO CAETANO PEREIRA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37.71" calcext:value-type="float">
            <text:p>353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02.74" calcext:value-type="float">
            <text:p>7502,74</text:p>
          </table:table-cell>
          <table:table-cell table:style-name="ce10" office:value-type="float" office:value="26045.92" calcext:value-type="float">
            <text:p>26045,92</text:p>
          </table:table-cell>
          <table:table-cell table:style-name="ce10" office:value-type="float" office:value="-1730" calcext:value-type="float">
            <text:p>-1730</text:p>
          </table:table-cell>
          <table:table-cell table:style-name="ce10" office:value-type="float" office:value="-2585.61" calcext:value-type="float">
            <text:p>-2585,61</text:p>
          </table:table-cell>
          <table:table-cell table:style-name="ce10" office:value-type="float" office:value="-4071.83" calcext:value-type="float">
            <text:p>-4071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87.44" calcext:value-type="float">
            <text:p>-8387,44</text:p>
          </table:table-cell>
          <table:table-cell table:style-name="ce10" office:value-type="float" office:value="17658.48" calcext:value-type="float">
            <text:p>17658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DA SILVA PIR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6.79" calcext:value-type="float">
            <text:p>21026,79</text:p>
          </table:table-cell>
          <table:table-cell table:style-name="ce10" office:value-type="float" office:value="6561.1" calcext:value-type="float">
            <text:p>656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3.95" calcext:value-type="float">
            <text:p>13793,95</text:p>
          </table:table-cell>
          <table:table-cell table:style-name="ce10" office:value-type="float" office:value="43368.8" calcext:value-type="float">
            <text:p>43368,8</text:p>
          </table:table-cell>
          <table:table-cell table:style-name="ce10" office:value-type="float" office:value="-3032.75" calcext:value-type="float">
            <text:p>-3032,75</text:p>
          </table:table-cell>
          <table:table-cell table:style-name="ce10" office:value-type="float" office:value="-5320.34" calcext:value-type="float">
            <text:p>-5320,34</text:p>
          </table:table-cell>
          <table:table-cell table:style-name="ce10" office:value-type="float" office:value="-3933.45" calcext:value-type="float">
            <text:p>-3933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86.54" calcext:value-type="float">
            <text:p>-12286,54</text:p>
          </table:table-cell>
          <table:table-cell table:style-name="ce10" office:value-type="float" office:value="31082.26" calcext:value-type="float">
            <text:p>31082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ONIO DE ARAÚJO AGUIAR FI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0.14" calcext:value-type="float">
            <text:p>8250,14</text:p>
          </table:table-cell>
          <table:table-cell table:style-name="ce10" office:value-type="float" office:value="28351.45" calcext:value-type="float">
            <text:p>28351,4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084.02" calcext:value-type="float">
            <text:p>-3084,02</text:p>
          </table:table-cell>
          <table:table-cell table:style-name="ce10" office:value-type="float" office:value="-3531.27" calcext:value-type="float">
            <text:p>-3531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6.88" calcext:value-type="float">
            <text:p>-8406,88</text:p>
          </table:table-cell>
          <table:table-cell table:style-name="ce10" office:value-type="float" office:value="19944.57" calcext:value-type="float">
            <text:p>1994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DE PÁDUA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6994.11" calcext:value-type="float">
            <text:p>699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34.81" calcext:value-type="float">
            <text:p>10434,81</text:p>
          </table:table-cell>
          <table:table-cell table:style-name="ce10" office:value-type="float" office:value="33315.58" calcext:value-type="float">
            <text:p>33315,58</text:p>
          </table:table-cell>
          <table:table-cell table:style-name="ce10" office:value-type="float" office:value="-1924.23" calcext:value-type="float">
            <text:p>-1924,23</text:p>
          </table:table-cell>
          <table:table-cell table:style-name="ce10" office:value-type="float" office:value="-3777.66" calcext:value-type="float">
            <text:p>-3777,66</text:p>
          </table:table-cell>
          <table:table-cell table:style-name="ce10" office:value-type="float" office:value="-6701.88" calcext:value-type="float">
            <text:p>-670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03.77" calcext:value-type="float">
            <text:p>-12403,77</text:p>
          </table:table-cell>
          <table:table-cell table:style-name="ce10" office:value-type="float" office:value="20911.81" calcext:value-type="float">
            <text:p>2091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FÉLIX NET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766.71" calcext:value-type="float">
            <text:p>3766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79.52" calcext:value-type="float">
            <text:p>8679,52</text:p>
          </table:table-cell>
          <table:table-cell table:style-name="ce10" office:value-type="float" office:value="28049.72" calcext:value-type="float">
            <text:p>28049,72</text:p>
          </table:table-cell>
          <table:table-cell table:style-name="ce10" office:value-type="float" office:value="-1344.99" calcext:value-type="float">
            <text:p>-1344,99</text:p>
          </table:table-cell>
          <table:table-cell table:style-name="ce10" office:value-type="float" office:value="-2559.3" calcext:value-type="float">
            <text:p>-2559,3</text:p>
          </table:table-cell>
          <table:table-cell table:style-name="ce10" office:value-type="float" office:value="-6388.77" calcext:value-type="float">
            <text:p>-63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93.06" calcext:value-type="float">
            <text:p>-10293,06</text:p>
          </table:table-cell>
          <table:table-cell table:style-name="ce10" office:value-type="float" office:value="17756.66" calcext:value-type="float">
            <text:p>17756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HENRIQUE TEIXEIRA NETO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66.88" calcext:value-type="float">
            <text:p>2866,88</text:p>
          </table:table-cell>
          <table:table-cell table:style-name="ce10" office:value-type="float" office:value="8184.72" calcext:value-type="float">
            <text:p>8184,72</text:p>
          </table:table-cell>
          <table:table-cell table:style-name="ce10" office:value-type="float" office:value="9443.92" calcext:value-type="float">
            <text:p>9443,92</text:p>
          </table:table-cell>
          <table:table-cell table:style-name="ce10" office:value-type="float" office:value="39383.34" calcext:value-type="float">
            <text:p>39383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43.28" calcext:value-type="float">
            <text:p>-3743,28</text:p>
          </table:table-cell>
          <table:table-cell table:style-name="ce10" office:value-type="float" office:value="-3691.37" calcext:value-type="float">
            <text:p>-369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22.72" calcext:value-type="float">
            <text:p>-8422,72</text:p>
          </table:table-cell>
          <table:table-cell table:style-name="ce10" office:value-type="float" office:value="30960.62" calcext:value-type="float">
            <text:p>30960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IDALINO DOS SANT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380.68" calcext:value-type="float">
            <text:p>2380,6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65.99" calcext:value-type="float">
            <text:p>4865,99</text:p>
          </table:table-cell>
          <table:table-cell table:style-name="ce10" office:value-type="float" office:value="35700.69" calcext:value-type="float">
            <text:p>35700,69</text:p>
          </table:table-cell>
          <table:table-cell table:style-name="ce10" office:value-type="float" office:value="17750.8" calcext:value-type="float">
            <text:p>17750,8</text:p>
          </table:table-cell>
          <table:table-cell table:style-name="ce10" office:value-type="float" office:value="93819.07" calcext:value-type="float">
            <text:p>93819,07</text:p>
          </table:table-cell>
          <table:table-cell table:style-name="ce10" office:value-type="float" office:value="-3656.31" calcext:value-type="float">
            <text:p>-3656,31</text:p>
          </table:table-cell>
          <table:table-cell table:style-name="ce10" office:value-type="float" office:value="-15577.69" calcext:value-type="float">
            <text:p>-15577,69</text:p>
          </table:table-cell>
          <table:table-cell table:style-name="ce10" office:value-type="float" office:value="-5311.37" calcext:value-type="float">
            <text:p>-531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545.37" calcext:value-type="float">
            <text:p>-24545,37</text:p>
          </table:table-cell>
          <table:table-cell table:style-name="ce10" office:value-type="float" office:value="69273.7" calcext:value-type="float">
            <text:p>69273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JORGE CAVALCANTE SANTO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533.59" calcext:value-type="float">
            <text:p>153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07.85" calcext:value-type="float">
            <text:p>20507,85</text:p>
          </table:table-cell>
          <table:table-cell table:style-name="ce10" office:value-type="float" office:value="-1964.59" calcext:value-type="float">
            <text:p>-1964,59</text:p>
          </table:table-cell>
          <table:table-cell table:style-name="ce10" office:value-type="float" office:value="-3242.51" calcext:value-type="float">
            <text:p>-3242,51</text:p>
          </table:table-cell>
          <table:table-cell table:style-name="ce10" office:value-type="float" office:value="-3781.26" calcext:value-type="float">
            <text:p>-378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88.36" calcext:value-type="float">
            <text:p>-8988,36</text:p>
          </table:table-cell>
          <table:table-cell table:style-name="ce10" office:value-type="float" office:value="11519.49" calcext:value-type="float">
            <text:p>1151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SERRA PINTO NET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53.51" calcext:value-type="float">
            <text:p>3753,51</text:p>
          </table:table-cell>
          <table:table-cell table:style-name="ce10" office:value-type="float" office:value="12168.32" calcext:value-type="float">
            <text:p>12168,32</text:p>
          </table:table-cell>
          <table:table-cell table:style-name="ce10" office:value-type="float" office:value="15210.4" calcext:value-type="float">
            <text:p>15210,4</text:p>
          </table:table-cell>
          <table:table-cell table:style-name="ce10" office:value-type="float" office:value="61553.02" calcext:value-type="float">
            <text:p>61553,0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012.1" calcext:value-type="float">
            <text:p>-9012,1</text:p>
          </table:table-cell>
          <table:table-cell table:style-name="ce10" office:value-type="float" office:value="-3650.33" calcext:value-type="float">
            <text:p>-3650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50.5" calcext:value-type="float">
            <text:p>-13650,5</text:p>
          </table:table-cell>
          <table:table-cell table:style-name="ce10" office:value-type="float" office:value="47902.52" calcext:value-type="float">
            <text:p>4790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NTÔNIO VICEN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214.15" calcext:value-type="float">
            <text:p>121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3.24" calcext:value-type="float">
            <text:p>7403,24</text:p>
          </table:table-cell>
          <table:table-cell table:style-name="ce10" office:value-type="float" office:value="26203.09" calcext:value-type="float">
            <text:p>26203,09</text:p>
          </table:table-cell>
          <table:table-cell table:style-name="ce10" office:value-type="float" office:value="-1250.88" calcext:value-type="float">
            <text:p>-1250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22.47" calcext:value-type="float">
            <text:p>-3022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73.35" calcext:value-type="float">
            <text:p>-4273,35</text:p>
          </table:table-cell>
          <table:table-cell table:style-name="ce10" office:value-type="float" office:value="21929.74" calcext:value-type="float">
            <text:p>21929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EOVALDO CORDEIRO DA SILVA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SECRETARIA DE PRECATÓRI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20.84" calcext:value-type="float">
            <text:p>820,8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.42" calcext:value-type="float">
            <text:p>410,42</text:p>
          </table:table-cell>
          <table:table-cell table:style-name="ce10" office:value-type="float" office:value="4009.16" calcext:value-type="float">
            <text:p>4009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57.17" calcext:value-type="float">
            <text:p>-1157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57.17" calcext:value-type="float">
            <text:p>-1157,17</text:p>
          </table:table-cell>
          <table:table-cell table:style-name="ce10" office:value-type="float" office:value="2851.99" calcext:value-type="float">
            <text:p>2851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IANE CRISTINA SOUZA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73.51" calcext:value-type="float">
            <text:p>5673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6.04" calcext:value-type="float">
            <text:p>4866,04</text:p>
          </table:table-cell>
          <table:table-cell table:style-name="ce10" office:value-type="float" office:value="20271.62" calcext:value-type="float">
            <text:p>20271,6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364.95" calcext:value-type="float">
            <text:p>-1364,95</text:p>
          </table:table-cell>
          <table:table-cell table:style-name="ce10" office:value-type="float" office:value="-1735" calcext:value-type="float">
            <text:p>-17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88.02" calcext:value-type="float">
            <text:p>-4088,02</text:p>
          </table:table-cell>
          <table:table-cell table:style-name="ce10" office:value-type="float" office:value="16183.6" calcext:value-type="float">
            <text:p>1618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IEL ROQUE INÁCIO LUZ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9732.07" calcext:value-type="float">
            <text:p>97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4.24" calcext:value-type="float">
            <text:p>2144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6.04" calcext:value-type="float">
            <text:p>4866,04</text:p>
          </table:table-cell>
          <table:table-cell table:style-name="ce10" office:value-type="float" office:value="16742.35" calcext:value-type="float">
            <text:p>16742,3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469.22" calcext:value-type="float">
            <text:p>-1469,22</text:p>
          </table:table-cell>
          <table:table-cell table:style-name="ce10" office:value-type="float" office:value="-526.07" calcext:value-type="float">
            <text:p>-52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983.36" calcext:value-type="float">
            <text:p>-2983,36</text:p>
          </table:table-cell>
          <table:table-cell table:style-name="ce10" office:value-type="float" office:value="13758.99" calcext:value-type="float">
            <text:p>13758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ISTÓTELES TEODÓSIO DA SILVA SOBRINH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980.23" calcext:value-type="float">
            <text:p>498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9.07" calcext:value-type="float">
            <text:p>-2199,07</text:p>
          </table:table-cell>
          <table:table-cell table:style-name="ce10" office:value-type="float" office:value="2781.16" calcext:value-type="float">
            <text:p>2781,16</text:p>
          </table:table-cell>
          <table:table-cell table:style-name="ce10" office:value-type="float" office:value="2560.74" calcext:value-type="float">
            <text:p>2560,7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NÓBIO JOSÉ REIS DE ARAUJ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369.99" calcext:value-type="float">
            <text:p>4369,9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17.16" calcext:value-type="float">
            <text:p>3717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247.45" calcext:value-type="float">
            <text:p>32247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225.15" calcext:value-type="float">
            <text:p>-6225,15</text:p>
          </table:table-cell>
          <table:table-cell table:style-name="ce10" office:value-type="float" office:value="-4578.21" calcext:value-type="float">
            <text:p>-4578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91.43" calcext:value-type="float">
            <text:p>-11791,43</text:p>
          </table:table-cell>
          <table:table-cell table:style-name="ce10" office:value-type="float" office:value="20456.02" calcext:value-type="float">
            <text:p>20456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THUR AMORIM ALVES DA CRUZ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OVAÇÃO E PROJET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723.17" calcext:value-type="float">
            <text:p>272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270.49" calcext:value-type="float">
            <text:p>25270,4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020.06" calcext:value-type="float">
            <text:p>-5020,06</text:p>
          </table:table-cell>
          <table:table-cell table:style-name="ce10" office:value-type="float" office:value="-4389.7" calcext:value-type="float">
            <text:p>-4389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97.83" calcext:value-type="float">
            <text:p>-10397,83</text:p>
          </table:table-cell>
          <table:table-cell table:style-name="ce10" office:value-type="float" office:value="14872.66" calcext:value-type="float">
            <text:p>1487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RTUR LEANDRO COST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631.04" calcext:value-type="float">
            <text:p>5631,0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095.37" calcext:value-type="float">
            <text:p>309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246.42" calcext:value-type="float">
            <text:p>24246,42</text:p>
          </table:table-cell>
          <table:table-cell table:style-name="ce10" office:value-type="float" office:value="-2306.78" calcext:value-type="float">
            <text:p>-2306,78</text:p>
          </table:table-cell>
          <table:table-cell table:style-name="ce10" office:value-type="float" office:value="-4221.31" calcext:value-type="float">
            <text:p>-4221,31</text:p>
          </table:table-cell>
          <table:table-cell table:style-name="ce10" office:value-type="float" office:value="-2209.06" calcext:value-type="float">
            <text:p>-220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37.15" calcext:value-type="float">
            <text:p>-8737,15</text:p>
          </table:table-cell>
          <table:table-cell table:style-name="ce10" office:value-type="float" office:value="15509.27" calcext:value-type="float">
            <text:p>15509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DELÍRIO PIMENTA CARNEIR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577.38" calcext:value-type="float">
            <text:p>2577,3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28.59" calcext:value-type="float">
            <text:p>3028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455.02" calcext:value-type="float">
            <text:p>22455,02</text:p>
          </table:table-cell>
          <table:table-cell table:style-name="ce10" office:value-type="float" office:value="-2206.9" calcext:value-type="float">
            <text:p>-2206,9</text:p>
          </table:table-cell>
          <table:table-cell table:style-name="ce10" office:value-type="float" office:value="-3722.37" calcext:value-type="float">
            <text:p>-3722,37</text:p>
          </table:table-cell>
          <table:table-cell table:style-name="ce10" office:value-type="float" office:value="-3676.07" calcext:value-type="float">
            <text:p>-3676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05.34" calcext:value-type="float">
            <text:p>-9605,34</text:p>
          </table:table-cell>
          <table:table-cell table:style-name="ce10" office:value-type="float" office:value="12849.68" calcext:value-type="float">
            <text:p>12849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GUSTO MARCELO DE OLIVEIRA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2.54" calcext:value-type="float">
            <text:p>1732,54</text:p>
          </table:table-cell>
          <table:table-cell table:style-name="ce10" office:value-type="float" office:value="4160.23" calcext:value-type="float">
            <text:p>416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169.58" calcext:value-type="float">
            <text:p>29169,58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019.24" calcext:value-type="float">
            <text:p>-5019,24</text:p>
          </table:table-cell>
          <table:table-cell table:style-name="ce10" office:value-type="float" office:value="-1783.24" calcext:value-type="float">
            <text:p>-1783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65.97" calcext:value-type="float">
            <text:p>-10065,97</text:p>
          </table:table-cell>
          <table:table-cell table:style-name="ce10" office:value-type="float" office:value="19103.61" calcext:value-type="float">
            <text:p>1910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REA CRISTINA CORRÊA MONTENEG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07.97" calcext:value-type="float">
            <text:p>2207,97</text:p>
          </table:table-cell>
          <table:table-cell table:style-name="ce10" office:value-type="float" office:value="61.94" calcext:value-type="float">
            <text:p>6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59.86" calcext:value-type="float">
            <text:p>26959,86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83.55" calcext:value-type="float">
            <text:p>-4983,55</text:p>
          </table:table-cell>
          <table:table-cell table:style-name="ce10" office:value-type="float" office:value="-130.68" calcext:value-type="float">
            <text:p>-1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77.72" calcext:value-type="float">
            <text:p>-8377,72</text:p>
          </table:table-cell>
          <table:table-cell table:style-name="ce10" office:value-type="float" office:value="18582.14" calcext:value-type="float">
            <text:p>18582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AURICÉLIO FERREIRA LEIT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4057.32" calcext:value-type="float">
            <text:p>4057,32</text:p>
          </table:table-cell>
          <table:table-cell table:style-name="ce10" office:value-type="float" office:value="10143.29" calcext:value-type="float">
            <text:p>10143,29</text:p>
          </table:table-cell>
          <table:table-cell table:style-name="ce10" office:value-type="float" office:value="38282.77" calcext:value-type="float">
            <text:p>38282,77</text:p>
          </table:table-cell>
          <table:table-cell table:style-name="ce10" office:value-type="float" office:value="-2348.83" calcext:value-type="float">
            <text:p>-2348,83</text:p>
          </table:table-cell>
          <table:table-cell table:style-name="ce10" office:value-type="float" office:value="-4313.23" calcext:value-type="float">
            <text:p>-4313,23</text:p>
          </table:table-cell>
          <table:table-cell table:style-name="ce10" office:value-type="float" office:value="-6153.93" calcext:value-type="float">
            <text:p>-6153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15.99" calcext:value-type="float">
            <text:p>-12815,99</text:p>
          </table:table-cell>
          <table:table-cell table:style-name="ce10" office:value-type="float" office:value="25466.78" calcext:value-type="float">
            <text:p>25466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ARBARA DO REGO BARROS E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15.5" calcext:value-type="float">
            <text:p>101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.62" calcext:value-type="float">
            <text:p>954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16.3" calcext:value-type="float">
            <text:p>7516,3</text:p>
          </table:table-cell>
          <table:table-cell table:style-name="ce10" office:value-type="float" office:value="23503.51" calcext:value-type="float">
            <text:p>23503,51</text:p>
          </table:table-cell>
          <table:table-cell table:style-name="ce10" office:value-type="float" office:value="-961.12" calcext:value-type="float">
            <text:p>-961,12</text:p>
          </table:table-cell>
          <table:table-cell table:style-name="ce10" office:value-type="float" office:value="-2908.79" calcext:value-type="float">
            <text:p>-2908,79</text:p>
          </table:table-cell>
          <table:table-cell table:style-name="ce10" office:value-type="float" office:value="-1495.47" calcext:value-type="float">
            <text:p>-149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65.38" calcext:value-type="float">
            <text:p>-5365,38</text:p>
          </table:table-cell>
          <table:table-cell table:style-name="ce10" office:value-type="float" office:value="18138.13" calcext:value-type="float">
            <text:p>18138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ENEDITO BRAZ DA SILVA NET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9.81" calcext:value-type="float">
            <text:p>7919,81</text:p>
          </table:table-cell>
          <table:table-cell table:style-name="ce10" office:value-type="float" office:value="25985.19" calcext:value-type="float">
            <text:p>25985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75.44" calcext:value-type="float">
            <text:p>-3175,44</text:p>
          </table:table-cell>
          <table:table-cell table:style-name="ce10" office:value-type="float" office:value="-699.77" calcext:value-type="float">
            <text:p>-69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63.28" calcext:value-type="float">
            <text:p>-4863,28</text:p>
          </table:table-cell>
          <table:table-cell table:style-name="ce10" office:value-type="float" office:value="21121.91" calcext:value-type="float">
            <text:p>21121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IANCA KELLY MEDEIROS CAVALCANTE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284.5" calcext:value-type="float">
            <text:p>18284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42.25" calcext:value-type="float">
            <text:p>9142,25</text:p>
          </table:table-cell>
          <table:table-cell table:style-name="ce10" office:value-type="float" office:value="27856" calcext:value-type="float">
            <text:p>27856</text:p>
          </table:table-cell>
          <table:table-cell table:style-name="ce10" office:value-type="float" office:value="-1497.69" calcext:value-type="float">
            <text:p>-1497,69</text:p>
          </table:table-cell>
          <table:table-cell table:style-name="ce10" office:value-type="float" office:value="-3707.64" calcext:value-type="float">
            <text:p>-3707,64</text:p>
          </table:table-cell>
          <table:table-cell table:style-name="ce10" office:value-type="float" office:value="-612.53" calcext:value-type="float">
            <text:p>-61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17.86" calcext:value-type="float">
            <text:p>-5817,86</text:p>
          </table:table-cell>
          <table:table-cell table:style-name="ce10" office:value-type="float" office:value="22038.14" calcext:value-type="float">
            <text:p>22038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ÁULIO CLEMENTINO MARTINS MENDES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RDENAÇÃO DE DESPESA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928.72" calcext:value-type="float">
            <text:p>2928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10.4" calcext:value-type="float">
            <text:p>15210,4</text:p>
          </table:table-cell>
          <table:table-cell table:style-name="ce10" office:value-type="float" office:value="48559.91" calcext:value-type="float">
            <text:p>48559,9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765.76" calcext:value-type="float">
            <text:p>-6765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753.83" calcext:value-type="float">
            <text:p>-7753,83</text:p>
          </table:table-cell>
          <table:table-cell table:style-name="ce10" office:value-type="float" office:value="40806.08" calcext:value-type="float">
            <text:p>40806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ENO ROBERTO PIMENTEL SANDE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224.83" calcext:value-type="float">
            <text:p>4224,83</text:p>
          </table:table-cell>
          <table:table-cell table:style-name="ce10" office:value-type="float" office:value="9664.11" calcext:value-type="float">
            <text:p>9664,11</text:p>
          </table:table-cell>
          <table:table-cell table:style-name="ce10" office:value-type="float" office:value="12080.15" calcext:value-type="float">
            <text:p>12080,15</text:p>
          </table:table-cell>
          <table:table-cell table:style-name="ce10" office:value-type="float" office:value="50129.39" calcext:value-type="float">
            <text:p>50129,3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887.28" calcext:value-type="float">
            <text:p>-6887,28</text:p>
          </table:table-cell>
          <table:table-cell table:style-name="ce10" office:value-type="float" office:value="-3361.06" calcext:value-type="float">
            <text:p>-336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39.93" calcext:value-type="float">
            <text:p>-12039,93</text:p>
          </table:table-cell>
          <table:table-cell table:style-name="ce10" office:value-type="float" office:value="38089.46" calcext:value-type="float">
            <text:p>3808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A NUNES LUBAMBO DE SOUZA</text:p>
          </table:table-cell>
          <table:table-cell table:style-name="ce10" office:value-type="string" calcext:value-type="string">
            <text:p>TÉCNICO JUDICIÁRIO - NÍVEL MÉDIO B10</text:p>
          </table:table-cell>
          <table:table-cell table:style-name="ce10"/>
          <table:table-cell table:style-name="ce10" office:value-type="float" office:value="12931.29" calcext:value-type="float">
            <text:p>1293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53.46" calcext:value-type="float">
            <text:p>565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65.65" calcext:value-type="float">
            <text:p>6465,65</text:p>
          </table:table-cell>
          <table:table-cell table:style-name="ce10" office:value-type="float" office:value="25050.4" calcext:value-type="float">
            <text:p>25050,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69.65" calcext:value-type="float">
            <text:p>-2169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57.72" calcext:value-type="float">
            <text:p>-3157,72</text:p>
          </table:table-cell>
          <table:table-cell table:style-name="ce10" office:value-type="float" office:value="21892.68" calcext:value-type="float">
            <text:p>2189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NA KARLLA DA ROCHA PRAZERES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473.92" calcext:value-type="float">
            <text:p>1473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5.98" calcext:value-type="float">
            <text:p>413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56" calcext:value-type="float">
            <text:p>-1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6" calcext:value-type="float">
            <text:p>-1756</text:p>
          </table:table-cell>
          <table:table-cell table:style-name="ce10" office:value-type="float" office:value="2379.98" calcext:value-type="float">
            <text:p>2379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GUILHERME ALBUQUERQUE CASSIM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4.02" calcext:value-type="float">
            <text:p>319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23.08" calcext:value-type="float">
            <text:p>29723,08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237.45" calcext:value-type="float">
            <text:p>-5237,45</text:p>
          </table:table-cell>
          <table:table-cell table:style-name="ce10" office:value-type="float" office:value="-4834.62" calcext:value-type="float">
            <text:p>-4834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72.19" calcext:value-type="float">
            <text:p>-13872,19</text:p>
          </table:table-cell>
          <table:table-cell table:style-name="ce10" office:value-type="float" office:value="15850.89" calcext:value-type="float">
            <text:p>1585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HELDER GOMES TEOF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21.5" calcext:value-type="float">
            <text:p>-82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1.5" calcext:value-type="float">
            <text:p>-821,5</text:p>
          </table:table-cell>
          <table:table-cell table:style-name="ce10" office:value-type="float" office:value="591.64" calcext:value-type="float">
            <text:p>591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JOSÉ SARMENTO PEIXOT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SOLUÇÕES E APLICAÇÕES DE TECNOLOGIA DA INFORMAÇÃO E COMUNICAÇÃO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56.98" calcext:value-type="float">
            <text:p>15956,98</text:p>
          </table:table-cell>
          <table:table-cell table:style-name="ce10" office:value-type="float" office:value="51423.16" calcext:value-type="float">
            <text:p>51423,1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95.89" calcext:value-type="float">
            <text:p>-7595,89</text:p>
          </table:table-cell>
          <table:table-cell table:style-name="ce10" office:value-type="float" office:value="-2553.07" calcext:value-type="float">
            <text:p>-255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37.03" calcext:value-type="float">
            <text:p>-11137,03</text:p>
          </table:table-cell>
          <table:table-cell table:style-name="ce10" office:value-type="float" office:value="40286.13" calcext:value-type="float">
            <text:p>40286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BRUNO UENDEL DA SILVA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OLE, MANUTENÇÃO E CONSERVAÇÃO DE BENS MÓVEIS (CML)</text:p>
          </table:table-cell>
          <table:table-cell table:style-name="ce10" office:value-type="float" office:value="9923.97" calcext:value-type="float">
            <text:p>992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3059.31" calcext:value-type="float">
            <text:p>3059,31</text:p>
          </table:table-cell>
          <table:table-cell table:style-name="ce10" office:value-type="float" office:value="6118.63" calcext:value-type="float">
            <text:p>6118,63</text:p>
          </table:table-cell>
          <table:table-cell table:style-name="ce10" office:value-type="float" office:value="23628.85" calcext:value-type="float">
            <text:p>23628,8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218.47" calcext:value-type="float">
            <text:p>-2218,47</text:p>
          </table:table-cell>
          <table:table-cell table:style-name="ce10" office:value-type="float" office:value="-513.87" calcext:value-type="float">
            <text:p>-51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20.41" calcext:value-type="float">
            <text:p>-3720,41</text:p>
          </table:table-cell>
          <table:table-cell table:style-name="ce10" office:value-type="float" office:value="19908.44" calcext:value-type="float">
            <text:p>19908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MILA ALMEIDA CORREI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3993.09" calcext:value-type="float">
            <text:p>3993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35.34" calcext:value-type="float">
            <text:p>-63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.34" calcext:value-type="float">
            <text:p>-635,34</text:p>
          </table:table-cell>
          <table:table-cell table:style-name="ce10" office:value-type="float" office:value="3357.75" calcext:value-type="float">
            <text:p>3357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MILA MOTER BARBIERI QUEIROZ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501.01" calcext:value-type="float">
            <text:p>23501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36.37" calcext:value-type="float">
            <text:p>273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57.08" calcext:value-type="float">
            <text:p>12457,08</text:p>
          </table:table-cell>
          <table:table-cell table:style-name="ce10" office:value-type="float" office:value="40107.6" calcext:value-type="float">
            <text:p>40107,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242.86" calcext:value-type="float">
            <text:p>-5242,86</text:p>
          </table:table-cell>
          <table:table-cell table:style-name="ce10" office:value-type="float" office:value="-1462.51" calcext:value-type="float">
            <text:p>-146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93.44" calcext:value-type="float">
            <text:p>-7693,44</text:p>
          </table:table-cell>
          <table:table-cell table:style-name="ce10" office:value-type="float" office:value="32414.16" calcext:value-type="float">
            <text:p>32414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A AZEVEDO BATISTA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114.14" calcext:value-type="float">
            <text:p>111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02.56" calcext:value-type="float">
            <text:p>12102,56</text:p>
          </table:table-cell>
          <table:table-cell table:style-name="ce10" office:value-type="float" office:value="39479.97" calcext:value-type="float">
            <text:p>39479,9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71.68" calcext:value-type="float">
            <text:p>-5371,68</text:p>
          </table:table-cell>
          <table:table-cell table:style-name="ce10" office:value-type="float" office:value="-2049.1" calcext:value-type="float">
            <text:p>-2049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8.85" calcext:value-type="float">
            <text:p>-8408,85</text:p>
          </table:table-cell>
          <table:table-cell table:style-name="ce10" office:value-type="float" office:value="31071.12" calcext:value-type="float">
            <text:p>31071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A FERNANDA DÓRIA DA CUN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183.89" calcext:value-type="float">
            <text:p>23183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4.35" calcext:value-type="float">
            <text:p>2674,35</text:p>
          </table:table-cell>
          <table:table-cell table:style-name="ce10" office:value-type="float" office:value="4636.78" calcext:value-type="float">
            <text:p>4636,78</text:p>
          </table:table-cell>
          <table:table-cell table:style-name="ce10" office:value-type="float" office:value="11591.95" calcext:value-type="float">
            <text:p>11591,95</text:p>
          </table:table-cell>
          <table:table-cell table:style-name="ce10" office:value-type="float" office:value="42086.97" calcext:value-type="float">
            <text:p>42086,97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154.8" calcext:value-type="float">
            <text:p>-5154,8</text:p>
          </table:table-cell>
          <table:table-cell table:style-name="ce10" office:value-type="float" office:value="-2045.54" calcext:value-type="float">
            <text:p>-204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63.83" calcext:value-type="float">
            <text:p>-10463,83</text:p>
          </table:table-cell>
          <table:table-cell table:style-name="ce10" office:value-type="float" office:value="31623.14" calcext:value-type="float">
            <text:p>3162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A T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9037.99" calcext:value-type="float">
            <text:p>9037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3090.5" calcext:value-type="float">
            <text:p>3090,5</text:p>
          </table:table-cell>
          <table:table-cell table:style-name="ce10" office:value-type="float" office:value="15452.73" calcext:value-type="float">
            <text:p>15452,73</text:p>
          </table:table-cell>
          <table:table-cell table:style-name="ce10" office:value-type="float" office:value="56841.72" calcext:value-type="float">
            <text:p>56841,72</text:p>
          </table:table-cell>
          <table:table-cell table:style-name="ce10" office:value-type="float" office:value="-4615.13" calcext:value-type="float">
            <text:p>-4615,13</text:p>
          </table:table-cell>
          <table:table-cell table:style-name="ce10" office:value-type="float" office:value="-7659.68" calcext:value-type="float">
            <text:p>-7659,68</text:p>
          </table:table-cell>
          <table:table-cell table:style-name="ce10" office:value-type="float" office:value="-6979.45" calcext:value-type="float">
            <text:p>-697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54.26" calcext:value-type="float">
            <text:p>-19254,26</text:p>
          </table:table-cell>
          <table:table-cell table:style-name="ce10" office:value-type="float" office:value="37587.46" calcext:value-type="float">
            <text:p>3758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BERTO AMARAL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389.61" calcext:value-type="float">
            <text:p>20389,61</text:p>
          </table:table-cell>
          <table:table-cell table:style-name="ce10" office:value-type="float" office:value="17403.02" calcext:value-type="float">
            <text:p>1740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96.32" calcext:value-type="float">
            <text:p>18896,32</text:p>
          </table:table-cell>
          <table:table-cell table:style-name="ce10" office:value-type="float" office:value="58675.91" calcext:value-type="float">
            <text:p>58675,91</text:p>
          </table:table-cell>
          <table:table-cell table:style-name="ce10" office:value-type="float" office:value="-4935.63" calcext:value-type="float">
            <text:p>-4935,63</text:p>
          </table:table-cell>
          <table:table-cell table:style-name="ce10" office:value-type="float" office:value="-7603.35" calcext:value-type="float">
            <text:p>-7603,35</text:p>
          </table:table-cell>
          <table:table-cell table:style-name="ce10" office:value-type="float" office:value="-4001.65" calcext:value-type="float">
            <text:p>-400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40.63" calcext:value-type="float">
            <text:p>-16540,63</text:p>
          </table:table-cell>
          <table:table-cell table:style-name="ce10" office:value-type="float" office:value="42135.28" calcext:value-type="float">
            <text:p>42135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BERTO LIMA XAVIE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366.29" calcext:value-type="float">
            <text:p>736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3.31" calcext:value-type="float">
            <text:p>202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833.72" calcext:value-type="float">
            <text:p>14833,72</text:p>
          </table:table-cell>
          <table:table-cell table:style-name="ce10" office:value-type="float" office:value="46524.46" calcext:value-type="float">
            <text:p>46524,46</text:p>
          </table:table-cell>
          <table:table-cell table:style-name="ce10" office:value-type="float" office:value="-3391.84" calcext:value-type="float">
            <text:p>-3391,84</text:p>
          </table:table-cell>
          <table:table-cell table:style-name="ce10" office:value-type="float" office:value="-5741.33" calcext:value-type="float">
            <text:p>-5741,33</text:p>
          </table:table-cell>
          <table:table-cell table:style-name="ce10" office:value-type="float" office:value="-4578.64" calcext:value-type="float">
            <text:p>-4578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11.81" calcext:value-type="float">
            <text:p>-13711,81</text:p>
          </table:table-cell>
          <table:table-cell table:style-name="ce10" office:value-type="float" office:value="32812.65" calcext:value-type="float">
            <text:p>3281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EXANDRE FERREIRA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563.43" calcext:value-type="float">
            <text:p>1563,43</text:p>
          </table:table-cell>
          <table:table-cell table:style-name="ce10" office:value-type="float" office:value="771.09" calcext:value-type="float">
            <text:p>771,09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5804.43" calcext:value-type="float">
            <text:p>5804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59.6" calcext:value-type="float">
            <text:p>-145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9.6" calcext:value-type="float">
            <text:p>-1459,6</text:p>
          </table:table-cell>
          <table:table-cell table:style-name="ce10" office:value-type="float" office:value="4344.83" calcext:value-type="float">
            <text:p>4344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ALEXANDRE RODRIGUES VENTU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634.02" calcext:value-type="float">
            <text:p>2634,02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4444.97" calcext:value-type="float">
            <text:p>4444,97</text:p>
          </table:table-cell>
          <table:table-cell table:style-name="ce10" office:value-type="float" office:value="8510.24" calcext:value-type="float">
            <text:p>8510,24</text:p>
          </table:table-cell>
          <table:table-cell table:style-name="ce10" office:value-type="float" office:value="12765.36" calcext:value-type="float">
            <text:p>12765,36</text:p>
          </table:table-cell>
          <table:table-cell table:style-name="ce10" office:value-type="float" office:value="51251.29" calcext:value-type="float">
            <text:p>51251,29</text:p>
          </table:table-cell>
          <table:table-cell table:style-name="ce10" office:value-type="float" office:value="-2216.25" calcext:value-type="float">
            <text:p>-2216,25</text:p>
          </table:table-cell>
          <table:table-cell table:style-name="ce10" office:value-type="float" office:value="-6610.95" calcext:value-type="float">
            <text:p>-6610,95</text:p>
          </table:table-cell>
          <table:table-cell table:style-name="ce10" office:value-type="float" office:value="-5603.61" calcext:value-type="float">
            <text:p>-560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30.81" calcext:value-type="float">
            <text:p>-14430,81</text:p>
          </table:table-cell>
          <table:table-cell table:style-name="ce10" office:value-type="float" office:value="36820.48" calcext:value-type="float">
            <text:p>36820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FÉLIX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941.7" calcext:value-type="float">
            <text:p>21941,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82.91" calcext:value-type="float">
            <text:p>-3482,91</text:p>
          </table:table-cell>
          <table:table-cell table:style-name="ce10" office:value-type="float" office:value="-2029.67" calcext:value-type="float">
            <text:p>-2029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00.65" calcext:value-type="float">
            <text:p>-6500,65</text:p>
          </table:table-cell>
          <table:table-cell table:style-name="ce10" office:value-type="float" office:value="15441.05" calcext:value-type="float">
            <text:p>1544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HENRIQUE DA SILVA FALCÃ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13.39" calcext:value-type="float">
            <text:p>2113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4.02" calcext:value-type="float">
            <text:p>3644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74.5" calcext:value-type="float">
            <text:p>19774,5</text:p>
          </table:table-cell>
          <table:table-cell table:style-name="ce10" office:value-type="float" office:value="-2130.34" calcext:value-type="float">
            <text:p>-2130,34</text:p>
          </table:table-cell>
          <table:table-cell table:style-name="ce10" office:value-type="float" office:value="-2784.9" calcext:value-type="float">
            <text:p>-2784,9</text:p>
          </table:table-cell>
          <table:table-cell table:style-name="ce10" office:value-type="float" office:value="-2198.87" calcext:value-type="float">
            <text:p>-219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14.11" calcext:value-type="float">
            <text:p>-7114,11</text:p>
          </table:table-cell>
          <table:table-cell table:style-name="ce10" office:value-type="float" office:value="12660.39" calcext:value-type="float">
            <text:p>1266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HUMBERTO HONÓRIO DE MENDO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MPRAS E AQUISIÇÕE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467.6" calcext:value-type="float">
            <text:p>6467,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9187.15" calcext:value-type="float">
            <text:p>9187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23.88" calcext:value-type="float">
            <text:p>35923,8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14.39" calcext:value-type="float">
            <text:p>-6314,39</text:p>
          </table:table-cell>
          <table:table-cell table:style-name="ce10" office:value-type="float" office:value="-4378.05" calcext:value-type="float">
            <text:p>-437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80.51" calcext:value-type="float">
            <text:p>-11680,51</text:p>
          </table:table-cell>
          <table:table-cell table:style-name="ce10" office:value-type="float" office:value="24243.37" calcext:value-type="float">
            <text:p>2424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JORGE DOS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48.5" calcext:value-type="float">
            <text:p>3148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.27" calcext:value-type="float">
            <text:p>4394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150.57" calcext:value-type="float">
            <text:p>11150,57</text:p>
          </table:table-cell>
          <table:table-cell table:style-name="ce10" office:value-type="float" office:value="40994.48" calcext:value-type="float">
            <text:p>40994,48</text:p>
          </table:table-cell>
          <table:table-cell table:style-name="ce10" office:value-type="float" office:value="-3148.5" calcext:value-type="float">
            <text:p>-3148,5</text:p>
          </table:table-cell>
          <table:table-cell table:style-name="ce10" office:value-type="float" office:value="-5119.81" calcext:value-type="float">
            <text:p>-5119,81</text:p>
          </table:table-cell>
          <table:table-cell table:style-name="ce10" office:value-type="float" office:value="-4897.49" calcext:value-type="float">
            <text:p>-4897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65.8" calcext:value-type="float">
            <text:p>-13165,8</text:p>
          </table:table-cell>
          <table:table-cell table:style-name="ce10" office:value-type="float" office:value="27828.68" calcext:value-type="float">
            <text:p>27828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LOS RAFAEL ARAUJO D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94.3" calcext:value-type="float">
            <text:p>2594,3</text:p>
          </table:table-cell>
          <table:table-cell table:style-name="ce10" office:value-type="float" office:value="7717.64" calcext:value-type="float">
            <text:p>7717,64</text:p>
          </table:table-cell>
          <table:table-cell table:style-name="ce10" office:value-type="float" office:value="7983.76" calcext:value-type="float">
            <text:p>7983,76</text:p>
          </table:table-cell>
          <table:table-cell table:style-name="ce10" office:value-type="float" office:value="34263.22" calcext:value-type="float">
            <text:p>34263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57.99" calcext:value-type="float">
            <text:p>-3157,99</text:p>
          </table:table-cell>
          <table:table-cell table:style-name="ce10" office:value-type="float" office:value="-973.97" calcext:value-type="float">
            <text:p>-97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20.03" calcext:value-type="float">
            <text:p>-5120,03</text:p>
          </table:table-cell>
          <table:table-cell table:style-name="ce10" office:value-type="float" office:value="29143.19" calcext:value-type="float">
            <text:p>29143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A MOREIRA CAMPOS GUEDE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E ALVES FONTES NUN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04.85" calcext:value-type="float">
            <text:p>500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4798.44" calcext:value-type="float">
            <text:p>44798,44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081.04" calcext:value-type="float">
            <text:p>-5081,04</text:p>
          </table:table-cell>
          <table:table-cell table:style-name="ce10" office:value-type="float" office:value="-950" calcext:value-type="float">
            <text:p>-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31.16" calcext:value-type="float">
            <text:p>-9831,16</text:p>
          </table:table-cell>
          <table:table-cell table:style-name="ce10" office:value-type="float" office:value="34967.28" calcext:value-type="float">
            <text:p>34967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E DE FÁTIMA SOARES ALBUQUERQUE PADIL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61.54" calcext:value-type="float">
            <text:p>3461,54</text:p>
          </table:table-cell>
          <table:table-cell table:style-name="ce10" office:value-type="float" office:value="5478.61" calcext:value-type="float">
            <text:p>5478,61</text:p>
          </table:table-cell>
          <table:table-cell table:style-name="ce10" office:value-type="float" office:value="8217.92" calcext:value-type="float">
            <text:p>8217,92</text:p>
          </table:table-cell>
          <table:table-cell table:style-name="ce10" office:value-type="float" office:value="33593.9" calcext:value-type="float">
            <text:p>33593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21.14" calcext:value-type="float">
            <text:p>-3521,14</text:p>
          </table:table-cell>
          <table:table-cell table:style-name="ce10" office:value-type="float" office:value="-640.11" calcext:value-type="float">
            <text:p>-64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49.32" calcext:value-type="float">
            <text:p>-5149,32</text:p>
          </table:table-cell>
          <table:table-cell table:style-name="ce10" office:value-type="float" office:value="28444.58" calcext:value-type="float">
            <text:p>28444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ROLINE LAURENTINO DE ALMEIDA BALB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36.32" calcext:value-type="float">
            <text:p>2836,32</text:p>
          </table:table-cell>
          <table:table-cell table:style-name="ce10" office:value-type="float" office:value="-1297.76" calcext:value-type="float">
            <text:p>-1297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38.56" calcext:value-type="float">
            <text:p>1538,56</text:p>
          </table:table-cell>
          <table:table-cell table:style-name="ce10" office:value-type="float" office:value="-230.94" calcext:value-type="float">
            <text:p>-230,9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30.94" calcext:value-type="float">
            <text:p>-230,94</text:p>
          </table:table-cell>
          <table:table-cell table:style-name="ce10" office:value-type="float" office:value="1307.62" calcext:value-type="float">
            <text:p>1307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ATARINA SAMPAIO DE SOUZA CARNEIR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61.35" calcext:value-type="float">
            <text:p>6661,35</text:p>
          </table:table-cell>
          <table:table-cell table:style-name="ce10" office:value-type="float" office:value="5014.97" calcext:value-type="float">
            <text:p>5014,97</text:p>
          </table:table-cell>
          <table:table-cell table:style-name="ce10" office:value-type="float" office:value="21706.26" calcext:value-type="float">
            <text:p>2170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6.06" calcext:value-type="float">
            <text:p>-2486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86.06" calcext:value-type="float">
            <text:p>-2486,06</text:p>
          </table:table-cell>
          <table:table-cell table:style-name="ce10" office:value-type="float" office:value="19220.2" calcext:value-type="float">
            <text:p>19220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ÉLIO RICARDO MARINHO ELEUTÉRI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13.59" calcext:value-type="float">
            <text:p>313,59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842.1" calcext:value-type="float">
            <text:p>3842,1</text:p>
          </table:table-cell>
          <table:table-cell table:style-name="ce10" office:value-type="float" office:value="8719.85" calcext:value-type="float">
            <text:p>8719,85</text:p>
          </table:table-cell>
          <table:table-cell table:style-name="ce10" office:value-type="float" office:value="13079.77" calcext:value-type="float">
            <text:p>13079,77</text:p>
          </table:table-cell>
          <table:table-cell table:style-name="ce10" office:value-type="float" office:value="51801.26" calcext:value-type="float">
            <text:p>51801,26</text:p>
          </table:table-cell>
          <table:table-cell table:style-name="ce10" office:value-type="float" office:value="-3315.24" calcext:value-type="float">
            <text:p>-3315,24</text:p>
          </table:table-cell>
          <table:table-cell table:style-name="ce10" office:value-type="float" office:value="-6445.58" calcext:value-type="float">
            <text:p>-6445,58</text:p>
          </table:table-cell>
          <table:table-cell table:style-name="ce10" office:value-type="float" office:value="-4456.7" calcext:value-type="float">
            <text:p>-445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17.52" calcext:value-type="float">
            <text:p>-14217,52</text:p>
          </table:table-cell>
          <table:table-cell table:style-name="ce10" office:value-type="float" office:value="37583.74" calcext:value-type="float">
            <text:p>37583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ESAR ROGERIO LAMENHA DE VERÇ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2.1" calcext:value-type="float">
            <text:p>12,1</text:p>
          </table:table-cell>
          <table:table-cell table:style-name="ce10" office:value-type="float" office:value="1921.36" calcext:value-type="float">
            <text:p>1921,36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4400.23" calcext:value-type="float">
            <text:p>440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.74" calcext:value-type="float">
            <text:p>-11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.74" calcext:value-type="float">
            <text:p>-118,74</text:p>
          </table:table-cell>
          <table:table-cell table:style-name="ce10" office:value-type="float" office:value="4281.49" calcext:value-type="float">
            <text:p>4281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HARLES SILVA LINS</text:p>
          </table:table-cell>
          <table:table-cell table:style-name="ce10" office:value-type="string" calcext:value-type="string">
            <text:p>TÉCNICO JUDICIÁRIO - NÍVEL MÉDIO A5</text:p>
          </table:table-cell>
          <table:table-cell table:style-name="ce10"/>
          <table:table-cell table:style-name="ce10" office:value-type="float" office:value="10782.56" calcext:value-type="float">
            <text:p>1078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566.98" calcext:value-type="float">
            <text:p>12566,9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5.57" calcext:value-type="float">
            <text:p>-915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03.64" calcext:value-type="float">
            <text:p>-1903,64</text:p>
          </table:table-cell>
          <table:table-cell table:style-name="ce10" office:value-type="float" office:value="10663.34" calcext:value-type="float">
            <text:p>10663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HARLES WALBERTO GOMES DE ARAÚJ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88.15" calcext:value-type="float">
            <text:p>20188,1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32.07" calcext:value-type="float">
            <text:p>-3232,07</text:p>
          </table:table-cell>
          <table:table-cell table:style-name="ce10" office:value-type="float" office:value="-2242.89" calcext:value-type="float">
            <text:p>-224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66.55" calcext:value-type="float">
            <text:p>-7266,55</text:p>
          </table:table-cell>
          <table:table-cell table:style-name="ce10" office:value-type="float" office:value="12921.6" calcext:value-type="float">
            <text:p>1292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HRISTIANA MOURA PAES VIANN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012.88" calcext:value-type="float">
            <text:p>2012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042.82" calcext:value-type="float">
            <text:p>12042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-4466.57" calcext:value-type="float">
            <text:p>-4466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49.09" calcext:value-type="float">
            <text:p>-6149,09</text:p>
          </table:table-cell>
          <table:table-cell table:style-name="ce10" office:value-type="float" office:value="5893.73" calcext:value-type="float">
            <text:p>5893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ÍCERA ARAÚJO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5436.93" calcext:value-type="float">
            <text:p>5436,93</text:p>
          </table:table-cell>
          <table:table-cell table:style-name="ce10" office:value-type="float" office:value="540.13" calcext:value-type="float">
            <text:p>540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8.53" calcext:value-type="float">
            <text:p>2988,53</text:p>
          </table:table-cell>
          <table:table-cell table:style-name="ce10" office:value-type="float" office:value="9971.17" calcext:value-type="float">
            <text:p>9971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5.18" calcext:value-type="float">
            <text:p>-385,18</text:p>
          </table:table-cell>
          <table:table-cell table:style-name="ce10" office:value-type="float" office:value="-1731.14" calcext:value-type="float">
            <text:p>-1731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6.32" calcext:value-type="float">
            <text:p>-2116,32</text:p>
          </table:table-cell>
          <table:table-cell table:style-name="ce10" office:value-type="float" office:value="7854.85" calcext:value-type="float">
            <text:p>7854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ÍCERO FERREIRA DE LIMA FILH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830.41" calcext:value-type="float">
            <text:p>1983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15.21" calcext:value-type="float">
            <text:p>9915,21</text:p>
          </table:table-cell>
          <table:table-cell table:style-name="ce10" office:value-type="float" office:value="31756.78" calcext:value-type="float">
            <text:p>3175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77.65" calcext:value-type="float">
            <text:p>-4377,65</text:p>
          </table:table-cell>
          <table:table-cell table:style-name="ce10" office:value-type="float" office:value="-3223.03" calcext:value-type="float">
            <text:p>-3223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00.68" calcext:value-type="float">
            <text:p>-7600,68</text:p>
          </table:table-cell>
          <table:table-cell table:style-name="ce10" office:value-type="float" office:value="24156.1" calcext:value-type="float">
            <text:p>24156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RISSA TENÓRIO DE AMORIM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331.47" calcext:value-type="float">
            <text:p>4331,47</text:p>
          </table:table-cell>
          <table:table-cell table:style-name="ce10" office:value-type="float" office:value="16068.18" calcext:value-type="float">
            <text:p>16068,18</text:p>
          </table:table-cell>
          <table:table-cell table:style-name="ce10" office:value-type="float" office:value="12795.05" calcext:value-type="float">
            <text:p>12795,05</text:p>
          </table:table-cell>
          <table:table-cell table:style-name="ce10" office:value-type="float" office:value="58784.78" calcext:value-type="float">
            <text:p>58784,78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8574.12" calcext:value-type="float">
            <text:p>-8574,12</text:p>
          </table:table-cell>
          <table:table-cell table:style-name="ce10" office:value-type="float" office:value="-4254.35" calcext:value-type="float">
            <text:p>-425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91.96" calcext:value-type="float">
            <text:p>-16091,96</text:p>
          </table:table-cell>
          <table:table-cell table:style-name="ce10" office:value-type="float" office:value="42692.82" calcext:value-type="float">
            <text:p>42692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ÊNCIO BATIST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92.24" calcext:value-type="float">
            <text:p>299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54.3" calcext:value-type="float">
            <text:p>5654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31.36" calcext:value-type="float">
            <text:p>-173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1.36" calcext:value-type="float">
            <text:p>-1731,36</text:p>
          </table:table-cell>
          <table:table-cell table:style-name="ce10" office:value-type="float" office:value="3922.94" calcext:value-type="float">
            <text:p>3922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EVAN VICENTE VELOS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929.97" calcext:value-type="float">
            <text:p>792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71.61" calcext:value-type="float">
            <text:p>13171,61</text:p>
          </table:table-cell>
          <table:table-cell table:style-name="ce10" office:value-type="float" office:value="47444.8" calcext:value-type="float">
            <text:p>47444,8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4977.8" calcext:value-type="float">
            <text:p>-4977,8</text:p>
          </table:table-cell>
          <table:table-cell table:style-name="ce10" office:value-type="float" office:value="-5064.17" calcext:value-type="float">
            <text:p>-5064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842.09" calcext:value-type="float">
            <text:p>-13842,09</text:p>
          </table:table-cell>
          <table:table-cell table:style-name="ce10" office:value-type="float" office:value="33602.71" calcext:value-type="float">
            <text:p>3360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A COSTA RODAS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651.33" calcext:value-type="float">
            <text:p>1651,3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68.66" calcext:value-type="float">
            <text:p>3068,66</text:p>
          </table:table-cell>
          <table:table-cell table:style-name="ce10" office:value-type="float" office:value="4058.34" calcext:value-type="float">
            <text:p>4058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82.57" calcext:value-type="float">
            <text:p>34182,5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93.19" calcext:value-type="float">
            <text:p>-6393,19</text:p>
          </table:table-cell>
          <table:table-cell table:style-name="ce10" office:value-type="float" office:value="-5066.46" calcext:value-type="float">
            <text:p>-5066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47.72" calcext:value-type="float">
            <text:p>-12447,72</text:p>
          </table:table-cell>
          <table:table-cell table:style-name="ce10" office:value-type="float" office:value="21734.85" calcext:value-type="float">
            <text:p>21734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IA DE HOLANDA BARBOSA MEDI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62.68" calcext:value-type="float">
            <text:p>326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38177.9" calcext:value-type="float">
            <text:p>38177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220.67" calcext:value-type="float">
            <text:p>-5220,67</text:p>
          </table:table-cell>
          <table:table-cell table:style-name="ce10" office:value-type="float" office:value="-5742.88" calcext:value-type="float">
            <text:p>-5742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51.62" calcext:value-type="float">
            <text:p>-11951,62</text:p>
          </table:table-cell>
          <table:table-cell table:style-name="ce10" office:value-type="float" office:value="26226.28" calcext:value-type="float">
            <text:p>26226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AUDIA DE MEDEIROS PAES DE L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047.36" calcext:value-type="float">
            <text:p>16047,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023.68" calcext:value-type="float">
            <text:p>8023,68</text:p>
          </table:table-cell>
          <table:table-cell table:style-name="ce10" office:value-type="float" office:value="24071.04" calcext:value-type="float">
            <text:p>24071,04</text:p>
          </table:table-cell>
          <table:table-cell table:style-name="ce10" office:value-type="float" office:value="-1128.56" calcext:value-type="float">
            <text:p>-1128,56</text:p>
          </table:table-cell>
          <table:table-cell table:style-name="ce10" office:value-type="float" office:value="-3193.94" calcext:value-type="float">
            <text:p>-3193,94</text:p>
          </table:table-cell>
          <table:table-cell table:style-name="ce10" office:value-type="float" office:value="-2129.46" calcext:value-type="float">
            <text:p>-2129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51.96" calcext:value-type="float">
            <text:p>-6451,96</text:p>
          </table:table-cell>
          <table:table-cell table:style-name="ce10" office:value-type="float" office:value="17619.08" calcext:value-type="float">
            <text:p>1761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A SILVA DE SOUZ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5891.09" calcext:value-type="float">
            <text:p>5891,09</text:p>
          </table:table-cell>
          <table:table-cell table:style-name="ce10" office:value-type="float" office:value="-145.25" calcext:value-type="float">
            <text:p>-14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7.71" calcext:value-type="float">
            <text:p>-1787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32.96" calcext:value-type="float">
            <text:p>-1932,96</text:p>
          </table:table-cell>
          <table:table-cell table:style-name="ce10" office:value-type="float" office:value="3958.13" calcext:value-type="float">
            <text:p>3958,13</text:p>
          </table:table-cell>
          <table:table-cell table:style-name="ce10" office:value-type="float" office:value="1770.96" calcext:value-type="float">
            <text:p>1770,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ÁUDIO CARDOSO PEDRO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332.86" calcext:value-type="float">
            <text:p>233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99.25" calcext:value-type="float">
            <text:p>21899,2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08.76" calcext:value-type="float">
            <text:p>-3808,76</text:p>
          </table:table-cell>
          <table:table-cell table:style-name="ce10" office:value-type="float" office:value="-4547.35" calcext:value-type="float">
            <text:p>-454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44.18" calcext:value-type="float">
            <text:p>-9344,18</text:p>
          </table:table-cell>
          <table:table-cell table:style-name="ce10" office:value-type="float" office:value="12555.07" calcext:value-type="float">
            <text:p>12555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ANE ALVES ARAU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3904.13" calcext:value-type="float">
            <text:p>3904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08.34" calcext:value-type="float">
            <text:p>-708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8.34" calcext:value-type="float">
            <text:p>-708,34</text:p>
          </table:table-cell>
          <table:table-cell table:style-name="ce10" office:value-type="float" office:value="3195.79" calcext:value-type="float">
            <text:p>3195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ANE DE ARAÚJO CAVALCANTE</text:p>
          </table:table-cell>
          <table:table-cell table:style-name="ce10" office:value-type="string" calcext:value-type="string">
            <text:p>ANALISTA JUDICIÁRIO - NÍVEL SUPERIOR C12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75.96" calcext:value-type="float">
            <text:p>2557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8525.32" calcext:value-type="float">
            <text:p>8525,32</text:p>
          </table:table-cell>
          <table:table-cell table:style-name="ce10" office:value-type="float" office:value="12787.98" calcext:value-type="float">
            <text:p>12787,98</text:p>
          </table:table-cell>
          <table:table-cell table:style-name="ce10" office:value-type="float" office:value="49438.67" calcext:value-type="float">
            <text:p>49438,6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121.69" calcext:value-type="float">
            <text:p>-7121,69</text:p>
          </table:table-cell>
          <table:table-cell table:style-name="ce10" office:value-type="float" office:value="-909.9" calcext:value-type="float">
            <text:p>-90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19.66" calcext:value-type="float">
            <text:p>-9019,66</text:p>
          </table:table-cell>
          <table:table-cell table:style-name="ce10" office:value-type="float" office:value="40419.01" calcext:value-type="float">
            <text:p>40419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CIO LUCIANO COSTA CLAUD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MPLANTAÇÃO E SUSTENTAÇÃO DE SISTEM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836.82" calcext:value-type="float">
            <text:p>4836,82</text:p>
          </table:table-cell>
          <table:table-cell table:style-name="ce10" office:value-type="float" office:value="8700.3" calcext:value-type="float">
            <text:p>870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68.09" calcext:value-type="float">
            <text:p>34868,0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5844.17" calcext:value-type="float">
            <text:p>-5844,17</text:p>
          </table:table-cell>
          <table:table-cell table:style-name="ce10" office:value-type="float" office:value="-4050.89" calcext:value-type="float">
            <text:p>-405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86.65" calcext:value-type="float">
            <text:p>-11686,65</text:p>
          </table:table-cell>
          <table:table-cell table:style-name="ce10" office:value-type="float" office:value="23181.44" calcext:value-type="float">
            <text:p>23181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OMENES DE AMORIM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09.23" calcext:value-type="float">
            <text:p>2809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2.54" calcext:value-type="float">
            <text:p>299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42.37" calcext:value-type="float">
            <text:p>8342,37</text:p>
          </table:table-cell>
          <table:table-cell table:style-name="ce10" office:value-type="float" office:value="28019.64" calcext:value-type="float">
            <text:p>28019,64</text:p>
          </table:table-cell>
          <table:table-cell table:style-name="ce10" office:value-type="float" office:value="-1233.73" calcext:value-type="float">
            <text:p>-1233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45.11" calcext:value-type="float">
            <text:p>-5845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78.84" calcext:value-type="float">
            <text:p>-7078,84</text:p>
          </table:table-cell>
          <table:table-cell table:style-name="ce10" office:value-type="float" office:value="20940.8" calcext:value-type="float">
            <text:p>20940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LEONICE LEMOS FALCÃO DE ALMEID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579.66" calcext:value-type="float">
            <text:p>15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88.86" calcext:value-type="float">
            <text:p>12288,86</text:p>
          </table:table-cell>
          <table:table-cell table:style-name="ce10" office:value-type="float" office:value="38877.73" calcext:value-type="float">
            <text:p>38877,73</text:p>
          </table:table-cell>
          <table:table-cell table:style-name="ce10" office:value-type="float" office:value="-2536.07" calcext:value-type="float">
            <text:p>-2536,07</text:p>
          </table:table-cell>
          <table:table-cell table:style-name="ce10" office:value-type="float" office:value="-5152.72" calcext:value-type="float">
            <text:p>-5152,72</text:p>
          </table:table-cell>
          <table:table-cell table:style-name="ce10" office:value-type="float" office:value="-5070.21" calcext:value-type="float">
            <text:p>-507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59" calcext:value-type="float">
            <text:p>-12759</text:p>
          </table:table-cell>
          <table:table-cell table:style-name="ce10" office:value-type="float" office:value="26118.73" calcext:value-type="float">
            <text:p>2611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RISTIANA DA COSTA MAI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289.37" calcext:value-type="float">
            <text:p>18289,3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73.21" calcext:value-type="float">
            <text:p>-3173,21</text:p>
          </table:table-cell>
          <table:table-cell table:style-name="ce10" office:value-type="float" office:value="-4659.94" calcext:value-type="float">
            <text:p>-465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1.22" calcext:value-type="float">
            <text:p>-8821,22</text:p>
          </table:table-cell>
          <table:table-cell table:style-name="ce10" office:value-type="float" office:value="9468.15" calcext:value-type="float">
            <text:p>9468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RISTINA FERREIRA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009.84" calcext:value-type="float">
            <text:p>200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42.67" calcext:value-type="float">
            <text:p>7942,67</text:p>
          </table:table-cell>
          <table:table-cell table:style-name="ce10" office:value-type="float" office:value="25151.11" calcext:value-type="float">
            <text:p>25151,11</text:p>
          </table:table-cell>
          <table:table-cell table:style-name="ce10" office:value-type="float" office:value="-1101.83" calcext:value-type="float">
            <text:p>-1101,83</text:p>
          </table:table-cell>
          <table:table-cell table:style-name="ce10" office:value-type="float" office:value="-3104.6" calcext:value-type="float">
            <text:p>-3104,6</text:p>
          </table:table-cell>
          <table:table-cell table:style-name="ce10" office:value-type="float" office:value="-2147.52" calcext:value-type="float">
            <text:p>-214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3.95" calcext:value-type="float">
            <text:p>-6353,95</text:p>
          </table:table-cell>
          <table:table-cell table:style-name="ce10" office:value-type="float" office:value="18797.16" calcext:value-type="float">
            <text:p>18797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RISTINA RENOVATO GUERREIRO BARBOS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5984.29" calcext:value-type="float">
            <text:p>5984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5012.76" calcext:value-type="float">
            <text:p>5012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36.26" calcext:value-type="float">
            <text:p>31236,26</text:p>
          </table:table-cell>
          <table:table-cell table:style-name="ce10" office:value-type="float" office:value="-2376.86" calcext:value-type="float">
            <text:p>-2376,86</text:p>
          </table:table-cell>
          <table:table-cell table:style-name="ce10" office:value-type="float" office:value="-5075.08" calcext:value-type="float">
            <text:p>-5075,08</text:p>
          </table:table-cell>
          <table:table-cell table:style-name="ce10" office:value-type="float" office:value="-8719.25" calcext:value-type="float">
            <text:p>-871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71.19" calcext:value-type="float">
            <text:p>-16171,19</text:p>
          </table:table-cell>
          <table:table-cell table:style-name="ce10" office:value-type="float" office:value="15065.07" calcext:value-type="float">
            <text:p>15065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CYNTHIA DE CASTRO PEDROZ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54.04" calcext:value-type="float">
            <text:p>445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89.82" calcext:value-type="float">
            <text:p>21189,8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59.44" calcext:value-type="float">
            <text:p>-3159,44</text:p>
          </table:table-cell>
          <table:table-cell table:style-name="ce10" office:value-type="float" office:value="-2085.84" calcext:value-type="float">
            <text:p>-2085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33.35" calcext:value-type="float">
            <text:p>-6233,35</text:p>
          </table:table-cell>
          <table:table-cell table:style-name="ce10" office:value-type="float" office:value="14956.47" calcext:value-type="float">
            <text:p>14956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DE BARROS PRADO MOUR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.35" calcext:value-type="float">
            <text:p>3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49.62" calcext:value-type="float">
            <text:p>234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2230.94" calcext:value-type="float">
            <text:p>2230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GERBIS DE AGUI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090.97" calcext:value-type="float">
            <text:p>23090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45.49" calcext:value-type="float">
            <text:p>11545,49</text:p>
          </table:table-cell>
          <table:table-cell table:style-name="ce10" office:value-type="float" office:value="36420.88" calcext:value-type="float">
            <text:p>36420,8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407.35" calcext:value-type="float">
            <text:p>-4407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395.42" calcext:value-type="float">
            <text:p>-5395,42</text:p>
          </table:table-cell>
          <table:table-cell table:style-name="ce10" office:value-type="float" office:value="31025.46" calcext:value-type="float">
            <text:p>31025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MACHADO NIDEJELSKI</text:p>
          </table:table-cell>
          <table:table-cell table:style-name="ce10" office:value-type="string" calcext:value-type="string">
            <text:p>ANALISTA JUDICIÁRIO - NÍVEL SUPERIOR A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4852.66" calcext:value-type="float">
            <text:p>14852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26.33" calcext:value-type="float">
            <text:p>7426,33</text:p>
          </table:table-cell>
          <table:table-cell table:style-name="ce10" office:value-type="float" office:value="24492.66" calcext:value-type="float">
            <text:p>24492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54.97" calcext:value-type="float">
            <text:p>-2754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743.04" calcext:value-type="float">
            <text:p>-3743,04</text:p>
          </table:table-cell>
          <table:table-cell table:style-name="ce10" office:value-type="float" office:value="20749.62" calcext:value-type="float">
            <text:p>20749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 RAULINO ALMEID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6380.93" calcext:value-type="float">
            <text:p>16380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42.07" calcext:value-type="float">
            <text:p>2242,07</text:p>
          </table:table-cell>
          <table:table-cell table:style-name="ce10" office:value-type="float" office:value="6304.62" calcext:value-type="float">
            <text:p>6304,62</text:p>
          </table:table-cell>
          <table:table-cell table:style-name="ce10" office:value-type="float" office:value="9521.5" calcext:value-type="float">
            <text:p>9521,5</text:p>
          </table:table-cell>
          <table:table-cell table:style-name="ce10" office:value-type="float" office:value="37111.18" calcext:value-type="float">
            <text:p>37111,18</text:p>
          </table:table-cell>
          <table:table-cell table:style-name="ce10" office:value-type="float" office:value="-2150" calcext:value-type="float">
            <text:p>-2150</text:p>
          </table:table-cell>
          <table:table-cell table:style-name="ce10" office:value-type="float" office:value="-4255.71" calcext:value-type="float">
            <text:p>-4255,71</text:p>
          </table:table-cell>
          <table:table-cell table:style-name="ce10" office:value-type="float" office:value="-662.92" calcext:value-type="float">
            <text:p>-662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68.63" calcext:value-type="float">
            <text:p>-7068,63</text:p>
          </table:table-cell>
          <table:table-cell table:style-name="ce10" office:value-type="float" office:value="30042.55" calcext:value-type="float">
            <text:p>30042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A AZEVEDO BATISTA FELIX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457.98" calcext:value-type="float">
            <text:p>2457,9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72.42" calcext:value-type="float">
            <text:p>8972,42</text:p>
          </table:table-cell>
          <table:table-cell table:style-name="ce10" office:value-type="float" office:value="29363.03" calcext:value-type="float">
            <text:p>29363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54.38" calcext:value-type="float">
            <text:p>-3754,38</text:p>
          </table:table-cell>
          <table:table-cell table:style-name="ce10" office:value-type="float" office:value="-937.25" calcext:value-type="float">
            <text:p>-937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79.7" calcext:value-type="float">
            <text:p>-5679,7</text:p>
          </table:table-cell>
          <table:table-cell table:style-name="ce10" office:value-type="float" office:value="23683.33" calcext:value-type="float">
            <text:p>2368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A SOUSA DRUMOND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301.57" calcext:value-type="float">
            <text:p>2130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01.89" calcext:value-type="float">
            <text:p>2601,89</text:p>
          </table:table-cell>
          <table:table-cell table:style-name="ce10" office:value-type="float" office:value="7455.55" calcext:value-type="float">
            <text:p>7455,55</text:p>
          </table:table-cell>
          <table:table-cell table:style-name="ce10" office:value-type="float" office:value="10650.79" calcext:value-type="float">
            <text:p>10650,79</text:p>
          </table:table-cell>
          <table:table-cell table:style-name="ce10" office:value-type="float" office:value="42009.8" calcext:value-type="float">
            <text:p>42009,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04.19" calcext:value-type="float">
            <text:p>-5404,19</text:p>
          </table:table-cell>
          <table:table-cell table:style-name="ce10" office:value-type="float" office:value="-1245.62" calcext:value-type="float">
            <text:p>-1245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37.88" calcext:value-type="float">
            <text:p>-7637,88</text:p>
          </table:table-cell>
          <table:table-cell table:style-name="ce10" office:value-type="float" office:value="34371.92" calcext:value-type="float">
            <text:p>3437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A AGRA BARROS LIM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5.39" calcext:value-type="float">
            <text:p>2775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7.1" calcext:value-type="float">
            <text:p>8297,1</text:p>
          </table:table-cell>
          <table:table-cell table:style-name="ce10" office:value-type="float" office:value="27666.68" calcext:value-type="float">
            <text:p>27666,68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3167.63" calcext:value-type="float">
            <text:p>-3167,63</text:p>
          </table:table-cell>
          <table:table-cell table:style-name="ce10" office:value-type="float" office:value="-2844.16" calcext:value-type="float">
            <text:p>-284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82.85" calcext:value-type="float">
            <text:p>-7782,85</text:p>
          </table:table-cell>
          <table:table-cell table:style-name="ce10" office:value-type="float" office:value="19883.83" calcext:value-type="float">
            <text:p>19883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A MELO VIANA PORT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43.43" calcext:value-type="float">
            <text:p>7743,43</text:p>
          </table:table-cell>
          <table:table-cell table:style-name="ce10" office:value-type="float" office:value="25688.16" calcext:value-type="float">
            <text:p>25688,16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57.47" calcext:value-type="float">
            <text:p>-2857,47</text:p>
          </table:table-cell>
          <table:table-cell table:style-name="ce10" office:value-type="float" office:value="-1861.37" calcext:value-type="float">
            <text:p>-1861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10.43" calcext:value-type="float">
            <text:p>-6510,43</text:p>
          </table:table-cell>
          <table:table-cell table:style-name="ce10" office:value-type="float" office:value="19177.73" calcext:value-type="float">
            <text:p>1917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E SANTA RITA CANUT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39.7" calcext:value-type="float">
            <text:p>2939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6.69" calcext:value-type="float">
            <text:p>19326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21.7" calcext:value-type="float">
            <text:p>-3221,7</text:p>
          </table:table-cell>
          <table:table-cell table:style-name="ce10" office:value-type="float" office:value="-1684.11" calcext:value-type="float">
            <text:p>-168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93.88" calcext:value-type="float">
            <text:p>-5893,88</text:p>
          </table:table-cell>
          <table:table-cell table:style-name="ce10" office:value-type="float" office:value="13432.81" calcext:value-type="float">
            <text:p>1343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ELLI GOMES LAMENHA E SILVA</text:p>
          </table:table-cell>
          <table:table-cell table:style-name="ce10" office:value-type="string" calcext:value-type="string">
            <text:p>TÉCNICO JUDICIÁRIO - NÍVEL MÉDIO B8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11877.59" calcext:value-type="float">
            <text:p>1187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689.81" calcext:value-type="float">
            <text:p>568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38.8" calcext:value-type="float">
            <text:p>5938,8</text:p>
          </table:table-cell>
          <table:table-cell table:style-name="ce10" office:value-type="float" office:value="26168.26" calcext:value-type="float">
            <text:p>26168,2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904.32" calcext:value-type="float">
            <text:p>-1904,32</text:p>
          </table:table-cell>
          <table:table-cell table:style-name="ce10" office:value-type="float" office:value="-2085.84" calcext:value-type="float">
            <text:p>-2085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78.23" calcext:value-type="float">
            <text:p>-4978,23</text:p>
          </table:table-cell>
          <table:table-cell table:style-name="ce10" office:value-type="float" office:value="21190.03" calcext:value-type="float">
            <text:p>2119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LO BARRETO ALMEIDA VASCONCELOS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NILO LUCAS DE OLIVEIRA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712.07" calcext:value-type="float">
            <text:p>471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02.71" calcext:value-type="float">
            <text:p>21702,71</text:p>
          </table:table-cell>
          <table:table-cell table:style-name="ce10" office:value-type="float" office:value="-1812.12" calcext:value-type="float">
            <text:p>-1812,12</text:p>
          </table:table-cell>
          <table:table-cell table:style-name="ce10" office:value-type="float" office:value="-2201.57" calcext:value-type="float">
            <text:p>-2201,57</text:p>
          </table:table-cell>
          <table:table-cell table:style-name="ce10" office:value-type="float" office:value="-4103.4" calcext:value-type="float">
            <text:p>-4103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17.09" calcext:value-type="float">
            <text:p>-8117,09</text:p>
          </table:table-cell>
          <table:table-cell table:style-name="ce10" office:value-type="float" office:value="13585.62" calcext:value-type="float">
            <text:p>13585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RLAN SALGUEIRO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14.63" calcext:value-type="float">
            <text:p>3414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01.54" calcext:value-type="float">
            <text:p>18601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59.84" calcext:value-type="float">
            <text:p>-2659,84</text:p>
          </table:table-cell>
          <table:table-cell table:style-name="ce10" office:value-type="float" office:value="-1143.72" calcext:value-type="float">
            <text:p>-114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91.63" calcext:value-type="float">
            <text:p>-4791,63</text:p>
          </table:table-cell>
          <table:table-cell table:style-name="ce10" office:value-type="float" office:value="13809.91" calcext:value-type="float">
            <text:p>1380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VI CASTRO SILVA</text:p>
          </table:table-cell>
          <table:table-cell table:style-name="ce10" office:value-type="string" calcext:value-type="string">
            <text:p>ANALISTA JUDICIÁRIO - NÍVEL SUPERIOR B9</text:p>
          </table:table-cell>
          <table:table-cell table:style-name="ce10"/>
          <table:table-cell table:style-name="ce10" office:value-type="float" office:value="23777.14" calcext:value-type="float">
            <text:p>23777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.52" calcext:value-type="float">
            <text:p>2675,52</text:p>
          </table:table-cell>
          <table:table-cell table:style-name="ce10" office:value-type="float" office:value="7925.71" calcext:value-type="float">
            <text:p>7925,71</text:p>
          </table:table-cell>
          <table:table-cell table:style-name="ce10" office:value-type="float" office:value="11888.57" calcext:value-type="float">
            <text:p>11888,57</text:p>
          </table:table-cell>
          <table:table-cell table:style-name="ce10" office:value-type="float" office:value="46266.94" calcext:value-type="float">
            <text:p>46266,9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462.12" calcext:value-type="float">
            <text:p>-6462,12</text:p>
          </table:table-cell>
          <table:table-cell table:style-name="ce10" office:value-type="float" office:value="-1270.69" calcext:value-type="float">
            <text:p>-1270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20.88" calcext:value-type="float">
            <text:p>-8720,88</text:p>
          </table:table-cell>
          <table:table-cell table:style-name="ce10" office:value-type="float" office:value="37546.06" calcext:value-type="float">
            <text:p>37546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VID ARAÚJO DOS SANT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81.07" calcext:value-type="float">
            <text:p>3581,07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6171.83" calcext:value-type="float">
            <text:p>617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13.87" calcext:value-type="float">
            <text:p>-51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3.87" calcext:value-type="float">
            <text:p>-513,87</text:p>
          </table:table-cell>
          <table:table-cell table:style-name="ce10" office:value-type="float" office:value="5657.96" calcext:value-type="float">
            <text:p>5657,96</text:p>
          </table:table-cell>
          <table:table-cell table:style-name="ce10" office:value-type="float" office:value="2145.39" calcext:value-type="float">
            <text:p>2145,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YANE BARROS DE LIM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2119.71" calcext:value-type="float">
            <text:p>211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7.06" calcext:value-type="float">
            <text:p>-1187,06</text:p>
          </table:table-cell>
          <table:table-cell table:style-name="ce10" office:value-type="float" office:value="932.65" calcext:value-type="float">
            <text:p>93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YSE KARLA DE CASTRO CAVALCANTE MENDONÇ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8843.02" calcext:value-type="float">
            <text:p>8843,02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50421.03" calcext:value-type="float">
            <text:p>50421,03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6697.85" calcext:value-type="float">
            <text:p>-669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497.97" calcext:value-type="float">
            <text:p>-10497,97</text:p>
          </table:table-cell>
          <table:table-cell table:style-name="ce10" office:value-type="float" office:value="39923.06" calcext:value-type="float">
            <text:p>39923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AYSE MARIA MEDEIROS CUN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444.15" calcext:value-type="float">
            <text:p>4444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5490.8" calcext:value-type="float">
            <text:p>5490,8</text:p>
          </table:table-cell>
          <table:table-cell table:style-name="ce10" office:value-type="float" office:value="8236.21" calcext:value-type="float">
            <text:p>8236,21</text:p>
          </table:table-cell>
          <table:table-cell table:style-name="ce10" office:value-type="float" office:value="34142.57" calcext:value-type="float">
            <text:p>34142,57</text:p>
          </table:table-cell>
          <table:table-cell table:style-name="ce10" office:value-type="float" office:value="-2158.73" calcext:value-type="float">
            <text:p>-2158,73</text:p>
          </table:table-cell>
          <table:table-cell table:style-name="ce10" office:value-type="float" office:value="-3755.76" calcext:value-type="float">
            <text:p>-3755,76</text:p>
          </table:table-cell>
          <table:table-cell table:style-name="ce10" office:value-type="float" office:value="-2.2" calcext:value-type="float">
            <text:p>-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16.69" calcext:value-type="float">
            <text:p>-5916,69</text:p>
          </table:table-cell>
          <table:table-cell table:style-name="ce10" office:value-type="float" office:value="28225.88" calcext:value-type="float">
            <text:p>28225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ÉBORAH GOMES TORRES PINTO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14.42" calcext:value-type="float">
            <text:p>2714,42</text:p>
          </table:table-cell>
          <table:table-cell table:style-name="ce10" office:value-type="float" office:value="7994.02" calcext:value-type="float">
            <text:p>7994,02</text:p>
          </table:table-cell>
          <table:table-cell table:style-name="ce10" office:value-type="float" office:value="11420.04" calcext:value-type="float">
            <text:p>11420,04</text:p>
          </table:table-cell>
          <table:table-cell table:style-name="ce10" office:value-type="float" office:value="44968.55" calcext:value-type="float">
            <text:p>44968,5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121.93" calcext:value-type="float">
            <text:p>-6121,93</text:p>
          </table:table-cell>
          <table:table-cell table:style-name="ce10" office:value-type="float" office:value="-1403.04" calcext:value-type="float">
            <text:p>-140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16.56" calcext:value-type="float">
            <text:p>-9316,56</text:p>
          </table:table-cell>
          <table:table-cell table:style-name="ce10" office:value-type="float" office:value="35651.99" calcext:value-type="float">
            <text:p>35651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LAIDE SCOLNI DE SOUZ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2" calcext:value-type="float">
            <text:p>1644,52</text:p>
          </table:table-cell>
          <table:table-cell table:style-name="ce10" office:value-type="float" office:value="6079.03" calcext:value-type="float">
            <text:p>6079,03</text:p>
          </table:table-cell>
          <table:table-cell table:style-name="ce10" office:value-type="float" office:value="-123.68" calcext:value-type="float">
            <text:p>-12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.01" calcext:value-type="float">
            <text:p>-984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69" calcext:value-type="float">
            <text:p>-1107,69</text:p>
          </table:table-cell>
          <table:table-cell table:style-name="ce10" office:value-type="float" office:value="4971.34" calcext:value-type="float">
            <text:p>4971,34</text:p>
          </table:table-cell>
          <table:table-cell table:style-name="ce10" office:value-type="float" office:value="3079.15" calcext:value-type="float">
            <text:p>3079,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LMER CHAGAS FEBRONI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40.38" calcext:value-type="float">
            <text:p>3540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998.92" calcext:value-type="float">
            <text:p>18998,92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855.33" calcext:value-type="float">
            <text:p>-2855,33</text:p>
          </table:table-cell>
          <table:table-cell table:style-name="ce10" office:value-type="float" office:value="-2524.48" calcext:value-type="float">
            <text:p>-252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50.87" calcext:value-type="float">
            <text:p>-7150,87</text:p>
          </table:table-cell>
          <table:table-cell table:style-name="ce10" office:value-type="float" office:value="11848.05" calcext:value-type="float">
            <text:p>1184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MÉTRIO ELIAS CALHEIROS NE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308.63" calcext:value-type="float">
            <text:p>4308,63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56.28" calcext:value-type="float">
            <text:p>375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43.67" calcext:value-type="float">
            <text:p>8943,67</text:p>
          </table:table-cell>
          <table:table-cell table:style-name="ce10" office:value-type="float" office:value="32726.81" calcext:value-type="float">
            <text:p>32726,81</text:p>
          </table:table-cell>
          <table:table-cell table:style-name="ce10" office:value-type="float" office:value="-2139.54" calcext:value-type="float">
            <text:p>-2139,54</text:p>
          </table:table-cell>
          <table:table-cell table:style-name="ce10" office:value-type="float" office:value="-3724.07" calcext:value-type="float">
            <text:p>-3724,07</text:p>
          </table:table-cell>
          <table:table-cell table:style-name="ce10" office:value-type="float" office:value="-6565.6" calcext:value-type="float">
            <text:p>-6565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29.21" calcext:value-type="float">
            <text:p>-12429,21</text:p>
          </table:table-cell>
          <table:table-cell table:style-name="ce10" office:value-type="float" office:value="20297.6" calcext:value-type="float">
            <text:p>2029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NISE PINHEIRO TAVAR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91.17" calcext:value-type="float">
            <text:p>5091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9.51" calcext:value-type="float">
            <text:p>-4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9.51" calcext:value-type="float">
            <text:p>-429,51</text:p>
          </table:table-cell>
          <table:table-cell table:style-name="ce10" office:value-type="float" office:value="4661.66" calcext:value-type="float">
            <text:p>466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NISE SANTOS SOUZA SAMPA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043.96" calcext:value-type="float">
            <text:p>5043,96</text:p>
          </table:table-cell>
          <table:table-cell table:style-name="ce10" office:value-type="float" office:value="18.88" calcext:value-type="float">
            <text:p>18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49.83" calcext:value-type="float">
            <text:p>21449,8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000.73" calcext:value-type="float">
            <text:p>-3000,73</text:p>
          </table:table-cell>
          <table:table-cell table:style-name="ce10" office:value-type="float" office:value="-3049.12" calcext:value-type="float">
            <text:p>-3049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41.44" calcext:value-type="float">
            <text:p>-7841,44</text:p>
          </table:table-cell>
          <table:table-cell table:style-name="ce10" office:value-type="float" office:value="13608.39" calcext:value-type="float">
            <text:p>1360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NISSON ARAÚJO PADILH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491.07" calcext:value-type="float">
            <text:p>2491,07</text:p>
          </table:table-cell>
          <table:table-cell table:style-name="ce10" office:value-type="float" office:value="10078.32" calcext:value-type="float">
            <text:p>10078,32</text:p>
          </table:table-cell>
          <table:table-cell table:style-name="ce10" office:value-type="float" office:value="15117.48" calcext:value-type="float">
            <text:p>15117,48</text:p>
          </table:table-cell>
          <table:table-cell table:style-name="ce10" office:value-type="float" office:value="57921.82" calcext:value-type="float">
            <text:p>57921,8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777.85" calcext:value-type="float">
            <text:p>-8777,85</text:p>
          </table:table-cell>
          <table:table-cell table:style-name="ce10" office:value-type="float" office:value="-1142.39" calcext:value-type="float">
            <text:p>-1142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08.31" calcext:value-type="float">
            <text:p>-10908,31</text:p>
          </table:table-cell>
          <table:table-cell table:style-name="ce10" office:value-type="float" office:value="47013.51" calcext:value-type="float">
            <text:p>4701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ERALDO LIR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570.55" calcext:value-type="float">
            <text:p>570,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175.67" calcext:value-type="float">
            <text:p>5175,67</text:p>
          </table:table-cell>
          <table:table-cell table:style-name="ce10" office:value-type="float" office:value="15527" calcext:value-type="float">
            <text:p>15527</text:p>
          </table:table-cell>
          <table:table-cell table:style-name="ce10" office:value-type="float" office:value="-271.98" calcext:value-type="float">
            <text:p>-271,98</text:p>
          </table:table-cell>
          <table:table-cell table:style-name="ce10" office:value-type="float" office:value="-1086.24" calcext:value-type="float">
            <text:p>-1086,24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4.85" calcext:value-type="float">
            <text:p>-1414,85</text:p>
          </table:table-cell>
          <table:table-cell table:style-name="ce10" office:value-type="float" office:value="14112.15" calcext:value-type="float">
            <text:p>14112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EGO CHENDES DIAS GOM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STATÍSTICA</text:p>
          </table:table-cell>
          <table:table-cell table:style-name="ce10" office:value-type="float" office:value="21741.82" calcext:value-type="float">
            <text:p>21741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123.88" calcext:value-type="float">
            <text:p>4123,88</text:p>
          </table:table-cell>
          <table:table-cell table:style-name="ce10" office:value-type="float" office:value="9628.6" calcext:value-type="float">
            <text:p>9628,6</text:p>
          </table:table-cell>
          <table:table-cell table:style-name="ce10" office:value-type="float" office:value="14442.9" calcext:value-type="float">
            <text:p>14442,9</text:p>
          </table:table-cell>
          <table:table-cell table:style-name="ce10" office:value-type="float" office:value="57081.18" calcext:value-type="float">
            <text:p>57081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283.17" calcext:value-type="float">
            <text:p>-8283,17</text:p>
          </table:table-cell>
          <table:table-cell table:style-name="ce10" office:value-type="float" office:value="-9653.19" calcext:value-type="float">
            <text:p>-9653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924.43" calcext:value-type="float">
            <text:p>-18924,43</text:p>
          </table:table-cell>
          <table:table-cell table:style-name="ce10" office:value-type="float" office:value="38156.75" calcext:value-type="float">
            <text:p>3815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EGO FEITOSA MONT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ABILIDADE (SOF)</text:p>
          </table:table-cell>
          <table:table-cell table:style-name="ce10" office:value-type="float" office:value="17905.54" calcext:value-type="float">
            <text:p>17905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908.16" calcext:value-type="float">
            <text:p>2908,16</text:p>
          </table:table-cell>
          <table:table-cell table:style-name="ce10" office:value-type="float" office:value="26717.79" calcext:value-type="float">
            <text:p>26717,79</text:p>
          </table:table-cell>
          <table:table-cell table:style-name="ce10" office:value-type="float" office:value="10109.41" calcext:value-type="float">
            <text:p>10109,41</text:p>
          </table:table-cell>
          <table:table-cell table:style-name="ce10" office:value-type="float" office:value="59954.17" calcext:value-type="float">
            <text:p>59954,1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338.46" calcext:value-type="float">
            <text:p>-9338,46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45.21" calcext:value-type="float">
            <text:p>-10445,21</text:p>
          </table:table-cell>
          <table:table-cell table:style-name="ce10" office:value-type="float" office:value="49508.96" calcext:value-type="float">
            <text:p>4950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EGO MELO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9.22" calcext:value-type="float">
            <text:p>265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1.99" calcext:value-type="float">
            <text:p>4961,99</text:p>
          </table:table-cell>
          <table:table-cell table:style-name="ce10" office:value-type="float" office:value="17545.18" calcext:value-type="float">
            <text:p>17545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548.64" calcext:value-type="float">
            <text:p>-1548,64</text:p>
          </table:table-cell>
          <table:table-cell table:style-name="ce10" office:value-type="float" office:value="-1047.56" calcext:value-type="float">
            <text:p>-1047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584.27" calcext:value-type="float">
            <text:p>-3584,27</text:p>
          </table:table-cell>
          <table:table-cell table:style-name="ce10" office:value-type="float" office:value="13960.91" calcext:value-type="float">
            <text:p>1396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LMA BARBOSA CORREI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9604.27" calcext:value-type="float">
            <text:p>9604,27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7626.15" calcext:value-type="float">
            <text:p>7626,15</text:p>
          </table:table-cell>
          <table:table-cell table:style-name="ce10" office:value-type="float" office:value="15252.32" calcext:value-type="float">
            <text:p>15252,32</text:p>
          </table:table-cell>
          <table:table-cell table:style-name="ce10" office:value-type="float" office:value="60223.84" calcext:value-type="float">
            <text:p>60223,84</text:p>
          </table:table-cell>
          <table:table-cell table:style-name="ce10" office:value-type="float" office:value="-4062.84" calcext:value-type="float">
            <text:p>-4062,84</text:p>
          </table:table-cell>
          <table:table-cell table:style-name="ce10" office:value-type="float" office:value="-8801.76" calcext:value-type="float">
            <text:p>-8801,76</text:p>
          </table:table-cell>
          <table:table-cell table:style-name="ce10" office:value-type="float" office:value="-2520.52" calcext:value-type="float">
            <text:p>-252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85.12" calcext:value-type="float">
            <text:p>-15385,12</text:p>
          </table:table-cell>
          <table:table-cell table:style-name="ce10" office:value-type="float" office:value="44838.72" calcext:value-type="float">
            <text:p>44838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LMAR DE OLIVEIR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04" calcext:value-type="float">
            <text:p>140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8.09" calcext:value-type="float">
            <text:p>2088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2" calcext:value-type="float">
            <text:p>7002</text:p>
          </table:table-cell>
          <table:table-cell table:style-name="ce10" office:value-type="float" office:value="23094.09" calcext:value-type="float">
            <text:p>23094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75.39" calcext:value-type="float">
            <text:p>-2775,39</text:p>
          </table:table-cell>
          <table:table-cell table:style-name="ce10" office:value-type="float" office:value="-2826.79" calcext:value-type="float">
            <text:p>-282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02.18" calcext:value-type="float">
            <text:p>-5602,18</text:p>
          </table:table-cell>
          <table:table-cell table:style-name="ce10" office:value-type="float" office:value="17491.91" calcext:value-type="float">
            <text:p>17491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ÓGENES DE MACEDO VERA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454.92" calcext:value-type="float">
            <text:p>2454,9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51.99" calcext:value-type="float">
            <text:p>9651,99</text:p>
          </table:table-cell>
          <table:table-cell table:style-name="ce10" office:value-type="float" office:value="32496.34" calcext:value-type="float">
            <text:p>32496,34</text:p>
          </table:table-cell>
          <table:table-cell table:style-name="ce10" office:value-type="float" office:value="-2186.7" calcext:value-type="float">
            <text:p>-2186,7</text:p>
          </table:table-cell>
          <table:table-cell table:style-name="ce10" office:value-type="float" office:value="-3694.24" calcext:value-type="float">
            <text:p>-3694,24</text:p>
          </table:table-cell>
          <table:table-cell table:style-name="ce10" office:value-type="float" office:value="-2524.48" calcext:value-type="float">
            <text:p>-252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05.42" calcext:value-type="float">
            <text:p>-8405,42</text:p>
          </table:table-cell>
          <table:table-cell table:style-name="ce10" office:value-type="float" office:value="24090.92" calcext:value-type="float">
            <text:p>2409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ALBUQUERQUE GONÇALV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112.69" calcext:value-type="float">
            <text:p>1311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5.77" calcext:value-type="float">
            <text:p>222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62.92" calcext:value-type="float">
            <text:p>7262,92</text:p>
          </table:table-cell>
          <table:table-cell table:style-name="ce10" office:value-type="float" office:value="24014.52" calcext:value-type="float">
            <text:p>24014,5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76.36" calcext:value-type="float">
            <text:p>-2676,36</text:p>
          </table:table-cell>
          <table:table-cell table:style-name="ce10" office:value-type="float" office:value="-541.45" calcext:value-type="float">
            <text:p>-54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5.88" calcext:value-type="float">
            <text:p>-4205,88</text:p>
          </table:table-cell>
          <table:table-cell table:style-name="ce10" office:value-type="float" office:value="19808.64" calcext:value-type="float">
            <text:p>19808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ANDRÉ DE SIQUEIRA SOUZ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92.3" calcext:value-type="float">
            <text:p>3592,3</text:p>
          </table:table-cell>
          <table:table-cell table:style-name="ce10" office:value-type="float" office:value="30.97" calcext:value-type="float">
            <text:p>3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30.02" calcext:value-type="float">
            <text:p>36930,0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483.03" calcext:value-type="float">
            <text:p>-7483,03</text:p>
          </table:table-cell>
          <table:table-cell table:style-name="ce10" office:value-type="float" office:value="-4011.07" calcext:value-type="float">
            <text:p>-4011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82.17" calcext:value-type="float">
            <text:p>-12482,17</text:p>
          </table:table-cell>
          <table:table-cell table:style-name="ce10" office:value-type="float" office:value="24447.85" calcext:value-type="float">
            <text:p>244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DOS SANTOS FONSEC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31.89" calcext:value-type="float">
            <text:p>4131,89</text:p>
          </table:table-cell>
          <table:table-cell table:style-name="ce10" office:value-type="float" office:value="1815.34" calcext:value-type="float">
            <text:p>1815,34</text:p>
          </table:table-cell>
          <table:table-cell table:style-name="ce10" office:value-type="float" office:value="7920.02" calcext:value-type="float">
            <text:p>7920,02</text:p>
          </table:table-cell>
          <table:table-cell table:style-name="ce10" office:value-type="float" office:value="29707.28" calcext:value-type="float">
            <text:p>29707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02.38" calcext:value-type="float">
            <text:p>-3202,38</text:p>
          </table:table-cell>
          <table:table-cell table:style-name="ce10" office:value-type="float" office:value="-1330.11" calcext:value-type="float">
            <text:p>-133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20.56" calcext:value-type="float">
            <text:p>-5520,56</text:p>
          </table:table-cell>
          <table:table-cell table:style-name="ce10" office:value-type="float" office:value="24186.72" calcext:value-type="float">
            <text:p>24186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OGO FERREIR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5661.36" calcext:value-type="float">
            <text:p>566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8128.13" calcext:value-type="float">
            <text:p>8128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5.06" calcext:value-type="float">
            <text:p>-1605,06</text:p>
          </table:table-cell>
          <table:table-cell table:style-name="ce10" office:value-type="float" office:value="6523.07" calcext:value-type="float">
            <text:p>6523,07</text:p>
          </table:table-cell>
          <table:table-cell table:style-name="ce10" office:value-type="float" office:value="1983.46" calcext:value-type="float">
            <text:p>1983,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IVANNI SURUAGY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084.88" calcext:value-type="float">
            <text:p>11084,88</text:p>
          </table:table-cell>
          <table:table-cell table:style-name="ce10" office:value-type="float" office:value="570.55" calcext:value-type="float">
            <text:p>570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27.72" calcext:value-type="float">
            <text:p>5827,72</text:p>
          </table:table-cell>
          <table:table-cell table:style-name="ce10" office:value-type="float" office:value="19494.31" calcext:value-type="float">
            <text:p>19494,31</text:p>
          </table:table-cell>
          <table:table-cell table:style-name="ce10" office:value-type="float" office:value="-461.08" calcext:value-type="float">
            <text:p>-461,08</text:p>
          </table:table-cell>
          <table:table-cell table:style-name="ce10" office:value-type="float" office:value="-1646.12" calcext:value-type="float">
            <text:p>-1646,12</text:p>
          </table:table-cell>
          <table:table-cell table:style-name="ce10" office:value-type="float" office:value="-4275.8" calcext:value-type="float">
            <text:p>-427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3" calcext:value-type="float">
            <text:p>-6383</text:p>
          </table:table-cell>
          <table:table-cell table:style-name="ce10" office:value-type="float" office:value="13111.31" calcext:value-type="float">
            <text:p>13111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JALMA FERNANDES DE BIASE WYSZOMIRSKI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CRETARIA (2ªVTSMC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347.63" calcext:value-type="float">
            <text:p>1347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JALMA GAD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100.62" calcext:value-type="float">
            <text:p>17100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50.31" calcext:value-type="float">
            <text:p>8550,31</text:p>
          </table:table-cell>
          <table:table-cell table:style-name="ce10" office:value-type="float" office:value="27637.89" calcext:value-type="float">
            <text:p>27637,89</text:p>
          </table:table-cell>
          <table:table-cell table:style-name="ce10" office:value-type="float" office:value="-1302.35" calcext:value-type="float">
            <text:p>-1302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05.2" calcext:value-type="float">
            <text:p>-400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07.55" calcext:value-type="float">
            <text:p>-5307,55</text:p>
          </table:table-cell>
          <table:table-cell table:style-name="ce10" office:value-type="float" office:value="22330.34" calcext:value-type="float">
            <text:p>22330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ORALICE CASTRO DE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62.43" calcext:value-type="float">
            <text:p>7962,43</text:p>
          </table:table-cell>
          <table:table-cell table:style-name="ce10" office:value-type="float" office:value="24892.86" calcext:value-type="float">
            <text:p>24892,86</text:p>
          </table:table-cell>
          <table:table-cell table:style-name="ce10" office:value-type="float" office:value="-1108.35" calcext:value-type="float">
            <text:p>-1108,35</text:p>
          </table:table-cell>
          <table:table-cell table:style-name="ce10" office:value-type="float" office:value="-3165.81" calcext:value-type="float">
            <text:p>-3165,81</text:p>
          </table:table-cell>
          <table:table-cell table:style-name="ce10" office:value-type="float" office:value="-2517.41" calcext:value-type="float">
            <text:p>-251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91.57" calcext:value-type="float">
            <text:p>-6791,57</text:p>
          </table:table-cell>
          <table:table-cell table:style-name="ce10" office:value-type="float" office:value="18101.29" calcext:value-type="float">
            <text:p>1810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DOUGLAS CORREIA DE CERQU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95.27" calcext:value-type="float">
            <text:p>2495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24.53" calcext:value-type="float">
            <text:p>8424,53</text:p>
          </table:table-cell>
          <table:table-cell table:style-name="ce10" office:value-type="float" office:value="27768.85" calcext:value-type="float">
            <text:p>27768,8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06.87" calcext:value-type="float">
            <text:p>-2906,87</text:p>
          </table:table-cell>
          <table:table-cell table:style-name="ce10" office:value-type="float" office:value="-1029.15" calcext:value-type="float">
            <text:p>-102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27.61" calcext:value-type="float">
            <text:p>-5727,61</text:p>
          </table:table-cell>
          <table:table-cell table:style-name="ce10" office:value-type="float" office:value="22041.24" calcext:value-type="float">
            <text:p>2204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IJÂNIO GOMES BARBOS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1.98" calcext:value-type="float">
            <text:p>301,9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01.13" calcext:value-type="float">
            <text:p>8401,13</text:p>
          </table:table-cell>
          <table:table-cell table:style-name="ce10" office:value-type="float" office:value="28746.26" calcext:value-type="float">
            <text:p>28746,26</text:p>
          </table:table-cell>
          <table:table-cell table:style-name="ce10" office:value-type="float" office:value="-1835.38" calcext:value-type="float">
            <text:p>-1835,38</text:p>
          </table:table-cell>
          <table:table-cell table:style-name="ce10" office:value-type="float" office:value="-3155.02" calcext:value-type="float">
            <text:p>-3155,02</text:p>
          </table:table-cell>
          <table:table-cell table:style-name="ce10" office:value-type="float" office:value="-5862.53" calcext:value-type="float">
            <text:p>-586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52.93" calcext:value-type="float">
            <text:p>-10852,93</text:p>
          </table:table-cell>
          <table:table-cell table:style-name="ce10" office:value-type="float" office:value="17893.33" calcext:value-type="float">
            <text:p>1789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INALDO ALMEI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226.54" calcext:value-type="float">
            <text:p>22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62.83" calcext:value-type="float">
            <text:p>19962,83</text:p>
          </table:table-cell>
          <table:table-cell table:style-name="ce10" office:value-type="float" office:value="-1824.44" calcext:value-type="float">
            <text:p>-1824,44</text:p>
          </table:table-cell>
          <table:table-cell table:style-name="ce10" office:value-type="float" office:value="-3098.38" calcext:value-type="float">
            <text:p>-3098,38</text:p>
          </table:table-cell>
          <table:table-cell table:style-name="ce10" office:value-type="float" office:value="-4203.87" calcext:value-type="float">
            <text:p>-420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26.69" calcext:value-type="float">
            <text:p>-9126,69</text:p>
          </table:table-cell>
          <table:table-cell table:style-name="ce10" office:value-type="float" office:value="10836.14" calcext:value-type="float">
            <text:p>10836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IVAN MONTEIRO DE ARAÚJ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4.96" calcext:value-type="float">
            <text:p>323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75.03" calcext:value-type="float">
            <text:p>20075,03</text:p>
          </table:table-cell>
          <table:table-cell table:style-name="ce10" office:value-type="float" office:value="-1840.86" calcext:value-type="float">
            <text:p>-1840,86</text:p>
          </table:table-cell>
          <table:table-cell table:style-name="ce10" office:value-type="float" office:value="-3111.78" calcext:value-type="float">
            <text:p>-3111,78</text:p>
          </table:table-cell>
          <table:table-cell table:style-name="ce10" office:value-type="float" office:value="-2438.61" calcext:value-type="float">
            <text:p>-243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91.25" calcext:value-type="float">
            <text:p>-7391,25</text:p>
          </table:table-cell>
          <table:table-cell table:style-name="ce10" office:value-type="float" office:value="12683.78" calcext:value-type="float">
            <text:p>1268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NALVA VERÇOSA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36.14" calcext:value-type="float">
            <text:p>26436,14</text:p>
          </table:table-cell>
          <table:table-cell table:style-name="ce10" office:value-type="float" office:value="3908.37" calcext:value-type="float">
            <text:p>3908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6066.91" calcext:value-type="float">
            <text:p>46066,91</text:p>
          </table:table-cell>
          <table:table-cell table:style-name="ce10" office:value-type="float" office:value="-3815.45" calcext:value-type="float">
            <text:p>-3815,45</text:p>
          </table:table-cell>
          <table:table-cell table:style-name="ce10" office:value-type="float" office:value="-6386.76" calcext:value-type="float">
            <text:p>-6386,76</text:p>
          </table:table-cell>
          <table:table-cell table:style-name="ce10" office:value-type="float" office:value="-5804.8" calcext:value-type="float">
            <text:p>-580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007.01" calcext:value-type="float">
            <text:p>-16007,01</text:p>
          </table:table-cell>
          <table:table-cell table:style-name="ce10" office:value-type="float" office:value="30059.9" calcext:value-type="float">
            <text:p>3005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SON ALVES DE FRANÇ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3.17" calcext:value-type="float">
            <text:p>28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79.34" calcext:value-type="float">
            <text:p>7079,34</text:p>
          </table:table-cell>
          <table:table-cell table:style-name="ce10" office:value-type="float" office:value="22243.59" calcext:value-type="float">
            <text:p>22243,59</text:p>
          </table:table-cell>
          <table:table-cell table:style-name="ce10" office:value-type="float" office:value="-824.05" calcext:value-type="float">
            <text:p>-824,05</text:p>
          </table:table-cell>
          <table:table-cell table:style-name="ce10" office:value-type="float" office:value="-2758.29" calcext:value-type="float">
            <text:p>-2758,29</text:p>
          </table:table-cell>
          <table:table-cell table:style-name="ce10" office:value-type="float" office:value="-1429.52" calcext:value-type="float">
            <text:p>-142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11.86" calcext:value-type="float">
            <text:p>-5011,86</text:p>
          </table:table-cell>
          <table:table-cell table:style-name="ce10" office:value-type="float" office:value="17231.73" calcext:value-type="float">
            <text:p>17231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SON OLIVEIRA DE ANDRAD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7898.04" calcext:value-type="float">
            <text:p>2789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49.03" calcext:value-type="float">
            <text:p>13949,03</text:p>
          </table:table-cell>
          <table:table-cell table:style-name="ce10" office:value-type="float" office:value="43629.74" calcext:value-type="float">
            <text:p>4362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96.25" calcext:value-type="float">
            <text:p>-6596,25</text:p>
          </table:table-cell>
          <table:table-cell table:style-name="ce10" office:value-type="float" office:value="-6466.96" calcext:value-type="float">
            <text:p>-646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63.21" calcext:value-type="float">
            <text:p>-13063,21</text:p>
          </table:table-cell>
          <table:table-cell table:style-name="ce10" office:value-type="float" office:value="30566.53" calcext:value-type="float">
            <text:p>3056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CORREIA DA COSTA BAR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964.52" calcext:value-type="float">
            <text:p>3964,52</text:p>
          </table:table-cell>
          <table:table-cell table:style-name="ce10" office:value-type="float" office:value="1790.92" calcext:value-type="float">
            <text:p>1790,92</text:p>
          </table:table-cell>
          <table:table-cell table:style-name="ce10" office:value-type="float" office:value="3324.58" calcext:value-type="float">
            <text:p>3324,58</text:p>
          </table:table-cell>
          <table:table-cell table:style-name="ce10" office:value-type="float" office:value="6216.54" calcext:value-type="float">
            <text:p>621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83.55" calcext:value-type="float">
            <text:p>29483,55</text:p>
          </table:table-cell>
          <table:table-cell table:style-name="ce10" office:value-type="float" office:value="-2435.78" calcext:value-type="float">
            <text:p>-2435,78</text:p>
          </table:table-cell>
          <table:table-cell table:style-name="ce10" office:value-type="float" office:value="-3417.13" calcext:value-type="float">
            <text:p>-3417,13</text:p>
          </table:table-cell>
          <table:table-cell table:style-name="ce10" office:value-type="float" office:value="-3274.71" calcext:value-type="float">
            <text:p>-3274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27.62" calcext:value-type="float">
            <text:p>-9127,62</text:p>
          </table:table-cell>
          <table:table-cell table:style-name="ce10" office:value-type="float" office:value="20355.93" calcext:value-type="float">
            <text:p>2035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DO NASCIMENTO SILVA</text:p>
          </table:table-cell>
          <table:table-cell table:style-name="ce10" office:value-type="string" calcext:value-type="string">
            <text:p>ASSISTENTE - FOLHA DE PAGAMENTO 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436.74" calcext:value-type="float">
            <text:p>3436,74</text:p>
          </table:table-cell>
          <table:table-cell table:style-name="ce10" office:value-type="float" office:value="5775.1" calcext:value-type="float">
            <text:p>577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12.1" calcext:value-type="float">
            <text:p>25712,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790.43" calcext:value-type="float">
            <text:p>-3790,43</text:p>
          </table:table-cell>
          <table:table-cell table:style-name="ce10" office:value-type="float" office:value="-2360.98" calcext:value-type="float">
            <text:p>-236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43" calcext:value-type="float">
            <text:p>-7943</text:p>
          </table:table-cell>
          <table:table-cell table:style-name="ce10" office:value-type="float" office:value="17769.1" calcext:value-type="float">
            <text:p>1776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FERREIRA DE PONT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30000.25" calcext:value-type="float">
            <text:p>30000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0.13" calcext:value-type="float">
            <text:p>15000,13</text:p>
          </table:table-cell>
          <table:table-cell table:style-name="ce10" office:value-type="float" office:value="46783.05" calcext:value-type="float">
            <text:p>46783,05</text:p>
          </table:table-cell>
          <table:table-cell table:style-name="ce10" office:value-type="float" office:value="-3455.07" calcext:value-type="float">
            <text:p>-3455,07</text:p>
          </table:table-cell>
          <table:table-cell table:style-name="ce10" office:value-type="float" office:value="-6339.06" calcext:value-type="float">
            <text:p>-6339,06</text:p>
          </table:table-cell>
          <table:table-cell table:style-name="ce10" office:value-type="float" office:value="-5147" calcext:value-type="float">
            <text:p>-51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41.13" calcext:value-type="float">
            <text:p>-14941,13</text:p>
          </table:table-cell>
          <table:table-cell table:style-name="ce10" office:value-type="float" office:value="31841.92" calcext:value-type="float">
            <text:p>3184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UARDO MARCELO FEITOSA LIM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64.61" calcext:value-type="float">
            <text:p>464,61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55.28" calcext:value-type="float">
            <text:p>13155,28</text:p>
          </table:table-cell>
          <table:table-cell table:style-name="ce10" office:value-type="float" office:value="43006.22" calcext:value-type="float">
            <text:p>43006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38.13" calcext:value-type="float">
            <text:p>-5538,13</text:p>
          </table:table-cell>
          <table:table-cell table:style-name="ce10" office:value-type="float" office:value="-2524.48" calcext:value-type="float">
            <text:p>-252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50.68" calcext:value-type="float">
            <text:p>-9050,68</text:p>
          </table:table-cell>
          <table:table-cell table:style-name="ce10" office:value-type="float" office:value="33955.54" calcext:value-type="float">
            <text:p>33955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VALDO LIMA PINT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5244.67" calcext:value-type="float">
            <text:p>5244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6.28" calcext:value-type="float">
            <text:p>-1686,28</text:p>
          </table:table-cell>
          <table:table-cell table:style-name="ce10" office:value-type="float" office:value="3558.39" calcext:value-type="float">
            <text:p>3558,39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DVALDO XAVIER DE ARAUJ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776.29" calcext:value-type="float">
            <text:p>15776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390.61" calcext:value-type="float">
            <text:p>539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88.15" calcext:value-type="float">
            <text:p>7888,15</text:p>
          </table:table-cell>
          <table:table-cell table:style-name="ce10" office:value-type="float" office:value="29055.05" calcext:value-type="float">
            <text:p>29055,0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30.96" calcext:value-type="float">
            <text:p>-2830,96</text:p>
          </table:table-cell>
          <table:table-cell table:style-name="ce10" office:value-type="float" office:value="-1823.63" calcext:value-type="float">
            <text:p>-182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42.66" calcext:value-type="float">
            <text:p>-5642,66</text:p>
          </table:table-cell>
          <table:table-cell table:style-name="ce10" office:value-type="float" office:value="23412.39" calcext:value-type="float">
            <text:p>2341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AINE CRISTINA LIRA LOPES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68.74" calcext:value-type="float">
            <text:p>446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8461.83" calcext:value-type="float">
            <text:p>8461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52.13" calcext:value-type="float">
            <text:p>-2752,13</text:p>
          </table:table-cell>
          <table:table-cell table:style-name="ce10" office:value-type="float" office:value="5709.7" calcext:value-type="float">
            <text:p>5709,7</text:p>
          </table:table-cell>
          <table:table-cell table:style-name="ce10" office:value-type="float" office:value="2435.94" calcext:value-type="float">
            <text:p>2435,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ANE RIBEIRO MEL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68.09" calcext:value-type="float">
            <text:p>7868,09</text:p>
          </table:table-cell>
          <table:table-cell table:style-name="ce10" office:value-type="float" office:value="25615.43" calcext:value-type="float">
            <text:p>25615,43</text:p>
          </table:table-cell>
          <table:table-cell table:style-name="ce10" office:value-type="float" office:value="-1077.22" calcext:value-type="float">
            <text:p>-1077,22</text:p>
          </table:table-cell>
          <table:table-cell table:style-name="ce10" office:value-type="float" office:value="-2598.89" calcext:value-type="float">
            <text:p>-2598,89</text:p>
          </table:table-cell>
          <table:table-cell table:style-name="ce10" office:value-type="float" office:value="-2886.55" calcext:value-type="float">
            <text:p>-288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62.66" calcext:value-type="float">
            <text:p>-6562,66</text:p>
          </table:table-cell>
          <table:table-cell table:style-name="ce10" office:value-type="float" office:value="19052.77" calcext:value-type="float">
            <text:p>19052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EN RIBEIRO SILVA LESS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6928.13" calcext:value-type="float">
            <text:p>26928,1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00.11" calcext:value-type="float">
            <text:p>-2900,11</text:p>
          </table:table-cell>
          <table:table-cell table:style-name="ce10" office:value-type="float" office:value="-2078.15" calcext:value-type="float">
            <text:p>-2078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69.85" calcext:value-type="float">
            <text:p>-6769,85</text:p>
          </table:table-cell>
          <table:table-cell table:style-name="ce10" office:value-type="float" office:value="20158.28" calcext:value-type="float">
            <text:p>20158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ENILDA ROSA E SILVA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7.68" calcext:value-type="float">
            <text:p>1017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826.55" calcext:value-type="float">
            <text:p>18826,55</text:p>
          </table:table-cell>
          <table:table-cell table:style-name="ce10" office:value-type="float" office:value="57497.32" calcext:value-type="float">
            <text:p>57497,32</text:p>
          </table:table-cell>
          <table:table-cell table:style-name="ce10" office:value-type="float" office:value="-4909.11" calcext:value-type="float">
            <text:p>-4909,11</text:p>
          </table:table-cell>
          <table:table-cell table:style-name="ce10" office:value-type="float" office:value="-7572.27" calcext:value-type="float">
            <text:p>-7572,27</text:p>
          </table:table-cell>
          <table:table-cell table:style-name="ce10" office:value-type="float" office:value="-3439.76" calcext:value-type="float">
            <text:p>-3439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21.14" calcext:value-type="float">
            <text:p>-15921,14</text:p>
          </table:table-cell>
          <table:table-cell table:style-name="ce10" office:value-type="float" office:value="41576.18" calcext:value-type="float">
            <text:p>41576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ENILZA VENÂNCI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258.71" calcext:value-type="float">
            <text:p>8258,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129.36" calcext:value-type="float">
            <text:p>4129,36</text:p>
          </table:table-cell>
          <table:table-cell table:style-name="ce10" office:value-type="float" office:value="12388.07" calcext:value-type="float">
            <text:p>12388,07</text:p>
          </table:table-cell>
          <table:table-cell table:style-name="ce10" office:value-type="float" office:value="-603.06" calcext:value-type="float">
            <text:p>-603,06</text:p>
          </table:table-cell>
          <table:table-cell table:style-name="ce10" office:value-type="float" office:value="-1195.44" calcext:value-type="float">
            <text:p>-119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8.5" calcext:value-type="float">
            <text:p>-1798,5</text:p>
          </table:table-cell>
          <table:table-cell table:style-name="ce10" office:value-type="float" office:value="10589.57" calcext:value-type="float">
            <text:p>1058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A DE CARVALHO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UDITORIA DAS DESPESAS DE CUSTEIO DO PATRIMÔNIO <text:s/>(SAUD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500.83" calcext:value-type="float">
            <text:p>2500,8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83.06" calcext:value-type="float">
            <text:p>22283,0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35.08" calcext:value-type="float">
            <text:p>-3735,08</text:p>
          </table:table-cell>
          <table:table-cell table:style-name="ce10" office:value-type="float" office:value="-6207.91" calcext:value-type="float">
            <text:p>-6207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31.06" calcext:value-type="float">
            <text:p>-10931,06</text:p>
          </table:table-cell>
          <table:table-cell table:style-name="ce10" office:value-type="float" office:value="11352" calcext:value-type="float">
            <text:p>113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A LÔBO ARCANJ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76.52" calcext:value-type="float">
            <text:p>12876,52</text:p>
          </table:table-cell>
          <table:table-cell table:style-name="ce10" office:value-type="float" office:value="40859.52" calcext:value-type="float">
            <text:p>40859,5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01.63" calcext:value-type="float">
            <text:p>-5901,63</text:p>
          </table:table-cell>
          <table:table-cell table:style-name="ce10" office:value-type="float" office:value="-635.34" calcext:value-type="float">
            <text:p>-63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25.04" calcext:value-type="float">
            <text:p>-7525,04</text:p>
          </table:table-cell>
          <table:table-cell table:style-name="ce10" office:value-type="float" office:value="33334.48" calcext:value-type="float">
            <text:p>33334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E BRITO DA ROCHA PE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938.19" calcext:value-type="float">
            <text:p>3938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38.76" calcext:value-type="float">
            <text:p>21738,76</text:p>
          </table:table-cell>
          <table:table-cell table:style-name="ce10" office:value-type="float" office:value="-2087.07" calcext:value-type="float">
            <text:p>-2087,07</text:p>
          </table:table-cell>
          <table:table-cell table:style-name="ce10" office:value-type="float" office:value="-3455.03" calcext:value-type="float">
            <text:p>-3455,03</text:p>
          </table:table-cell>
          <table:table-cell table:style-name="ce10" office:value-type="float" office:value="-4586.16" calcext:value-type="float">
            <text:p>-458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28.26" calcext:value-type="float">
            <text:p>-10128,26</text:p>
          </table:table-cell>
          <table:table-cell table:style-name="ce10" office:value-type="float" office:value="11610.5" calcext:value-type="float">
            <text:p>11610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ANE MACENA LEMOS DE MEL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01.76" calcext:value-type="float">
            <text:p>240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97.05" calcext:value-type="float">
            <text:p>7997,05</text:p>
          </table:table-cell>
          <table:table-cell table:style-name="ce10" office:value-type="float" office:value="24996.72" calcext:value-type="float">
            <text:p>24996,72</text:p>
          </table:table-cell>
          <table:table-cell table:style-name="ce10" office:value-type="float" office:value="-1119.77" calcext:value-type="float">
            <text:p>-111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6.06" calcext:value-type="float">
            <text:p>-2326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45.83" calcext:value-type="float">
            <text:p>-3445,83</text:p>
          </table:table-cell>
          <table:table-cell table:style-name="ce10" office:value-type="float" office:value="21550.89" calcext:value-type="float">
            <text:p>2155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ENE SILVA DE LIMA PEREIRA</text:p>
          </table:table-cell>
          <table:table-cell table:style-name="ce10" office:value-type="string" calcext:value-type="string">
            <text:p>ASSESSOR - CJ-02</text:p>
          </table:table-cell>
          <table:table-cell table:style-name="ce10" office:value-type="string" calcext:value-type="string">
            <text:p>ASSESSORIA TÉCNICA DE GESTÃO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571.79" calcext:value-type="float">
            <text:p>1571,79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5285.06" calcext:value-type="float">
            <text:p>5285,06</text:p>
          </table:table-cell>
          <table:table-cell table:style-name="ce10" office:value-type="float" office:value="24775.6" calcext:value-type="float">
            <text:p>24775,6</text:p>
          </table:table-cell>
          <table:table-cell table:style-name="ce10" office:value-type="float" office:value="12234.25" calcext:value-type="float">
            <text:p>12234,25</text:p>
          </table:table-cell>
          <table:table-cell table:style-name="ce10" office:value-type="float" office:value="66763.4" calcext:value-type="float">
            <text:p>66763,4</text:p>
          </table:table-cell>
          <table:table-cell table:style-name="ce10" office:value-type="float" office:value="-2040.98" calcext:value-type="float">
            <text:p>-2040,98</text:p>
          </table:table-cell>
          <table:table-cell table:style-name="ce10" office:value-type="float" office:value="-9931.27" calcext:value-type="float">
            <text:p>-9931,27</text:p>
          </table:table-cell>
          <table:table-cell table:style-name="ce10" office:value-type="float" office:value="-2800.11" calcext:value-type="float">
            <text:p>-280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772.36" calcext:value-type="float">
            <text:p>-14772,36</text:p>
          </table:table-cell>
          <table:table-cell table:style-name="ce10" office:value-type="float" office:value="51991.04" calcext:value-type="float">
            <text:p>519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SABETE MARGARIDA DA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9068.81" calcext:value-type="float">
            <text:p>19068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84.98" calcext:value-type="float">
            <text:p>20684,98</text:p>
          </table:table-cell>
          <table:table-cell table:style-name="ce10" office:value-type="float" office:value="63060.51" calcext:value-type="float">
            <text:p>63060,51</text:p>
          </table:table-cell>
          <table:table-cell table:style-name="ce10" office:value-type="float" office:value="-5615.32" calcext:value-type="float">
            <text:p>-561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32.54" calcext:value-type="float">
            <text:p>-363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7.86" calcext:value-type="float">
            <text:p>-9247,86</text:p>
          </table:table-cell>
          <table:table-cell table:style-name="ce10" office:value-type="float" office:value="53812.65" calcext:value-type="float">
            <text:p>5381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SETE TAVAR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325.04" calcext:value-type="float">
            <text:p>13325,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662.52" calcext:value-type="float">
            <text:p>6662,52</text:p>
          </table:table-cell>
          <table:table-cell table:style-name="ce10" office:value-type="float" office:value="19987.56" calcext:value-type="float">
            <text:p>19987,56</text:p>
          </table:table-cell>
          <table:table-cell table:style-name="ce10" office:value-type="float" office:value="-703.17" calcext:value-type="float">
            <text:p>-703,17</text:p>
          </table:table-cell>
          <table:table-cell table:style-name="ce10" office:value-type="float" office:value="-2038.69" calcext:value-type="float">
            <text:p>-2038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741.86" calcext:value-type="float">
            <text:p>-2741,86</text:p>
          </table:table-cell>
          <table:table-cell table:style-name="ce10" office:value-type="float" office:value="17245.7" calcext:value-type="float">
            <text:p>1724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SEU TORRES DO NASCIMEN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93.81" calcext:value-type="float">
            <text:p>3893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6.15" calcext:value-type="float">
            <text:p>277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45.93" calcext:value-type="float">
            <text:p>13445,93</text:p>
          </table:table-cell>
          <table:table-cell table:style-name="ce10" office:value-type="float" office:value="43113.94" calcext:value-type="float">
            <text:p>43113,94</text:p>
          </table:table-cell>
          <table:table-cell table:style-name="ce10" office:value-type="float" office:value="-2917.9" calcext:value-type="float">
            <text:p>-2917,9</text:p>
          </table:table-cell>
          <table:table-cell table:style-name="ce10" office:value-type="float" office:value="-5579.83" calcext:value-type="float">
            <text:p>-5579,83</text:p>
          </table:table-cell>
          <table:table-cell table:style-name="ce10" office:value-type="float" office:value="-7262.86" calcext:value-type="float">
            <text:p>-7262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60.59" calcext:value-type="float">
            <text:p>-15760,59</text:p>
          </table:table-cell>
          <table:table-cell table:style-name="ce10" office:value-type="float" office:value="27353.35" calcext:value-type="float">
            <text:p>27353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IVALDO PEREIRA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1665.96" calcext:value-type="float">
            <text:p>1665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278.45" calcext:value-type="float">
            <text:p>19278,45</text:p>
          </table:table-cell>
          <table:table-cell table:style-name="ce10" office:value-type="float" office:value="-2033.16" calcext:value-type="float">
            <text:p>-2033,16</text:p>
          </table:table-cell>
          <table:table-cell table:style-name="ce10" office:value-type="float" office:value="-2800.64" calcext:value-type="float">
            <text:p>-2800,64</text:p>
          </table:table-cell>
          <table:table-cell table:style-name="ce10" office:value-type="float" office:value="-6013.76" calcext:value-type="float">
            <text:p>-6013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7.56" calcext:value-type="float">
            <text:p>-10847,56</text:p>
          </table:table-cell>
          <table:table-cell table:style-name="ce10" office:value-type="float" office:value="8430.89" calcext:value-type="float">
            <text:p>843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LIACKIN MESSIAS DO NASCIMENTO FIGUEIRED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6286.23" calcext:value-type="float">
            <text:p>1628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25.77" calcext:value-type="float">
            <text:p>2225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12" calcext:value-type="float">
            <text:p>1851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98.26" calcext:value-type="float">
            <text:p>-3298,26</text:p>
          </table:table-cell>
          <table:table-cell table:style-name="ce10" office:value-type="float" office:value="-541.45" calcext:value-type="float">
            <text:p>-541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27.78" calcext:value-type="float">
            <text:p>-4827,78</text:p>
          </table:table-cell>
          <table:table-cell table:style-name="ce10" office:value-type="float" office:value="13684.22" calcext:value-type="float">
            <text:p>13684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VYNA MELO RÊG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25.32" calcext:value-type="float">
            <text:p>1525,32</text:p>
          </table:table-cell>
          <table:table-cell table:style-name="ce10" office:value-type="float" office:value="4727.11" calcext:value-type="float">
            <text:p>472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52.43" calcext:value-type="float">
            <text:p>6252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.31" calcext:value-type="float">
            <text:p>-112,31</text:p>
          </table:table-cell>
          <table:table-cell table:style-name="ce10" office:value-type="float" office:value="-890.85" calcext:value-type="float">
            <text:p>-8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3.16" calcext:value-type="float">
            <text:p>-1003,16</text:p>
          </table:table-cell>
          <table:table-cell table:style-name="ce10" office:value-type="float" office:value="5249.27" calcext:value-type="float">
            <text:p>5249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Y ALMEIDA DE OLIVEIRA SANT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55.81" calcext:value-type="float">
            <text:p>3055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24.53" calcext:value-type="float">
            <text:p>8424,53</text:p>
          </table:table-cell>
          <table:table-cell table:style-name="ce10" office:value-type="float" office:value="28329.39" calcext:value-type="float">
            <text:p>28329,3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27.8" calcext:value-type="float">
            <text:p>-3127,8</text:p>
          </table:table-cell>
          <table:table-cell table:style-name="ce10" office:value-type="float" office:value="-1814.74" calcext:value-type="float">
            <text:p>-1814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34.13" calcext:value-type="float">
            <text:p>-6734,13</text:p>
          </table:table-cell>
          <table:table-cell table:style-name="ce10" office:value-type="float" office:value="21595.26" calcext:value-type="float">
            <text:p>2159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LZA LOURENÇO D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5215.08" calcext:value-type="float">
            <text:p>5215,08</text:p>
          </table:table-cell>
          <table:table-cell table:style-name="ce10" office:value-type="float" office:value="-145.25" calcext:value-type="float">
            <text:p>-14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2.05" calcext:value-type="float">
            <text:p>-2032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7.3" calcext:value-type="float">
            <text:p>-2177,3</text:p>
          </table:table-cell>
          <table:table-cell table:style-name="ce10" office:value-type="float" office:value="3037.78" calcext:value-type="float">
            <text:p>3037,78</text:p>
          </table:table-cell>
          <table:table-cell table:style-name="ce10" office:value-type="float" office:value="3812.13" calcext:value-type="float">
            <text:p>3812,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OEL FERDINANDO DA ROCHA JÚNIOR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396.95" calcext:value-type="float">
            <text:p>2396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755.47" calcext:value-type="float">
            <text:p>26755,47</text:p>
          </table:table-cell>
          <table:table-cell table:style-name="ce10" office:value-type="float" office:value="-1812.12" calcext:value-type="float">
            <text:p>-1812,12</text:p>
          </table:table-cell>
          <table:table-cell table:style-name="ce10" office:value-type="float" office:value="-5291.53" calcext:value-type="float">
            <text:p>-5291,53</text:p>
          </table:table-cell>
          <table:table-cell table:style-name="ce10" office:value-type="float" office:value="-953.17" calcext:value-type="float">
            <text:p>-95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56.82" calcext:value-type="float">
            <text:p>-8056,82</text:p>
          </table:table-cell>
          <table:table-cell table:style-name="ce10" office:value-type="float" office:value="18698.65" calcext:value-type="float">
            <text:p>18698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OEL SOARES CO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022.07" calcext:value-type="float">
            <text:p>402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80.74" calcext:value-type="float">
            <text:p>20380,74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946.45" calcext:value-type="float">
            <text:p>-2946,45</text:p>
          </table:table-cell>
          <table:table-cell table:style-name="ce10" office:value-type="float" office:value="-6509.59" calcext:value-type="float">
            <text:p>-6509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27.1" calcext:value-type="float">
            <text:p>-11227,1</text:p>
          </table:table-cell>
          <table:table-cell table:style-name="ce10" office:value-type="float" office:value="9153.64" calcext:value-type="float">
            <text:p>9153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MANUELLA LEMOS ALMEIDA COTTARD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94.53" calcext:value-type="float">
            <text:p>4594,53</text:p>
          </table:table-cell>
          <table:table-cell table:style-name="ce10" office:value-type="float" office:value="10236.03" calcext:value-type="float">
            <text:p>10236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420.64" calcext:value-type="float">
            <text:p>40420,6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54.44" calcext:value-type="float">
            <text:p>-7554,44</text:p>
          </table:table-cell>
          <table:table-cell table:style-name="ce10" office:value-type="float" office:value="-3213.09" calcext:value-type="float">
            <text:p>-3213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55.6" calcext:value-type="float">
            <text:p>-11755,6</text:p>
          </table:table-cell>
          <table:table-cell table:style-name="ce10" office:value-type="float" office:value="28665.04" calcext:value-type="float">
            <text:p>2866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NAURA LÍVIA VERGETH GRANGEIRO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417.86" calcext:value-type="float">
            <text:p>4417,86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1.96" calcext:value-type="float">
            <text:p>11711,96</text:p>
          </table:table-cell>
          <table:table-cell table:style-name="ce10" office:value-type="float" office:value="40080.89" calcext:value-type="float">
            <text:p>40080,89</text:p>
          </table:table-cell>
          <table:table-cell table:style-name="ce10" office:value-type="float" office:value="-2155.01" calcext:value-type="float">
            <text:p>-2155,01</text:p>
          </table:table-cell>
          <table:table-cell table:style-name="ce10" office:value-type="float" office:value="-5532.85" calcext:value-type="float">
            <text:p>-5532,85</text:p>
          </table:table-cell>
          <table:table-cell table:style-name="ce10" office:value-type="float" office:value="-7193.13" calcext:value-type="float">
            <text:p>-7193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80.99" calcext:value-type="float">
            <text:p>-14880,99</text:p>
          </table:table-cell>
          <table:table-cell table:style-name="ce10" office:value-type="float" office:value="25199.9" calcext:value-type="float">
            <text:p>2519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CÍLIA DOMITILA SOUSA GASQUEZ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3.2" calcext:value-type="float">
            <text:p>344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20.63" calcext:value-type="float">
            <text:p>13220,63</text:p>
          </table:table-cell>
          <table:table-cell table:style-name="ce10" office:value-type="float" office:value="40655.36" calcext:value-type="float">
            <text:p>40655,36</text:p>
          </table:table-cell>
          <table:table-cell table:style-name="ce10" office:value-type="float" office:value="-2843.55" calcext:value-type="float">
            <text:p>-2843,55</text:p>
          </table:table-cell>
          <table:table-cell table:style-name="ce10" office:value-type="float" office:value="-5580.64" calcext:value-type="float">
            <text:p>-5580,64</text:p>
          </table:table-cell>
          <table:table-cell table:style-name="ce10" office:value-type="float" office:value="-1458.57" calcext:value-type="float">
            <text:p>-1458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82.76" calcext:value-type="float">
            <text:p>-9882,76</text:p>
          </table:table-cell>
          <table:table-cell table:style-name="ce10" office:value-type="float" office:value="30772.6" calcext:value-type="float">
            <text:p>30772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EMITA BATIST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258.71" calcext:value-type="float">
            <text:p>8258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29.36" calcext:value-type="float">
            <text:p>4129,36</text:p>
          </table:table-cell>
          <table:table-cell table:style-name="ce10" office:value-type="float" office:value="13381.55" calcext:value-type="float">
            <text:p>13381,55</text:p>
          </table:table-cell>
          <table:table-cell table:style-name="ce10" office:value-type="float" office:value="-603.06" calcext:value-type="float">
            <text:p>-603,06</text:p>
          </table:table-cell>
          <table:table-cell table:style-name="ce10" office:value-type="float" office:value="-672.98" calcext:value-type="float">
            <text:p>-672,98</text:p>
          </table:table-cell>
          <table:table-cell table:style-name="ce10" office:value-type="float" office:value="-1980.47" calcext:value-type="float">
            <text:p>-198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256.51" calcext:value-type="float">
            <text:p>-3256,51</text:p>
          </table:table-cell>
          <table:table-cell table:style-name="ce10" office:value-type="float" office:value="10125.04" calcext:value-type="float">
            <text:p>1012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IC ALLYSON ALVES MARTIN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545.71" calcext:value-type="float">
            <text:p>4545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45.84" calcext:value-type="float">
            <text:p>20145,8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680.07" calcext:value-type="float">
            <text:p>-2680,07</text:p>
          </table:table-cell>
          <table:table-cell table:style-name="ce10" office:value-type="float" office:value="-5511.41" calcext:value-type="float">
            <text:p>-5511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83.07" calcext:value-type="float">
            <text:p>-9983,07</text:p>
          </table:table-cell>
          <table:table-cell table:style-name="ce10" office:value-type="float" office:value="10162.77" calcext:value-type="float">
            <text:p>10162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IKA BARRADAS LEÃ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7.34" calcext:value-type="float">
            <text:p>298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77.29" calcext:value-type="float">
            <text:p>27677,29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879.27" calcext:value-type="float">
            <text:p>-4879,27</text:p>
          </table:table-cell>
          <table:table-cell table:style-name="ce10" office:value-type="float" office:value="-1601.43" calcext:value-type="float">
            <text:p>-1601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44.19" calcext:value-type="float">
            <text:p>-9744,19</text:p>
          </table:table-cell>
          <table:table-cell table:style-name="ce10" office:value-type="float" office:value="17933.1" calcext:value-type="float">
            <text:p>1793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IVAL GONÇALVES DE ALBUQUERQUE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11.29" calcext:value-type="float">
            <text:p>3911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67.89" calcext:value-type="float">
            <text:p>8367,89</text:p>
          </table:table-cell>
          <table:table-cell table:style-name="ce10" office:value-type="float" office:value="29014.96" calcext:value-type="float">
            <text:p>29014,9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69.75" calcext:value-type="float">
            <text:p>-3369,75</text:p>
          </table:table-cell>
          <table:table-cell table:style-name="ce10" office:value-type="float" office:value="-1556.7" calcext:value-type="float">
            <text:p>-155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914.52" calcext:value-type="float">
            <text:p>-5914,52</text:p>
          </table:table-cell>
          <table:table-cell table:style-name="ce10" office:value-type="float" office:value="23100.44" calcext:value-type="float">
            <text:p>23100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NESTO LUIZ LIMA DA SILVA</text:p>
          </table:table-cell>
          <table:table-cell table:style-name="ce10" office:value-type="string" calcext:value-type="string">
            <text:p>ASSISTENTE DE APOIO ADMINISTRATIVO - FC-04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0421.59" calcext:value-type="float">
            <text:p>1042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42.81" calcext:value-type="float">
            <text:p>264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377.67" calcext:value-type="float">
            <text:p>15377,6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321.64" calcext:value-type="float">
            <text:p>-2321,64</text:p>
          </table:table-cell>
          <table:table-cell table:style-name="ce10" office:value-type="float" office:value="-1042.22" calcext:value-type="float">
            <text:p>-1042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51.93" calcext:value-type="float">
            <text:p>-4351,93</text:p>
          </table:table-cell>
          <table:table-cell table:style-name="ce10" office:value-type="float" office:value="11025.74" calcext:value-type="float">
            <text:p>11025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RONALDO ALMEI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57.87" calcext:value-type="float">
            <text:p>245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771.14" calcext:value-type="float">
            <text:p>477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.46" calcext:value-type="float">
            <text:p>-108,46</text:p>
          </table:table-cell>
          <table:table-cell table:style-name="ce10" office:value-type="float" office:value="4662.68" calcext:value-type="float">
            <text:p>466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154.45" calcext:value-type="float">
            <text:p>13154,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577.23" calcext:value-type="float">
            <text:p>6577,23</text:p>
          </table:table-cell>
          <table:table-cell table:style-name="ce10" office:value-type="float" office:value="19731.68" calcext:value-type="float">
            <text:p>19731,68</text:p>
          </table:table-cell>
          <table:table-cell table:style-name="ce10" office:value-type="float" office:value="-678.44" calcext:value-type="float">
            <text:p>-678,44</text:p>
          </table:table-cell>
          <table:table-cell table:style-name="ce10" office:value-type="float" office:value="-3430.9" calcext:value-type="float">
            <text:p>-343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109.34" calcext:value-type="float">
            <text:p>-4109,34</text:p>
          </table:table-cell>
          <table:table-cell table:style-name="ce10" office:value-type="float" office:value="15622.34" calcext:value-type="float">
            <text:p>15622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ALDA VIEIR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849.52" calcext:value-type="float">
            <text:p>84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20.93" calcext:value-type="float">
            <text:p>7220,93</text:p>
          </table:table-cell>
          <table:table-cell table:style-name="ce10" office:value-type="float" office:value="23649.74" calcext:value-type="float">
            <text:p>23649,74</text:p>
          </table:table-cell>
          <table:table-cell table:style-name="ce10" office:value-type="float" office:value="-865.11" calcext:value-type="float">
            <text:p>-865,11</text:p>
          </table:table-cell>
          <table:table-cell table:style-name="ce10" office:value-type="float" office:value="-2249.14" calcext:value-type="float">
            <text:p>-2249,14</text:p>
          </table:table-cell>
          <table:table-cell table:style-name="ce10" office:value-type="float" office:value="-5076.6" calcext:value-type="float">
            <text:p>-5076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90.85" calcext:value-type="float">
            <text:p>-8190,85</text:p>
          </table:table-cell>
          <table:table-cell table:style-name="ce10" office:value-type="float" office:value="15458.89" calcext:value-type="float">
            <text:p>1545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ALDO CARDOSO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GESTÃO DE TABELAS PROCESSUAIS, E-GESTÃO E DATAJUD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472.54" calcext:value-type="float">
            <text:p>1472,5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50.95" calcext:value-type="float">
            <text:p>30350,95</text:p>
          </table:table-cell>
          <table:table-cell table:style-name="ce10" office:value-type="float" office:value="-3506.46" calcext:value-type="float">
            <text:p>-3506,46</text:p>
          </table:table-cell>
          <table:table-cell table:style-name="ce10" office:value-type="float" office:value="-5388.28" calcext:value-type="float">
            <text:p>-5388,28</text:p>
          </table:table-cell>
          <table:table-cell table:style-name="ce10" office:value-type="float" office:value="-5412.08" calcext:value-type="float">
            <text:p>-541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306.82" calcext:value-type="float">
            <text:p>-14306,82</text:p>
          </table:table-cell>
          <table:table-cell table:style-name="ce10" office:value-type="float" office:value="16044.13" calcext:value-type="float">
            <text:p>16044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LINE ARRUDA CAVALCANTE SOUZ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16.8" calcext:value-type="float">
            <text:p>321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46.81" calcext:value-type="float">
            <text:p>13246,81</text:p>
          </table:table-cell>
          <table:table-cell table:style-name="ce10" office:value-type="float" office:value="42289.83" calcext:value-type="float">
            <text:p>42289,83</text:p>
          </table:table-cell>
          <table:table-cell table:style-name="ce10" office:value-type="float" office:value="-3794.27" calcext:value-type="float">
            <text:p>-3794,27</text:p>
          </table:table-cell>
          <table:table-cell table:style-name="ce10" office:value-type="float" office:value="-5333.59" calcext:value-type="float">
            <text:p>-5333,59</text:p>
          </table:table-cell>
          <table:table-cell table:style-name="ce10" office:value-type="float" office:value="-2003.04" calcext:value-type="float">
            <text:p>-200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30.9" calcext:value-type="float">
            <text:p>-11130,9</text:p>
          </table:table-cell>
          <table:table-cell table:style-name="ce10" office:value-type="float" office:value="31158.93" calcext:value-type="float">
            <text:p>31158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LINE MARIA JUCÁ BARR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3469.91" calcext:value-type="float">
            <text:p>3469,9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69.91" calcext:value-type="float">
            <text:p>346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ALDO CORREIA QUINTEL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64.74" calcext:value-type="float">
            <text:p>3664,74</text:p>
          </table:table-cell>
          <table:table-cell table:style-name="ce10" office:value-type="float" office:value="3491.52" calcext:value-type="float">
            <text:p>3491,52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42071.48" calcext:value-type="float">
            <text:p>42071,48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450.83" calcext:value-type="float">
            <text:p>-5450,83</text:p>
          </table:table-cell>
          <table:table-cell table:style-name="ce10" office:value-type="float" office:value="-1308.55" calcext:value-type="float">
            <text:p>-130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22.87" calcext:value-type="float">
            <text:p>-10022,87</text:p>
          </table:table-cell>
          <table:table-cell table:style-name="ce10" office:value-type="float" office:value="32048.61" calcext:value-type="float">
            <text:p>32048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SON JOSÉ DA SILV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7314.68" calcext:value-type="float">
            <text:p>173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57.34" calcext:value-type="float">
            <text:p>8657,34</text:p>
          </table:table-cell>
          <table:table-cell table:style-name="ce10" office:value-type="float" office:value="28185.69" calcext:value-type="float">
            <text:p>28185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81.09" calcext:value-type="float">
            <text:p>-3581,09</text:p>
          </table:table-cell>
          <table:table-cell table:style-name="ce10" office:value-type="float" office:value="-3116.21" calcext:value-type="float">
            <text:p>-3116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85.37" calcext:value-type="float">
            <text:p>-7685,37</text:p>
          </table:table-cell>
          <table:table-cell table:style-name="ce10" office:value-type="float" office:value="20500.32" calcext:value-type="float">
            <text:p>20500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SON ROBERTO ALVES LAG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5351.98" calcext:value-type="float">
            <text:p>5351,98</text:p>
          </table:table-cell>
          <table:table-cell table:style-name="ce10" office:value-type="float" office:value="8027.97" calcext:value-type="float">
            <text:p>8027,97</text:p>
          </table:table-cell>
          <table:table-cell table:style-name="ce10" office:value-type="float" office:value="32171.2" calcext:value-type="float">
            <text:p>32171,2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376.99" calcext:value-type="float">
            <text:p>-2376,99</text:p>
          </table:table-cell>
          <table:table-cell table:style-name="ce10" office:value-type="float" office:value="-1491.78" calcext:value-type="float">
            <text:p>-1491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60.36" calcext:value-type="float">
            <text:p>-5660,36</text:p>
          </table:table-cell>
          <table:table-cell table:style-name="ce10" office:value-type="float" office:value="26510.84" calcext:value-type="float">
            <text:p>26510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EVERTON MENDES TENÓRI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style-name="ce10" office:value-type="float" office:value="20681.16" calcext:value-type="float">
            <text:p>2068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24.49" calcext:value-type="float">
            <text:p>5624,49</text:p>
          </table:table-cell>
          <table:table-cell table:style-name="ce10" office:value-type="float" office:value="5748.61" calcext:value-type="float">
            <text:p>5748,61</text:p>
          </table:table-cell>
          <table:table-cell table:style-name="ce10" office:value-type="float" office:value="11497.22" calcext:value-type="float">
            <text:p>11497,22</text:p>
          </table:table-cell>
          <table:table-cell table:style-name="ce10" office:value-type="float" office:value="45864.75" calcext:value-type="float">
            <text:p>45864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34.66" calcext:value-type="float">
            <text:p>-5434,66</text:p>
          </table:table-cell>
          <table:table-cell table:style-name="ce10" office:value-type="float" office:value="-1548.15" calcext:value-type="float">
            <text:p>-1548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70.88" calcext:value-type="float">
            <text:p>-7970,88</text:p>
          </table:table-cell>
          <table:table-cell table:style-name="ce10" office:value-type="float" office:value="37893.87" calcext:value-type="float">
            <text:p>37893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BIA FERNANDA CURVELO MARQUES</text:p>
          </table:table-cell>
          <table:table-cell table:style-name="ce10" office:value-type="string" calcext:value-type="string">
            <text:p>ASSISTENTE DE CÁLCULOS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7834.06" calcext:value-type="float">
            <text:p>17834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2.43" calcext:value-type="float">
            <text:p>1492,43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63.25" calcext:value-type="float">
            <text:p>9663,25</text:p>
          </table:table-cell>
          <table:table-cell table:style-name="ce10" office:value-type="float" office:value="32785.32" calcext:value-type="float">
            <text:p>32785,3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92.1" calcext:value-type="float">
            <text:p>-3792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780.17" calcext:value-type="float">
            <text:p>-4780,17</text:p>
          </table:table-cell>
          <table:table-cell table:style-name="ce10" office:value-type="float" office:value="28005.15" calcext:value-type="float">
            <text:p>28005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BIANA TEIXEIRA DE MOU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29.26" calcext:value-type="float">
            <text:p>729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26.28" calcext:value-type="float">
            <text:p>26426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292.42" calcext:value-type="float">
            <text:p>-5292,42</text:p>
          </table:table-cell>
          <table:table-cell table:style-name="ce10" office:value-type="float" office:value="-5543.11" calcext:value-type="float">
            <text:p>-5543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23.6" calcext:value-type="float">
            <text:p>-11823,6</text:p>
          </table:table-cell>
          <table:table-cell table:style-name="ce10" office:value-type="float" office:value="14602.68" calcext:value-type="float">
            <text:p>1460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BIANO WANDERLEY SANTOS</text:p>
          </table:table-cell>
          <table:table-cell table:style-name="ce10" office:value-type="string" calcext:value-type="string">
            <text:p>TÉCNICO JUDICIÁRIO - NÍVEL MÉDIO B9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12554.59" calcext:value-type="float">
            <text:p>12554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15.88" calcext:value-type="float">
            <text:p>3515,88</text:p>
          </table:table-cell>
          <table:table-cell table:style-name="ce10" office:value-type="float" office:value="5600.16" calcext:value-type="float">
            <text:p>5600,16</text:p>
          </table:table-cell>
          <table:table-cell table:style-name="ce10" office:value-type="float" office:value="6277.3" calcext:value-type="float">
            <text:p>6277,3</text:p>
          </table:table-cell>
          <table:table-cell table:style-name="ce10" office:value-type="float" office:value="27947.93" calcext:value-type="float">
            <text:p>27947,9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68.77" calcext:value-type="float">
            <text:p>-2768,77</text:p>
          </table:table-cell>
          <table:table-cell table:style-name="ce10" office:value-type="float" office:value="-2578.85" calcext:value-type="float">
            <text:p>-2578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35.69" calcext:value-type="float">
            <text:p>-6335,69</text:p>
          </table:table-cell>
          <table:table-cell table:style-name="ce10" office:value-type="float" office:value="21612.24" calcext:value-type="float">
            <text:p>2161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BIO ALBUQUERQUE DE ARAÚJO CORDEIR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6.02" calcext:value-type="float">
            <text:p>2166,0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2.59" calcext:value-type="float">
            <text:p>9422,59</text:p>
          </table:table-cell>
          <table:table-cell table:style-name="ce10" office:value-type="float" office:value="30713.53" calcext:value-type="float">
            <text:p>30713,53</text:p>
          </table:table-cell>
          <table:table-cell table:style-name="ce10" office:value-type="float" office:value="-2139.03" calcext:value-type="float">
            <text:p>-2139,03</text:p>
          </table:table-cell>
          <table:table-cell table:style-name="ce10" office:value-type="float" office:value="-3327.39" calcext:value-type="float">
            <text:p>-3327,39</text:p>
          </table:table-cell>
          <table:table-cell table:style-name="ce10" office:value-type="float" office:value="-2014.27" calcext:value-type="float">
            <text:p>-2014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80.69" calcext:value-type="float">
            <text:p>-7480,69</text:p>
          </table:table-cell>
          <table:table-cell table:style-name="ce10" office:value-type="float" office:value="23232.84" calcext:value-type="float">
            <text:p>23232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BIO TENÓRIO BARRO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1.12" calcext:value-type="float">
            <text:p>3641,12</text:p>
          </table:table-cell>
          <table:table-cell table:style-name="ce10" office:value-type="float" office:value="7920.38" calcext:value-type="float">
            <text:p>7920,38</text:p>
          </table:table-cell>
          <table:table-cell table:style-name="ce10" office:value-type="float" office:value="8193.5" calcext:value-type="float">
            <text:p>8193,5</text:p>
          </table:table-cell>
          <table:table-cell table:style-name="ce10" office:value-type="float" office:value="36141.99" calcext:value-type="float">
            <text:p>36141,9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799.65" calcext:value-type="float">
            <text:p>-3799,65</text:p>
          </table:table-cell>
          <table:table-cell table:style-name="ce10" office:value-type="float" office:value="-4273.12" calcext:value-type="float">
            <text:p>-427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64.36" calcext:value-type="float">
            <text:p>-9864,36</text:p>
          </table:table-cell>
          <table:table-cell table:style-name="ce10" office:value-type="float" office:value="26277.63" calcext:value-type="float">
            <text:p>26277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BRÍCIO ROSA MACIEL BARBOS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80.15" calcext:value-type="float">
            <text:p>12080,15</text:p>
          </table:table-cell>
          <table:table-cell table:style-name="ce10" office:value-type="float" office:value="39015.84" calcext:value-type="float">
            <text:p>39015,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71.17" calcext:value-type="float">
            <text:p>-4971,17</text:p>
          </table:table-cell>
          <table:table-cell table:style-name="ce10" office:value-type="float" office:value="-6658.76" calcext:value-type="float">
            <text:p>-665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18" calcext:value-type="float">
            <text:p>-12618</text:p>
          </table:table-cell>
          <table:table-cell table:style-name="ce10" office:value-type="float" office:value="26397.84" calcext:value-type="float">
            <text:p>26397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GNER MOREIRA DE PAULA GOME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53.73" calcext:value-type="float">
            <text:p>8353,73</text:p>
          </table:table-cell>
          <table:table-cell table:style-name="ce10" office:value-type="float" office:value="28446.44" calcext:value-type="float">
            <text:p>28446,44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3198.78" calcext:value-type="float">
            <text:p>-3198,78</text:p>
          </table:table-cell>
          <table:table-cell table:style-name="ce10" office:value-type="float" office:value="-4736.68" calcext:value-type="float">
            <text:p>-473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6.52" calcext:value-type="float">
            <text:p>-9706,52</text:p>
          </table:table-cell>
          <table:table-cell table:style-name="ce10" office:value-type="float" office:value="18739.92" calcext:value-type="float">
            <text:p>1873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ARAH MARIA ALVIM DE SOUZA HOL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6.5" calcext:value-type="float">
            <text:p>2686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2480.09" calcext:value-type="float">
            <text:p>42480,0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74.94" calcext:value-type="float">
            <text:p>-5474,94</text:p>
          </table:table-cell>
          <table:table-cell table:style-name="ce10" office:value-type="float" office:value="-5016.55" calcext:value-type="float">
            <text:p>-501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79.56" calcext:value-type="float">
            <text:p>-11479,56</text:p>
          </table:table-cell>
          <table:table-cell table:style-name="ce10" office:value-type="float" office:value="31000.53" calcext:value-type="float">
            <text:p>31000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TIMA EDNA DE CARVALH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063.5" calcext:value-type="float">
            <text:p>706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1.75" calcext:value-type="float">
            <text:p>3531,75</text:p>
          </table:table-cell>
          <table:table-cell table:style-name="ce10" office:value-type="float" office:value="11588.73" calcext:value-type="float">
            <text:p>11588,73</text:p>
          </table:table-cell>
          <table:table-cell table:style-name="ce10" office:value-type="float" office:value="-409.73" calcext:value-type="float">
            <text:p>-409,73</text:p>
          </table:table-cell>
          <table:table-cell table:style-name="ce10" office:value-type="float" office:value="-359.31" calcext:value-type="float">
            <text:p>-359,31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0.98" calcext:value-type="float">
            <text:p>-2170,98</text:p>
          </table:table-cell>
          <table:table-cell table:style-name="ce10" office:value-type="float" office:value="9417.75" calcext:value-type="float">
            <text:p>9417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ÁTIMA REGINA DA ROCHA JESU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0958.76" calcext:value-type="float">
            <text:p>20958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79.38" calcext:value-type="float">
            <text:p>10479,38</text:p>
          </table:table-cell>
          <table:table-cell table:style-name="ce10" office:value-type="float" office:value="33220.81" calcext:value-type="float">
            <text:p>33220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87.95" calcext:value-type="float">
            <text:p>-4687,95</text:p>
          </table:table-cell>
          <table:table-cell table:style-name="ce10" office:value-type="float" office:value="-3065.36" calcext:value-type="float">
            <text:p>-3065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53.31" calcext:value-type="float">
            <text:p>-7753,31</text:p>
          </table:table-cell>
          <table:table-cell table:style-name="ce10" office:value-type="float" office:value="25467.5" calcext:value-type="float">
            <text:p>25467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LIPE COSTA LEIT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32.05" calcext:value-type="float">
            <text:p>3132,05</text:p>
          </table:table-cell>
          <table:table-cell table:style-name="ce10" office:value-type="float" office:value="22503.82" calcext:value-type="float">
            <text:p>22503,82</text:p>
          </table:table-cell>
          <table:table-cell table:style-name="ce10" office:value-type="float" office:value="10665.49" calcext:value-type="float">
            <text:p>10665,49</text:p>
          </table:table-cell>
          <table:table-cell table:style-name="ce10" office:value-type="float" office:value="57632.33" calcext:value-type="float">
            <text:p>57632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522.11" calcext:value-type="float">
            <text:p>-8522,11</text:p>
          </table:table-cell>
          <table:table-cell table:style-name="ce10" office:value-type="float" office:value="-1953.28" calcext:value-type="float">
            <text:p>-1953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63.46" calcext:value-type="float">
            <text:p>-11463,46</text:p>
          </table:table-cell>
          <table:table-cell table:style-name="ce10" office:value-type="float" office:value="46168.87" calcext:value-type="float">
            <text:p>4616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LIPE RAMALHO DE MORA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86.5" calcext:value-type="float">
            <text:p>2686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22.98" calcext:value-type="float">
            <text:p>12922,98</text:p>
          </table:table-cell>
          <table:table-cell table:style-name="ce10" office:value-type="float" office:value="41455.43" calcext:value-type="float">
            <text:p>41455,4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75.05" calcext:value-type="float">
            <text:p>-5875,05</text:p>
          </table:table-cell>
          <table:table-cell table:style-name="ce10" office:value-type="float" office:value="-1317.88" calcext:value-type="float">
            <text:p>-1317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81" calcext:value-type="float">
            <text:p>-8181</text:p>
          </table:table-cell>
          <table:table-cell table:style-name="ce10" office:value-type="float" office:value="33274.43" calcext:value-type="float">
            <text:p>33274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A PEDROSA DE HOLAND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35.81" calcext:value-type="float">
            <text:p>3935,81</text:p>
          </table:table-cell>
          <table:table-cell table:style-name="ce10" office:value-type="float" office:value="8646.29" calcext:value-type="float">
            <text:p>8646,29</text:p>
          </table:table-cell>
          <table:table-cell table:style-name="ce10" office:value-type="float" office:value="12969.44" calcext:value-type="float">
            <text:p>12969,44</text:p>
          </table:table-cell>
          <table:table-cell table:style-name="ce10" office:value-type="float" office:value="51490.41" calcext:value-type="float">
            <text:p>51490,4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254.76" calcext:value-type="float">
            <text:p>-7254,76</text:p>
          </table:table-cell>
          <table:table-cell table:style-name="ce10" office:value-type="float" office:value="-2085.84" calcext:value-type="float">
            <text:p>-2085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28.67" calcext:value-type="float">
            <text:p>-10328,67</text:p>
          </table:table-cell>
          <table:table-cell table:style-name="ce10" office:value-type="float" office:value="41161.74" calcext:value-type="float">
            <text:p>41161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A SOARES BAST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31.47" calcext:value-type="float">
            <text:p>4331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53.38" calcext:value-type="float">
            <text:p>16653,38</text:p>
          </table:table-cell>
          <table:table-cell table:style-name="ce10" office:value-type="float" office:value="54291.6" calcext:value-type="float">
            <text:p>54291,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35.17" calcext:value-type="float">
            <text:p>-7535,17</text:p>
          </table:table-cell>
          <table:table-cell table:style-name="ce10" office:value-type="float" office:value="-3948.03" calcext:value-type="float">
            <text:p>-3948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71.27" calcext:value-type="float">
            <text:p>-12471,27</text:p>
          </table:table-cell>
          <table:table-cell table:style-name="ce10" office:value-type="float" office:value="41820.33" calcext:value-type="float">
            <text:p>41820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ANTÔNIO DE CASTRO CARDOS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529.51" calcext:value-type="float">
            <text:p>252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6.75" calcext:value-type="float">
            <text:p>1286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15.33" calcext:value-type="float">
            <text:p>12415,33</text:p>
          </table:table-cell>
          <table:table-cell table:style-name="ce10" office:value-type="float" office:value="38532.73" calcext:value-type="float">
            <text:p>38532,73</text:p>
          </table:table-cell>
          <table:table-cell table:style-name="ce10" office:value-type="float" office:value="-2577.8" calcext:value-type="float">
            <text:p>-2577,8</text:p>
          </table:table-cell>
          <table:table-cell table:style-name="ce10" office:value-type="float" office:value="-5106.53" calcext:value-type="float">
            <text:p>-5106,53</text:p>
          </table:table-cell>
          <table:table-cell table:style-name="ce10" office:value-type="float" office:value="-1420" calcext:value-type="float">
            <text:p>-1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4.33" calcext:value-type="float">
            <text:p>-9104,33</text:p>
          </table:table-cell>
          <table:table-cell table:style-name="ce10" office:value-type="float" office:value="29428.4" calcext:value-type="float">
            <text:p>2942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ANTONIO FLOERING BELTRÃO DE CASTR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845.13" calcext:value-type="float">
            <text:p>15845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22.57" calcext:value-type="float">
            <text:p>7922,57</text:p>
          </table:table-cell>
          <table:table-cell table:style-name="ce10" office:value-type="float" office:value="25766.76" calcext:value-type="float">
            <text:p>25766,76</text:p>
          </table:table-cell>
          <table:table-cell table:style-name="ce10" office:value-type="float" office:value="-1095.19" calcext:value-type="float">
            <text:p>-109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2.72" calcext:value-type="float">
            <text:p>-4202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97.91" calcext:value-type="float">
            <text:p>-5297,91</text:p>
          </table:table-cell>
          <table:table-cell table:style-name="ce10" office:value-type="float" office:value="20468.85" calcext:value-type="float">
            <text:p>20468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ERNANDO BENEDITO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003.89" calcext:value-type="float">
            <text:p>5003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37.29" calcext:value-type="float">
            <text:p>9037,29</text:p>
          </table:table-cell>
          <table:table-cell table:style-name="ce10" office:value-type="float" office:value="32107.72" calcext:value-type="float">
            <text:p>32107,72</text:p>
          </table:table-cell>
          <table:table-cell table:style-name="ce10" office:value-type="float" office:value="-2217.95" calcext:value-type="float">
            <text:p>-2217,95</text:p>
          </table:table-cell>
          <table:table-cell table:style-name="ce10" office:value-type="float" office:value="-4061.78" calcext:value-type="float">
            <text:p>-4061,78</text:p>
          </table:table-cell>
          <table:table-cell table:style-name="ce10" office:value-type="float" office:value="-2803.87" calcext:value-type="float">
            <text:p>-280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83.6" calcext:value-type="float">
            <text:p>-9083,6</text:p>
          </table:table-cell>
          <table:table-cell table:style-name="ce10" office:value-type="float" office:value="23024.12" calcext:value-type="float">
            <text:p>23024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AZEVEDO GAZZANÉ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5239.41" calcext:value-type="float">
            <text:p>5239,41</text:p>
          </table:table-cell>
          <table:table-cell table:style-name="ce10" office:value-type="float" office:value="7859.12" calcext:value-type="float">
            <text:p>7859,12</text:p>
          </table:table-cell>
          <table:table-cell table:style-name="ce10" office:value-type="float" office:value="31366.17" calcext:value-type="float">
            <text:p>31366,1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006.84" calcext:value-type="float">
            <text:p>-3006,84</text:p>
          </table:table-cell>
          <table:table-cell table:style-name="ce10" office:value-type="float" office:value="-1082.26" calcext:value-type="float">
            <text:p>-1082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80.69" calcext:value-type="float">
            <text:p>-5880,69</text:p>
          </table:table-cell>
          <table:table-cell table:style-name="ce10" office:value-type="float" office:value="25485.48" calcext:value-type="float">
            <text:p>25485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CAROLINE FONSECA AMORIM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LICITAÇÕES E CONTRAT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9992.03" calcext:value-type="float">
            <text:p>9992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07.83" calcext:value-type="float">
            <text:p>45707,8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765.84" calcext:value-type="float">
            <text:p>-9765,84</text:p>
          </table:table-cell>
          <table:table-cell table:style-name="ce10" office:value-type="float" office:value="-896.54" calcext:value-type="float">
            <text:p>-89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50.45" calcext:value-type="float">
            <text:p>-11650,45</text:p>
          </table:table-cell>
          <table:table-cell table:style-name="ce10" office:value-type="float" office:value="34057.38" calcext:value-type="float">
            <text:p>34057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3.19" calcext:value-type="float">
            <text:p>2773,19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LUCIANA MARQUES VALENÇ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383.82" calcext:value-type="float">
            <text:p>2383,82</text:p>
          </table:table-cell>
          <table:table-cell table:style-name="ce10" office:value-type="float" office:value="3921.47" calcext:value-type="float">
            <text:p>3921,47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9775.2" calcext:value-type="float">
            <text:p>977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.84" calcext:value-type="float">
            <text:p>-206,84</text:p>
          </table:table-cell>
          <table:table-cell table:style-name="ce10" office:value-type="float" office:value="-1080.63" calcext:value-type="float">
            <text:p>-1080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7.47" calcext:value-type="float">
            <text:p>-1287,47</text:p>
          </table:table-cell>
          <table:table-cell table:style-name="ce10" office:value-type="float" office:value="8487.73" calcext:value-type="float">
            <text:p>848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A ROBERTA DE ALMEIDA MULLER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764.34" calcext:value-type="float">
            <text:p>476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9.25" calcext:value-type="float">
            <text:p>429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2.17" calcext:value-type="float">
            <text:p>2382,17</text:p>
          </table:table-cell>
          <table:table-cell table:style-name="ce10" office:value-type="float" office:value="7575.76" calcext:value-type="float">
            <text:p>7575,76</text:p>
          </table:table-cell>
          <table:table-cell table:style-name="ce10" office:value-type="float" office:value="-76.35" calcext:value-type="float">
            <text:p>-7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3.45" calcext:value-type="float">
            <text:p>-1073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9.8" calcext:value-type="float">
            <text:p>-1149,8</text:p>
          </table:table-cell>
          <table:table-cell table:style-name="ce10" office:value-type="float" office:value="6425.96" calcext:value-type="float">
            <text:p>6425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O COSTA NABUCO DE MELL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6280.72" calcext:value-type="float">
            <text:p>6280,72</text:p>
          </table:table-cell>
          <table:table-cell table:style-name="ce10" office:value-type="float" office:value="9421.08" calcext:value-type="float">
            <text:p>9421,08</text:p>
          </table:table-cell>
          <table:table-cell table:style-name="ce10" office:value-type="float" office:value="38339.54" calcext:value-type="float">
            <text:p>38339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458.12" calcext:value-type="float">
            <text:p>-4458,12</text:p>
          </table:table-cell>
          <table:table-cell table:style-name="ce10" office:value-type="float" office:value="-5906.26" calcext:value-type="float">
            <text:p>-590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52.45" calcext:value-type="float">
            <text:p>-11352,45</text:p>
          </table:table-cell>
          <table:table-cell table:style-name="ce10" office:value-type="float" office:value="26987.09" calcext:value-type="float">
            <text:p>2698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LÁVIO DE SOUZA CUNHA JÚNIO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0.11" calcext:value-type="float">
            <text:p>3540,11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5659.82" calcext:value-type="float">
            <text:p>5659,8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659.82" calcext:value-type="float">
            <text:p>5659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A CARLA BARROS VICTAL TENÓRI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96.34" calcext:value-type="float">
            <text:p>399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0.14" calcext:value-type="float">
            <text:p>8250,14</text:p>
          </table:table-cell>
          <table:table-cell table:style-name="ce10" office:value-type="float" office:value="28746.74" calcext:value-type="float">
            <text:p>28746,7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69.24" calcext:value-type="float">
            <text:p>-3069,24</text:p>
          </table:table-cell>
          <table:table-cell table:style-name="ce10" office:value-type="float" office:value="-2532.76" calcext:value-type="float">
            <text:p>-2532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90.07" calcext:value-type="float">
            <text:p>-6590,07</text:p>
          </table:table-cell>
          <table:table-cell table:style-name="ce10" office:value-type="float" office:value="22156.67" calcext:value-type="float">
            <text:p>2215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ANTÔNIO CARL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051.02" calcext:value-type="float">
            <text:p>505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34.06" calcext:value-type="float">
            <text:p>9534,06</text:p>
          </table:table-cell>
          <table:table-cell table:style-name="ce10" office:value-type="float" office:value="30613.33" calcext:value-type="float">
            <text:p>30613,33</text:p>
          </table:table-cell>
          <table:table-cell table:style-name="ce10" office:value-type="float" office:value="-1626.98" calcext:value-type="float">
            <text:p>-162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40.71" calcext:value-type="float">
            <text:p>-4640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67.69" calcext:value-type="float">
            <text:p>-6267,69</text:p>
          </table:table-cell>
          <table:table-cell table:style-name="ce10" office:value-type="float" office:value="24345.64" calcext:value-type="float">
            <text:p>24345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EVANDRO SOUSA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5832.87" calcext:value-type="float">
            <text:p>5832,8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89.97" calcext:value-type="float">
            <text:p>378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029.58" calcext:value-type="float">
            <text:p>25029,58</text:p>
          </table:table-cell>
          <table:table-cell table:style-name="ce10" office:value-type="float" office:value="-2295.26" calcext:value-type="float">
            <text:p>-2295,26</text:p>
          </table:table-cell>
          <table:table-cell table:style-name="ce10" office:value-type="float" office:value="-4040.28" calcext:value-type="float">
            <text:p>-4040,28</text:p>
          </table:table-cell>
          <table:table-cell table:style-name="ce10" office:value-type="float" office:value="-4965.19" calcext:value-type="float">
            <text:p>-496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00.73" calcext:value-type="float">
            <text:p>-11300,73</text:p>
          </table:table-cell>
          <table:table-cell table:style-name="ce10" office:value-type="float" office:value="13728.85" calcext:value-type="float">
            <text:p>13728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GUTEMBERG ELIZEU DE LIM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80.67" calcext:value-type="float">
            <text:p>2180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63.4" calcext:value-type="float">
            <text:p>7263,4</text:p>
          </table:table-cell>
          <table:table-cell table:style-name="ce10" office:value-type="float" office:value="27426.64" calcext:value-type="float">
            <text:p>27426,64</text:p>
          </table:table-cell>
          <table:table-cell table:style-name="ce10" office:value-type="float" office:value="-1840.86" calcext:value-type="float">
            <text:p>-1840,86</text:p>
          </table:table-cell>
          <table:table-cell table:style-name="ce10" office:value-type="float" office:value="-3086.14" calcext:value-type="float">
            <text:p>-3086,14</text:p>
          </table:table-cell>
          <table:table-cell table:style-name="ce10" office:value-type="float" office:value="-2369.49" calcext:value-type="float">
            <text:p>-236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96.49" calcext:value-type="float">
            <text:p>-7296,49</text:p>
          </table:table-cell>
          <table:table-cell table:style-name="ce10" office:value-type="float" office:value="20130.15" calcext:value-type="float">
            <text:p>2013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ANCISCO PEREZ NET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070.89" calcext:value-type="float">
            <text:p>2070,89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661.65" calcext:value-type="float">
            <text:p>4661,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661.65" calcext:value-type="float">
            <text:p>4661,65</text:p>
          </table:table-cell>
          <table:table-cell table:style-name="ce10" office:value-type="float" office:value="2337.42" calcext:value-type="float">
            <text:p>2337,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FREDERICO GUILHERME DE OLIVEIRA GOM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5657.14" calcext:value-type="float">
            <text:p>5657,1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51.14" calcext:value-type="float">
            <text:p>275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622.11" calcext:value-type="float">
            <text:p>41622,1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02.21" calcext:value-type="float">
            <text:p>-6302,21</text:p>
          </table:table-cell>
          <table:table-cell table:style-name="ce10" office:value-type="float" office:value="-1942.24" calcext:value-type="float">
            <text:p>-1942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32.52" calcext:value-type="float">
            <text:p>-9232,52</text:p>
          </table:table-cell>
          <table:table-cell table:style-name="ce10" office:value-type="float" office:value="32389.59" calcext:value-type="float">
            <text:p>32389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ABRIELA ALENCAR BIBIAN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951.95" calcext:value-type="float">
            <text:p>951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614.01" calcext:value-type="float">
            <text:p>3614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ABRIELA BRAGA NETTO COSTA LIBAR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10.26" calcext:value-type="float">
            <text:p>14110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89.57" calcext:value-type="float">
            <text:p>2989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61.7" calcext:value-type="float">
            <text:p>7761,7</text:p>
          </table:table-cell>
          <table:table-cell table:style-name="ce10" office:value-type="float" office:value="26274.67" calcext:value-type="float">
            <text:p>26274,6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67.52" calcext:value-type="float">
            <text:p>-2867,52</text:p>
          </table:table-cell>
          <table:table-cell table:style-name="ce10" office:value-type="float" office:value="-1816.73" calcext:value-type="float">
            <text:p>-181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75.84" calcext:value-type="float">
            <text:p>-6475,84</text:p>
          </table:table-cell>
          <table:table-cell table:style-name="ce10" office:value-type="float" office:value="19798.83" calcext:value-type="float">
            <text:p>19798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ABRIELA CALHEIROS GOMES RIBEIR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1758.58" calcext:value-type="float">
            <text:p>1175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0.01" calcext:value-type="float">
            <text:p>2110,01</text:p>
          </table:table-cell>
          <table:table-cell table:style-name="ce10" office:value-type="float" office:value="4148.19" calcext:value-type="float">
            <text:p>4148,19</text:p>
          </table:table-cell>
          <table:table-cell table:style-name="ce10" office:value-type="float" office:value="4674.75" calcext:value-type="float">
            <text:p>4674,75</text:p>
          </table:table-cell>
          <table:table-cell table:style-name="ce10" office:value-type="float" office:value="6934.3" calcext:value-type="float">
            <text:p>6934,3</text:p>
          </table:table-cell>
          <table:table-cell table:style-name="ce10" office:value-type="float" office:value="29625.83" calcext:value-type="float">
            <text:p>29625,8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06.76" calcext:value-type="float">
            <text:p>-2506,76</text:p>
          </table:table-cell>
          <table:table-cell table:style-name="ce10" office:value-type="float" office:value="-1257.16" calcext:value-type="float">
            <text:p>-125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51.99" calcext:value-type="float">
            <text:p>-4751,99</text:p>
          </table:table-cell>
          <table:table-cell table:style-name="ce10" office:value-type="float" office:value="24873.84" calcext:value-type="float">
            <text:p>24873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ANE ALVES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92.3" calcext:value-type="float">
            <text:p>3592,3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76.49" calcext:value-type="float">
            <text:p>5476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80.3" calcext:value-type="float">
            <text:p>-1980,3</text:p>
          </table:table-cell>
          <table:table-cell table:style-name="ce10" office:value-type="float" office:value="3496.19" calcext:value-type="float">
            <text:p>3496,19</text:p>
          </table:table-cell>
          <table:table-cell table:style-name="ce10" office:value-type="float" office:value="4680.39" calcext:value-type="float">
            <text:p>4680,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ANE FIRMO SOARES LISBO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84.92" calcext:value-type="float">
            <text:p>-98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4.92" calcext:value-type="float">
            <text:p>-984,92</text:p>
          </table:table-cell>
          <table:table-cell table:style-name="ce10" office:value-type="float" office:value="428.22" calcext:value-type="float">
            <text:p>42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NETE FRANCISCA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270.79" calcext:value-type="float">
            <text:p>1270,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431.56" calcext:value-type="float">
            <text:p>7431,56</text:p>
          </table:table-cell>
          <table:table-cell table:style-name="ce10" office:value-type="float" office:value="22294.68" calcext:value-type="float">
            <text:p>22294,68</text:p>
          </table:table-cell>
          <table:table-cell table:style-name="ce10" office:value-type="float" office:value="-933.16" calcext:value-type="float">
            <text:p>-933,16</text:p>
          </table:table-cell>
          <table:table-cell table:style-name="ce10" office:value-type="float" office:value="-2398.41" calcext:value-type="float">
            <text:p>-2398,41</text:p>
          </table:table-cell>
          <table:table-cell table:style-name="ce10" office:value-type="float" office:value="-135.92" calcext:value-type="float">
            <text:p>-1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67.49" calcext:value-type="float">
            <text:p>-3467,49</text:p>
          </table:table-cell>
          <table:table-cell table:style-name="ce10" office:value-type="float" office:value="18827.19" calcext:value-type="float">
            <text:p>18827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NILTON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92.37" calcext:value-type="float">
            <text:p>1892,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742.35" calcext:value-type="float">
            <text:p>7742,35</text:p>
          </table:table-cell>
          <table:table-cell table:style-name="ce10" office:value-type="float" office:value="23227.05" calcext:value-type="float">
            <text:p>23227,05</text:p>
          </table:table-cell>
          <table:table-cell table:style-name="ce10" office:value-type="float" office:value="-1035.72" calcext:value-type="float">
            <text:p>-1035,72</text:p>
          </table:table-cell>
          <table:table-cell table:style-name="ce10" office:value-type="float" office:value="-3012.6" calcext:value-type="float">
            <text:p>-3012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048.32" calcext:value-type="float">
            <text:p>-4048,32</text:p>
          </table:table-cell>
          <table:table-cell table:style-name="ce10" office:value-type="float" office:value="19178.73" calcext:value-type="float">
            <text:p>19178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NISVAL SAMPAIO DA SILVA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6642.21" calcext:value-type="float">
            <text:p>6642,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642.21" calcext:value-type="float">
            <text:p>6642,21</text:p>
          </table:table-cell>
          <table:table-cell table:style-name="ce10" office:value-type="float" office:value="4431.97" calcext:value-type="float">
            <text:p>4431,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ERCINO DE OLIVEIRA SILVA JÚNIOR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329.62" calcext:value-type="float">
            <text:p>1329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95.62" calcext:value-type="float">
            <text:p>8495,62</text:p>
          </table:table-cell>
          <table:table-cell table:style-name="ce10" office:value-type="float" office:value="28825.44" calcext:value-type="float">
            <text:p>28825,44</text:p>
          </table:table-cell>
          <table:table-cell table:style-name="ce10" office:value-type="float" office:value="-2001.02" calcext:value-type="float">
            <text:p>-2001,02</text:p>
          </table:table-cell>
          <table:table-cell table:style-name="ce10" office:value-type="float" office:value="-3109.3" calcext:value-type="float">
            <text:p>-3109,3</text:p>
          </table:table-cell>
          <table:table-cell table:style-name="ce10" office:value-type="float" office:value="-5224.65" calcext:value-type="float">
            <text:p>-522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34.97" calcext:value-type="float">
            <text:p>-10334,97</text:p>
          </table:table-cell>
          <table:table-cell table:style-name="ce10" office:value-type="float" office:value="18490.47" calcext:value-type="float">
            <text:p>1849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BERTO COTRIM DE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2378.48" calcext:value-type="float">
            <text:p>12378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45.88" calcext:value-type="float">
            <text:p>7345,88</text:p>
          </table:table-cell>
          <table:table-cell table:style-name="ce10" office:value-type="float" office:value="24251.3" calcext:value-type="float">
            <text:p>24251,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15.65" calcext:value-type="float">
            <text:p>-271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703.72" calcext:value-type="float">
            <text:p>-3703,72</text:p>
          </table:table-cell>
          <table:table-cell table:style-name="ce10" office:value-type="float" office:value="20547.58" calcext:value-type="float">
            <text:p>20547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DA GOES MARTINS MEND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3.92" calcext:value-type="float">
            <text:p>4193,92</text:p>
          </table:table-cell>
          <table:table-cell table:style-name="ce10" office:value-type="float" office:value="-173.02" calcext:value-type="float">
            <text:p>-17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5.47" calcext:value-type="float">
            <text:p>-1225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8.49" calcext:value-type="float">
            <text:p>-1398,49</text:p>
          </table:table-cell>
          <table:table-cell table:style-name="ce10" office:value-type="float" office:value="2795.43" calcext:value-type="float">
            <text:p>2795,43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DA RENATA ARAÚJO SOAR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582.75" calcext:value-type="float">
            <text:p>5582,75</text:p>
          </table:table-cell>
          <table:table-cell table:style-name="ce10" office:value-type="float" office:value="2217.86" calcext:value-type="float">
            <text:p>2217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86.34" calcext:value-type="float">
            <text:p>22586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471.68" calcext:value-type="float">
            <text:p>-2471,68</text:p>
          </table:table-cell>
          <table:table-cell table:style-name="ce10" office:value-type="float" office:value="-1056.73" calcext:value-type="float">
            <text:p>-105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516.48" calcext:value-type="float">
            <text:p>-4516,48</text:p>
          </table:table-cell>
          <table:table-cell table:style-name="ce10" office:value-type="float" office:value="18069.86" calcext:value-type="float">
            <text:p>1806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SON TENÓRI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587.37" calcext:value-type="float">
            <text:p>25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89.85" calcext:value-type="float">
            <text:p>8089,85</text:p>
          </table:table-cell>
          <table:table-cell table:style-name="ce10" office:value-type="float" office:value="26256.51" calcext:value-type="float">
            <text:p>26256,51</text:p>
          </table:table-cell>
          <table:table-cell table:style-name="ce10" office:value-type="float" office:value="-1150.4" calcext:value-type="float">
            <text:p>-1150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9.11" calcext:value-type="float">
            <text:p>-255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09.51" calcext:value-type="float">
            <text:p>-3709,51</text:p>
          </table:table-cell>
          <table:table-cell table:style-name="ce10" office:value-type="float" office:value="22547" calcext:value-type="float">
            <text:p>225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LVAN MARTINS DE SOUZA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6761.36" calcext:value-type="float">
            <text:p>2676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48.19" calcext:value-type="float">
            <text:p>4148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09.55" calcext:value-type="float">
            <text:p>30909,55</text:p>
          </table:table-cell>
          <table:table-cell table:style-name="ce10" office:value-type="float" office:value="-3838.44" calcext:value-type="float">
            <text:p>-3838,44</text:p>
          </table:table-cell>
          <table:table-cell table:style-name="ce10" office:value-type="float" office:value="-5290.8" calcext:value-type="float">
            <text:p>-5290,8</text:p>
          </table:table-cell>
          <table:table-cell table:style-name="ce10" office:value-type="float" office:value="-1614.12" calcext:value-type="float">
            <text:p>-1614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43.36" calcext:value-type="float">
            <text:p>-10743,36</text:p>
          </table:table-cell>
          <table:table-cell table:style-name="ce10" office:value-type="float" office:value="20166.19" calcext:value-type="float">
            <text:p>20166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RLEIDE CARDOSO DE BARROS</text:p>
          </table:table-cell>
          <table:table-cell table:style-name="ce10" office:value-type="string" calcext:value-type="string">
            <text:p>TÉCNICO JUDICIÁRIO - NÍVEL MÉDIO C1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3773.77" calcext:value-type="float">
            <text:p>13773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86.89" calcext:value-type="float">
            <text:p>6886,89</text:p>
          </table:table-cell>
          <table:table-cell table:style-name="ce10" office:value-type="float" office:value="22874.33" calcext:value-type="float">
            <text:p>22874,33</text:p>
          </table:table-cell>
          <table:table-cell table:style-name="ce10" office:value-type="float" office:value="-1732.39" calcext:value-type="float">
            <text:p>-1732,39</text:p>
          </table:table-cell>
          <table:table-cell table:style-name="ce10" office:value-type="float" office:value="-2402.65" calcext:value-type="float">
            <text:p>-2402,65</text:p>
          </table:table-cell>
          <table:table-cell table:style-name="ce10" office:value-type="float" office:value="-1134.48" calcext:value-type="float">
            <text:p>-113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69.52" calcext:value-type="float">
            <text:p>-5269,52</text:p>
          </table:table-cell>
          <table:table-cell table:style-name="ce10" office:value-type="float" office:value="17604.81" calcext:value-type="float">
            <text:p>1760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SELE GONÇALVES FERREIRA SANTIAG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3993.09" calcext:value-type="float">
            <text:p>3993,0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993.09" calcext:value-type="float">
            <text:p>3993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SELLE DE OLIVEIRA LIMA TRENNEPOHL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30.06" calcext:value-type="float">
            <text:p>12830,06</text:p>
          </table:table-cell>
          <table:table-cell table:style-name="ce10" office:value-type="float" office:value="42042.4" calcext:value-type="float">
            <text:p>42042,4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250.34" calcext:value-type="float">
            <text:p>-5250,34</text:p>
          </table:table-cell>
          <table:table-cell table:style-name="ce10" office:value-type="float" office:value="-2553.07" calcext:value-type="float">
            <text:p>-255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66.9" calcext:value-type="float">
            <text:p>-11066,9</text:p>
          </table:table-cell>
          <table:table-cell table:style-name="ce10" office:value-type="float" office:value="30975.5" calcext:value-type="float">
            <text:p>3097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ISELMA BATISTA DE LIMA RIBEIR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8313.61" calcext:value-type="float">
            <text:p>831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2.53" calcext:value-type="float">
            <text:p>61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6.81" calcext:value-type="float">
            <text:p>4156,81</text:p>
          </table:table-cell>
          <table:table-cell table:style-name="ce10" office:value-type="float" office:value="13082.95" calcext:value-type="float">
            <text:p>13082,95</text:p>
          </table:table-cell>
          <table:table-cell table:style-name="ce10" office:value-type="float" office:value="-612.12" calcext:value-type="float">
            <text:p>-612,12</text:p>
          </table:table-cell>
          <table:table-cell table:style-name="ce10" office:value-type="float" office:value="-1209.18" calcext:value-type="float">
            <text:p>-1209,18</text:p>
          </table:table-cell>
          <table:table-cell table:style-name="ce10" office:value-type="float" office:value="-3242.68" calcext:value-type="float">
            <text:p>-32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63.98" calcext:value-type="float">
            <text:p>-5063,98</text:p>
          </table:table-cell>
          <table:table-cell table:style-name="ce10" office:value-type="float" office:value="8018.97" calcext:value-type="float">
            <text:p>801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LÁUCIO GIL DE ANDRADE BARREIR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890.36" calcext:value-type="float">
            <text:p>589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17.92" calcext:value-type="float">
            <text:p>8217,92</text:p>
          </table:table-cell>
          <table:table-cell table:style-name="ce10" office:value-type="float" office:value="30544.11" calcext:value-type="float">
            <text:p>30544,11</text:p>
          </table:table-cell>
          <table:table-cell table:style-name="ce10" office:value-type="float" office:value="-1732.39" calcext:value-type="float">
            <text:p>-1732,39</text:p>
          </table:table-cell>
          <table:table-cell table:style-name="ce10" office:value-type="float" office:value="-2978.3" calcext:value-type="float">
            <text:p>-2978,3</text:p>
          </table:table-cell>
          <table:table-cell table:style-name="ce10" office:value-type="float" office:value="-2346.59" calcext:value-type="float">
            <text:p>-2346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57.28" calcext:value-type="float">
            <text:p>-7057,28</text:p>
          </table:table-cell>
          <table:table-cell table:style-name="ce10" office:value-type="float" office:value="23486.83" calcext:value-type="float">
            <text:p>23486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LAUDISTONES ESTEVES DO REG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15.89" calcext:value-type="float">
            <text:p>1715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29.03" calcext:value-type="float">
            <text:p>3129,0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129.03" calcext:value-type="float">
            <text:p>312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LEIDE CAVALCANTE DE MEDEIR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8402.04" calcext:value-type="float">
            <text:p>8402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3271.73" calcext:value-type="float">
            <text:p>3271,73</text:p>
          </table:table-cell>
          <table:table-cell table:style-name="ce10" office:value-type="float" office:value="4907.59" calcext:value-type="float">
            <text:p>4907,59</text:p>
          </table:table-cell>
          <table:table-cell table:style-name="ce10" office:value-type="float" office:value="20784.5" calcext:value-type="float">
            <text:p>20784,5</text:p>
          </table:table-cell>
          <table:table-cell table:style-name="ce10" office:value-type="float" office:value="-963.7" calcext:value-type="float">
            <text:p>-963,7</text:p>
          </table:table-cell>
          <table:table-cell table:style-name="ce10" office:value-type="float" office:value="-1525.43" calcext:value-type="float">
            <text:p>-1525,43</text:p>
          </table:table-cell>
          <table:table-cell table:style-name="ce10" office:value-type="float" office:value="-3892.32" calcext:value-type="float">
            <text:p>-3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81.45" calcext:value-type="float">
            <text:p>-6381,45</text:p>
          </table:table-cell>
          <table:table-cell table:style-name="ce10" office:value-type="float" office:value="14403.05" calcext:value-type="float">
            <text:p>14403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RAÇA KARINE MELO BARRO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834.65" calcext:value-type="float">
            <text:p>26834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11.5" calcext:value-type="float">
            <text:p>-5411,5</text:p>
          </table:table-cell>
          <table:table-cell table:style-name="ce10" office:value-type="float" office:value="-1290.36" calcext:value-type="float">
            <text:p>-129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89.93" calcext:value-type="float">
            <text:p>-7689,93</text:p>
          </table:table-cell>
          <table:table-cell table:style-name="ce10" office:value-type="float" office:value="19144.72" calcext:value-type="float">
            <text:p>1914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RACIONETO GAM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968.23" calcext:value-type="float">
            <text:p>1968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97.96" calcext:value-type="float">
            <text:p>3997,96</text:p>
          </table:table-cell>
          <table:table-cell table:style-name="ce10" office:value-type="float" office:value="1754.28" calcext:value-type="float">
            <text:p>1754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295.01" calcext:value-type="float">
            <text:p>23295,0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43.41" calcext:value-type="float">
            <text:p>-3643,41</text:p>
          </table:table-cell>
          <table:table-cell table:style-name="ce10" office:value-type="float" office:value="-2793.35" calcext:value-type="float">
            <text:p>-2793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24.83" calcext:value-type="float">
            <text:p>-7424,83</text:p>
          </table:table-cell>
          <table:table-cell table:style-name="ce10" office:value-type="float" office:value="15870.18" calcext:value-type="float">
            <text:p>15870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ANTÔNIO FEITOSA FALCÃ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5892.32" calcext:value-type="float">
            <text:p>5892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84.57" calcext:value-type="float">
            <text:p>14584,57</text:p>
          </table:table-cell>
          <table:table-cell table:style-name="ce10" office:value-type="float" office:value="46315.21" calcext:value-type="float">
            <text:p>46315,2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022.89" calcext:value-type="float">
            <text:p>-5022,89</text:p>
          </table:table-cell>
          <table:table-cell table:style-name="ce10" office:value-type="float" office:value="-3754.18" calcext:value-type="float">
            <text:p>-375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65.14" calcext:value-type="float">
            <text:p>-9765,14</text:p>
          </table:table-cell>
          <table:table-cell table:style-name="ce10" office:value-type="float" office:value="36550.07" calcext:value-type="float">
            <text:p>3655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GABRIEL ALMEIDA ALV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764.34" calcext:value-type="float">
            <text:p>476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.2" calcext:value-type="float">
            <text:p>25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2.17" calcext:value-type="float">
            <text:p>2382,17</text:p>
          </table:table-cell>
          <table:table-cell table:style-name="ce10" office:value-type="float" office:value="7399.71" calcext:value-type="float">
            <text:p>7399,71</text:p>
          </table:table-cell>
          <table:table-cell table:style-name="ce10" office:value-type="float" office:value="-76.35" calcext:value-type="float">
            <text:p>-76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6.24" calcext:value-type="float">
            <text:p>-366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2.59" calcext:value-type="float">
            <text:p>-442,59</text:p>
          </table:table-cell>
          <table:table-cell table:style-name="ce10" office:value-type="float" office:value="6957.12" calcext:value-type="float">
            <text:p>695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ILHERME RIBEIRO MOREIRA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7384.07" calcext:value-type="float">
            <text:p>1738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style-name="ce10" office:value-type="float" office:value="23.13" calcext:value-type="float">
            <text:p>23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08.66" calcext:value-type="float">
            <text:p>19608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96.8" calcext:value-type="float">
            <text:p>-3396,8</text:p>
          </table:table-cell>
          <table:table-cell table:style-name="ce10" office:value-type="float" office:value="-606.11" calcext:value-type="float">
            <text:p>-606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90.98" calcext:value-type="float">
            <text:p>-4990,98</text:p>
          </table:table-cell>
          <table:table-cell table:style-name="ce10" office:value-type="float" office:value="14617.68" calcext:value-type="float">
            <text:p>14617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STAVO HENRIQUE CAITANO LOPES</text:p>
          </table:table-cell>
          <table:table-cell table:style-name="ce10" office:value-type="string" calcext:value-type="string">
            <text:p>DIRETOR - CJ-03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909.23" calcext:value-type="float">
            <text:p>5909,23</text:p>
          </table:table-cell>
          <table:table-cell table:style-name="ce10" office:value-type="float" office:value="9686.77" calcext:value-type="float">
            <text:p>9686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812.93" calcext:value-type="float">
            <text:p>39812,9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856.96" calcext:value-type="float">
            <text:p>-6856,96</text:p>
          </table:table-cell>
          <table:table-cell table:style-name="ce10" office:value-type="float" office:value="-1397.04" calcext:value-type="float">
            <text:p>-139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45.59" calcext:value-type="float">
            <text:p>-10045,59</text:p>
          </table:table-cell>
          <table:table-cell table:style-name="ce10" office:value-type="float" office:value="29767.34" calcext:value-type="float">
            <text:p>29767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GUSTAVO NUNES DE MAGALHÃ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21.02" calcext:value-type="float">
            <text:p>4621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923.06" calcext:value-type="float">
            <text:p>20923,06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930.88" calcext:value-type="float">
            <text:p>-2930,88</text:p>
          </table:table-cell>
          <table:table-cell table:style-name="ce10" office:value-type="float" office:value="-2319.46" calcext:value-type="float">
            <text:p>-2319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21.4" calcext:value-type="float">
            <text:p>-7021,4</text:p>
          </table:table-cell>
          <table:table-cell table:style-name="ce10" office:value-type="float" office:value="13901.66" calcext:value-type="float">
            <text:p>13901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AMILTON CARLOS SILVA MEL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993.48" calcext:value-type="float">
            <text:p>993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37.99" calcext:value-type="float">
            <text:p>2637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7.84" calcext:value-type="float">
            <text:p>-1107,84</text:p>
          </table:table-cell>
          <table:table-cell table:style-name="ce10" office:value-type="float" office:value="1530.15" calcext:value-type="float">
            <text:p>1530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DER MONTEIRO BI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8.78" calcext:value-type="float">
            <text:p>8268,78</text:p>
          </table:table-cell>
          <table:table-cell table:style-name="ce10" office:value-type="float" office:value="27264.21" calcext:value-type="float">
            <text:p>27264,21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3152.06" calcext:value-type="float">
            <text:p>-3152,06</text:p>
          </table:table-cell>
          <table:table-cell table:style-name="ce10" office:value-type="float" office:value="-3796.28" calcext:value-type="float">
            <text:p>-379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19.4" calcext:value-type="float">
            <text:p>-8719,4</text:p>
          </table:table-cell>
          <table:table-cell table:style-name="ce10" office:value-type="float" office:value="18544.81" calcext:value-type="float">
            <text:p>18544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ENA BEATRIZ OSÓRIO WESTPHALEN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202.58" calcext:value-type="float">
            <text:p>820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00.32" calcext:value-type="float">
            <text:p>15600,32</text:p>
          </table:table-cell>
          <table:table-cell table:style-name="ce10" office:value-type="float" office:value="48812.11" calcext:value-type="float">
            <text:p>48812,11</text:p>
          </table:table-cell>
          <table:table-cell table:style-name="ce10" office:value-type="float" office:value="-3683.15" calcext:value-type="float">
            <text:p>-3683,15</text:p>
          </table:table-cell>
          <table:table-cell table:style-name="ce10" office:value-type="float" office:value="-6658.58" calcext:value-type="float">
            <text:p>-6658,58</text:p>
          </table:table-cell>
          <table:table-cell table:style-name="ce10" office:value-type="float" office:value="-4105.19" calcext:value-type="float">
            <text:p>-4105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46.92" calcext:value-type="float">
            <text:p>-14446,92</text:p>
          </table:table-cell>
          <table:table-cell table:style-name="ce10" office:value-type="float" office:value="34365.19" calcext:value-type="float">
            <text:p>34365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ENCIEGLES FONSECA PER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7294.33" calcext:value-type="float">
            <text:p>17294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47.17" calcext:value-type="float">
            <text:p>8647,17</text:p>
          </table:table-cell>
          <table:table-cell table:style-name="ce10" office:value-type="float" office:value="26934.98" calcext:value-type="float">
            <text:p>26934,98</text:p>
          </table:table-cell>
          <table:table-cell table:style-name="ce10" office:value-type="float" office:value="-1334.31" calcext:value-type="float">
            <text:p>-1334,31</text:p>
          </table:table-cell>
          <table:table-cell table:style-name="ce10" office:value-type="float" office:value="-3480.28" calcext:value-type="float">
            <text:p>-3480,28</text:p>
          </table:table-cell>
          <table:table-cell table:style-name="ce10" office:value-type="float" office:value="-4288.49" calcext:value-type="float">
            <text:p>-428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03.08" calcext:value-type="float">
            <text:p>-9103,08</text:p>
          </table:table-cell>
          <table:table-cell table:style-name="ce10" office:value-type="float" office:value="17831.9" calcext:value-type="float">
            <text:p>17831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LVIO DE CASTRO BARBOS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90.86" calcext:value-type="float">
            <text:p>19990,8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52.45" calcext:value-type="float">
            <text:p>-3152,45</text:p>
          </table:table-cell>
          <table:table-cell table:style-name="ce10" office:value-type="float" office:value="-4282.89" calcext:value-type="float">
            <text:p>-4282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23.41" calcext:value-type="float">
            <text:p>-8423,41</text:p>
          </table:table-cell>
          <table:table-cell table:style-name="ce10" office:value-type="float" office:value="11567.45" calcext:value-type="float">
            <text:p>11567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NRIQUE CARDOSO MESQUITA MELL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491.1" calcext:value-type="float">
            <text:p>29491,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57.68" calcext:value-type="float">
            <text:p>-5357,68</text:p>
          </table:table-cell>
          <table:table-cell table:style-name="ce10" office:value-type="float" office:value="-8463.38" calcext:value-type="float">
            <text:p>-846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09.13" calcext:value-type="float">
            <text:p>-14809,13</text:p>
          </table:table-cell>
          <table:table-cell table:style-name="ce10" office:value-type="float" office:value="14681.97" calcext:value-type="float">
            <text:p>14681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NRIQUE TADEU DA COSTA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4.4" calcext:value-type="float">
            <text:p>3314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230.99" calcext:value-type="float">
            <text:p>20230,99</text:p>
          </table:table-cell>
          <table:table-cell table:style-name="ce10" office:value-type="float" office:value="-2260.05" calcext:value-type="float">
            <text:p>-2260,05</text:p>
          </table:table-cell>
          <table:table-cell table:style-name="ce10" office:value-type="float" office:value="-2804.61" calcext:value-type="float">
            <text:p>-2804,61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5" calcext:value-type="float">
            <text:p>-5115</text:p>
          </table:table-cell>
          <table:table-cell table:style-name="ce10" office:value-type="float" office:value="15115.99" calcext:value-type="float">
            <text:p>1511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ERMES GUSTAVO DE AQUIN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7416.29" calcext:value-type="float">
            <text:p>741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90.92" calcext:value-type="float">
            <text:p>31990,92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5457.78" calcext:value-type="float">
            <text:p>-5457,78</text:p>
          </table:table-cell>
          <table:table-cell table:style-name="ce10" office:value-type="float" office:value="-3748.98" calcext:value-type="float">
            <text:p>-3748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77.82" calcext:value-type="float">
            <text:p>-10977,82</text:p>
          </table:table-cell>
          <table:table-cell table:style-name="ce10" office:value-type="float" office:value="21013.1" calcext:value-type="float">
            <text:p>2101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ILDA CLÉA REBELO ROCH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3592.33" calcext:value-type="float">
            <text:p>13592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153.84" calcext:value-type="float">
            <text:p>16153,84</text:p>
          </table:table-cell>
          <table:table-cell table:style-name="ce10" office:value-type="float" office:value="-1730" calcext:value-type="float">
            <text:p>-1730</text:p>
          </table:table-cell>
          <table:table-cell table:style-name="ce10" office:value-type="float" office:value="-2353.41" calcext:value-type="float">
            <text:p>-2353,41</text:p>
          </table:table-cell>
          <table:table-cell table:style-name="ce10" office:value-type="float" office:value="-1749.96" calcext:value-type="float">
            <text:p>-1749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33.37" calcext:value-type="float">
            <text:p>-5833,37</text:p>
          </table:table-cell>
          <table:table-cell table:style-name="ce10" office:value-type="float" office:value="10320.47" calcext:value-type="float">
            <text:p>1032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ORTÊNCIO COSTA NET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899.04" calcext:value-type="float">
            <text:p>3899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74.67" calcext:value-type="float">
            <text:p>15074,67</text:p>
          </table:table-cell>
          <table:table-cell table:style-name="ce10" office:value-type="float" office:value="47210.97" calcext:value-type="float">
            <text:p>47210,97</text:p>
          </table:table-cell>
          <table:table-cell table:style-name="ce10" office:value-type="float" office:value="-3483.4" calcext:value-type="float">
            <text:p>-3483,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3483.4" calcext:value-type="float">
            <text:p>-3483,4</text:p>
          </table:table-cell>
          <table:table-cell table:style-name="ce10" office:value-type="float" office:value="43727.57" calcext:value-type="float">
            <text:p>43727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HUGO RODRIGUES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22598.86" calcext:value-type="float">
            <text:p>22598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32.9" calcext:value-type="float">
            <text:p>5632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545.03" calcext:value-type="float">
            <text:p>30545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136.1" calcext:value-type="float">
            <text:p>-5136,1</text:p>
          </table:table-cell>
          <table:table-cell table:style-name="ce10" office:value-type="float" office:value="-2646.33" calcext:value-type="float">
            <text:p>-2646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70.5" calcext:value-type="float">
            <text:p>-8770,5</text:p>
          </table:table-cell>
          <table:table-cell table:style-name="ce10" office:value-type="float" office:value="21774.53" calcext:value-type="float">
            <text:p>21774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ÊDO DE FRANÇA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3904.13" calcext:value-type="float">
            <text:p>3904,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904.13" calcext:value-type="float">
            <text:p>3904,13</text:p>
          </table:table-cell>
          <table:table-cell table:style-name="ce10" office:value-type="float" office:value="12575.67" calcext:value-type="float">
            <text:p>12575,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ONEIDE RODRIGUES ALMEID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2725.35" calcext:value-type="float">
            <text:p>2725,3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2647.28" calcext:value-type="float">
            <text:p>264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98.11" calcext:value-type="float">
            <text:p>32898,1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35.52" calcext:value-type="float">
            <text:p>-6335,52</text:p>
          </table:table-cell>
          <table:table-cell table:style-name="ce10" office:value-type="float" office:value="-11523.54" calcext:value-type="float">
            <text:p>-11523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47.13" calcext:value-type="float">
            <text:p>-18847,13</text:p>
          </table:table-cell>
          <table:table-cell table:style-name="ce10" office:value-type="float" office:value="14050.98" calcext:value-type="float">
            <text:p>1405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RANI MELO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840.63" calcext:value-type="float">
            <text:p>7840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0.32" calcext:value-type="float">
            <text:p>3920,32</text:p>
          </table:table-cell>
          <table:table-cell table:style-name="ce10" office:value-type="float" office:value="12754.43" calcext:value-type="float">
            <text:p>12754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.85" calcext:value-type="float">
            <text:p>-723,85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25.79" calcext:value-type="float">
            <text:p>-2125,79</text:p>
          </table:table-cell>
          <table:table-cell table:style-name="ce10" office:value-type="float" office:value="10628.64" calcext:value-type="float">
            <text:p>10628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 CARVALHO LIMA PIR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1940.61" calcext:value-type="float">
            <text:p>2194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34.07" calcext:value-type="float">
            <text:p>3434,07</text:p>
          </table:table-cell>
          <table:table-cell table:style-name="ce10" office:value-type="float" office:value="3076.36" calcext:value-type="float">
            <text:p>3076,36</text:p>
          </table:table-cell>
          <table:table-cell table:style-name="ce10" office:value-type="float" office:value="15381.8" calcext:value-type="float">
            <text:p>15381,8</text:p>
          </table:table-cell>
          <table:table-cell table:style-name="ce10" office:value-type="float" office:value="52655.82" calcext:value-type="float">
            <text:p>52655,8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666.77" calcext:value-type="float">
            <text:p>-7666,77</text:p>
          </table:table-cell>
          <table:table-cell table:style-name="ce10" office:value-type="float" office:value="-2444.39" calcext:value-type="float">
            <text:p>-2444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99.23" calcext:value-type="float">
            <text:p>-11099,23</text:p>
          </table:table-cell>
          <table:table-cell table:style-name="ce10" office:value-type="float" office:value="41556.59" calcext:value-type="float">
            <text:p>4155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A FRANCO LIMA SANTA RITTA</text:p>
          </table:table-cell>
          <table:table-cell table:style-name="ce10" office:value-type="string" calcext:value-type="string">
            <text:p>SECRETÁRIO GERAL DA PRESIDÊNCIA - CJ-04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6377.4" calcext:value-type="float">
            <text:p>6377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88.04" calcext:value-type="float">
            <text:p>35488,0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302.36" calcext:value-type="float">
            <text:p>-6302,36</text:p>
          </table:table-cell>
          <table:table-cell table:style-name="ce10" office:value-type="float" office:value="-3384.8" calcext:value-type="float">
            <text:p>-338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78.75" calcext:value-type="float">
            <text:p>-11478,75</text:p>
          </table:table-cell>
          <table:table-cell table:style-name="ce10" office:value-type="float" office:value="24009.29" calcext:value-type="float">
            <text:p>2400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A PATRÍCIA PAES DOS SANTO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13.92" calcext:value-type="float">
            <text:p>14113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13.6" calcext:value-type="float">
            <text:p>8213,6</text:p>
          </table:table-cell>
          <table:table-cell table:style-name="ce10" office:value-type="float" office:value="27049.84" calcext:value-type="float">
            <text:p>27049,8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16.06" calcext:value-type="float">
            <text:p>-3116,06</text:p>
          </table:table-cell>
          <table:table-cell table:style-name="ce10" office:value-type="float" office:value="-896.54" calcext:value-type="float">
            <text:p>-89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04.19" calcext:value-type="float">
            <text:p>-5804,19</text:p>
          </table:table-cell>
          <table:table-cell table:style-name="ce10" office:value-type="float" office:value="21245.65" calcext:value-type="float">
            <text:p>2124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LE DOS PASSOS OMEN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3796.73" calcext:value-type="float">
            <text:p>379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92.69" calcext:value-type="float">
            <text:p>21392,6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74.72" calcext:value-type="float">
            <text:p>-3174,72</text:p>
          </table:table-cell>
          <table:table-cell table:style-name="ce10" office:value-type="float" office:value="-896.54" calcext:value-type="float">
            <text:p>-896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59.33" calcext:value-type="float">
            <text:p>-5059,33</text:p>
          </table:table-cell>
          <table:table-cell table:style-name="ce10" office:value-type="float" office:value="16333.36" calcext:value-type="float">
            <text:p>16333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SABELLE MARIE REGIS FERR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662.25" calcext:value-type="float">
            <text:p>266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9.44" calcext:value-type="float">
            <text:p>12969,44</text:p>
          </table:table-cell>
          <table:table-cell table:style-name="ce10" office:value-type="float" office:value="41570.56" calcext:value-type="float">
            <text:p>41570,56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327" calcext:value-type="float">
            <text:p>-5327</text:p>
          </table:table-cell>
          <table:table-cell table:style-name="ce10" office:value-type="float" office:value="-3244.72" calcext:value-type="float">
            <text:p>-3244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35.21" calcext:value-type="float">
            <text:p>-11835,21</text:p>
          </table:table-cell>
          <table:table-cell table:style-name="ce10" office:value-type="float" office:value="29735.35" calcext:value-type="float">
            <text:p>2973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ÍTALA CERYNO GAMEL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9.94" calcext:value-type="float">
            <text:p>368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93.5" calcext:value-type="float">
            <text:p>7093,5</text:p>
          </table:table-cell>
          <table:table-cell table:style-name="ce10" office:value-type="float" office:value="24970.43" calcext:value-type="float">
            <text:p>24970,4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395.73" calcext:value-type="float">
            <text:p>-2395,73</text:p>
          </table:table-cell>
          <table:table-cell table:style-name="ce10" office:value-type="float" office:value="-5747.16" calcext:value-type="float">
            <text:p>-5747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34.48" calcext:value-type="float">
            <text:p>-9934,48</text:p>
          </table:table-cell>
          <table:table-cell table:style-name="ce10" office:value-type="float" office:value="15035.95" calcext:value-type="float">
            <text:p>15035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ANILDA MENEZES VASCONCELOS VI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SERVIDORES (EJ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796.09" calcext:value-type="float">
            <text:p>3796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1.99" calcext:value-type="float">
            <text:p>3571,99</text:p>
          </table:table-cell>
          <table:table-cell table:style-name="ce10" office:value-type="float" office:value="14512.06" calcext:value-type="float">
            <text:p>1451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style-name="ce10" office:value-type="float" office:value="-5019.79" calcext:value-type="float">
            <text:p>-5019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81.24" calcext:value-type="float">
            <text:p>-5881,24</text:p>
          </table:table-cell>
          <table:table-cell table:style-name="ce10" office:value-type="float" office:value="8630.82" calcext:value-type="float">
            <text:p>8630,82</text:p>
          </table:table-cell>
          <table:table-cell table:style-name="ce10" office:value-type="float" office:value="6540.36" calcext:value-type="float">
            <text:p>6540,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ANILDO BRITO AZEV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762.23" calcext:value-type="float">
            <text:p>13762,23</text:p>
          </table:table-cell>
          <table:table-cell table:style-name="ce10" office:value-type="float" office:value="1725.66" calcext:value-type="float">
            <text:p>1725,6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02.03" calcext:value-type="float">
            <text:p>21002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63.06" calcext:value-type="float">
            <text:p>-3363,06</text:p>
          </table:table-cell>
          <table:table-cell table:style-name="ce10" office:value-type="float" office:value="-2766.65" calcext:value-type="float">
            <text:p>-276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17.78" calcext:value-type="float">
            <text:p>-7117,78</text:p>
          </table:table-cell>
          <table:table-cell table:style-name="ce10" office:value-type="float" office:value="13884.25" calcext:value-type="float">
            <text:p>13884,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IVONE EMILIAN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AÇÕES DIRETAS E ATAS DE REGISTROS DE PREÇ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1554.43" calcext:value-type="float">
            <text:p>1554,43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6863.88" calcext:value-type="float">
            <text:p>6863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6.79" calcext:value-type="float">
            <text:p>-2056,79</text:p>
          </table:table-cell>
          <table:table-cell table:style-name="ce10" office:value-type="float" office:value="4807.09" calcext:value-type="float">
            <text:p>4807,09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CKSON DA SILVA SANT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990.74" calcext:value-type="float">
            <text:p>10990,74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4396.78" calcext:value-type="float">
            <text:p>4396,78</text:p>
          </table:table-cell>
          <table:table-cell table:style-name="ce10" office:value-type="float" office:value="5495.37" calcext:value-type="float">
            <text:p>5495,37</text:p>
          </table:table-cell>
          <table:table-cell table:style-name="ce10" office:value-type="float" office:value="23279.84" calcext:value-type="float">
            <text:p>23279,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319.35" calcext:value-type="float">
            <text:p>-2319,35</text:p>
          </table:table-cell>
          <table:table-cell table:style-name="ce10" office:value-type="float" office:value="-868.96" calcext:value-type="float">
            <text:p>-868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176.38" calcext:value-type="float">
            <text:p>-4176,38</text:p>
          </table:table-cell>
          <table:table-cell table:style-name="ce10" office:value-type="float" office:value="19103.46" calcext:value-type="float">
            <text:p>19103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LTON RODRIGUE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5285.9" calcext:value-type="float">
            <text:p>5285,9</text:p>
          </table:table-cell>
          <table:table-cell table:style-name="ce10" office:value-type="float" office:value="7928.86" calcext:value-type="float">
            <text:p>7928,86</text:p>
          </table:table-cell>
          <table:table-cell table:style-name="ce10" office:value-type="float" office:value="32092.66" calcext:value-type="float">
            <text:p>32092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83.5" calcext:value-type="float">
            <text:p>-3283,5</text:p>
          </table:table-cell>
          <table:table-cell table:style-name="ce10" office:value-type="float" office:value="-192.55" calcext:value-type="float">
            <text:p>-192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64.12" calcext:value-type="float">
            <text:p>-4464,12</text:p>
          </table:table-cell>
          <table:table-cell table:style-name="ce10" office:value-type="float" office:value="27628.54" calcext:value-type="float">
            <text:p>2762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ME CHAVES NOBRE FILH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87.92" calcext:value-type="float">
            <text:p>338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0.6" calcext:value-type="float">
            <text:p>13770,6</text:p>
          </table:table-cell>
          <table:table-cell table:style-name="ce10" office:value-type="float" office:value="44699.71" calcext:value-type="float">
            <text:p>44699,71</text:p>
          </table:table-cell>
          <table:table-cell table:style-name="ce10" office:value-type="float" office:value="-2330.14" calcext:value-type="float">
            <text:p>-2330,14</text:p>
          </table:table-cell>
          <table:table-cell table:style-name="ce10" office:value-type="float" office:value="-5920.03" calcext:value-type="float">
            <text:p>-5920,03</text:p>
          </table:table-cell>
          <table:table-cell table:style-name="ce10" office:value-type="float" office:value="-3102.52" calcext:value-type="float">
            <text:p>-310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52.69" calcext:value-type="float">
            <text:p>-11352,69</text:p>
          </table:table-cell>
          <table:table-cell table:style-name="ce10" office:value-type="float" office:value="33347.02" calcext:value-type="float">
            <text:p>33347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RO CÉSAR DE AMORIM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508.49" calcext:value-type="float">
            <text:p>2508,4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30.22" calcext:value-type="float">
            <text:p>4430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06.08" calcext:value-type="float">
            <text:p>13306,08</text:p>
          </table:table-cell>
          <table:table-cell table:style-name="ce10" office:value-type="float" office:value="44348.45" calcext:value-type="float">
            <text:p>44348,4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06.72" calcext:value-type="float">
            <text:p>-5506,72</text:p>
          </table:table-cell>
          <table:table-cell table:style-name="ce10" office:value-type="float" office:value="-4364.11" calcext:value-type="float">
            <text:p>-4364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58.9" calcext:value-type="float">
            <text:p>-10858,9</text:p>
          </table:table-cell>
          <table:table-cell table:style-name="ce10" office:value-type="float" office:value="33489.55" calcext:value-type="float">
            <text:p>3348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IRO PINHEIRO DE LYR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9.41" calcext:value-type="float">
            <text:p>347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566" calcext:value-type="float">
            <text:p>325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949.88" calcext:value-type="float">
            <text:p>-4949,88</text:p>
          </table:table-cell>
          <table:table-cell table:style-name="ce10" office:value-type="float" office:value="-6830.64" calcext:value-type="float">
            <text:p>-6830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8.59" calcext:value-type="float">
            <text:p>-12768,59</text:p>
          </table:table-cell>
          <table:table-cell table:style-name="ce10" office:value-type="float" office:value="19797.41" calcext:value-type="float">
            <text:p>19797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MES JOSÉ DE SOUZ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377.06" calcext:value-type="float">
            <text:p>1377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75.8" calcext:value-type="float">
            <text:p>8475,8</text:p>
          </table:table-cell>
          <table:table-cell table:style-name="ce10" office:value-type="float" office:value="28967.78" calcext:value-type="float">
            <text:p>28967,78</text:p>
          </table:table-cell>
          <table:table-cell table:style-name="ce10" office:value-type="float" office:value="-1938.76" calcext:value-type="float">
            <text:p>-1938,76</text:p>
          </table:table-cell>
          <table:table-cell table:style-name="ce10" office:value-type="float" office:value="-3115.53" calcext:value-type="float">
            <text:p>-3115,53</text:p>
          </table:table-cell>
          <table:table-cell table:style-name="ce10" office:value-type="float" office:value="-2615.8" calcext:value-type="float">
            <text:p>-2615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70.09" calcext:value-type="float">
            <text:p>-7670,09</text:p>
          </table:table-cell>
          <table:table-cell table:style-name="ce10" office:value-type="float" office:value="21297.69" calcext:value-type="float">
            <text:p>2129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MES NUNES BARB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420.5" calcext:value-type="float">
            <text:p>442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48" calcext:value-type="float">
            <text:p>9148</text:p>
          </table:table-cell>
          <table:table-cell table:style-name="ce10" office:value-type="float" office:value="28473.83" calcext:value-type="float">
            <text:p>28473,83</text:p>
          </table:table-cell>
          <table:table-cell table:style-name="ce10" office:value-type="float" office:value="-1499.59" calcext:value-type="float">
            <text:p>-1499,59</text:p>
          </table:table-cell>
          <table:table-cell table:style-name="ce10" office:value-type="float" office:value="-3030.28" calcext:value-type="float">
            <text:p>-3030,28</text:p>
          </table:table-cell>
          <table:table-cell table:style-name="ce10" office:value-type="float" office:value="-6749.77" calcext:value-type="float">
            <text:p>-6749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79.64" calcext:value-type="float">
            <text:p>-11279,64</text:p>
          </table:table-cell>
          <table:table-cell table:style-name="ce10" office:value-type="float" office:value="17194.19" calcext:value-type="float">
            <text:p>17194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MMESSON DE ATAÍDE GUIMARÃ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445.78" calcext:value-type="float">
            <text:p>18445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5.7" calcext:value-type="float">
            <text:p>2005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22.9" calcext:value-type="float">
            <text:p>9222,9</text:p>
          </table:table-cell>
          <table:table-cell table:style-name="ce10" office:value-type="float" office:value="29674.38" calcext:value-type="float">
            <text:p>29674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96.88" calcext:value-type="float">
            <text:p>-3996,88</text:p>
          </table:table-cell>
          <table:table-cell table:style-name="ce10" office:value-type="float" office:value="-4288.49" calcext:value-type="float">
            <text:p>-428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85.37" calcext:value-type="float">
            <text:p>-8285,37</text:p>
          </table:table-cell>
          <table:table-cell table:style-name="ce10" office:value-type="float" office:value="21389.01" calcext:value-type="float">
            <text:p>21389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DER CLOVIS DE ALMEIDA LIM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9927.83" calcext:value-type="float">
            <text:p>9927,83</text:p>
          </table:table-cell>
          <table:table-cell table:style-name="ce10" office:value-type="float" office:value="14891.75" calcext:value-type="float">
            <text:p>14891,75</text:p>
          </table:table-cell>
          <table:table-cell table:style-name="ce10" office:value-type="float" office:value="57789.22" calcext:value-type="float">
            <text:p>57789,22</text:p>
          </table:table-cell>
          <table:table-cell table:style-name="ce10" office:value-type="float" office:value="-4401.96" calcext:value-type="float">
            <text:p>-4401,96</text:p>
          </table:table-cell>
          <table:table-cell table:style-name="ce10" office:value-type="float" office:value="-7673.5" calcext:value-type="float">
            <text:p>-7673,5</text:p>
          </table:table-cell>
          <table:table-cell table:style-name="ce10" office:value-type="float" office:value="-3296.26" calcext:value-type="float">
            <text:p>-3296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71.72" calcext:value-type="float">
            <text:p>-15371,72</text:p>
          </table:table-cell>
          <table:table-cell table:style-name="ce10" office:value-type="float" office:value="42417.5" calcext:value-type="float">
            <text:p>42417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DUY SILV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3527.53" calcext:value-type="float">
            <text:p>3527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72.31" calcext:value-type="float">
            <text:p>8772,31</text:p>
          </table:table-cell>
          <table:table-cell table:style-name="ce10" office:value-type="float" office:value="29304.72" calcext:value-type="float">
            <text:p>29304,72</text:p>
          </table:table-cell>
          <table:table-cell table:style-name="ce10" office:value-type="float" office:value="-1702.67" calcext:value-type="float">
            <text:p>-1702,67</text:p>
          </table:table-cell>
          <table:table-cell table:style-name="ce10" office:value-type="float" office:value="-3469.32" calcext:value-type="float">
            <text:p>-3469,32</text:p>
          </table:table-cell>
          <table:table-cell table:style-name="ce10" office:value-type="float" office:value="-1429.52" calcext:value-type="float">
            <text:p>-142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01.51" calcext:value-type="float">
            <text:p>-6601,51</text:p>
          </table:table-cell>
          <table:table-cell table:style-name="ce10" office:value-type="float" office:value="22703.21" calcext:value-type="float">
            <text:p>22703,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E MARIA BARBOSA DE ARAÚJO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78.48" calcext:value-type="float">
            <text:p>6978,48</text:p>
          </table:table-cell>
          <table:table-cell table:style-name="ce10" office:value-type="float" office:value="21928.92" calcext:value-type="float">
            <text:p>21928,92</text:p>
          </table:table-cell>
          <table:table-cell table:style-name="ce10" office:value-type="float" office:value="-794.8" calcext:value-type="float">
            <text:p>-794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6.74" calcext:value-type="float">
            <text:p>-2196,74</text:p>
          </table:table-cell>
          <table:table-cell table:style-name="ce10" office:value-type="float" office:value="19732.18" calcext:value-type="float">
            <text:p>19732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ILSON MELO GUIMARÃ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6157.85" calcext:value-type="float">
            <text:p>6157,85</text:p>
          </table:table-cell>
          <table:table-cell table:style-name="ce10" office:value-type="float" office:value="-197.84" calcext:value-type="float">
            <text:p>-19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7.94" calcext:value-type="float">
            <text:p>-187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75.78" calcext:value-type="float">
            <text:p>-2075,78</text:p>
          </table:table-cell>
          <table:table-cell table:style-name="ce10" office:value-type="float" office:value="4082.07" calcext:value-type="float">
            <text:p>4082,07</text:p>
          </table:table-cell>
          <table:table-cell table:style-name="ce10" office:value-type="float" office:value="1623.8" calcext:value-type="float">
            <text:p>1623,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NINE BRAGA QUIRINO LIMA</text:p>
          </table:table-cell>
          <table:table-cell table:style-name="ce10" office:value-type="string" calcext:value-type="string">
            <text:p>ASSISTENTE-JURÍDICO - FC-04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13132.36" calcext:value-type="float">
            <text:p>13132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3089.13" calcext:value-type="float">
            <text:p>3089,13</text:p>
          </table:table-cell>
          <table:table-cell table:style-name="ce10" office:value-type="float" office:value="7722.82" calcext:value-type="float">
            <text:p>7722,82</text:p>
          </table:table-cell>
          <table:table-cell table:style-name="ce10" office:value-type="float" office:value="28487.55" calcext:value-type="float">
            <text:p>28487,5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42.55" calcext:value-type="float">
            <text:p>-3542,55</text:p>
          </table:table-cell>
          <table:table-cell table:style-name="ce10" office:value-type="float" office:value="-691.97" calcext:value-type="float">
            <text:p>-691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22.59" calcext:value-type="float">
            <text:p>-5222,59</text:p>
          </table:table-cell>
          <table:table-cell table:style-name="ce10" office:value-type="float" office:value="23264.96" calcext:value-type="float">
            <text:p>2326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QUELINE COSTA BERESFORD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148.15" calcext:value-type="float">
            <text:p>12148,15</text:p>
          </table:table-cell>
          <table:table-cell table:style-name="ce10" office:value-type="float" office:value="7184.85" calcext:value-type="float">
            <text:p>7184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66.5" calcext:value-type="float">
            <text:p>9666,5</text:p>
          </table:table-cell>
          <table:table-cell table:style-name="ce10" office:value-type="float" office:value="30782.17" calcext:value-type="float">
            <text:p>30782,17</text:p>
          </table:table-cell>
          <table:table-cell table:style-name="ce10" office:value-type="float" office:value="-1670.69" calcext:value-type="float">
            <text:p>-1670,69</text:p>
          </table:table-cell>
          <table:table-cell table:style-name="ce10" office:value-type="float" office:value="-3896.27" calcext:value-type="float">
            <text:p>-3896,27</text:p>
          </table:table-cell>
          <table:table-cell table:style-name="ce10" office:value-type="float" office:value="-6186.29" calcext:value-type="float">
            <text:p>-6186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53.25" calcext:value-type="float">
            <text:p>-11753,25</text:p>
          </table:table-cell>
          <table:table-cell table:style-name="ce10" office:value-type="float" office:value="19028.92" calcext:value-type="float">
            <text:p>19028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AYRO DE MÉLO CAVALCANTI FILH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2979.73" calcext:value-type="float">
            <text:p>42979,73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289.59" calcext:value-type="float">
            <text:p>-5289,59</text:p>
          </table:table-cell>
          <table:table-cell table:style-name="ce10" office:value-type="float" office:value="-2532.38" calcext:value-type="float">
            <text:p>-253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22.09" calcext:value-type="float">
            <text:p>-11622,09</text:p>
          </table:table-cell>
          <table:table-cell table:style-name="ce10" office:value-type="float" office:value="31357.64" calcext:value-type="float">
            <text:p>3135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EANNE SOARES DE OLIVEIRA DE BIASE WYSZOMIRSKA</text:p>
          </table:table-cell>
          <table:table-cell table:style-name="ce10" office:value-type="string" calcext:value-type="string">
            <text:p>ANALISTA JUDICIÁRIO - NÍVEL SUPERIOR B6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1019.57" calcext:value-type="float">
            <text:p>2101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09.79" calcext:value-type="float">
            <text:p>10509,79</text:p>
          </table:table-cell>
          <table:table-cell table:style-name="ce10" office:value-type="float" office:value="33313.78" calcext:value-type="float">
            <text:p>33313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311.88" calcext:value-type="float">
            <text:p>-4311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299.95" calcext:value-type="float">
            <text:p>-5299,95</text:p>
          </table:table-cell>
          <table:table-cell table:style-name="ce10" office:value-type="float" office:value="28013.83" calcext:value-type="float">
            <text:p>28013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EFFERSON CARVALHEDO STUDA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714.73" calcext:value-type="float">
            <text:p>4714,73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89.65" calcext:value-type="float">
            <text:p>9089,65</text:p>
          </table:table-cell>
          <table:table-cell table:style-name="ce10" office:value-type="float" office:value="33338.49" calcext:value-type="float">
            <text:p>33338,49</text:p>
          </table:table-cell>
          <table:table-cell table:style-name="ce10" office:value-type="float" office:value="-2197.05" calcext:value-type="float">
            <text:p>-2197,05</text:p>
          </table:table-cell>
          <table:table-cell table:style-name="ce10" office:value-type="float" office:value="-4038.43" calcext:value-type="float">
            <text:p>-4038,43</text:p>
          </table:table-cell>
          <table:table-cell table:style-name="ce10" office:value-type="float" office:value="-6925.23" calcext:value-type="float">
            <text:p>-692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60.71" calcext:value-type="float">
            <text:p>-13160,71</text:p>
          </table:table-cell>
          <table:table-cell table:style-name="ce10" office:value-type="float" office:value="20177.78" calcext:value-type="float">
            <text:p>20177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ÉSSICA MIRANDA CABRAL SOUS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9324.14" calcext:value-type="float">
            <text:p>9324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5.08" calcext:value-type="float">
            <text:p>1975,08</text:p>
          </table:table-cell>
          <table:table-cell table:style-name="ce10" office:value-type="float" office:value="2077.69" calcext:value-type="float">
            <text:p>2077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9.61" calcext:value-type="float">
            <text:p>5649,61</text:p>
          </table:table-cell>
          <table:table-cell table:style-name="ce10" office:value-type="float" office:value="19026.52" calcext:value-type="float">
            <text:p>19026,5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548.99" calcext:value-type="float">
            <text:p>-1548,99</text:p>
          </table:table-cell>
          <table:table-cell table:style-name="ce10" office:value-type="float" office:value="-1373.97" calcext:value-type="float">
            <text:p>-137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11.03" calcext:value-type="float">
            <text:p>-3911,03</text:p>
          </table:table-cell>
          <table:table-cell table:style-name="ce10" office:value-type="float" office:value="15115.49" calcext:value-type="float">
            <text:p>15115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HON WESLEY DE JESUS RODRIGU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23.97" calcext:value-type="float">
            <text:p>992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17.69" calcext:value-type="float">
            <text:p>281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741.66" calcext:value-type="float">
            <text:p>12741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496.51" calcext:value-type="float">
            <text:p>-1496,51</text:p>
          </table:table-cell>
          <table:table-cell table:style-name="ce10" office:value-type="float" office:value="-1226.4" calcext:value-type="float">
            <text:p>-122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10.98" calcext:value-type="float">
            <text:p>-3710,98</text:p>
          </table:table-cell>
          <table:table-cell table:style-name="ce10" office:value-type="float" office:value="9030.68" calcext:value-type="float">
            <text:p>9030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ALBERTO MEZZO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4483.83" calcext:value-type="float">
            <text:p>4483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7.52" calcext:value-type="float">
            <text:p>310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4.34" calcext:value-type="float">
            <text:p>9244,34</text:p>
          </table:table-cell>
          <table:table-cell table:style-name="ce10" office:value-type="float" office:value="33004.89" calcext:value-type="float">
            <text:p>33004,89</text:p>
          </table:table-cell>
          <table:table-cell table:style-name="ce10" office:value-type="float" office:value="-2164.35" calcext:value-type="float">
            <text:p>-2164,35</text:p>
          </table:table-cell>
          <table:table-cell table:style-name="ce10" office:value-type="float" office:value="-4123.52" calcext:value-type="float">
            <text:p>-4123,52</text:p>
          </table:table-cell>
          <table:table-cell table:style-name="ce10" office:value-type="float" office:value="-1918.91" calcext:value-type="float">
            <text:p>-1918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06.78" calcext:value-type="float">
            <text:p>-8206,78</text:p>
          </table:table-cell>
          <table:table-cell table:style-name="ce10" office:value-type="float" office:value="24798.11" calcext:value-type="float">
            <text:p>24798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BATISTA DE VASCONCEL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659.86" calcext:value-type="float">
            <text:p>4659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5374.36" calcext:value-type="float">
            <text:p>5374,36</text:p>
          </table:table-cell>
          <table:table-cell table:style-name="ce10" office:value-type="float" office:value="8061.54" calcext:value-type="float">
            <text:p>8061,54</text:p>
          </table:table-cell>
          <table:table-cell table:style-name="ce10" office:value-type="float" office:value="35483.67" calcext:value-type="float">
            <text:p>35483,67</text:p>
          </table:table-cell>
          <table:table-cell table:style-name="ce10" office:value-type="float" office:value="-2129.12" calcext:value-type="float">
            <text:p>-2129,12</text:p>
          </table:table-cell>
          <table:table-cell table:style-name="ce10" office:value-type="float" office:value="-2949.35" calcext:value-type="float">
            <text:p>-2949,35</text:p>
          </table:table-cell>
          <table:table-cell table:style-name="ce10" office:value-type="float" office:value="-3061.92" calcext:value-type="float">
            <text:p>-3061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40.39" calcext:value-type="float">
            <text:p>-8140,39</text:p>
          </table:table-cell>
          <table:table-cell table:style-name="ce10" office:value-type="float" office:value="27343.28" calcext:value-type="float">
            <text:p>27343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BOSCO PASTOR GONÇALV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890.61" calcext:value-type="float">
            <text:p>389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4.36" calcext:value-type="float">
            <text:p>2264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53.85" calcext:value-type="float">
            <text:p>8953,85</text:p>
          </table:table-cell>
          <table:table-cell table:style-name="ce10" office:value-type="float" office:value="29125.91" calcext:value-type="float">
            <text:p>29125,91</text:p>
          </table:table-cell>
          <table:table-cell table:style-name="ce10" office:value-type="float" office:value="-1435.52" calcext:value-type="float">
            <text:p>-143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59.41" calcext:value-type="float">
            <text:p>-335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94.93" calcext:value-type="float">
            <text:p>-4794,93</text:p>
          </table:table-cell>
          <table:table-cell table:style-name="ce10" office:value-type="float" office:value="24330.98" calcext:value-type="float">
            <text:p>2433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CARLOS DOS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021.03" calcext:value-type="float">
            <text:p>202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87.27" calcext:value-type="float">
            <text:p>548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38.66" calcext:value-type="float">
            <text:p>21638,6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52.63" calcext:value-type="float">
            <text:p>-3052,63</text:p>
          </table:table-cell>
          <table:table-cell table:style-name="ce10" office:value-type="float" office:value="-7207.12" calcext:value-type="float">
            <text:p>-7207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47.82" calcext:value-type="float">
            <text:p>-11247,82</text:p>
          </table:table-cell>
          <table:table-cell table:style-name="ce10" office:value-type="float" office:value="10390.84" calcext:value-type="float">
            <text:p>10390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FELIPE BRAGA VALCÁCE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37.74" calcext:value-type="float">
            <text:p>4437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376.61" calcext:value-type="float">
            <text:p>30376,6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46.78" calcext:value-type="float">
            <text:p>-5446,78</text:p>
          </table:table-cell>
          <table:table-cell table:style-name="ce10" office:value-type="float" office:value="-4895.41" calcext:value-type="float">
            <text:p>-4895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30.26" calcext:value-type="float">
            <text:p>-11330,26</text:p>
          </table:table-cell>
          <table:table-cell table:style-name="ce10" office:value-type="float" office:value="19046.35" calcext:value-type="float">
            <text:p>19046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FONTES CEZA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RÍDICO-ADMINISTRATIV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715.89" calcext:value-type="float">
            <text:p>4715,8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5513.37" calcext:value-type="float">
            <text:p>5513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028.63" calcext:value-type="float">
            <text:p>47028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157.77" calcext:value-type="float">
            <text:p>-10157,77</text:p>
          </table:table-cell>
          <table:table-cell table:style-name="ce10" office:value-type="float" office:value="-5330.25" calcext:value-type="float">
            <text:p>-5330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476.09" calcext:value-type="float">
            <text:p>-16476,09</text:p>
          </table:table-cell>
          <table:table-cell table:style-name="ce10" office:value-type="float" office:value="30552.54" calcext:value-type="float">
            <text:p>30552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GABRIEL CAMPOS DE OLIVEIRA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0.32" calcext:value-type="float">
            <text:p>2920,32</text:p>
          </table:table-cell>
          <table:table-cell table:style-name="ce10" office:value-type="float" office:value="18.88" calcext:value-type="float">
            <text:p>18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26.19" calcext:value-type="float">
            <text:p>17126,1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57.27" calcext:value-type="float">
            <text:p>-2557,27</text:p>
          </table:table-cell>
          <table:table-cell table:style-name="ce10" office:value-type="float" office:value="-1568" calcext:value-type="float">
            <text:p>-15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13.34" calcext:value-type="float">
            <text:p>-5113,34</text:p>
          </table:table-cell>
          <table:table-cell table:style-name="ce10" office:value-type="float" office:value="12012.85" calcext:value-type="float">
            <text:p>12012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IURI JIVAGO MALHEIROS DE MELL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EGUND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96.67" calcext:value-type="float">
            <text:p>3396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38311.89" calcext:value-type="float">
            <text:p>38311,89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542.8" calcext:value-type="float">
            <text:p>-4542,8</text:p>
          </table:table-cell>
          <table:table-cell table:style-name="ce10" office:value-type="float" office:value="-3496.65" calcext:value-type="float">
            <text:p>-3496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02.94" calcext:value-type="float">
            <text:p>-11302,94</text:p>
          </table:table-cell>
          <table:table-cell table:style-name="ce10" office:value-type="float" office:value="27008.95" calcext:value-type="float">
            <text:p>27008,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JOSÉ DE ALBUQUERQUE SAMPAI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72.3" calcext:value-type="float">
            <text:p>3172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769.33" calcext:value-type="float">
            <text:p>27769,33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853.72" calcext:value-type="float">
            <text:p>-4853,72</text:p>
          </table:table-cell>
          <table:table-cell table:style-name="ce10" office:value-type="float" office:value="-2721.36" calcext:value-type="float">
            <text:p>-2721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38.57" calcext:value-type="float">
            <text:p>-10838,57</text:p>
          </table:table-cell>
          <table:table-cell table:style-name="ce10" office:value-type="float" office:value="16930.76" calcext:value-type="float">
            <text:p>1693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LUIZ ARAÚJO LIM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02.61" calcext:value-type="float">
            <text:p>2802,61</text:p>
          </table:table-cell>
          <table:table-cell table:style-name="ce10" office:value-type="float" office:value="4084.45" calcext:value-type="float">
            <text:p>4084,45</text:p>
          </table:table-cell>
          <table:table-cell table:style-name="ce10" office:value-type="float" office:value="12171.87" calcext:value-type="float">
            <text:p>12171,87</text:p>
          </table:table-cell>
          <table:table-cell table:style-name="ce10" office:value-type="float" office:value="43402.66" calcext:value-type="float">
            <text:p>43402,66</text:p>
          </table:table-cell>
          <table:table-cell table:style-name="ce10" office:value-type="float" office:value="-2297.43" calcext:value-type="float">
            <text:p>-2297,43</text:p>
          </table:table-cell>
          <table:table-cell table:style-name="ce10" office:value-type="float" office:value="-5345.38" calcext:value-type="float">
            <text:p>-5345,38</text:p>
          </table:table-cell>
          <table:table-cell table:style-name="ce10" office:value-type="float" office:value="-1712.49" calcext:value-type="float">
            <text:p>-1712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55.3" calcext:value-type="float">
            <text:p>-9355,3</text:p>
          </table:table-cell>
          <table:table-cell table:style-name="ce10" office:value-type="float" office:value="34047.36" calcext:value-type="float">
            <text:p>34047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ÃO VITAL DE SANTA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5075.23" calcext:value-type="float">
            <text:p>5075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14.31" calcext:value-type="float">
            <text:p>15314,31</text:p>
          </table:table-cell>
          <table:table-cell table:style-name="ce10" office:value-type="float" office:value="47929.89" calcext:value-type="float">
            <text:p>47929,89</text:p>
          </table:table-cell>
          <table:table-cell table:style-name="ce10" office:value-type="float" office:value="-3574.46" calcext:value-type="float">
            <text:p>-3574,46</text:p>
          </table:table-cell>
          <table:table-cell table:style-name="ce10" office:value-type="float" office:value="-6007.57" calcext:value-type="float">
            <text:p>-6007,57</text:p>
          </table:table-cell>
          <table:table-cell table:style-name="ce10" office:value-type="float" office:value="-3026.88" calcext:value-type="float">
            <text:p>-302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08.91" calcext:value-type="float">
            <text:p>-12608,91</text:p>
          </table:table-cell>
          <table:table-cell table:style-name="ce10" office:value-type="float" office:value="35320.98" calcext:value-type="float">
            <text:p>35320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EL MACHADO DA SILV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0745.81" calcext:value-type="float">
            <text:p>10745,8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3174.16" calcext:value-type="float">
            <text:p>317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762.58" calcext:value-type="float">
            <text:p>41762,58</text:p>
          </table:table-cell>
          <table:table-cell table:style-name="ce10" office:value-type="float" office:value="-3051.24" calcext:value-type="float">
            <text:p>-3051,24</text:p>
          </table:table-cell>
          <table:table-cell table:style-name="ce10" office:value-type="float" office:value="-7850.03" calcext:value-type="float">
            <text:p>-7850,03</text:p>
          </table:table-cell>
          <table:table-cell table:style-name="ce10" office:value-type="float" office:value="-5288.17" calcext:value-type="float">
            <text:p>-5288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89.44" calcext:value-type="float">
            <text:p>-16189,44</text:p>
          </table:table-cell>
          <table:table-cell table:style-name="ce10" office:value-type="float" office:value="25573.14" calcext:value-type="float">
            <text:p>2557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HNNY RAMON NASCIMENTO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64.57" calcext:value-type="float">
            <text:p>3164,57</text:p>
          </table:table-cell>
          <table:table-cell table:style-name="ce10" office:value-type="float" office:value="3715.07" calcext:value-type="float">
            <text:p>3715,07</text:p>
          </table:table-cell>
          <table:table-cell table:style-name="ce10" office:value-type="float" office:value="5572.61" calcext:value-type="float">
            <text:p>5572,61</text:p>
          </table:table-cell>
          <table:table-cell table:style-name="ce10" office:value-type="float" office:value="23597.46" calcext:value-type="float">
            <text:p>23597,46</text:p>
          </table:table-cell>
          <table:table-cell table:style-name="ce10" office:value-type="float" office:value="-1153.36" calcext:value-type="float">
            <text:p>-1153,36</text:p>
          </table:table-cell>
          <table:table-cell table:style-name="ce10" office:value-type="float" office:value="-1630.48" calcext:value-type="float">
            <text:p>-1630,48</text:p>
          </table:table-cell>
          <table:table-cell table:style-name="ce10" office:value-type="float" office:value="-1998.7" calcext:value-type="float">
            <text:p>-1998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82.54" calcext:value-type="float">
            <text:p>-4782,54</text:p>
          </table:table-cell>
          <table:table-cell table:style-name="ce10" office:value-type="float" office:value="18814.92" calcext:value-type="float">
            <text:p>18814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ALFREDO CALHEIROS SALGUEIR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740.45" calcext:value-type="float">
            <text:p>740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2.61" calcext:value-type="float">
            <text:p>2802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400.77" calcext:value-type="float">
            <text:p>19400,77</text:p>
          </table:table-cell>
          <table:table-cell table:style-name="ce10" office:value-type="float" office:value="-1880.45" calcext:value-type="float">
            <text:p>-1880,45</text:p>
          </table:table-cell>
          <table:table-cell table:style-name="ce10" office:value-type="float" office:value="-2606.72" calcext:value-type="float">
            <text:p>-2606,72</text:p>
          </table:table-cell>
          <table:table-cell table:style-name="ce10" office:value-type="float" office:value="-1641.05" calcext:value-type="float">
            <text:p>-164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28.22" calcext:value-type="float">
            <text:p>-6128,22</text:p>
          </table:table-cell>
          <table:table-cell table:style-name="ce10" office:value-type="float" office:value="13272.55" calcext:value-type="float">
            <text:p>13272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LUIZ DE MELO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644.02" calcext:value-type="float">
            <text:p>3644,02</text:p>
          </table:table-cell>
          <table:table-cell table:style-name="ce10" office:value-type="float" office:value="771.09" calcext:value-type="float">
            <text:p>771,09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7885.02" calcext:value-type="float">
            <text:p>7885,02</text:p>
          </table:table-cell>
          <table:table-cell table:style-name="ce10" office:value-type="float" office:value="-183.87" calcext:value-type="float">
            <text:p>-18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64.42" calcext:value-type="float">
            <text:p>-216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48.29" calcext:value-type="float">
            <text:p>-2348,29</text:p>
          </table:table-cell>
          <table:table-cell table:style-name="ce10" office:value-type="float" office:value="5536.73" calcext:value-type="float">
            <text:p>5536,73</text:p>
          </table:table-cell>
          <table:table-cell table:style-name="ce10" office:value-type="float" office:value="1791.35" calcext:value-type="float">
            <text:p>1791,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RGE LUIZ PEDROSA MEND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910.74" calcext:value-type="float">
            <text:p>3910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1.98" calcext:value-type="float">
            <text:p>151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4.4" calcext:value-type="float">
            <text:p>13454,4</text:p>
          </table:table-cell>
          <table:table-cell table:style-name="ce10" office:value-type="float" office:value="41875.17" calcext:value-type="float">
            <text:p>41875,17</text:p>
          </table:table-cell>
          <table:table-cell table:style-name="ce10" office:value-type="float" office:value="-2920.7" calcext:value-type="float">
            <text:p>-2920,7</text:p>
          </table:table-cell>
          <table:table-cell table:style-name="ce10" office:value-type="float" office:value="-5583.72" calcext:value-type="float">
            <text:p>-5583,72</text:p>
          </table:table-cell>
          <table:table-cell table:style-name="ce10" office:value-type="float" office:value="-4170.04" calcext:value-type="float">
            <text:p>-4170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74.46" calcext:value-type="float">
            <text:p>-12674,46</text:p>
          </table:table-cell>
          <table:table-cell table:style-name="ce10" office:value-type="float" office:value="29200.71" calcext:value-type="float">
            <text:p>29200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DELSON GOMES ROCH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2840.47" calcext:value-type="float">
            <text:p>284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943.27" calcext:value-type="float">
            <text:p>30943,27</text:p>
          </table:table-cell>
          <table:table-cell table:style-name="ce10" office:value-type="float" office:value="-4153.8" calcext:value-type="float">
            <text:p>-4153,8</text:p>
          </table:table-cell>
          <table:table-cell table:style-name="ce10" office:value-type="float" office:value="-5757.29" calcext:value-type="float">
            <text:p>-5757,29</text:p>
          </table:table-cell>
          <table:table-cell table:style-name="ce10" office:value-type="float" office:value="-9734.33" calcext:value-type="float">
            <text:p>-973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45.42" calcext:value-type="float">
            <text:p>-19645,42</text:p>
          </table:table-cell>
          <table:table-cell table:style-name="ce10" office:value-type="float" office:value="11297.85" calcext:value-type="float">
            <text:p>1129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ILTON PATRIOTA DE OLIVEIRA</text:p>
          </table:table-cell>
          <table:table-cell table:style-name="ce10" office:value-type="string" calcext:value-type="string">
            <text:p>ASSESSOR JURÍDICO - CJ-01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920.74" calcext:value-type="float">
            <text:p>2920,74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055.81" calcext:value-type="float">
            <text:p>305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137.62" calcext:value-type="float">
            <text:p>27137,62</text:p>
          </table:table-cell>
          <table:table-cell table:style-name="ce10" office:value-type="float" office:value="-2263.56" calcext:value-type="float">
            <text:p>-2263,56</text:p>
          </table:table-cell>
          <table:table-cell table:style-name="ce10" office:value-type="float" office:value="-4934.88" calcext:value-type="float">
            <text:p>-4934,88</text:p>
          </table:table-cell>
          <table:table-cell table:style-name="ce10" office:value-type="float" office:value="-2369.86" calcext:value-type="float">
            <text:p>-2369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68.3" calcext:value-type="float">
            <text:p>-9568,3</text:p>
          </table:table-cell>
          <table:table-cell table:style-name="ce10" office:value-type="float" office:value="17569.32" calcext:value-type="float">
            <text:p>17569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ILTON XISTO DE BARR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4482.23" calcext:value-type="float">
            <text:p>448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1935.18" calcext:value-type="float">
            <text:p>1935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42.21" calcext:value-type="float">
            <text:p>25842,2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26.98" calcext:value-type="float">
            <text:p>-4626,98</text:p>
          </table:table-cell>
          <table:table-cell table:style-name="ce10" office:value-type="float" office:value="-2527.62" calcext:value-type="float">
            <text:p>-252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42.67" calcext:value-type="float">
            <text:p>-8142,67</text:p>
          </table:table-cell>
          <table:table-cell table:style-name="ce10" office:value-type="float" office:value="17699.54" calcext:value-type="float">
            <text:p>17699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LEXANDRE MAGALHÃES DE AZEVE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9.81" calcext:value-type="float">
            <text:p>33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57.18" calcext:value-type="float">
            <text:p>7957,18</text:p>
          </table:table-cell>
          <table:table-cell table:style-name="ce10" office:value-type="float" office:value="26661.53" calcext:value-type="float">
            <text:p>26661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73.41" calcext:value-type="float">
            <text:p>-2873,41</text:p>
          </table:table-cell>
          <table:table-cell table:style-name="ce10" office:value-type="float" office:value="-1950.03" calcext:value-type="float">
            <text:p>-1950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11.51" calcext:value-type="float">
            <text:p>-5811,51</text:p>
          </table:table-cell>
          <table:table-cell table:style-name="ce10" office:value-type="float" office:value="20850.02" calcext:value-type="float">
            <text:p>20850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LISSON PINHEIR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548.03" calcext:value-type="float">
            <text:p>20548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29.73" calcext:value-type="float">
            <text:p>-3629,73</text:p>
          </table:table-cell>
          <table:table-cell table:style-name="ce10" office:value-type="float" office:value="-3205.33" calcext:value-type="float">
            <text:p>-3205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23.13" calcext:value-type="float">
            <text:p>-7823,13</text:p>
          </table:table-cell>
          <table:table-cell table:style-name="ce10" office:value-type="float" office:value="12724.9" calcext:value-type="float">
            <text:p>1272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MAR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9975" calcext:value-type="float">
            <text:p>199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87.51" calcext:value-type="float">
            <text:p>9987,51</text:p>
          </table:table-cell>
          <table:table-cell table:style-name="ce10" office:value-type="float" office:value="31973.67" calcext:value-type="float">
            <text:p>3197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2.38" calcext:value-type="float">
            <text:p>-1002,38</text:p>
          </table:table-cell>
          <table:table-cell table:style-name="ce10" office:value-type="float" office:value="-2967.5" calcext:value-type="float">
            <text:p>-2967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69.88" calcext:value-type="float">
            <text:p>-3969,88</text:p>
          </table:table-cell>
          <table:table-cell table:style-name="ce10" office:value-type="float" office:value="28003.79" calcext:value-type="float">
            <text:p>28003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ÂNGELO DE ARAÚJ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23.56" calcext:value-type="float">
            <text:p>13223,56</text:p>
          </table:table-cell>
          <table:table-cell table:style-name="ce10" office:value-type="float" office:value="41681.83" calcext:value-type="float">
            <text:p>41681,83</text:p>
          </table:table-cell>
          <table:table-cell table:style-name="ce10" office:value-type="float" office:value="-2844.52" calcext:value-type="float">
            <text:p>-2844,52</text:p>
          </table:table-cell>
          <table:table-cell table:style-name="ce10" office:value-type="float" office:value="-5006.25" calcext:value-type="float">
            <text:p>-5006,25</text:p>
          </table:table-cell>
          <table:table-cell table:style-name="ce10" office:value-type="float" office:value="-4105.2" calcext:value-type="float">
            <text:p>-410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55.97" calcext:value-type="float">
            <text:p>-11955,97</text:p>
          </table:table-cell>
          <table:table-cell table:style-name="ce10" office:value-type="float" office:value="29725.86" calcext:value-type="float">
            <text:p>29725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NTÔNIO JACINTO JÚNIO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537.61" calcext:value-type="float">
            <text:p>3537,6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423.57" calcext:value-type="float">
            <text:p>28423,57</text:p>
          </table:table-cell>
          <table:table-cell table:style-name="ce10" office:value-type="float" office:value="-2365.34" calcext:value-type="float">
            <text:p>-2365,34</text:p>
          </table:table-cell>
          <table:table-cell table:style-name="ce10" office:value-type="float" office:value="-5279.66" calcext:value-type="float">
            <text:p>-5279,66</text:p>
          </table:table-cell>
          <table:table-cell table:style-name="ce10" office:value-type="float" office:value="-5494.74" calcext:value-type="float">
            <text:p>-5494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39.74" calcext:value-type="float">
            <text:p>-13139,74</text:p>
          </table:table-cell>
          <table:table-cell table:style-name="ce10" office:value-type="float" office:value="15283.83" calcext:value-type="float">
            <text:p>15283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ARMANDO DE OLIVEIRA MELO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5326.96" calcext:value-type="float">
            <text:p>5326,96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126.93" calcext:value-type="float">
            <text:p>31126,93</text:p>
          </table:table-cell>
          <table:table-cell table:style-name="ce10" office:value-type="float" office:value="-2283.76" calcext:value-type="float">
            <text:p>-2283,76</text:p>
          </table:table-cell>
          <table:table-cell table:style-name="ce10" office:value-type="float" office:value="-5810.12" calcext:value-type="float">
            <text:p>-5810,12</text:p>
          </table:table-cell>
          <table:table-cell table:style-name="ce10" office:value-type="float" office:value="-4385.86" calcext:value-type="float">
            <text:p>-438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79.74" calcext:value-type="float">
            <text:p>-12479,74</text:p>
          </table:table-cell>
          <table:table-cell table:style-name="ce10" office:value-type="float" office:value="18647.19" calcext:value-type="float">
            <text:p>18647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BERNARD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631.17" calcext:value-type="float">
            <text:p>15631,17</text:p>
          </table:table-cell>
          <table:table-cell table:style-name="ce10" office:value-type="float" office:value="1193.65" calcext:value-type="float">
            <text:p>1193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91.7" calcext:value-type="float">
            <text:p>19691,7</text:p>
          </table:table-cell>
          <table:table-cell table:style-name="ce10" office:value-type="float" office:value="-1908.5" calcext:value-type="float">
            <text:p>-1908,5</text:p>
          </table:table-cell>
          <table:table-cell table:style-name="ce10" office:value-type="float" office:value="-3141.12" calcext:value-type="float">
            <text:p>-3141,12</text:p>
          </table:table-cell>
          <table:table-cell table:style-name="ce10" office:value-type="float" office:value="-2154.82" calcext:value-type="float">
            <text:p>-2154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04.44" calcext:value-type="float">
            <text:p>-7204,44</text:p>
          </table:table-cell>
          <table:table-cell table:style-name="ce10" office:value-type="float" office:value="12487.26" calcext:value-type="float">
            <text:p>12487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BOSCO RIBA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716.12" calcext:value-type="float">
            <text:p>3716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22.59" calcext:value-type="float">
            <text:p>15122,59</text:p>
          </table:table-cell>
          <table:table-cell table:style-name="ce10" office:value-type="float" office:value="47917.18" calcext:value-type="float">
            <text:p>47917,18</text:p>
          </table:table-cell>
          <table:table-cell table:style-name="ce10" office:value-type="float" office:value="-4436.72" calcext:value-type="float">
            <text:p>-4436,72</text:p>
          </table:table-cell>
          <table:table-cell table:style-name="ce10" office:value-type="float" office:value="-6188.6" calcext:value-type="float">
            <text:p>-6188,6</text:p>
          </table:table-cell>
          <table:table-cell table:style-name="ce10" office:value-type="float" office:value="-3561.22" calcext:value-type="float">
            <text:p>-356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86.54" calcext:value-type="float">
            <text:p>-14186,54</text:p>
          </table:table-cell>
          <table:table-cell table:style-name="ce10" office:value-type="float" office:value="33730.64" calcext:value-type="float">
            <text:p>33730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ARLOS DA SILVA JÚNIOR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210.76" calcext:value-type="float">
            <text:p>3210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5677.53" calcext:value-type="float">
            <text:p>5677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90" calcext:value-type="float">
            <text:p>-1790</text:p>
          </table:table-cell>
          <table:table-cell table:style-name="ce10" office:value-type="float" office:value="3887.53" calcext:value-type="float">
            <text:p>3887,53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ARLOS NICÁCIO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5763" calcext:value-type="float">
            <text:p>57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3.45" calcext:value-type="float">
            <text:p>3463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47.62" calcext:value-type="float">
            <text:p>9647,62</text:p>
          </table:table-cell>
          <table:table-cell table:style-name="ce10" office:value-type="float" office:value="34731.78" calcext:value-type="float">
            <text:p>34731,78</text:p>
          </table:table-cell>
          <table:table-cell table:style-name="ce10" office:value-type="float" office:value="-2325.47" calcext:value-type="float">
            <text:p>-2325,47</text:p>
          </table:table-cell>
          <table:table-cell table:style-name="ce10" office:value-type="float" office:value="-4345.32" calcext:value-type="float">
            <text:p>-4345,32</text:p>
          </table:table-cell>
          <table:table-cell table:style-name="ce10" office:value-type="float" office:value="-6721.35" calcext:value-type="float">
            <text:p>-6721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92.14" calcext:value-type="float">
            <text:p>-13392,14</text:p>
          </table:table-cell>
          <table:table-cell table:style-name="ce10" office:value-type="float" office:value="21339.64" calcext:value-type="float">
            <text:p>21339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ÍCERO DOS SANTOS</text:p>
          </table:table-cell>
          <table:table-cell table:style-name="ce10" office:value-type="string" calcext:value-type="string">
            <text:p>ANALISTA JUDICIÁRIO - NÍVEL SUPERIOR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7314.68" calcext:value-type="float">
            <text:p>1731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54.76" calcext:value-type="float">
            <text:p>3554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57.34" calcext:value-type="float">
            <text:p>8657,34</text:p>
          </table:table-cell>
          <table:table-cell table:style-name="ce10" office:value-type="float" office:value="29526.78" calcext:value-type="float">
            <text:p>29526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25.58" calcext:value-type="float">
            <text:p>-3325,58</text:p>
          </table:table-cell>
          <table:table-cell table:style-name="ce10" office:value-type="float" office:value="-936.17" calcext:value-type="float">
            <text:p>-93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49.82" calcext:value-type="float">
            <text:p>-5249,82</text:p>
          </table:table-cell>
          <table:table-cell table:style-name="ce10" office:value-type="float" office:value="24276.96" calcext:value-type="float">
            <text:p>2427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CÍCERO PEIXOTO NET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8.55" calcext:value-type="float">
            <text:p>7008,55</text:p>
          </table:table-cell>
          <table:table-cell table:style-name="ce10" office:value-type="float" office:value="23852.45" calcext:value-type="float">
            <text:p>23852,4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401.15" calcext:value-type="float">
            <text:p>-2401,15</text:p>
          </table:table-cell>
          <table:table-cell table:style-name="ce10" office:value-type="float" office:value="-1503.66" calcext:value-type="float">
            <text:p>-1503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96.4" calcext:value-type="float">
            <text:p>-5696,4</text:p>
          </table:table-cell>
          <table:table-cell table:style-name="ce10" office:value-type="float" office:value="18156.05" calcext:value-type="float">
            <text:p>18156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ERIGLEIDSON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300.26" calcext:value-type="float">
            <text:p>14300,2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7.11" calcext:value-type="float">
            <text:p>3247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14.99" calcext:value-type="float">
            <text:p>20814,9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46.44" calcext:value-type="float">
            <text:p>-3546,44</text:p>
          </table:table-cell>
          <table:table-cell table:style-name="ce10" office:value-type="float" office:value="-2732.3" calcext:value-type="float">
            <text:p>-273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66.81" calcext:value-type="float">
            <text:p>-7266,81</text:p>
          </table:table-cell>
          <table:table-cell table:style-name="ce10" office:value-type="float" office:value="13548.18" calcext:value-type="float">
            <text:p>13548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EXPEDITO DE SÁ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875.5" calcext:value-type="float">
            <text:p>13875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37.75" calcext:value-type="float">
            <text:p>6937,75</text:p>
          </table:table-cell>
          <table:table-cell table:style-name="ce10" office:value-type="float" office:value="23374.76" calcext:value-type="float">
            <text:p>23374,76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419.99" calcext:value-type="float">
            <text:p>-2419,99</text:p>
          </table:table-cell>
          <table:table-cell table:style-name="ce10" office:value-type="float" office:value="-2647.7" calcext:value-type="float">
            <text:p>-264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38.75" calcext:value-type="float">
            <text:p>-6838,75</text:p>
          </table:table-cell>
          <table:table-cell table:style-name="ce10" office:value-type="float" office:value="16536.01" calcext:value-type="float">
            <text:p>16536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FEIJÓ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5857.71" calcext:value-type="float">
            <text:p>15857,71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60.57" calcext:value-type="float">
            <text:p>4560,57</text:p>
          </table:table-cell>
          <table:table-cell table:style-name="ce10" office:value-type="float" office:value="6375.11" calcext:value-type="float">
            <text:p>6375,11</text:p>
          </table:table-cell>
          <table:table-cell table:style-name="ce10" office:value-type="float" office:value="9562.67" calcext:value-type="float">
            <text:p>9562,67</text:p>
          </table:table-cell>
          <table:table-cell table:style-name="ce10" office:value-type="float" office:value="39623.68" calcext:value-type="float">
            <text:p>39623,68</text:p>
          </table:table-cell>
          <table:table-cell table:style-name="ce10" office:value-type="float" office:value="-2297.43" calcext:value-type="float">
            <text:p>-2297,43</text:p>
          </table:table-cell>
          <table:table-cell table:style-name="ce10" office:value-type="float" office:value="-4162.31" calcext:value-type="float">
            <text:p>-4162,31</text:p>
          </table:table-cell>
          <table:table-cell table:style-name="ce10" office:value-type="float" office:value="-4008.4" calcext:value-type="float">
            <text:p>-4008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68.14" calcext:value-type="float">
            <text:p>-10468,14</text:p>
          </table:table-cell>
          <table:table-cell table:style-name="ce10" office:value-type="float" office:value="29155.54" calcext:value-type="float">
            <text:p>29155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HELDER PAIVA MONT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3991.96" calcext:value-type="float">
            <text:p>399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4.83" calcext:value-type="float">
            <text:p>165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21.13" calcext:value-type="float">
            <text:p>15121,13</text:p>
          </table:table-cell>
          <table:table-cell table:style-name="ce10" office:value-type="float" office:value="47018.22" calcext:value-type="float">
            <text:p>47018,22</text:p>
          </table:table-cell>
          <table:table-cell table:style-name="ce10" office:value-type="float" office:value="-3501.06" calcext:value-type="float">
            <text:p>-3501,06</text:p>
          </table:table-cell>
          <table:table-cell table:style-name="ce10" office:value-type="float" office:value="-5295.39" calcext:value-type="float">
            <text:p>-5295,39</text:p>
          </table:table-cell>
          <table:table-cell table:style-name="ce10" office:value-type="float" office:value="-6047.09" calcext:value-type="float">
            <text:p>-604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43.54" calcext:value-type="float">
            <text:p>-14843,54</text:p>
          </table:table-cell>
          <table:table-cell table:style-name="ce10" office:value-type="float" office:value="32174.68" calcext:value-type="float">
            <text:p>3217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HENRIQUE CARVALHO DE SANT AN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3634.9" calcext:value-type="float">
            <text:p>3634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771.63" calcext:value-type="float">
            <text:p>33771,63</text:p>
          </table:table-cell>
          <table:table-cell table:style-name="ce10" office:value-type="float" office:value="-4421.28" calcext:value-type="float">
            <text:p>-4421,28</text:p>
          </table:table-cell>
          <table:table-cell table:style-name="ce10" office:value-type="float" office:value="-6066.23" calcext:value-type="float">
            <text:p>-6066,23</text:p>
          </table:table-cell>
          <table:table-cell table:style-name="ce10" office:value-type="float" office:value="-3009.1" calcext:value-type="float">
            <text:p>-3009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96.61" calcext:value-type="float">
            <text:p>-13496,61</text:p>
          </table:table-cell>
          <table:table-cell table:style-name="ce10" office:value-type="float" office:value="20275.02" calcext:value-type="float">
            <text:p>20275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HUMBERTO CUNHA VASSA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ONSOLIDAÇÃO DE DADOS (SECR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55.69" calcext:value-type="float">
            <text:p>3755,69</text:p>
          </table:table-cell>
          <table:table-cell table:style-name="ce10" office:value-type="float" office:value="3972.45" calcext:value-type="float">
            <text:p>3972,45</text:p>
          </table:table-cell>
          <table:table-cell table:style-name="ce10" office:value-type="float" office:value="9912.27" calcext:value-type="float">
            <text:p>9912,27</text:p>
          </table:table-cell>
          <table:table-cell table:style-name="ce10" office:value-type="float" office:value="37464.93" calcext:value-type="float">
            <text:p>37464,93</text:p>
          </table:table-cell>
          <table:table-cell table:style-name="ce10" office:value-type="float" office:value="-2330.14" calcext:value-type="float">
            <text:p>-2330,14</text:p>
          </table:table-cell>
          <table:table-cell table:style-name="ce10" office:value-type="float" office:value="-4012.01" calcext:value-type="float">
            <text:p>-4012,01</text:p>
          </table:table-cell>
          <table:table-cell table:style-name="ce10" office:value-type="float" office:value="-3964.33" calcext:value-type="float">
            <text:p>-396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06.48" calcext:value-type="float">
            <text:p>-10306,48</text:p>
          </table:table-cell>
          <table:table-cell table:style-name="ce10" office:value-type="float" office:value="27158.45" calcext:value-type="float">
            <text:p>27158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JUSTINO LIMA FILHO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44.27" calcext:value-type="float">
            <text:p>4544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748.53" calcext:value-type="float">
            <text:p>23748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11.24" calcext:value-type="float">
            <text:p>-3011,24</text:p>
          </table:table-cell>
          <table:table-cell table:style-name="ce10" office:value-type="float" office:value="-3138.75" calcext:value-type="float">
            <text:p>-313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38.06" calcext:value-type="float">
            <text:p>-7138,06</text:p>
          </table:table-cell>
          <table:table-cell table:style-name="ce10" office:value-type="float" office:value="16610.47" calcext:value-type="float">
            <text:p>1661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KLEBER TENÓRIO MAGALHÃ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46228.4" calcext:value-type="float">
            <text:p>46228,4</text:p>
          </table:table-cell>
          <table:table-cell table:style-name="ce10" office:value-type="float" office:value="4715.89" calcext:value-type="float">
            <text:p>4715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3.1" calcext:value-type="float">
            <text:p>23183,1</text:p>
          </table:table-cell>
          <table:table-cell table:style-name="ce10" office:value-type="float" office:value="78228.39" calcext:value-type="float">
            <text:p>78228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424.38" calcext:value-type="float">
            <text:p>-7424,38</text:p>
          </table:table-cell>
          <table:table-cell table:style-name="ce10" office:value-type="float" office:value="-6558.11" calcext:value-type="float">
            <text:p>-6558,11</text:p>
          </table:table-cell>
          <table:table-cell table:style-name="ce10" office:value-type="float" office:value="-3590.03" calcext:value-type="float">
            <text:p>-3590,03</text:p>
          </table:table-cell>
          <table:table-cell table:style-name="ce10" office:value-type="float" office:value="-18560.59" calcext:value-type="float">
            <text:p>-18560,59</text:p>
          </table:table-cell>
          <table:table-cell table:style-name="ce10" office:value-type="float" office:value="59667.8" calcext:value-type="float">
            <text:p>5966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ÉCIO PEDROSA MENDES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5333.23" calcext:value-type="float">
            <text:p>5333,2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4540.82" calcext:value-type="float">
            <text:p>14540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70.92" calcext:value-type="float">
            <text:p>54670,9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2178.07" calcext:value-type="float">
            <text:p>-12178,07</text:p>
          </table:table-cell>
          <table:table-cell table:style-name="ce10" office:value-type="float" office:value="-3959.31" calcext:value-type="float">
            <text:p>-3959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25.45" calcext:value-type="float">
            <text:p>-17125,45</text:p>
          </table:table-cell>
          <table:table-cell table:style-name="ce10" office:value-type="float" office:value="37545.47" calcext:value-type="float">
            <text:p>37545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ESSA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14747.81" calcext:value-type="float">
            <text:p>14747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50.6" calcext:value-type="float">
            <text:p>20150,6</text:p>
          </table:table-cell>
          <table:table-cell table:style-name="ce10" office:value-type="float" office:value="62462.96" calcext:value-type="float">
            <text:p>62462,96</text:p>
          </table:table-cell>
          <table:table-cell table:style-name="ce10" office:value-type="float" office:value="-5412.25" calcext:value-type="float">
            <text:p>-5412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20.92" calcext:value-type="float">
            <text:p>-672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33.17" calcext:value-type="float">
            <text:p>-12133,17</text:p>
          </table:table-cell>
          <table:table-cell table:style-name="ce10" office:value-type="float" office:value="50329.79" calcext:value-type="float">
            <text:p>50329,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UCIANO DE MENEZES JÚNIOR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67.89" calcext:value-type="float">
            <text:p>8367,89</text:p>
          </table:table-cell>
          <table:table-cell table:style-name="ce10" office:value-type="float" office:value="27512.72" calcext:value-type="float">
            <text:p>27512,7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50.32" calcext:value-type="float">
            <text:p>-3150,32</text:p>
          </table:table-cell>
          <table:table-cell table:style-name="ce10" office:value-type="float" office:value="-1920.67" calcext:value-type="float">
            <text:p>-1920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59.06" calcext:value-type="float">
            <text:p>-6059,06</text:p>
          </table:table-cell>
          <table:table-cell table:style-name="ce10" office:value-type="float" office:value="21453.66" calcext:value-type="float">
            <text:p>21453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UIZ DE ALMEIDA JÚNIOR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COMPANHAMENTO DAS DESPESAS, DA EXECUÇÃO ORÇAMENTÁRIA E DA ANÁLISE DE PAGAMENTO (COD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627.18" calcext:value-type="float">
            <text:p>627,1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4281.86" calcext:value-type="float">
            <text:p>428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51.98" calcext:value-type="float">
            <text:p>24251,98</text:p>
          </table:table-cell>
          <table:table-cell table:style-name="ce10" office:value-type="float" office:value="-1885.12" calcext:value-type="float">
            <text:p>-1885,12</text:p>
          </table:table-cell>
          <table:table-cell table:style-name="ce10" office:value-type="float" office:value="-3518.69" calcext:value-type="float">
            <text:p>-3518,69</text:p>
          </table:table-cell>
          <table:table-cell table:style-name="ce10" office:value-type="float" office:value="-1772.08" calcext:value-type="float">
            <text:p>-177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75.89" calcext:value-type="float">
            <text:p>-7175,89</text:p>
          </table:table-cell>
          <table:table-cell table:style-name="ce10" office:value-type="float" office:value="17076.09" calcext:value-type="float">
            <text:p>1707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LUIZ PEDRO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43.25" calcext:value-type="float">
            <text:p>8543,25</text:p>
          </table:table-cell>
          <table:table-cell table:style-name="ce10" office:value-type="float" office:value="29598.91" calcext:value-type="float">
            <text:p>29598,91</text:p>
          </table:table-cell>
          <table:table-cell table:style-name="ce10" office:value-type="float" office:value="-1627.08" calcext:value-type="float">
            <text:p>-1627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08.75" calcext:value-type="float">
            <text:p>-3808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5.83" calcext:value-type="float">
            <text:p>-5435,83</text:p>
          </table:table-cell>
          <table:table-cell table:style-name="ce10" office:value-type="float" office:value="24163.08" calcext:value-type="float">
            <text:p>24163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ÁRCIO DE ARAÚJO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186.14" calcext:value-type="float">
            <text:p>3186,14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6201.08" calcext:value-type="float">
            <text:p>620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86.78" calcext:value-type="float">
            <text:p>-2286,78</text:p>
          </table:table-cell>
          <table:table-cell table:style-name="ce10" office:value-type="float" office:value="3914.3" calcext:value-type="float">
            <text:p>3914,3</text:p>
          </table:table-cell>
          <table:table-cell table:style-name="ce10" office:value-type="float" office:value="1897.5" calcext:value-type="float">
            <text:p>1897,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ILTON SANT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JORNALISMO (CCOM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584.31" calcext:value-type="float">
            <text:p>5584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948.02" calcext:value-type="float">
            <text:p>22948,02</text:p>
          </table:table-cell>
          <table:table-cell table:style-name="ce10" office:value-type="float" office:value="-2260.05" calcext:value-type="float">
            <text:p>-2260,05</text:p>
          </table:table-cell>
          <table:table-cell table:style-name="ce10" office:value-type="float" office:value="-3691.2" calcext:value-type="float">
            <text:p>-3691,2</text:p>
          </table:table-cell>
          <table:table-cell table:style-name="ce10" office:value-type="float" office:value="-2799.87" calcext:value-type="float">
            <text:p>-2799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51.12" calcext:value-type="float">
            <text:p>-8751,12</text:p>
          </table:table-cell>
          <table:table-cell table:style-name="ce10" office:value-type="float" office:value="14196.9" calcext:value-type="float">
            <text:p>1419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MIRIEL MORGADO PORTELA GOMEZ</text:p>
          </table:table-cell>
          <table:table-cell table:style-name="ce10" office:value-type="string" calcext:value-type="string">
            <text:p>COORDENADOR DE POLÍCIA JUDICIAL - CJ-02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437.53" calcext:value-type="float">
            <text:p>3437,53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728.8" calcext:value-type="float">
            <text:p>3728,8</text:p>
          </table:table-cell>
          <table:table-cell table:style-name="ce10" office:value-type="float" office:value="19375.95" calcext:value-type="float">
            <text:p>19375,95</text:p>
          </table:table-cell>
          <table:table-cell table:style-name="ce10" office:value-type="float" office:value="13223.75" calcext:value-type="float">
            <text:p>13223,75</text:p>
          </table:table-cell>
          <table:table-cell table:style-name="ce10" office:value-type="float" office:value="62776" calcext:value-type="float">
            <text:p>627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332.28" calcext:value-type="float">
            <text:p>-9332,28</text:p>
          </table:table-cell>
          <table:table-cell table:style-name="ce10" office:value-type="float" office:value="-6988.63" calcext:value-type="float">
            <text:p>-6988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308.98" calcext:value-type="float">
            <text:p>-17308,98</text:p>
          </table:table-cell>
          <table:table-cell table:style-name="ce10" office:value-type="float" office:value="45467.02" calcext:value-type="float">
            <text:p>45467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OTÁVIO MARTINS RODRIGU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95.22" calcext:value-type="float">
            <text:p>2395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06.16" calcext:value-type="float">
            <text:p>8206,16</text:p>
          </table:table-cell>
          <table:table-cell table:style-name="ce10" office:value-type="float" office:value="25611.95" calcext:value-type="float">
            <text:p>25611,95</text:p>
          </table:table-cell>
          <table:table-cell table:style-name="ce10" office:value-type="float" office:value="-1188.78" calcext:value-type="float">
            <text:p>-118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90.72" calcext:value-type="float">
            <text:p>-2590,72</text:p>
          </table:table-cell>
          <table:table-cell table:style-name="ce10" office:value-type="float" office:value="23021.23" calcext:value-type="float">
            <text:p>23021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RAMIRO MAURÍCI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44.76" calcext:value-type="float">
            <text:p>3744,76</text:p>
          </table:table-cell>
          <table:table-cell table:style-name="ce10" office:value-type="float" office:value="11357.04" calcext:value-type="float">
            <text:p>11357,04</text:p>
          </table:table-cell>
          <table:table-cell table:style-name="ce10" office:value-type="float" office:value="7743.43" calcext:value-type="float">
            <text:p>7743,43</text:p>
          </table:table-cell>
          <table:table-cell table:style-name="ce10" office:value-type="float" office:value="38332.09" calcext:value-type="float">
            <text:p>38332,0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507.5" calcext:value-type="float">
            <text:p>-3507,5</text:p>
          </table:table-cell>
          <table:table-cell table:style-name="ce10" office:value-type="float" office:value="-3385.92" calcext:value-type="float">
            <text:p>-338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85.01" calcext:value-type="float">
            <text:p>-8685,01</text:p>
          </table:table-cell>
          <table:table-cell table:style-name="ce10" office:value-type="float" office:value="29647.08" calcext:value-type="float">
            <text:p>29647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RIBAMAR DE CARVALHO JÚNIOR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250.6" calcext:value-type="float">
            <text:p>4250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33.85" calcext:value-type="float">
            <text:p>9133,85</text:p>
          </table:table-cell>
          <table:table-cell table:style-name="ce10" office:value-type="float" office:value="28407.12" calcext:value-type="float">
            <text:p>28407,12</text:p>
          </table:table-cell>
          <table:table-cell table:style-name="ce10" office:value-type="float" office:value="-1494.91" calcext:value-type="float">
            <text:p>-1494,91</text:p>
          </table:table-cell>
          <table:table-cell table:style-name="ce10" office:value-type="float" office:value="-3703.78" calcext:value-type="float">
            <text:p>-3703,78</text:p>
          </table:table-cell>
          <table:table-cell table:style-name="ce10" office:value-type="float" office:value="-2886.55" calcext:value-type="float">
            <text:p>-288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85.24" calcext:value-type="float">
            <text:p>-8085,24</text:p>
          </table:table-cell>
          <table:table-cell table:style-name="ce10" office:value-type="float" office:value="20321.88" calcext:value-type="float">
            <text:p>20321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SONISVAL SAMPAI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55.82" calcext:value-type="float">
            <text:p>4955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8948.91" calcext:value-type="float">
            <text:p>8948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34.18" calcext:value-type="float">
            <text:p>-2034,18</text:p>
          </table:table-cell>
          <table:table-cell table:style-name="ce10" office:value-type="float" office:value="6914.73" calcext:value-type="float">
            <text:p>6914,73</text:p>
          </table:table-cell>
          <table:table-cell table:style-name="ce10" office:value-type="float" office:value="1702.81" calcext:value-type="float">
            <text:p>1702,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É SÓSTENES NASCIMENTO DE LIM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601.26" calcext:value-type="float">
            <text:p>4601,26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975.48" calcext:value-type="float">
            <text:p>4975,48</text:p>
          </table:table-cell>
          <table:table-cell table:style-name="ce10" office:value-type="float" office:value="6108.04" calcext:value-type="float">
            <text:p>6108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623.65" calcext:value-type="float">
            <text:p>41623,65</text:p>
          </table:table-cell>
          <table:table-cell table:style-name="ce10" office:value-type="float" office:value="-4022.7" calcext:value-type="float">
            <text:p>-4022,7</text:p>
          </table:table-cell>
          <table:table-cell table:style-name="ce10" office:value-type="float" office:value="-6534.85" calcext:value-type="float">
            <text:p>-6534,85</text:p>
          </table:table-cell>
          <table:table-cell table:style-name="ce10" office:value-type="float" office:value="-5990.97" calcext:value-type="float">
            <text:p>-59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548.52" calcext:value-type="float">
            <text:p>-16548,52</text:p>
          </table:table-cell>
          <table:table-cell table:style-name="ce10" office:value-type="float" office:value="25075.13" calcext:value-type="float">
            <text:p>25075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ENEIDE MARTINS ROCHA MONT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7037" calcext:value-type="float">
            <text:p>7037</text:p>
          </table:table-cell>
          <table:table-cell table:style-name="ce10" office:value-type="float" office:value="-323.86" calcext:value-type="float">
            <text:p>-3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60.37" calcext:value-type="float">
            <text:p>-2060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84.23" calcext:value-type="float">
            <text:p>-2384,23</text:p>
          </table:table-cell>
          <table:table-cell table:style-name="ce10" office:value-type="float" office:value="4652.77" calcext:value-type="float">
            <text:p>4652,77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ETE MARIA SILVA BAR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2950.48" calcext:value-type="float">
            <text:p>12950,48</text:p>
          </table:table-cell>
          <table:table-cell table:style-name="ce10" office:value-type="float" office:value="13953.91" calcext:value-type="float">
            <text:p>13953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2.2" calcext:value-type="float">
            <text:p>13452,2</text:p>
          </table:table-cell>
          <table:table-cell table:style-name="ce10" office:value-type="float" office:value="41362.17" calcext:value-type="float">
            <text:p>41362,17</text:p>
          </table:table-cell>
          <table:table-cell table:style-name="ce10" office:value-type="float" office:value="-2919.97" calcext:value-type="float">
            <text:p>-291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87.1" calcext:value-type="float">
            <text:p>-4887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07.07" calcext:value-type="float">
            <text:p>-7807,07</text:p>
          </table:table-cell>
          <table:table-cell table:style-name="ce10" office:value-type="float" office:value="33555.1" calcext:value-type="float">
            <text:p>33555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IAS JACINT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0.95" calcext:value-type="float">
            <text:p>131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70.68" calcext:value-type="float">
            <text:p>8670,68</text:p>
          </table:table-cell>
          <table:table-cell table:style-name="ce10" office:value-type="float" office:value="27322.98" calcext:value-type="float">
            <text:p>27322,98</text:p>
          </table:table-cell>
          <table:table-cell table:style-name="ce10" office:value-type="float" office:value="-1342.07" calcext:value-type="float">
            <text:p>-1342,07</text:p>
          </table:table-cell>
          <table:table-cell table:style-name="ce10" office:value-type="float" office:value="-2375.63" calcext:value-type="float">
            <text:p>-2375,63</text:p>
          </table:table-cell>
          <table:table-cell table:style-name="ce10" office:value-type="float" office:value="-2989.17" calcext:value-type="float">
            <text:p>-2989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06.87" calcext:value-type="float">
            <text:p>-6706,87</text:p>
          </table:table-cell>
          <table:table-cell table:style-name="ce10" office:value-type="float" office:value="20616.11" calcext:value-type="float">
            <text:p>20616,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INALDO ALV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897.61" calcext:value-type="float">
            <text:p>489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1.26" calcext:value-type="float">
            <text:p>-1321,26</text:p>
          </table:table-cell>
          <table:table-cell table:style-name="ce10" office:value-type="float" office:value="3576.35" calcext:value-type="float">
            <text:p>3576,35</text:p>
          </table:table-cell>
          <table:table-cell table:style-name="ce10" office:value-type="float" office:value="3186" calcext:value-type="float">
            <text:p>31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SELMA DE FARIAS CARVALH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326.15" calcext:value-type="float">
            <text:p>1326,15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23.17" calcext:value-type="float">
            <text:p>272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36.31" calcext:value-type="float">
            <text:p>20436,31</text:p>
          </table:table-cell>
          <table:table-cell table:style-name="ce10" office:value-type="float" office:value="-2000.45" calcext:value-type="float">
            <text:p>-2000,45</text:p>
          </table:table-cell>
          <table:table-cell table:style-name="ce10" office:value-type="float" office:value="-3360.12" calcext:value-type="float">
            <text:p>-3360,12</text:p>
          </table:table-cell>
          <table:table-cell table:style-name="ce10" office:value-type="float" office:value="-6823.5" calcext:value-type="float">
            <text:p>-6823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84.07" calcext:value-type="float">
            <text:p>-12184,07</text:p>
          </table:table-cell>
          <table:table-cell table:style-name="ce10" office:value-type="float" office:value="8252.24" calcext:value-type="float">
            <text:p>8252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OSUÉ SOAR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4139.37" calcext:value-type="float">
            <text:p>24139,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69.69" calcext:value-type="float">
            <text:p>12069,69</text:p>
          </table:table-cell>
          <table:table-cell table:style-name="ce10" office:value-type="float" office:value="36209.06" calcext:value-type="float">
            <text:p>36209,06</text:p>
          </table:table-cell>
          <table:table-cell table:style-name="ce10" office:value-type="float" office:value="-2463.74" calcext:value-type="float">
            <text:p>-2463,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463.74" calcext:value-type="float">
            <text:p>-2463,74</text:p>
          </table:table-cell>
          <table:table-cell table:style-name="ce10" office:value-type="float" office:value="33745.32" calcext:value-type="float">
            <text:p>33745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ALEJANDRA FARIAS DE MEL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506.05" calcext:value-type="float">
            <text:p>13506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915.45" calcext:value-type="float">
            <text:p>2915,45</text:p>
          </table:table-cell>
          <table:table-cell table:style-name="ce10" office:value-type="float" office:value="9123.56" calcext:value-type="float">
            <text:p>9123,56</text:p>
          </table:table-cell>
          <table:table-cell table:style-name="ce10" office:value-type="float" office:value="8084.06" calcext:value-type="float">
            <text:p>8084,06</text:p>
          </table:table-cell>
          <table:table-cell table:style-name="ce10" office:value-type="float" office:value="36291.18" calcext:value-type="float">
            <text:p>36291,1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99.05" calcext:value-type="float">
            <text:p>-4699,05</text:p>
          </table:table-cell>
          <table:table-cell table:style-name="ce10" office:value-type="float" office:value="-1623.01" calcext:value-type="float">
            <text:p>-162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10.13" calcext:value-type="float">
            <text:p>-7310,13</text:p>
          </table:table-cell>
          <table:table-cell table:style-name="ce10" office:value-type="float" office:value="28981.05" calcext:value-type="float">
            <text:p>28981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DE MELO MONTEIR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ORDENAÇÃO DE DESPESAS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819.2" calcext:value-type="float">
            <text:p>581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19.2" calcext:value-type="float">
            <text:p>581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1.55" calcext:value-type="float">
            <text:p>-69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91.55" calcext:value-type="float">
            <text:p>-691,55</text:p>
          </table:table-cell>
          <table:table-cell table:style-name="ce10" office:value-type="float" office:value="5127.65" calcext:value-type="float">
            <text:p>5127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LÔBO ARCANJO DE ALCÂNTA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0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3469.91" calcext:value-type="float">
            <text:p>3469,9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69.91" calcext:value-type="float">
            <text:p>346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LIANA MENDES SANTOS MARQ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2119.71" calcext:value-type="float">
            <text:p>2119,7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119.71" calcext:value-type="float">
            <text:p>211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ÚLIO CABRAL FREITAS DE SANTANA</text:p>
          </table:table-cell>
          <table:table-cell table:style-name="ce10" office:value-type="string" calcext:value-type="string">
            <text:p>ASSESSOR JURÍDICO I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104.78" calcext:value-type="float">
            <text:p>14104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6382.31" calcext:value-type="float">
            <text:p>6382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30.1" calcext:value-type="float">
            <text:p>30930,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10.09" calcext:value-type="float">
            <text:p>-5310,09</text:p>
          </table:table-cell>
          <table:table-cell table:style-name="ce10" office:value-type="float" office:value="-2946.9" calcext:value-type="float">
            <text:p>-294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45.06" calcext:value-type="float">
            <text:p>-9245,06</text:p>
          </table:table-cell>
          <table:table-cell table:style-name="ce10" office:value-type="float" office:value="21685.04" calcext:value-type="float">
            <text:p>21685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JUSSARA JOSEDITE DE JESUS CAVALCANTE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24.83" calcext:value-type="float">
            <text:p>682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8.55" calcext:value-type="float">
            <text:p>7008,55</text:p>
          </table:table-cell>
          <table:table-cell table:style-name="ce10" office:value-type="float" office:value="27850.47" calcext:value-type="float">
            <text:p>27850,4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244.73" calcext:value-type="float">
            <text:p>-2244,73</text:p>
          </table:table-cell>
          <table:table-cell table:style-name="ce10" office:value-type="float" office:value="-4939.19" calcext:value-type="float">
            <text:p>-4939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75.51" calcext:value-type="float">
            <text:p>-8975,51</text:p>
          </table:table-cell>
          <table:table-cell table:style-name="ce10" office:value-type="float" office:value="18874.96" calcext:value-type="float">
            <text:p>1887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MILLA AYSSA SILVA BARRETO FERRAZ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COMUNICAÇÃO SO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5757.21" calcext:value-type="float">
            <text:p>5757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417.33" calcext:value-type="float">
            <text:p>31417,3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5543.5" calcext:value-type="float">
            <text:p>-5543,5</text:p>
          </table:table-cell>
          <table:table-cell table:style-name="ce10" office:value-type="float" office:value="-1796.8" calcext:value-type="float">
            <text:p>-1796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31.89" calcext:value-type="float">
            <text:p>-9131,89</text:p>
          </table:table-cell>
          <table:table-cell table:style-name="ce10" office:value-type="float" office:value="22285.44" calcext:value-type="float">
            <text:p>2228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IEN RODRIGUES DA SILVEIRA TRINDAD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92.45" calcext:value-type="float">
            <text:p>369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484.87" calcext:value-type="float">
            <text:p>20484,8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12.22" calcext:value-type="float">
            <text:p>-3112,22</text:p>
          </table:table-cell>
          <table:table-cell table:style-name="ce10" office:value-type="float" office:value="-3697.84" calcext:value-type="float">
            <text:p>-369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1.65" calcext:value-type="float">
            <text:p>-8601,65</text:p>
          </table:table-cell>
          <table:table-cell table:style-name="ce10" office:value-type="float" office:value="11883.22" calcext:value-type="float">
            <text:p>11883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LA AZEVEDO DE ALBUQUERQUE RIBEIR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GESTÃO DO QUADRO DE SERVIDORES (SEGES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1808.62" calcext:value-type="float">
            <text:p>1808,62</text:p>
          </table:table-cell>
          <table:table-cell table:style-name="ce10" office:value-type="float" office:value="7465.84" calcext:value-type="float">
            <text:p>7465,84</text:p>
          </table:table-cell>
          <table:table-cell table:style-name="ce10" office:value-type="float" office:value="7900.08" calcext:value-type="float">
            <text:p>7900,08</text:p>
          </table:table-cell>
          <table:table-cell table:style-name="ce10" office:value-type="float" office:value="38505.51" calcext:value-type="float">
            <text:p>38505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27.29" calcext:value-type="float">
            <text:p>-4127,29</text:p>
          </table:table-cell>
          <table:table-cell table:style-name="ce10" office:value-type="float" office:value="-1056.73" calcext:value-type="float">
            <text:p>-105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72.09" calcext:value-type="float">
            <text:p>-6172,09</text:p>
          </table:table-cell>
          <table:table-cell table:style-name="ce10" office:value-type="float" office:value="32333.42" calcext:value-type="float">
            <text:p>3233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LA NOLASCO SANTOS UCHÔA</text:p>
          </table:table-cell>
          <table:table-cell table:style-name="ce10" office:value-type="string" calcext:value-type="string">
            <text:p>ASSESSOR' - CJ-03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13932.13" calcext:value-type="float">
            <text:p>13932,13</text:p>
          </table:table-cell>
          <table:table-cell table:style-name="ce10" office:value-type="float" office:value="1847.3" calcext:value-type="float">
            <text:p>1847,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75.39" calcext:value-type="float">
            <text:p>277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584.76" calcext:value-type="float">
            <text:p>28584,76</text:p>
          </table:table-cell>
          <table:table-cell table:style-name="ce10" office:value-type="float" office:value="-2063.08" calcext:value-type="float">
            <text:p>-2063,08</text:p>
          </table:table-cell>
          <table:table-cell table:style-name="ce10" office:value-type="float" office:value="-5465.09" calcext:value-type="float">
            <text:p>-5465,09</text:p>
          </table:table-cell>
          <table:table-cell table:style-name="ce10" office:value-type="float" office:value="-10008.13" calcext:value-type="float">
            <text:p>-10008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36.3" calcext:value-type="float">
            <text:p>-17536,3</text:p>
          </table:table-cell>
          <table:table-cell table:style-name="ce10" office:value-type="float" office:value="11048.46" calcext:value-type="float">
            <text:p>11048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AROLINE BERNARDES TENÓRIO CAVALCANTE</text:p>
          </table:table-cell>
          <table:table-cell table:style-name="ce10" office:value-type="string" calcext:value-type="string">
            <text:p>ASSISTENTE - FOLHA DE PAGAMENTO I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0.11" calcext:value-type="float">
            <text:p>6600,11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10070.02" calcext:value-type="float">
            <text:p>10070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2.65" calcext:value-type="float">
            <text:p>-252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2.65" calcext:value-type="float">
            <text:p>-252,65</text:p>
          </table:table-cell>
          <table:table-cell table:style-name="ce10" office:value-type="float" office:value="9817.37" calcext:value-type="float">
            <text:p>9817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LLY MENESES FERREIRA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41.89" calcext:value-type="float">
            <text:p>4441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34.31" calcext:value-type="float">
            <text:p>21234,3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64.36" calcext:value-type="float">
            <text:p>-3164,36</text:p>
          </table:table-cell>
          <table:table-cell table:style-name="ce10" office:value-type="float" office:value="-2874.37" calcext:value-type="float">
            <text:p>-2874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30.32" calcext:value-type="float">
            <text:p>-7830,32</text:p>
          </table:table-cell>
          <table:table-cell table:style-name="ce10" office:value-type="float" office:value="13403.99" calcext:value-type="float">
            <text:p>13403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LY PRISCILA DE OLIVEIRA TEIX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3416.19" calcext:value-type="float">
            <text:p>23416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447.52" calcext:value-type="float">
            <text:p>5447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9.13" calcext:value-type="float">
            <text:p>13039,13</text:p>
          </table:table-cell>
          <table:table-cell table:style-name="ce10" office:value-type="float" office:value="44564.9" calcext:value-type="float">
            <text:p>44564,9</text:p>
          </table:table-cell>
          <table:table-cell table:style-name="ce10" office:value-type="float" office:value="-3301.82" calcext:value-type="float">
            <text:p>-3301,82</text:p>
          </table:table-cell>
          <table:table-cell table:style-name="ce10" office:value-type="float" office:value="-5250.51" calcext:value-type="float">
            <text:p>-5250,51</text:p>
          </table:table-cell>
          <table:table-cell table:style-name="ce10" office:value-type="float" office:value="-5711.66" calcext:value-type="float">
            <text:p>-5711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263.99" calcext:value-type="float">
            <text:p>-14263,99</text:p>
          </table:table-cell>
          <table:table-cell table:style-name="ce10" office:value-type="float" office:value="30300.91" calcext:value-type="float">
            <text:p>30300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ENNEDY PITA LISBO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49.33" calcext:value-type="float">
            <text:p>7849,33</text:p>
          </table:table-cell>
          <table:table-cell table:style-name="ce10" office:value-type="float" office:value="25559.14" calcext:value-type="float">
            <text:p>25559,14</text:p>
          </table:table-cell>
          <table:table-cell table:style-name="ce10" office:value-type="float" office:value="-1071.02" calcext:value-type="float">
            <text:p>-107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88.16" calcext:value-type="float">
            <text:p>-9588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59.18" calcext:value-type="float">
            <text:p>-10659,18</text:p>
          </table:table-cell>
          <table:table-cell table:style-name="ce10" office:value-type="float" office:value="14899.96" calcext:value-type="float">
            <text:p>14899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KIZZY MENESES FERREIRA ROCH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style-name="ce10" office:value-type="float" office:value="13718.78" calcext:value-type="float">
            <text:p>1371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933.07" calcext:value-type="float">
            <text:p>19933,07</text:p>
          </table:table-cell>
          <table:table-cell table:style-name="ce10" office:value-type="float" office:value="-1732.39" calcext:value-type="float">
            <text:p>-1732,39</text:p>
          </table:table-cell>
          <table:table-cell table:style-name="ce10" office:value-type="float" office:value="-3015.32" calcext:value-type="float">
            <text:p>-3015,32</text:p>
          </table:table-cell>
          <table:table-cell table:style-name="ce10" office:value-type="float" office:value="-2553.08" calcext:value-type="float">
            <text:p>-2553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00.79" calcext:value-type="float">
            <text:p>-7300,79</text:p>
          </table:table-cell>
          <table:table-cell table:style-name="ce10" office:value-type="float" office:value="12632.28" calcext:value-type="float">
            <text:p>12632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ÍS CAVALCANTE COSTA BANDEIR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style-name="ce10" office:value-type="float" office:value="12604.91" calcext:value-type="float">
            <text:p>12604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168.24" calcext:value-type="float">
            <text:p>416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24.72" calcext:value-type="float">
            <text:p>7124,72</text:p>
          </table:table-cell>
          <table:table-cell table:style-name="ce10" office:value-type="float" office:value="25542.38" calcext:value-type="float">
            <text:p>25542,3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40.87" calcext:value-type="float">
            <text:p>-2540,87</text:p>
          </table:table-cell>
          <table:table-cell table:style-name="ce10" office:value-type="float" office:value="-1725.56" calcext:value-type="float">
            <text:p>-1725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54.5" calcext:value-type="float">
            <text:p>-5254,5</text:p>
          </table:table-cell>
          <table:table-cell table:style-name="ce10" office:value-type="float" office:value="20287.88" calcext:value-type="float">
            <text:p>20287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 DE MENEZES ANDRADE BUARQU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60.46" calcext:value-type="float">
            <text:p>16560,46</text:p>
          </table:table-cell>
          <table:table-cell table:style-name="ce10" office:value-type="float" office:value="54119.11" calcext:value-type="float">
            <text:p>54119,1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36.2" calcext:value-type="float">
            <text:p>-7536,2</text:p>
          </table:table-cell>
          <table:table-cell table:style-name="ce10" office:value-type="float" office:value="-2641.56" calcext:value-type="float">
            <text:p>-2641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65.83" calcext:value-type="float">
            <text:p>-11165,83</text:p>
          </table:table-cell>
          <table:table-cell table:style-name="ce10" office:value-type="float" office:value="42953.28" calcext:value-type="float">
            <text:p>42953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 KRYSSIA DA ROCHA SOARES SIQU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3663.8" calcext:value-type="float">
            <text:p>13663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38.87" calcext:value-type="float">
            <text:p>3438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515.81" calcext:value-type="float">
            <text:p>18515,81</text:p>
          </table:table-cell>
          <table:table-cell table:style-name="ce10" office:value-type="float" office:value="-1732.39" calcext:value-type="float">
            <text:p>-1732,39</text:p>
          </table:table-cell>
          <table:table-cell table:style-name="ce10" office:value-type="float" office:value="-2604.61" calcext:value-type="float">
            <text:p>-2604,61</text:p>
          </table:table-cell>
          <table:table-cell table:style-name="ce10" office:value-type="float" office:value="-2337.67" calcext:value-type="float">
            <text:p>-233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74.67" calcext:value-type="float">
            <text:p>-6674,67</text:p>
          </table:table-cell>
          <table:table-cell table:style-name="ce10" office:value-type="float" office:value="11841.14" calcext:value-type="float">
            <text:p>11841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 TOJAL COELHO DE BARROS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RECURSO DE REVIST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14.97" calcext:value-type="float">
            <text:p>5014,97</text:p>
          </table:table-cell>
          <table:table-cell table:style-name="ce10" office:value-type="float" office:value="15044.91" calcext:value-type="float">
            <text:p>15044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682.52" calcext:value-type="float">
            <text:p>-1682,52</text:p>
          </table:table-cell>
          <table:table-cell table:style-name="ce10" office:value-type="float" office:value="13362.39" calcext:value-type="float">
            <text:p>1336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ISE ALVES PACHECO DE VIVEIROS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60.29" calcext:value-type="float">
            <text:p>4160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09.34" calcext:value-type="float">
            <text:p>21009,3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79.93" calcext:value-type="float">
            <text:p>-3179,93</text:p>
          </table:table-cell>
          <table:table-cell table:style-name="ce10" office:value-type="float" office:value="-1708.79" calcext:value-type="float">
            <text:p>-1708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80.31" calcext:value-type="float">
            <text:p>-6680,31</text:p>
          </table:table-cell>
          <table:table-cell table:style-name="ce10" office:value-type="float" office:value="14329.03" calcext:value-type="float">
            <text:p>1432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A FERREIRA CARNEIRO DE SOUZA PLÁCI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648.96" calcext:value-type="float">
            <text:p>13648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24.48" calcext:value-type="float">
            <text:p>6824,48</text:p>
          </table:table-cell>
          <table:table-cell table:style-name="ce10" office:value-type="float" office:value="22882.49" calcext:value-type="float">
            <text:p>22882,4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20.88" calcext:value-type="float">
            <text:p>-2520,88</text:p>
          </table:table-cell>
          <table:table-cell table:style-name="ce10" office:value-type="float" office:value="-3739.99" calcext:value-type="float">
            <text:p>-3739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48.94" calcext:value-type="float">
            <text:p>-7248,94</text:p>
          </table:table-cell>
          <table:table-cell table:style-name="ce10" office:value-type="float" office:value="15633.55" calcext:value-type="float">
            <text:p>15633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A GONÇALVES QUEIROZ PEIXOTO CAMIL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409.6" calcext:value-type="float">
            <text:p>140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3529.31" calcext:value-type="float">
            <text:p>3529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53.16" calcext:value-type="float">
            <text:p>-953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3.16" calcext:value-type="float">
            <text:p>-953,16</text:p>
          </table:table-cell>
          <table:table-cell table:style-name="ce10" office:value-type="float" office:value="2576.15" calcext:value-type="float">
            <text:p>2576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RISSA SANTIAGO TENÓRIO CAVALCANTE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14017.09" calcext:value-type="float">
            <text:p>1401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08.55" calcext:value-type="float">
            <text:p>7008,55</text:p>
          </table:table-cell>
          <table:table-cell table:style-name="ce10" office:value-type="float" office:value="23471.41" calcext:value-type="float">
            <text:p>23471,4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453.28" calcext:value-type="float">
            <text:p>-2453,28</text:p>
          </table:table-cell>
          <table:table-cell table:style-name="ce10" office:value-type="float" office:value="-937.25" calcext:value-type="float">
            <text:p>-937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82.12" calcext:value-type="float">
            <text:p>-5182,12</text:p>
          </table:table-cell>
          <table:table-cell table:style-name="ce10" office:value-type="float" office:value="18289.29" calcext:value-type="float">
            <text:p>18289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URISTON CHAVES DE FARIAS JÚNIO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GOVERNANÇA INSTITUCIONAL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4834.51" calcext:value-type="float">
            <text:p>483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45.22" calcext:value-type="float">
            <text:p>10445,22</text:p>
          </table:table-cell>
          <table:table-cell table:style-name="ce10" office:value-type="float" office:value="33909.27" calcext:value-type="float">
            <text:p>33909,2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01.71" calcext:value-type="float">
            <text:p>-3901,71</text:p>
          </table:table-cell>
          <table:table-cell table:style-name="ce10" office:value-type="float" office:value="-4507.15" calcext:value-type="float">
            <text:p>-4507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96.93" calcext:value-type="float">
            <text:p>-9396,93</text:p>
          </table:table-cell>
          <table:table-cell table:style-name="ce10" office:value-type="float" office:value="24512.34" calcext:value-type="float">
            <text:p>24512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AURO SÉRGIO OMENA BARB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15.12" calcext:value-type="float">
            <text:p>7715,12</text:p>
          </table:table-cell>
          <table:table-cell table:style-name="ce10" office:value-type="float" office:value="29037.94" calcext:value-type="float">
            <text:p>29037,9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82.45" calcext:value-type="float">
            <text:p>-3282,45</text:p>
          </table:table-cell>
          <table:table-cell table:style-name="ce10" office:value-type="float" office:value="-3944.19" calcext:value-type="float">
            <text:p>-3944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18.23" calcext:value-type="float">
            <text:p>-9018,23</text:p>
          </table:table-cell>
          <table:table-cell table:style-name="ce10" office:value-type="float" office:value="20019.71" calcext:value-type="float">
            <text:p>2001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ANDRO VINÍCIUS DE MAGALHÃES RODRIGU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INTELIGÊNCIA DE PESQUISA PATRIMONI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style-name="ce10" office:value-type="float" office:value="6282.53" calcext:value-type="float">
            <text:p>628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ILA BARACUHY SALES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54.99" calcext:value-type="float">
            <text:p>3554,99</text:p>
          </table:table-cell>
          <table:table-cell table:style-name="ce10" office:value-type="float" office:value="12360.48" calcext:value-type="float">
            <text:p>12360,48</text:p>
          </table:table-cell>
          <table:table-cell table:style-name="ce10" office:value-type="float" office:value="10594.69" calcext:value-type="float">
            <text:p>10594,69</text:p>
          </table:table-cell>
          <table:table-cell table:style-name="ce10" office:value-type="float" office:value="47699.54" calcext:value-type="float">
            <text:p>47699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349.14" calcext:value-type="float">
            <text:p>-6349,14</text:p>
          </table:table-cell>
          <table:table-cell table:style-name="ce10" office:value-type="float" office:value="-3180.94" calcext:value-type="float">
            <text:p>-3180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18.15" calcext:value-type="float">
            <text:p>-10518,15</text:p>
          </table:table-cell>
          <table:table-cell table:style-name="ce10" office:value-type="float" office:value="37181.39" calcext:value-type="float">
            <text:p>37181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ILA RÉGIA NICÁCIO AMORIM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4.2" calcext:value-type="float">
            <text:p>2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NISE ALVES MAD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3230.35" calcext:value-type="float">
            <text:p>23230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15.18" calcext:value-type="float">
            <text:p>11615,18</text:p>
          </table:table-cell>
          <table:table-cell table:style-name="ce10" office:value-type="float" office:value="35851.11" calcext:value-type="float">
            <text:p>35851,11</text:p>
          </table:table-cell>
          <table:table-cell table:style-name="ce10" office:value-type="float" office:value="-2313.75" calcext:value-type="float">
            <text:p>-2313,75</text:p>
          </table:table-cell>
          <table:table-cell table:style-name="ce10" office:value-type="float" office:value="-4843.34" calcext:value-type="float">
            <text:p>-4843,34</text:p>
          </table:table-cell>
          <table:table-cell table:style-name="ce10" office:value-type="float" office:value="-1469.1" calcext:value-type="float">
            <text:p>-1469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26.19" calcext:value-type="float">
            <text:p>-8626,19</text:p>
          </table:table-cell>
          <table:table-cell table:style-name="ce10" office:value-type="float" office:value="27224.92" calcext:value-type="float">
            <text:p>27224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ARDO ALBUQUERQUE DE REZEND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12168.32" calcext:value-type="float">
            <text:p>12168,32</text:p>
          </table:table-cell>
          <table:table-cell table:style-name="ce10" office:value-type="float" office:value="15210.4" calcext:value-type="float">
            <text:p>15210,4</text:p>
          </table:table-cell>
          <table:table-cell table:style-name="ce10" office:value-type="float" office:value="61098.54" calcext:value-type="float">
            <text:p>61098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959.96" calcext:value-type="float">
            <text:p>-8959,96</text:p>
          </table:table-cell>
          <table:table-cell table:style-name="ce10" office:value-type="float" office:value="-3292.29" calcext:value-type="float">
            <text:p>-3292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40.32" calcext:value-type="float">
            <text:p>-13240,32</text:p>
          </table:table-cell>
          <table:table-cell table:style-name="ce10" office:value-type="float" office:value="47858.22" calcext:value-type="float">
            <text:p>47858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ARDO AUGUSTO DOMINGUES SEVERO RIBEIR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5935.65" calcext:value-type="float">
            <text:p>15935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67.83" calcext:value-type="float">
            <text:p>7967,83</text:p>
          </table:table-cell>
          <table:table-cell table:style-name="ce10" office:value-type="float" office:value="27202.51" calcext:value-type="float">
            <text:p>27202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64.23" calcext:value-type="float">
            <text:p>-2964,23</text:p>
          </table:table-cell>
          <table:table-cell table:style-name="ce10" office:value-type="float" office:value="-2186.84" calcext:value-type="float">
            <text:p>-2186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39.14" calcext:value-type="float">
            <text:p>-6139,14</text:p>
          </table:table-cell>
          <table:table-cell table:style-name="ce10" office:value-type="float" office:value="21063.37" calcext:value-type="float">
            <text:p>21063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ARDO JOSÉ VELOSO DA SILVA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934.74" calcext:value-type="float">
            <text:p>3934,74</text:p>
          </table:table-cell>
          <table:table-cell table:style-name="ce10" office:value-type="float" office:value="5118.02" calcext:value-type="float">
            <text:p>5118,02</text:p>
          </table:table-cell>
          <table:table-cell table:style-name="ce10" office:value-type="float" office:value="12795.05" calcext:value-type="float">
            <text:p>12795,05</text:p>
          </table:table-cell>
          <table:table-cell table:style-name="ce10" office:value-type="float" office:value="47437.89" calcext:value-type="float">
            <text:p>47437,89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677.67" calcext:value-type="float">
            <text:p>-5677,67</text:p>
          </table:table-cell>
          <table:table-cell table:style-name="ce10" office:value-type="float" office:value="-1303.49" calcext:value-type="float">
            <text:p>-1303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244.65" calcext:value-type="float">
            <text:p>-10244,65</text:p>
          </table:table-cell>
          <table:table-cell table:style-name="ce10" office:value-type="float" office:value="37193.24" calcext:value-type="float">
            <text:p>37193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EL TEIXEIRA DE OLIV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1805.78" calcext:value-type="float">
            <text:p>180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66.73" calcext:value-type="float">
            <text:p>496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36.82" calcext:value-type="float">
            <text:p>8436,82</text:p>
          </table:table-cell>
          <table:table-cell table:style-name="ce10" office:value-type="float" office:value="31265.26" calcext:value-type="float">
            <text:p>31265,2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22.97" calcext:value-type="float">
            <text:p>-3522,97</text:p>
          </table:table-cell>
          <table:table-cell table:style-name="ce10" office:value-type="float" office:value="-3888.51" calcext:value-type="float">
            <text:p>-3888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99.55" calcext:value-type="float">
            <text:p>-8399,55</text:p>
          </table:table-cell>
          <table:table-cell table:style-name="ce10" office:value-type="float" office:value="22865.71" calcext:value-type="float">
            <text:p>22865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EONILSON LIMA DE MIRAND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482.6" calcext:value-type="float">
            <text:p>26482,6</text:p>
          </table:table-cell>
          <table:table-cell table:style-name="ce10" office:value-type="float" office:value="8196.97" calcext:value-type="float">
            <text:p>8196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3.27" calcext:value-type="float">
            <text:p>308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762.84" calcext:value-type="float">
            <text:p>37762,84</text:p>
          </table:table-cell>
          <table:table-cell table:style-name="ce10" office:value-type="float" office:value="-4480.85" calcext:value-type="float">
            <text:p>-4480,85</text:p>
          </table:table-cell>
          <table:table-cell table:style-name="ce10" office:value-type="float" office:value="-7343.78" calcext:value-type="float">
            <text:p>-7343,78</text:p>
          </table:table-cell>
          <table:table-cell table:style-name="ce10" office:value-type="float" office:value="-5739.94" calcext:value-type="float">
            <text:p>-573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564.57" calcext:value-type="float">
            <text:p>-17564,57</text:p>
          </table:table-cell>
          <table:table-cell table:style-name="ce10" office:value-type="float" office:value="20198.27" calcext:value-type="float">
            <text:p>20198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ÍBIA AMÉLIA CHAGAS AMARAL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263.49" calcext:value-type="float">
            <text:p>3263,4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8722.46" calcext:value-type="float">
            <text:p>8722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678.65" calcext:value-type="float">
            <text:p>40678,65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7382.44" calcext:value-type="float">
            <text:p>-7382,44</text:p>
          </table:table-cell>
          <table:table-cell table:style-name="ce10" office:value-type="float" office:value="-56.63" calcext:value-type="float">
            <text:p>-56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02.56" calcext:value-type="float">
            <text:p>-10702,56</text:p>
          </table:table-cell>
          <table:table-cell table:style-name="ce10" office:value-type="float" office:value="29976.09" calcext:value-type="float">
            <text:p>29976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ÍDIA MARIA SOUTO MAIOR MEDEIR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7921.1" calcext:value-type="float">
            <text:p>7921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.1" calcext:value-type="float">
            <text:p>12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69.1" calcext:value-type="float">
            <text:p>10969,1</text:p>
          </table:table-cell>
          <table:table-cell table:style-name="ce10" office:value-type="float" office:value="32919.39" calcext:value-type="float">
            <text:p>32919,39</text:p>
          </table:table-cell>
          <table:table-cell table:style-name="ce10" office:value-type="float" office:value="-2100.55" calcext:value-type="float">
            <text:p>-2100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6.68" calcext:value-type="float">
            <text:p>-10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7.23" calcext:value-type="float">
            <text:p>-2207,23</text:p>
          </table:table-cell>
          <table:table-cell table:style-name="ce10" office:value-type="float" office:value="30712.16" calcext:value-type="float">
            <text:p>3071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LIAN SIBELY CAVALCANTE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806.17" calcext:value-type="float">
            <text:p>2806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66.15" calcext:value-type="float">
            <text:p>20366,15</text:p>
          </table:table-cell>
          <table:table-cell table:style-name="ce10" office:value-type="float" office:value="-2244.65" calcext:value-type="float">
            <text:p>-2244,65</text:p>
          </table:table-cell>
          <table:table-cell table:style-name="ce10" office:value-type="float" office:value="-2996.11" calcext:value-type="float">
            <text:p>-2996,11</text:p>
          </table:table-cell>
          <table:table-cell table:style-name="ce10" office:value-type="float" office:value="-2977.35" calcext:value-type="float">
            <text:p>-2977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18.11" calcext:value-type="float">
            <text:p>-8218,11</text:p>
          </table:table-cell>
          <table:table-cell table:style-name="ce10" office:value-type="float" office:value="12148.04" calcext:value-type="float">
            <text:p>1214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LIANE CRISTINA CALHEIROS DE OLIVEIR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2.72" calcext:value-type="float">
            <text:p>27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621.77" calcext:value-type="float">
            <text:p>19621,7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61.28" calcext:value-type="float">
            <text:p>-3261,28</text:p>
          </table:table-cell>
          <table:table-cell table:style-name="ce10" office:value-type="float" office:value="-1450.5" calcext:value-type="float">
            <text:p>-145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99.85" calcext:value-type="float">
            <text:p>-5699,85</text:p>
          </table:table-cell>
          <table:table-cell table:style-name="ce10" office:value-type="float" office:value="13921.92" calcext:value-type="float">
            <text:p>1392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NDAURA VIEIRA DA SILV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831.72" calcext:value-type="float">
            <text:p>3831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76.23" calcext:value-type="float">
            <text:p>5476,23</text:p>
          </table:table-cell>
          <table:table-cell table:style-name="ce10" office:value-type="float" office:value="-173.02" calcext:value-type="float">
            <text:p>-173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78.19" calcext:value-type="float">
            <text:p>-1878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51.21" calcext:value-type="float">
            <text:p>-2051,21</text:p>
          </table:table-cell>
          <table:table-cell table:style-name="ce10" office:value-type="float" office:value="3425.02" calcext:value-type="float">
            <text:p>3425,02</text:p>
          </table:table-cell>
          <table:table-cell table:style-name="ce10" office:value-type="float" office:value="1841.53" calcext:value-type="float">
            <text:p>1841,5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SIANE MARIA SANTOS ARAÚJ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4655.36" calcext:value-type="float">
            <text:p>4655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76.38" calcext:value-type="float">
            <text:p>9276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.56" calcext:value-type="float">
            <text:p>-129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9.56" calcext:value-type="float">
            <text:p>-129,56</text:p>
          </table:table-cell>
          <table:table-cell table:style-name="ce10" office:value-type="float" office:value="9146.82" calcext:value-type="float">
            <text:p>9146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ÍVIA JATOBÁ DE HOLANDA CAVALCANT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44.98" calcext:value-type="float">
            <text:p>12344,98</text:p>
          </table:table-cell>
          <table:table-cell table:style-name="ce10" office:value-type="float" office:value="39264.9" calcext:value-type="float">
            <text:p>39264,9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31.41" calcext:value-type="float">
            <text:p>-4931,41</text:p>
          </table:table-cell>
          <table:table-cell table:style-name="ce10" office:value-type="float" office:value="-1029.15" calcext:value-type="float">
            <text:p>-1029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24.05" calcext:value-type="float">
            <text:p>-9224,05</text:p>
          </table:table-cell>
          <table:table-cell table:style-name="ce10" office:value-type="float" office:value="30040.85" calcext:value-type="float">
            <text:p>3004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IVIANE BEZERRA BUENO BRAZ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61" calcext:value-type="float">
            <text:p>33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30.06" calcext:value-type="float">
            <text:p>12830,06</text:p>
          </table:table-cell>
          <table:table-cell table:style-name="ce10" office:value-type="float" office:value="41851.17" calcext:value-type="float">
            <text:p>41851,17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146.07" calcext:value-type="float">
            <text:p>-5146,07</text:p>
          </table:table-cell>
          <table:table-cell table:style-name="ce10" office:value-type="float" office:value="-2319.45" calcext:value-type="float">
            <text:p>-2319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29.01" calcext:value-type="float">
            <text:p>-10729,01</text:p>
          </table:table-cell>
          <table:table-cell table:style-name="ce10" office:value-type="float" office:value="31122.16" calcext:value-type="float">
            <text:p>31122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ANA DE ALMEIDA DE AQUINO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9335.4" calcext:value-type="float">
            <text:p>933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7.72" calcext:value-type="float">
            <text:p>3137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98.73" calcext:value-type="float">
            <text:p>5998,73</text:p>
          </table:table-cell>
          <table:table-cell table:style-name="ce10" office:value-type="float" office:value="21133.91" calcext:value-type="float">
            <text:p>21133,9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046.62" calcext:value-type="float">
            <text:p>-2046,62</text:p>
          </table:table-cell>
          <table:table-cell table:style-name="ce10" office:value-type="float" office:value="-435.38" calcext:value-type="float">
            <text:p>-435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70.07" calcext:value-type="float">
            <text:p>-3470,07</text:p>
          </table:table-cell>
          <table:table-cell table:style-name="ce10" office:value-type="float" office:value="17663.84" calcext:value-type="float">
            <text:p>17663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ANA DOS SANTOS SILVA DE SOUZ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4.16" calcext:value-type="float">
            <text:p>3804,16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7797.25" calcext:value-type="float">
            <text:p>7797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.44" calcext:value-type="float">
            <text:p>-180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80.44" calcext:value-type="float">
            <text:p>-180,44</text:p>
          </table:table-cell>
          <table:table-cell table:style-name="ce10" office:value-type="float" office:value="7616.81" calcext:value-type="float">
            <text:p>761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ANNA ROSY CARNEIRO DE MORA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6683.29" calcext:value-type="float">
            <text:p>6683,29</text:p>
          </table:table-cell>
          <table:table-cell table:style-name="ce10" office:value-type="float" office:value="5559.72" calcext:value-type="float">
            <text:p>5559,72</text:p>
          </table:table-cell>
          <table:table-cell table:style-name="ce10" office:value-type="float" office:value="8339.58" calcext:value-type="float">
            <text:p>8339,58</text:p>
          </table:table-cell>
          <table:table-cell table:style-name="ce10" office:value-type="float" office:value="37261.74" calcext:value-type="float">
            <text:p>37261,7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43.78" calcext:value-type="float">
            <text:p>-3243,78</text:p>
          </table:table-cell>
          <table:table-cell table:style-name="ce10" office:value-type="float" office:value="-3326.14" calcext:value-type="float">
            <text:p>-3326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61.51" calcext:value-type="float">
            <text:p>-8361,51</text:p>
          </table:table-cell>
          <table:table-cell table:style-name="ce10" office:value-type="float" office:value="28900.23" calcext:value-type="float">
            <text:p>2890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 BARBOSA DUART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923.86" calcext:value-type="float">
            <text:p>1923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70.48" calcext:value-type="float">
            <text:p>7970,48</text:p>
          </table:table-cell>
          <table:table-cell table:style-name="ce10" office:value-type="float" office:value="25898.39" calcext:value-type="float">
            <text:p>25898,39</text:p>
          </table:table-cell>
          <table:table-cell table:style-name="ce10" office:value-type="float" office:value="-1111" calcext:value-type="float">
            <text:p>-1111</text:p>
          </table:table-cell>
          <table:table-cell table:style-name="ce10" office:value-type="float" office:value="-3117.37" calcext:value-type="float">
            <text:p>-3117,37</text:p>
          </table:table-cell>
          <table:table-cell table:style-name="ce10" office:value-type="float" office:value="-2803.87" calcext:value-type="float">
            <text:p>-280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32.24" calcext:value-type="float">
            <text:p>-7032,24</text:p>
          </table:table-cell>
          <table:table-cell table:style-name="ce10" office:value-type="float" office:value="18866.15" calcext:value-type="float">
            <text:p>18866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CRISTINA DE MELO SOU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55.91" calcext:value-type="float">
            <text:p>19755,91</text:p>
          </table:table-cell>
          <table:table-cell table:style-name="ce10" office:value-type="float" office:value="-2026.33" calcext:value-type="float">
            <text:p>-2026,33</text:p>
          </table:table-cell>
          <table:table-cell table:style-name="ce10" office:value-type="float" office:value="-3133.03" calcext:value-type="float">
            <text:p>-3133,03</text:p>
          </table:table-cell>
          <table:table-cell table:style-name="ce10" office:value-type="float" office:value="-1488.04" calcext:value-type="float">
            <text:p>-1488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47.4" calcext:value-type="float">
            <text:p>-6647,4</text:p>
          </table:table-cell>
          <table:table-cell table:style-name="ce10" office:value-type="float" office:value="13108.51" calcext:value-type="float">
            <text:p>13108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DA SILVA TERT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CONTRATOS E PUBLICAÇÃO 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404.82" calcext:value-type="float">
            <text:p>2404,8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54.78" calcext:value-type="float">
            <text:p>2854,78</text:p>
          </table:table-cell>
          <table:table-cell table:style-name="ce10" office:value-type="float" office:value="5436.91" calcext:value-type="float">
            <text:p>543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14.74" calcext:value-type="float">
            <text:p>26414,74</text:p>
          </table:table-cell>
          <table:table-cell table:style-name="ce10" office:value-type="float" office:value="-2178.43" calcext:value-type="float">
            <text:p>-2178,43</text:p>
          </table:table-cell>
          <table:table-cell table:style-name="ce10" office:value-type="float" office:value="-3964.89" calcext:value-type="float">
            <text:p>-3964,89</text:p>
          </table:table-cell>
          <table:table-cell table:style-name="ce10" office:value-type="float" office:value="-6768.66" calcext:value-type="float">
            <text:p>-6768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11.98" calcext:value-type="float">
            <text:p>-12911,98</text:p>
          </table:table-cell>
          <table:table-cell table:style-name="ce10" office:value-type="float" office:value="13502.76" calcext:value-type="float">
            <text:p>1350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DE CARVALHO SALGUEIRO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230.35" calcext:value-type="float">
            <text:p>23230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429.79" calcext:value-type="float">
            <text:p>4429,79</text:p>
          </table:table-cell>
          <table:table-cell table:style-name="ce10" office:value-type="float" office:value="8630.8" calcext:value-type="float">
            <text:p>8630,8</text:p>
          </table:table-cell>
          <table:table-cell table:style-name="ce10" office:value-type="float" office:value="12946.21" calcext:value-type="float">
            <text:p>12946,21</text:p>
          </table:table-cell>
          <table:table-cell table:style-name="ce10" office:value-type="float" office:value="51899.21" calcext:value-type="float">
            <text:p>51899,2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133.45" calcext:value-type="float">
            <text:p>-7133,45</text:p>
          </table:table-cell>
          <table:table-cell table:style-name="ce10" office:value-type="float" office:value="-2030.75" calcext:value-type="float">
            <text:p>-2030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52.27" calcext:value-type="float">
            <text:p>-10152,27</text:p>
          </table:table-cell>
          <table:table-cell table:style-name="ce10" office:value-type="float" office:value="41746.94" calcext:value-type="float">
            <text:p>41746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FREITAS RIBEIRO LIM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739.72" calcext:value-type="float">
            <text:p>1739,7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51.46" calcext:value-type="float">
            <text:p>13351,46</text:p>
          </table:table-cell>
          <table:table-cell table:style-name="ce10" office:value-type="float" office:value="42615.89" calcext:value-type="float">
            <text:p>42615,89</text:p>
          </table:table-cell>
          <table:table-cell table:style-name="ce10" office:value-type="float" office:value="-3435.56" calcext:value-type="float">
            <text:p>-3435,56</text:p>
          </table:table-cell>
          <table:table-cell table:style-name="ce10" office:value-type="float" office:value="-5489.79" calcext:value-type="float">
            <text:p>-5489,79</text:p>
          </table:table-cell>
          <table:table-cell table:style-name="ce10" office:value-type="float" office:value="-3934.32" calcext:value-type="float">
            <text:p>-3934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859.67" calcext:value-type="float">
            <text:p>-12859,67</text:p>
          </table:table-cell>
          <table:table-cell table:style-name="ce10" office:value-type="float" office:value="29756.22" calcext:value-type="float">
            <text:p>29756,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LYRA FIALH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3038.43" calcext:value-type="float">
            <text:p>3038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7.2" calcext:value-type="float">
            <text:p>165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56.97" calcext:value-type="float">
            <text:p>8456,97</text:p>
          </table:table-cell>
          <table:table-cell table:style-name="ce10" office:value-type="float" office:value="27028.1" calcext:value-type="float">
            <text:p>27028,1</text:p>
          </table:table-cell>
          <table:table-cell table:style-name="ce10" office:value-type="float" office:value="-2259.61" calcext:value-type="float">
            <text:p>-2259,61</text:p>
          </table:table-cell>
          <table:table-cell table:style-name="ce10" office:value-type="float" office:value="-3121.21" calcext:value-type="float">
            <text:p>-3121,21</text:p>
          </table:table-cell>
          <table:table-cell table:style-name="ce10" office:value-type="float" office:value="-1138.89" calcext:value-type="float">
            <text:p>-113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19.71" calcext:value-type="float">
            <text:p>-6519,71</text:p>
          </table:table-cell>
          <table:table-cell table:style-name="ce10" office:value-type="float" office:value="20508.39" calcext:value-type="float">
            <text:p>20508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MARIA VASSALO DE VASCONCELLOS TORRE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INICIATIVAS E PROJE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.35" calcext:value-type="float">
            <text:p>36,35</text:p>
          </table:table-cell>
          <table:table-cell table:style-name="ce10" office:value-type="float" office:value="6171.53" calcext:value-type="float">
            <text:p>6171,53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8327.59" calcext:value-type="float">
            <text:p>8327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8.44" calcext:value-type="float">
            <text:p>-788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88.44" calcext:value-type="float">
            <text:p>-788,44</text:p>
          </table:table-cell>
          <table:table-cell table:style-name="ce10" office:value-type="float" office:value="7539.15" calcext:value-type="float">
            <text:p>753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MARQUES BESERRA VALENÇ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5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909.71" calcext:value-type="float">
            <text:p>490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0.61" calcext:value-type="float">
            <text:p>-1710,61</text:p>
          </table:table-cell>
          <table:table-cell table:style-name="ce10" office:value-type="float" office:value="3199.1" calcext:value-type="float">
            <text:p>3199,1</text:p>
          </table:table-cell>
          <table:table-cell table:style-name="ce10" office:value-type="float" office:value="1666.15" calcext:value-type="float">
            <text:p>1666,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OLIVEIRA TEMOTEO JUCÁ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17.69" calcext:value-type="float">
            <text:p>4417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415.74" calcext:value-type="float">
            <text:p>27415,74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414" calcext:value-type="float">
            <text:p>-4414</text:p>
          </table:table-cell>
          <table:table-cell table:style-name="ce10" office:value-type="float" office:value="-1709.22" calcext:value-type="float">
            <text:p>-170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86.71" calcext:value-type="float">
            <text:p>-9386,71</text:p>
          </table:table-cell>
          <table:table-cell table:style-name="ce10" office:value-type="float" office:value="18029.03" calcext:value-type="float">
            <text:p>18029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SOUZA SANTANA ALMEID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ASSESSORIA DO GABINETE DA PRESIDÊNCIA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38.93" calcext:value-type="float">
            <text:p>10838,93</text:p>
          </table:table-cell>
          <table:table-cell table:style-name="ce10" office:value-type="float" office:value="38897.78" calcext:value-type="float">
            <text:p>38897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728.82" calcext:value-type="float">
            <text:p>-4728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716.89" calcext:value-type="float">
            <text:p>-5716,89</text:p>
          </table:table-cell>
          <table:table-cell table:style-name="ce10" office:value-type="float" office:value="33180.89" calcext:value-type="float">
            <text:p>3318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A TAVARES DE SOUZA BAS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1.05" calcext:value-type="float">
            <text:p>3601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38516.27" calcext:value-type="float">
            <text:p>38516,2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776.94" calcext:value-type="float">
            <text:p>-4776,94</text:p>
          </table:table-cell>
          <table:table-cell table:style-name="ce10" office:value-type="float" office:value="-5464.81" calcext:value-type="float">
            <text:p>-5464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29.82" calcext:value-type="float">
            <text:p>-11229,82</text:p>
          </table:table-cell>
          <table:table-cell table:style-name="ce10" office:value-type="float" office:value="27286.45" calcext:value-type="float">
            <text:p>2728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FONTAN PEDROSA MELO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452.26" calcext:value-type="float">
            <text:p>2452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38.6" calcext:value-type="float">
            <text:p>3338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96.46" calcext:value-type="float">
            <text:p>21696,46</text:p>
          </table:table-cell>
          <table:table-cell table:style-name="ce10" office:value-type="float" office:value="-2116.17" calcext:value-type="float">
            <text:p>-2116,17</text:p>
          </table:table-cell>
          <table:table-cell table:style-name="ce10" office:value-type="float" office:value="-3505.6" calcext:value-type="float">
            <text:p>-3505,6</text:p>
          </table:table-cell>
          <table:table-cell table:style-name="ce10" office:value-type="float" office:value="-5585.27" calcext:value-type="float">
            <text:p>-5585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07.04" calcext:value-type="float">
            <text:p>-11207,04</text:p>
          </table:table-cell>
          <table:table-cell table:style-name="ce10" office:value-type="float" office:value="10489.42" calcext:value-type="float">
            <text:p>10489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FRANCISCO SOARES DA SILVA JÚNIOR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/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32.9" calcext:value-type="float">
            <text:p>563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51.89" calcext:value-type="float">
            <text:p>7951,89</text:p>
          </table:table-cell>
          <table:table-cell table:style-name="ce10" office:value-type="float" office:value="29488.57" calcext:value-type="float">
            <text:p>29488,5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866.02" calcext:value-type="float">
            <text:p>-2866,02</text:p>
          </table:table-cell>
          <table:table-cell table:style-name="ce10" office:value-type="float" office:value="-2006.22" calcext:value-type="float">
            <text:p>-2006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60.31" calcext:value-type="float">
            <text:p>-5860,31</text:p>
          </table:table-cell>
          <table:table-cell table:style-name="ce10" office:value-type="float" office:value="23628.26" calcext:value-type="float">
            <text:p>23628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FREIT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168.55" calcext:value-type="float">
            <text:p>2168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.65" calcext:value-type="float">
            <text:p>3320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506.29" calcext:value-type="float">
            <text:p>19506,29</text:p>
          </table:table-cell>
          <table:table-cell table:style-name="ce10" office:value-type="float" office:value="-2139.45" calcext:value-type="float">
            <text:p>-2139,45</text:p>
          </table:table-cell>
          <table:table-cell table:style-name="ce10" office:value-type="float" office:value="-2191.38" calcext:value-type="float">
            <text:p>-2191,38</text:p>
          </table:table-cell>
          <table:table-cell table:style-name="ce10" office:value-type="float" office:value="-3662.76" calcext:value-type="float">
            <text:p>-3662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93.59" calcext:value-type="float">
            <text:p>-7993,59</text:p>
          </table:table-cell>
          <table:table-cell table:style-name="ce10" office:value-type="float" office:value="11512.7" calcext:value-type="float">
            <text:p>11512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ANO PONTES DE ALENCAR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027.61" calcext:value-type="float">
            <text:p>16027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2" calcext:value-type="float">
            <text:p>2826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13.81" calcext:value-type="float">
            <text:p>8013,81</text:p>
          </table:table-cell>
          <table:table-cell table:style-name="ce10" office:value-type="float" office:value="26867.62" calcext:value-type="float">
            <text:p>26867,62</text:p>
          </table:table-cell>
          <table:table-cell table:style-name="ce10" office:value-type="float" office:value="-2085.34" calcext:value-type="float">
            <text:p>-2085,34</text:p>
          </table:table-cell>
          <table:table-cell table:style-name="ce10" office:value-type="float" office:value="-2925.39" calcext:value-type="float">
            <text:p>-2925,39</text:p>
          </table:table-cell>
          <table:table-cell table:style-name="ce10" office:value-type="float" office:value="-1481.5" calcext:value-type="float">
            <text:p>-148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92.23" calcext:value-type="float">
            <text:p>-6492,23</text:p>
          </table:table-cell>
          <table:table-cell table:style-name="ce10" office:value-type="float" office:value="20375.39" calcext:value-type="float">
            <text:p>20375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ÍDIA HELENA MATOS FONTENELE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9.9" calcext:value-type="float">
            <text:p>169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22.7" calcext:value-type="float">
            <text:p>7022,7</text:p>
          </table:table-cell>
          <table:table-cell table:style-name="ce10" office:value-type="float" office:value="23055.06" calcext:value-type="float">
            <text:p>23055,06</text:p>
          </table:table-cell>
          <table:table-cell table:style-name="ce10" office:value-type="float" office:value="-807.62" calcext:value-type="float">
            <text:p>-80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16.41" calcext:value-type="float">
            <text:p>-3416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24.03" calcext:value-type="float">
            <text:p>-4224,03</text:p>
          </table:table-cell>
          <table:table-cell table:style-name="ce10" office:value-type="float" office:value="18831.03" calcext:value-type="float">
            <text:p>18831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LANDIA BATISTA SAL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ÇÃO DE PRIMEIRA TURMA (SETP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28.83" calcext:value-type="float">
            <text:p>3628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7.04" calcext:value-type="float">
            <text:p>3207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95.2" calcext:value-type="float">
            <text:p>11795,2</text:p>
          </table:table-cell>
          <table:table-cell table:style-name="ce10" office:value-type="float" office:value="41907.88" calcext:value-type="float">
            <text:p>41907,88</text:p>
          </table:table-cell>
          <table:table-cell table:style-name="ce10" office:value-type="float" office:value="-3315.24" calcext:value-type="float">
            <text:p>-3315,24</text:p>
          </table:table-cell>
          <table:table-cell table:style-name="ce10" office:value-type="float" office:value="-5526.49" calcext:value-type="float">
            <text:p>-5526,49</text:p>
          </table:table-cell>
          <table:table-cell table:style-name="ce10" office:value-type="float" office:value="-3394.65" calcext:value-type="float">
            <text:p>-339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36.38" calcext:value-type="float">
            <text:p>-12236,38</text:p>
          </table:table-cell>
          <table:table-cell table:style-name="ce10" office:value-type="float" office:value="29671.5" calcext:value-type="float">
            <text:p>2967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ÚCIO ANDRÉ LIMA BATIST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217.77" calcext:value-type="float">
            <text:p>5217,77</text:p>
          </table:table-cell>
          <table:table-cell table:style-name="ce10" office:value-type="float" office:value="771.09" calcext:value-type="float">
            <text:p>771,09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9458.77" calcext:value-type="float">
            <text:p>9458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92.56" calcext:value-type="float">
            <text:p>-2592,56</text:p>
          </table:table-cell>
          <table:table-cell table:style-name="ce10" office:value-type="float" office:value="6866.21" calcext:value-type="float">
            <text:p>6866,21</text:p>
          </table:table-cell>
          <table:table-cell table:style-name="ce10" office:value-type="float" office:value="1922.62" calcext:value-type="float">
            <text:p>1922,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VALDO TEIXEIRA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857.08" calcext:value-type="float">
            <text:p>2857,0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396.01" calcext:value-type="float">
            <text:p>4396,01</text:p>
          </table:table-cell>
          <table:table-cell table:style-name="ce10" office:value-type="float" office:value="5954.18" calcext:value-type="float">
            <text:p>5954,18</text:p>
          </table:table-cell>
          <table:table-cell table:style-name="ce10" office:value-type="float" office:value="8931.28" calcext:value-type="float">
            <text:p>8931,28</text:p>
          </table:table-cell>
          <table:table-cell table:style-name="ce10" office:value-type="float" office:value="37144.02" calcext:value-type="float">
            <text:p>37144,02</text:p>
          </table:table-cell>
          <table:table-cell table:style-name="ce10" office:value-type="float" office:value="-2182.97" calcext:value-type="float">
            <text:p>-2182,97</text:p>
          </table:table-cell>
          <table:table-cell table:style-name="ce10" office:value-type="float" office:value="-2775.95" calcext:value-type="float">
            <text:p>-2775,95</text:p>
          </table:table-cell>
          <table:table-cell table:style-name="ce10" office:value-type="float" office:value="-5588.78" calcext:value-type="float">
            <text:p>-558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47.7" calcext:value-type="float">
            <text:p>-10547,7</text:p>
          </table:table-cell>
          <table:table-cell table:style-name="ce10" office:value-type="float" office:value="26596.32" calcext:value-type="float">
            <text:p>26596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CIVÂNIA BATISTA SAL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591.17" calcext:value-type="float">
            <text:p>591,1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24.86" calcext:value-type="float">
            <text:p>8024,86</text:p>
          </table:table-cell>
          <table:table-cell table:style-name="ce10" office:value-type="float" office:value="27641.66" calcext:value-type="float">
            <text:p>27641,66</text:p>
          </table:table-cell>
          <table:table-cell table:style-name="ce10" office:value-type="float" office:value="-1856.78" calcext:value-type="float">
            <text:p>-1856,78</text:p>
          </table:table-cell>
          <table:table-cell table:style-name="ce10" office:value-type="float" office:value="-2942.19" calcext:value-type="float">
            <text:p>-2942,19</text:p>
          </table:table-cell>
          <table:table-cell table:style-name="ce10" office:value-type="float" office:value="-4227.51" calcext:value-type="float">
            <text:p>-4227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26.48" calcext:value-type="float">
            <text:p>-9026,48</text:p>
          </table:table-cell>
          <table:table-cell table:style-name="ce10" office:value-type="float" office:value="18615.18" calcext:value-type="float">
            <text:p>18615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ÍS CARLOS DE OLIVEIR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31.85" calcext:value-type="float">
            <text:p>2231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.79" calcext:value-type="float">
            <text:p>301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53.68" calcext:value-type="float">
            <text:p>8053,68</text:p>
          </table:table-cell>
          <table:table-cell table:style-name="ce10" office:value-type="float" office:value="27177.82" calcext:value-type="float">
            <text:p>27177,82</text:p>
          </table:table-cell>
          <table:table-cell table:style-name="ce10" office:value-type="float" office:value="-1138.46" calcext:value-type="float">
            <text:p>-1138,46</text:p>
          </table:table-cell>
          <table:table-cell table:style-name="ce10" office:value-type="float" office:value="-3103.44" calcext:value-type="float">
            <text:p>-3103,44</text:p>
          </table:table-cell>
          <table:table-cell table:style-name="ce10" office:value-type="float" office:value="-5339.99" calcext:value-type="float">
            <text:p>-5339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81.89" calcext:value-type="float">
            <text:p>-9581,89</text:p>
          </table:table-cell>
          <table:table-cell table:style-name="ce10" office:value-type="float" office:value="17595.93" calcext:value-type="float">
            <text:p>1759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ÍS CARLOS SILVA PIMENTEL VILEL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965.07" calcext:value-type="float">
            <text:p>2965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655.02" calcext:value-type="float">
            <text:p>27655,02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83.55" calcext:value-type="float">
            <text:p>-4983,55</text:p>
          </table:table-cell>
          <table:table-cell table:style-name="ce10" office:value-type="float" office:value="-1719.6" calcext:value-type="float">
            <text:p>-171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66.64" calcext:value-type="float">
            <text:p>-9966,64</text:p>
          </table:table-cell>
          <table:table-cell table:style-name="ce10" office:value-type="float" office:value="17688.38" calcext:value-type="float">
            <text:p>17688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ÍS HENRIQUE ALVES SALVAD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737.73" calcext:value-type="float">
            <text:p>26737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68.87" calcext:value-type="float">
            <text:p>13368,87</text:p>
          </table:table-cell>
          <table:table-cell table:style-name="ce10" office:value-type="float" office:value="42117.76" calcext:value-type="float">
            <text:p>4211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77.17" calcext:value-type="float">
            <text:p>-6277,17</text:p>
          </table:table-cell>
          <table:table-cell table:style-name="ce10" office:value-type="float" office:value="-6867.96" calcext:value-type="float">
            <text:p>-6867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45.13" calcext:value-type="float">
            <text:p>-13145,13</text:p>
          </table:table-cell>
          <table:table-cell table:style-name="ce10" office:value-type="float" office:value="28972.63" calcext:value-type="float">
            <text:p>28972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ANTONIO OLIVEIRA TIMÓTE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9.1" calcext:value-type="float">
            <text:p>333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92.13" calcext:value-type="float">
            <text:p>29092,13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223.76" calcext:value-type="float">
            <text:p>-5223,76</text:p>
          </table:table-cell>
          <table:table-cell table:style-name="ce10" office:value-type="float" office:value="-2733.38" calcext:value-type="float">
            <text:p>-2733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20.63" calcext:value-type="float">
            <text:p>-11220,63</text:p>
          </table:table-cell>
          <table:table-cell table:style-name="ce10" office:value-type="float" office:value="17871.5" calcext:value-type="float">
            <text:p>1787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FELIPE SALES MACEDO BARBOSA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0616.53" calcext:value-type="float">
            <text:p>1061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5.59" calcext:value-type="float">
            <text:p>2585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08.27" calcext:value-type="float">
            <text:p>5308,27</text:p>
          </table:table-cell>
          <table:table-cell table:style-name="ce10" office:value-type="float" office:value="18510.39" calcext:value-type="float">
            <text:p>18510,3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690.04" calcext:value-type="float">
            <text:p>-1690,04</text:p>
          </table:table-cell>
          <table:table-cell table:style-name="ce10" office:value-type="float" office:value="-1166.18" calcext:value-type="float">
            <text:p>-1166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44.29" calcext:value-type="float">
            <text:p>-3844,29</text:p>
          </table:table-cell>
          <table:table-cell table:style-name="ce10" office:value-type="float" office:value="14666.1" calcext:value-type="float">
            <text:p>14666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GONZAGA REVORÊDO FILHO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AGRAVO INTER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486.79" calcext:value-type="float">
            <text:p>3486,7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314.4" calcext:value-type="float">
            <text:p>3314,4</text:p>
          </table:table-cell>
          <table:table-cell table:style-name="ce10" office:value-type="float" office:value="13563.04" calcext:value-type="float">
            <text:p>1356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785.02" calcext:value-type="float">
            <text:p>50785,0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913.1" calcext:value-type="float">
            <text:p>-10913,1</text:p>
          </table:table-cell>
          <table:table-cell table:style-name="ce10" office:value-type="float" office:value="-2160.52" calcext:value-type="float">
            <text:p>-2160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61.69" calcext:value-type="float">
            <text:p>-14061,69</text:p>
          </table:table-cell>
          <table:table-cell table:style-name="ce10" office:value-type="float" office:value="36723.33" calcext:value-type="float">
            <text:p>36723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HENRIQUE AGUIAR DE OLIVEIRA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6205.13" calcext:value-type="float">
            <text:p>26205,1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52.25" calcext:value-type="float">
            <text:p>-2952,25</text:p>
          </table:table-cell>
          <table:table-cell table:style-name="ce10" office:value-type="float" office:value="-6043.59" calcext:value-type="float">
            <text:p>-604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87.43" calcext:value-type="float">
            <text:p>-10787,43</text:p>
          </table:table-cell>
          <table:table-cell table:style-name="ce10" office:value-type="float" office:value="15417.7" calcext:value-type="float">
            <text:p>15417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 JOSUE DA SILVA FILH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23509.11" calcext:value-type="float">
            <text:p>23509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08.16" calcext:value-type="float">
            <text:p>2508,16</text:p>
          </table:table-cell>
          <table:table-cell table:style-name="ce10" office:value-type="float" office:value="2582.24" calcext:value-type="float">
            <text:p>2582,24</text:p>
          </table:table-cell>
          <table:table-cell table:style-name="ce10" office:value-type="float" office:value="12911.2" calcext:value-type="float">
            <text:p>12911,2</text:p>
          </table:table-cell>
          <table:table-cell table:style-name="ce10" office:value-type="float" office:value="43823.98" calcext:value-type="float">
            <text:p>43823,98</text:p>
          </table:table-cell>
          <table:table-cell table:style-name="ce10" office:value-type="float" office:value="-3301.82" calcext:value-type="float">
            <text:p>-3301,82</text:p>
          </table:table-cell>
          <table:table-cell table:style-name="ce10" office:value-type="float" office:value="-5243.79" calcext:value-type="float">
            <text:p>-5243,79</text:p>
          </table:table-cell>
          <table:table-cell table:style-name="ce10" office:value-type="float" office:value="-333.63" calcext:value-type="float">
            <text:p>-333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79.24" calcext:value-type="float">
            <text:p>-8879,24</text:p>
          </table:table-cell>
          <table:table-cell table:style-name="ce10" office:value-type="float" office:value="34944.74" calcext:value-type="float">
            <text:p>34944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IZA AMÁLIA GONÇALVES LEITE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24.53" calcext:value-type="float">
            <text:p>8424,53</text:p>
          </table:table-cell>
          <table:table-cell table:style-name="ce10" office:value-type="float" office:value="27487.25" calcext:value-type="float">
            <text:p>27487,2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32.07" calcext:value-type="float">
            <text:p>-3232,07</text:p>
          </table:table-cell>
          <table:table-cell table:style-name="ce10" office:value-type="float" office:value="-612.53" calcext:value-type="float">
            <text:p>-61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36.19" calcext:value-type="float">
            <text:p>-5636,19</text:p>
          </table:table-cell>
          <table:table-cell table:style-name="ce10" office:value-type="float" office:value="21851.06" calcext:value-type="float">
            <text:p>21851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UZIANA FRAGÔSO BUARQUE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5394.36" calcext:value-type="float">
            <text:p>5394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056.42" calcext:value-type="float">
            <text:p>8056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17.28" calcext:value-type="float">
            <text:p>-1717,28</text:p>
          </table:table-cell>
          <table:table-cell table:style-name="ce10" office:value-type="float" office:value="6339.14" calcext:value-type="float">
            <text:p>633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YGIA MACIEL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249.07" calcext:value-type="float">
            <text:p>7249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75.11" calcext:value-type="float">
            <text:p>14775,11</text:p>
          </table:table-cell>
          <table:table-cell table:style-name="ce10" office:value-type="float" office:value="45318.8" calcext:value-type="float">
            <text:p>45318,8</text:p>
          </table:table-cell>
          <table:table-cell table:style-name="ce10" office:value-type="float" office:value="-3369.57" calcext:value-type="float">
            <text:p>-3369,57</text:p>
          </table:table-cell>
          <table:table-cell table:style-name="ce10" office:value-type="float" office:value="-5767.35" calcext:value-type="float">
            <text:p>-5767,35</text:p>
          </table:table-cell>
          <table:table-cell table:style-name="ce10" office:value-type="float" office:value="-3026.88" calcext:value-type="float">
            <text:p>-302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63.8" calcext:value-type="float">
            <text:p>-12163,8</text:p>
          </table:table-cell>
          <table:table-cell table:style-name="ce10" office:value-type="float" office:value="33155" calcext:value-type="float">
            <text:p>33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LYS SILVEIRA CORAD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604.72" calcext:value-type="float">
            <text:p>4604,72</text:p>
          </table:table-cell>
          <table:table-cell table:style-name="ce10" office:value-type="float" office:value="8034.55" calcext:value-type="float">
            <text:p>8034,55</text:p>
          </table:table-cell>
          <table:table-cell table:style-name="ce10" office:value-type="float" office:value="12051.83" calcext:value-type="float">
            <text:p>12051,83</text:p>
          </table:table-cell>
          <table:table-cell table:style-name="ce10" office:value-type="float" office:value="48794.76" calcext:value-type="float">
            <text:p>48794,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477.57" calcext:value-type="float">
            <text:p>-6477,57</text:p>
          </table:table-cell>
          <table:table-cell table:style-name="ce10" office:value-type="float" office:value="-4401.08" calcext:value-type="float">
            <text:p>-4401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66.72" calcext:value-type="float">
            <text:p>-11866,72</text:p>
          </table:table-cell>
          <table:table-cell table:style-name="ce10" office:value-type="float" office:value="36928.04" calcext:value-type="float">
            <text:p>36928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BEL RÔSE CAVALCANTI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18290.85" calcext:value-type="float">
            <text:p>18290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26.89" calcext:value-type="float">
            <text:p>14926,89</text:p>
          </table:table-cell>
          <table:table-cell table:style-name="ce10" office:value-type="float" office:value="45786.24" calcext:value-type="float">
            <text:p>45786,24</text:p>
          </table:table-cell>
          <table:table-cell table:style-name="ce10" office:value-type="float" office:value="-3427.24" calcext:value-type="float">
            <text:p>-3427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19.39" calcext:value-type="float">
            <text:p>-6619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46.63" calcext:value-type="float">
            <text:p>-10046,63</text:p>
          </table:table-cell>
          <table:table-cell table:style-name="ce10" office:value-type="float" office:value="35739.61" calcext:value-type="float">
            <text:p>35739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ANTÔNIO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760.3" calcext:value-type="float">
            <text:p>4760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17.9" calcext:value-type="float">
            <text:p>9317,9</text:p>
          </table:table-cell>
          <table:table-cell table:style-name="ce10" office:value-type="float" office:value="29964.86" calcext:value-type="float">
            <text:p>29964,86</text:p>
          </table:table-cell>
          <table:table-cell table:style-name="ce10" office:value-type="float" office:value="-1555.65" calcext:value-type="float">
            <text:p>-1555,65</text:p>
          </table:table-cell>
          <table:table-cell table:style-name="ce10" office:value-type="float" office:value="-3212.58" calcext:value-type="float">
            <text:p>-3212,58</text:p>
          </table:table-cell>
          <table:table-cell table:style-name="ce10" office:value-type="float" office:value="-2943.18" calcext:value-type="float">
            <text:p>-2943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11.41" calcext:value-type="float">
            <text:p>-7711,41</text:p>
          </table:table-cell>
          <table:table-cell table:style-name="ce10" office:value-type="float" office:value="22253.45" calcext:value-type="float">
            <text:p>2225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MESSIAS FEITO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234.96" calcext:value-type="float">
            <text:p>3234,96</text:p>
          </table:table-cell>
          <table:table-cell table:style-name="ce10" office:value-type="float" office:value="3321.38" calcext:value-type="float">
            <text:p>3321,38</text:p>
          </table:table-cell>
          <table:table-cell table:style-name="ce10" office:value-type="float" office:value="16606.92" calcext:value-type="float">
            <text:p>16606,92</text:p>
          </table:table-cell>
          <table:table-cell table:style-name="ce10" office:value-type="float" office:value="56377.09" calcext:value-type="float">
            <text:p>56377,09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7327.38" calcext:value-type="float">
            <text:p>-7327,38</text:p>
          </table:table-cell>
          <table:table-cell table:style-name="ce10" office:value-type="float" office:value="-3203.51" calcext:value-type="float">
            <text:p>-3203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94.38" calcext:value-type="float">
            <text:p>-13794,38</text:p>
          </table:table-cell>
          <table:table-cell table:style-name="ce10" office:value-type="float" office:value="42582.71" calcext:value-type="float">
            <text:p>4258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NOEL MESSIAS FERREIRA REI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6247.81" calcext:value-type="float">
            <text:p>6247,81</text:p>
          </table:table-cell>
          <table:table-cell table:style-name="ce10" office:value-type="float" office:value="-183.87" calcext:value-type="float">
            <text:p>-18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2" calcext:value-type="float">
            <text:p>-4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5.87" calcext:value-type="float">
            <text:p>-605,87</text:p>
          </table:table-cell>
          <table:table-cell table:style-name="ce10" office:value-type="float" office:value="5641.94" calcext:value-type="float">
            <text:p>5641,94</text:p>
          </table:table-cell>
          <table:table-cell table:style-name="ce10" office:value-type="float" office:value="2012.88" calcext:value-type="float">
            <text:p>2012,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A PASSOS DE MEDEIROS BELTRÃ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347.85" calcext:value-type="float">
            <text:p>33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937.93" calcext:value-type="float">
            <text:p>28937,9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11.15" calcext:value-type="float">
            <text:p>-5411,15</text:p>
          </table:table-cell>
          <table:table-cell table:style-name="ce10" office:value-type="float" office:value="-2267.13" calcext:value-type="float">
            <text:p>-2267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66.35" calcext:value-type="float">
            <text:p>-8666,35</text:p>
          </table:table-cell>
          <table:table-cell table:style-name="ce10" office:value-type="float" office:value="20271.58" calcext:value-type="float">
            <text:p>20271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A ROBERTA OLIVEIR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/>
          <table:table-cell table:style-name="ce10" office:value-type="float" office:value="9354.26" calcext:value-type="float">
            <text:p>9354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5.99" calcext:value-type="float">
            <text:p>3065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7.13" calcext:value-type="float">
            <text:p>4677,13</text:p>
          </table:table-cell>
          <table:table-cell table:style-name="ce10" office:value-type="float" office:value="17097.38" calcext:value-type="float">
            <text:p>17097,3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217.67" calcext:value-type="float">
            <text:p>-1217,67</text:p>
          </table:table-cell>
          <table:table-cell table:style-name="ce10" office:value-type="float" office:value="-1564.77" calcext:value-type="float">
            <text:p>-1564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70.51" calcext:value-type="float">
            <text:p>-3770,51</text:p>
          </table:table-cell>
          <table:table-cell table:style-name="ce10" office:value-type="float" office:value="13326.87" calcext:value-type="float">
            <text:p>13326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DA ROSA COUTINHO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COORDENADORIA DE POLÍCIA JUDICIAL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00.41" calcext:value-type="float">
            <text:p>200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0.41" calcext:value-type="float">
            <text:p>200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0" calcext:value-type="float">
            <text:p>-30</text:p>
          </table:table-cell>
          <table:table-cell table:style-name="ce10" office:value-type="float" office:value="1970.41" calcext:value-type="float">
            <text:p>1970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DO RÊGO RAPOS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882.97" calcext:value-type="float">
            <text:p>882,97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5795.51" calcext:value-type="float">
            <text:p>5795,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795.51" calcext:value-type="float">
            <text:p>5795,51</text:p>
          </table:table-cell>
          <table:table-cell table:style-name="ce10" office:value-type="float" office:value="1151.77" calcext:value-type="float">
            <text:p>1151,7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FRAXE PESSO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1056.88" calcext:value-type="float">
            <text:p>11056,8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44.8" calcext:value-type="float">
            <text:p>19944,8</text:p>
          </table:table-cell>
          <table:table-cell table:style-name="ce10" office:value-type="float" office:value="67005.51" calcext:value-type="float">
            <text:p>67005,51</text:p>
          </table:table-cell>
          <table:table-cell table:style-name="ce10" office:value-type="float" office:value="-4381.12" calcext:value-type="float">
            <text:p>-4381,12</text:p>
          </table:table-cell>
          <table:table-cell table:style-name="ce10" office:value-type="float" office:value="-10060.91" calcext:value-type="float">
            <text:p>-10060,91</text:p>
          </table:table-cell>
          <table:table-cell table:style-name="ce10" office:value-type="float" office:value="-3415.62" calcext:value-type="float">
            <text:p>-3415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7857.65" calcext:value-type="float">
            <text:p>-17857,65</text:p>
          </table:table-cell>
          <table:table-cell table:style-name="ce10" office:value-type="float" office:value="49147.86" calcext:value-type="float">
            <text:p>49147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TENÓRIO DA COSTA</text:p>
          </table:table-cell>
          <table:table-cell table:style-name="ce10" office:value-type="string" calcext:value-type="string">
            <text:p>ASSESSOR JURÍDICO V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1.45" calcext:value-type="float">
            <text:p>-861,45</text:p>
          </table:table-cell>
          <table:table-cell table:style-name="ce10" office:value-type="float" office:value="6282.53" calcext:value-type="float">
            <text:p>628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VITORIANO TORR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46.73" calcext:value-type="float">
            <text:p>9746,73</text:p>
          </table:table-cell>
          <table:table-cell table:style-name="ce10" office:value-type="float" office:value="32807.28" calcext:value-type="float">
            <text:p>32807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98.25" calcext:value-type="float">
            <text:p>-3798,25</text:p>
          </table:table-cell>
          <table:table-cell table:style-name="ce10" office:value-type="float" office:value="-2094.65" calcext:value-type="float">
            <text:p>-2094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80.97" calcext:value-type="float">
            <text:p>-6880,97</text:p>
          </table:table-cell>
          <table:table-cell table:style-name="ce10" office:value-type="float" office:value="25926.31" calcext:value-type="float">
            <text:p>25926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ELO XAVIER DO NASCIMENTO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85.25" calcext:value-type="float">
            <text:p>3385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95.32" calcext:value-type="float">
            <text:p>8495,32</text:p>
          </table:table-cell>
          <table:table-cell table:style-name="ce10" office:value-type="float" office:value="28871.21" calcext:value-type="float">
            <text:p>28871,2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679.37" calcext:value-type="float">
            <text:p>-2679,37</text:p>
          </table:table-cell>
          <table:table-cell table:style-name="ce10" office:value-type="float" office:value="-2403.73" calcext:value-type="float">
            <text:p>-2403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71.17" calcext:value-type="float">
            <text:p>-6071,17</text:p>
          </table:table-cell>
          <table:table-cell table:style-name="ce10" office:value-type="float" office:value="22800.04" calcext:value-type="float">
            <text:p>22800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A CRISTINA LEITE DE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506.08" calcext:value-type="float">
            <text:p>4506,0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02.53" calcext:value-type="float">
            <text:p>340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38.84" calcext:value-type="float">
            <text:p>23338,84</text:p>
          </table:table-cell>
          <table:table-cell table:style-name="ce10" office:value-type="float" office:value="-2167.5" calcext:value-type="float">
            <text:p>-2167,5</text:p>
          </table:table-cell>
          <table:table-cell table:style-name="ce10" office:value-type="float" office:value="-3925.56" calcext:value-type="float">
            <text:p>-3925,56</text:p>
          </table:table-cell>
          <table:table-cell table:style-name="ce10" office:value-type="float" office:value="-6037.27" calcext:value-type="float">
            <text:p>-603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30.33" calcext:value-type="float">
            <text:p>-12130,33</text:p>
          </table:table-cell>
          <table:table-cell table:style-name="ce10" office:value-type="float" office:value="11208.51" calcext:value-type="float">
            <text:p>11208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A CRISTINA SANGREMAN DE ALMEIDA MURITIB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506.08" calcext:value-type="float">
            <text:p>4506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7.79" calcext:value-type="float">
            <text:p>1897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77.84" calcext:value-type="float">
            <text:p>8177,84</text:p>
          </table:table-cell>
          <table:table-cell table:style-name="ce10" office:value-type="float" office:value="28598.8" calcext:value-type="float">
            <text:p>28598,8</text:p>
          </table:table-cell>
          <table:table-cell table:style-name="ce10" office:value-type="float" office:value="-2167.5" calcext:value-type="float">
            <text:p>-2167,5</text:p>
          </table:table-cell>
          <table:table-cell table:style-name="ce10" office:value-type="float" office:value="-3589.08" calcext:value-type="float">
            <text:p>-3589,08</text:p>
          </table:table-cell>
          <table:table-cell table:style-name="ce10" office:value-type="float" office:value="-3064.79" calcext:value-type="float">
            <text:p>-3064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1.37" calcext:value-type="float">
            <text:p>-8821,37</text:p>
          </table:table-cell>
          <table:table-cell table:style-name="ce10" office:value-type="float" office:value="19777.43" calcext:value-type="float">
            <text:p>19777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A PACÍFICO VIEIRA LÔB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22579.9" calcext:value-type="float">
            <text:p>22579,9</text:p>
          </table:table-cell>
          <table:table-cell table:style-name="ce10" office:value-type="float" office:value="1711.03" calcext:value-type="float">
            <text:p>1711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37.29" calcext:value-type="float">
            <text:p>393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28.22" calcext:value-type="float">
            <text:p>28228,22</text:p>
          </table:table-cell>
          <table:table-cell table:style-name="ce10" office:value-type="float" office:value="-3430.82" calcext:value-type="float">
            <text:p>-3430,82</text:p>
          </table:table-cell>
          <table:table-cell table:style-name="ce10" office:value-type="float" office:value="-4827.8" calcext:value-type="float">
            <text:p>-4827,8</text:p>
          </table:table-cell>
          <table:table-cell table:style-name="ce10" office:value-type="float" office:value="-6147.97" calcext:value-type="float">
            <text:p>-614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06.59" calcext:value-type="float">
            <text:p>-14406,59</text:p>
          </table:table-cell>
          <table:table-cell table:style-name="ce10" office:value-type="float" office:value="13821.63" calcext:value-type="float">
            <text:p>13821,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ANO FREITA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6582.03" calcext:value-type="float">
            <text:p>6582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54.39" calcext:value-type="float">
            <text:p>-2254,39</text:p>
          </table:table-cell>
          <table:table-cell table:style-name="ce10" office:value-type="float" office:value="4327.64" calcext:value-type="float">
            <text:p>4327,64</text:p>
          </table:table-cell>
          <table:table-cell table:style-name="ce10" office:value-type="float" office:value="2684.71" calcext:value-type="float">
            <text:p>2684,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AUGUSTO FERNANDES DE OLIVEIRA FRANÇ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PAGAMENTO (SOF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3035.36" calcext:value-type="float">
            <text:p>3035,3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2904.86" calcext:value-type="float">
            <text:p>2904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718.33" calcext:value-type="float">
            <text:p>25718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773.11" calcext:value-type="float">
            <text:p>-3773,11</text:p>
          </table:table-cell>
          <table:table-cell table:style-name="ce10" office:value-type="float" office:value="-3487.66" calcext:value-type="float">
            <text:p>-3487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248.84" calcext:value-type="float">
            <text:p>-8248,84</text:p>
          </table:table-cell>
          <table:table-cell table:style-name="ce10" office:value-type="float" office:value="17469.49" calcext:value-type="float">
            <text:p>17469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O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89.36" calcext:value-type="float">
            <text:p>2189,36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7069.8" calcext:value-type="float">
            <text:p>7069,8</text:p>
          </table:table-cell>
          <table:table-cell table:style-name="ce10" office:value-type="float" office:value="-215.26" calcext:value-type="float">
            <text:p>-215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3.2" calcext:value-type="float">
            <text:p>-47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8.46" calcext:value-type="float">
            <text:p>-688,46</text:p>
          </table:table-cell>
          <table:table-cell table:style-name="ce10" office:value-type="float" office:value="6381.34" calcext:value-type="float">
            <text:p>6381,34</text:p>
          </table:table-cell>
          <table:table-cell table:style-name="ce10" office:value-type="float" office:value="1669.76" calcext:value-type="float">
            <text:p>1669,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FELIPE ARAÚJO FERREIRA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4880.44" calcext:value-type="float">
            <text:p>4880,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880.44" calcext:value-type="float">
            <text:p>4880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FERNANDO FARIAS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999.3" calcext:value-type="float">
            <text:p>15999,3</text:p>
          </table:table-cell>
          <table:table-cell table:style-name="ce10" office:value-type="float" office:value="2670.73" calcext:value-type="float">
            <text:p>267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6223.34" calcext:value-type="float">
            <text:p>6223,34</text:p>
          </table:table-cell>
          <table:table-cell table:style-name="ce10" office:value-type="float" office:value="9335.02" calcext:value-type="float">
            <text:p>9335,02</text:p>
          </table:table-cell>
          <table:table-cell table:style-name="ce10" office:value-type="float" office:value="37055.2" calcext:value-type="float">
            <text:p>37055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52.33" calcext:value-type="float">
            <text:p>-3552,33</text:p>
          </table:table-cell>
          <table:table-cell table:style-name="ce10" office:value-type="float" office:value="-2745.65" calcext:value-type="float">
            <text:p>-2745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86.05" calcext:value-type="float">
            <text:p>-7286,05</text:p>
          </table:table-cell>
          <table:table-cell table:style-name="ce10" office:value-type="float" office:value="29769.15" calcext:value-type="float">
            <text:p>29769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CIO HENRIQUE TENÓRIO CAVALCANTI ELIZIÁRI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095.7" calcext:value-type="float">
            <text:p>3095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848.73" calcext:value-type="float">
            <text:p>28848,73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223.76" calcext:value-type="float">
            <text:p>-5223,76</text:p>
          </table:table-cell>
          <table:table-cell table:style-name="ce10" office:value-type="float" office:value="-4667.63" calcext:value-type="float">
            <text:p>-4667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54.88" calcext:value-type="float">
            <text:p>-13154,88</text:p>
          </table:table-cell>
          <table:table-cell table:style-name="ce10" office:value-type="float" office:value="15693.85" calcext:value-type="float">
            <text:p>15693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IO LUCIANO FERREIRA DE SÁ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4113.08" calcext:value-type="float">
            <text:p>4113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60.93" calcext:value-type="float">
            <text:p>4060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112.88" calcext:value-type="float">
            <text:p>34112,88</text:p>
          </table:table-cell>
          <table:table-cell table:style-name="ce10" office:value-type="float" office:value="-3383.82" calcext:value-type="float">
            <text:p>-3383,82</text:p>
          </table:table-cell>
          <table:table-cell table:style-name="ce10" office:value-type="float" office:value="-6268.59" calcext:value-type="float">
            <text:p>-6268,59</text:p>
          </table:table-cell>
          <table:table-cell table:style-name="ce10" office:value-type="float" office:value="-6268.08" calcext:value-type="float">
            <text:p>-626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20.49" calcext:value-type="float">
            <text:p>-15920,49</text:p>
          </table:table-cell>
          <table:table-cell table:style-name="ce10" office:value-type="float" office:value="18192.39" calcext:value-type="float">
            <text:p>18192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ANTONIO APOLONIO DA SILV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COMPANHAMENTO DA EXECUÇÃO ORÇAMENTÁRIA</text:p>
          </table:table-cell>
          <table:table-cell table:style-name="ce10" office:value-type="float" office:value="14139.49" calcext:value-type="float">
            <text:p>14139,49</text:p>
          </table:table-cell>
          <table:table-cell table:style-name="ce10" office:value-type="float" office:value="3998.23" calcext:value-type="float">
            <text:p>3998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84.51" calcext:value-type="float">
            <text:p>3284,51</text:p>
          </table:table-cell>
          <table:table-cell table:style-name="ce10" office:value-type="float" office:value="2084.73" calcext:value-type="float">
            <text:p>2084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69.02" calcext:value-type="float">
            <text:p>26169,0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44" calcext:value-type="float">
            <text:p>-4144</text:p>
          </table:table-cell>
          <table:table-cell table:style-name="ce10" office:value-type="float" office:value="-5613.97" calcext:value-type="float">
            <text:p>-561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46.04" calcext:value-type="float">
            <text:p>-10746,04</text:p>
          </table:table-cell>
          <table:table-cell table:style-name="ce10" office:value-type="float" office:value="15422.98" calcext:value-type="float">
            <text:p>1542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ANTONIO MOREIRA BARBOS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329.02" calcext:value-type="float">
            <text:p>20329,02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028.94" calcext:value-type="float">
            <text:p>-3028,94</text:p>
          </table:table-cell>
          <table:table-cell table:style-name="ce10" office:value-type="float" office:value="-5276.37" calcext:value-type="float">
            <text:p>-527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96.9" calcext:value-type="float">
            <text:p>-10096,9</text:p>
          </table:table-cell>
          <table:table-cell table:style-name="ce10" office:value-type="float" office:value="10232.12" calcext:value-type="float">
            <text:p>10232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ANTONIO XAVIER DOS SANT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43.47" calcext:value-type="float">
            <text:p>3143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39.58" calcext:value-type="float">
            <text:p>8339,58</text:p>
          </table:table-cell>
          <table:table-cell table:style-name="ce10" office:value-type="float" office:value="28162.2" calcext:value-type="float">
            <text:p>28162,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406.32" calcext:value-type="float">
            <text:p>-3406,32</text:p>
          </table:table-cell>
          <table:table-cell table:style-name="ce10" office:value-type="float" office:value="-1957.2" calcext:value-type="float">
            <text:p>-1957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51.59" calcext:value-type="float">
            <text:p>-6351,59</text:p>
          </table:table-cell>
          <table:table-cell table:style-name="ce10" office:value-type="float" office:value="21810.61" calcext:value-type="float">
            <text:p>2181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FRANCISCO SOARES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095.37" calcext:value-type="float">
            <text:p>3095,37</text:p>
          </table:table-cell>
          <table:table-cell table:style-name="ce10" office:value-type="float" office:value="5481.21" calcext:value-type="float">
            <text:p>5481,21</text:p>
          </table:table-cell>
          <table:table-cell table:style-name="ce10" office:value-type="float" office:value="8221.82" calcext:value-type="float">
            <text:p>8221,82</text:p>
          </table:table-cell>
          <table:table-cell table:style-name="ce10" office:value-type="float" office:value="33242.03" calcext:value-type="float">
            <text:p>33242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91.21" calcext:value-type="float">
            <text:p>-3191,21</text:p>
          </table:table-cell>
          <table:table-cell table:style-name="ce10" office:value-type="float" office:value="-4491.18" calcext:value-type="float">
            <text:p>-449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70.46" calcext:value-type="float">
            <text:p>-8670,46</text:p>
          </table:table-cell>
          <table:table-cell table:style-name="ce10" office:value-type="float" office:value="24571.57" calcext:value-type="float">
            <text:p>2457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HENRIQUE CARNEIRO FONSEC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SAN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132.14" calcext:value-type="float">
            <text:p>2132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7.07" calcext:value-type="float">
            <text:p>6197,07</text:p>
          </table:table-cell>
          <table:table-cell table:style-name="ce10" office:value-type="float" office:value="20723.34" calcext:value-type="float">
            <text:p>20723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201.29" calcext:value-type="float">
            <text:p>-220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189.36" calcext:value-type="float">
            <text:p>-3189,36</text:p>
          </table:table-cell>
          <table:table-cell table:style-name="ce10" office:value-type="float" office:value="17533.98" calcext:value-type="float">
            <text:p>17533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OS JOSÉ SARMENTO FARIA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8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3469.91" calcext:value-type="float">
            <text:p>346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91.16" calcext:value-type="float">
            <text:p>-159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1.16" calcext:value-type="float">
            <text:p>-1591,16</text:p>
          </table:table-cell>
          <table:table-cell table:style-name="ce10" office:value-type="float" office:value="1878.75" calcext:value-type="float">
            <text:p>1878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US PAULO VERÍSSIMO DE SOUZ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80.87" calcext:value-type="float">
            <text:p>3180,87</text:p>
          </table:table-cell>
          <table:table-cell table:style-name="ce10" office:value-type="float" office:value="6642.77" calcext:value-type="float">
            <text:p>6642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037.47" calcext:value-type="float">
            <text:p>43037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767.11" calcext:value-type="float">
            <text:p>-8767,11</text:p>
          </table:table-cell>
          <table:table-cell table:style-name="ce10" office:value-type="float" office:value="-2089.98" calcext:value-type="float">
            <text:p>-2089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45.16" calcext:value-type="float">
            <text:p>-11845,16</text:p>
          </table:table-cell>
          <table:table-cell table:style-name="ce10" office:value-type="float" office:value="31192.31" calcext:value-type="float">
            <text:p>31192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CUS VINÍCIUS DE BRITO CAMEL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083.93" calcext:value-type="float">
            <text:p>2083,9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95.31" calcext:value-type="float">
            <text:p>21895,31</text:p>
          </table:table-cell>
          <table:table-cell table:style-name="ce10" office:value-type="float" office:value="-2125.48" calcext:value-type="float">
            <text:p>-2125,48</text:p>
          </table:table-cell>
          <table:table-cell table:style-name="ce10" office:value-type="float" office:value="-3562.34" calcext:value-type="float">
            <text:p>-3562,34</text:p>
          </table:table-cell>
          <table:table-cell table:style-name="ce10" office:value-type="float" office:value="-5373.1" calcext:value-type="float">
            <text:p>-537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60.92" calcext:value-type="float">
            <text:p>-11060,92</text:p>
          </table:table-cell>
          <table:table-cell table:style-name="ce10" office:value-type="float" office:value="10834.39" calcext:value-type="float">
            <text:p>10834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DENI FERREIRA DE SOUZA S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OLUÇÕES ÁGEIS E INICIATIVAS NACIONAIS</text:p>
          </table:table-cell>
          <table:table-cell table:style-name="ce10" office:value-type="float" office:value="15840.03" calcext:value-type="float">
            <text:p>15840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18.5" calcext:value-type="float">
            <text:p>2618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458.53" calcext:value-type="float">
            <text:p>18458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75.56" calcext:value-type="float">
            <text:p>-3175,56</text:p>
          </table:table-cell>
          <table:table-cell table:style-name="ce10" office:value-type="float" office:value="-1001.55" calcext:value-type="float">
            <text:p>-1001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165.18" calcext:value-type="float">
            <text:p>-5165,18</text:p>
          </table:table-cell>
          <table:table-cell table:style-name="ce10" office:value-type="float" office:value="13293.35" calcext:value-type="float">
            <text:p>13293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GARETE CASTRO REBELO DA SILV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889.79" calcext:value-type="float">
            <text:p>4889,7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874.14" calcext:value-type="float">
            <text:p>24874,14</text:p>
          </table:table-cell>
          <table:table-cell table:style-name="ce10" office:value-type="float" office:value="-2201.79" calcext:value-type="float">
            <text:p>-2201,79</text:p>
          </table:table-cell>
          <table:table-cell table:style-name="ce10" office:value-type="float" office:value="-4230.24" calcext:value-type="float">
            <text:p>-4230,24</text:p>
          </table:table-cell>
          <table:table-cell table:style-name="ce10" office:value-type="float" office:value="-3568.11" calcext:value-type="float">
            <text:p>-3568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00.14" calcext:value-type="float">
            <text:p>-10000,14</text:p>
          </table:table-cell>
          <table:table-cell table:style-name="ce10" office:value-type="float" office:value="14874" calcext:value-type="float">
            <text:p>148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AMÉLIA PINHEIRO SANT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2.3" calcext:value-type="float">
            <text:p>3172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89.76" calcext:value-type="float">
            <text:p>14589,76</text:p>
          </table:table-cell>
          <table:table-cell table:style-name="ce10" office:value-type="float" office:value="46941.57" calcext:value-type="float">
            <text:p>46941,57</text:p>
          </table:table-cell>
          <table:table-cell table:style-name="ce10" office:value-type="float" office:value="-4269.55" calcext:value-type="float">
            <text:p>-4269,55</text:p>
          </table:table-cell>
          <table:table-cell table:style-name="ce10" office:value-type="float" office:value="-5837.23" calcext:value-type="float">
            <text:p>-5837,23</text:p>
          </table:table-cell>
          <table:table-cell table:style-name="ce10" office:value-type="float" office:value="-5565.1" calcext:value-type="float">
            <text:p>-5565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671.88" calcext:value-type="float">
            <text:p>-15671,88</text:p>
          </table:table-cell>
          <table:table-cell table:style-name="ce10" office:value-type="float" office:value="31269.69" calcext:value-type="float">
            <text:p>31269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APARECIDA DE ARAÚJ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ASSISTÊNCIA DA DIRETORIA - GER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70.36" calcext:value-type="float">
            <text:p>-2470,36</text:p>
          </table:table-cell>
          <table:table-cell table:style-name="ce10" office:value-type="float" office:value="1732.78" calcext:value-type="float">
            <text:p>1732,78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BEATRIZ MOURA NUNES LOPE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442.89" calcext:value-type="float">
            <text:p>1442,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517.61" calcext:value-type="float">
            <text:p>7517,61</text:p>
          </table:table-cell>
          <table:table-cell table:style-name="ce10" office:value-type="float" office:value="22552.83" calcext:value-type="float">
            <text:p>22552,83</text:p>
          </table:table-cell>
          <table:table-cell table:style-name="ce10" office:value-type="float" office:value="-961.56" calcext:value-type="float">
            <text:p>-961,56</text:p>
          </table:table-cell>
          <table:table-cell table:style-name="ce10" office:value-type="float" office:value="-2961.53" calcext:value-type="float">
            <text:p>-2961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923.09" calcext:value-type="float">
            <text:p>-3923,09</text:p>
          </table:table-cell>
          <table:table-cell table:style-name="ce10" office:value-type="float" office:value="18629.74" calcext:value-type="float">
            <text:p>18629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BERNADETE DE ARAÚJO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356.65" calcext:value-type="float">
            <text:p>16356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78.33" calcext:value-type="float">
            <text:p>8178,33</text:p>
          </table:table-cell>
          <table:table-cell table:style-name="ce10" office:value-type="float" office:value="25540.56" calcext:value-type="float">
            <text:p>25540,56</text:p>
          </table:table-cell>
          <table:table-cell table:style-name="ce10" office:value-type="float" office:value="-1179.59" calcext:value-type="float">
            <text:p>-1179,59</text:p>
          </table:table-cell>
          <table:table-cell table:style-name="ce10" office:value-type="float" office:value="-2741.37" calcext:value-type="float">
            <text:p>-2741,37</text:p>
          </table:table-cell>
          <table:table-cell table:style-name="ce10" office:value-type="float" office:value="-2859.03" calcext:value-type="float">
            <text:p>-285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79.99" calcext:value-type="float">
            <text:p>-6779,99</text:p>
          </table:table-cell>
          <table:table-cell table:style-name="ce10" office:value-type="float" office:value="18760.57" calcext:value-type="float">
            <text:p>18760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BETANIA LEMOS DE CARVALH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4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3596.34" calcext:value-type="float">
            <text:p>3596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6.76" calcext:value-type="float">
            <text:p>-926,76</text:p>
          </table:table-cell>
          <table:table-cell table:style-name="ce10" office:value-type="float" office:value="2669.58" calcext:value-type="float">
            <text:p>2669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CÍCERA BEZERRA DE MENDONÇ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203.14" calcext:value-type="float">
            <text:p>420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6.52" calcext:value-type="float">
            <text:p>-2206,52</text:p>
          </table:table-cell>
          <table:table-cell table:style-name="ce10" office:value-type="float" office:value="1996.62" calcext:value-type="float">
            <text:p>1996,62</text:p>
          </table:table-cell>
          <table:table-cell table:style-name="ce10" office:value-type="float" office:value="2093.17" calcext:value-type="float">
            <text:p>2093,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CLARA INOJOSA MARCOLINI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80.15" calcext:value-type="float">
            <text:p>12080,15</text:p>
          </table:table-cell>
          <table:table-cell table:style-name="ce10" office:value-type="float" office:value="38890.6" calcext:value-type="float">
            <text:p>38890,6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5190.53" calcext:value-type="float">
            <text:p>-5190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982.12" calcext:value-type="float">
            <text:p>-6982,12</text:p>
          </table:table-cell>
          <table:table-cell table:style-name="ce10" office:value-type="float" office:value="31908.48" calcext:value-type="float">
            <text:p>31908,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A SOLEDADE PACIFICO DANTA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6781.96" calcext:value-type="float">
            <text:p>6781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6.13" calcext:value-type="float">
            <text:p>16516,13</text:p>
          </table:table-cell>
          <table:table-cell table:style-name="ce10" office:value-type="float" office:value="51559.55" calcext:value-type="float">
            <text:p>51559,55</text:p>
          </table:table-cell>
          <table:table-cell table:style-name="ce10" office:value-type="float" office:value="-4031.16" calcext:value-type="float">
            <text:p>-403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06.89" calcext:value-type="float">
            <text:p>-4806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38.05" calcext:value-type="float">
            <text:p>-8838,05</text:p>
          </table:table-cell>
          <table:table-cell table:style-name="ce10" office:value-type="float" office:value="42721.5" calcext:value-type="float">
            <text:p>4272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ANIELA COSTA ACIOLI DE OLIVEIR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TOR DE ACOMPANHAMENTO DAS AÇÕES DE CONTROLE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200.84" calcext:value-type="float">
            <text:p>4200,84</text:p>
          </table:table-cell>
          <table:table-cell table:style-name="ce10" office:value-type="float" office:value="4112.88" calcext:value-type="float">
            <text:p>4112,88</text:p>
          </table:table-cell>
          <table:table-cell table:style-name="ce10" office:value-type="float" office:value="7800.07" calcext:value-type="float">
            <text:p>7800,07</text:p>
          </table:table-cell>
          <table:table-cell table:style-name="ce10" office:value-type="float" office:value="31713.92" calcext:value-type="float">
            <text:p>31713,92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46.52" calcext:value-type="float">
            <text:p>-3246,52</text:p>
          </table:table-cell>
          <table:table-cell table:style-name="ce10" office:value-type="float" office:value="-2085.84" calcext:value-type="float">
            <text:p>-2085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23.95" calcext:value-type="float">
            <text:p>-7123,95</text:p>
          </table:table-cell>
          <table:table-cell table:style-name="ce10" office:value-type="float" office:value="24589.97" calcext:value-type="float">
            <text:p>24589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AS GRAÇAS DA SILVA CABRAL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8941.92" calcext:value-type="float">
            <text:p>18941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70.96" calcext:value-type="float">
            <text:p>9470,96</text:p>
          </table:table-cell>
          <table:table-cell table:style-name="ce10" office:value-type="float" office:value="29418.46" calcext:value-type="float">
            <text:p>29418,46</text:p>
          </table:table-cell>
          <table:table-cell table:style-name="ce10" office:value-type="float" office:value="-1606.16" calcext:value-type="float">
            <text:p>-1606,16</text:p>
          </table:table-cell>
          <table:table-cell table:style-name="ce10" office:value-type="float" office:value="-3858.6" calcext:value-type="float">
            <text:p>-3858,6</text:p>
          </table:table-cell>
          <table:table-cell table:style-name="ce10" office:value-type="float" office:value="-2852.13" calcext:value-type="float">
            <text:p>-2852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16.89" calcext:value-type="float">
            <text:p>-8316,89</text:p>
          </table:table-cell>
          <table:table-cell table:style-name="ce10" office:value-type="float" office:value="21101.57" calcext:value-type="float">
            <text:p>21101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FÁTIMA DA CONCEIÇÃO REMIGI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7419.13" calcext:value-type="float">
            <text:p>7419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34.72" calcext:value-type="float">
            <text:p>16834,72</text:p>
          </table:table-cell>
          <table:table-cell table:style-name="ce10" office:value-type="float" office:value="51509.73" calcext:value-type="float">
            <text:p>51509,73</text:p>
          </table:table-cell>
          <table:table-cell table:style-name="ce10" office:value-type="float" office:value="-4152.22" calcext:value-type="float">
            <text:p>-4152,22</text:p>
          </table:table-cell>
          <table:table-cell table:style-name="ce10" office:value-type="float" office:value="-7208.5" calcext:value-type="float">
            <text:p>-7208,5</text:p>
          </table:table-cell>
          <table:table-cell table:style-name="ce10" office:value-type="float" office:value="-4456.4" calcext:value-type="float">
            <text:p>-4456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17.12" calcext:value-type="float">
            <text:p>-15817,12</text:p>
          </table:table-cell>
          <table:table-cell table:style-name="ce10" office:value-type="float" office:value="35692.61" calcext:value-type="float">
            <text:p>35692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FÁTIMA NOBRE RIBEIRO UCHÔ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3316.51" calcext:value-type="float">
            <text:p>2331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9.83" calcext:value-type="float">
            <text:p>102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58.26" calcext:value-type="float">
            <text:p>11658,26</text:p>
          </table:table-cell>
          <table:table-cell table:style-name="ce10" office:value-type="float" office:value="36004.6" calcext:value-type="float">
            <text:p>36004,6</text:p>
          </table:table-cell>
          <table:table-cell table:style-name="ce10" office:value-type="float" office:value="-2327.97" calcext:value-type="float">
            <text:p>-2327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95.53" calcext:value-type="float">
            <text:p>-3795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23.5" calcext:value-type="float">
            <text:p>-6123,5</text:p>
          </table:table-cell>
          <table:table-cell table:style-name="ce10" office:value-type="float" office:value="29881.1" calcext:value-type="float">
            <text:p>29881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FÁTIMA OLIVEIRA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7930.13" calcext:value-type="float">
            <text:p>17930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6.51" calcext:value-type="float">
            <text:p>227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65.07" calcext:value-type="float">
            <text:p>8965,07</text:p>
          </table:table-cell>
          <table:table-cell table:style-name="ce10" office:value-type="float" office:value="29171.71" calcext:value-type="float">
            <text:p>29171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855.08" calcext:value-type="float">
            <text:p>-3855,08</text:p>
          </table:table-cell>
          <table:table-cell table:style-name="ce10" office:value-type="float" office:value="-3994.92" calcext:value-type="float">
            <text:p>-399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50" calcext:value-type="float">
            <text:p>-7850</text:p>
          </table:table-cell>
          <table:table-cell table:style-name="ce10" office:value-type="float" office:value="21321.71" calcext:value-type="float">
            <text:p>21321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E LOURDES GONZAG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276.23" calcext:value-type="float">
            <text:p>2276,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146.66" calcext:value-type="float">
            <text:p>8146,66</text:p>
          </table:table-cell>
          <table:table-cell table:style-name="ce10" office:value-type="float" office:value="24439.98" calcext:value-type="float">
            <text:p>24439,98</text:p>
          </table:table-cell>
          <table:table-cell table:style-name="ce10" office:value-type="float" office:value="-1169.14" calcext:value-type="float">
            <text:p>-1169,14</text:p>
          </table:table-cell>
          <table:table-cell table:style-name="ce10" office:value-type="float" office:value="-3198.28" calcext:value-type="float">
            <text:p>-3198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367.42" calcext:value-type="float">
            <text:p>-4367,42</text:p>
          </table:table-cell>
          <table:table-cell table:style-name="ce10" office:value-type="float" office:value="20072.56" calcext:value-type="float">
            <text:p>20072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CARMO FEITOS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555.95" calcext:value-type="float">
            <text:p>3555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5675.66" calcext:value-type="float">
            <text:p>567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26.15" calcext:value-type="float">
            <text:p>-3426,15</text:p>
          </table:table-cell>
          <table:table-cell table:style-name="ce10" office:value-type="float" office:value="2249.51" calcext:value-type="float">
            <text:p>2249,51</text:p>
          </table:table-cell>
          <table:table-cell table:style-name="ce10" office:value-type="float" office:value="9850.83" calcext:value-type="float">
            <text:p>9850,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CARMO GÓES MARTINS PINHEIRO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020.95" calcext:value-type="float">
            <text:p>21020,95</text:p>
          </table:table-cell>
          <table:table-cell table:style-name="ce10" office:value-type="float" office:value="2984.45" calcext:value-type="float">
            <text:p>2984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2.7" calcext:value-type="float">
            <text:p>12002,7</text:p>
          </table:table-cell>
          <table:table-cell table:style-name="ce10" office:value-type="float" office:value="37013.68" calcext:value-type="float">
            <text:p>37013,68</text:p>
          </table:table-cell>
          <table:table-cell table:style-name="ce10" office:value-type="float" office:value="-2441.64" calcext:value-type="float">
            <text:p>-2441,64</text:p>
          </table:table-cell>
          <table:table-cell table:style-name="ce10" office:value-type="float" office:value="-4497.71" calcext:value-type="float">
            <text:p>-4497,71</text:p>
          </table:table-cell>
          <table:table-cell table:style-name="ce10" office:value-type="float" office:value="-8363.96" calcext:value-type="float">
            <text:p>-8363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03.31" calcext:value-type="float">
            <text:p>-15303,31</text:p>
          </table:table-cell>
          <table:table-cell table:style-name="ce10" office:value-type="float" office:value="21710.37" calcext:value-type="float">
            <text:p>21710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SOCORRO ALÉCIO BARB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979.88" calcext:value-type="float">
            <text:p>14979,88</text:p>
          </table:table-cell>
          <table:table-cell table:style-name="ce10" office:value-type="float" office:value="2649.03" calcext:value-type="float">
            <text:p>2649,0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48.73" calcext:value-type="float">
            <text:p>8548,73</text:p>
          </table:table-cell>
          <table:table-cell table:style-name="ce10" office:value-type="float" office:value="30380.78" calcext:value-type="float">
            <text:p>30380,78</text:p>
          </table:table-cell>
          <table:table-cell table:style-name="ce10" office:value-type="float" office:value="-1944.59" calcext:value-type="float">
            <text:p>-1944,59</text:p>
          </table:table-cell>
          <table:table-cell table:style-name="ce10" office:value-type="float" office:value="-3740.93" calcext:value-type="float">
            <text:p>-3740,93</text:p>
          </table:table-cell>
          <table:table-cell table:style-name="ce10" office:value-type="float" office:value="-1942.26" calcext:value-type="float">
            <text:p>-1942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27.78" calcext:value-type="float">
            <text:p>-7627,78</text:p>
          </table:table-cell>
          <table:table-cell table:style-name="ce10" office:value-type="float" office:value="22753" calcext:value-type="float">
            <text:p>227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DO SOCORRO FER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848.12" calcext:value-type="float">
            <text:p>848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61.81" calcext:value-type="float">
            <text:p>7361,81</text:p>
          </table:table-cell>
          <table:table-cell table:style-name="ce10" office:value-type="float" office:value="23091.01" calcext:value-type="float">
            <text:p>23091,01</text:p>
          </table:table-cell>
          <table:table-cell table:style-name="ce10" office:value-type="float" office:value="-910.14" calcext:value-type="float">
            <text:p>-910,14</text:p>
          </table:table-cell>
          <table:table-cell table:style-name="ce10" office:value-type="float" office:value="-2366.38" calcext:value-type="float">
            <text:p>-2366,38</text:p>
          </table:table-cell>
          <table:table-cell table:style-name="ce10" office:value-type="float" office:value="-3477.09" calcext:value-type="float">
            <text:p>-347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753.61" calcext:value-type="float">
            <text:p>-6753,61</text:p>
          </table:table-cell>
          <table:table-cell table:style-name="ce10" office:value-type="float" office:value="16337.4" calcext:value-type="float">
            <text:p>16337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ELANEIDE BERNARDINO DE SOUZ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4513.7" calcext:value-type="float">
            <text:p>451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9.64" calcext:value-type="float">
            <text:p>4829,64</text:p>
          </table:table-cell>
          <table:table-cell table:style-name="ce10" office:value-type="float" office:value="12544.11" calcext:value-type="float">
            <text:p>12544,11</text:p>
          </table:table-cell>
          <table:table-cell table:style-name="ce10" office:value-type="float" office:value="8237.74" calcext:value-type="float">
            <text:p>8237,74</text:p>
          </table:table-cell>
          <table:table-cell table:style-name="ce10" office:value-type="float" office:value="44255.55" calcext:value-type="float">
            <text:p>44255,55</text:p>
          </table:table-cell>
          <table:table-cell table:style-name="ce10" office:value-type="float" office:value="-2168.58" calcext:value-type="float">
            <text:p>-2168,58</text:p>
          </table:table-cell>
          <table:table-cell table:style-name="ce10" office:value-type="float" office:value="-5891.67" calcext:value-type="float">
            <text:p>-5891,67</text:p>
          </table:table-cell>
          <table:table-cell table:style-name="ce10" office:value-type="float" office:value="-4961.86" calcext:value-type="float">
            <text:p>-496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22.11" calcext:value-type="float">
            <text:p>-13022,11</text:p>
          </table:table-cell>
          <table:table-cell table:style-name="ce10" office:value-type="float" office:value="31233.44" calcext:value-type="float">
            <text:p>31233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FLÁVIA BEZERRA FEITOS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24955.39" calcext:value-type="float">
            <text:p>24955,39</text:p>
          </table:table-cell>
          <table:table-cell table:style-name="ce10" office:value-type="float" office:value="686.89" calcext:value-type="float">
            <text:p>686,8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98.97" calcext:value-type="float">
            <text:p>2698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754.39" calcext:value-type="float">
            <text:p>29754,39</text:p>
          </table:table-cell>
          <table:table-cell table:style-name="ce10" office:value-type="float" office:value="-3699.79" calcext:value-type="float">
            <text:p>-3699,79</text:p>
          </table:table-cell>
          <table:table-cell table:style-name="ce10" office:value-type="float" office:value="-5461.93" calcext:value-type="float">
            <text:p>-5461,93</text:p>
          </table:table-cell>
          <table:table-cell table:style-name="ce10" office:value-type="float" office:value="-1303.49" calcext:value-type="float">
            <text:p>-1303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65.21" calcext:value-type="float">
            <text:p>-10465,21</text:p>
          </table:table-cell>
          <table:table-cell table:style-name="ce10" office:value-type="float" office:value="19289.18" calcext:value-type="float">
            <text:p>19289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GORETE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958.8" calcext:value-type="float">
            <text:p>1958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9.06" calcext:value-type="float">
            <text:p>1999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75.57" calcext:value-type="float">
            <text:p>7775,57</text:p>
          </table:table-cell>
          <table:table-cell table:style-name="ce10" office:value-type="float" office:value="25325.76" calcext:value-type="float">
            <text:p>25325,76</text:p>
          </table:table-cell>
          <table:table-cell table:style-name="ce10" office:value-type="float" office:value="-1046.68" calcext:value-type="float">
            <text:p>-1046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53.23" calcext:value-type="float">
            <text:p>-425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99.91" calcext:value-type="float">
            <text:p>-5299,91</text:p>
          </table:table-cell>
          <table:table-cell table:style-name="ce10" office:value-type="float" office:value="20025.85" calcext:value-type="float">
            <text:p>20025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HELENA DE AMORIM WESLEY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4039.84" calcext:value-type="float">
            <text:p>4039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9.92" calcext:value-type="float">
            <text:p>2019,92</text:p>
          </table:table-cell>
          <table:table-cell table:style-name="ce10" office:value-type="float" office:value="7053.24" calcext:value-type="float">
            <text:p>7053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5651.3" calcext:value-type="float">
            <text:p>5651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HELENA VENÂNCIO DA CRUZ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VTSMC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7342.42" calcext:value-type="float">
            <text:p>7342,42</text:p>
          </table:table-cell>
          <table:table-cell table:style-name="ce10" office:value-type="float" office:value="-183.87" calcext:value-type="float">
            <text:p>-183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38.78" calcext:value-type="float">
            <text:p>-2138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322.65" calcext:value-type="float">
            <text:p>-2322,65</text:p>
          </table:table-cell>
          <table:table-cell table:style-name="ce10" office:value-type="float" office:value="5019.77" calcext:value-type="float">
            <text:p>5019,77</text:p>
          </table:table-cell>
          <table:table-cell table:style-name="ce10" office:value-type="float" office:value="1973.75" calcext:value-type="float">
            <text:p>1973,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ITACIRA DE OLIVEIRA NASCIMENTO E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8095.69" calcext:value-type="float">
            <text:p>809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46.87" calcext:value-type="float">
            <text:p>15546,87</text:p>
          </table:table-cell>
          <table:table-cell table:style-name="ce10" office:value-type="float" office:value="47646.19" calcext:value-type="float">
            <text:p>47646,19</text:p>
          </table:table-cell>
          <table:table-cell table:style-name="ce10" office:value-type="float" office:value="-3662.84" calcext:value-type="float">
            <text:p>-3662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859.03" calcext:value-type="float">
            <text:p>-285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21.87" calcext:value-type="float">
            <text:p>-6521,87</text:p>
          </table:table-cell>
          <table:table-cell table:style-name="ce10" office:value-type="float" office:value="41124.32" calcext:value-type="float">
            <text:p>41124,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JOSÉ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3904.13" calcext:value-type="float">
            <text:p>3904,13</text:p>
          </table:table-cell>
          <table:table-cell table:style-name="ce10" office:value-type="float" office:value="-105.98" calcext:value-type="float">
            <text:p>-105,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105.98" calcext:value-type="float">
            <text:p>-105,98</text:p>
          </table:table-cell>
          <table:table-cell table:style-name="ce10" office:value-type="float" office:value="3798.15" calcext:value-type="float">
            <text:p>3798,15</text:p>
          </table:table-cell>
          <table:table-cell table:style-name="ce10" office:value-type="float" office:value="2083.52" calcext:value-type="float">
            <text:p>2083,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JOSILENE DA SILV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401.71" calcext:value-type="float">
            <text:p>1401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00.39" calcext:value-type="float">
            <text:p>20000,3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93.83" calcext:value-type="float">
            <text:p>-2893,83</text:p>
          </table:table-cell>
          <table:table-cell table:style-name="ce10" office:value-type="float" office:value="-238.24" calcext:value-type="float">
            <text:p>-238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23.66" calcext:value-type="float">
            <text:p>-4923,66</text:p>
          </table:table-cell>
          <table:table-cell table:style-name="ce10" office:value-type="float" office:value="15076.73" calcext:value-type="float">
            <text:p>15076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LÚCIA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311.04" calcext:value-type="float">
            <text:p>4311,04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5822.72" calcext:value-type="float">
            <text:p>5822,72</text:p>
          </table:table-cell>
          <table:table-cell table:style-name="ce10" office:value-type="float" office:value="8734.09" calcext:value-type="float">
            <text:p>8734,09</text:p>
          </table:table-cell>
          <table:table-cell table:style-name="ce10" office:value-type="float" office:value="36894.69" calcext:value-type="float">
            <text:p>36894,69</text:p>
          </table:table-cell>
          <table:table-cell table:style-name="ce10" office:value-type="float" office:value="-2079.72" calcext:value-type="float">
            <text:p>-2079,72</text:p>
          </table:table-cell>
          <table:table-cell table:style-name="ce10" office:value-type="float" office:value="-4217.19" calcext:value-type="float">
            <text:p>-4217,19</text:p>
          </table:table-cell>
          <table:table-cell table:style-name="ce10" office:value-type="float" office:value="-1581.89" calcext:value-type="float">
            <text:p>-1581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78.8" calcext:value-type="float">
            <text:p>-7878,8</text:p>
          </table:table-cell>
          <table:table-cell table:style-name="ce10" office:value-type="float" office:value="29015.89" calcext:value-type="float">
            <text:p>29015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LUÍZA DOS REIS CLETO FREI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CERIMONIAL E EVENT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03.27" calcext:value-type="float">
            <text:p>5103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085.69" calcext:value-type="float">
            <text:p>-2085,69</text:p>
          </table:table-cell>
          <table:table-cell table:style-name="ce10" office:value-type="float" office:value="3017.58" calcext:value-type="float">
            <text:p>3017,58</text:p>
          </table:table-cell>
          <table:table-cell table:style-name="ce10" office:value-type="float" office:value="2267.52" calcext:value-type="float">
            <text:p>2267,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NAILZA DE MELO SÁ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584.28" calcext:value-type="float">
            <text:p>18584,28</text:p>
          </table:table-cell>
          <table:table-cell table:style-name="ce10" office:value-type="float" office:value="9249.94" calcext:value-type="float">
            <text:p>92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17.11" calcext:value-type="float">
            <text:p>13917,11</text:p>
          </table:table-cell>
          <table:table-cell table:style-name="ce10" office:value-type="float" office:value="42756.91" calcext:value-type="float">
            <text:p>42756,91</text:p>
          </table:table-cell>
          <table:table-cell table:style-name="ce10" office:value-type="float" office:value="-3073.39" calcext:value-type="float">
            <text:p>-3073,39</text:p>
          </table:table-cell>
          <table:table-cell table:style-name="ce10" office:value-type="float" office:value="-5376.9" calcext:value-type="float">
            <text:p>-5376,9</text:p>
          </table:table-cell>
          <table:table-cell table:style-name="ce10" office:value-type="float" office:value="-3812.2" calcext:value-type="float">
            <text:p>-3812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262.49" calcext:value-type="float">
            <text:p>-12262,49</text:p>
          </table:table-cell>
          <table:table-cell table:style-name="ce10" office:value-type="float" office:value="30494.42" calcext:value-type="float">
            <text:p>3049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NATALIE GUERRA SILVA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106.9" calcext:value-type="float">
            <text:p>1106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3573.67" calcext:value-type="float">
            <text:p>3573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4" calcext:value-type="float">
            <text:p>-10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4" calcext:value-type="float">
            <text:p>-1084</text:p>
          </table:table-cell>
          <table:table-cell table:style-name="ce10" office:value-type="float" office:value="2489.67" calcext:value-type="float">
            <text:p>2489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NAZARÉ MELO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5270.34" calcext:value-type="float">
            <text:p>1527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72.92" calcext:value-type="float">
            <text:p>14572,92</text:p>
          </table:table-cell>
          <table:table-cell table:style-name="ce10" office:value-type="float" office:value="44724.34" calcext:value-type="float">
            <text:p>44724,34</text:p>
          </table:table-cell>
          <table:table-cell table:style-name="ce10" office:value-type="float" office:value="-3292.74" calcext:value-type="float">
            <text:p>-3292,74</text:p>
          </table:table-cell>
          <table:table-cell table:style-name="ce10" office:value-type="float" office:value="-5677.28" calcext:value-type="float">
            <text:p>-5677,28</text:p>
          </table:table-cell>
          <table:table-cell table:style-name="ce10" office:value-type="float" office:value="-4391.65" calcext:value-type="float">
            <text:p>-4391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61.67" calcext:value-type="float">
            <text:p>-13361,67</text:p>
          </table:table-cell>
          <table:table-cell table:style-name="ce10" office:value-type="float" office:value="31362.67" calcext:value-type="float">
            <text:p>3136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REJANE PIMENTEL GOME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PCV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6.64" calcext:value-type="float">
            <text:p>1156,64</text:p>
          </table:table-cell>
          <table:table-cell table:style-name="ce10" office:value-type="float" office:value="6259.91" calcext:value-type="float">
            <text:p>6259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499.97" calcext:value-type="float">
            <text:p>-1499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99.97" calcext:value-type="float">
            <text:p>-1499,97</text:p>
          </table:table-cell>
          <table:table-cell table:style-name="ce10" office:value-type="float" office:value="4759.94" calcext:value-type="float">
            <text:p>4759,94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RONILDA AGUIAR MELO TAVAR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2690.65" calcext:value-type="float">
            <text:p>2690,6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97.16" calcext:value-type="float">
            <text:p>13397,16</text:p>
          </table:table-cell>
          <table:table-cell table:style-name="ce10" office:value-type="float" office:value="43530.07" calcext:value-type="float">
            <text:p>43530,07</text:p>
          </table:table-cell>
          <table:table-cell table:style-name="ce10" office:value-type="float" office:value="-2225.59" calcext:value-type="float">
            <text:p>-2225,59</text:p>
          </table:table-cell>
          <table:table-cell table:style-name="ce10" office:value-type="float" office:value="-5847.67" calcext:value-type="float">
            <text:p>-5847,67</text:p>
          </table:table-cell>
          <table:table-cell table:style-name="ce10" office:value-type="float" office:value="-6414.29" calcext:value-type="float">
            <text:p>-6414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487.55" calcext:value-type="float">
            <text:p>-14487,55</text:p>
          </table:table-cell>
          <table:table-cell table:style-name="ce10" office:value-type="float" office:value="29042.52" calcext:value-type="float">
            <text:p>2904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SALETE FERREIRA DA SILV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433.44" calcext:value-type="float">
            <text:p>4433,4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6.01" calcext:value-type="float">
            <text:p>9506,01</text:p>
          </table:table-cell>
          <table:table-cell table:style-name="ce10" office:value-type="float" office:value="33453.13" calcext:value-type="float">
            <text:p>33453,13</text:p>
          </table:table-cell>
          <table:table-cell table:style-name="ce10" office:value-type="float" office:value="-2157.21" calcext:value-type="float">
            <text:p>-2157,21</text:p>
          </table:table-cell>
          <table:table-cell table:style-name="ce10" office:value-type="float" office:value="-4319.57" calcext:value-type="float">
            <text:p>-4319,57</text:p>
          </table:table-cell>
          <table:table-cell table:style-name="ce10" office:value-type="float" office:value="-3329.94" calcext:value-type="float">
            <text:p>-332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06.72" calcext:value-type="float">
            <text:p>-9806,72</text:p>
          </table:table-cell>
          <table:table-cell table:style-name="ce10" office:value-type="float" office:value="23646.41" calcext:value-type="float">
            <text:p>23646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STELA DE ALENCA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88.47" calcext:value-type="float">
            <text:p>748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43.26" calcext:value-type="float">
            <text:p>15243,26</text:p>
          </table:table-cell>
          <table:table-cell table:style-name="ce10" office:value-type="float" office:value="46735.36" calcext:value-type="float">
            <text:p>46735,36</text:p>
          </table:table-cell>
          <table:table-cell table:style-name="ce10" office:value-type="float" office:value="-3547.47" calcext:value-type="float">
            <text:p>-3547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689.8" calcext:value-type="float">
            <text:p>-3689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37.27" calcext:value-type="float">
            <text:p>-7237,27</text:p>
          </table:table-cell>
          <table:table-cell table:style-name="ce10" office:value-type="float" office:value="39498.09" calcext:value-type="float">
            <text:p>3949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TEREZA HOLANDA CARVALHO VILEL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71.75" calcext:value-type="float">
            <text:p>7771,75</text:p>
          </table:table-cell>
          <table:table-cell table:style-name="ce10" office:value-type="float" office:value="27110.83" calcext:value-type="float">
            <text:p>27110,8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73.05" calcext:value-type="float">
            <text:p>-2873,05</text:p>
          </table:table-cell>
          <table:table-cell table:style-name="ce10" office:value-type="float" office:value="-5524.75" calcext:value-type="float">
            <text:p>-5524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89.39" calcext:value-type="float">
            <text:p>-10189,39</text:p>
          </table:table-cell>
          <table:table-cell table:style-name="ce10" office:value-type="float" office:value="16921.44" calcext:value-type="float">
            <text:p>16921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TEREZA RICARDO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6767.53" calcext:value-type="float">
            <text:p>16767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83.77" calcext:value-type="float">
            <text:p>8383,77</text:p>
          </table:table-cell>
          <table:table-cell table:style-name="ce10" office:value-type="float" office:value="26144.78" calcext:value-type="float">
            <text:p>26144,78</text:p>
          </table:table-cell>
          <table:table-cell table:style-name="ce10" office:value-type="float" office:value="-1247.39" calcext:value-type="float">
            <text:p>-1247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06.82" calcext:value-type="float">
            <text:p>-4206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54.21" calcext:value-type="float">
            <text:p>-5454,21</text:p>
          </table:table-cell>
          <table:table-cell table:style-name="ce10" office:value-type="float" office:value="20690.57" calcext:value-type="float">
            <text:p>20690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VANUZIA GADI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LQ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909.71" calcext:value-type="float">
            <text:p>490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8.45" calcext:value-type="float">
            <text:p>-928,45</text:p>
          </table:table-cell>
          <table:table-cell table:style-name="ce10" office:value-type="float" office:value="3981.26" calcext:value-type="float">
            <text:p>3981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VERÔNICA TORRES LOPES PEREI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LANEJAMENTO E CONTROLE ORÇAMENTÁRIOS (SOF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8509.73" calcext:value-type="float">
            <text:p>8509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84.38" calcext:value-type="float">
            <text:p>33284,38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5776.19" calcext:value-type="float">
            <text:p>-5776,19</text:p>
          </table:table-cell>
          <table:table-cell table:style-name="ce10" office:value-type="float" office:value="-2968.45" calcext:value-type="float">
            <text:p>-2968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36.23" calcext:value-type="float">
            <text:p>-10536,23</text:p>
          </table:table-cell>
          <table:table-cell table:style-name="ce10" office:value-type="float" office:value="22748.15" calcext:value-type="float">
            <text:p>22748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VIVIANE BARROS COST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25.34" calcext:value-type="float">
            <text:p>422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9.44" calcext:value-type="float">
            <text:p>12969,44</text:p>
          </table:table-cell>
          <table:table-cell table:style-name="ce10" office:value-type="float" office:value="43133.65" calcext:value-type="float">
            <text:p>43133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56.87" calcext:value-type="float">
            <text:p>-5456,87</text:p>
          </table:table-cell>
          <table:table-cell table:style-name="ce10" office:value-type="float" office:value="-1734.07" calcext:value-type="float">
            <text:p>-1734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79.01" calcext:value-type="float">
            <text:p>-8179,01</text:p>
          </table:table-cell>
          <table:table-cell table:style-name="ce10" office:value-type="float" office:value="34954.64" calcext:value-type="float">
            <text:p>34954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 ZILÁ ANTAS DE ASSI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91.63" calcext:value-type="float">
            <text:p>7891,63</text:p>
          </table:table-cell>
          <table:table-cell table:style-name="ce10" office:value-type="float" office:value="24680.47" calcext:value-type="float">
            <text:p>24680,47</text:p>
          </table:table-cell>
          <table:table-cell table:style-name="ce10" office:value-type="float" office:value="-1084.98" calcext:value-type="float">
            <text:p>-1084,98</text:p>
          </table:table-cell>
          <table:table-cell table:style-name="ce10" office:value-type="float" office:value="-2609.7" calcext:value-type="float">
            <text:p>-2609,7</text:p>
          </table:table-cell>
          <table:table-cell table:style-name="ce10" office:value-type="float" office:value="-2054.89" calcext:value-type="float">
            <text:p>-2054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49.57" calcext:value-type="float">
            <text:p>-5749,57</text:p>
          </table:table-cell>
          <table:table-cell table:style-name="ce10" office:value-type="float" office:value="18930.9" calcext:value-type="float">
            <text:p>1893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H DE MESQUITA MONTEIR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37935.41" calcext:value-type="float">
            <text:p>37935,4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220.67" calcext:value-type="float">
            <text:p>-522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208.74" calcext:value-type="float">
            <text:p>-6208,74</text:p>
          </table:table-cell>
          <table:table-cell table:style-name="ce10" office:value-type="float" office:value="31726.67" calcext:value-type="float">
            <text:p>3172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NA NASCIMENTO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967.94" calcext:value-type="float">
            <text:p>3967,94</text:p>
          </table:table-cell>
          <table:table-cell table:style-name="ce10" office:value-type="float" office:value="8615.32" calcext:value-type="float">
            <text:p>8615,32</text:p>
          </table:table-cell>
          <table:table-cell table:style-name="ce10" office:value-type="float" office:value="12922.98" calcext:value-type="float">
            <text:p>12922,98</text:p>
          </table:table-cell>
          <table:table-cell table:style-name="ce10" office:value-type="float" office:value="51352.19" calcext:value-type="float">
            <text:p>51352,19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6542.81" calcext:value-type="float">
            <text:p>-6542,81</text:p>
          </table:table-cell>
          <table:table-cell table:style-name="ce10" office:value-type="float" office:value="-1400.18" calcext:value-type="float">
            <text:p>-140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06.48" calcext:value-type="float">
            <text:p>-11206,48</text:p>
          </table:table-cell>
          <table:table-cell table:style-name="ce10" office:value-type="float" office:value="40145.71" calcext:value-type="float">
            <text:p>40145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NA TORRES DE LIMA OLIV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0" office:value-type="float" office:value="13372.59" calcext:value-type="float">
            <text:p>13372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29.97" calcext:value-type="float">
            <text:p>2229,97</text:p>
          </table:table-cell>
          <table:table-cell table:style-name="ce10" office:value-type="float" office:value="814.62" calcext:value-type="float">
            <text:p>814,62</text:p>
          </table:table-cell>
          <table:table-cell table:style-name="ce10" office:value-type="float" office:value="8017.33" calcext:value-type="float">
            <text:p>8017,33</text:p>
          </table:table-cell>
          <table:table-cell table:style-name="ce10" office:value-type="float" office:value="27096.57" calcext:value-type="float">
            <text:p>27096,57</text:p>
          </table:table-cell>
          <table:table-cell table:style-name="ce10" office:value-type="float" office:value="-1674.91" calcext:value-type="float">
            <text:p>-1674,91</text:p>
          </table:table-cell>
          <table:table-cell table:style-name="ce10" office:value-type="float" office:value="-3040.2" calcext:value-type="float">
            <text:p>-3040,2</text:p>
          </table:table-cell>
          <table:table-cell table:style-name="ce10" office:value-type="float" office:value="-635.34" calcext:value-type="float">
            <text:p>-63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50.45" calcext:value-type="float">
            <text:p>-5350,45</text:p>
          </table:table-cell>
          <table:table-cell table:style-name="ce10" office:value-type="float" office:value="21746.12" calcext:value-type="float">
            <text:p>2174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ANIZE BENTO PATITUCCI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160.77" calcext:value-type="float">
            <text:p>2160,7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02.65" calcext:value-type="float">
            <text:p>4102,65</text:p>
          </table:table-cell>
          <table:table-cell table:style-name="ce10" office:value-type="float" office:value="1770.43" calcext:value-type="float">
            <text:p>177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77.35" calcext:value-type="float">
            <text:p>23577,3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83.95" calcext:value-type="float">
            <text:p>-3583,95</text:p>
          </table:table-cell>
          <table:table-cell table:style-name="ce10" office:value-type="float" office:value="-3544.29" calcext:value-type="float">
            <text:p>-3544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16.31" calcext:value-type="float">
            <text:p>-8116,31</text:p>
          </table:table-cell>
          <table:table-cell table:style-name="ce10" office:value-type="float" office:value="15461.04" calcext:value-type="float">
            <text:p>1546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NA DA SILVA VIEIR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14852.66" calcext:value-type="float">
            <text:p>14852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618.61" calcext:value-type="float">
            <text:p>261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82.97" calcext:value-type="float">
            <text:p>8582,97</text:p>
          </table:table-cell>
          <table:table-cell table:style-name="ce10" office:value-type="float" office:value="28367.51" calcext:value-type="float">
            <text:p>28367,5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337.04" calcext:value-type="float">
            <text:p>-3337,04</text:p>
          </table:table-cell>
          <table:table-cell table:style-name="ce10" office:value-type="float" office:value="-1191.06" calcext:value-type="float">
            <text:p>-1191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16.17" calcext:value-type="float">
            <text:p>-5516,17</text:p>
          </table:table-cell>
          <table:table-cell table:style-name="ce10" office:value-type="float" office:value="22851.34" calcext:value-type="float">
            <text:p>22851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NALVA DIAS DE ARAÚJO MEDEIROS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AGAMENTO (SOF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369.38" calcext:value-type="float">
            <text:p>369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2.52" calcext:value-type="float">
            <text:p>4572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16.02" calcext:value-type="float">
            <text:p>-2116,02</text:p>
          </table:table-cell>
          <table:table-cell table:style-name="ce10" office:value-type="float" office:value="2456.5" calcext:value-type="float">
            <text:p>2456,5</text:p>
          </table:table-cell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IO ALFREDO DA ROCHA XAVIER</text:p>
          </table:table-cell>
          <table:table-cell table:style-name="ce10" office:value-type="string" calcext:value-type="string">
            <text:p>DIRETOR GERAL - CJ-04</text:p>
          </table:table-cell>
          <table:table-cell table:style-name="ce10" office:value-type="string" calcext:value-type="string">
            <text:p>DIRETORIA-GERAL</text:p>
          </table:table-cell>
          <table:table-cell table:style-name="ce10" office:value-type="float" office:value="3936.82" calcext:value-type="float">
            <text:p>3936,82</text:p>
          </table:table-cell>
          <table:table-cell table:style-name="ce10" office:value-type="float" office:value="551.15" calcext:value-type="float">
            <text:p>551,15</text:p>
          </table:table-cell>
          <table:table-cell table:style-name="ce10" office:value-type="float" office:value="11322.6" calcext:value-type="float">
            <text:p>11322,6</text:p>
          </table:table-cell>
          <table:table-cell table:style-name="ce10" office:value-type="float" office:value="7132.74" calcext:value-type="float">
            <text:p>7132,74</text:p>
          </table:table-cell>
          <table:table-cell table:style-name="ce10" office:value-type="float" office:value="1525.94" calcext:value-type="float">
            <text:p>1525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469.25" calcext:value-type="float">
            <text:p>24469,25</text:p>
          </table:table-cell>
          <table:table-cell table:style-name="ce10" office:value-type="float" office:value="-551.15" calcext:value-type="float">
            <text:p>-551,15</text:p>
          </table:table-cell>
          <table:table-cell table:style-name="ce10" office:value-type="float" office:value="-3272.2" calcext:value-type="float">
            <text:p>-3272,2</text:p>
          </table:table-cell>
          <table:table-cell table:style-name="ce10" office:value-type="float" office:value="-1458.57" calcext:value-type="float">
            <text:p>-1458,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81.92" calcext:value-type="float">
            <text:p>-5281,92</text:p>
          </table:table-cell>
          <table:table-cell table:style-name="ce10" office:value-type="float" office:value="19187.33" calcext:value-type="float">
            <text:p>19187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O JORGE DE ALENCAR LIM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905.94" calcext:value-type="float">
            <text:p>905,9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04.03" calcext:value-type="float">
            <text:p>3504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530.88" calcext:value-type="float">
            <text:p>37530,88</text:p>
          </table:table-cell>
          <table:table-cell table:style-name="ce10" office:value-type="float" office:value="-3412.97" calcext:value-type="float">
            <text:p>-3412,97</text:p>
          </table:table-cell>
          <table:table-cell table:style-name="ce10" office:value-type="float" office:value="-7510.09" calcext:value-type="float">
            <text:p>-7510,09</text:p>
          </table:table-cell>
          <table:table-cell table:style-name="ce10" office:value-type="float" office:value="-2996.92" calcext:value-type="float">
            <text:p>-2996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19.98" calcext:value-type="float">
            <text:p>-13919,98</text:p>
          </table:table-cell>
          <table:table-cell table:style-name="ce10" office:value-type="float" office:value="23610.9" calcext:value-type="float">
            <text:p>2361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ÁRIO PEREIRA DE SOUS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6250.3" calcext:value-type="float">
            <text:p>26250,3</text:p>
          </table:table-cell>
          <table:table-cell table:style-name="ce10" office:value-type="float" office:value="5295.78" calcext:value-type="float">
            <text:p>5295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73.04" calcext:value-type="float">
            <text:p>15773,04</text:p>
          </table:table-cell>
          <table:table-cell table:style-name="ce10" office:value-type="float" office:value="48324.7" calcext:value-type="float">
            <text:p>48324,7</text:p>
          </table:table-cell>
          <table:table-cell table:style-name="ce10" office:value-type="float" office:value="-3748.78" calcext:value-type="float">
            <text:p>-3748,78</text:p>
          </table:table-cell>
          <table:table-cell table:style-name="ce10" office:value-type="float" office:value="-6211.93" calcext:value-type="float">
            <text:p>-6211,93</text:p>
          </table:table-cell>
          <table:table-cell table:style-name="ce10" office:value-type="float" office:value="-5808.92" calcext:value-type="float">
            <text:p>-5808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69.63" calcext:value-type="float">
            <text:p>-15769,63</text:p>
          </table:table-cell>
          <table:table-cell table:style-name="ce10" office:value-type="float" office:value="32555.07" calcext:value-type="float">
            <text:p>32555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OTS HAMAD KENNEDY SILVA TRINDADE</text:p>
          </table:table-cell>
          <table:table-cell table:style-name="ce10" office:value-type="string" calcext:value-type="string">
            <text:p>ASSISTENTE DE DIRETOR DE DIVISÃO - FC-05</text:p>
          </table:table-cell>
          <table:table-cell table:style-name="ce10" office:value-type="string" calcext:value-type="string">
            <text:p>SETOR DE MANUTENÇÃO</text:p>
          </table:table-cell>
          <table:table-cell table:style-name="ce10" office:value-type="float" office:value="14753.34" calcext:value-type="float">
            <text:p>14753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6739.62" calcext:value-type="float">
            <text:p>6739,62</text:p>
          </table:table-cell>
          <table:table-cell table:style-name="ce10" office:value-type="float" office:value="8707.7" calcext:value-type="float">
            <text:p>8707,7</text:p>
          </table:table-cell>
          <table:table-cell table:style-name="ce10" office:value-type="float" office:value="36403.1" calcext:value-type="float">
            <text:p>36403,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4250.83" calcext:value-type="float">
            <text:p>-4250,83</text:p>
          </table:table-cell>
          <table:table-cell table:style-name="ce10" office:value-type="float" office:value="-2524.5" calcext:value-type="float">
            <text:p>-2524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66.92" calcext:value-type="float">
            <text:p>-8566,92</text:p>
          </table:table-cell>
          <table:table-cell table:style-name="ce10" office:value-type="float" office:value="27836.18" calcext:value-type="float">
            <text:p>27836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.94" calcext:value-type="float">
            <text:p>161,94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STELA PELLENZ CASADO</text:p>
          </table:table-cell>
          <table:table-cell table:style-name="ce10" office:value-type="string" calcext:value-type="string">
            <text:p>SECRETÁRIO DA ESCOLA JUDICIAL - CJ-03</text:p>
          </table:table-cell>
          <table:table-cell table:style-name="ce10" office:value-type="string" calcext:value-type="string">
            <text:p>ESCOL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354.2" calcext:value-type="float">
            <text:p>4354,2</text:p>
          </table:table-cell>
          <table:table-cell table:style-name="ce10" office:value-type="float" office:value="8072.31" calcext:value-type="float">
            <text:p>8072,31</text:p>
          </table:table-cell>
          <table:table-cell table:style-name="ce10" office:value-type="float" office:value="12108.47" calcext:value-type="float">
            <text:p>12108,47</text:p>
          </table:table-cell>
          <table:table-cell table:style-name="ce10" office:value-type="float" office:value="50543.5" calcext:value-type="float">
            <text:p>50543,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790.83" calcext:value-type="float">
            <text:p>-6790,83</text:p>
          </table:table-cell>
          <table:table-cell table:style-name="ce10" office:value-type="float" office:value="-2680.68" calcext:value-type="float">
            <text:p>-268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63.1" calcext:value-type="float">
            <text:p>-11263,1</text:p>
          </table:table-cell>
          <table:table-cell table:style-name="ce10" office:value-type="float" office:value="39280.4" calcext:value-type="float">
            <text:p>39280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ISTELA SANTOS JAPIASSU ALMEIDA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7.67" calcext:value-type="float">
            <text:p>3607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3401.26" calcext:value-type="float">
            <text:p>43401,26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341.73" calcext:value-type="float">
            <text:p>-5341,73</text:p>
          </table:table-cell>
          <table:table-cell table:style-name="ce10" office:value-type="float" office:value="-3451.54" calcext:value-type="float">
            <text:p>-3451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593.39" calcext:value-type="float">
            <text:p>-12593,39</text:p>
          </table:table-cell>
          <table:table-cell table:style-name="ce10" office:value-type="float" office:value="30807.87" calcext:value-type="float">
            <text:p>30807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LENE ALMEIDA SOA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909.71" calcext:value-type="float">
            <text:p>4909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67.85" calcext:value-type="float">
            <text:p>-126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7.85" calcext:value-type="float">
            <text:p>-1267,85</text:p>
          </table:table-cell>
          <table:table-cell table:style-name="ce10" office:value-type="float" office:value="3641.86" calcext:value-type="float">
            <text:p>3641,86</text:p>
          </table:table-cell>
          <table:table-cell table:style-name="ce10" office:value-type="float" office:value="2354.6" calcext:value-type="float">
            <text:p>2354,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LENE BRANDÃO DE LIMA</text:p>
          </table:table-cell>
          <table:table-cell table:style-name="ce10" office:value-type="string" calcext:value-type="string">
            <text:p>AUXILIAR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8049.86" calcext:value-type="float">
            <text:p>8049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4.82" calcext:value-type="float">
            <text:p>1794,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24.93" calcext:value-type="float">
            <text:p>4024,93</text:p>
          </table:table-cell>
          <table:table-cell table:style-name="ce10" office:value-type="float" office:value="13869.61" calcext:value-type="float">
            <text:p>13869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30.47" calcext:value-type="float">
            <text:p>-4230,47</text:p>
          </table:table-cell>
          <table:table-cell table:style-name="ce10" office:value-type="float" office:value="9639.14" calcext:value-type="float">
            <text:p>963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LENE ROCHA CALAZANS DE SOUZ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449.06" calcext:value-type="float">
            <text:p>3449,0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80.2" calcext:value-type="float">
            <text:p>14380,2</text:p>
          </table:table-cell>
          <table:table-cell table:style-name="ce10" office:value-type="float" office:value="46680.96" calcext:value-type="float">
            <text:p>46680,96</text:p>
          </table:table-cell>
          <table:table-cell table:style-name="ce10" office:value-type="float" office:value="-3832.59" calcext:value-type="float">
            <text:p>-3832,59</text:p>
          </table:table-cell>
          <table:table-cell table:style-name="ce10" office:value-type="float" office:value="-5946.41" calcext:value-type="float">
            <text:p>-5946,41</text:p>
          </table:table-cell>
          <table:table-cell table:style-name="ce10" office:value-type="float" office:value="-3919.51" calcext:value-type="float">
            <text:p>-391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698.51" calcext:value-type="float">
            <text:p>-13698,51</text:p>
          </table:table-cell>
          <table:table-cell table:style-name="ce10" office:value-type="float" office:value="32982.45" calcext:value-type="float">
            <text:p>32982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TA ANGÉLICA DE OLIVEIRA SANTOS MART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8316.75" calcext:value-type="float">
            <text:p>28316,7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444.93" calcext:value-type="float">
            <text:p>-3444,93</text:p>
          </table:table-cell>
          <table:table-cell table:style-name="ce10" office:value-type="float" office:value="-3804.7" calcext:value-type="float">
            <text:p>-3804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41.22" calcext:value-type="float">
            <text:p>-9041,22</text:p>
          </table:table-cell>
          <table:table-cell table:style-name="ce10" office:value-type="float" office:value="19275.53" calcext:value-type="float">
            <text:p>19275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THA GRACE MONTE DE ALBUQUERQUE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60.14" calcext:value-type="float">
            <text:p>2160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7.66" calcext:value-type="float">
            <text:p>7107,66</text:p>
          </table:table-cell>
          <table:table-cell table:style-name="ce10" office:value-type="float" office:value="25933.3" calcext:value-type="float">
            <text:p>25933,3</text:p>
          </table:table-cell>
          <table:table-cell table:style-name="ce10" office:value-type="float" office:value="-1820.33" calcext:value-type="float">
            <text:p>-1820,33</text:p>
          </table:table-cell>
          <table:table-cell table:style-name="ce10" office:value-type="float" office:value="-3000.48" calcext:value-type="float">
            <text:p>-3000,48</text:p>
          </table:table-cell>
          <table:table-cell table:style-name="ce10" office:value-type="float" office:value="-1622.07" calcext:value-type="float">
            <text:p>-162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42.88" calcext:value-type="float">
            <text:p>-6442,88</text:p>
          </table:table-cell>
          <table:table-cell table:style-name="ce10" office:value-type="float" office:value="19490.42" calcext:value-type="float">
            <text:p>19490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THA MARIA COUTINHO MOURA ALV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2733.04" calcext:value-type="float">
            <text:p>273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2.68" calcext:value-type="float">
            <text:p>2842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573.77" calcext:value-type="float">
            <text:p>28573,7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43.46" calcext:value-type="float">
            <text:p>-5843,46</text:p>
          </table:table-cell>
          <table:table-cell table:style-name="ce10" office:value-type="float" office:value="-164.47" calcext:value-type="float">
            <text:p>-16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96" calcext:value-type="float">
            <text:p>-6996</text:p>
          </table:table-cell>
          <table:table-cell table:style-name="ce10" office:value-type="float" office:value="21577.77" calcext:value-type="float">
            <text:p>21577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RY LIDIAN DE LIMA FERRAZ</text:p>
          </table:table-cell>
          <table:table-cell table:style-name="ce10" office:value-type="string" calcext:value-type="string">
            <text:p>SECRETÁRIO-EXECUTIVO - CJ-03</text:p>
          </table:table-cell>
          <table:table-cell table:style-name="ce10" office:value-type="string" calcext:value-type="string">
            <text:p>SECRETARIA-EXECUTIVA DA DIRETORIA-GERAL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618.11" calcext:value-type="float">
            <text:p>1618,1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573.61" calcext:value-type="float">
            <text:p>2573,61</text:p>
          </table:table-cell>
          <table:table-cell table:style-name="ce10" office:value-type="float" office:value="14099.21" calcext:value-type="float">
            <text:p>14099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597.68" calcext:value-type="float">
            <text:p>51597,6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0613.51" calcext:value-type="float">
            <text:p>-10613,51</text:p>
          </table:table-cell>
          <table:table-cell table:style-name="ce10" office:value-type="float" office:value="-2548.74" calcext:value-type="float">
            <text:p>-2548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50.32" calcext:value-type="float">
            <text:p>-14150,32</text:p>
          </table:table-cell>
          <table:table-cell table:style-name="ce10" office:value-type="float" office:value="37447.36" calcext:value-type="float">
            <text:p>37447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ALEXANDER CORREIA DE SOUZ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7011.07" calcext:value-type="float">
            <text:p>7011,0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60.46" calcext:value-type="float">
            <text:p>13860,46</text:p>
          </table:table-cell>
          <table:table-cell table:style-name="ce10" office:value-type="float" office:value="48153.54" calcext:value-type="float">
            <text:p>48153,54</text:p>
          </table:table-cell>
          <table:table-cell table:style-name="ce10" office:value-type="float" office:value="-3794.27" calcext:value-type="float">
            <text:p>-3794,27</text:p>
          </table:table-cell>
          <table:table-cell table:style-name="ce10" office:value-type="float" office:value="-6714.52" calcext:value-type="float">
            <text:p>-6714,52</text:p>
          </table:table-cell>
          <table:table-cell table:style-name="ce10" office:value-type="float" office:value="-2558.99" calcext:value-type="float">
            <text:p>-2558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067.78" calcext:value-type="float">
            <text:p>-13067,78</text:p>
          </table:table-cell>
          <table:table-cell table:style-name="ce10" office:value-type="float" office:value="35085.76" calcext:value-type="float">
            <text:p>35085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AUGUSTO FIGUEIRED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57.65" calcext:value-type="float">
            <text:p>457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2924.42" calcext:value-type="float">
            <text:p>2924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62.92" calcext:value-type="float">
            <text:p>-662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2.92" calcext:value-type="float">
            <text:p>-662,92</text:p>
          </table:table-cell>
          <table:table-cell table:style-name="ce10" office:value-type="float" office:value="2261.5" calcext:value-type="float">
            <text:p>2261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NUNES MARQUES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9126.92" calcext:value-type="float">
            <text:p>9126,92</text:p>
          </table:table-cell>
          <table:table-cell table:style-name="ce10" office:value-type="float" office:value="13690.38" calcext:value-type="float">
            <text:p>13690,38</text:p>
          </table:table-cell>
          <table:table-cell table:style-name="ce10" office:value-type="float" office:value="53738.43" calcext:value-type="float">
            <text:p>53738,4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189.47" calcext:value-type="float">
            <text:p>-7189,47</text:p>
          </table:table-cell>
          <table:table-cell table:style-name="ce10" office:value-type="float" office:value="-3079.6" calcext:value-type="float">
            <text:p>-307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57.14" calcext:value-type="float">
            <text:p>-11257,14</text:p>
          </table:table-cell>
          <table:table-cell table:style-name="ce10" office:value-type="float" office:value="42481.29" calcext:value-type="float">
            <text:p>42481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PEREIRA DE ARAÚJ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8447.53" calcext:value-type="float">
            <text:p>8447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95.79" calcext:value-type="float">
            <text:p>-1595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95.79" calcext:value-type="float">
            <text:p>-1595,79</text:p>
          </table:table-cell>
          <table:table-cell table:style-name="ce10" office:value-type="float" office:value="6851.74" calcext:value-type="float">
            <text:p>6851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URÍCIO QUINTELLA MALTA LESS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5663.47" calcext:value-type="float">
            <text:p>5663,47</text:p>
          </table:table-cell>
          <table:table-cell table:style-name="ce10" office:value-type="float" office:value="766.79" calcext:value-type="float">
            <text:p>766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.13" calcext:value-type="float">
            <text:p>3215,13</text:p>
          </table:table-cell>
          <table:table-cell table:style-name="ce10" office:value-type="float" office:value="11429.81" calcext:value-type="float">
            <text:p>11429,81</text:p>
          </table:table-cell>
          <table:table-cell table:style-name="ce10" office:value-type="float" office:value="-1841.18" calcext:value-type="float">
            <text:p>-184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0.11" calcext:value-type="float">
            <text:p>-133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171.29" calcext:value-type="float">
            <text:p>-3171,29</text:p>
          </table:table-cell>
          <table:table-cell table:style-name="ce10" office:value-type="float" office:value="8258.52" calcext:value-type="float">
            <text:p>8258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XIMILIANO MEDEIROS DE LEMO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45.77" calcext:value-type="float">
            <text:p>2445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21.94" calcext:value-type="float">
            <text:p>9321,94</text:p>
          </table:table-cell>
          <table:table-cell table:style-name="ce10" office:value-type="float" office:value="30411.59" calcext:value-type="float">
            <text:p>30411,59</text:p>
          </table:table-cell>
          <table:table-cell table:style-name="ce10" office:value-type="float" office:value="-2105.82" calcext:value-type="float">
            <text:p>-2105,82</text:p>
          </table:table-cell>
          <table:table-cell table:style-name="ce10" office:value-type="float" office:value="-3639.24" calcext:value-type="float">
            <text:p>-3639,24</text:p>
          </table:table-cell>
          <table:table-cell table:style-name="ce10" office:value-type="float" office:value="-2447.65" calcext:value-type="float">
            <text:p>-2447,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92.71" calcext:value-type="float">
            <text:p>-8192,71</text:p>
          </table:table-cell>
          <table:table-cell table:style-name="ce10" office:value-type="float" office:value="22218.88" calcext:value-type="float">
            <text:p>22218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AYRA FERREIRA DE ARAGÃO LISBÔA FREIRE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VANDA MARIA FERREIRA LUSTOS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744.27" calcext:value-type="float">
            <text:p>20744,2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096.65" calcext:value-type="float">
            <text:p>-3096,65</text:p>
          </table:table-cell>
          <table:table-cell table:style-name="ce10" office:value-type="float" office:value="-2737.95" calcext:value-type="float">
            <text:p>-2737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26.19" calcext:value-type="float">
            <text:p>-7626,19</text:p>
          </table:table-cell>
          <table:table-cell table:style-name="ce10" office:value-type="float" office:value="13118.08" calcext:value-type="float">
            <text:p>13118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ELCK ROSSY NOVAIS DE ARAÚJ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634.91" calcext:value-type="float">
            <text:p>2634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754.62" calcext:value-type="float">
            <text:p>4754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80.63" calcext:value-type="float">
            <text:p>-880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0.63" calcext:value-type="float">
            <text:p>-880,63</text:p>
          </table:table-cell>
          <table:table-cell table:style-name="ce10" office:value-type="float" office:value="3873.99" calcext:value-type="float">
            <text:p>3873,99</text:p>
          </table:table-cell>
          <table:table-cell table:style-name="ce10" office:value-type="float" office:value="4908.75" calcext:value-type="float">
            <text:p>4908,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ÉRCIA DE FÁTIMA BRANDÃO PEIXOTO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8709.2" calcext:value-type="float">
            <text:p>8709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033.84" calcext:value-type="float">
            <text:p>39033,84</text:p>
          </table:table-cell>
          <table:table-cell table:style-name="ce10" office:value-type="float" office:value="-4525.55" calcext:value-type="float">
            <text:p>-4525,55</text:p>
          </table:table-cell>
          <table:table-cell table:style-name="ce10" office:value-type="float" office:value="-7485.13" calcext:value-type="float">
            <text:p>-7485,13</text:p>
          </table:table-cell>
          <table:table-cell table:style-name="ce10" office:value-type="float" office:value="-7039.36" calcext:value-type="float">
            <text:p>-7039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050.04" calcext:value-type="float">
            <text:p>-19050,04</text:p>
          </table:table-cell>
          <table:table-cell table:style-name="ce10" office:value-type="float" office:value="19983.8" calcext:value-type="float">
            <text:p>19983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CHAEL GALBIATTI MENDE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86.13" calcext:value-type="float">
            <text:p>3686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93.5" calcext:value-type="float">
            <text:p>7093,5</text:p>
          </table:table-cell>
          <table:table-cell table:style-name="ce10" office:value-type="float" office:value="24966.62" calcext:value-type="float">
            <text:p>24966,62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447.87" calcext:value-type="float">
            <text:p>-2447,87</text:p>
          </table:table-cell>
          <table:table-cell table:style-name="ce10" office:value-type="float" office:value="-1636.93" calcext:value-type="float">
            <text:p>-1636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76.39" calcext:value-type="float">
            <text:p>-5876,39</text:p>
          </table:table-cell>
          <table:table-cell table:style-name="ce10" office:value-type="float" office:value="19090.23" calcext:value-type="float">
            <text:p>19090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CHELLE SHEYLA TENÓRIO CARVALH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51.14" calcext:value-type="float">
            <text:p>2751,14</text:p>
          </table:table-cell>
          <table:table-cell table:style-name="ce10" office:value-type="float" office:value="5500.09" calcext:value-type="float">
            <text:p>5500,09</text:p>
          </table:table-cell>
          <table:table-cell table:style-name="ce10" office:value-type="float" office:value="8250.14" calcext:value-type="float">
            <text:p>8250,14</text:p>
          </table:table-cell>
          <table:table-cell table:style-name="ce10" office:value-type="float" office:value="33001.63" calcext:value-type="float">
            <text:p>33001,6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74.52" calcext:value-type="float">
            <text:p>-3274,52</text:p>
          </table:table-cell>
          <table:table-cell table:style-name="ce10" office:value-type="float" office:value="-822.4" calcext:value-type="float">
            <text:p>-822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888.51" calcext:value-type="float">
            <text:p>-5888,51</text:p>
          </table:table-cell>
          <table:table-cell table:style-name="ce10" office:value-type="float" office:value="27113.12" calcext:value-type="float">
            <text:p>27113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LEYDE MARIA DOS SANTOS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3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15.24" calcext:value-type="float">
            <text:p>515,24</text:p>
          </table:table-cell>
          <table:table-cell table:style-name="ce10" office:value-type="float" office:value="-515.24" calcext:value-type="float">
            <text:p>-515,2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LTON CORTEZ NOLASC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905.29" calcext:value-type="float">
            <text:p>905,2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793.58" calcext:value-type="float">
            <text:p>3793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87.64" calcext:value-type="float">
            <text:p>20887,64</text:p>
          </table:table-cell>
          <table:table-cell table:style-name="ce10" office:value-type="float" office:value="-1907.65" calcext:value-type="float">
            <text:p>-1907,65</text:p>
          </table:table-cell>
          <table:table-cell table:style-name="ce10" office:value-type="float" office:value="-3111.12" calcext:value-type="float">
            <text:p>-3111,12</text:p>
          </table:table-cell>
          <table:table-cell table:style-name="ce10" office:value-type="float" office:value="-6477.79" calcext:value-type="float">
            <text:p>-6477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96.56" calcext:value-type="float">
            <text:p>-11496,56</text:p>
          </table:table-cell>
          <table:table-cell table:style-name="ce10" office:value-type="float" office:value="9391.08" calcext:value-type="float">
            <text:p>9391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IRIAM GUIMARÃES BERNARDES DA SILV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9817.64" calcext:value-type="float">
            <text:p>9817,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08.82" calcext:value-type="float">
            <text:p>4908,82</text:p>
          </table:table-cell>
          <table:table-cell table:style-name="ce10" office:value-type="float" office:value="15719.94" calcext:value-type="float">
            <text:p>15719,94</text:p>
          </table:table-cell>
          <table:table-cell table:style-name="ce10" office:value-type="float" office:value="-194.6" calcext:value-type="float">
            <text:p>-194,6</text:p>
          </table:table-cell>
          <table:table-cell table:style-name="ce10" office:value-type="float" office:value="-1214.01" calcext:value-type="float">
            <text:p>-1214,01</text:p>
          </table:table-cell>
          <table:table-cell table:style-name="ce10" office:value-type="float" office:value="-50.34" calcext:value-type="float">
            <text:p>-50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8.95" calcext:value-type="float">
            <text:p>-1458,95</text:p>
          </table:table-cell>
          <table:table-cell table:style-name="ce10" office:value-type="float" office:value="14260.99" calcext:value-type="float">
            <text:p>14260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ABB TAVARES VEIGA DOS ANJO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887.8" calcext:value-type="float">
            <text:p>4887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88.06" calcext:value-type="float">
            <text:p>21388,06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75.47" calcext:value-type="float">
            <text:p>-2875,47</text:p>
          </table:table-cell>
          <table:table-cell table:style-name="ce10" office:value-type="float" office:value="-2520.43" calcext:value-type="float">
            <text:p>-2520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87.49" calcext:value-type="float">
            <text:p>-7187,49</text:p>
          </table:table-cell>
          <table:table-cell table:style-name="ce10" office:value-type="float" office:value="14200.57" calcext:value-type="float">
            <text:p>14200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ACIR MEDEIROS DE SANT ANA NET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25.15" calcext:value-type="float">
            <text:p>13125,15</text:p>
          </table:table-cell>
          <table:table-cell table:style-name="ce10" office:value-type="float" office:value="42927.68" calcext:value-type="float">
            <text:p>42927,68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265.07" calcext:value-type="float">
            <text:p>-5265,07</text:p>
          </table:table-cell>
          <table:table-cell table:style-name="ce10" office:value-type="float" office:value="-2553.07" calcext:value-type="float">
            <text:p>-2553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18.26" calcext:value-type="float">
            <text:p>-11618,26</text:p>
          </table:table-cell>
          <table:table-cell table:style-name="ce10" office:value-type="float" office:value="31309.42" calcext:value-type="float">
            <text:p>31309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ISÉS LOPES DA SILV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144.24" calcext:value-type="float">
            <text:p>2144,24</text:p>
          </table:table-cell>
          <table:table-cell table:style-name="ce10" office:value-type="float" office:value="4015.11" calcext:value-type="float">
            <text:p>4015,11</text:p>
          </table:table-cell>
          <table:table-cell table:style-name="ce10" office:value-type="float" office:value="6022.68" calcext:value-type="float">
            <text:p>6022,68</text:p>
          </table:table-cell>
          <table:table-cell table:style-name="ce10" office:value-type="float" office:value="24227.37" calcext:value-type="float">
            <text:p>24227,3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05.37" calcext:value-type="float">
            <text:p>-2105,37</text:p>
          </table:table-cell>
          <table:table-cell table:style-name="ce10" office:value-type="float" office:value="-635.62" calcext:value-type="float">
            <text:p>-635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29.06" calcext:value-type="float">
            <text:p>-3729,06</text:p>
          </table:table-cell>
          <table:table-cell table:style-name="ce10" office:value-type="float" office:value="20498.31" calcext:value-type="float">
            <text:p>20498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APARECIDA RODRIGUES CALHEIROS</text:p>
          </table:table-cell>
          <table:table-cell table:style-name="ce10" office:value-type="string" calcext:value-type="string">
            <text:p>CALCULISTA - FC-04</text:p>
          </table:table-cell>
          <table:table-cell table:style-name="ce10" office:value-type="string" calcext:value-type="string">
            <text:p>SECRETARIA (AT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880.36" calcext:value-type="float">
            <text:p>588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587.18" calcext:value-type="float">
            <text:p>-1587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87.18" calcext:value-type="float">
            <text:p>-1587,18</text:p>
          </table:table-cell>
          <table:table-cell table:style-name="ce10" office:value-type="float" office:value="4293.18" calcext:value-type="float">
            <text:p>4293,18</text:p>
          </table:table-cell>
          <table:table-cell table:style-name="ce10" office:value-type="float" office:value="1227.54" calcext:value-type="float">
            <text:p>1227,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DE PAULA DA ROCHA RAMOS CRUZ</text:p>
          </table:table-cell>
          <table:table-cell table:style-name="ce10" office:value-type="string" calcext:value-type="string">
            <text:p>ASSISTENTE JURÍDICO - FC-04</text:p>
          </table:table-cell>
          <table:table-cell table:style-name="ce10" office:value-type="string" calcext:value-type="string">
            <text:p>SECRETARIA DE RECURSO DE REVIST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10713.55" calcext:value-type="float">
            <text:p>10713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58.92" calcext:value-type="float">
            <text:p>40058,92</text:p>
          </table:table-cell>
          <table:table-cell table:style-name="ce10" office:value-type="float" office:value="-3460.47" calcext:value-type="float">
            <text:p>-3460,47</text:p>
          </table:table-cell>
          <table:table-cell table:style-name="ce10" office:value-type="float" office:value="-7490.56" calcext:value-type="float">
            <text:p>-7490,56</text:p>
          </table:table-cell>
          <table:table-cell table:style-name="ce10" office:value-type="float" office:value="-2965.36" calcext:value-type="float">
            <text:p>-2965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16.39" calcext:value-type="float">
            <text:p>-13916,39</text:p>
          </table:table-cell>
          <table:table-cell table:style-name="ce10" office:value-type="float" office:value="26142.53" calcext:value-type="float">
            <text:p>26142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MARIA DO RÊGO RAPOS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PRECEDENTES, AÇÕES COLETIVAS E CENTRO DE INTELIG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037.76" calcext:value-type="float">
            <text:p>3037,76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4.91" calcext:value-type="float">
            <text:p>8824,91</text:p>
          </table:table-cell>
          <table:table-cell table:style-name="ce10" office:value-type="float" office:value="30252.8" calcext:value-type="float">
            <text:p>30252,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944.97" calcext:value-type="float">
            <text:p>-3944,97</text:p>
          </table:table-cell>
          <table:table-cell table:style-name="ce10" office:value-type="float" office:value="-2450.98" calcext:value-type="float">
            <text:p>-245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84.02" calcext:value-type="float">
            <text:p>-7384,02</text:p>
          </table:table-cell>
          <table:table-cell table:style-name="ce10" office:value-type="float" office:value="22868.78" calcext:value-type="float">
            <text:p>22868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MARIA DOS SANTOS BARROS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5042.31" calcext:value-type="float">
            <text:p>25042,31</text:p>
          </table:table-cell>
          <table:table-cell table:style-name="ce10" office:value-type="float" office:value="4708.42" calcext:value-type="float">
            <text:p>4708,4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669.3" calcext:value-type="float">
            <text:p>166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833.17" calcext:value-type="float">
            <text:p>32833,17</text:p>
          </table:table-cell>
          <table:table-cell table:style-name="ce10" office:value-type="float" office:value="-3468.14" calcext:value-type="float">
            <text:p>-3468,14</text:p>
          </table:table-cell>
          <table:table-cell table:style-name="ce10" office:value-type="float" office:value="-6707.6" calcext:value-type="float">
            <text:p>-6707,6</text:p>
          </table:table-cell>
          <table:table-cell table:style-name="ce10" office:value-type="float" office:value="-2938.68" calcext:value-type="float">
            <text:p>-293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114.42" calcext:value-type="float">
            <text:p>-13114,42</text:p>
          </table:table-cell>
          <table:table-cell table:style-name="ce10" office:value-type="float" office:value="19718.75" calcext:value-type="float">
            <text:p>19718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ÔNICA VIEIRA NOVAE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674.35" calcext:value-type="float">
            <text:p>2674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7316.91" calcext:value-type="float">
            <text:p>27316,91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918.38" calcext:value-type="float">
            <text:p>-4918,38</text:p>
          </table:table-cell>
          <table:table-cell table:style-name="ce10" office:value-type="float" office:value="-1113.23" calcext:value-type="float">
            <text:p>-1113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95.1" calcext:value-type="float">
            <text:p>-9295,1</text:p>
          </table:table-cell>
          <table:table-cell table:style-name="ce10" office:value-type="float" office:value="18021.81" calcext:value-type="float">
            <text:p>18021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MONIQUE DE MENDONÇA HOULI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22.98" calcext:value-type="float">
            <text:p>12922,98</text:p>
          </table:table-cell>
          <table:table-cell table:style-name="ce10" office:value-type="float" office:value="42067.96" calcext:value-type="float">
            <text:p>42067,9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75.05" calcext:value-type="float">
            <text:p>-5875,05</text:p>
          </table:table-cell>
          <table:table-cell table:style-name="ce10" office:value-type="float" office:value="-3710.31" calcext:value-type="float">
            <text:p>-371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73.43" calcext:value-type="float">
            <text:p>-10573,43</text:p>
          </table:table-cell>
          <table:table-cell table:style-name="ce10" office:value-type="float" office:value="31494.53" calcext:value-type="float">
            <text:p>31494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DJA MARIA FERNANDES LIM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DESENVOLVIMENTO DE PESSOAS (SEGESP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451.35" calcext:value-type="float">
            <text:p>3451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43.43" calcext:value-type="float">
            <text:p>7743,43</text:p>
          </table:table-cell>
          <table:table-cell table:style-name="ce10" office:value-type="float" office:value="26681.64" calcext:value-type="float">
            <text:p>26681,64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57.47" calcext:value-type="float">
            <text:p>-2857,47</text:p>
          </table:table-cell>
          <table:table-cell table:style-name="ce10" office:value-type="float" office:value="-964.83" calcext:value-type="float">
            <text:p>-96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613.89" calcext:value-type="float">
            <text:p>-5613,89</text:p>
          </table:table-cell>
          <table:table-cell table:style-name="ce10" office:value-type="float" office:value="21067.75" calcext:value-type="float">
            <text:p>21067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NCI PIRES SANTOS SOUZ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325.81" calcext:value-type="float">
            <text:p>1132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2.91" calcext:value-type="float">
            <text:p>5662,91</text:p>
          </table:table-cell>
          <table:table-cell table:style-name="ce10" office:value-type="float" office:value="18999.88" calcext:value-type="float">
            <text:p>18999,88</text:p>
          </table:table-cell>
          <table:table-cell table:style-name="ce10" office:value-type="float" office:value="-413.28" calcext:value-type="float">
            <text:p>-413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54.4" calcext:value-type="float">
            <text:p>-5354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67.68" calcext:value-type="float">
            <text:p>-5767,68</text:p>
          </table:table-cell>
          <table:table-cell table:style-name="ce10" office:value-type="float" office:value="13232.2" calcext:value-type="float">
            <text:p>13232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RCISO MENEZES BEZER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127.53" calcext:value-type="float">
            <text:p>7127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8771.61" calcext:value-type="float">
            <text:p>8771,61</text:p>
          </table:table-cell>
          <table:table-cell table:style-name="ce10" office:value-type="float" office:value="13157.41" calcext:value-type="float">
            <text:p>13157,41</text:p>
          </table:table-cell>
          <table:table-cell table:style-name="ce10" office:value-type="float" office:value="54832.5" calcext:value-type="float">
            <text:p>54832,5</text:p>
          </table:table-cell>
          <table:table-cell table:style-name="ce10" office:value-type="float" office:value="-3810.76" calcext:value-type="float">
            <text:p>-3810,76</text:p>
          </table:table-cell>
          <table:table-cell table:style-name="ce10" office:value-type="float" office:value="-7612.19" calcext:value-type="float">
            <text:p>-7612,19</text:p>
          </table:table-cell>
          <table:table-cell table:style-name="ce10" office:value-type="float" office:value="-2484.2" calcext:value-type="float">
            <text:p>-2484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07.15" calcext:value-type="float">
            <text:p>-13907,15</text:p>
          </table:table-cell>
          <table:table-cell table:style-name="ce10" office:value-type="float" office:value="40925.35" calcext:value-type="float">
            <text:p>40925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TASHA SARMENTO DE MORAES SIQUEIRA JUC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2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918.22" calcext:value-type="float">
            <text:p>1918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5911.31" calcext:value-type="float">
            <text:p>5911,3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911.31" calcext:value-type="float">
            <text:p>5911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AYARA CIELLY FREIRE DO RAM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ATENDIMENTO DE SERVIÇOS DE TECNOLOGIA DA INFORMAÇÃO E COMUNICAÇÃO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1.46" calcext:value-type="float">
            <text:p>2201,46</text:p>
          </table:table-cell>
          <table:table-cell table:style-name="ce10" office:value-type="float" office:value="5322.51" calcext:value-type="float">
            <text:p>5322,51</text:p>
          </table:table-cell>
          <table:table-cell table:style-name="ce10" office:value-type="float" office:value="7983.76" calcext:value-type="float">
            <text:p>7983,76</text:p>
          </table:table-cell>
          <table:table-cell table:style-name="ce10" office:value-type="float" office:value="31475.25" calcext:value-type="float">
            <text:p>31475,2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57.99" calcext:value-type="float">
            <text:p>-3157,99</text:p>
          </table:table-cell>
          <table:table-cell table:style-name="ce10" office:value-type="float" office:value="-606.11" calcext:value-type="float">
            <text:p>-606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52.17" calcext:value-type="float">
            <text:p>-4752,17</text:p>
          </table:table-cell>
          <table:table-cell table:style-name="ce10" office:value-type="float" office:value="26723.08" calcext:value-type="float">
            <text:p>26723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ILTON TENÓRIO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029.64" calcext:value-type="float">
            <text:p>302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23.37" calcext:value-type="float">
            <text:p>8523,37</text:p>
          </table:table-cell>
          <table:table-cell table:style-name="ce10" office:value-type="float" office:value="27352.77" calcext:value-type="float">
            <text:p>27352,77</text:p>
          </table:table-cell>
          <table:table-cell table:style-name="ce10" office:value-type="float" office:value="-1293.46" calcext:value-type="float">
            <text:p>-1293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342.37" calcext:value-type="float">
            <text:p>-3342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35.83" calcext:value-type="float">
            <text:p>-4635,83</text:p>
          </table:table-cell>
          <table:table-cell table:style-name="ce10" office:value-type="float" office:value="22716.94" calcext:value-type="float">
            <text:p>22716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IVALDO TENÓRIO DE LIM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93.34" calcext:value-type="float">
            <text:p>4193,34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3941.1" calcext:value-type="float">
            <text:p>3941,1</text:p>
          </table:table-cell>
          <table:table-cell table:style-name="ce10" office:value-type="float" office:value="9852.77" calcext:value-type="float">
            <text:p>9852,77</text:p>
          </table:table-cell>
          <table:table-cell table:style-name="ce10" office:value-type="float" office:value="38588.47" calcext:value-type="float">
            <text:p>38588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567.73" calcext:value-type="float">
            <text:p>-4567,73</text:p>
          </table:table-cell>
          <table:table-cell table:style-name="ce10" office:value-type="float" office:value="-4985.28" calcext:value-type="float">
            <text:p>-4985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41.08" calcext:value-type="float">
            <text:p>-10541,08</text:p>
          </table:table-cell>
          <table:table-cell table:style-name="ce10" office:value-type="float" office:value="28047.39" calcext:value-type="float">
            <text:p>28047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RCY JANNAYZZE DE MELO NET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00.84" calcext:value-type="float">
            <text:p>4200,84</text:p>
          </table:table-cell>
          <table:table-cell table:style-name="ce10" office:value-type="float" office:value="14758.49" calcext:value-type="float">
            <text:p>14758,49</text:p>
          </table:table-cell>
          <table:table-cell table:style-name="ce10" office:value-type="float" office:value="8424.53" calcext:value-type="float">
            <text:p>8424,53</text:p>
          </table:table-cell>
          <table:table-cell table:style-name="ce10" office:value-type="float" office:value="44232.91" calcext:value-type="float">
            <text:p>44232,9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162.8" calcext:value-type="float">
            <text:p>-6162,8</text:p>
          </table:table-cell>
          <table:table-cell table:style-name="ce10" office:value-type="float" office:value="-1719.6" calcext:value-type="float">
            <text:p>-1719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73.99" calcext:value-type="float">
            <text:p>-9673,99</text:p>
          </table:table-cell>
          <table:table-cell table:style-name="ce10" office:value-type="float" office:value="34558.92" calcext:value-type="float">
            <text:p>34558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EUSA MARIA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859.74" calcext:value-type="float">
            <text:p>285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67.62" calcext:value-type="float">
            <text:p>8367,62</text:p>
          </table:table-cell>
          <table:table-cell table:style-name="ce10" office:value-type="float" office:value="26096.34" calcext:value-type="float">
            <text:p>26096,34</text:p>
          </table:table-cell>
          <table:table-cell table:style-name="ce10" office:value-type="float" office:value="-1242.06" calcext:value-type="float">
            <text:p>-124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484.2" calcext:value-type="float">
            <text:p>-2484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26.26" calcext:value-type="float">
            <text:p>-3726,26</text:p>
          </table:table-cell>
          <table:table-cell table:style-name="ce10" office:value-type="float" office:value="22370.08" calcext:value-type="float">
            <text:p>22370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HIRLEY MAILY MARTINS ME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MATERIAL E LOGÍSTICA 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919.85" calcext:value-type="float">
            <text:p>2919,85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652.21" calcext:value-type="float">
            <text:p>21652,21</text:p>
          </table:table-cell>
          <table:table-cell table:style-name="ce10" office:value-type="float" office:value="-2263.41" calcext:value-type="float">
            <text:p>-2263,41</text:p>
          </table:table-cell>
          <table:table-cell table:style-name="ce10" office:value-type="float" office:value="-3457.55" calcext:value-type="float">
            <text:p>-3457,55</text:p>
          </table:table-cell>
          <table:table-cell table:style-name="ce10" office:value-type="float" office:value="-3350.01" calcext:value-type="float">
            <text:p>-3350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070.97" calcext:value-type="float">
            <text:p>-9070,97</text:p>
          </table:table-cell>
          <table:table-cell table:style-name="ce10" office:value-type="float" office:value="12581.24" calcext:value-type="float">
            <text:p>1258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CANOR ROCHA JÚNIOR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7637.11" calcext:value-type="float">
            <text:p>7637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2.36" calcext:value-type="float">
            <text:p>2262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69.13" calcext:value-type="float">
            <text:p>14969,13</text:p>
          </table:table-cell>
          <table:table-cell table:style-name="ce10" office:value-type="float" office:value="47169.74" calcext:value-type="float">
            <text:p>47169,74</text:p>
          </table:table-cell>
          <table:table-cell table:style-name="ce10" office:value-type="float" office:value="-3443.29" calcext:value-type="float">
            <text:p>-3443,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35.53" calcext:value-type="float">
            <text:p>-5735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178.82" calcext:value-type="float">
            <text:p>-9178,82</text:p>
          </table:table-cell>
          <table:table-cell table:style-name="ce10" office:value-type="float" office:value="37990.92" calcext:value-type="float">
            <text:p>37990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EDJA MARIA SOUZA SILV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PAL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375.18" calcext:value-type="float">
            <text:p>4375,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375.18" calcext:value-type="float">
            <text:p>4375,18</text:p>
          </table:table-cell>
          <table:table-cell table:style-name="ce10" office:value-type="float" office:value="2004.78" calcext:value-type="float">
            <text:p>2004,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DA WANDERLEY MARTIN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363.68" calcext:value-type="float">
            <text:p>1363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78.01" calcext:value-type="float">
            <text:p>7478,01</text:p>
          </table:table-cell>
          <table:table-cell table:style-name="ce10" office:value-type="float" office:value="23427.5" calcext:value-type="float">
            <text:p>23427,5</text:p>
          </table:table-cell>
          <table:table-cell table:style-name="ce10" office:value-type="float" office:value="-948.49" calcext:value-type="float">
            <text:p>-948,49</text:p>
          </table:table-cell>
          <table:table-cell table:style-name="ce10" office:value-type="float" office:value="-2419.74" calcext:value-type="float">
            <text:p>-2419,74</text:p>
          </table:table-cell>
          <table:table-cell table:style-name="ce10" office:value-type="float" office:value="-1537.86" calcext:value-type="float">
            <text:p>-1537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06.09" calcext:value-type="float">
            <text:p>-4906,09</text:p>
          </table:table-cell>
          <table:table-cell table:style-name="ce10" office:value-type="float" office:value="18521.41" calcext:value-type="float">
            <text:p>18521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SON DE SOUZA BOMFIM JÚNIOR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3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3494.16" calcext:value-type="float">
            <text:p>3494,1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12.27" calcext:value-type="float">
            <text:p>9912,27</text:p>
          </table:table-cell>
          <table:table-cell table:style-name="ce10" office:value-type="float" office:value="32298.3" calcext:value-type="float">
            <text:p>32298,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744.56" calcext:value-type="float">
            <text:p>-2744,56</text:p>
          </table:table-cell>
          <table:table-cell table:style-name="ce10" office:value-type="float" office:value="-4256.78" calcext:value-type="float">
            <text:p>-4256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989.41" calcext:value-type="float">
            <text:p>-7989,41</text:p>
          </table:table-cell>
          <table:table-cell table:style-name="ce10" office:value-type="float" office:value="24308.89" calcext:value-type="float">
            <text:p>24308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LSON SARMENTO PEIXOT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.35" calcext:value-type="float">
            <text:p>887,35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4880.44" calcext:value-type="float">
            <text:p>4880,4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880.44" calcext:value-type="float">
            <text:p>4880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VALDO BADEGA CAVALCANTE JÚNIO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SISTEMAS JURÍDICO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4437.74" calcext:value-type="float">
            <text:p>4437,74</text:p>
          </table:table-cell>
          <table:table-cell table:style-name="ce10" office:value-type="float" office:value="2475.04" calcext:value-type="float">
            <text:p>2475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44.28" calcext:value-type="float">
            <text:p>22744,28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799.29" calcext:value-type="float">
            <text:p>-2799,29</text:p>
          </table:table-cell>
          <table:table-cell table:style-name="ce10" office:value-type="float" office:value="-2063.04" calcext:value-type="float">
            <text:p>-206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3.92" calcext:value-type="float">
            <text:p>-6653,92</text:p>
          </table:table-cell>
          <table:table-cell table:style-name="ce10" office:value-type="float" office:value="16090.36" calcext:value-type="float">
            <text:p>1609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IVALDO BEZERRA QUEIROZ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31.35" calcext:value-type="float">
            <text:p>323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837.93" calcext:value-type="float">
            <text:p>21837,93</text:p>
          </table:table-cell>
          <table:table-cell table:style-name="ce10" office:value-type="float" office:value="-2129.18" calcext:value-type="float">
            <text:p>-2129,18</text:p>
          </table:table-cell>
          <table:table-cell table:style-name="ce10" office:value-type="float" office:value="-3570.42" calcext:value-type="float">
            <text:p>-3570,42</text:p>
          </table:table-cell>
          <table:table-cell table:style-name="ce10" office:value-type="float" office:value="-5402.52" calcext:value-type="float">
            <text:p>-5402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02.12" calcext:value-type="float">
            <text:p>-11102,12</text:p>
          </table:table-cell>
          <table:table-cell table:style-name="ce10" office:value-type="float" office:value="10735.81" calcext:value-type="float">
            <text:p>10735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OEL DOS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0.21" calcext:value-type="float">
            <text:p>163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91.63" calcext:value-type="float">
            <text:p>7891,63</text:p>
          </table:table-cell>
          <table:table-cell table:style-name="ce10" office:value-type="float" office:value="25305.1" calcext:value-type="float">
            <text:p>25305,1</text:p>
          </table:table-cell>
          <table:table-cell table:style-name="ce10" office:value-type="float" office:value="-1084.98" calcext:value-type="float">
            <text:p>-1084,98</text:p>
          </table:table-cell>
          <table:table-cell table:style-name="ce10" office:value-type="float" office:value="-2557.57" calcext:value-type="float">
            <text:p>-2557,57</text:p>
          </table:table-cell>
          <table:table-cell table:style-name="ce10" office:value-type="float" office:value="-3050.9" calcext:value-type="float">
            <text:p>-3050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93.45" calcext:value-type="float">
            <text:p>-6693,45</text:p>
          </table:table-cell>
          <table:table-cell table:style-name="ce10" office:value-type="float" office:value="18611.65" calcext:value-type="float">
            <text:p>18611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NÚBIA SORAIA DE MAGALHÃES SANTOS REI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1490.36" calcext:value-type="float">
            <text:p>1490,36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4505.3" calcext:value-type="float">
            <text:p>4505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605.58" calcext:value-type="float">
            <text:p>-6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05.58" calcext:value-type="float">
            <text:p>-605,58</text:p>
          </table:table-cell>
          <table:table-cell table:style-name="ce10" office:value-type="float" office:value="3899.72" calcext:value-type="float">
            <text:p>3899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DILON HENRIQUE FERRO CORDEIRO DA SILV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74.04" calcext:value-type="float">
            <text:p>3174,04</text:p>
          </table:table-cell>
          <table:table-cell table:style-name="ce10" office:value-type="float" office:value="18364.87" calcext:value-type="float">
            <text:p>18364,87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56454.13" calcext:value-type="float">
            <text:p>56454,1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195.3" calcext:value-type="float">
            <text:p>-9195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183.37" calcext:value-type="float">
            <text:p>-10183,37</text:p>
          </table:table-cell>
          <table:table-cell table:style-name="ce10" office:value-type="float" office:value="46270.76" calcext:value-type="float">
            <text:p>46270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SSIANEIDE CARVALHO DE ALENCAR</text:p>
          </table:table-cell>
          <table:table-cell table:style-name="ce10" office:value-type="string" calcext:value-type="string">
            <text:p>ASSISTENTE - FOLHA DE PAGAMENTO II - FC-04</text:p>
          </table:table-cell>
          <table:table-cell table:style-name="ce10" office:value-type="string" calcext:value-type="string">
            <text:p>DIVISÃO DE FOLHA DE PAGAMENT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845.59" calcext:value-type="float">
            <text:p>845,5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79.24" calcext:value-type="float">
            <text:p>3579,24</text:p>
          </table:table-cell>
          <table:table-cell table:style-name="ce10" office:value-type="float" office:value="6011.59" calcext:value-type="float">
            <text:p>6011,59</text:p>
          </table:table-cell>
          <table:table-cell table:style-name="ce10" office:value-type="float" office:value="8587.98" calcext:value-type="float">
            <text:p>8587,98</text:p>
          </table:table-cell>
          <table:table-cell table:style-name="ce10" office:value-type="float" office:value="35354.76" calcext:value-type="float">
            <text:p>35354,76</text:p>
          </table:table-cell>
          <table:table-cell table:style-name="ce10" office:value-type="float" office:value="-1921.16" calcext:value-type="float">
            <text:p>-1921,16</text:p>
          </table:table-cell>
          <table:table-cell table:style-name="ce10" office:value-type="float" office:value="-3892.92" calcext:value-type="float">
            <text:p>-3892,92</text:p>
          </table:table-cell>
          <table:table-cell table:style-name="ce10" office:value-type="float" office:value="-5433.12" calcext:value-type="float">
            <text:p>-543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47.2" calcext:value-type="float">
            <text:p>-11247,2</text:p>
          </table:table-cell>
          <table:table-cell table:style-name="ce10" office:value-type="float" office:value="24107.56" calcext:value-type="float">
            <text:p>24107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SVALDO MARTINS RIBEIRO JUNIOR</text:p>
          </table:table-cell>
          <table:table-cell table:style-name="ce10" office:value-type="string" calcext:value-type="string">
            <text:p>TÉCNICO JUDICIÁRIO - NÍVEL MÉDIO A4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0595.38" calcext:value-type="float">
            <text:p>10595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7.12" calcext:value-type="float">
            <text:p>2667,12</text:p>
          </table:table-cell>
          <table:table-cell table:style-name="ce10" office:value-type="float" office:value="1424.18" calcext:value-type="float">
            <text:p>1424,18</text:p>
          </table:table-cell>
          <table:table-cell table:style-name="ce10" office:value-type="float" office:value="5297.69" calcext:value-type="float">
            <text:p>5297,69</text:p>
          </table:table-cell>
          <table:table-cell table:style-name="ce10" office:value-type="float" office:value="19984.37" calcext:value-type="float">
            <text:p>19984,3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686.7" calcext:value-type="float">
            <text:p>-1686,7</text:p>
          </table:table-cell>
          <table:table-cell table:style-name="ce10" office:value-type="float" office:value="-1082.9" calcext:value-type="float">
            <text:p>-1082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57.67" calcext:value-type="float">
            <text:p>-3757,67</text:p>
          </table:table-cell>
          <table:table-cell table:style-name="ce10" office:value-type="float" office:value="16226.7" calcext:value-type="float">
            <text:p>16226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SWALDO ZAIDAN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414.63" calcext:value-type="float">
            <text:p>3414,63</text:p>
          </table:table-cell>
          <table:table-cell table:style-name="ce10" office:value-type="float" office:value="548.17" calcext:value-type="float">
            <text:p>548,17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6429.57" calcext:value-type="float">
            <text:p>642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134.63" calcext:value-type="float">
            <text:p>-1134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34.63" calcext:value-type="float">
            <text:p>-1134,63</text:p>
          </table:table-cell>
          <table:table-cell table:style-name="ce10" office:value-type="float" office:value="5294.94" calcext:value-type="float">
            <text:p>5294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OZENIR ALEXANDRE FERREIRA BERNARDO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1907.76" calcext:value-type="float">
            <text:p>1907,7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47.38" calcext:value-type="float">
            <text:p>9147,38</text:p>
          </table:table-cell>
          <table:table-cell table:style-name="ce10" office:value-type="float" office:value="31009.22" calcext:value-type="float">
            <text:p>31009,22</text:p>
          </table:table-cell>
          <table:table-cell table:style-name="ce10" office:value-type="float" office:value="-2096.42" calcext:value-type="float">
            <text:p>-2096,42</text:p>
          </table:table-cell>
          <table:table-cell table:style-name="ce10" office:value-type="float" office:value="-3493.67" calcext:value-type="float">
            <text:p>-3493,67</text:p>
          </table:table-cell>
          <table:table-cell table:style-name="ce10" office:value-type="float" office:value="-4529.74" calcext:value-type="float">
            <text:p>-452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19.83" calcext:value-type="float">
            <text:p>-10119,83</text:p>
          </table:table-cell>
          <table:table-cell table:style-name="ce10" office:value-type="float" office:value="20889.39" calcext:value-type="float">
            <text:p>20889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TRICIA CRISOSTOMO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283.78" calcext:value-type="float">
            <text:p>1283,7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57.65" calcext:value-type="float">
            <text:p>8557,65</text:p>
          </table:table-cell>
          <table:table-cell table:style-name="ce10" office:value-type="float" office:value="29173.24" calcext:value-type="float">
            <text:p>29173,2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30.11" calcext:value-type="float">
            <text:p>-3230,11</text:p>
          </table:table-cell>
          <table:table-cell table:style-name="ce10" office:value-type="float" office:value="-3870.18" calcext:value-type="float">
            <text:p>-3870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88.36" calcext:value-type="float">
            <text:p>-8088,36</text:p>
          </table:table-cell>
          <table:table-cell table:style-name="ce10" office:value-type="float" office:value="21084.88" calcext:value-type="float">
            <text:p>21084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TRÍCIA TEIXEIRA CASSELL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2749.88" calcext:value-type="float">
            <text:p>12749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1439.44" calcext:value-type="float">
            <text:p>1439,44</text:p>
          </table:table-cell>
          <table:table-cell table:style-name="ce10" office:value-type="float" office:value="7197.2" calcext:value-type="float">
            <text:p>7197,2</text:p>
          </table:table-cell>
          <table:table-cell table:style-name="ce10" office:value-type="float" office:value="26799.9" calcext:value-type="float">
            <text:p>26799,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88.73" calcext:value-type="float">
            <text:p>-2588,73</text:p>
          </table:table-cell>
          <table:table-cell table:style-name="ce10" office:value-type="float" office:value="-3719.93" calcext:value-type="float">
            <text:p>-3719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96.73" calcext:value-type="float">
            <text:p>-7296,73</text:p>
          </table:table-cell>
          <table:table-cell table:style-name="ce10" office:value-type="float" office:value="19503.17" calcext:value-type="float">
            <text:p>19503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TRICK DANTAS SILVA SA TELES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61.28" calcext:value-type="float">
            <text:p>2561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83.76" calcext:value-type="float">
            <text:p>7983,76</text:p>
          </table:table-cell>
          <table:table-cell table:style-name="ce10" office:value-type="float" office:value="26512.56" calcext:value-type="float">
            <text:p>26512,5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39.96" calcext:value-type="float">
            <text:p>-3039,96</text:p>
          </table:table-cell>
          <table:table-cell table:style-name="ce10" office:value-type="float" office:value="-936.16" calcext:value-type="float">
            <text:p>-93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964.19" calcext:value-type="float">
            <text:p>-4964,19</text:p>
          </table:table-cell>
          <table:table-cell table:style-name="ce10" office:value-type="float" office:value="21548.37" calcext:value-type="float">
            <text:p>2154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A RAVENALA BRANDÃO MALTA LOPES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1ª VT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6073.64" calcext:value-type="float">
            <text:p>6073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79.34" calcext:value-type="float">
            <text:p>8179,34</text:p>
          </table:table-cell>
          <table:table-cell table:style-name="ce10" office:value-type="float" office:value="30611.65" calcext:value-type="float">
            <text:p>30611,65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946.45" calcext:value-type="float">
            <text:p>-2946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717.51" calcext:value-type="float">
            <text:p>-4717,51</text:p>
          </table:table-cell>
          <table:table-cell table:style-name="ce10" office:value-type="float" office:value="25894.14" calcext:value-type="float">
            <text:p>25894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A TACIANA CAVALCANTE LINS DE LIMA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23.49" calcext:value-type="float">
            <text:p>4723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110.48" calcext:value-type="float">
            <text:p>21110,48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48.59" calcext:value-type="float">
            <text:p>-2948,59</text:p>
          </table:table-cell>
          <table:table-cell table:style-name="ce10" office:value-type="float" office:value="-6172.76" calcext:value-type="float">
            <text:p>-6172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12.94" calcext:value-type="float">
            <text:p>-10912,94</text:p>
          </table:table-cell>
          <table:table-cell table:style-name="ce10" office:value-type="float" office:value="10197.54" calcext:value-type="float">
            <text:p>10197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BATISTA SANTOS FILHO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PE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400.39" calcext:value-type="float">
            <text:p>3400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62.45" calcext:value-type="float">
            <text:p>6062,45</text:p>
          </table:table-cell>
          <table:table-cell table:style-name="ce10" office:value-type="float" office:value="-372.69" calcext:value-type="float">
            <text:p>-37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77.73" calcext:value-type="float">
            <text:p>-2177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50.42" calcext:value-type="float">
            <text:p>-2550,42</text:p>
          </table:table-cell>
          <table:table-cell table:style-name="ce10" office:value-type="float" office:value="3512.03" calcext:value-type="float">
            <text:p>3512,03</text:p>
          </table:table-cell>
          <table:table-cell table:style-name="ce10" office:value-type="float" office:value="1694.4" calcext:value-type="float">
            <text:p>1694,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CÉSAR SOUZA CAVALCANTI</text:p>
          </table:table-cell>
          <table:table-cell table:style-name="ce10" office:value-type="string" calcext:value-type="string">
            <text:p>ASSESSOR JURÍDICO IV - CJ-01</text:p>
          </table:table-cell>
          <table:table-cell table:style-name="ce10" office:value-type="string" calcext:value-type="string">
            <text:p>SECRETARIA DE EXECUÇÃO E DE PESQUISA PATRIMONIAL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355.67" calcext:value-type="float">
            <text:p>4355,67</text:p>
          </table:table-cell>
          <table:table-cell table:style-name="ce10" office:value-type="float" office:value="2147.26" calcext:value-type="float">
            <text:p>2147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75.49" calcext:value-type="float">
            <text:p>27975,4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20.23" calcext:value-type="float">
            <text:p>-4620,23</text:p>
          </table:table-cell>
          <table:table-cell table:style-name="ce10" office:value-type="float" office:value="-1953.22" calcext:value-type="float">
            <text:p>-1953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561.52" calcext:value-type="float">
            <text:p>-7561,52</text:p>
          </table:table-cell>
          <table:table-cell table:style-name="ce10" office:value-type="float" office:value="20413.97" calcext:value-type="float">
            <text:p>20413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DE TARSO LEMOS SANTANA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MANUTENÇÃO E PROJETOS 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653.97" calcext:value-type="float">
            <text:p>3653,9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47.16" calcext:value-type="float">
            <text:p>13747,16</text:p>
          </table:table-cell>
          <table:table-cell table:style-name="ce10" office:value-type="float" office:value="46000.91" calcext:value-type="float">
            <text:p>46000,9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600.07" calcext:value-type="float">
            <text:p>-6600,07</text:p>
          </table:table-cell>
          <table:table-cell table:style-name="ce10" office:value-type="float" office:value="-6157.43" calcext:value-type="float">
            <text:p>-6157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745.57" calcext:value-type="float">
            <text:p>-13745,57</text:p>
          </table:table-cell>
          <table:table-cell table:style-name="ce10" office:value-type="float" office:value="32255.34" calcext:value-type="float">
            <text:p>32255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FERNANDO DE ATHAYDE SILVA FILH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DIVISÃO DE APOIO AO PJE.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style-name="ce10" office:value-type="float" office:value="7639.65" calcext:value-type="float">
            <text:p>7639,65</text:p>
          </table:table-cell>
          <table:table-cell table:style-name="ce10" office:value-type="float" office:value="9549.57" calcext:value-type="float">
            <text:p>9549,57</text:p>
          </table:table-cell>
          <table:table-cell table:style-name="ce10" office:value-type="float" office:value="39792.37" calcext:value-type="float">
            <text:p>39792,37</text:p>
          </table:table-cell>
          <table:table-cell table:style-name="ce10" office:value-type="float" office:value="-2320.79" calcext:value-type="float">
            <text:p>-2320,79</text:p>
          </table:table-cell>
          <table:table-cell table:style-name="ce10" office:value-type="float" office:value="-4793.21" calcext:value-type="float">
            <text:p>-4793,21</text:p>
          </table:table-cell>
          <table:table-cell table:style-name="ce10" office:value-type="float" office:value="-4992.83" calcext:value-type="float">
            <text:p>-499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06.83" calcext:value-type="float">
            <text:p>-12106,83</text:p>
          </table:table-cell>
          <table:table-cell table:style-name="ce10" office:value-type="float" office:value="27685.54" calcext:value-type="float">
            <text:p>27685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GOMES DE MELLO JÚNIOR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JUDICIÁRIA DE 2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11102.25" calcext:value-type="float">
            <text:p>11102,25</text:p>
          </table:table-cell>
          <table:table-cell table:style-name="ce10" office:value-type="float" office:value="16653.38" calcext:value-type="float">
            <text:p>16653,38</text:p>
          </table:table-cell>
          <table:table-cell table:style-name="ce10" office:value-type="float" office:value="62846.8" calcext:value-type="float">
            <text:p>62846,8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9278.44" calcext:value-type="float">
            <text:p>-9278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2541.93" calcext:value-type="float">
            <text:p>-12541,93</text:p>
          </table:table-cell>
          <table:table-cell table:style-name="ce10" office:value-type="float" office:value="50304.87" calcext:value-type="float">
            <text:p>50304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OLIVEIRA DE MORAES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13.96" calcext:value-type="float">
            <text:p>13713,96</text:p>
          </table:table-cell>
          <table:table-cell table:style-name="ce10" office:value-type="float" office:value="44682.26" calcext:value-type="float">
            <text:p>44682,2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12.23" calcext:value-type="float">
            <text:p>-5512,23</text:p>
          </table:table-cell>
          <table:table-cell table:style-name="ce10" office:value-type="float" office:value="-3693.67" calcext:value-type="float">
            <text:p>-369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93.97" calcext:value-type="float">
            <text:p>-10193,97</text:p>
          </table:table-cell>
          <table:table-cell table:style-name="ce10" office:value-type="float" office:value="34488.29" calcext:value-type="float">
            <text:p>34488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ROBERTO VIEIRA RIO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86.99" calcext:value-type="float">
            <text:p>14186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91.56" calcext:value-type="float">
            <text:p>3491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93.5" calcext:value-type="float">
            <text:p>7093,5</text:p>
          </table:table-cell>
          <table:table-cell table:style-name="ce10" office:value-type="float" office:value="24772.05" calcext:value-type="float">
            <text:p>24772,0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395.73" calcext:value-type="float">
            <text:p>-2395,73</text:p>
          </table:table-cell>
          <table:table-cell table:style-name="ce10" office:value-type="float" office:value="-3282.54" calcext:value-type="float">
            <text:p>-3282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69.86" calcext:value-type="float">
            <text:p>-7469,86</text:p>
          </table:table-cell>
          <table:table-cell table:style-name="ce10" office:value-type="float" office:value="17302.19" calcext:value-type="float">
            <text:p>17302,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AULO THEONES COSTA TEMOTEO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70.89" calcext:value-type="float">
            <text:p>46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609.76" calcext:value-type="float">
            <text:p>30609,7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60.95" calcext:value-type="float">
            <text:p>-5360,95</text:p>
          </table:table-cell>
          <table:table-cell table:style-name="ce10" office:value-type="float" office:value="-2452.08" calcext:value-type="float">
            <text:p>-245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01.1" calcext:value-type="float">
            <text:p>-8801,1</text:p>
          </table:table-cell>
          <table:table-cell table:style-name="ce10" office:value-type="float" office:value="21808.66" calcext:value-type="float">
            <text:p>21808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EDRO DA SILVA COST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45.71" calcext:value-type="float">
            <text:p>4545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45.97" calcext:value-type="float">
            <text:p>21045,9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79.74" calcext:value-type="float">
            <text:p>-2979,74</text:p>
          </table:table-cell>
          <table:table-cell table:style-name="ce10" office:value-type="float" office:value="-4887.37" calcext:value-type="float">
            <text:p>-4887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58.7" calcext:value-type="float">
            <text:p>-9658,7</text:p>
          </table:table-cell>
          <table:table-cell table:style-name="ce10" office:value-type="float" office:value="11387.27" calcext:value-type="float">
            <text:p>11387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OLLYANA MARIA FARIAS DE GOUVEI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83.59" calcext:value-type="float">
            <text:p>1883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3.58" calcext:value-type="float">
            <text:p>3793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40.82" calcext:value-type="float">
            <text:p>12440,82</text:p>
          </table:table-cell>
          <table:table-cell table:style-name="ce10" office:value-type="float" office:value="41116.04" calcext:value-type="float">
            <text:p>41116,0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57.73" calcext:value-type="float">
            <text:p>-5557,73</text:p>
          </table:table-cell>
          <table:table-cell table:style-name="ce10" office:value-type="float" office:value="-6220.67" calcext:value-type="float">
            <text:p>-6220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6.47" calcext:value-type="float">
            <text:p>-12766,47</text:p>
          </table:table-cell>
          <table:table-cell table:style-name="ce10" office:value-type="float" office:value="28349.57" calcext:value-type="float">
            <text:p>28349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PRISCILA FARIAS DOS ANJO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)</text:p>
          </table:table-cell>
          <table:table-cell table:style-name="ce10" office:value-type="float" office:value="9732.07" calcext:value-type="float">
            <text:p>9732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97.07" calcext:value-type="float">
            <text:p>6197,07</text:p>
          </table:table-cell>
          <table:table-cell table:style-name="ce10" office:value-type="float" office:value="20804.87" calcext:value-type="float">
            <text:p>20804,8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123.66" calcext:value-type="float">
            <text:p>-2123,66</text:p>
          </table:table-cell>
          <table:table-cell table:style-name="ce10" office:value-type="float" office:value="-816.24" calcext:value-type="float">
            <text:p>-816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927.97" calcext:value-type="float">
            <text:p>-3927,97</text:p>
          </table:table-cell>
          <table:table-cell table:style-name="ce10" office:value-type="float" office:value="16876.9" calcext:value-type="float">
            <text:p>16876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DA CRUZ OLIVEIRA</text:p>
          </table:table-cell>
          <table:table-cell table:style-name="ce10" office:value-type="string" calcext:value-type="string">
            <text:p>OFICIAL ESPECIALIZADO - FC-03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3773.77" calcext:value-type="float">
            <text:p>13773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932.47" calcext:value-type="float">
            <text:p>2932,47</text:p>
          </table:table-cell>
          <table:table-cell table:style-name="ce10" office:value-type="float" office:value="5139.43" calcext:value-type="float">
            <text:p>5139,43</text:p>
          </table:table-cell>
          <table:table-cell table:style-name="ce10" office:value-type="float" office:value="7709.15" calcext:value-type="float">
            <text:p>7709,15</text:p>
          </table:table-cell>
          <table:table-cell table:style-name="ce10" office:value-type="float" office:value="31199.33" calcext:value-type="float">
            <text:p>31199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51.08" calcext:value-type="float">
            <text:p>-2951,08</text:p>
          </table:table-cell>
          <table:table-cell table:style-name="ce10" office:value-type="float" office:value="-1412.79" calcext:value-type="float">
            <text:p>-1412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51.94" calcext:value-type="float">
            <text:p>-5351,94</text:p>
          </table:table-cell>
          <table:table-cell table:style-name="ce10" office:value-type="float" office:value="25847.39" calcext:value-type="float">
            <text:p>25847,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IGOR ALEXANDRE VASC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RAESTRUTURA DE APLICAÇÕE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12.53" calcext:value-type="float">
            <text:p>2812,53</text:p>
          </table:table-cell>
          <table:table-cell table:style-name="ce10" office:value-type="float" office:value="2485.42" calcext:value-type="float">
            <text:p>2485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98.21" calcext:value-type="float">
            <text:p>21798,2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470.32" calcext:value-type="float">
            <text:p>-2470,32</text:p>
          </table:table-cell>
          <table:table-cell table:style-name="ce10" office:value-type="float" office:value="-130.68" calcext:value-type="float">
            <text:p>-1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92.59" calcext:value-type="float">
            <text:p>-4392,59</text:p>
          </table:table-cell>
          <table:table-cell table:style-name="ce10" office:value-type="float" office:value="17405.62" calcext:value-type="float">
            <text:p>17405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QUIRINO SANTOS MOT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1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5805.37" calcext:value-type="float">
            <text:p>580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23.31" calcext:value-type="float">
            <text:p>-2623,31</text:p>
          </table:table-cell>
          <table:table-cell table:style-name="ce10" office:value-type="float" office:value="3182.06" calcext:value-type="float">
            <text:p>3182,06</text:p>
          </table:table-cell>
          <table:table-cell table:style-name="ce10" office:value-type="float" office:value="3707.97" calcext:value-type="float">
            <text:p>3707,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 SANTOS BITENCOURT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7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35.34" calcext:value-type="float">
            <text:p>253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6282.6" calcext:value-type="float">
            <text:p>26282,6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00.11" calcext:value-type="float">
            <text:p>-2900,11</text:p>
          </table:table-cell>
          <table:table-cell table:style-name="ce10" office:value-type="float" office:value="-904.91" calcext:value-type="float">
            <text:p>-904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596.61" calcext:value-type="float">
            <text:p>-5596,61</text:p>
          </table:table-cell>
          <table:table-cell table:style-name="ce10" office:value-type="float" office:value="20685.99" calcext:value-type="float">
            <text:p>20685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A DE FREITAS CAVALCANTE</text:p>
          </table:table-cell>
          <table:table-cell table:style-name="ce10" office:value-type="string" calcext:value-type="string">
            <text:p>SECRETÁRIO DE AUDITORIA - CJ-03</text:p>
          </table:table-cell>
          <table:table-cell table:style-name="ce10" office:value-type="string" calcext:value-type="string">
            <text:p>SECRETARIA DE AUDITORIA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677.66" calcext:value-type="float">
            <text:p>5677,66</text:p>
          </table:table-cell>
          <table:table-cell table:style-name="ce10" office:value-type="float" office:value="11040.3" calcext:value-type="float">
            <text:p>11040,3</text:p>
          </table:table-cell>
          <table:table-cell table:style-name="ce10" office:value-type="float" office:value="16560.46" calcext:value-type="float">
            <text:p>16560,46</text:p>
          </table:table-cell>
          <table:table-cell table:style-name="ce10" office:value-type="float" office:value="66399.33" calcext:value-type="float">
            <text:p>66399,3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783.9" calcext:value-type="float">
            <text:p>-9783,9</text:p>
          </table:table-cell>
          <table:table-cell table:style-name="ce10" office:value-type="float" office:value="-2479.66" calcext:value-type="float">
            <text:p>-2479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51.63" calcext:value-type="float">
            <text:p>-13251,63</text:p>
          </table:table-cell>
          <table:table-cell table:style-name="ce10" office:value-type="float" office:value="53147.7" calcext:value-type="float">
            <text:p>53147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FAELA SURUAGY MOTTA PADILHA DE OLIVEIR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11.49" calcext:value-type="float">
            <text:p>4411,49</text:p>
          </table:table-cell>
          <table:table-cell table:style-name="ce10" office:value-type="float" office:value="13234.47" calcext:value-type="float">
            <text:p>13234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350.61" calcext:value-type="float">
            <text:p>-1350,61</text:p>
          </table:table-cell>
          <table:table-cell table:style-name="ce10" office:value-type="float" office:value="11883.86" calcext:value-type="float">
            <text:p>11883,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ILANE CUNHA GOME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2958.76" calcext:value-type="float">
            <text:p>2958,76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842.68" calcext:value-type="float">
            <text:p>284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00.67" calcext:value-type="float">
            <text:p>13800,67</text:p>
          </table:table-cell>
          <table:table-cell table:style-name="ce10" office:value-type="float" office:value="44244.67" calcext:value-type="float">
            <text:p>44244,67</text:p>
          </table:table-cell>
          <table:table-cell table:style-name="ce10" office:value-type="float" office:value="-3751.69" calcext:value-type="float">
            <text:p>-3751,69</text:p>
          </table:table-cell>
          <table:table-cell table:style-name="ce10" office:value-type="float" office:value="-5597.78" calcext:value-type="float">
            <text:p>-5597,78</text:p>
          </table:table-cell>
          <table:table-cell table:style-name="ce10" office:value-type="float" office:value="-4806.91" calcext:value-type="float">
            <text:p>-4806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156.38" calcext:value-type="float">
            <text:p>-14156,38</text:p>
          </table:table-cell>
          <table:table-cell table:style-name="ce10" office:value-type="float" office:value="30088.29" calcext:value-type="float">
            <text:p>30088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ILDO BANDEIRA FARIAS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4322.41" calcext:value-type="float">
            <text:p>4322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1890.89" calcext:value-type="float">
            <text:p>189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7.84" calcext:value-type="float">
            <text:p>24577,8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33.95" calcext:value-type="float">
            <text:p>-3633,95</text:p>
          </table:table-cell>
          <table:table-cell table:style-name="ce10" office:value-type="float" office:value="-2284.58" calcext:value-type="float">
            <text:p>-2284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06.6" calcext:value-type="float">
            <text:p>-6906,6</text:p>
          </table:table-cell>
          <table:table-cell table:style-name="ce10" office:value-type="float" office:value="17671.24" calcext:value-type="float">
            <text:p>1767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ILDO BANDEIRA FARIAS FI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ROBERTO RICARDO GUIMARÃES GOUVE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10.85" calcext:value-type="float">
            <text:p>71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72.91" calcext:value-type="float">
            <text:p>3372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53.15" calcext:value-type="float">
            <text:p>-1053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3.15" calcext:value-type="float">
            <text:p>-1053,15</text:p>
          </table:table-cell>
          <table:table-cell table:style-name="ce10" office:value-type="float" office:value="2319.76" calcext:value-type="float">
            <text:p>2319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ÍSA ANDRESSA RODRIGUES GOMES</text:p>
          </table:table-cell>
          <table:table-cell table:style-name="ce10" office:value-type="string" calcext:value-type="string">
            <text:p>TÉCNICO JUDICIÁRIO - NÍVEL MÉDIO A3</text:p>
          </table:table-cell>
          <table:table-cell table:style-name="ce10"/>
          <table:table-cell table:style-name="ce10" office:value-type="float" office:value="9982.7" calcext:value-type="float">
            <text:p>9982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27.18" calcext:value-type="float">
            <text:p>2127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91.35" calcext:value-type="float">
            <text:p>4991,35</text:p>
          </table:table-cell>
          <table:table-cell table:style-name="ce10" office:value-type="float" office:value="17101.23" calcext:value-type="float">
            <text:p>17101,2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539.26" calcext:value-type="float">
            <text:p>-1539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27.33" calcext:value-type="float">
            <text:p>-2527,33</text:p>
          </table:table-cell>
          <table:table-cell table:style-name="ce10" office:value-type="float" office:value="14573.9" calcext:value-type="float">
            <text:p>14573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ONI DE MATT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SAN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430.68" calcext:value-type="float">
            <text:p>15430,68</text:p>
          </table:table-cell>
          <table:table-cell table:style-name="ce10" office:value-type="float" office:value="2720.07" calcext:value-type="float">
            <text:p>2720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150.75" calcext:value-type="float">
            <text:p>18150,7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062.99" calcext:value-type="float">
            <text:p>-3062,99</text:p>
          </table:table-cell>
          <table:table-cell table:style-name="ce10" office:value-type="float" office:value="-1345.01" calcext:value-type="float">
            <text:p>-1345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96.07" calcext:value-type="float">
            <text:p>-5396,07</text:p>
          </table:table-cell>
          <table:table-cell table:style-name="ce10" office:value-type="float" office:value="12754.68" calcext:value-type="float">
            <text:p>1275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PHAELA CINTYA MATOS CARVALHO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7459.21" calcext:value-type="float">
            <text:p>7459,21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30.09" calcext:value-type="float">
            <text:p>44030,0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9953.53" calcext:value-type="float">
            <text:p>-9953,53</text:p>
          </table:table-cell>
          <table:table-cell table:style-name="ce10" office:value-type="float" office:value="-7330.12" calcext:value-type="float">
            <text:p>-7330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271.72" calcext:value-type="float">
            <text:p>-18271,72</text:p>
          </table:table-cell>
          <table:table-cell table:style-name="ce10" office:value-type="float" office:value="25758.37" calcext:value-type="float">
            <text:p>2575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AUL JOSÉ DA SILVA JÚN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271.95" calcext:value-type="float">
            <text:p>14271,95</text:p>
          </table:table-cell>
          <table:table-cell table:style-name="ce10" office:value-type="float" office:value="6903.83" calcext:value-type="float">
            <text:p>6903,8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132.23" calcext:value-type="float">
            <text:p>313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337.95" calcext:value-type="float">
            <text:p>34337,9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002.63" calcext:value-type="float">
            <text:p>-7002,63</text:p>
          </table:table-cell>
          <table:table-cell table:style-name="ce10" office:value-type="float" office:value="-6897.7" calcext:value-type="float">
            <text:p>-6897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888.4" calcext:value-type="float">
            <text:p>-14888,4</text:p>
          </table:table-cell>
          <table:table-cell table:style-name="ce10" office:value-type="float" office:value="19449.55" calcext:value-type="float">
            <text:p>19449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GINEIDE EDILEUZA DA SILVA</text:p>
          </table:table-cell>
          <table:table-cell table:style-name="ce10" office:value-type="string" calcext:value-type="string">
            <text:p>SECRETÁRIO DE AUDIÊNCIA II - FC-04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6414.67" calcext:value-type="float">
            <text:p>6414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3.98" calcext:value-type="float">
            <text:p>4363,98</text:p>
          </table:table-cell>
          <table:table-cell table:style-name="ce10" office:value-type="float" office:value="14876.34" calcext:value-type="float">
            <text:p>14876,34</text:p>
          </table:table-cell>
          <table:table-cell table:style-name="ce10" office:value-type="float" office:value="-898.05" calcext:value-type="float">
            <text:p>-898,05</text:p>
          </table:table-cell>
          <table:table-cell table:style-name="ce10" office:value-type="float" office:value="-1244.49" calcext:value-type="float">
            <text:p>-124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142.54" calcext:value-type="float">
            <text:p>-2142,54</text:p>
          </table:table-cell>
          <table:table-cell table:style-name="ce10" office:value-type="float" office:value="12733.8" calcext:value-type="float">
            <text:p>12733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JANE VIEIRA CAM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91.04" calcext:value-type="float">
            <text:p>4191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1.22" calcext:value-type="float">
            <text:p>-971,22</text:p>
          </table:table-cell>
          <table:table-cell table:style-name="ce10" office:value-type="float" office:value="3219.82" calcext:value-type="float">
            <text:p>3219,82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LDO JOAQUIM PER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SERVIÇOS GERAI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765.41" calcext:value-type="float">
            <text:p>4765,4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12435.3" calcext:value-type="float">
            <text:p>12435,3</text:p>
          </table:table-cell>
          <table:table-cell table:style-name="ce10" office:value-type="float" office:value="9632.1" calcext:value-type="float">
            <text:p>9632,1</text:p>
          </table:table-cell>
          <table:table-cell table:style-name="ce10" office:value-type="float" office:value="45097.57" calcext:value-type="float">
            <text:p>45097,5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462.96" calcext:value-type="float">
            <text:p>-6462,96</text:p>
          </table:table-cell>
          <table:table-cell table:style-name="ce10" office:value-type="float" office:value="-4571.86" calcext:value-type="float">
            <text:p>-4571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2.89" calcext:value-type="float">
            <text:p>-12022,89</text:p>
          </table:table-cell>
          <table:table-cell table:style-name="ce10" office:value-type="float" office:value="33074.68" calcext:value-type="float">
            <text:p>33074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CAVALCANTE FERNANDES CORREIA SANTOS RIBEIR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670.89" calcext:value-type="float">
            <text:p>4670,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859.66" calcext:value-type="float">
            <text:p>20859,66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899.73" calcext:value-type="float">
            <text:p>-2899,73</text:p>
          </table:table-cell>
          <table:table-cell table:style-name="ce10" office:value-type="float" office:value="-2369.41" calcext:value-type="float">
            <text:p>-236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40.2" calcext:value-type="float">
            <text:p>-7040,2</text:p>
          </table:table-cell>
          <table:table-cell table:style-name="ce10" office:value-type="float" office:value="13819.46" calcext:value-type="float">
            <text:p>13819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MENDES RIBEIRO BARROS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COORDENADORIA DE APOIO ÀS VARAS DO TRABALH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79.42" calcext:value-type="float">
            <text:p>2179,42</text:p>
          </table:table-cell>
          <table:table-cell table:style-name="ce10" office:value-type="float" office:value="3400.39" calcext:value-type="float">
            <text:p>3400,39</text:p>
          </table:table-cell>
          <table:table-cell table:style-name="ce10" office:value-type="float" office:value="8954.77" calcext:value-type="float">
            <text:p>8954,77</text:p>
          </table:table-cell>
          <table:table-cell table:style-name="ce10" office:value-type="float" office:value="8183.21" calcext:value-type="float">
            <text:p>8183,21</text:p>
          </table:table-cell>
          <table:table-cell table:style-name="ce10" office:value-type="float" office:value="36904.78" calcext:value-type="float">
            <text:p>36904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82.72" calcext:value-type="float">
            <text:p>-3582,72</text:p>
          </table:table-cell>
          <table:table-cell table:style-name="ce10" office:value-type="float" office:value="-2353.43" calcext:value-type="float">
            <text:p>-2353,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24.22" calcext:value-type="float">
            <text:p>-6924,22</text:p>
          </table:table-cell>
          <table:table-cell table:style-name="ce10" office:value-type="float" office:value="29980.56" calcext:value-type="float">
            <text:p>29980,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PINTO RAMOS LAMENHA LIN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AUDITORIA DAS DESPESAS <text:s/>DE PESSOAL (SAUD)</text:p>
          </table:table-cell>
          <table:table-cell table:style-name="ce10" office:value-type="float" office:value="13988.77" calcext:value-type="float">
            <text:p>13988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689.94" calcext:value-type="float">
            <text:p>3689,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323.22" calcext:value-type="float">
            <text:p>19323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954.04" calcext:value-type="float">
            <text:p>-2954,04</text:p>
          </table:table-cell>
          <table:table-cell table:style-name="ce10" office:value-type="float" office:value="-2745.71" calcext:value-type="float">
            <text:p>-2745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87.82" calcext:value-type="float">
            <text:p>-6687,82</text:p>
          </table:table-cell>
          <table:table-cell table:style-name="ce10" office:value-type="float" office:value="12635.4" calcext:value-type="float">
            <text:p>1263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ATA SIMPLÍCIO DA SILVA LUCÊNA</text:p>
          </table:table-cell>
          <table:table-cell table:style-name="ce10" office:value-type="string" calcext:value-type="string">
            <text:p>ANALISTA JUDICIÁRIO - NÍVEL SUPERIOR C11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22151.93" calcext:value-type="float">
            <text:p>22151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6.73" calcext:value-type="float">
            <text:p>2826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75.97" calcext:value-type="float">
            <text:p>11075,97</text:p>
          </table:table-cell>
          <table:table-cell table:style-name="ce10" office:value-type="float" office:value="36054.63" calcext:value-type="float">
            <text:p>36054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619.29" calcext:value-type="float">
            <text:p>-4619,29</text:p>
          </table:table-cell>
          <table:table-cell table:style-name="ce10" office:value-type="float" office:value="-1205.66" calcext:value-type="float">
            <text:p>-1205,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813.02" calcext:value-type="float">
            <text:p>-6813,02</text:p>
          </table:table-cell>
          <table:table-cell table:style-name="ce10" office:value-type="float" office:value="29241.61" calcext:value-type="float">
            <text:p>29241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EÉ CLÁUDIO CORREI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12.57" calcext:value-type="float">
            <text:p>16112,57</text:p>
          </table:table-cell>
          <table:table-cell table:style-name="ce10" office:value-type="float" office:value="3264.3" calcext:value-type="float">
            <text:p>3264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1838.88" calcext:value-type="float">
            <text:p>1838,88</text:p>
          </table:table-cell>
          <table:table-cell table:style-name="ce10" office:value-type="float" office:value="9194.4" calcext:value-type="float">
            <text:p>9194,4</text:p>
          </table:table-cell>
          <table:table-cell table:style-name="ce10" office:value-type="float" office:value="34181.53" calcext:value-type="float">
            <text:p>34181,5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66.98" calcext:value-type="float">
            <text:p>-3866,98</text:p>
          </table:table-cell>
          <table:table-cell table:style-name="ce10" office:value-type="float" office:value="-5905.24" calcext:value-type="float">
            <text:p>-5905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60.29" calcext:value-type="float">
            <text:p>-10760,29</text:p>
          </table:table-cell>
          <table:table-cell table:style-name="ce10" office:value-type="float" office:value="23421.24" calcext:value-type="float">
            <text:p>23421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ENILSON DE SOUZA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CRETARIA DE TECNOLOGIA DA INFORMAÇÃO E COMUNICAÇ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0.59" calcext:value-type="float">
            <text:p>4240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49.27" calcext:value-type="float">
            <text:p>20049,2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41.7" calcext:value-type="float">
            <text:p>-2841,7</text:p>
          </table:table-cell>
          <table:table-cell table:style-name="ce10" office:value-type="float" office:value="-4215.32" calcext:value-type="float">
            <text:p>-421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48.61" calcext:value-type="float">
            <text:p>-8848,61</text:p>
          </table:table-cell>
          <table:table-cell table:style-name="ce10" office:value-type="float" office:value="11200.66" calcext:value-type="float">
            <text:p>11200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CARDO CARLOS MEDEIRO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/>
          <table:table-cell table:style-name="ce10" office:value-type="float" office:value="23276.81" calcext:value-type="float">
            <text:p>23276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3.35" calcext:value-type="float">
            <text:p>2903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38.41" calcext:value-type="float">
            <text:p>11638,41</text:p>
          </table:table-cell>
          <table:table-cell table:style-name="ce10" office:value-type="float" office:value="37818.57" calcext:value-type="float">
            <text:p>37818,57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4542.8" calcext:value-type="float">
            <text:p>-4542,8</text:p>
          </table:table-cell>
          <table:table-cell table:style-name="ce10" office:value-type="float" office:value="-1601.44" calcext:value-type="float">
            <text:p>-1601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407.73" calcext:value-type="float">
            <text:p>-9407,73</text:p>
          </table:table-cell>
          <table:table-cell table:style-name="ce10" office:value-type="float" office:value="28410.84" calcext:value-type="float">
            <text:p>28410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CARDO SÉRGIO MOUR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LMOXARIFADO (CML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482.23" calcext:value-type="float">
            <text:p>4482,2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7997.78" calcext:value-type="float">
            <text:p>7997,78</text:p>
          </table:table-cell>
          <table:table-cell table:style-name="ce10" office:value-type="float" office:value="9997.22" calcext:value-type="float">
            <text:p>9997,22</text:p>
          </table:table-cell>
          <table:table-cell table:style-name="ce10" office:value-type="float" office:value="43078.49" calcext:value-type="float">
            <text:p>43078,4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885.21" calcext:value-type="float">
            <text:p>-4885,21</text:p>
          </table:table-cell>
          <table:table-cell table:style-name="ce10" office:value-type="float" office:value="-4125.52" calcext:value-type="float">
            <text:p>-4125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998.8" calcext:value-type="float">
            <text:p>-9998,8</text:p>
          </table:table-cell>
          <table:table-cell table:style-name="ce10" office:value-type="float" office:value="33079.69" calcext:value-type="float">
            <text:p>33079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IVÂNIA MARIA BARBOSA DE FARIA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6577.46" calcext:value-type="float">
            <text:p>6577,46</text:p>
          </table:table-cell>
          <table:table-cell table:style-name="ce10" office:value-type="float" office:value="8250.14" calcext:value-type="float">
            <text:p>8250,14</text:p>
          </table:table-cell>
          <table:table-cell table:style-name="ce10" office:value-type="float" office:value="33877.27" calcext:value-type="float">
            <text:p>33877,2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4063.92" calcext:value-type="float">
            <text:p>-4063,92</text:p>
          </table:table-cell>
          <table:table-cell table:style-name="ce10" office:value-type="float" office:value="-1138.89" calcext:value-type="float">
            <text:p>-1138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994.4" calcext:value-type="float">
            <text:p>-6994,4</text:p>
          </table:table-cell>
          <table:table-cell table:style-name="ce10" office:value-type="float" office:value="26882.87" calcext:value-type="float">
            <text:p>26882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A SANTIAGO BARBOSA</text:p>
          </table:table-cell>
          <table:table-cell table:style-name="ce10" office:value-type="string" calcext:value-type="string">
            <text:p>ASSISTENTE DE DIRETOR DE SECRETARIA - FC-05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621.02" calcext:value-type="float">
            <text:p>462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76.52" calcext:value-type="float">
            <text:p>12876,52</text:p>
          </table:table-cell>
          <table:table-cell table:style-name="ce10" office:value-type="float" office:value="43250.57" calcext:value-type="float">
            <text:p>43250,57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171.62" calcext:value-type="float">
            <text:p>-5171,62</text:p>
          </table:table-cell>
          <table:table-cell table:style-name="ce10" office:value-type="float" office:value="-118.68" calcext:value-type="float">
            <text:p>-118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53.79" calcext:value-type="float">
            <text:p>-8553,79</text:p>
          </table:table-cell>
          <table:table-cell table:style-name="ce10" office:value-type="float" office:value="34696.78" calcext:value-type="float">
            <text:p>34696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CARLOS MOREIRA DOS SANTO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830.87" calcext:value-type="float">
            <text:p>3830,87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58.87" calcext:value-type="float">
            <text:p>9658,87</text:p>
          </table:table-cell>
          <table:table-cell table:style-name="ce10" office:value-type="float" office:value="31803.41" calcext:value-type="float">
            <text:p>31803,41</text:p>
          </table:table-cell>
          <table:table-cell table:style-name="ce10" office:value-type="float" office:value="-2413.73" calcext:value-type="float">
            <text:p>-2413,73</text:p>
          </table:table-cell>
          <table:table-cell table:style-name="ce10" office:value-type="float" office:value="-3687.73" calcext:value-type="float">
            <text:p>-3687,73</text:p>
          </table:table-cell>
          <table:table-cell table:style-name="ce10" office:value-type="float" office:value="-4044.49" calcext:value-type="float">
            <text:p>-4044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45.95" calcext:value-type="float">
            <text:p>-10145,95</text:p>
          </table:table-cell>
          <table:table-cell table:style-name="ce10" office:value-type="float" office:value="21657.46" calcext:value-type="float">
            <text:p>21657,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OLIVEIRA FÉLIX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5797.95" calcext:value-type="float">
            <text:p>5797,95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68.87" calcext:value-type="float">
            <text:p>376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66.87" calcext:value-type="float">
            <text:p>11266,87</text:p>
          </table:table-cell>
          <table:table-cell table:style-name="ce10" office:value-type="float" office:value="37569.47" calcext:value-type="float">
            <text:p>37569,4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859.91" calcext:value-type="float">
            <text:p>-4859,91</text:p>
          </table:table-cell>
          <table:table-cell table:style-name="ce10" office:value-type="float" office:value="-2856.16" calcext:value-type="float">
            <text:p>-2856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704.14" calcext:value-type="float">
            <text:p>-8704,14</text:p>
          </table:table-cell>
          <table:table-cell table:style-name="ce10" office:value-type="float" office:value="28865.33" calcext:value-type="float">
            <text:p>28865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RODRIGUES DA SILV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1738.1" calcext:value-type="float">
            <text:p>21738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69.06" calcext:value-type="float">
            <text:p>10869,06</text:p>
          </table:table-cell>
          <table:table-cell table:style-name="ce10" office:value-type="float" office:value="34618.32" calcext:value-type="float">
            <text:p>34618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41.38" calcext:value-type="float">
            <text:p>-4441,38</text:p>
          </table:table-cell>
          <table:table-cell table:style-name="ce10" office:value-type="float" office:value="-3431.49" calcext:value-type="float">
            <text:p>-3431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72.87" calcext:value-type="float">
            <text:p>-7872,87</text:p>
          </table:table-cell>
          <table:table-cell table:style-name="ce10" office:value-type="float" office:value="26745.45" calcext:value-type="float">
            <text:p>26745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RUBENS MORONI VALENÇA</text:p>
          </table:table-cell>
          <table:table-cell table:style-name="ce10" office:value-type="string" calcext:value-type="string">
            <text:p>JUIZ CLASSISTA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9780.78" calcext:value-type="float">
            <text:p>9780,78</text:p>
          </table:table-cell>
          <table:table-cell table:style-name="ce10" office:value-type="float" office:value="684.65" calcext:value-type="float">
            <text:p>684,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232.72" calcext:value-type="float">
            <text:p>5232,72</text:p>
          </table:table-cell>
          <table:table-cell table:style-name="ce10" office:value-type="float" office:value="15698.15" calcext:value-type="float">
            <text:p>15698,15</text:p>
          </table:table-cell>
          <table:table-cell table:style-name="ce10" office:value-type="float" office:value="-288.53" calcext:value-type="float">
            <text:p>-288,53</text:p>
          </table:table-cell>
          <table:table-cell table:style-name="ce10" office:value-type="float" office:value="-1314.19" calcext:value-type="float">
            <text:p>-1314,19</text:p>
          </table:table-cell>
          <table:table-cell table:style-name="ce10" office:value-type="float" office:value="-200.53" calcext:value-type="float">
            <text:p>-20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3.25" calcext:value-type="float">
            <text:p>-1803,25</text:p>
          </table:table-cell>
          <table:table-cell table:style-name="ce10" office:value-type="float" office:value="13894.9" calcext:value-type="float">
            <text:p>13894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BERTO TENÓRIO CAVALCAN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1593.32" calcext:value-type="float">
            <text:p>1593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47.23" calcext:value-type="float">
            <text:p>11947,23</text:p>
          </table:table-cell>
          <table:table-cell table:style-name="ce10" office:value-type="float" office:value="36847.27" calcext:value-type="float">
            <text:p>36847,27</text:p>
          </table:table-cell>
          <table:table-cell table:style-name="ce10" office:value-type="float" office:value="-2423.33" calcext:value-type="float">
            <text:p>-2423,33</text:p>
          </table:table-cell>
          <table:table-cell table:style-name="ce10" office:value-type="float" office:value="-4472.24" calcext:value-type="float">
            <text:p>-4472,24</text:p>
          </table:table-cell>
          <table:table-cell table:style-name="ce10" office:value-type="float" office:value="-2888.08" calcext:value-type="float">
            <text:p>-288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3.65" calcext:value-type="float">
            <text:p>-9783,65</text:p>
          </table:table-cell>
          <table:table-cell table:style-name="ce10" office:value-type="float" office:value="27063.62" calcext:value-type="float">
            <text:p>27063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CHELLE LIMA CORADO CARNEIRO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9ª VT)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43.98" calcext:value-type="float">
            <text:p>-543,98</text:p>
          </table:table-cell>
          <table:table-cell table:style-name="ce10" office:value-type="float" office:value="3251.6" calcext:value-type="float">
            <text:p>3251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DA COSTA SOARES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style-name="ce10" office:value-type="float" office:value="278.76" calcext:value-type="float">
            <text:p>278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0.99" calcext:value-type="float">
            <text:p>13310,99</text:p>
          </table:table-cell>
          <table:table-cell table:style-name="ce10" office:value-type="float" office:value="42390.84" calcext:value-type="float">
            <text:p>42390,84</text:p>
          </table:table-cell>
          <table:table-cell table:style-name="ce10" office:value-type="float" office:value="-3846.11" calcext:value-type="float">
            <text:p>-3846,11</text:p>
          </table:table-cell>
          <table:table-cell table:style-name="ce10" office:value-type="float" office:value="-5354.63" calcext:value-type="float">
            <text:p>-5354,63</text:p>
          </table:table-cell>
          <table:table-cell table:style-name="ce10" office:value-type="float" office:value="-964.83" calcext:value-type="float">
            <text:p>-964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65.57" calcext:value-type="float">
            <text:p>-10165,57</text:p>
          </table:table-cell>
          <table:table-cell table:style-name="ce10" office:value-type="float" office:value="32225.27" calcext:value-type="float">
            <text:p>32225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DANTAS FEITOS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CONTRATOS E PUBLICAÇÃO 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852.67" calcext:value-type="float">
            <text:p>852,67</text:p>
          </table:table-cell>
          <table:table-cell table:style-name="ce10" office:value-type="float" office:value="6241.22" calcext:value-type="float">
            <text:p>6241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07.03" calcext:value-type="float">
            <text:p>8507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64.33" calcext:value-type="float">
            <text:p>-464,33</text:p>
          </table:table-cell>
          <table:table-cell table:style-name="ce10" office:value-type="float" office:value="-856.15" calcext:value-type="float">
            <text:p>-856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0.48" calcext:value-type="float">
            <text:p>-1320,48</text:p>
          </table:table-cell>
          <table:table-cell table:style-name="ce10" office:value-type="float" office:value="7186.55" calcext:value-type="float">
            <text:p>7186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JOSÉ RODRIGUES BEZER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4328.58" calcext:value-type="float">
            <text:p>1432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20.93" calcext:value-type="float">
            <text:p>8320,93</text:p>
          </table:table-cell>
          <table:table-cell table:style-name="ce10" office:value-type="float" office:value="28515.01" calcext:value-type="float">
            <text:p>28515,01</text:p>
          </table:table-cell>
          <table:table-cell table:style-name="ce10" office:value-type="float" office:value="-1812.12" calcext:value-type="float">
            <text:p>-1812,12</text:p>
          </table:table-cell>
          <table:table-cell table:style-name="ce10" office:value-type="float" office:value="-3117.31" calcext:value-type="float">
            <text:p>-3117,31</text:p>
          </table:table-cell>
          <table:table-cell table:style-name="ce10" office:value-type="float" office:value="-2690.21" calcext:value-type="float">
            <text:p>-2690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619.64" calcext:value-type="float">
            <text:p>-7619,64</text:p>
          </table:table-cell>
          <table:table-cell table:style-name="ce10" office:value-type="float" office:value="20895.37" calcext:value-type="float">
            <text:p>20895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DRIGO PARAHYBA DE ARAÚJO PE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SLQ)</text:p>
          </table:table-cell>
          <table:table-cell table:style-name="ce10" office:value-type="float" office:value="26250.3" calcext:value-type="float">
            <text:p>26250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8.97" calcext:value-type="float">
            <text:p>3388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25.15" calcext:value-type="float">
            <text:p>13125,15</text:p>
          </table:table-cell>
          <table:table-cell table:style-name="ce10" office:value-type="float" office:value="42764.42" calcext:value-type="float">
            <text:p>42764,42</text:p>
          </table:table-cell>
          <table:table-cell table:style-name="ce10" office:value-type="float" office:value="-3800.12" calcext:value-type="float">
            <text:p>-3800,12</text:p>
          </table:table-cell>
          <table:table-cell table:style-name="ce10" office:value-type="float" office:value="-5160.8" calcext:value-type="float">
            <text:p>-5160,8</text:p>
          </table:table-cell>
          <table:table-cell table:style-name="ce10" office:value-type="float" office:value="-2292.83" calcext:value-type="float">
            <text:p>-2292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53.75" calcext:value-type="float">
            <text:p>-11253,75</text:p>
          </table:table-cell>
          <table:table-cell table:style-name="ce10" office:value-type="float" office:value="31510.67" calcext:value-type="float">
            <text:p>3151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GERIO ALVES DE OLIVEIR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CORPORATIVOS E PORTAIS</text:p>
          </table:table-cell>
          <table:table-cell table:style-name="ce10" office:value-type="float" office:value="13526.34" calcext:value-type="float">
            <text:p>13526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751.65" calcext:value-type="float">
            <text:p>4751,65</text:p>
          </table:table-cell>
          <table:table-cell table:style-name="ce10" office:value-type="float" office:value="2375.94" calcext:value-type="float">
            <text:p>2375,94</text:p>
          </table:table-cell>
          <table:table-cell table:style-name="ce10" office:value-type="float" office:value="7919.81" calcext:value-type="float">
            <text:p>7919,81</text:p>
          </table:table-cell>
          <table:table-cell table:style-name="ce10" office:value-type="float" office:value="30887.01" calcext:value-type="float">
            <text:p>30887,0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75.44" calcext:value-type="float">
            <text:p>-3175,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4163.51" calcext:value-type="float">
            <text:p>-4163,51</text:p>
          </table:table-cell>
          <table:table-cell table:style-name="ce10" office:value-type="float" office:value="26723.5" calcext:value-type="float">
            <text:p>2672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GÉRIO DA SILVA BEZER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3267.62" calcext:value-type="float">
            <text:p>3267,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4009.54" calcext:value-type="float">
            <text:p>24009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854.49" calcext:value-type="float">
            <text:p>-3854,49</text:p>
          </table:table-cell>
          <table:table-cell table:style-name="ce10" office:value-type="float" office:value="-7090.15" calcext:value-type="float">
            <text:p>-7090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32.71" calcext:value-type="float">
            <text:p>-11932,71</text:p>
          </table:table-cell>
          <table:table-cell table:style-name="ce10" office:value-type="float" office:value="12076.83" calcext:value-type="float">
            <text:p>12076,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LAND DOS SANTOS GONÇALVES SOBRINHO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INFRAESTRUTURA TECNOLÓGICA (SETIC)</text:p>
          </table:table-cell>
          <table:table-cell table:style-name="ce10" office:value-type="float" office:value="15903.78" calcext:value-type="float">
            <text:p>15903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119.62" calcext:value-type="float">
            <text:p>4119,62</text:p>
          </table:table-cell>
          <table:table-cell table:style-name="ce10" office:value-type="float" office:value="2385.57" calcext:value-type="float">
            <text:p>2385,57</text:p>
          </table:table-cell>
          <table:table-cell table:style-name="ce10" office:value-type="float" office:value="7951.89" calcext:value-type="float">
            <text:p>7951,89</text:p>
          </table:table-cell>
          <table:table-cell table:style-name="ce10" office:value-type="float" office:value="30360.86" calcext:value-type="float">
            <text:p>30360,86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678.47" calcext:value-type="float">
            <text:p>-3678,47</text:p>
          </table:table-cell>
          <table:table-cell table:style-name="ce10" office:value-type="float" office:value="-1834.33" calcext:value-type="float">
            <text:p>-1834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00.87" calcext:value-type="float">
            <text:p>-6500,87</text:p>
          </table:table-cell>
          <table:table-cell table:style-name="ce10" office:value-type="float" office:value="23859.99" calcext:value-type="float">
            <text:p>23859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MERO MEDEIROS SOUTO MAIOR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242.07" calcext:value-type="float">
            <text:p>2242,07</text:p>
          </table:table-cell>
          <table:table-cell table:style-name="ce10" office:value-type="float" office:value="8034.55" calcext:value-type="float">
            <text:p>8034,55</text:p>
          </table:table-cell>
          <table:table-cell table:style-name="ce10" office:value-type="float" office:value="12051.83" calcext:value-type="float">
            <text:p>12051,83</text:p>
          </table:table-cell>
          <table:table-cell table:style-name="ce10" office:value-type="float" office:value="46432.11" calcext:value-type="float">
            <text:p>46432,11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6360.88" calcext:value-type="float">
            <text:p>-6360,88</text:p>
          </table:table-cell>
          <table:table-cell table:style-name="ce10" office:value-type="float" office:value="-4478.79" calcext:value-type="float">
            <text:p>-4478,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31.26" calcext:value-type="float">
            <text:p>-12631,26</text:p>
          </table:table-cell>
          <table:table-cell table:style-name="ce10" office:value-type="float" office:value="33800.85" calcext:value-type="float">
            <text:p>33800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MMEL FERREIRA CORREI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2106.32" calcext:value-type="float">
            <text:p>2106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49.33" calcext:value-type="float">
            <text:p>7849,33</text:p>
          </table:table-cell>
          <table:table-cell table:style-name="ce10" office:value-type="float" office:value="25559.14" calcext:value-type="float">
            <text:p>25559,14</text:p>
          </table:table-cell>
          <table:table-cell table:style-name="ce10" office:value-type="float" office:value="-1071.02" calcext:value-type="float">
            <text:p>-1071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321.53" calcext:value-type="float">
            <text:p>-4321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392.55" calcext:value-type="float">
            <text:p>-5392,55</text:p>
          </table:table-cell>
          <table:table-cell table:style-name="ce10" office:value-type="float" office:value="20166.59" calcext:value-type="float">
            <text:p>20166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NALDO ANDRADE DA SILV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ÃO LEITE DE ARRUDA ALENCAR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6585.77" calcext:value-type="float">
            <text:p>6585,77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101" calcext:value-type="float">
            <text:p>4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439.8" calcext:value-type="float">
            <text:p>36439,8</text:p>
          </table:table-cell>
          <table:table-cell table:style-name="ce10" office:value-type="float" office:value="-3734.03" calcext:value-type="float">
            <text:p>-3734,03</text:p>
          </table:table-cell>
          <table:table-cell table:style-name="ce10" office:value-type="float" office:value="-6905.44" calcext:value-type="float">
            <text:p>-6905,44</text:p>
          </table:table-cell>
          <table:table-cell table:style-name="ce10" office:value-type="float" office:value="-3308.84" calcext:value-type="float">
            <text:p>-3308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948.31" calcext:value-type="float">
            <text:p>-13948,31</text:p>
          </table:table-cell>
          <table:table-cell table:style-name="ce10" office:value-type="float" office:value="22491.49" calcext:value-type="float">
            <text:p>22491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 ELIANE BARROS MOREIR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7815.09" calcext:value-type="float">
            <text:p>7815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style-name="ce10" office:value-type="float" office:value="9698.99" calcext:value-type="float">
            <text:p>9698,99</text:p>
          </table:table-cell>
          <table:table-cell table:style-name="ce10" office:value-type="float" office:value="14548.48" calcext:value-type="float">
            <text:p>14548,48</text:p>
          </table:table-cell>
          <table:table-cell table:style-name="ce10" office:value-type="float" office:value="61387.33" calcext:value-type="float">
            <text:p>61387,33</text:p>
          </table:table-cell>
          <table:table-cell table:style-name="ce10" office:value-type="float" office:value="-4271.52" calcext:value-type="float">
            <text:p>-4271,52</text:p>
          </table:table-cell>
          <table:table-cell table:style-name="ce10" office:value-type="float" office:value="-8632.31" calcext:value-type="float">
            <text:p>-8632,31</text:p>
          </table:table-cell>
          <table:table-cell table:style-name="ce10" office:value-type="float" office:value="-6553.97" calcext:value-type="float">
            <text:p>-6553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457.8" calcext:value-type="float">
            <text:p>-19457,8</text:p>
          </table:table-cell>
          <table:table-cell table:style-name="ce10" office:value-type="float" office:value="41929.53" calcext:value-type="float">
            <text:p>41929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 MARIA MENDONÇA DE ARAÚJ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099.74" calcext:value-type="float">
            <text:p>4099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71.38" calcext:value-type="float">
            <text:p>3771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746.62" calcext:value-type="float">
            <text:p>21746,62</text:p>
          </table:table-cell>
          <table:table-cell table:style-name="ce10" office:value-type="float" office:value="-2089.9" calcext:value-type="float">
            <text:p>-2089,9</text:p>
          </table:table-cell>
          <table:table-cell table:style-name="ce10" office:value-type="float" office:value="-3459.74" calcext:value-type="float">
            <text:p>-3459,74</text:p>
          </table:table-cell>
          <table:table-cell table:style-name="ce10" office:value-type="float" office:value="-5724.25" calcext:value-type="float">
            <text:p>-5724,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73.89" calcext:value-type="float">
            <text:p>-11273,89</text:p>
          </table:table-cell>
          <table:table-cell table:style-name="ce10" office:value-type="float" office:value="10472.73" calcext:value-type="float">
            <text:p>10472,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 MEDEIROS PONTES DE ALMEID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LEGISLAÇÃO DE <text:s/>PESSOAL (SEGESP)</text:p>
          </table:table-cell>
          <table:table-cell table:style-name="ce10" office:value-type="float" office:value="14146.8" calcext:value-type="float">
            <text:p>14146,8</text:p>
          </table:table-cell>
          <table:table-cell table:style-name="ce10" office:value-type="float" office:value="4312.33" calcext:value-type="float">
            <text:p>4312,33</text:p>
          </table:table-cell>
          <table:table-cell table:style-name="ce10" office:value-type="float" office:value="4494.88" calcext:value-type="float">
            <text:p>4494,88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3964.9" calcext:value-type="float">
            <text:p>3964,9</text:p>
          </table:table-cell>
          <table:table-cell table:style-name="ce10" office:value-type="float" office:value="10982.97" calcext:value-type="float">
            <text:p>10982,97</text:p>
          </table:table-cell>
          <table:table-cell table:style-name="ce10" office:value-type="float" office:value="40679.78" calcext:value-type="float">
            <text:p>40679,7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348.51" calcext:value-type="float">
            <text:p>-5348,51</text:p>
          </table:table-cell>
          <table:table-cell table:style-name="ce10" office:value-type="float" office:value="-8776.87" calcext:value-type="float">
            <text:p>-8776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113.45" calcext:value-type="float">
            <text:p>-15113,45</text:p>
          </table:table-cell>
          <table:table-cell table:style-name="ce10" office:value-type="float" office:value="25566.33" calcext:value-type="float">
            <text:p>25566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ANA MARIA FERREIRA DE MACED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RECURSOS E JURISPRUDÊNCIA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2837.31" calcext:value-type="float">
            <text:p>2837,31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442.81" calcext:value-type="float">
            <text:p>4442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880.25" calcext:value-type="float">
            <text:p>22880,25</text:p>
          </table:table-cell>
          <table:table-cell table:style-name="ce10" office:value-type="float" office:value="-1931.15" calcext:value-type="float">
            <text:p>-1931,15</text:p>
          </table:table-cell>
          <table:table-cell table:style-name="ce10" office:value-type="float" office:value="-3578.36" calcext:value-type="float">
            <text:p>-3578,36</text:p>
          </table:table-cell>
          <table:table-cell table:style-name="ce10" office:value-type="float" office:value="-2675.75" calcext:value-type="float">
            <text:p>-2675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85.26" calcext:value-type="float">
            <text:p>-8185,26</text:p>
          </table:table-cell>
          <table:table-cell table:style-name="ce10" office:value-type="float" office:value="14694.99" calcext:value-type="float">
            <text:p>1469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ÂNGELA RODRIGUES DE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15945.26" calcext:value-type="float">
            <text:p>15945,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73.45" calcext:value-type="float">
            <text:p>673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72.63" calcext:value-type="float">
            <text:p>7972,63</text:p>
          </table:table-cell>
          <table:table-cell table:style-name="ce10" office:value-type="float" office:value="24591.34" calcext:value-type="float">
            <text:p>24591,34</text:p>
          </table:table-cell>
          <table:table-cell table:style-name="ce10" office:value-type="float" office:value="-1111.71" calcext:value-type="float">
            <text:p>-1111,71</text:p>
          </table:table-cell>
          <table:table-cell table:style-name="ce10" office:value-type="float" office:value="-3170.5" calcext:value-type="float">
            <text:p>-3170,5</text:p>
          </table:table-cell>
          <table:table-cell table:style-name="ce10" office:value-type="float" office:value="-4077.41" calcext:value-type="float">
            <text:p>-4077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359.62" calcext:value-type="float">
            <text:p>-8359,62</text:p>
          </table:table-cell>
          <table:table-cell table:style-name="ce10" office:value-type="float" office:value="16231.72" calcext:value-type="float">
            <text:p>16231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ÂNGELA SANTOS LEI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CORREIÇÕES, NORMATIZAÇÃO E PROCESS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364.63" calcext:value-type="float">
            <text:p>364,6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32.44" calcext:value-type="float">
            <text:p>3832,44</text:p>
          </table:table-cell>
          <table:table-cell table:style-name="ce10" office:value-type="float" office:value="5010.92" calcext:value-type="float">
            <text:p>5010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97.94" calcext:value-type="float">
            <text:p>33897,94</text:p>
          </table:table-cell>
          <table:table-cell table:style-name="ce10" office:value-type="float" office:value="-3323.66" calcext:value-type="float">
            <text:p>-3323,66</text:p>
          </table:table-cell>
          <table:table-cell table:style-name="ce10" office:value-type="float" office:value="-5432.27" calcext:value-type="float">
            <text:p>-5432,27</text:p>
          </table:table-cell>
          <table:table-cell table:style-name="ce10" office:value-type="float" office:value="-7008.73" calcext:value-type="float">
            <text:p>-7008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764.66" calcext:value-type="float">
            <text:p>-15764,66</text:p>
          </table:table-cell>
          <table:table-cell table:style-name="ce10" office:value-type="float" office:value="18133.28" calcext:value-type="float">
            <text:p>18133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E MARY MENEZES DE FRANÇA MEZZOM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49.41" calcext:value-type="float">
            <text:p>2549,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4669.12" calcext:value-type="float">
            <text:p>4669,12</text:p>
          </table:table-cell>
          <table:table-cell table:style-name="ce10" office:value-type="float" office:value="-197.84" calcext:value-type="float">
            <text:p>-197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9.68" calcext:value-type="float">
            <text:p>-1019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7.52" calcext:value-type="float">
            <text:p>-1217,52</text:p>
          </table:table-cell>
          <table:table-cell table:style-name="ce10" office:value-type="float" office:value="3451.6" calcext:value-type="float">
            <text:p>3451,6</text:p>
          </table:table-cell>
          <table:table-cell table:style-name="ce10" office:value-type="float" office:value="2511.44" calcext:value-type="float">
            <text:p>2511,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E VÂNIA LEITE DE SANTANA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COORDENADORIA DE GESTÃO DOCUMENTAL E MEMÓRIA</text:p>
          </table:table-cell>
          <table:table-cell table:style-name="ce10" office:value-type="float" office:value="25433.14" calcext:value-type="float">
            <text:p>25433,14</text:p>
          </table:table-cell>
          <table:table-cell table:style-name="ce10" office:value-type="float" office:value="3533.2" calcext:value-type="float">
            <text:p>3533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27.85" calcext:value-type="float">
            <text:p>31527,85</text:p>
          </table:table-cell>
          <table:table-cell table:style-name="ce10" office:value-type="float" office:value="-4248.26" calcext:value-type="float">
            <text:p>-4248,26</text:p>
          </table:table-cell>
          <table:table-cell table:style-name="ce10" office:value-type="float" office:value="-5888.74" calcext:value-type="float">
            <text:p>-5888,74</text:p>
          </table:table-cell>
          <table:table-cell table:style-name="ce10" office:value-type="float" office:value="-4386.28" calcext:value-type="float">
            <text:p>-4386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523.28" calcext:value-type="float">
            <text:p>-14523,28</text:p>
          </table:table-cell>
          <table:table-cell table:style-name="ce10" office:value-type="float" office:value="17004.57" calcext:value-type="float">
            <text:p>17004,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SEANE CAVALCANTE DE FREITAS ESTREL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8439.92" calcext:value-type="float">
            <text:p>1843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75.9" calcext:value-type="float">
            <text:p>1575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19.96" calcext:value-type="float">
            <text:p>9219,96</text:p>
          </table:table-cell>
          <table:table-cell table:style-name="ce10" office:value-type="float" office:value="29235.78" calcext:value-type="float">
            <text:p>29235,78</text:p>
          </table:table-cell>
          <table:table-cell table:style-name="ce10" office:value-type="float" office:value="-1523.33" calcext:value-type="float">
            <text:p>-1523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58.84" calcext:value-type="float">
            <text:p>-4758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82.17" calcext:value-type="float">
            <text:p>-6282,17</text:p>
          </table:table-cell>
          <table:table-cell table:style-name="ce10" office:value-type="float" office:value="22953.61" calcext:value-type="float">
            <text:p>22953,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USE VILAR OLIVEIRA DE LIMA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212.34" calcext:value-type="float">
            <text:p>29212,3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32.34" calcext:value-type="float">
            <text:p>-5432,34</text:p>
          </table:table-cell>
          <table:table-cell table:style-name="ce10" office:value-type="float" office:value="-4360.84" calcext:value-type="float">
            <text:p>-4360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81.25" calcext:value-type="float">
            <text:p>-10781,25</text:p>
          </table:table-cell>
          <table:table-cell table:style-name="ce10" office:value-type="float" office:value="18431.09" calcext:value-type="float">
            <text:p>18431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OXANA ISLE WANDERLEY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130.36" calcext:value-type="float">
            <text:p>14130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50.15" calcext:value-type="float">
            <text:p>2650,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65.18" calcext:value-type="float">
            <text:p>7065,18</text:p>
          </table:table-cell>
          <table:table-cell table:style-name="ce10" office:value-type="float" office:value="23845.69" calcext:value-type="float">
            <text:p>23845,6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380.16" calcext:value-type="float">
            <text:p>-2380,16</text:p>
          </table:table-cell>
          <table:table-cell table:style-name="ce10" office:value-type="float" office:value="-2175.13" calcext:value-type="float">
            <text:p>-2175,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46.88" calcext:value-type="float">
            <text:p>-6346,88</text:p>
          </table:table-cell>
          <table:table-cell table:style-name="ce10" office:value-type="float" office:value="17498.81" calcext:value-type="float">
            <text:p>17498,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UBENS SOUZA FERRAZ JÚNIOR</text:p>
          </table:table-cell>
          <table:table-cell table:style-name="ce10" office:value-type="string" calcext:value-type="string">
            <text:p>REMOVIDO</text:p>
          </table:table-cell>
          <table:table-cell table:style-name="ce10" office:value-type="string" calcext:value-type="string">
            <text:p>DIVISÃO DE EXECUÇÃO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RUTE EVARISTO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3.96" calcext:value-type="float">
            <text:p>6793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6.98" calcext:value-type="float">
            <text:p>3396,98</text:p>
          </table:table-cell>
          <table:table-cell table:style-name="ce10" office:value-type="float" office:value="11184.42" calcext:value-type="float">
            <text:p>11184,42</text:p>
          </table:table-cell>
          <table:table-cell table:style-name="ce10" office:value-type="float" office:value="-370.65" calcext:value-type="float">
            <text:p>-370,65</text:p>
          </table:table-cell>
          <table:table-cell table:style-name="ce10" office:value-type="float" office:value="-267.33" calcext:value-type="float">
            <text:p>-267,33</text:p>
          </table:table-cell>
          <table:table-cell table:style-name="ce10" office:value-type="float" office:value="-1980.46" calcext:value-type="float">
            <text:p>-1980,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618.44" calcext:value-type="float">
            <text:p>-2618,44</text:p>
          </table:table-cell>
          <table:table-cell table:style-name="ce10" office:value-type="float" office:value="8565.98" calcext:value-type="float">
            <text:p>8565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MMYER MOURA TENÓRIO BITENCOURT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2ª VT-ARA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1784.42" calcext:value-type="float">
            <text:p>1784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24.53" calcext:value-type="float">
            <text:p>8424,53</text:p>
          </table:table-cell>
          <table:table-cell table:style-name="ce10" office:value-type="float" office:value="27058" calcext:value-type="float">
            <text:p>27058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232.07" calcext:value-type="float">
            <text:p>-32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23.66" calcext:value-type="float">
            <text:p>-5023,66</text:p>
          </table:table-cell>
          <table:table-cell table:style-name="ce10" office:value-type="float" office:value="22034.34" calcext:value-type="float">
            <text:p>22034,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MUEL ESTEVES VI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3380.89" calcext:value-type="float">
            <text:p>3380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3.48" calcext:value-type="float">
            <text:p>378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77.72" calcext:value-type="float">
            <text:p>9477,72</text:p>
          </table:table-cell>
          <table:table-cell table:style-name="ce10" office:value-type="float" office:value="32216.63" calcext:value-type="float">
            <text:p>32216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032.29" calcext:value-type="float">
            <text:p>-4032,29</text:p>
          </table:table-cell>
          <table:table-cell table:style-name="ce10" office:value-type="float" office:value="-1429.52" calcext:value-type="float">
            <text:p>-1429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449.88" calcext:value-type="float">
            <text:p>-6449,88</text:p>
          </table:table-cell>
          <table:table-cell table:style-name="ce10" office:value-type="float" office:value="25766.75" calcext:value-type="float">
            <text:p>25766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ER DANTAS CAVALCANTE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6635.69" calcext:value-type="float">
            <text:p>6635,69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31.84" calcext:value-type="float">
            <text:p>19831,84</text:p>
          </table:table-cell>
          <table:table-cell table:style-name="ce10" office:value-type="float" office:value="63062.61" calcext:value-type="float">
            <text:p>63062,61</text:p>
          </table:table-cell>
          <table:table-cell table:style-name="ce10" office:value-type="float" office:value="-4373.51" calcext:value-type="float">
            <text:p>-4373,51</text:p>
          </table:table-cell>
          <table:table-cell table:style-name="ce10" office:value-type="float" office:value="-8639.66" calcext:value-type="float">
            <text:p>-8639,66</text:p>
          </table:table-cell>
          <table:table-cell table:style-name="ce10" office:value-type="float" office:value="-3125.2" calcext:value-type="float">
            <text:p>-3125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138.37" calcext:value-type="float">
            <text:p>-16138,37</text:p>
          </table:table-cell>
          <table:table-cell table:style-name="ce10" office:value-type="float" office:value="46924.24" calcext:value-type="float">
            <text:p>46924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DE BARROS FURLAN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6343.22" calcext:value-type="float">
            <text:p>26343,22</text:p>
          </table:table-cell>
          <table:table-cell table:style-name="ce10" office:value-type="float" office:value="1286.7" calcext:value-type="float">
            <text:p>128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7.87" calcext:value-type="float">
            <text:p>2457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14.96" calcext:value-type="float">
            <text:p>13814,96</text:p>
          </table:table-cell>
          <table:table-cell table:style-name="ce10" office:value-type="float" office:value="43902.75" calcext:value-type="float">
            <text:p>43902,75</text:p>
          </table:table-cell>
          <table:table-cell table:style-name="ce10" office:value-type="float" office:value="-4012.42" calcext:value-type="float">
            <text:p>-4012,42</text:p>
          </table:table-cell>
          <table:table-cell table:style-name="ce10" office:value-type="float" office:value="-5533.95" calcext:value-type="float">
            <text:p>-5533,95</text:p>
          </table:table-cell>
          <table:table-cell table:style-name="ce10" office:value-type="float" office:value="-2394.35" calcext:value-type="float">
            <text:p>-2394,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940.72" calcext:value-type="float">
            <text:p>-11940,72</text:p>
          </table:table-cell>
          <table:table-cell table:style-name="ce10" office:value-type="float" office:value="31962.03" calcext:value-type="float">
            <text:p>31962,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MAGALHÃES SALGADO</text:p>
          </table:table-cell>
          <table:table-cell table:style-name="ce10" office:value-type="string" calcext:value-type="string">
            <text:p>ASSESSOR JURÍDICO I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6508.52" calcext:value-type="float">
            <text:p>6508,5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807.73" calcext:value-type="float">
            <text:p>3807,73</text:p>
          </table:table-cell>
          <table:table-cell table:style-name="ce10" office:value-type="float" office:value="23573.79" calcext:value-type="float">
            <text:p>23573,79</text:p>
          </table:table-cell>
          <table:table-cell table:style-name="ce10" office:value-type="float" office:value="12609.24" calcext:value-type="float">
            <text:p>12609,24</text:p>
          </table:table-cell>
          <table:table-cell table:style-name="ce10" office:value-type="float" office:value="67660.35" calcext:value-type="float">
            <text:p>67660,35</text:p>
          </table:table-cell>
          <table:table-cell table:style-name="ce10" office:value-type="float" office:value="-2451.11" calcext:value-type="float">
            <text:p>-2451,11</text:p>
          </table:table-cell>
          <table:table-cell table:style-name="ce10" office:value-type="float" office:value="-10524.69" calcext:value-type="float">
            <text:p>-10524,69</text:p>
          </table:table-cell>
          <table:table-cell table:style-name="ce10" office:value-type="float" office:value="-5123.55" calcext:value-type="float">
            <text:p>-5123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099.35" calcext:value-type="float">
            <text:p>-18099,35</text:p>
          </table:table-cell>
          <table:table-cell table:style-name="ce10" office:value-type="float" office:value="49561" calcext:value-type="float">
            <text:p>495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MARGARETH SANTOS DA SILVA MARIN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47.85" calcext:value-type="float">
            <text:p>3347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196.9" calcext:value-type="float">
            <text:p>20196,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79.93" calcext:value-type="float">
            <text:p>-3179,93</text:p>
          </table:table-cell>
          <table:table-cell table:style-name="ce10" office:value-type="float" office:value="-6460.95" calcext:value-type="float">
            <text:p>-6460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32.47" calcext:value-type="float">
            <text:p>-11432,47</text:p>
          </table:table-cell>
          <table:table-cell table:style-name="ce10" office:value-type="float" office:value="8764.43" calcext:value-type="float">
            <text:p>8764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REGINA OLIVEIRA SALAZAR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BIBLIOTECA (EJ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1193.78" calcext:value-type="float">
            <text:p>1193,7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259.4" calcext:value-type="float">
            <text:p>28259,4</text:p>
          </table:table-cell>
          <table:table-cell table:style-name="ce10" office:value-type="float" office:value="-3460.47" calcext:value-type="float">
            <text:p>-3460,47</text:p>
          </table:table-cell>
          <table:table-cell table:style-name="ce10" office:value-type="float" office:value="-5154.42" calcext:value-type="float">
            <text:p>-5154,42</text:p>
          </table:table-cell>
          <table:table-cell table:style-name="ce10" office:value-type="float" office:value="-4892.74" calcext:value-type="float">
            <text:p>-4892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07.63" calcext:value-type="float">
            <text:p>-13507,63</text:p>
          </table:table-cell>
          <table:table-cell table:style-name="ce10" office:value-type="float" office:value="14751.77" calcext:value-type="float">
            <text:p>14751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A WANDERLEY PERSIANO MALT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5210.08" calcext:value-type="float">
            <text:p>5210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338.6" calcext:value-type="float">
            <text:p>3338,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44.62" calcext:value-type="float">
            <text:p>10944,62</text:p>
          </table:table-cell>
          <table:table-cell table:style-name="ce10" office:value-type="float" office:value="36172.45" calcext:value-type="float">
            <text:p>36172,45</text:p>
          </table:table-cell>
          <table:table-cell table:style-name="ce10" office:value-type="float" office:value="-2641.3" calcext:value-type="float">
            <text:p>-2641,3</text:p>
          </table:table-cell>
          <table:table-cell table:style-name="ce10" office:value-type="float" office:value="-4384.45" calcext:value-type="float">
            <text:p>-4384,45</text:p>
          </table:table-cell>
          <table:table-cell table:style-name="ce10" office:value-type="float" office:value="-5393.85" calcext:value-type="float">
            <text:p>-5393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419.6" calcext:value-type="float">
            <text:p>-12419,6</text:p>
          </table:table-cell>
          <table:table-cell table:style-name="ce10" office:value-type="float" office:value="23752.85" calcext:value-type="float">
            <text:p>23752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O AQUÍNO RODRIGUES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2276.23" calcext:value-type="float">
            <text:p>2276,23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7076.98" calcext:value-type="float">
            <text:p>707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6.9" calcext:value-type="float">
            <text:p>9406,9</text:p>
          </table:table-cell>
          <table:table-cell table:style-name="ce10" office:value-type="float" office:value="35297.67" calcext:value-type="float">
            <text:p>35297,67</text:p>
          </table:table-cell>
          <table:table-cell table:style-name="ce10" office:value-type="float" office:value="-2133.85" calcext:value-type="float">
            <text:p>-2133,85</text:p>
          </table:table-cell>
          <table:table-cell table:style-name="ce10" office:value-type="float" office:value="-3365.43" calcext:value-type="float">
            <text:p>-3365,43</text:p>
          </table:table-cell>
          <table:table-cell table:style-name="ce10" office:value-type="float" office:value="-4656.42" calcext:value-type="float">
            <text:p>-4656,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55.7" calcext:value-type="float">
            <text:p>-10155,7</text:p>
          </table:table-cell>
          <table:table-cell table:style-name="ce10" office:value-type="float" office:value="25141.97" calcext:value-type="float">
            <text:p>25141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NDRO ROGÉRIO DA COST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30.98" calcext:value-type="float">
            <text:p>3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117.32" calcext:value-type="float">
            <text:p>37117,3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509.62" calcext:value-type="float">
            <text:p>-7509,62</text:p>
          </table:table-cell>
          <table:table-cell table:style-name="ce10" office:value-type="float" office:value="-4470.49" calcext:value-type="float">
            <text:p>-4470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968.18" calcext:value-type="float">
            <text:p>-12968,18</text:p>
          </table:table-cell>
          <table:table-cell table:style-name="ce10" office:value-type="float" office:value="24149.14" calcext:value-type="float">
            <text:p>24149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TVA SOUZA DA HORA FARIAS MOREIRA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613.52" calcext:value-type="float">
            <text:p>3613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8.78" calcext:value-type="float">
            <text:p>8268,78</text:p>
          </table:table-cell>
          <table:table-cell table:style-name="ce10" office:value-type="float" office:value="28419.86" calcext:value-type="float">
            <text:p>28419,86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3047.78" calcext:value-type="float">
            <text:p>-3047,78</text:p>
          </table:table-cell>
          <table:table-cell table:style-name="ce10" office:value-type="float" office:value="-2606.98" calcext:value-type="float">
            <text:p>-2606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425.82" calcext:value-type="float">
            <text:p>-7425,82</text:p>
          </table:table-cell>
          <table:table-cell table:style-name="ce10" office:value-type="float" office:value="20994.04" calcext:value-type="float">
            <text:p>20994,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AUL RAMOS DOS SANTOS FILHO</text:p>
          </table:table-cell>
          <table:table-cell table:style-name="ce10" office:value-type="string" calcext:value-type="string">
            <text:p>ASSESSOR-CHEFE - CJ-03</text:p>
          </table:table-cell>
          <table:table-cell table:style-name="ce10" office:value-type="string" calcext:value-type="string">
            <text:p>GABINETE DO DESEMBARGADOR ANTÔNIO ADRUALDO A. CATÃ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67.6" calcext:value-type="float">
            <text:p>3567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0137.57" calcext:value-type="float">
            <text:p>40137,5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8719.88" calcext:value-type="float">
            <text:p>-8719,88</text:p>
          </table:table-cell>
          <table:table-cell table:style-name="ce10" office:value-type="float" office:value="-3735.92" calcext:value-type="float">
            <text:p>-3735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43.87" calcext:value-type="float">
            <text:p>-13443,87</text:p>
          </table:table-cell>
          <table:table-cell table:style-name="ce10" office:value-type="float" office:value="26693.7" calcext:value-type="float">
            <text:p>26693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ÁVIA MENEZES ALVES DA LUZ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5013.74" calcext:value-type="float">
            <text:p>501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.3" calcext:value-type="float">
            <text:p>1669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959.85" calcext:value-type="float">
            <text:p>29959,85</text:p>
          </table:table-cell>
          <table:table-cell table:style-name="ce10" office:value-type="float" office:value="-4090.76" calcext:value-type="float">
            <text:p>-4090,76</text:p>
          </table:table-cell>
          <table:table-cell table:style-name="ce10" office:value-type="float" office:value="-5746.21" calcext:value-type="float">
            <text:p>-5746,21</text:p>
          </table:table-cell>
          <table:table-cell table:style-name="ce10" office:value-type="float" office:value="-2308.73" calcext:value-type="float">
            <text:p>-2308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145.7" calcext:value-type="float">
            <text:p>-12145,7</text:p>
          </table:table-cell>
          <table:table-cell table:style-name="ce10" office:value-type="float" office:value="17814.15" calcext:value-type="float">
            <text:p>17814,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ÉRGIO LUIS LISBOA CALHEIR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4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4051.07" calcext:value-type="float">
            <text:p>4051,07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396.67" calcext:value-type="float">
            <text:p>339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551.4" calcext:value-type="float">
            <text:p>31551,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6051.29" calcext:value-type="float">
            <text:p>-6051,29</text:p>
          </table:table-cell>
          <table:table-cell table:style-name="ce10" office:value-type="float" office:value="-3477.54" calcext:value-type="float">
            <text:p>-3477,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16.9" calcext:value-type="float">
            <text:p>-10516,9</text:p>
          </table:table-cell>
          <table:table-cell table:style-name="ce10" office:value-type="float" office:value="21034.5" calcext:value-type="float">
            <text:p>21034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ÉRGIO LUIZ ARAÚJO DA COSTA RIBEIR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BANCO DE DADOS</text:p>
          </table:table-cell>
          <table:table-cell table:style-name="ce10" office:value-type="float" office:value="23323.27" calcext:value-type="float">
            <text:p>23323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18.28" calcext:value-type="float">
            <text:p>12818,28</text:p>
          </table:table-cell>
          <table:table-cell table:style-name="ce10" office:value-type="float" office:value="41016.33" calcext:value-type="float">
            <text:p>41016,33</text:p>
          </table:table-cell>
          <table:table-cell table:style-name="ce10" office:value-type="float" office:value="-3301.82" calcext:value-type="float">
            <text:p>-3301,82</text:p>
          </table:table-cell>
          <table:table-cell table:style-name="ce10" office:value-type="float" office:value="-5233.32" calcext:value-type="float">
            <text:p>-5233,32</text:p>
          </table:table-cell>
          <table:table-cell table:style-name="ce10" office:value-type="float" office:value="-1166.47" calcext:value-type="float">
            <text:p>-1166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1.61" calcext:value-type="float">
            <text:p>-9701,61</text:p>
          </table:table-cell>
          <table:table-cell table:style-name="ce10" office:value-type="float" office:value="31314.72" calcext:value-type="float">
            <text:p>31314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HEILA SANTOS ROLIM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NÁLISE DE PROCESSOS ADMINISTRATIVOS (COD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3188.08" calcext:value-type="float">
            <text:p>3188,08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79.24" calcext:value-type="float">
            <text:p>3579,24</text:p>
          </table:table-cell>
          <table:table-cell table:style-name="ce10" office:value-type="float" office:value="11260.51" calcext:value-type="float">
            <text:p>11260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91.03" calcext:value-type="float">
            <text:p>42991,03</text:p>
          </table:table-cell>
          <table:table-cell table:style-name="ce10" office:value-type="float" office:value="-4211.16" calcext:value-type="float">
            <text:p>-4211,16</text:p>
          </table:table-cell>
          <table:table-cell table:style-name="ce10" office:value-type="float" office:value="-7810.58" calcext:value-type="float">
            <text:p>-7810,58</text:p>
          </table:table-cell>
          <table:table-cell table:style-name="ce10" office:value-type="float" office:value="-4640.78" calcext:value-type="float">
            <text:p>-464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6662.52" calcext:value-type="float">
            <text:p>-16662,52</text:p>
          </table:table-cell>
          <table:table-cell table:style-name="ce10" office:value-type="float" office:value="26328.51" calcext:value-type="float">
            <text:p>26328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HEIRLEY VASCONCELOS ALBUQUERQUE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934.74" calcext:value-type="float">
            <text:p>3934,74</text:p>
          </table:table-cell>
          <table:table-cell table:style-name="ce10" office:value-type="float" office:value="3672.8" calcext:value-type="float">
            <text:p>3672,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92.87" calcext:value-type="float">
            <text:p>32092,8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657.64" calcext:value-type="float">
            <text:p>-5657,64</text:p>
          </table:table-cell>
          <table:table-cell table:style-name="ce10" office:value-type="float" office:value="-2337.26" calcext:value-type="float">
            <text:p>-2337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82.97" calcext:value-type="float">
            <text:p>-8982,97</text:p>
          </table:table-cell>
          <table:table-cell table:style-name="ce10" office:value-type="float" office:value="23109.9" calcext:value-type="float">
            <text:p>23109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HIRLEY MIRANDA LOPES LUNA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6ª 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649.87" calcext:value-type="float">
            <text:p>3649,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063.01" calcext:value-type="float">
            <text:p>506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537.28" calcext:value-type="float">
            <text:p>-2537,28</text:p>
          </table:table-cell>
          <table:table-cell table:style-name="ce10" office:value-type="float" office:value="2525.73" calcext:value-type="float">
            <text:p>2525,73</text:p>
          </table:table-cell>
          <table:table-cell table:style-name="ce10" office:value-type="float" office:value="2775.48" calcext:value-type="float">
            <text:p>2775,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ANA PONTES FERREIR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SUSTENTABILIDADE, ACESSIBILIDADE, INOVAÇÃO E PROTEÇÃO DE DADOS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5430" calcext:value-type="float">
            <text:p>54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095.5" calcext:value-type="float">
            <text:p>22095,5</text:p>
          </table:table-cell>
          <table:table-cell table:style-name="ce10" office:value-type="float" office:value="-2278.3" calcext:value-type="float">
            <text:p>-2278,3</text:p>
          </table:table-cell>
          <table:table-cell table:style-name="ce10" office:value-type="float" office:value="-3721.61" calcext:value-type="float">
            <text:p>-3721,61</text:p>
          </table:table-cell>
          <table:table-cell table:style-name="ce10" office:value-type="float" office:value="-3298.58" calcext:value-type="float">
            <text:p>-3298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298.49" calcext:value-type="float">
            <text:p>-9298,49</text:p>
          </table:table-cell>
          <table:table-cell table:style-name="ce10" office:value-type="float" office:value="12797.01" calcext:value-type="float">
            <text:p>12797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ANY MARIA MENDES PIR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0ª 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1860.68" calcext:value-type="float">
            <text:p>1860,68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733.03" calcext:value-type="float">
            <text:p>19733,03</text:p>
          </table:table-cell>
          <table:table-cell table:style-name="ce10" office:value-type="float" office:value="-2018.56" calcext:value-type="float">
            <text:p>-2018,56</text:p>
          </table:table-cell>
          <table:table-cell table:style-name="ce10" office:value-type="float" office:value="-3122.22" calcext:value-type="float">
            <text:p>-3122,22</text:p>
          </table:table-cell>
          <table:table-cell table:style-name="ce10" office:value-type="float" office:value="-3017.02" calcext:value-type="float">
            <text:p>-3017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57.8" calcext:value-type="float">
            <text:p>-8157,8</text:p>
          </table:table-cell>
          <table:table-cell table:style-name="ce10" office:value-type="float" office:value="11575.23" calcext:value-type="float">
            <text:p>11575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A RAFAELA TENORIO NOGUEIRA TEIXEIR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206.12" calcext:value-type="float">
            <text:p>3206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55.17" calcext:value-type="float">
            <text:p>20055,1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27.8" calcext:value-type="float">
            <text:p>-3127,8</text:p>
          </table:table-cell>
          <table:table-cell table:style-name="ce10" office:value-type="float" office:value="-1312.33" calcext:value-type="float">
            <text:p>-131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231.72" calcext:value-type="float">
            <text:p>-6231,72</text:p>
          </table:table-cell>
          <table:table-cell table:style-name="ce10" office:value-type="float" office:value="13823.45" calcext:value-type="float">
            <text:p>13823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ANTÔNIO SILVA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779.83" calcext:value-type="float">
            <text:p>2779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98.46" calcext:value-type="float">
            <text:p>8398,46</text:p>
          </table:table-cell>
          <table:table-cell table:style-name="ce10" office:value-type="float" office:value="26200.96" calcext:value-type="float">
            <text:p>26200,96</text:p>
          </table:table-cell>
          <table:table-cell table:style-name="ce10" office:value-type="float" office:value="-1252.24" calcext:value-type="float">
            <text:p>-1252,24</text:p>
          </table:table-cell>
          <table:table-cell table:style-name="ce10" office:value-type="float" office:value="-3031.15" calcext:value-type="float">
            <text:p>-3031,15</text:p>
          </table:table-cell>
          <table:table-cell table:style-name="ce10" office:value-type="float" office:value="-6176.37" calcext:value-type="float">
            <text:p>-6176,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459.76" calcext:value-type="float">
            <text:p>-10459,76</text:p>
          </table:table-cell>
          <table:table-cell table:style-name="ce10" office:value-type="float" office:value="15741.2" calcext:value-type="float">
            <text:p>15741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CÉSAR DE FIGUEIREDO SANTOS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6ª VT)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2347.77" calcext:value-type="float">
            <text:p>2347,77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3504.03" calcext:value-type="float">
            <text:p>3504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46.72" calcext:value-type="float">
            <text:p>13146,72</text:p>
          </table:table-cell>
          <table:table-cell table:style-name="ce10" office:value-type="float" office:value="42944.17" calcext:value-type="float">
            <text:p>42944,17</text:p>
          </table:table-cell>
          <table:table-cell table:style-name="ce10" office:value-type="float" office:value="-3535.89" calcext:value-type="float">
            <text:p>-3535,89</text:p>
          </table:table-cell>
          <table:table-cell table:style-name="ce10" office:value-type="float" office:value="-5245.32" calcext:value-type="float">
            <text:p>-5245,32</text:p>
          </table:table-cell>
          <table:table-cell table:style-name="ce10" office:value-type="float" office:value="-4008.31" calcext:value-type="float">
            <text:p>-4008,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89.52" calcext:value-type="float">
            <text:p>-12789,52</text:p>
          </table:table-cell>
          <table:table-cell table:style-name="ce10" office:value-type="float" office:value="30154.65" calcext:value-type="float">
            <text:p>30154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JOSÉ DE OLIVEIRA TENÓRIO PRAD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16055.93" calcext:value-type="float">
            <text:p>16055,93</text:p>
          </table:table-cell>
          <table:table-cell table:style-name="ce10" office:value-type="float" office:value="2749.94" calcext:value-type="float">
            <text:p>2749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0.31" calcext:value-type="float">
            <text:p>3500,31</text:p>
          </table:table-cell>
          <table:table-cell table:style-name="ce10" office:value-type="float" office:value="6268.62" calcext:value-type="float">
            <text:p>6268,62</text:p>
          </table:table-cell>
          <table:table-cell table:style-name="ce10" office:value-type="float" office:value="9402.94" calcext:value-type="float">
            <text:p>9402,94</text:p>
          </table:table-cell>
          <table:table-cell table:style-name="ce10" office:value-type="float" office:value="37977.74" calcext:value-type="float">
            <text:p>37977,7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249.39" calcext:value-type="float">
            <text:p>-4249,39</text:p>
          </table:table-cell>
          <table:table-cell table:style-name="ce10" office:value-type="float" office:value="-4470.58" calcext:value-type="float">
            <text:p>-4470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08.04" calcext:value-type="float">
            <text:p>-9708,04</text:p>
          </table:table-cell>
          <table:table-cell table:style-name="ce10" office:value-type="float" office:value="28269.7" calcext:value-type="float">
            <text:p>28269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LVIO SILVA DE SOUZ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4954.58" calcext:value-type="float">
            <text:p>4954,58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933.35" calcext:value-type="float">
            <text:p>23933,35</text:p>
          </table:table-cell>
          <table:table-cell table:style-name="ce10" office:value-type="float" office:value="-2210.97" calcext:value-type="float">
            <text:p>-2210,97</text:p>
          </table:table-cell>
          <table:table-cell table:style-name="ce10" office:value-type="float" office:value="-4297.67" calcext:value-type="float">
            <text:p>-4297,67</text:p>
          </table:table-cell>
          <table:table-cell table:style-name="ce10" office:value-type="float" office:value="-5142.97" calcext:value-type="float">
            <text:p>-5142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51.61" calcext:value-type="float">
            <text:p>-11651,61</text:p>
          </table:table-cell>
          <table:table-cell table:style-name="ce10" office:value-type="float" office:value="12281.74" calcext:value-type="float">
            <text:p>12281,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MONE MOURA E MENDE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3757.84" calcext:value-type="float">
            <text:p>3757,84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542.89" calcext:value-type="float">
            <text:p>3542,89</text:p>
          </table:table-cell>
          <table:table-cell table:style-name="ce10" office:value-type="float" office:value="11212.72" calcext:value-type="float">
            <text:p>11212,72</text:p>
          </table:table-cell>
          <table:table-cell table:style-name="ce10" office:value-type="float" office:value="16819.08" calcext:value-type="float">
            <text:p>16819,08</text:p>
          </table:table-cell>
          <table:table-cell table:style-name="ce10" office:value-type="float" office:value="68546.36" calcext:value-type="float">
            <text:p>68546,36</text:p>
          </table:table-cell>
          <table:table-cell table:style-name="ce10" office:value-type="float" office:value="-3333.51" calcext:value-type="float">
            <text:p>-3333,51</text:p>
          </table:table-cell>
          <table:table-cell table:style-name="ce10" office:value-type="float" office:value="-10349.55" calcext:value-type="float">
            <text:p>-10349,55</text:p>
          </table:table-cell>
          <table:table-cell table:style-name="ce10" office:value-type="float" office:value="-5953.28" calcext:value-type="float">
            <text:p>-5953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636.34" calcext:value-type="float">
            <text:p>-19636,34</text:p>
          </table:table-cell>
          <table:table-cell table:style-name="ce10" office:value-type="float" office:value="48910.02" calcext:value-type="float">
            <text:p>48910,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MONE PORTO MENEZES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735.32" calcext:value-type="float">
            <text:p>273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48.59" calcext:value-type="float">
            <text:p>12748,59</text:p>
          </table:table-cell>
          <table:table-cell table:style-name="ce10" office:value-type="float" office:value="40981.07" calcext:value-type="float">
            <text:p>40981,07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153.39" calcext:value-type="float">
            <text:p>-5153,39</text:p>
          </table:table-cell>
          <table:table-cell table:style-name="ce10" office:value-type="float" office:value="-3657.07" calcext:value-type="float">
            <text:p>-3657,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73.95" calcext:value-type="float">
            <text:p>-12073,95</text:p>
          </table:table-cell>
          <table:table-cell table:style-name="ce10" office:value-type="float" office:value="28907.12" calcext:value-type="float">
            <text:p>28907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ISNELZE MARIA LIMA RIBEIRO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6308.77" calcext:value-type="float">
            <text:p>26308,7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52.25" calcext:value-type="float">
            <text:p>-2952,25</text:p>
          </table:table-cell>
          <table:table-cell table:style-name="ce10" office:value-type="float" office:value="-2272.58" calcext:value-type="float">
            <text:p>-2272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16.42" calcext:value-type="float">
            <text:p>-7016,42</text:p>
          </table:table-cell>
          <table:table-cell table:style-name="ce10" office:value-type="float" office:value="19292.35" calcext:value-type="float">
            <text:p>19292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OLANGE DE OLIVEIRA MECHAILEH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4440.11" calcext:value-type="float">
            <text:p>4440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5433.01" calcext:value-type="float">
            <text:p>5433,01</text:p>
          </table:table-cell>
          <table:table-cell table:style-name="ce10" office:value-type="float" office:value="8149.52" calcext:value-type="float">
            <text:p>8149,52</text:p>
          </table:table-cell>
          <table:table-cell table:style-name="ce10" office:value-type="float" office:value="34817.63" calcext:value-type="float">
            <text:p>34817,63</text:p>
          </table:table-cell>
          <table:table-cell table:style-name="ce10" office:value-type="float" office:value="-2158.16" calcext:value-type="float">
            <text:p>-2158,16</text:p>
          </table:table-cell>
          <table:table-cell table:style-name="ce10" office:value-type="float" office:value="-3736.64" calcext:value-type="float">
            <text:p>-3736,64</text:p>
          </table:table-cell>
          <table:table-cell table:style-name="ce10" office:value-type="float" office:value="-5288.08" calcext:value-type="float">
            <text:p>-5288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182.88" calcext:value-type="float">
            <text:p>-11182,88</text:p>
          </table:table-cell>
          <table:table-cell table:style-name="ce10" office:value-type="float" office:value="23634.75" calcext:value-type="float">
            <text:p>23634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ÔNIA VALDEZ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660.24" calcext:value-type="float">
            <text:p>1660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58.47" calcext:value-type="float">
            <text:p>1758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67.87" calcext:value-type="float">
            <text:p>7767,87</text:p>
          </table:table-cell>
          <table:table-cell table:style-name="ce10" office:value-type="float" office:value="25062.08" calcext:value-type="float">
            <text:p>25062,08</text:p>
          </table:table-cell>
          <table:table-cell table:style-name="ce10" office:value-type="float" office:value="-1044.14" calcext:value-type="float">
            <text:p>-1044,14</text:p>
          </table:table-cell>
          <table:table-cell table:style-name="ce10" office:value-type="float" office:value="-2500.73" calcext:value-type="float">
            <text:p>-2500,73</text:p>
          </table:table-cell>
          <table:table-cell table:style-name="ce10" office:value-type="float" office:value="-2650.44" calcext:value-type="float">
            <text:p>-2650,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195.31" calcext:value-type="float">
            <text:p>-6195,31</text:p>
          </table:table-cell>
          <table:table-cell table:style-name="ce10" office:value-type="float" office:value="18866.77" calcext:value-type="float">
            <text:p>18866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ORAIA CRISTINA NUNES TENORIO CAVALCANTE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8ª VT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6308.77" calcext:value-type="float">
            <text:p>26308,7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952.25" calcext:value-type="float">
            <text:p>-2952,25</text:p>
          </table:table-cell>
          <table:table-cell table:style-name="ce10" office:value-type="float" office:value="-3380.73" calcext:value-type="float">
            <text:p>-3380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24.57" calcext:value-type="float">
            <text:p>-8124,57</text:p>
          </table:table-cell>
          <table:table-cell table:style-name="ce10" office:value-type="float" office:value="18184.2" calcext:value-type="float">
            <text:p>18184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ORAYA SANTA ROSA DE MEDEIRO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119.22" calcext:value-type="float">
            <text:p>3119,22</text:p>
          </table:table-cell>
          <table:table-cell table:style-name="ce10" office:value-type="float" office:value="10140.26" calcext:value-type="float">
            <text:p>10140,26</text:p>
          </table:table-cell>
          <table:table-cell table:style-name="ce10" office:value-type="float" office:value="15210.4" calcext:value-type="float">
            <text:p>15210,4</text:p>
          </table:table-cell>
          <table:table-cell table:style-name="ce10" office:value-type="float" office:value="58890.67" calcext:value-type="float">
            <text:p>58890,67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8272.39" calcext:value-type="float">
            <text:p>-8272,39</text:p>
          </table:table-cell>
          <table:table-cell table:style-name="ce10" office:value-type="float" office:value="-1902.08" calcext:value-type="float">
            <text:p>-1902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437.96" calcext:value-type="float">
            <text:p>-13437,96</text:p>
          </table:table-cell>
          <table:table-cell table:style-name="ce10" office:value-type="float" office:value="45452.71" calcext:value-type="float">
            <text:p>45452,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TEVES LUCAS BARBOSA</text:p>
          </table:table-cell>
          <table:table-cell table:style-name="ce10" office:value-type="string" calcext:value-type="string">
            <text:p>ASSISTENTE DE SERVIÇO - FC-03</text:p>
          </table:table-cell>
          <table:table-cell table:style-name="ce10" office:value-type="string" calcext:value-type="string">
            <text:p>SECRETARIA (5ª VT)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2338.58" calcext:value-type="float">
            <text:p>2338,58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90" calcext:value-type="float">
            <text:p>27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790.18" calcext:value-type="float">
            <text:p>20790,18</text:p>
          </table:table-cell>
          <table:table-cell table:style-name="ce10" office:value-type="float" office:value="-2167.5" calcext:value-type="float">
            <text:p>-2167,5</text:p>
          </table:table-cell>
          <table:table-cell table:style-name="ce10" office:value-type="float" office:value="-3445.26" calcext:value-type="float">
            <text:p>-3445,26</text:p>
          </table:table-cell>
          <table:table-cell table:style-name="ce10" office:value-type="float" office:value="-5609.64" calcext:value-type="float">
            <text:p>-5609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22.4" calcext:value-type="float">
            <text:p>-11222,4</text:p>
          </table:table-cell>
          <table:table-cell table:style-name="ce10" office:value-type="float" office:value="9567.78" calcext:value-type="float">
            <text:p>9567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SUELY GOME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60.17" calcext:value-type="float">
            <text:p>5960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76.25" calcext:value-type="float">
            <text:p>9776,25</text:p>
          </table:table-cell>
          <table:table-cell table:style-name="ce10" office:value-type="float" office:value="31339.91" calcext:value-type="float">
            <text:p>31339,91</text:p>
          </table:table-cell>
          <table:table-cell table:style-name="ce10" office:value-type="float" office:value="-1706.91" calcext:value-type="float">
            <text:p>-1706,91</text:p>
          </table:table-cell>
          <table:table-cell table:style-name="ce10" office:value-type="float" office:value="-3475.21" calcext:value-type="float">
            <text:p>-3475,21</text:p>
          </table:table-cell>
          <table:table-cell table:style-name="ce10" office:value-type="float" office:value="-5148.61" calcext:value-type="float">
            <text:p>-5148,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330.73" calcext:value-type="float">
            <text:p>-10330,73</text:p>
          </table:table-cell>
          <table:table-cell table:style-name="ce10" office:value-type="float" office:value="21009.18" calcext:value-type="float">
            <text:p>21009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CIANA KELLY TENÓRIO DE ALENCAR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26529.06" calcext:value-type="float">
            <text:p>26529,06</text:p>
          </table:table-cell>
          <table:table-cell table:style-name="ce10" office:value-type="float" office:value="1186.81" calcext:value-type="float">
            <text:p>118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6.75" calcext:value-type="float">
            <text:p>3646,75</text:p>
          </table:table-cell>
          <table:table-cell table:style-name="ce10" office:value-type="float" office:value="30.97" calcext:value-type="float">
            <text:p>3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93.59" calcext:value-type="float">
            <text:p>31393,59</text:p>
          </table:table-cell>
          <table:table-cell table:style-name="ce10" office:value-type="float" office:value="-3995.94" calcext:value-type="float">
            <text:p>-3995,94</text:p>
          </table:table-cell>
          <table:table-cell table:style-name="ce10" office:value-type="float" office:value="-5509.98" calcext:value-type="float">
            <text:p>-5509,98</text:p>
          </table:table-cell>
          <table:table-cell table:style-name="ce10" office:value-type="float" office:value="-4087.27" calcext:value-type="float">
            <text:p>-4087,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593.19" calcext:value-type="float">
            <text:p>-13593,19</text:p>
          </table:table-cell>
          <table:table-cell table:style-name="ce10" office:value-type="float" office:value="17800.4" calcext:value-type="float">
            <text:p>17800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CIANA MEDEIROS DE LUNA LESS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017.09" calcext:value-type="float">
            <text:p>14017,09</text:p>
          </table:table-cell>
          <table:table-cell table:style-name="ce10" office:value-type="float" office:value="1558.28" calcext:value-type="float">
            <text:p>155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87.69" calcext:value-type="float">
            <text:p>7787,69</text:p>
          </table:table-cell>
          <table:table-cell table:style-name="ce10" office:value-type="float" office:value="25350.02" calcext:value-type="float">
            <text:p>25350,02</text:p>
          </table:table-cell>
          <table:table-cell table:style-name="ce10" office:value-type="float" office:value="-1050.68" calcext:value-type="float">
            <text:p>-1050,68</text:p>
          </table:table-cell>
          <table:table-cell table:style-name="ce10" office:value-type="float" office:value="-2561.97" calcext:value-type="float">
            <text:p>-2561,97</text:p>
          </table:table-cell>
          <table:table-cell table:style-name="ce10" office:value-type="float" office:value="-5208.59" calcext:value-type="float">
            <text:p>-5208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821.24" calcext:value-type="float">
            <text:p>-8821,24</text:p>
          </table:table-cell>
          <table:table-cell table:style-name="ce10" office:value-type="float" office:value="16528.78" calcext:value-type="float">
            <text:p>16528,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DEU DE ANDRADE AMORIM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6529.06" calcext:value-type="float">
            <text:p>26529,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401.39" calcext:value-type="float">
            <text:p>4401,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64.53" calcext:value-type="float">
            <text:p>13264,53</text:p>
          </table:table-cell>
          <table:table-cell table:style-name="ce10" office:value-type="float" office:value="44194.98" calcext:value-type="float">
            <text:p>44194,9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94.14" calcext:value-type="float">
            <text:p>-5494,14</text:p>
          </table:table-cell>
          <table:table-cell table:style-name="ce10" office:value-type="float" office:value="-533.69" calcext:value-type="float">
            <text:p>-533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015.9" calcext:value-type="float">
            <text:p>-7015,9</text:p>
          </table:table-cell>
          <table:table-cell table:style-name="ce10" office:value-type="float" office:value="37179.08" calcext:value-type="float">
            <text:p>37179,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ÍS FIGUEIREDO LOPES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665.05" calcext:value-type="float">
            <text:p>5665,05</text:p>
          </table:table-cell>
          <table:table-cell table:style-name="ce10" office:value-type="float" office:value="865.73" calcext:value-type="float">
            <text:p>865,73</text:p>
          </table:table-cell>
          <table:table-cell table:style-name="ce10" office:value-type="float" office:value="8127.67" calcext:value-type="float">
            <text:p>8127,67</text:p>
          </table:table-cell>
          <table:table-cell table:style-name="ce10" office:value-type="float" office:value="2832.53" calcext:value-type="float">
            <text:p>2832,53</text:p>
          </table:table-cell>
          <table:table-cell table:style-name="ce10" office:value-type="float" office:value="17490.98" calcext:value-type="float">
            <text:p>17490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22.18" calcext:value-type="float">
            <text:p>-1322,18</text:p>
          </table:table-cell>
          <table:table-cell table:style-name="ce10" office:value-type="float" office:value="-874" calcext:value-type="float">
            <text:p>-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196.18" calcext:value-type="float">
            <text:p>-2196,18</text:p>
          </table:table-cell>
          <table:table-cell table:style-name="ce10" office:value-type="float" office:value="15294.8" calcext:value-type="float">
            <text:p>15294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IS SACRAMENTO LOPES RAMALH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A DESEMBARGADORA ANNE HELENA FISCHER INOJOSA</text:p>
          </table:table-cell>
          <table:table-cell table:style-name="ce10" office:value-type="float" office:value="23258.83" calcext:value-type="float">
            <text:p>23258,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18.94" calcext:value-type="float">
            <text:p>3718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0.45" calcext:value-type="float">
            <text:p>12960,45</text:p>
          </table:table-cell>
          <table:table-cell table:style-name="ce10" office:value-type="float" office:value="42600.28" calcext:value-type="float">
            <text:p>42600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895.66" calcext:value-type="float">
            <text:p>-5895,66</text:p>
          </table:table-cell>
          <table:table-cell table:style-name="ce10" office:value-type="float" office:value="-1001.59" calcext:value-type="float">
            <text:p>-1001,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885.32" calcext:value-type="float">
            <text:p>-7885,32</text:p>
          </table:table-cell>
          <table:table-cell table:style-name="ce10" office:value-type="float" office:value="34714.96" calcext:value-type="float">
            <text:p>34714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LITA CAVALCANTE SEIXAS BATISTA</text:p>
          </table:table-cell>
          <table:table-cell table:style-name="ce10" office:value-type="string" calcext:value-type="string">
            <text:p>COORDENADOR - CJ-02</text:p>
          </table:table-cell>
          <table:table-cell table:style-name="ce10" office:value-type="string" calcext:value-type="string">
            <text:p>COORDENADORIA DE PESQUISA PATRIMONIAL (SEP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822.98" calcext:value-type="float">
            <text:p>8822,98</text:p>
          </table:table-cell>
          <table:table-cell table:style-name="ce10" office:value-type="float" office:value="3474.47" calcext:value-type="float">
            <text:p>3474,47</text:p>
          </table:table-cell>
          <table:table-cell table:style-name="ce10" office:value-type="float" office:value="3134.93" calcext:value-type="float">
            <text:p>3134,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32.38" calcext:value-type="float">
            <text:p>1543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32.97" calcext:value-type="float">
            <text:p>-1332,97</text:p>
          </table:table-cell>
          <table:table-cell table:style-name="ce10" office:value-type="float" office:value="-2410.86" calcext:value-type="float">
            <text:p>-2410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743.83" calcext:value-type="float">
            <text:p>-3743,83</text:p>
          </table:table-cell>
          <table:table-cell table:style-name="ce10" office:value-type="float" office:value="11688.55" calcext:value-type="float">
            <text:p>11688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MARA BARROS FRAGOSO DE ARAÚJO</text:p>
          </table:table-cell>
          <table:table-cell table:style-name="ce10" office:value-type="string" calcext:value-type="string">
            <text:p>ANALISTA JUDICIÁRIO - NÍVEL SUPERIOR C13</text:p>
          </table:table-cell>
          <table:table-cell table:style-name="ce10" office:value-type="string" calcext:value-type="string">
            <text:p>DIVISÃO DE EXECUÇÃO</text:p>
          </table:table-cell>
          <table:table-cell table:style-name="ce10" office:value-type="float" office:value="25646.31" calcext:value-type="float">
            <text:p>25646,31</text:p>
          </table:table-cell>
          <table:table-cell table:style-name="ce10" office:value-type="float" office:value="6113.7" calcext:value-type="float">
            <text:p>6113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.41" calcext:value-type="float">
            <text:p>2549,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4309.42" calcext:value-type="float">
            <text:p>34309,42</text:p>
          </table:table-cell>
          <table:table-cell table:style-name="ce10" office:value-type="float" office:value="-4759.84" calcext:value-type="float">
            <text:p>-4759,84</text:p>
          </table:table-cell>
          <table:table-cell table:style-name="ce10" office:value-type="float" office:value="-6516.32" calcext:value-type="float">
            <text:p>-6516,32</text:p>
          </table:table-cell>
          <table:table-cell table:style-name="ce10" office:value-type="float" office:value="-1361.9" calcext:value-type="float">
            <text:p>-1361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638.06" calcext:value-type="float">
            <text:p>-12638,06</text:p>
          </table:table-cell>
          <table:table-cell table:style-name="ce10" office:value-type="float" office:value="21671.36" calcext:value-type="float">
            <text:p>21671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DE MORAES RODRIGUES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 VT-ARA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764.86" calcext:value-type="float">
            <text:p>4764,86</text:p>
          </table:table-cell>
          <table:table-cell table:style-name="ce10" office:value-type="float" office:value="471.05" calcext:value-type="float">
            <text:p>471,05</text:p>
          </table:table-cell>
          <table:table-cell table:style-name="ce10" office:value-type="float" office:value="706.57" calcext:value-type="float">
            <text:p>706,57</text:p>
          </table:table-cell>
          <table:table-cell table:style-name="ce10" office:value-type="float" office:value="7355.62" calcext:value-type="float">
            <text:p>7355,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200" calcext:value-type="float">
            <text:p>-2200</text:p>
          </table:table-cell>
          <table:table-cell table:style-name="ce10" office:value-type="float" office:value="5155.62" calcext:value-type="float">
            <text:p>5155,62</text:p>
          </table:table-cell>
          <table:table-cell table:style-name="ce10" office:value-type="float" office:value="3008.27" calcext:value-type="float">
            <text:p>3008,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MARIA SALES REBÊL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INFORMAÇÕES FUNCIONAIS (SEGES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3312.77" calcext:value-type="float">
            <text:p>3312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21.49" calcext:value-type="float">
            <text:p>8521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3407.63" calcext:value-type="float">
            <text:p>-3407,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3407.63" calcext:value-type="float">
            <text:p>-3407,63</text:p>
          </table:table-cell>
          <table:table-cell table:style-name="ce10" office:value-type="float" office:value="5113.86" calcext:value-type="float">
            <text:p>5113,86</text:p>
          </table:table-cell>
          <table:table-cell table:style-name="ce10" office:value-type="float" office:value="6240.28" calcext:value-type="float">
            <text:p>6240,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NÁDIA CHAGAS OGRODNIK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053.01" calcext:value-type="float">
            <text:p>4053,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5.58" calcext:value-type="float">
            <text:p>3795,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440.92" calcext:value-type="float">
            <text:p>21440,92</text:p>
          </table:table-cell>
          <table:table-cell table:style-name="ce10" office:value-type="float" office:value="-2043.17" calcext:value-type="float">
            <text:p>-2043,17</text:p>
          </table:table-cell>
          <table:table-cell table:style-name="ce10" office:value-type="float" office:value="-3329.73" calcext:value-type="float">
            <text:p>-3329,73</text:p>
          </table:table-cell>
          <table:table-cell table:style-name="ce10" office:value-type="float" office:value="-3948.1" calcext:value-type="float">
            <text:p>-3948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321" calcext:value-type="float">
            <text:p>-9321</text:p>
          </table:table-cell>
          <table:table-cell table:style-name="ce10" office:value-type="float" office:value="12119.92" calcext:value-type="float">
            <text:p>12119,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ÂNIA TENÓRIO DE LIMA RODRIGU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301.14" calcext:value-type="float">
            <text:p>22301,14</text:p>
          </table:table-cell>
          <table:table-cell table:style-name="ce10" office:value-type="float" office:value="4902.69" calcext:value-type="float">
            <text:p>4902,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01.92" calcext:value-type="float">
            <text:p>13601,92</text:p>
          </table:table-cell>
          <table:table-cell table:style-name="ce10" office:value-type="float" office:value="41799.23" calcext:value-type="float">
            <text:p>41799,23</text:p>
          </table:table-cell>
          <table:table-cell table:style-name="ce10" office:value-type="float" office:value="-2969.38" calcext:value-type="float">
            <text:p>-2969,38</text:p>
          </table:table-cell>
          <table:table-cell table:style-name="ce10" office:value-type="float" office:value="-5755.74" calcext:value-type="float">
            <text:p>-5755,74</text:p>
          </table:table-cell>
          <table:table-cell table:style-name="ce10" office:value-type="float" office:value="-3296.36" calcext:value-type="float">
            <text:p>-3296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21.48" calcext:value-type="float">
            <text:p>-12021,48</text:p>
          </table:table-cell>
          <table:table-cell table:style-name="ce10" office:value-type="float" office:value="29777.75" calcext:value-type="float">
            <text:p>29777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THIANA FERREIRA COUTINHO</text:p>
          </table:table-cell>
          <table:table-cell table:style-name="ce10" office:value-type="string" calcext:value-type="string">
            <text:p>ASSISTENTE EXECUTIVO - FC-04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396.95" calcext:value-type="float">
            <text:p>2396,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95.05" calcext:value-type="float">
            <text:p>12795,05</text:p>
          </table:table-cell>
          <table:table-cell table:style-name="ce10" office:value-type="float" office:value="40782.08" calcext:value-type="float">
            <text:p>40782,0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463.29" calcext:value-type="float">
            <text:p>-5463,29</text:p>
          </table:table-cell>
          <table:table-cell table:style-name="ce10" office:value-type="float" office:value="-868.96" calcext:value-type="float">
            <text:p>-868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320.32" calcext:value-type="float">
            <text:p>-7320,32</text:p>
          </table:table-cell>
          <table:table-cell table:style-name="ce10" office:value-type="float" office:value="33461.76" calcext:value-type="float">
            <text:p>33461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ATIENE REGINA BITENCOURT RABELO LIMA TENÓRI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LAERTE NEVES DE SOUZ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52.23" calcext:value-type="float">
            <text:p>3552,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9.44" calcext:value-type="float">
            <text:p>12969,44</text:p>
          </table:table-cell>
          <table:table-cell table:style-name="ce10" office:value-type="float" office:value="42460.54" calcext:value-type="float">
            <text:p>42460,5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09" calcext:value-type="float">
            <text:p>-5509</text:p>
          </table:table-cell>
          <table:table-cell table:style-name="ce10" office:value-type="float" office:value="-4979.14" calcext:value-type="float">
            <text:p>-4979,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476.21" calcext:value-type="float">
            <text:p>-11476,21</text:p>
          </table:table-cell>
          <table:table-cell table:style-name="ce10" office:value-type="float" office:value="30984.33" calcext:value-type="float">
            <text:p>30984,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ELES DE SALES BEZERR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DIVISÃO DE SEGURANÇA DA INFORMAÇÃO E PROTEÇÃO DE DADOS (SETIC)</text:p>
          </table:table-cell>
          <table:table-cell table:style-name="ce10" office:value-type="float" office:value="16126.88" calcext:value-type="float">
            <text:p>1612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42.81" calcext:value-type="float">
            <text:p>2642,81</text:p>
          </table:table-cell>
          <table:table-cell table:style-name="ce10" office:value-type="float" office:value="1612.69" calcext:value-type="float">
            <text:p>1612,69</text:p>
          </table:table-cell>
          <table:table-cell table:style-name="ce10" office:value-type="float" office:value="8063.44" calcext:value-type="float">
            <text:p>8063,44</text:p>
          </table:table-cell>
          <table:table-cell table:style-name="ce10" office:value-type="float" office:value="28445.82" calcext:value-type="float">
            <text:p>28445,8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523.55" calcext:value-type="float">
            <text:p>-3523,55</text:p>
          </table:table-cell>
          <table:table-cell table:style-name="ce10" office:value-type="float" office:value="-1246.22" calcext:value-type="float">
            <text:p>-1246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757.84" calcext:value-type="float">
            <text:p>-5757,84</text:p>
          </table:table-cell>
          <table:table-cell table:style-name="ce10" office:value-type="float" office:value="22687.98" calcext:value-type="float">
            <text:p>22687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ERESA LUÍSA RODRIGUES DE ALENCAR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TREINAMENTO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1791.59" calcext:value-type="float">
            <text:p>1791,59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777.9" calcext:value-type="float">
            <text:p>2777,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5.76" calcext:value-type="float">
            <text:p>7915,76</text:p>
          </table:table-cell>
          <table:table-cell table:style-name="ce10" office:value-type="float" office:value="28316.75" calcext:value-type="float">
            <text:p>28316,75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444.93" calcext:value-type="float">
            <text:p>-3444,93</text:p>
          </table:table-cell>
          <table:table-cell table:style-name="ce10" office:value-type="float" office:value="-1401.94" calcext:value-type="float">
            <text:p>-1401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38.46" calcext:value-type="float">
            <text:p>-6638,46</text:p>
          </table:table-cell>
          <table:table-cell table:style-name="ce10" office:value-type="float" office:value="21678.29" calcext:value-type="float">
            <text:p>21678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ERTULINO BERNARDO DE OLIVEIRA NET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4849.26" calcext:value-type="float">
            <text:p>4849,26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572.72" calcext:value-type="float">
            <text:p>4572,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327.58" calcext:value-type="float">
            <text:p>25327,58</text:p>
          </table:table-cell>
          <table:table-cell table:style-name="ce10" office:value-type="float" office:value="-2155.95" calcext:value-type="float">
            <text:p>-2155,95</text:p>
          </table:table-cell>
          <table:table-cell table:style-name="ce10" office:value-type="float" office:value="-4101.7" calcext:value-type="float">
            <text:p>-4101,7</text:p>
          </table:table-cell>
          <table:table-cell table:style-name="ce10" office:value-type="float" office:value="-4506.88" calcext:value-type="float">
            <text:p>-4506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764.53" calcext:value-type="float">
            <text:p>-10764,53</text:p>
          </table:table-cell>
          <table:table-cell table:style-name="ce10" office:value-type="float" office:value="14563.05" calcext:value-type="float">
            <text:p>14563,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LITA MARIA CAVALCANTI RAM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VTSMC)</text:p>
          </table:table-cell>
          <table:table-cell table:style-name="ce10" office:value-type="float" office:value="21677.85" calcext:value-type="float">
            <text:p>21677,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164.49" calcext:value-type="float">
            <text:p>4164,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872.28" calcext:value-type="float">
            <text:p>35872,2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487.06" calcext:value-type="float">
            <text:p>-7487,06</text:p>
          </table:table-cell>
          <table:table-cell table:style-name="ce10" office:value-type="float" office:value="-2059.22" calcext:value-type="float">
            <text:p>-2059,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534.35" calcext:value-type="float">
            <text:p>-10534,35</text:p>
          </table:table-cell>
          <table:table-cell table:style-name="ce10" office:value-type="float" office:value="25337.93" calcext:value-type="float">
            <text:p>25337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WMEDES DA SILVA PORCIÚNCULA</text:p>
          </table:table-cell>
          <table:table-cell table:style-name="ce10" office:value-type="string" calcext:value-type="string">
            <text:p>ASSISTENTE DE JUIZ III - FC-05</text:p>
          </table:table-cell>
          <table:table-cell table:style-name="ce10" office:value-type="string" calcext:value-type="string">
            <text:p>SECRETARIA DA CORREGEDORIA REGIONAL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256.16" calcext:value-type="float">
            <text:p>4256,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048.58" calcext:value-type="float">
            <text:p>21048,58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12.22" calcext:value-type="float">
            <text:p>-3112,22</text:p>
          </table:table-cell>
          <table:table-cell table:style-name="ce10" office:value-type="float" office:value="-1746.64" calcext:value-type="float">
            <text:p>-1746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650.45" calcext:value-type="float">
            <text:p>-6650,45</text:p>
          </table:table-cell>
          <table:table-cell table:style-name="ce10" office:value-type="float" office:value="14398.13" calcext:value-type="float">
            <text:p>14398,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AYSE FERNANDES CARDOSO</text:p>
          </table:table-cell>
          <table:table-cell table:style-name="ce10" office:value-type="string" calcext:value-type="string">
            <text:p>ASSISTENTE DE JUIZ - FC-05</text:p>
          </table:table-cell>
          <table:table-cell table:style-name="ce10" office:value-type="string" calcext:value-type="string">
            <text:p>SECRETARIA (ATA)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4008.49" calcext:value-type="float">
            <text:p>4008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69.44" calcext:value-type="float">
            <text:p>12969,44</text:p>
          </table:table-cell>
          <table:table-cell table:style-name="ce10" office:value-type="float" office:value="42916.8" calcext:value-type="float">
            <text:p>42916,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900.6" calcext:value-type="float">
            <text:p>-5900,6</text:p>
          </table:table-cell>
          <table:table-cell table:style-name="ce10" office:value-type="float" office:value="-2805.12" calcext:value-type="float">
            <text:p>-2805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693.79" calcext:value-type="float">
            <text:p>-9693,79</text:p>
          </table:table-cell>
          <table:table-cell table:style-name="ce10" office:value-type="float" office:value="33223.01" calcext:value-type="float">
            <text:p>33223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CAMÊLO FONSECA</text:p>
          </table:table-cell>
          <table:table-cell table:style-name="ce10" office:value-type="string" calcext:value-type="string">
            <text:p>CHEFE DE SEÇÃO - FC-05</text:p>
          </table:table-cell>
          <table:table-cell table:style-name="ce10" office:value-type="string" calcext:value-type="string">
            <text:p>SEÇÃO DE APOIO ADMINISTRATIVO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2409.05" calcext:value-type="float">
            <text:p>2409,05</text:p>
          </table:table-cell>
          <table:table-cell table:style-name="ce10" office:value-type="float" office:value="4563.12" calcext:value-type="float">
            <text:p>4563,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11.04" calcext:value-type="float">
            <text:p>32911,0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796.84" calcext:value-type="float">
            <text:p>-5796,84</text:p>
          </table:table-cell>
          <table:table-cell table:style-name="ce10" office:value-type="float" office:value="-953.17" calcext:value-type="float">
            <text:p>-953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738.08" calcext:value-type="float">
            <text:p>-7738,08</text:p>
          </table:table-cell>
          <table:table-cell table:style-name="ce10" office:value-type="float" office:value="25172.96" calcext:value-type="float">
            <text:p>25172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CANDIDO ALVES ROCHA SILVA</text:p>
          </table:table-cell>
          <table:table-cell table:style-name="ce10" office:value-type="string" calcext:value-type="string">
            <text:p>ANALISTA JUDICIÁRIO - NÍVEL SUPERIOR A2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15967.52" calcext:value-type="float">
            <text:p>15967,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13.67" calcext:value-type="float">
            <text:p>2213,67</text:p>
          </table:table-cell>
          <table:table-cell table:style-name="ce10" office:value-type="float" office:value="155.02" calcext:value-type="float">
            <text:p>155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36.21" calcext:value-type="float">
            <text:p>18336,21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10.62" calcext:value-type="float">
            <text:p>-3210,62</text:p>
          </table:table-cell>
          <table:table-cell table:style-name="ce10" office:value-type="float" office:value="-612.53" calcext:value-type="float">
            <text:p>-612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11.22" calcext:value-type="float">
            <text:p>-4811,22</text:p>
          </table:table-cell>
          <table:table-cell table:style-name="ce10" office:value-type="float" office:value="13524.99" calcext:value-type="float">
            <text:p>13524,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DAVIS EVARISTO OLIVEIR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4139.12" calcext:value-type="float">
            <text:p>4139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144.59" calcext:value-type="float">
            <text:p>19144,5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2588.02" calcext:value-type="float">
            <text:p>-2588,02</text:p>
          </table:table-cell>
          <table:table-cell table:style-name="ce10" office:value-type="float" office:value="-1452.68" calcext:value-type="float">
            <text:p>-1452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28.77" calcext:value-type="float">
            <text:p>-5028,77</text:p>
          </table:table-cell>
          <table:table-cell table:style-name="ce10" office:value-type="float" office:value="14115.82" calcext:value-type="float">
            <text:p>14115,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HENRIQUE SOUZA MUNT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2ª 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191.77" calcext:value-type="float">
            <text:p>4191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8352.07" calcext:value-type="float">
            <text:p>28352,07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5138.39" calcext:value-type="float">
            <text:p>-5138,39</text:p>
          </table:table-cell>
          <table:table-cell table:style-name="ce10" office:value-type="float" office:value="-4845.86" calcext:value-type="float">
            <text:p>-4845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75.84" calcext:value-type="float">
            <text:p>-11775,84</text:p>
          </table:table-cell>
          <table:table-cell table:style-name="ce10" office:value-type="float" office:value="16576.23" calcext:value-type="float">
            <text:p>16576,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PHILIPPE CORDEIRO DE BARRO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DIVISÃO DE APOIO À GOVERNANÇA E GESTÃO DE TECNOLOGIA DA INFORMAÇÃO E COMUNICAÇÃO</text:p>
          </table:table-cell>
          <table:table-cell table:style-name="ce10" office:value-type="float" office:value="17369.45" calcext:value-type="float">
            <text:p>17369,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71.5" calcext:value-type="float">
            <text:p>6171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84.73" calcext:value-type="float">
            <text:p>8684,73</text:p>
          </table:table-cell>
          <table:table-cell table:style-name="ce10" office:value-type="float" office:value="32225.68" calcext:value-type="float">
            <text:p>32225,6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203.08" calcext:value-type="float">
            <text:p>-3203,08</text:p>
          </table:table-cell>
          <table:table-cell table:style-name="ce10" office:value-type="float" office:value="-2181.77" calcext:value-type="float">
            <text:p>-2181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372.92" calcext:value-type="float">
            <text:p>-6372,92</text:p>
          </table:table-cell>
          <table:table-cell table:style-name="ce10" office:value-type="float" office:value="25852.76" calcext:value-type="float">
            <text:p>2585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HIAGO PONTES DE ALENCAR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PROJETOS, ORÇAMENTO, PLANEJAMENTO E DE OBRAS,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4707.24" calcext:value-type="float">
            <text:p>4707,24</text:p>
          </table:table-cell>
          <table:table-cell table:style-name="ce10" office:value-type="float" office:value="8532.38" calcext:value-type="float">
            <text:p>8532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70.59" calcext:value-type="float">
            <text:p>34570,5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5798" calcext:value-type="float">
            <text:p>-5798</text:p>
          </table:table-cell>
          <table:table-cell table:style-name="ce10" office:value-type="float" office:value="-2560.53" calcext:value-type="float">
            <text:p>-2560,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150.12" calcext:value-type="float">
            <text:p>-10150,12</text:p>
          </table:table-cell>
          <table:table-cell table:style-name="ce10" office:value-type="float" office:value="24420.47" calcext:value-type="float">
            <text:p>24420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IAGO JOSÉ SANTANA CABRAL</text:p>
          </table:table-cell>
          <table:table-cell table:style-name="ce10" office:value-type="string" calcext:value-type="string">
            <text:p>ASSISTENTE DE JUIZ II - FC-05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181.92" calcext:value-type="float">
            <text:p>3181,92</text:p>
          </table:table-cell>
          <table:table-cell table:style-name="ce10" office:value-type="float" office:value="6467.68" calcext:value-type="float">
            <text:p>6467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98.65" calcext:value-type="float">
            <text:p>26498,65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72.37" calcext:value-type="float">
            <text:p>-4172,37</text:p>
          </table:table-cell>
          <table:table-cell table:style-name="ce10" office:value-type="float" office:value="-2030.74" calcext:value-type="float">
            <text:p>-2030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91.18" calcext:value-type="float">
            <text:p>-7191,18</text:p>
          </table:table-cell>
          <table:table-cell table:style-name="ce10" office:value-type="float" office:value="19307.47" calcext:value-type="float">
            <text:p>19307,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IAGO PIMENTEL GOMES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01.97" calcext:value-type="float">
            <text:p>3201,97</text:p>
          </table:table-cell>
          <table:table-cell table:style-name="ce10" office:value-type="float" office:value="10229.84" calcext:value-type="float">
            <text:p>1022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021.89" calcext:value-type="float">
            <text:p>39021,8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775.03" calcext:value-type="float">
            <text:p>-7775,03</text:p>
          </table:table-cell>
          <table:table-cell table:style-name="ce10" office:value-type="float" office:value="-2063.04" calcext:value-type="float">
            <text:p>-206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826.14" calcext:value-type="float">
            <text:p>-10826,14</text:p>
          </table:table-cell>
          <table:table-cell table:style-name="ce10" office:value-type="float" office:value="28195.75" calcext:value-type="float">
            <text:p>28195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TÚLIO MÁRCIO FREITAS LIN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592.33" calcext:value-type="float">
            <text:p>13592,33</text:p>
          </table:table-cell>
          <table:table-cell table:style-name="ce10" office:value-type="float" office:value="5957.77" calcext:value-type="float">
            <text:p>5957,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75.05" calcext:value-type="float">
            <text:p>9775,05</text:p>
          </table:table-cell>
          <table:table-cell table:style-name="ce10" office:value-type="float" office:value="31336.31" calcext:value-type="float">
            <text:p>31336,31</text:p>
          </table:table-cell>
          <table:table-cell table:style-name="ce10" office:value-type="float" office:value="-1706.51" calcext:value-type="float">
            <text:p>-1706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842.51" calcext:value-type="float">
            <text:p>-4842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6549.02" calcext:value-type="float">
            <text:p>-6549,02</text:p>
          </table:table-cell>
          <table:table-cell table:style-name="ce10" office:value-type="float" office:value="24787.29" calcext:value-type="float">
            <text:p>24787,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ULISSES SILVA MELO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73.51" calcext:value-type="float">
            <text:p>5673,51</text:p>
          </table:table-cell>
          <table:table-cell table:style-name="ce10" office:value-type="float" office:value="5118.02" calcext:value-type="float">
            <text:p>5118,02</text:p>
          </table:table-cell>
          <table:table-cell table:style-name="ce10" office:value-type="float" office:value="12795.05" calcext:value-type="float">
            <text:p>12795,05</text:p>
          </table:table-cell>
          <table:table-cell table:style-name="ce10" office:value-type="float" office:value="49176.66" calcext:value-type="float">
            <text:p>49176,66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5625.53" calcext:value-type="float">
            <text:p>-5625,53</text:p>
          </table:table-cell>
          <table:table-cell table:style-name="ce10" office:value-type="float" office:value="-2063.04" calcext:value-type="float">
            <text:p>-2063,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952.06" calcext:value-type="float">
            <text:p>-10952,06</text:p>
          </table:table-cell>
          <table:table-cell table:style-name="ce10" office:value-type="float" office:value="38224.6" calcext:value-type="float">
            <text:p>38224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DÊNIO SANTOS COSTA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PEN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40.38" calcext:value-type="float">
            <text:p>3540,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79.34" calcext:value-type="float">
            <text:p>8179,34</text:p>
          </table:table-cell>
          <table:table-cell table:style-name="ce10" office:value-type="float" office:value="28078.39" calcext:value-type="float">
            <text:p>28078,39</text:p>
          </table:table-cell>
          <table:table-cell table:style-name="ce10" office:value-type="float" office:value="-1771.06" calcext:value-type="float">
            <text:p>-1771,06</text:p>
          </table:table-cell>
          <table:table-cell table:style-name="ce10" office:value-type="float" office:value="-2946.45" calcext:value-type="float">
            <text:p>-2946,45</text:p>
          </table:table-cell>
          <table:table-cell table:style-name="ce10" office:value-type="float" office:value="-4794.21" calcext:value-type="float">
            <text:p>-4794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11.72" calcext:value-type="float">
            <text:p>-9511,72</text:p>
          </table:table-cell>
          <table:table-cell table:style-name="ce10" office:value-type="float" office:value="18566.67" calcext:value-type="float">
            <text:p>18566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DO ROSTAN DOS SANTOS SILVA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CV)</text:p>
          </table:table-cell>
          <table:table-cell table:style-name="ce10" office:value-type="float" office:value="23090.97" calcext:value-type="float">
            <text:p>23090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3434.07" calcext:value-type="float">
            <text:p>3434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554.98" calcext:value-type="float">
            <text:p>36554,98</text:p>
          </table:table-cell>
          <table:table-cell table:style-name="ce10" office:value-type="float" office:value="-3263.49" calcext:value-type="float">
            <text:p>-3263,49</text:p>
          </table:table-cell>
          <table:table-cell table:style-name="ce10" office:value-type="float" office:value="-7145.65" calcext:value-type="float">
            <text:p>-7145,65</text:p>
          </table:table-cell>
          <table:table-cell table:style-name="ce10" office:value-type="float" office:value="-2387.75" calcext:value-type="float">
            <text:p>-2387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96.89" calcext:value-type="float">
            <text:p>-12796,89</text:p>
          </table:table-cell>
          <table:table-cell table:style-name="ce10" office:value-type="float" office:value="23758.09" calcext:value-type="float">
            <text:p>23758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ÉRIA ALVES LEITE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5553.39" calcext:value-type="float">
            <text:p>25553,39</text:p>
          </table:table-cell>
          <table:table-cell table:style-name="ce10" office:value-type="float" office:value="4561.19" calcext:value-type="float">
            <text:p>4561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57.29" calcext:value-type="float">
            <text:p>15057,29</text:p>
          </table:table-cell>
          <table:table-cell table:style-name="ce10" office:value-type="float" office:value="46165.35" calcext:value-type="float">
            <text:p>46165,35</text:p>
          </table:table-cell>
          <table:table-cell table:style-name="ce10" office:value-type="float" office:value="-3476.8" calcext:value-type="float">
            <text:p>-3476,8</text:p>
          </table:table-cell>
          <table:table-cell table:style-name="ce10" office:value-type="float" office:value="-5893.07" calcext:value-type="float">
            <text:p>-5893,07</text:p>
          </table:table-cell>
          <table:table-cell table:style-name="ce10" office:value-type="float" office:value="-2431.88" calcext:value-type="float">
            <text:p>-2431,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801.75" calcext:value-type="float">
            <text:p>-11801,75</text:p>
          </table:table-cell>
          <table:table-cell table:style-name="ce10" office:value-type="float" office:value="34363.6" calcext:value-type="float">
            <text:p>34363,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ÉRIA PERDIGÃO GOMES SOARES BEZERRA</text:p>
          </table:table-cell>
          <table:table-cell table:style-name="ce10" office:value-type="string" calcext:value-type="string">
            <text:p>DIRETOR DE DIVISÃO - CJ-01</text:p>
          </table:table-cell>
          <table:table-cell table:style-name="ce10" office:value-type="string" calcext:value-type="string">
            <text:p>DIVISÃO DE OUVIDORIA DA MULHER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1783.21" calcext:value-type="float">
            <text:p>1783,21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2866.88" calcext:value-type="float">
            <text:p>2866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5070.88" calcext:value-type="float">
            <text:p>35070,88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242.37" calcext:value-type="float">
            <text:p>-7242,37</text:p>
          </table:table-cell>
          <table:table-cell table:style-name="ce10" office:value-type="float" office:value="-4475.32" calcext:value-type="float">
            <text:p>-4475,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05.76" calcext:value-type="float">
            <text:p>-12705,76</text:p>
          </table:table-cell>
          <table:table-cell table:style-name="ce10" office:value-type="float" office:value="22365.12" calcext:value-type="float">
            <text:p>22365,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ESKA RODRIGUES MEDEIROS TORRES MULLER</text:p>
          </table:table-cell>
          <table:table-cell table:style-name="ce10" office:value-type="string" calcext:value-type="string">
            <text:p>ASSISTENTE - FC-02</text:p>
          </table:table-cell>
          <table:table-cell table:style-name="ce10" office:value-type="string" calcext:value-type="string">
            <text:p>SECRETARIA (1ªVTSMC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866.7" calcext:value-type="float">
            <text:p>2866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00.07" calcext:value-type="float">
            <text:p>7800,07</text:p>
          </table:table-cell>
          <table:table-cell table:style-name="ce10" office:value-type="float" office:value="26266.9" calcext:value-type="float">
            <text:p>26266,9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2888.62" calcext:value-type="float">
            <text:p>-2888,62</text:p>
          </table:table-cell>
          <table:table-cell table:style-name="ce10" office:value-type="float" office:value="-3469.73" calcext:value-type="float">
            <text:p>-3469,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149.94" calcext:value-type="float">
            <text:p>-8149,94</text:p>
          </table:table-cell>
          <table:table-cell table:style-name="ce10" office:value-type="float" office:value="18116.96" calcext:value-type="float">
            <text:p>18116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TER COSTA DOS SANTOS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PAL)</text:p>
          </table:table-cell>
          <table:table-cell table:style-name="ce10" office:value-type="float" office:value="14045.4" calcext:value-type="float">
            <text:p>14045,4</text:p>
          </table:table-cell>
          <table:table-cell table:style-name="ce10" office:value-type="float" office:value="2211.93" calcext:value-type="float">
            <text:p>2211,93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5628.08" calcext:value-type="float">
            <text:p>5628,08</text:p>
          </table:table-cell>
          <table:table-cell table:style-name="ce10" office:value-type="float" office:value="18.87" calcext:value-type="float">
            <text:p>18,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34.22" calcext:value-type="float">
            <text:p>31934,2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5557.8" calcext:value-type="float">
            <text:p>-5557,8</text:p>
          </table:table-cell>
          <table:table-cell table:style-name="ce10" office:value-type="float" office:value="-5149.81" calcext:value-type="float">
            <text:p>-5149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695.68" calcext:value-type="float">
            <text:p>-11695,68</text:p>
          </table:table-cell>
          <table:table-cell table:style-name="ce10" office:value-type="float" office:value="20238.54" calcext:value-type="float">
            <text:p>20238,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LTER MELO DA SILV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LICITAÇÃ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3383.29" calcext:value-type="float">
            <text:p>3383,29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795.58" calcext:value-type="float">
            <text:p>3795,58</text:p>
          </table:table-cell>
          <table:table-cell table:style-name="ce10" office:value-type="float" office:value="9567.31" calcext:value-type="float">
            <text:p>9567,31</text:p>
          </table:table-cell>
          <table:table-cell table:style-name="ce10" office:value-type="float" office:value="8969.36" calcext:value-type="float">
            <text:p>8969,36</text:p>
          </table:table-cell>
          <table:table-cell table:style-name="ce10" office:value-type="float" office:value="41259.04" calcext:value-type="float">
            <text:p>41259,04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502.48" calcext:value-type="float">
            <text:p>-4502,48</text:p>
          </table:table-cell>
          <table:table-cell table:style-name="ce10" office:value-type="float" office:value="-5591.52" calcext:value-type="float">
            <text:p>-5591,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82.07" calcext:value-type="float">
            <text:p>-11082,07</text:p>
          </table:table-cell>
          <table:table-cell table:style-name="ce10" office:value-type="float" office:value="30176.97" calcext:value-type="float">
            <text:p>30176,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AGRA BARROS</text:p>
          </table:table-cell>
          <table:table-cell table:style-name="ce10" office:value-type="string" calcext:value-type="string">
            <text:p>ASSESSOR JURÍDICO I - CJ-01</text:p>
          </table:table-cell>
          <table:table-cell table:style-name="ce10" office:value-type="string" calcext:value-type="string">
            <text:p>SECRETARIA JUDICIÁRIA DE 1º GRAU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2845.2" calcext:value-type="float">
            <text:p>2845,2</text:p>
          </table:table-cell>
          <table:table-cell table:style-name="ce10" office:value-type="float" office:value="7143.98" calcext:value-type="float">
            <text:p>7143,98</text:p>
          </table:table-cell>
          <table:table-cell table:style-name="ce10" office:value-type="float" office:value="3576.73" calcext:value-type="float">
            <text:p>3576,73</text:p>
          </table:table-cell>
          <table:table-cell table:style-name="ce10" office:value-type="float" office:value="6653.2" calcext:value-type="float">
            <text:p>6653,2</text:p>
          </table:table-cell>
          <table:table-cell table:style-name="ce10" office:value-type="float" office:value="16633" calcext:value-type="float">
            <text:p>16633</text:p>
          </table:table-cell>
          <table:table-cell table:style-name="ce10" office:value-type="float" office:value="60128.92" calcext:value-type="float">
            <text:p>60128,92</text:p>
          </table:table-cell>
          <table:table-cell table:style-name="ce10" office:value-type="float" office:value="-3732.95" calcext:value-type="float">
            <text:p>-3732,95</text:p>
          </table:table-cell>
          <table:table-cell table:style-name="ce10" office:value-type="float" office:value="-8081.62" calcext:value-type="float">
            <text:p>-8081,62</text:p>
          </table:table-cell>
          <table:table-cell table:style-name="ce10" office:value-type="float" office:value="-7064.51" calcext:value-type="float">
            <text:p>-7064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879.08" calcext:value-type="float">
            <text:p>-18879,08</text:p>
          </table:table-cell>
          <table:table-cell table:style-name="ce10" office:value-type="float" office:value="41249.84" calcext:value-type="float">
            <text:p>41249,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DE ALMEIDA PINTO MONTEIRO</text:p>
          </table:table-cell>
          <table:table-cell table:style-name="ce10" office:value-type="string" calcext:value-type="string">
            <text:p>ANALISTA JUDICIÁRIO - NÍVEL SUPERIOR B7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9754.31" calcext:value-type="float">
            <text:p>1975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3.74" calcext:value-type="float">
            <text:p>2663,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77.16" calcext:value-type="float">
            <text:p>9877,16</text:p>
          </table:table-cell>
          <table:table-cell table:style-name="ce10" office:value-type="float" office:value="32295.21" calcext:value-type="float">
            <text:p>32295,21</text:p>
          </table:table-cell>
          <table:table-cell table:style-name="ce10" office:value-type="float" office:value="-2565.62" calcext:value-type="float">
            <text:p>-2565,62</text:p>
          </table:table-cell>
          <table:table-cell table:style-name="ce10" office:value-type="float" office:value="-3818.16" calcext:value-type="float">
            <text:p>-3818,16</text:p>
          </table:table-cell>
          <table:table-cell table:style-name="ce10" office:value-type="float" office:value="-2526.45" calcext:value-type="float">
            <text:p>-2526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910.23" calcext:value-type="float">
            <text:p>-8910,23</text:p>
          </table:table-cell>
          <table:table-cell table:style-name="ce10" office:value-type="float" office:value="23384.98" calcext:value-type="float">
            <text:p>23384,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MARGARIDA DA SILVA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SETOR DE ANÁLISE E CADASTRAMENTO PROCESSUAL (CAVT)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2345.12" calcext:value-type="float">
            <text:p>2345,12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2826.81" calcext:value-type="float">
            <text:p>2826,81</text:p>
          </table:table-cell>
          <table:table-cell table:style-name="ce10" office:value-type="float" office:value="3757.75" calcext:value-type="float">
            <text:p>3757,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73.31" calcext:value-type="float">
            <text:p>25373,31</text:p>
          </table:table-cell>
          <table:table-cell table:style-name="ce10" office:value-type="float" office:value="-2168.58" calcext:value-type="float">
            <text:p>-2168,58</text:p>
          </table:table-cell>
          <table:table-cell table:style-name="ce10" office:value-type="float" office:value="-3779.68" calcext:value-type="float">
            <text:p>-3779,68</text:p>
          </table:table-cell>
          <table:table-cell table:style-name="ce10" office:value-type="float" office:value="-2086.3" calcext:value-type="float">
            <text:p>-2086,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034.56" calcext:value-type="float">
            <text:p>-8034,56</text:p>
          </table:table-cell>
          <table:table-cell table:style-name="ce10" office:value-type="float" office:value="17338.75" calcext:value-type="float">
            <text:p>17338,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ESSA MERCENAS DOS SANTOS</text:p>
          </table:table-cell>
          <table:table-cell table:style-name="ce10" office:value-type="string" calcext:value-type="string">
            <text:p>ASSISTENTE ADMINISTRATIVO - FC-03</text:p>
          </table:table-cell>
          <table:table-cell table:style-name="ce10" office:value-type="string" calcext:value-type="string">
            <text:p>SETOR DE INFORMAÇÕES E DE PAGAMENTO DE MAGISTRADOS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44.51" calcext:value-type="float">
            <text:p>1644,51</text:p>
          </table:table-cell>
          <table:table-cell table:style-name="ce10" office:value-type="float" office:value="2592.66" calcext:value-type="float">
            <text:p>2592,66</text:p>
          </table:table-cell>
          <table:table-cell table:style-name="ce10" office:value-type="float" office:value="2296.25" calcext:value-type="float">
            <text:p>2296,25</text:p>
          </table:table-cell>
          <table:table-cell table:style-name="ce10" office:value-type="float" office:value="822.26" calcext:value-type="float">
            <text:p>822,26</text:p>
          </table:table-cell>
          <table:table-cell table:style-name="ce10" office:value-type="float" office:value="7355.68" calcext:value-type="float">
            <text:p>735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860" calcext:value-type="float">
            <text:p>-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60" calcext:value-type="float">
            <text:p>-860</text:p>
          </table:table-cell>
          <table:table-cell table:style-name="ce10" office:value-type="float" office:value="6495.68" calcext:value-type="float">
            <text:p>6495,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ÂNIA FLORÊNCIO DA COSTA CAVALCANTE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ÇÃO DE SAÚDE</text:p>
          </table:table-cell>
          <table:table-cell table:style-name="ce10" office:value-type="float" office:value="14640.07" calcext:value-type="float">
            <text:p>14640,07</text:p>
          </table:table-cell>
          <table:table-cell table:style-name="ce10" office:value-type="float" office:value="2725.52" calcext:value-type="float">
            <text:p>2725,52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3872.51" calcext:value-type="float">
            <text:p>3872,51</text:p>
          </table:table-cell>
          <table:table-cell table:style-name="ce10" office:value-type="float" office:value="5621.14" calcext:value-type="float">
            <text:p>5621,14</text:p>
          </table:table-cell>
          <table:table-cell table:style-name="ce10" office:value-type="float" office:value="8431.71" calcext:value-type="float">
            <text:p>8431,71</text:p>
          </table:table-cell>
          <table:table-cell table:style-name="ce10" office:value-type="float" office:value="36704.09" calcext:value-type="float">
            <text:p>36704,09</text:p>
          </table:table-cell>
          <table:table-cell table:style-name="ce10" office:value-type="float" office:value="-1915.32" calcext:value-type="float">
            <text:p>-1915,32</text:p>
          </table:table-cell>
          <table:table-cell table:style-name="ce10" office:value-type="float" office:value="-3864.34" calcext:value-type="float">
            <text:p>-3864,34</text:p>
          </table:table-cell>
          <table:table-cell table:style-name="ce10" office:value-type="float" office:value="-6983.08" calcext:value-type="float">
            <text:p>-6983,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762.74" calcext:value-type="float">
            <text:p>-12762,74</text:p>
          </table:table-cell>
          <table:table-cell table:style-name="ce10" office:value-type="float" office:value="23941.35" calcext:value-type="float">
            <text:p>23941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ANUZA NICÁCIO DO NASCIMENTO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COORDENADORIA DE GESTÃO DO QUADRO DE MAGISTRADOS</text:p>
          </table:table-cell>
          <table:table-cell table:style-name="ce10" office:value-type="float" office:value="23183.89" calcext:value-type="float">
            <text:p>23183,89</text:p>
          </table:table-cell>
          <table:table-cell table:style-name="ce10" office:value-type="float" office:value="424.33" calcext:value-type="float">
            <text:p>424,33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2561.51" calcext:value-type="float">
            <text:p>2561,51</text:p>
          </table:table-cell>
          <table:table-cell table:style-name="ce10" office:value-type="float" office:value="6255.34" calcext:value-type="float">
            <text:p>6255,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38.21" calcext:value-type="float">
            <text:p>33838,21</text:p>
          </table:table-cell>
          <table:table-cell table:style-name="ce10" office:value-type="float" office:value="-3333.51" calcext:value-type="float">
            <text:p>-3333,51</text:p>
          </table:table-cell>
          <table:table-cell table:style-name="ce10" office:value-type="float" office:value="-5866.91" calcext:value-type="float">
            <text:p>-5866,91</text:p>
          </table:table-cell>
          <table:table-cell table:style-name="ce10" office:value-type="float" office:value="-2085.72" calcext:value-type="float">
            <text:p>-2085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286.14" calcext:value-type="float">
            <text:p>-11286,14</text:p>
          </table:table-cell>
          <table:table-cell table:style-name="ce10" office:value-type="float" office:value="22552.07" calcext:value-type="float">
            <text:p>2255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A BOMFIM LOUREIRO PORTEL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7063.5" calcext:value-type="float">
            <text:p>7063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1.75" calcext:value-type="float">
            <text:p>3531,75</text:p>
          </table:table-cell>
          <table:table-cell table:style-name="ce10" office:value-type="float" office:value="11588.73" calcext:value-type="float">
            <text:p>11588,73</text:p>
          </table:table-cell>
          <table:table-cell table:style-name="ce10" office:value-type="float" office:value="-409.73" calcext:value-type="float">
            <text:p>-409,73</text:p>
          </table:table-cell>
          <table:table-cell table:style-name="ce10" office:value-type="float" office:value="-359.31" calcext:value-type="float">
            <text:p>-359,31</text:p>
          </table:table-cell>
          <table:table-cell table:style-name="ce10" office:value-type="float" office:value="-3640.68" calcext:value-type="float">
            <text:p>-364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409.72" calcext:value-type="float">
            <text:p>-4409,72</text:p>
          </table:table-cell>
          <table:table-cell table:style-name="ce10" office:value-type="float" office:value="7179.01" calcext:value-type="float">
            <text:p>7179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A LÚCIA DE MELO BARR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943.2" calcext:value-type="float">
            <text:p>6943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1.6" calcext:value-type="float">
            <text:p>3471,6</text:p>
          </table:table-cell>
          <table:table-cell table:style-name="ce10" office:value-type="float" office:value="11408.28" calcext:value-type="float">
            <text:p>11408,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22.89" calcext:value-type="float">
            <text:p>-422,89</text:p>
          </table:table-cell>
          <table:table-cell table:style-name="ce10" office:value-type="float" office:value="-2339.19" calcext:value-type="float">
            <text:p>-2339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2762.08" calcext:value-type="float">
            <text:p>-2762,08</text:p>
          </table:table-cell>
          <table:table-cell table:style-name="ce10" office:value-type="float" office:value="8646.2" calcext:value-type="float">
            <text:p>8646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A LÚCIA GAMA DE MENDONÇ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45531.49" calcext:value-type="float">
            <text:p>45531,49</text:p>
          </table:table-cell>
          <table:table-cell table:style-name="ce10" office:value-type="float" office:value="829.24" calcext:value-type="float">
            <text:p>829,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3.1" calcext:value-type="float">
            <text:p>1323,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80.37" calcext:value-type="float">
            <text:p>23180,37</text:p>
          </table:table-cell>
          <table:table-cell table:style-name="ce10" office:value-type="float" office:value="70864.2" calcext:value-type="float">
            <text:p>70864,2</text:p>
          </table:table-cell>
          <table:table-cell table:style-name="ce10" office:value-type="float" office:value="-6563.57" calcext:value-type="float">
            <text:p>-6563,57</text:p>
          </table:table-cell>
          <table:table-cell table:style-name="ce10" office:value-type="float" office:value="-9983.35" calcext:value-type="float">
            <text:p>-9983,35</text:p>
          </table:table-cell>
          <table:table-cell table:style-name="ce10" office:value-type="float" office:value="-1918.91" calcext:value-type="float">
            <text:p>-1918,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8465.83" calcext:value-type="float">
            <text:p>-18465,83</text:p>
          </table:table-cell>
          <table:table-cell table:style-name="ce10" office:value-type="float" office:value="52398.37" calcext:value-type="float">
            <text:p>52398,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ERÔNICA CRISTINA SOBREIRA DE L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1562.92" calcext:value-type="float">
            <text:p>11562,92</text:p>
          </table:table-cell>
          <table:table-cell table:style-name="ce10" office:value-type="float" office:value="3625" calcext:value-type="float">
            <text:p>3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593.96" calcext:value-type="float">
            <text:p>7593,96</text:p>
          </table:table-cell>
          <table:table-cell table:style-name="ce10" office:value-type="float" office:value="24768.84" calcext:value-type="float">
            <text:p>24768,84</text:p>
          </table:table-cell>
          <table:table-cell table:style-name="ce10" office:value-type="float" office:value="-986.75" calcext:value-type="float">
            <text:p>-986,75</text:p>
          </table:table-cell>
          <table:table-cell table:style-name="ce10" office:value-type="float" office:value="-2420.86" calcext:value-type="float">
            <text:p>-2420,86</text:p>
          </table:table-cell>
          <table:table-cell table:style-name="ce10" office:value-type="float" office:value="-5064.7" calcext:value-type="float">
            <text:p>-5064,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72.31" calcext:value-type="float">
            <text:p>-8472,31</text:p>
          </table:table-cell>
          <table:table-cell table:style-name="ce10" office:value-type="float" office:value="16296.53" calcext:value-type="float">
            <text:p>16296,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CTOR MANOEL MÁXIMO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 office:value-type="string" calcext:value-type="string">
            <text:p>COORDENADORIA DE POLÍCIA JUDICIAL</text:p>
          </table:table-cell>
          <table:table-cell table:style-name="ce10" office:value-type="float" office:value="15574.54" calcext:value-type="float">
            <text:p>15574,54</text:p>
          </table:table-cell>
          <table:table-cell table:style-name="ce10" office:value-type="float" office:value="1645.21" calcext:value-type="float">
            <text:p>1645,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5739.92" calcext:value-type="float">
            <text:p>5739,92</text:p>
          </table:table-cell>
          <table:table-cell table:style-name="ce10" office:value-type="float" office:value="8609.88" calcext:value-type="float">
            <text:p>8609,88</text:p>
          </table:table-cell>
          <table:table-cell table:style-name="ce10" office:value-type="float" office:value="34359.55" calcext:value-type="float">
            <text:p>34359,55</text:p>
          </table:table-cell>
          <table:table-cell table:style-name="ce10" office:value-type="float" office:value="-1983.01" calcext:value-type="float">
            <text:p>-1983,01</text:p>
          </table:table-cell>
          <table:table-cell table:style-name="ce10" office:value-type="float" office:value="-2901.1" calcext:value-type="float">
            <text:p>-2901,1</text:p>
          </table:table-cell>
          <table:table-cell table:style-name="ce10" office:value-type="float" office:value="-2302.26" calcext:value-type="float">
            <text:p>-2302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186.37" calcext:value-type="float">
            <text:p>-7186,37</text:p>
          </table:table-cell>
          <table:table-cell table:style-name="ce10" office:value-type="float" office:value="27173.18" calcext:value-type="float">
            <text:p>27173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CTOR REZENDE DOREA</text:p>
          </table:table-cell>
          <table:table-cell table:style-name="ce10" office:value-type="string" calcext:value-type="string">
            <text:p>SECRETÁRIO - CJ-03</text:p>
          </table:table-cell>
          <table:table-cell table:style-name="ce10" office:value-type="string" calcext:value-type="string">
            <text:p>SECRETARIA DE GOVERNANÇA E GESTÃO ESTRATÉGICA</text:p>
          </table:table-cell>
          <table:table-cell table:style-name="ce10" office:value-type="float" office:value="23276.81" calcext:value-type="float">
            <text:p>23276,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2969.49" calcext:value-type="float">
            <text:p>2969,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53.38" calcext:value-type="float">
            <text:p>16653,38</text:p>
          </table:table-cell>
          <table:table-cell table:style-name="ce10" office:value-type="float" office:value="52929.62" calcext:value-type="float">
            <text:p>52929,62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7236.2" calcext:value-type="float">
            <text:p>-7236,2</text:p>
          </table:table-cell>
          <table:table-cell table:style-name="ce10" office:value-type="float" office:value="-1558.97" calcext:value-type="float">
            <text:p>-1558,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783.24" calcext:value-type="float">
            <text:p>-9783,24</text:p>
          </table:table-cell>
          <table:table-cell table:style-name="ce10" office:value-type="float" office:value="43146.38" calcext:value-type="float">
            <text:p>43146,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VIANA MENEZES COSTA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4158.68" calcext:value-type="float">
            <text:p>14158,68</text:p>
          </table:table-cell>
          <table:table-cell table:style-name="ce10" office:value-type="float" office:value="596.76" calcext:value-type="float">
            <text:p>596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377.72" calcext:value-type="float">
            <text:p>7377,72</text:p>
          </table:table-cell>
          <table:table-cell table:style-name="ce10" office:value-type="float" office:value="23126.64" calcext:value-type="float">
            <text:p>23126,64</text:p>
          </table:table-cell>
          <table:table-cell table:style-name="ce10" office:value-type="float" office:value="-915.39" calcext:value-type="float">
            <text:p>-915,39</text:p>
          </table:table-cell>
          <table:table-cell table:style-name="ce10" office:value-type="float" office:value="-2373.69" calcext:value-type="float">
            <text:p>-2373,69</text:p>
          </table:table-cell>
          <table:table-cell table:style-name="ce10" office:value-type="float" office:value="-1980.47" calcext:value-type="float">
            <text:p>-1980,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269.55" calcext:value-type="float">
            <text:p>-5269,55</text:p>
          </table:table-cell>
          <table:table-cell table:style-name="ce10" office:value-type="float" office:value="17857.09" calcext:value-type="float">
            <text:p>17857,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VIVIANE RODRIGUES MAIA NOBRE</text:p>
          </table:table-cell>
          <table:table-cell table:style-name="ce10" office:value-type="string" calcext:value-type="string">
            <text:p>ASSISTENTE CHEFE - FC-04</text:p>
          </table:table-cell>
          <table:table-cell table:style-name="ce10" office:value-type="string" calcext:value-type="string">
            <text:p>DIVISÃO DE CAPACITAÇÃO DE MAGISTRADOS (EJ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4113.63" calcext:value-type="float">
            <text:p>4113,63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50.99" calcext:value-type="float">
            <text:p>9250,99</text:p>
          </table:table-cell>
          <table:table-cell table:style-name="ce10" office:value-type="float" office:value="33431.97" calcext:value-type="float">
            <text:p>33431,97</text:p>
          </table:table-cell>
          <table:table-cell table:style-name="ce10" office:value-type="float" office:value="-2111.92" calcext:value-type="float">
            <text:p>-2111,92</text:p>
          </table:table-cell>
          <table:table-cell table:style-name="ce10" office:value-type="float" office:value="-4179.31" calcext:value-type="float">
            <text:p>-4179,31</text:p>
          </table:table-cell>
          <table:table-cell table:style-name="ce10" office:value-type="float" office:value="-6041.64" calcext:value-type="float">
            <text:p>-6041,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32.87" calcext:value-type="float">
            <text:p>-12332,87</text:p>
          </table:table-cell>
          <table:table-cell table:style-name="ce10" office:value-type="float" office:value="21099.1" calcext:value-type="float">
            <text:p>21099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ANDA GODEIRO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4099.51" calcext:value-type="float">
            <text:p>4099,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3.48" calcext:value-type="float">
            <text:p>99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48.78" calcext:value-type="float">
            <text:p>13548,78</text:p>
          </table:table-cell>
          <table:table-cell table:style-name="ce10" office:value-type="float" office:value="41639.82" calcext:value-type="float">
            <text:p>41639,82</text:p>
          </table:table-cell>
          <table:table-cell table:style-name="ce10" office:value-type="float" office:value="-2951.84" calcext:value-type="float">
            <text:p>-2951,84</text:p>
          </table:table-cell>
          <table:table-cell table:style-name="ce10" office:value-type="float" office:value="-5731.34" calcext:value-type="float">
            <text:p>-5731,34</text:p>
          </table:table-cell>
          <table:table-cell table:style-name="ce10" office:value-type="float" office:value="-3358.99" calcext:value-type="float">
            <text:p>-3358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42.17" calcext:value-type="float">
            <text:p>-12042,17</text:p>
          </table:table-cell>
          <table:table-cell table:style-name="ce10" office:value-type="float" office:value="29597.65" calcext:value-type="float">
            <text:p>29597,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ANDERLÉA DA SILVA SOARES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style-name="ce10" office:value-type="float" office:value="14130.36" calcext:value-type="float">
            <text:p>14130,36</text:p>
          </table:table-cell>
          <table:table-cell table:style-name="ce10" office:value-type="float" office:value="6112.64" calcext:value-type="float">
            <text:p>6112,64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796.09" calcext:value-type="float">
            <text:p>3796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5.01" calcext:value-type="float">
            <text:p>10255,01</text:p>
          </table:table-cell>
          <table:table-cell table:style-name="ce10" office:value-type="float" office:value="36956.16" calcext:value-type="float">
            <text:p>36956,16</text:p>
          </table:table-cell>
          <table:table-cell table:style-name="ce10" office:value-type="float" office:value="-2395.04" calcext:value-type="float">
            <text:p>-2395,04</text:p>
          </table:table-cell>
          <table:table-cell table:style-name="ce10" office:value-type="float" office:value="-4627.25" calcext:value-type="float">
            <text:p>-4627,25</text:p>
          </table:table-cell>
          <table:table-cell table:style-name="ce10" office:value-type="float" office:value="-8309.56" calcext:value-type="float">
            <text:p>-8309,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331.85" calcext:value-type="float">
            <text:p>-15331,85</text:p>
          </table:table-cell>
          <table:table-cell table:style-name="ce10" office:value-type="float" office:value="21624.31" calcext:value-type="float">
            <text:p>21624,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ASHINGTON LUIZ SANTOS JÚNIOR</text:p>
          </table:table-cell>
          <table:table-cell table:style-name="ce10" office:value-type="string" calcext:value-type="string">
            <text:p>TÉCNICO JUDICIÁRIO - NÍVEL MÉDIO A2</text:p>
          </table:table-cell>
          <table:table-cell table:style-name="ce10"/>
          <table:table-cell table:style-name="ce10" office:value-type="float" office:value="9732.07" calcext:value-type="float">
            <text:p>9732,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87.92" calcext:value-type="float">
            <text:p>3387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6.04" calcext:value-type="float">
            <text:p>4866,04</text:p>
          </table:table-cell>
          <table:table-cell table:style-name="ce10" office:value-type="float" office:value="17986.03" calcext:value-type="float">
            <text:p>17986,0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417.09" calcext:value-type="float">
            <text:p>-1417,09</text:p>
          </table:table-cell>
          <table:table-cell table:style-name="ce10" office:value-type="float" office:value="-2311.18" calcext:value-type="float">
            <text:p>-2311,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716.34" calcext:value-type="float">
            <text:p>-4716,34</text:p>
          </table:table-cell>
          <table:table-cell table:style-name="ce10" office:value-type="float" office:value="13269.69" calcext:value-type="float">
            <text:p>13269,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BER GUIMARÃES ARARUNA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809.05" calcext:value-type="float">
            <text:p>3809,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64.99" calcext:value-type="float">
            <text:p>764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03.55" calcext:value-type="float">
            <text:p>13403,55</text:p>
          </table:table-cell>
          <table:table-cell table:style-name="ce10" office:value-type="float" office:value="40975.64" calcext:value-type="float">
            <text:p>40975,64</text:p>
          </table:table-cell>
          <table:table-cell table:style-name="ce10" office:value-type="float" office:value="-2903.92" calcext:value-type="float">
            <text:p>-2903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09.84" calcext:value-type="float">
            <text:p>-1109,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4013.76" calcext:value-type="float">
            <text:p>-4013,76</text:p>
          </table:table-cell>
          <table:table-cell table:style-name="ce10" office:value-type="float" office:value="36961.88" calcext:value-type="float">
            <text:p>36961,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LLINGTON MARCONDE PINHEIRO DE ALMEIDA</text:p>
          </table:table-cell>
          <table:table-cell table:style-name="ce10" office:value-type="string" calcext:value-type="string">
            <text:p>SECRETÁRIO ESPECIALIZADO - FC-02</text:p>
          </table:table-cell>
          <table:table-cell table:style-name="ce10" office:value-type="string" calcext:value-type="string">
            <text:p>SETOR DE PETIÇÃO E <text:s/>PROTOCOLO (CAVT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13.14" calcext:value-type="float">
            <text:p>1413,14</text:p>
          </table:table-cell>
          <table:table-cell table:style-name="ce10" office:value-type="float" office:value="5487.27" calcext:value-type="float">
            <text:p>5487,27</text:p>
          </table:table-cell>
          <table:table-cell table:style-name="ce10" office:value-type="float" office:value="2340.02" calcext:value-type="float">
            <text:p>2340,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40.43" calcext:value-type="float">
            <text:p>9240,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240.43" calcext:value-type="float">
            <text:p>9240,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LLINGTON VASCONCELOS SILVA</text:p>
          </table:table-cell>
          <table:table-cell table:style-name="ce10" office:value-type="string" calcext:value-type="string">
            <text:p>ASSISTENTE DE DIRETOR - FC-04</text:p>
          </table:table-cell>
          <table:table-cell table:style-name="ce10" office:value-type="string" calcext:value-type="string">
            <text:p>SECRETARIA DE PRECATÓRIOS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210.99" calcext:value-type="float">
            <text:p>3210,99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4497.51" calcext:value-type="float">
            <text:p>4497,51</text:p>
          </table:table-cell>
          <table:table-cell table:style-name="ce10" office:value-type="float" office:value="7949.17" calcext:value-type="float">
            <text:p>7949,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044.66" calcext:value-type="float">
            <text:p>32044,66</text:p>
          </table:table-cell>
          <table:table-cell table:style-name="ce10" office:value-type="float" office:value="-2311.45" calcext:value-type="float">
            <text:p>-2311,45</text:p>
          </table:table-cell>
          <table:table-cell table:style-name="ce10" office:value-type="float" office:value="-4965.94" calcext:value-type="float">
            <text:p>-4965,94</text:p>
          </table:table-cell>
          <table:table-cell table:style-name="ce10" office:value-type="float" office:value="-4424.92" calcext:value-type="float">
            <text:p>-4424,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1702.31" calcext:value-type="float">
            <text:p>-11702,31</text:p>
          </table:table-cell>
          <table:table-cell table:style-name="ce10" office:value-type="float" office:value="20342.35" calcext:value-type="float">
            <text:p>20342,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NDELL SILVA SOARES</text:p>
          </table:table-cell>
          <table:table-cell table:style-name="ce10" office:value-type="string" calcext:value-type="string">
            <text:p>ANALISTA JUDICIÁRIO - NÍVEL SUPERIOR A5</text:p>
          </table:table-cell>
          <table:table-cell table:style-name="ce10" office:value-type="string" calcext:value-type="string">
            <text:p>SETOR DE SISTEMAS ADMINISTRATIVOS</text:p>
          </table:table-cell>
          <table:table-cell table:style-name="ce10" office:value-type="float" office:value="18012.76" calcext:value-type="float">
            <text:p>18012,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85.67" calcext:value-type="float">
            <text:p>3185,67</text:p>
          </table:table-cell>
          <table:table-cell table:style-name="ce10" office:value-type="float" office:value="5403.82" calcext:value-type="float">
            <text:p>5403,82</text:p>
          </table:table-cell>
          <table:table-cell table:style-name="ce10" office:value-type="float" office:value="9006.38" calcext:value-type="float">
            <text:p>9006,38</text:p>
          </table:table-cell>
          <table:table-cell table:style-name="ce10" office:value-type="float" office:value="35608.63" calcext:value-type="float">
            <text:p>35608,63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4160.56" calcext:value-type="float">
            <text:p>-4160,56</text:p>
          </table:table-cell>
          <table:table-cell table:style-name="ce10" office:value-type="float" office:value="-2096.86" calcext:value-type="float">
            <text:p>-2096,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45.49" calcext:value-type="float">
            <text:p>-7245,49</text:p>
          </table:table-cell>
          <table:table-cell table:style-name="ce10" office:value-type="float" office:value="28363.14" calcext:value-type="float">
            <text:p>28363,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RTHER JOSÉ AMARAL BORGES</text:p>
          </table:table-cell>
          <table:table-cell table:style-name="ce10" office:value-type="string" calcext:value-type="string">
            <text:p>ANALISTA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3541.98" calcext:value-type="float">
            <text:p>3541,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82.67" calcext:value-type="float">
            <text:p>1782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0.02" calcext:value-type="float">
            <text:p>13270,02</text:p>
          </table:table-cell>
          <table:table-cell table:style-name="ce10" office:value-type="float" office:value="41592.72" calcext:value-type="float">
            <text:p>41592,72</text:p>
          </table:table-cell>
          <table:table-cell table:style-name="ce10" office:value-type="float" office:value="-2859.85" calcext:value-type="float">
            <text:p>-2859,85</text:p>
          </table:table-cell>
          <table:table-cell table:style-name="ce10" office:value-type="float" office:value="-5551.18" calcext:value-type="float">
            <text:p>-5551,18</text:p>
          </table:table-cell>
          <table:table-cell table:style-name="ce10" office:value-type="float" office:value="-130.68" calcext:value-type="float">
            <text:p>-130,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541.71" calcext:value-type="float">
            <text:p>-8541,71</text:p>
          </table:table-cell>
          <table:table-cell table:style-name="ce10" office:value-type="float" office:value="33051.01" calcext:value-type="float">
            <text:p>33051,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ESLEY SIMPLÍCIO MELO</text:p>
          </table:table-cell>
          <table:table-cell table:style-name="ce10" office:value-type="string" calcext:value-type="string">
            <text:p>DIRETOR DE SECRETARIA - CJ-03</text:p>
          </table:table-cell>
          <table:table-cell table:style-name="ce10" office:value-type="string" calcext:value-type="string">
            <text:p>SECRETARIA (9ª VT)</text:p>
          </table:table-cell>
          <table:table-cell table:style-name="ce10" office:value-type="float" office:value="14073.72" calcext:value-type="float">
            <text:p>14073,72</text:p>
          </table:table-cell>
          <table:table-cell table:style-name="ce10" office:value-type="float" office:value="3684.25" calcext:value-type="float">
            <text:p>3684,25</text:p>
          </table:table-cell>
          <table:table-cell table:style-name="ce10" office:value-type="float" office:value="10029.94" calcext:value-type="float">
            <text:p>10029,94</text:p>
          </table:table-cell>
          <table:table-cell table:style-name="ce10" office:value-type="float" office:value="4827.13" calcext:value-type="float">
            <text:p>4827,13</text:p>
          </table:table-cell>
          <table:table-cell table:style-name="ce10" office:value-type="float" office:value="9262.64" calcext:value-type="float">
            <text:p>9262,64</text:p>
          </table:table-cell>
          <table:table-cell table:style-name="ce10" office:value-type="float" office:value="13893.96" calcext:value-type="float">
            <text:p>13893,96</text:p>
          </table:table-cell>
          <table:table-cell table:style-name="ce10" office:value-type="float" office:value="55771.64" calcext:value-type="float">
            <text:p>55771,64</text:p>
          </table:table-cell>
          <table:table-cell table:style-name="ce10" office:value-type="float" office:value="-2389.54" calcext:value-type="float">
            <text:p>-2389,54</text:p>
          </table:table-cell>
          <table:table-cell table:style-name="ce10" office:value-type="float" office:value="-7297.22" calcext:value-type="float">
            <text:p>-7297,22</text:p>
          </table:table-cell>
          <table:table-cell table:style-name="ce10" office:value-type="float" office:value="-4348.71" calcext:value-type="float">
            <text:p>-4348,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4035.47" calcext:value-type="float">
            <text:p>-14035,47</text:p>
          </table:table-cell>
          <table:table-cell table:style-name="ce10" office:value-type="float" office:value="41736.17" calcext:value-type="float">
            <text:p>41736,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LAMBERGH HOLANDA BRITO</text:p>
          </table:table-cell>
          <table:table-cell table:style-name="ce10" office:value-type="string" calcext:value-type="string">
            <text:p>CALCULISTA I - FC-04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998.05" calcext:value-type="float">
            <text:p>22998,05</text:p>
          </table:table-cell>
          <table:table-cell table:style-name="ce10" office:value-type="float" office:value="1830.21" calcext:value-type="float">
            <text:p>1830,21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5631.27" calcext:value-type="float">
            <text:p>5631,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772.8" calcext:value-type="float">
            <text:p>32772,8</text:p>
          </table:table-cell>
          <table:table-cell table:style-name="ce10" office:value-type="float" office:value="-3565.48" calcext:value-type="float">
            <text:p>-3565,48</text:p>
          </table:table-cell>
          <table:table-cell table:style-name="ce10" office:value-type="float" office:value="-4126.9" calcext:value-type="float">
            <text:p>-4126,9</text:p>
          </table:table-cell>
          <table:table-cell table:style-name="ce10" office:value-type="float" office:value="-4354.06" calcext:value-type="float">
            <text:p>-4354,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046.44" calcext:value-type="float">
            <text:p>-12046,44</text:p>
          </table:table-cell>
          <table:table-cell table:style-name="ce10" office:value-type="float" office:value="20726.36" calcext:value-type="float">
            <text:p>20726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LAMS DA PAIXAO CUNHA</text:p>
          </table:table-cell>
          <table:table-cell table:style-name="ce10" office:value-type="string" calcext:value-type="string">
            <text:p>TÉCNICO JUDICIÁRIO - NÍVEL MÉDIO A1</text:p>
          </table:table-cell>
          <table:table-cell table:style-name="ce10" office:value-type="string" calcext:value-type="string">
            <text:p>SETOR DE REDES E TELECOMUNICAÇÕES</text:p>
          </table:table-cell>
          <table:table-cell table:style-name="ce10" office:value-type="float" office:value="9335.4" calcext:value-type="float">
            <text:p>9335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20.19" calcext:value-type="float">
            <text:p>3020,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67.7" calcext:value-type="float">
            <text:p>4667,7</text:p>
          </table:table-cell>
          <table:table-cell table:style-name="ce10" office:value-type="float" office:value="17023.29" calcext:value-type="float">
            <text:p>17023,29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1314.55" calcext:value-type="float">
            <text:p>-1314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2302.62" calcext:value-type="float">
            <text:p>-2302,62</text:p>
          </table:table-cell>
          <table:table-cell table:style-name="ce10" office:value-type="float" office:value="14720.67" calcext:value-type="float">
            <text:p>14720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LANY REGINA ALVES DA SILVA LOPES</text:p>
          </table:table-cell>
          <table:table-cell table:style-name="ce10" office:value-type="string" calcext:value-type="string">
            <text:p>ANALISTA JUDICIÁRIO - NÍVEL SUPERIOR B8</text:p>
          </table:table-cell>
          <table:table-cell table:style-name="ce10" office:value-type="string" calcext:value-type="string">
            <text:p>SECRETARIA (1ª VT-ARA)</text:p>
          </table:table-cell>
          <table:table-cell table:style-name="ce10" office:value-type="float" office:value="22143.42" calcext:value-type="float">
            <text:p>22143,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1.76" calcext:value-type="float">
            <text:p>2901,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071.71" calcext:value-type="float">
            <text:p>11071,71</text:p>
          </table:table-cell>
          <table:table-cell table:style-name="ce10" office:value-type="float" office:value="36116.89" calcext:value-type="float">
            <text:p>36116,89</text:p>
          </table:table-cell>
          <table:table-cell table:style-name="ce10" office:value-type="float" office:value="-3109.59" calcext:value-type="float">
            <text:p>-3109,59</text:p>
          </table:table-cell>
          <table:table-cell table:style-name="ce10" office:value-type="float" office:value="-4221.3" calcext:value-type="float">
            <text:p>-4221,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7330.89" calcext:value-type="float">
            <text:p>-7330,89</text:p>
          </table:table-cell>
          <table:table-cell table:style-name="ce10" office:value-type="float" office:value="28786" calcext:value-type="float">
            <text:p>287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WILSON AUGUSTO OURIVES MACEDO</text:p>
          </table:table-cell>
          <table:table-cell table:style-name="ce10" office:value-type="string" calcext:value-type="string">
            <text:p>SECRETÁRIO DE AUDIÊNCIA I - FC-04</text:p>
          </table:table-cell>
          <table:table-cell table:style-name="ce10" office:value-type="string" calcext:value-type="string">
            <text:p>SECRETARIA (UNP)</text:p>
          </table:table-cell>
          <table:table-cell table:style-name="ce10" office:value-type="float" office:value="14186.99" calcext:value-type="float">
            <text:p>14186,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3.27" calcext:value-type="float">
            <text:p>2313,27</text:p>
          </table:table-cell>
          <table:table-cell table:style-name="ce10" office:value-type="float" office:value="3299.03" calcext:value-type="float">
            <text:p>3299,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0.14" calcext:value-type="float">
            <text:p>8250,14</text:p>
          </table:table-cell>
          <table:table-cell table:style-name="ce10" office:value-type="float" office:value="28049.43" calcext:value-type="float">
            <text:p>28049,43</text:p>
          </table:table-cell>
          <table:table-cell table:style-name="ce10" office:value-type="float" office:value="-1791.59" calcext:value-type="float">
            <text:p>-1791,59</text:p>
          </table:table-cell>
          <table:table-cell table:style-name="ce10" office:value-type="float" office:value="-3136.15" calcext:value-type="float">
            <text:p>-3136,15</text:p>
          </table:table-cell>
          <table:table-cell table:style-name="ce10" office:value-type="float" office:value="-2296.45" calcext:value-type="float">
            <text:p>-2296,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7224.19" calcext:value-type="float">
            <text:p>-7224,19</text:p>
          </table:table-cell>
          <table:table-cell table:style-name="ce10" office:value-type="float" office:value="20825.24" calcext:value-type="float">
            <text:p>20825,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ARA MARIA DA COSTA BARBOZA ROCHA SANT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875.5" calcext:value-type="float">
            <text:p>13875,5</text:p>
          </table:table-cell>
          <table:table-cell table:style-name="ce10" office:value-type="float" office:value="1726.55" calcext:value-type="float">
            <text:p>1726,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6.96" calcext:value-type="float">
            <text:p>1986,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01.03" calcext:value-type="float">
            <text:p>7801,03</text:p>
          </table:table-cell>
          <table:table-cell table:style-name="ce10" office:value-type="float" office:value="25390.04" calcext:value-type="float">
            <text:p>25390,04</text:p>
          </table:table-cell>
          <table:table-cell table:style-name="ce10" office:value-type="float" office:value="-1055.08" calcext:value-type="float">
            <text:p>-1055,08</text:p>
          </table:table-cell>
          <table:table-cell table:style-name="ce10" office:value-type="float" office:value="-2515.96" calcext:value-type="float">
            <text:p>-2515,96</text:p>
          </table:table-cell>
          <table:table-cell table:style-name="ce10" office:value-type="float" office:value="-6476.72" calcext:value-type="float">
            <text:p>-6476,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0047.76" calcext:value-type="float">
            <text:p>-10047,76</text:p>
          </table:table-cell>
          <table:table-cell table:style-name="ce10" office:value-type="float" office:value="15342.28" calcext:value-type="float">
            <text:p>15342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ASMIN BARBOSA FONTES OLIVEIRA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6793.96" calcext:value-type="float">
            <text:p>6793,9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396.98" calcext:value-type="float">
            <text:p>3396,98</text:p>
          </table:table-cell>
          <table:table-cell table:style-name="ce10" office:value-type="float" office:value="10190.94" calcext:value-type="float">
            <text:p>10190,94</text:p>
          </table:table-cell>
          <table:table-cell table:style-name="ce10" office:value-type="float" office:value="-370.65" calcext:value-type="float">
            <text:p>-370,65</text:p>
          </table:table-cell>
          <table:table-cell table:style-name="ce10" office:value-type="float" office:value="-718.59" calcext:value-type="float">
            <text:p>-718,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089.24" calcext:value-type="float">
            <text:p>-1089,24</text:p>
          </table:table-cell>
          <table:table-cell table:style-name="ce10" office:value-type="float" office:value="9101.7" calcext:value-type="float">
            <text:p>9101,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OLANDA ARAUJO ALVES BALBINO</text:p>
          </table:table-cell>
          <table:table-cell table:style-name="ce10" office:value-type="string" calcext:value-type="string">
            <text:p>ASSISTENTE DE GABINETE - FC-05</text:p>
          </table:table-cell>
          <table:table-cell table:style-name="ce10" office:value-type="string" calcext:value-type="string">
            <text:p>GABINETE DO DESEMBARGADOR JOSÉ MARCELO VIEIRA DE ARAÚJO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583.3" calcext:value-type="float">
            <text:p>2583,3</text:p>
          </table:table-cell>
          <table:table-cell table:style-name="ce10" office:value-type="float" office:value="2201.46" calcext:value-type="float">
            <text:p>2201,46</text:p>
          </table:table-cell>
          <table:table-cell table:style-name="ce10" office:value-type="float" office:value="116.26" calcext:value-type="float">
            <text:p>116,26</text:p>
          </table:table-cell>
          <table:table-cell table:style-name="ce10" office:value-type="float" office:value="1291.65" calcext:value-type="float">
            <text:p>1291,65</text:p>
          </table:table-cell>
          <table:table-cell table:style-name="ce10" office:value-type="float" office:value="6192.67" calcext:value-type="float">
            <text:p>6192,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500.78" calcext:value-type="float">
            <text:p>-500,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500.78" calcext:value-type="float">
            <text:p>-500,78</text:p>
          </table:table-cell>
          <table:table-cell table:style-name="ce10" office:value-type="float" office:value="5691.89" calcext:value-type="float">
            <text:p>5691,89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YONALDO CARLOS ESTEVÃO DA COSTA</text:p>
          </table:table-cell>
          <table:table-cell table:style-name="ce10" office:value-type="string" calcext:value-type="string">
            <text:p>TÉCNICO JUDICIÁRIO - NÍVEL MÉDIO C13</text:p>
          </table:table-cell>
          <table:table-cell table:style-name="ce10"/>
          <table:table-cell table:style-name="ce10" office:value-type="float" office:value="16169.2" calcext:value-type="float">
            <text:p>16169,2</text:p>
          </table:table-cell>
          <table:table-cell table:style-name="ce10" office:value-type="float" office:value="3324.26" calcext:value-type="float">
            <text:p>3324,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3.51" calcext:value-type="float">
            <text:p>3753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246.97" calcext:value-type="float">
            <text:p>23246,97</text:p>
          </table:table-cell>
          <table:table-cell table:style-name="ce10" office:value-type="float" office:value="-988.07" calcext:value-type="float">
            <text:p>-988,07</text:p>
          </table:table-cell>
          <table:table-cell table:style-name="ce10" office:value-type="float" office:value="-3147.39" calcext:value-type="float">
            <text:p>-3147,39</text:p>
          </table:table-cell>
          <table:table-cell table:style-name="ce10" office:value-type="float" office:value="-5373.11" calcext:value-type="float">
            <text:p>-5373,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508.57" calcext:value-type="float">
            <text:p>-9508,57</text:p>
          </table:table-cell>
          <table:table-cell table:style-name="ce10" office:value-type="float" office:value="13738.4" calcext:value-type="float">
            <text:p>13738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ZANELI MALTA PRATA</text:p>
          </table:table-cell>
          <table:table-cell table:style-name="ce10" office:value-type="string" calcext:value-type="string">
            <text:p>ASSISTENTE DE JUIZ I - FC-05</text:p>
          </table:table-cell>
          <table:table-cell table:style-name="ce10" office:value-type="string" calcext:value-type="string">
            <text:p>SECRETARIA (UNP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662.06" calcext:value-type="float">
            <text:p>2662,06</text:p>
          </table:table-cell>
          <table:table-cell table:style-name="ce10" office:value-type="float" office:value="3567.09" calcext:value-type="float">
            <text:p>3567,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1.03" calcext:value-type="float">
            <text:p>1331,03</text:p>
          </table:table-cell>
          <table:table-cell table:style-name="ce10" office:value-type="float" office:value="7560.18" calcext:value-type="float">
            <text:p>7560,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923.48" calcext:value-type="float">
            <text:p>-1923,48</text:p>
          </table:table-cell>
          <table:table-cell table:style-name="ce10" office:value-type="float" office:value="5636.7" calcext:value-type="float">
            <text:p>5636,7</text:p>
          </table:table-cell>
          <table:table-cell table:style-name="ce10" office:value-type="float" office:value="8093.51" calcext:value-type="float">
            <text:p>8093,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ZENAIDE MONTE SOARES DE OLIVEIRA RAMOS</text:p>
          </table:table-cell>
          <table:table-cell table:style-name="ce10" office:value-type="string" calcext:value-type="string">
            <text:p>TÉCNICO JUDICIÁRIO</text:p>
          </table:table-cell>
          <table:table-cell table:style-name="ce10" office:value-type="string" calcext:value-type="string">
            <text:p>INATIVO</text:p>
          </table:table-cell>
          <table:table-cell table:style-name="ce10" office:value-type="float" office:value="13412.98" calcext:value-type="float">
            <text:p>13412,98</text:p>
          </table:table-cell>
          <table:table-cell table:style-name="ce10" office:value-type="float" office:value="14397.94" calcext:value-type="float">
            <text:p>14397,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11.16" calcext:value-type="float">
            <text:p>2011,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05.46" calcext:value-type="float">
            <text:p>13905,46</text:p>
          </table:table-cell>
          <table:table-cell table:style-name="ce10" office:value-type="float" office:value="43727.54" calcext:value-type="float">
            <text:p>43727,54</text:p>
          </table:table-cell>
          <table:table-cell table:style-name="ce10" office:value-type="float" office:value="-3069.55" calcext:value-type="float">
            <text:p>-3069,55</text:p>
          </table:table-cell>
          <table:table-cell table:style-name="ce10" office:value-type="float" office:value="-5371.55" calcext:value-type="float">
            <text:p>-5371,55</text:p>
          </table:table-cell>
          <table:table-cell table:style-name="ce10" office:value-type="float" office:value="-3914.48" calcext:value-type="float">
            <text:p>-3914,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2355.58" calcext:value-type="float">
            <text:p>-12355,58</text:p>
          </table:table-cell>
          <table:table-cell table:style-name="ce10" office:value-type="float" office:value="31371.96" calcext:value-type="float">
            <text:p>31371,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table-cell table:style-name="ce10" office:value-type="string" calcext:value-type="string">
            <text:p>ZULEIDE ALVES DOS SANTOS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1411.28" calcext:value-type="float">
            <text:p>21411,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05.58" calcext:value-type="float">
            <text:p>1005,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05.64" calcext:value-type="float">
            <text:p>10705,64</text:p>
          </table:table-cell>
          <table:table-cell table:style-name="ce10" office:value-type="float" office:value="33122.5" calcext:value-type="float">
            <text:p>33122,5</text:p>
          </table:table-cell>
          <table:table-cell table:style-name="ce10" office:value-type="float" office:value="-2013.61" calcext:value-type="float">
            <text:p>-2013,61</text:p>
          </table:table-cell>
          <table:table-cell table:style-name="ce10" office:value-type="float" office:value="-3248.02" calcext:value-type="float">
            <text:p>-3248,02</text:p>
          </table:table-cell>
          <table:table-cell table:style-name="ce10" office:value-type="float" office:value="-4543.67" calcext:value-type="float">
            <text:p>-4543,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9805.3" calcext:value-type="float">
            <text:p>-9805,3</text:p>
          </table:table-cell>
          <table:table-cell table:style-name="ce10" office:value-type="float" office:value="23317.2" calcext:value-type="float">
            <text:p>23317,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6"/>
        </table:table-row>
        <table:table-row table:style-name="ro2" table:number-rows-repeated="7">
          <table:table-cell table:style-name="ce12" table:number-columns-repeated="18"/>
          <table:table-cell table:number-columns-repeated="16366"/>
        </table:table-row>
        <table:table-row table:style-name="ro2" table:number-rows-repeated="5">
          <table:table-cell table:style-name="Default"/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* Não há colaboradores remunerados pelo TRT da 19ª Região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table:number-columns-repeated="18"/>
          <table:table-cell table:number-columns-repeated="16366"/>
        </table:table-row>
        <table:table-row table:style-name="ro4">
          <table:table-cell table:style-name="ce2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] Gratificações de qualquer natureza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i] Total dos rendimentos pagos no mês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viii] Imposto de Renda Retido na Fonte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] Total dos descontos efetuados no mês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i] Rendimento líquido após os descontos referidos nos itens anteriores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2" table:number-columns-repeated="17"/>
          <table:table-cell table:number-columns-repeated="16366"/>
        </table:table-row>
        <table:table-row table:style-name="ro4">
          <table:table-cell table:style-name="ce2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2" table:number-columns-repeated="17"/>
          <table:table-cell table:number-columns-repeated="16366"/>
        </table:table-row>
        <table:table-row table:style-name="ro5" table:number-rows-repeated="9">
          <table:table-cell table:style-name="ce2" table:number-columns-repeated="18"/>
          <table:table-cell table:number-columns-repeated="16366"/>
        </table:table-row>
        <table:table-row table:style-name="ro5" table:number-rows-repeated="1047674">
          <table:table-cell table:number-columns-repeated="16384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$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R$ </number:text>
      <number:number number:decimal-places="5" number:min-decimal-places="5" number:min-integer-digits="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R$ </number:text>
      <number:fill-character> </number:fill-character>
      <number:text>- _-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 loext:blank-width-char="("> $</number:text>
      <number:fill-character> </number:fill-character>
      <number:text>- _)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9P2" style:volatile="true">
      <number:text loext:blank-width-char="-"> </number:text>
      <number:fill-character> </number:fill-character>
      <number:text loext:blank-width-char="-1">-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2" style:volatile="true">
      <number:text loext:blank-width-char="-"> R$ </number:text>
      <number:fill-character> </number:fill-character>
      <number:text loext:blank-width-char="-1">-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 loext:blank-width-char="("> $</number:text>
      <number:fill-character> </number:fill-character>
      <number:text loext:blank-width-char=")1">- </number:text>
    </number:number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 loext:blank-width-char="("> </number:text>
      <number:fill-character> </number:fill-character>
      <number:text loext:blank-width-char=")1">- 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3cm" fo:margin-right="1.3cm" style:scale-to="4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08:11:47.1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1" style:display-name="PageStyle_Relatório Transparênci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2" style:display-name="PageStyle_Relatório Transparênci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ANTONIO SERRA</meta:initial-creator>
    <meta:creation-date>2025-10-09T12:49:41Z</meta:creation-date>
    <dc:date>2026-03-03T08:30:01.916000000</dc:date>
    <meta:editing-duration>PT29M6S</meta:editing-duration>
    <meta:editing-cycles>7</meta:editing-cycles>
    <meta:print-date>2025-12-17T08:26:57.258980000</meta:print-date>
    <meta:document-statistic meta:table-count="1" meta:cell-count="15373" meta:object-count="0"/>
  </office:meta>
</office:document-meta>
</file>