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0.202cm"/>
    </style:style>
    <style:style style:name="co2" style:family="table-column">
      <style:table-column-properties fo:break-before="auto" style:column-width="12.331cm"/>
    </style:style>
    <style:style style:name="co3" style:family="table-column">
      <style:table-column-properties fo:break-before="auto" style:column-width="23.259cm"/>
    </style:style>
    <style:style style:name="co4" style:family="table-column">
      <style:table-column-properties fo:break-before="auto" style:column-width="2.498cm"/>
    </style:style>
    <style:style style:name="co5" style:family="table-column">
      <style:table-column-properties fo:break-before="auto" style:column-width="2.688cm"/>
    </style:style>
    <style:style style:name="co6" style:family="table-column">
      <style:table-column-properties fo:break-before="auto" style:column-width="2.455cm"/>
    </style:style>
    <style:style style:name="co7" style:family="table-column">
      <style:table-column-properties fo:break-before="auto" style:column-width="2.731cm"/>
    </style:style>
    <style:style style:name="co8" style:family="table-column">
      <style:table-column-properties fo:break-before="auto" style:column-width="3.408cm"/>
    </style:style>
    <style:style style:name="co9" style:family="table-column">
      <style:table-column-properties fo:break-before="auto" style:column-width="2.519cm"/>
    </style:style>
    <style:style style:name="co10" style:family="table-column">
      <style:table-column-properties fo:break-before="auto" style:column-width="3.027cm"/>
    </style:style>
    <style:style style:name="co11" style:family="table-column">
      <style:table-column-properties fo:break-before="auto" style:column-width="2.815cm"/>
    </style:style>
    <style:style style:name="co12" style:family="table-column">
      <style:table-column-properties fo:break-before="auto" style:column-width="2.477cm"/>
    </style:style>
    <style:style style:name="co13" style:family="table-column">
      <style:table-column-properties fo:break-before="auto" style:column-width="2.625cm"/>
    </style:style>
    <style:style style:name="co14" style:family="table-column">
      <style:table-column-properties fo:break-before="auto" style:column-width="3.196cm"/>
    </style:style>
    <style:style style:name="co15" style:family="table-column">
      <style:table-column-properties fo:break-before="auto" style:column-width="3.323cm"/>
    </style:style>
    <style:style style:name="co16" style:family="table-column">
      <style:table-column-properties fo:break-before="auto" style:column-width="1.524cm"/>
    </style:style>
    <style:style style:name="co17" style:family="table-column">
      <style:table-column-properties fo:break-before="auto" style:column-width="1.693cm"/>
    </style:style>
    <style:style style:name="ro1" style:family="table-row">
      <style:table-row-properties style:row-height="0.766cm" fo:break-before="auto" style:use-optimal-row-height="true"/>
    </style:style>
    <style:style style:name="ro2" style:family="table-row">
      <style:table-row-properties style:row-height="0.557cm" fo:break-before="auto" style:use-optimal-row-height="true"/>
    </style:style>
    <style:style style:name="ro3" style:family="table-row">
      <style:table-row-properties style:row-height="1.413cm" fo:break-before="auto" style:use-optimal-row-height="false"/>
    </style:style>
    <style:style style:name="ro4" style:family="table-row">
      <style:table-row-properties style:row-height="0.517cm" fo:break-before="auto" style:use-optimal-row-height="true"/>
    </style:style>
    <style:style style:name="ro5" style:family="table-row">
      <style:table-row-properties style:row-height="0.508cm" fo:break-before="auto" style:use-optimal-row-height="true"/>
    </style:style>
    <style:style style:name="ro6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Arial" fo:font-size="16pt" style:font-name-asian="Arial" style:font-size-asian="16pt" style:font-name-complex="Arial" style:font-size-complex="16pt"/>
    </style:style>
    <style:style style:name="ce7" style:family="table-cell" style:parent-style-name="Default" style:data-style-name="N100">
      <style:table-cell-properties style:text-align-source="fix" style:repeat-content="false" style:vertical-align="automatic"/>
      <style:paragraph-properties fo:text-align="center"/>
      <style:text-properties style:font-name="Arial" fo:font-size="16pt" style:font-name-asian="Arial" style:font-size-asian="16pt" style:font-name-complex="Arial" style:font-size-complex="16pt"/>
    </style:style>
    <style:style style:name="ce8" style:family="table-cell" style:parent-style-name="Default" style:data-style-name="N0"/>
    <style:style style:name="ce9" style:family="table-cell" style:parent-style-name="Default">
      <style:table-cell-properties style:glyph-orientation-vertical="0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fo:border="0.74pt solid #000000" fo:padding="0.071cm"/>
    </style:style>
    <style:style style:name="ce12" style:family="table-cell" style:parent-style-name="Default">
      <style:table-cell-properties fo:border="none" fo:padding="0.071cm"/>
    </style:style>
    <style:style style:name="ce2" style:family="table-cell" style:parent-style-name="Default" style:data-style-name="N0">
      <style:text-properties style:font-name="Arial" fo:font-size="10pt" style:font-name-asian="Arial" style:font-size-asian="10pt" style:font-name-complex="Arial" style:font-size-complex="10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lanilha1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9" table:default-cell-style-name="ce8"/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15" table:default-cell-style-name="ce8"/>
        <table:table-column table:style-name="co5" table:default-cell-style-name="ce8"/>
        <table:table-column table:style-name="co16" table:default-cell-style-name="ce8"/>
        <table:table-column table:style-name="co17" table:number-columns-repeated="16366"/>
        <table:table-row table:style-name="ro1">
          <table:table-cell table:style-name="ce3" office:value-type="string" calcext:value-type="string" table:number-columns-spanned="18" table:number-rows-spanned="1">
            <text:p>Detalhamento da folha de pagamento de pessoal – Resolução CNJ nº 102 de 15/12/2009 e Resolução CNJ Nº 215 de 16/12/2015</text:p>
          </table:table-cell>
          <table:covered-table-cell table:number-columns-repeated="17"/>
          <table:table-cell table:style-name="ce8" table:number-columns-repeated="16366"/>
        </table:table-row>
        <table:table-row table:style-name="ro1">
          <table:table-cell table:style-name="ce7" office:value-type="string" calcext:value-type="string" table:number-columns-spanned="18" table:number-rows-spanned="1">
            <text:p>FEVEREIRO/2026</text:p>
          </table:table-cell>
          <table:covered-table-cell table:number-columns-repeated="17"/>
          <table:table-cell table:style-name="ce8" table:number-columns-repeated="16366"/>
        </table:table-row>
        <table:table-row table:style-name="ro2" table:number-rows-repeated="2">
          <table:table-cell table:number-columns-repeated="18"/>
          <table:table-cell table:style-name="ce8" table:number-columns-repeated="16366"/>
        </table:table-row>
        <table:table-row table:style-name="ro3">
          <table:table-cell table:style-name="ce9" office:value-type="string" calcext:value-type="string">
            <text:p>Nome</text:p>
          </table:table-cell>
          <table:table-cell table:style-name="ce9" office:value-type="string" calcext:value-type="string">
            <text:p>Cargo/Função</text:p>
          </table:table-cell>
          <table:table-cell table:style-name="ce9" office:value-type="string" calcext:value-type="string">
            <text:p>Lotação</text:p>
          </table:table-cell>
          <table:table-cell table:style-name="ce9" office:value-type="string" calcext:value-type="string">
            <text:p>Remuneração</text:p>
          </table:table-cell>
          <table:table-cell table:style-name="ce9" office:value-type="string" calcext:value-type="string">
            <text:p>Vantagens Pessoais</text:p>
          </table:table-cell>
          <table:table-cell table:style-name="ce9" office:value-type="string" calcext:value-type="string">
            <text:p>Subsídio/FC-CJ</text:p>
          </table:table-cell>
          <table:table-cell table:style-name="ce9" office:value-type="string" calcext:value-type="string">
            <text:p>Indenizações</text:p>
          </table:table-cell>
          <table:table-cell table:style-name="ce9" office:value-type="string" calcext:value-type="string">
            <text:p>Vantagens Eventuais</text:p>
          </table:table-cell>
          <table:table-cell table:style-name="ce9" office:value-type="string" calcext:value-type="string">
            <text:p>Gratificações</text:p>
          </table:table-cell>
          <table:table-cell table:style-name="ce9" office:value-type="string" calcext:value-type="string">
            <text:p>Total de Rendimentos</text:p>
          </table:table-cell>
          <table:table-cell table:style-name="ce9" office:value-type="string" calcext:value-type="string">
            <text:p>Previdência Pública</text:p>
          </table:table-cell>
          <table:table-cell table:style-name="ce9" office:value-type="string" calcext:value-type="string">
            <text:p>Imposto de Renda</text:p>
          </table:table-cell>
          <table:table-cell table:style-name="ce9" office:value-type="string" calcext:value-type="string">
            <text:p>Descontos Diversos</text:p>
          </table:table-cell>
          <table:table-cell table:style-name="ce9" office:value-type="string" calcext:value-type="string">
            <text:p>Retenção por Teto Constitucional</text:p>
          </table:table-cell>
          <table:table-cell table:style-name="ce9" office:value-type="string" calcext:value-type="string">
            <text:p>Total de Descontos</text:p>
          </table:table-cell>
          <table:table-cell table:style-name="ce9" office:value-type="string" calcext:value-type="string">
            <text:p>Rendimento Líquido</text:p>
          </table:table-cell>
          <table:table-cell table:style-name="ce9" office:value-type="string" calcext:value-type="string">
            <text:p>Remuneração do órgão de origem</text:p>
          </table:table-cell>
          <table:table-cell table:style-name="ce9" office:value-type="string" calcext:value-type="string">
            <text:p>Diárias</text:p>
          </table:table-cell>
          <table:table-cell table:style-name="Default" table:number-columns-repeated="16366"/>
        </table:table-row>
        <table:table-row table:style-name="ro2">
          <table:table-cell table:style-name="ce10" office:value-type="string" calcext:value-type="string">
            <text:p>ALAN DA SILVA ESTEVES</text:p>
          </table:table-cell>
          <table:table-cell table:style-name="ce10" office:value-type="string" calcext:value-type="string">
            <text:p>JUIZ TITULAR DE VARA DO TRABALHO - NÍVEL SUPERIOR JTJT</text:p>
          </table:table-cell>
          <table:table-cell table:style-name="ce10" office:value-type="string" calcext:value-type="string">
            <text:p>7ª VARA DO TRABALHO DE MACEIÓ/AL 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126.9" calcext:value-type="float">
            <text:p>3126,9</text:p>
          </table:table-cell>
          <table:table-cell table:style-name="ce10" office:value-type="float" office:value="39753.21" calcext:value-type="float">
            <text:p>39753,21</text:p>
          </table:table-cell>
          <table:table-cell table:style-name="ce10" office:value-type="float" office:value="3757.23" calcext:value-type="float">
            <text:p>3757,23</text:p>
          </table:table-cell>
          <table:table-cell table:style-name="ce10" office:value-type="float" office:value="14293.37" calcext:value-type="float">
            <text:p>14293,37</text:p>
          </table:table-cell>
          <table:table-cell table:style-name="ce10" office:value-type="float" office:value="13251.07" calcext:value-type="float">
            <text:p>13251,07</text:p>
          </table:table-cell>
          <table:table-cell table:style-name="ce10" office:value-type="float" office:value="74181.78" calcext:value-type="float">
            <text:p>74181,78</text:p>
          </table:table-cell>
          <table:table-cell table:style-name="ce10" office:value-type="float" office:value="-6890.32" calcext:value-type="float">
            <text:p>-6890,32</text:p>
          </table:table-cell>
          <table:table-cell table:style-name="ce10" office:value-type="float" office:value="-9790.72" calcext:value-type="float">
            <text:p>-9790,72</text:p>
          </table:table-cell>
          <table:table-cell table:style-name="ce10" office:value-type="float" office:value="-3713" calcext:value-type="float">
            <text:p>-3713</text:p>
          </table:table-cell>
          <table:table-cell table:style-name="ce10" office:value-type="float" office:value="-9764.99" calcext:value-type="float">
            <text:p>-9764,99</text:p>
          </table:table-cell>
          <table:table-cell table:style-name="ce10" office:value-type="float" office:value="-30159.03" calcext:value-type="float">
            <text:p>-30159,03</text:p>
          </table:table-cell>
          <table:table-cell table:style-name="ce10" office:value-type="float" office:value="44022.75" calcext:value-type="float">
            <text:p>44022,7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ALBINO PLÁCIDO NETO JÚNIOR</text:p>
          </table:table-cell>
          <table:table-cell table:style-name="ce10" office:value-type="string" calcext:value-type="string">
            <text:p>JUIZ TITULAR DE VARA DO TRABALHO - NÍVEL SUPERIOR JTJT</text:p>
          </table:table-cell>
          <table:table-cell table:style-name="ce10" office:value-type="string" calcext:value-type="string">
            <text:p>1ª VARA DO TRABALHO DE SÃO MIGUEL DOS CAMPOS/AL 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980.38" calcext:value-type="float">
            <text:p>1980,38</text:p>
          </table:table-cell>
          <table:table-cell table:style-name="ce10" office:value-type="float" office:value="39753.21" calcext:value-type="float">
            <text:p>39753,21</text:p>
          </table:table-cell>
          <table:table-cell table:style-name="ce10" office:value-type="float" office:value="2842.68" calcext:value-type="float">
            <text:p>2842,68</text:p>
          </table:table-cell>
          <table:table-cell table:style-name="ce10" office:value-type="float" office:value="13911.2" calcext:value-type="float">
            <text:p>13911,2</text:p>
          </table:table-cell>
          <table:table-cell table:style-name="ce10" office:value-type="float" office:value="13251.07" calcext:value-type="float">
            <text:p>13251,07</text:p>
          </table:table-cell>
          <table:table-cell table:style-name="ce10" office:value-type="float" office:value="71738.54" calcext:value-type="float">
            <text:p>71738,54</text:p>
          </table:table-cell>
          <table:table-cell table:style-name="ce10" office:value-type="float" office:value="-988.07" calcext:value-type="float">
            <text:p>-988,07</text:p>
          </table:table-cell>
          <table:table-cell table:style-name="ce10" office:value-type="float" office:value="-9655.82" calcext:value-type="float">
            <text:p>-9655,82</text:p>
          </table:table-cell>
          <table:table-cell table:style-name="ce10" office:value-type="float" office:value="-3460.38" calcext:value-type="float">
            <text:p>-3460,38</text:p>
          </table:table-cell>
          <table:table-cell table:style-name="ce10" office:value-type="float" office:value="-8618.47" calcext:value-type="float">
            <text:p>-8618,47</text:p>
          </table:table-cell>
          <table:table-cell table:style-name="ce10" office:value-type="float" office:value="-22722.74" calcext:value-type="float">
            <text:p>-22722,74</text:p>
          </table:table-cell>
          <table:table-cell table:style-name="ce10" office:value-type="float" office:value="49015.8" calcext:value-type="float">
            <text:p>49015,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ALDA DE BARROS ARAÚJO</text:p>
          </table:table-cell>
          <table:table-cell table:style-name="ce10" office:value-type="string" calcext:value-type="string">
            <text:p>JUIZ TITULAR DE VARA DO TRABALHO - NÍVEL SUPERIOR JTJT</text:p>
          </table:table-cell>
          <table:table-cell table:style-name="ce10" office:value-type="string" calcext:value-type="string">
            <text:p>9ª VARA DO TRABALHO DE MACEIÓ/AL 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084.6" calcext:value-type="float">
            <text:p>2084,6</text:p>
          </table:table-cell>
          <table:table-cell table:style-name="ce10" office:value-type="float" office:value="39753.21" calcext:value-type="float">
            <text:p>39753,21</text:p>
          </table:table-cell>
          <table:table-cell table:style-name="ce10" office:value-type="float" office:value="2457.87" calcext:value-type="float">
            <text:p>2457,87</text:p>
          </table:table-cell>
          <table:table-cell table:style-name="ce10" office:value-type="float" office:value="13945.94" calcext:value-type="float">
            <text:p>13945,94</text:p>
          </table:table-cell>
          <table:table-cell table:style-name="ce10" office:value-type="float" office:value="13251.07" calcext:value-type="float">
            <text:p>13251,07</text:p>
          </table:table-cell>
          <table:table-cell table:style-name="ce10" office:value-type="float" office:value="71492.69" calcext:value-type="float">
            <text:p>71492,69</text:p>
          </table:table-cell>
          <table:table-cell table:style-name="ce10" office:value-type="float" office:value="-988.07" calcext:value-type="float">
            <text:p>-988,07</text:p>
          </table:table-cell>
          <table:table-cell table:style-name="ce10" office:value-type="float" office:value="-11570.25" calcext:value-type="float">
            <text:p>-11570,25</text:p>
          </table:table-cell>
          <table:table-cell table:style-name="ce10" office:value-type="float" office:value="-3403.64" calcext:value-type="float">
            <text:p>-3403,64</text:p>
          </table:table-cell>
          <table:table-cell table:style-name="ce10" office:value-type="float" office:value="-8722.69" calcext:value-type="float">
            <text:p>-8722,69</text:p>
          </table:table-cell>
          <table:table-cell table:style-name="ce10" office:value-type="float" office:value="-24684.65" calcext:value-type="float">
            <text:p>-24684,65</text:p>
          </table:table-cell>
          <table:table-cell table:style-name="ce10" office:value-type="float" office:value="46808.04" calcext:value-type="float">
            <text:p>46808,0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ALONSO CAVALCANTE DE ALBUQUERQUE FILHO</text:p>
          </table:table-cell>
          <table:table-cell table:style-name="ce10" office:value-type="string" calcext:value-type="string">
            <text:p>JUIZ TITULAR DE VARA DO TRABALHO - NÍVEL SUPERIOR JTJT</text:p>
          </table:table-cell>
          <table:table-cell table:style-name="ce10" office:value-type="string" calcext:value-type="string">
            <text:p>10ª VARA DO TRABALHO DE MACEIÓ/AL 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157.27" calcext:value-type="float">
            <text:p>5157,27</text:p>
          </table:table-cell>
          <table:table-cell table:style-name="ce10" office:value-type="float" office:value="39753.21" calcext:value-type="float">
            <text:p>39753,21</text:p>
          </table:table-cell>
          <table:table-cell table:style-name="ce10" office:value-type="float" office:value="7398.2" calcext:value-type="float">
            <text:p>7398,2</text:p>
          </table:table-cell>
          <table:table-cell table:style-name="ce10" office:value-type="float" office:value="14640.8" calcext:value-type="float">
            <text:p>14640,8</text:p>
          </table:table-cell>
          <table:table-cell table:style-name="ce10" office:value-type="float" office:value="13251.07" calcext:value-type="float">
            <text:p>13251,07</text:p>
          </table:table-cell>
          <table:table-cell table:style-name="ce10" office:value-type="float" office:value="80200.55" calcext:value-type="float">
            <text:p>80200,55</text:p>
          </table:table-cell>
          <table:table-cell table:style-name="ce10" office:value-type="float" office:value="-988.07" calcext:value-type="float">
            <text:p>-988,07</text:p>
          </table:table-cell>
          <table:table-cell table:style-name="ce10" office:value-type="float" office:value="-10678.27" calcext:value-type="float">
            <text:p>-10678,27</text:p>
          </table:table-cell>
          <table:table-cell table:style-name="ce10" office:value-type="float" office:value="-6619.68" calcext:value-type="float">
            <text:p>-6619,68</text:p>
          </table:table-cell>
          <table:table-cell table:style-name="ce10" office:value-type="float" office:value="-10807.29" calcext:value-type="float">
            <text:p>-10807,29</text:p>
          </table:table-cell>
          <table:table-cell table:style-name="ce10" office:value-type="float" office:value="-29093.31" calcext:value-type="float">
            <text:p>-29093,31</text:p>
          </table:table-cell>
          <table:table-cell table:style-name="ce10" office:value-type="float" office:value="51107.24" calcext:value-type="float">
            <text:p>51107,2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ANA CRISTINA MAGALHÃES BARBOSA</text:p>
          </table:table-cell>
          <table:table-cell table:style-name="ce10" office:value-type="string" calcext:value-type="string">
            <text:p>JUIZ TITULAR DE VARA DO TRABALHO</text:p>
          </table:table-cell>
          <table:table-cell table:style-name="ce10" office:value-type="string" calcext:value-type="string">
            <text:p>INATIVO</text:p>
          </table:table-cell>
          <table:table-cell table:style-name="ce10" office:value-type="float" office:value="39753.21" calcext:value-type="float">
            <text:p>39753,21</text:p>
          </table:table-cell>
          <table:table-cell table:style-name="ce10" office:value-type="float" office:value="3126.9" calcext:value-type="float">
            <text:p>3126,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986.96" calcext:value-type="float">
            <text:p>1986,9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44867.07" calcext:value-type="float">
            <text:p>44867,07</text:p>
          </table:table-cell>
          <table:table-cell table:style-name="ce10" office:value-type="float" office:value="-5902.25" calcext:value-type="float">
            <text:p>-5902,2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8325.02" calcext:value-type="float">
            <text:p>-8325,0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4227.27" calcext:value-type="float">
            <text:p>-14227,27</text:p>
          </table:table-cell>
          <table:table-cell table:style-name="ce10" office:value-type="float" office:value="30639.8" calcext:value-type="float">
            <text:p>30639,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ANA LUISA DE MORAIS AMORIM FIGUEIREDO</text:p>
          </table:table-cell>
          <table:table-cell table:style-name="ce10" office:value-type="string" calcext:value-type="string">
            <text:p>JUIZ DO TRABALHO SUBSTITUTO - NÍVEL SUPERIOR JSJS</text:p>
          </table:table-cell>
          <table:table-cell table:style-name="ce10" office:value-type="string" calcext:value-type="string">
            <text:p>VARAS DO TRABALHO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37765.55" calcext:value-type="float">
            <text:p>37765,55</text:p>
          </table:table-cell>
          <table:table-cell table:style-name="ce10" office:value-type="float" office:value="5230.92" calcext:value-type="float">
            <text:p>5230,92</text:p>
          </table:table-cell>
          <table:table-cell table:style-name="ce10" office:value-type="float" office:value="14725.78" calcext:value-type="float">
            <text:p>14725,78</text:p>
          </table:table-cell>
          <table:table-cell table:style-name="ce10" office:value-type="float" office:value="10490.43" calcext:value-type="float">
            <text:p>10490,43</text:p>
          </table:table-cell>
          <table:table-cell table:style-name="ce10" office:value-type="float" office:value="68212.68" calcext:value-type="float">
            <text:p>68212,68</text:p>
          </table:table-cell>
          <table:table-cell table:style-name="ce10" office:value-type="float" office:value="-988.07" calcext:value-type="float">
            <text:p>-988,07</text:p>
          </table:table-cell>
          <table:table-cell table:style-name="ce10" office:value-type="float" office:value="-11413.84" calcext:value-type="float">
            <text:p>-11413,84</text:p>
          </table:table-cell>
          <table:table-cell table:style-name="ce10" office:value-type="float" office:value="-9859.4" calcext:value-type="float">
            <text:p>-9859,4</text:p>
          </table:table-cell>
          <table:table-cell table:style-name="ce10" office:value-type="float" office:value="-3492.74" calcext:value-type="float">
            <text:p>-3492,74</text:p>
          </table:table-cell>
          <table:table-cell table:style-name="ce10" office:value-type="float" office:value="-25754.05" calcext:value-type="float">
            <text:p>-25754,05</text:p>
          </table:table-cell>
          <table:table-cell table:style-name="ce10" office:value-type="float" office:value="42458.63" calcext:value-type="float">
            <text:p>42458,6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ANA OLÍMPIA CELSO DE MIRANDA SEVERO</text:p>
          </table:table-cell>
          <table:table-cell table:style-name="ce10" office:value-type="string" calcext:value-type="string">
            <text:p>PENSIONISTA</text:p>
          </table:table-cell>
          <table:table-cell table:style-name="ce10"/>
          <table:table-cell table:number-columns-repeated="15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ANA PAULA MENDONÇA MONTALVÃO</text:p>
          </table:table-cell>
          <table:table-cell table:style-name="ce10" office:value-type="string" calcext:value-type="string">
            <text:p>JUIZ DO TRABALHO SUBSTITUTO - NÍVEL SUPERIOR JSJS</text:p>
          </table:table-cell>
          <table:table-cell table:style-name="ce10" office:value-type="string" calcext:value-type="string">
            <text:p>VARAS DO TRABALHO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37765.55" calcext:value-type="float">
            <text:p>37765,55</text:p>
          </table:table-cell>
          <table:table-cell table:style-name="ce10" office:value-type="float" office:value="4164.49" calcext:value-type="float">
            <text:p>4164,49</text:p>
          </table:table-cell>
          <table:table-cell table:style-name="ce10" office:value-type="float" office:value="15110.49" calcext:value-type="float">
            <text:p>15110,49</text:p>
          </table:table-cell>
          <table:table-cell table:style-name="ce10" office:value-type="float" office:value="12588.52" calcext:value-type="float">
            <text:p>12588,52</text:p>
          </table:table-cell>
          <table:table-cell table:style-name="ce10" office:value-type="float" office:value="69629.05" calcext:value-type="float">
            <text:p>69629,05</text:p>
          </table:table-cell>
          <table:table-cell table:style-name="ce10" office:value-type="float" office:value="-988.07" calcext:value-type="float">
            <text:p>-988,07</text:p>
          </table:table-cell>
          <table:table-cell table:style-name="ce10" office:value-type="float" office:value="-11518.12" calcext:value-type="float">
            <text:p>-11518,12</text:p>
          </table:table-cell>
          <table:table-cell table:style-name="ce10" office:value-type="float" office:value="-2368.02" calcext:value-type="float">
            <text:p>-2368,02</text:p>
          </table:table-cell>
          <table:table-cell table:style-name="ce10" office:value-type="float" office:value="-5975.54" calcext:value-type="float">
            <text:p>-5975,54</text:p>
          </table:table-cell>
          <table:table-cell table:style-name="ce10" office:value-type="float" office:value="-20849.75" calcext:value-type="float">
            <text:p>-20849,75</text:p>
          </table:table-cell>
          <table:table-cell table:style-name="ce10" office:value-type="float" office:value="48779.3" calcext:value-type="float">
            <text:p>48779,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ANDRÉ ANTONIO GALINDO SOBRAL</text:p>
          </table:table-cell>
          <table:table-cell table:style-name="ce10" office:value-type="string" calcext:value-type="string">
            <text:p>JUIZ DO TRABALHO SUBSTITUTO - NÍVEL SUPERIOR JSJS</text:p>
          </table:table-cell>
          <table:table-cell table:style-name="ce10" office:value-type="string" calcext:value-type="string">
            <text:p>VARAS DO TRABALHO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37765.55" calcext:value-type="float">
            <text:p>37765,55</text:p>
          </table:table-cell>
          <table:table-cell table:style-name="ce10" office:value-type="float" office:value="3396.67" calcext:value-type="float">
            <text:p>3396,67</text:p>
          </table:table-cell>
          <table:table-cell table:style-name="ce10" office:value-type="float" office:value="14725.78" calcext:value-type="float">
            <text:p>14725,78</text:p>
          </table:table-cell>
          <table:table-cell table:style-name="ce10" office:value-type="float" office:value="10490.43" calcext:value-type="float">
            <text:p>10490,43</text:p>
          </table:table-cell>
          <table:table-cell table:style-name="ce10" office:value-type="float" office:value="66378.43" calcext:value-type="float">
            <text:p>66378,43</text:p>
          </table:table-cell>
          <table:table-cell table:style-name="ce10" office:value-type="float" office:value="-988.07" calcext:value-type="float">
            <text:p>-988,07</text:p>
          </table:table-cell>
          <table:table-cell table:style-name="ce10" office:value-type="float" office:value="-10691.72" calcext:value-type="float">
            <text:p>-10691,72</text:p>
          </table:table-cell>
          <table:table-cell table:style-name="ce10" office:value-type="float" office:value="-6176.17" calcext:value-type="float">
            <text:p>-6176,17</text:p>
          </table:table-cell>
          <table:table-cell table:style-name="ce10" office:value-type="float" office:value="-3492.74" calcext:value-type="float">
            <text:p>-3492,74</text:p>
          </table:table-cell>
          <table:table-cell table:style-name="ce10" office:value-type="float" office:value="-21348.7" calcext:value-type="float">
            <text:p>-21348,7</text:p>
          </table:table-cell>
          <table:table-cell table:style-name="ce10" office:value-type="float" office:value="45029.73" calcext:value-type="float">
            <text:p>45029,7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755.04" calcext:value-type="float">
            <text:p>2755,04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ANNE HELENA FISCHER INOJOSA</text:p>
          </table:table-cell>
          <table:table-cell table:style-name="ce10" office:value-type="string" calcext:value-type="string">
            <text:p>DESEMBARGADOR DO TRABALHO - NÍVEL SUPERIOR DFDT</text:p>
          </table:table-cell>
          <table:table-cell table:style-name="ce10" office:value-type="string" calcext:value-type="string">
            <text:p>GABINETE DA DESEMBARGADORA ANNE HELENA FISCHER INOJOSA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2764.17" calcext:value-type="float">
            <text:p>12764,17</text:p>
          </table:table-cell>
          <table:table-cell table:style-name="ce10" office:value-type="float" office:value="41845.49" calcext:value-type="float">
            <text:p>41845,49</text:p>
          </table:table-cell>
          <table:table-cell table:style-name="ce10" office:value-type="float" office:value="3771.38" calcext:value-type="float">
            <text:p>3771,38</text:p>
          </table:table-cell>
          <table:table-cell table:style-name="ce10" office:value-type="float" office:value="15455.4" calcext:value-type="float">
            <text:p>15455,4</text:p>
          </table:table-cell>
          <table:table-cell table:style-name="ce10" office:value-type="float" office:value="8369.1" calcext:value-type="float">
            <text:p>8369,1</text:p>
          </table:table-cell>
          <table:table-cell table:style-name="ce10" office:value-type="float" office:value="82205.54" calcext:value-type="float">
            <text:p>82205,54</text:p>
          </table:table-cell>
          <table:table-cell table:style-name="ce10" office:value-type="float" office:value="-7552.67" calcext:value-type="float">
            <text:p>-7552,67</text:p>
          </table:table-cell>
          <table:table-cell table:style-name="ce10" office:value-type="float" office:value="-11841.97" calcext:value-type="float">
            <text:p>-11841,97</text:p>
          </table:table-cell>
          <table:table-cell table:style-name="ce10" office:value-type="float" office:value="-6126.18" calcext:value-type="float">
            <text:p>-6126,18</text:p>
          </table:table-cell>
          <table:table-cell table:style-name="ce10" office:value-type="float" office:value="-9059.9" calcext:value-type="float">
            <text:p>-9059,9</text:p>
          </table:table-cell>
          <table:table-cell table:style-name="ce10" office:value-type="float" office:value="-34580.72" calcext:value-type="float">
            <text:p>-34580,72</text:p>
          </table:table-cell>
          <table:table-cell table:style-name="ce10" office:value-type="float" office:value="47624.82" calcext:value-type="float">
            <text:p>47624,8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ANTÔNIO ADRUALDO ALCOFORADO CATÃO</text:p>
          </table:table-cell>
          <table:table-cell table:style-name="ce10" office:value-type="string" calcext:value-type="string">
            <text:p>DESEMBARGADOR DO TRABALHO - NÍVEL SUPERIOR DFDT</text:p>
          </table:table-cell>
          <table:table-cell table:style-name="ce10" office:value-type="string" calcext:value-type="string">
            <text:p>GABINETE DO DESEMBARGADOR ANTÔNIO ADRUALDO A. CATÃO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4135.62" calcext:value-type="float">
            <text:p>14135,62</text:p>
          </table:table-cell>
          <table:table-cell table:style-name="ce10" office:value-type="float" office:value="41845.49" calcext:value-type="float">
            <text:p>41845,49</text:p>
          </table:table-cell>
          <table:table-cell table:style-name="ce10" office:value-type="float" office:value="3795.58" calcext:value-type="float">
            <text:p>3795,58</text:p>
          </table:table-cell>
          <table:table-cell table:style-name="ce10" office:value-type="float" office:value="15455.4" calcext:value-type="float">
            <text:p>15455,4</text:p>
          </table:table-cell>
          <table:table-cell table:style-name="ce10" office:value-type="float" office:value="13948.5" calcext:value-type="float">
            <text:p>13948,5</text:p>
          </table:table-cell>
          <table:table-cell table:style-name="ce10" office:value-type="float" office:value="89180.59" calcext:value-type="float">
            <text:p>89180,59</text:p>
          </table:table-cell>
          <table:table-cell table:style-name="ce10" office:value-type="float" office:value="-7552.67" calcext:value-type="float">
            <text:p>-7552,67</text:p>
          </table:table-cell>
          <table:table-cell table:style-name="ce10" office:value-type="float" office:value="-11841.97" calcext:value-type="float">
            <text:p>-11841,97</text:p>
          </table:table-cell>
          <table:table-cell table:style-name="ce10" office:value-type="float" office:value="-6506.79" calcext:value-type="float">
            <text:p>-6506,79</text:p>
          </table:table-cell>
          <table:table-cell table:style-name="ce10" office:value-type="float" office:value="-16010.75" calcext:value-type="float">
            <text:p>-16010,75</text:p>
          </table:table-cell>
          <table:table-cell table:style-name="ce10" office:value-type="float" office:value="-41912.18" calcext:value-type="float">
            <text:p>-41912,18</text:p>
          </table:table-cell>
          <table:table-cell table:style-name="ce10" office:value-type="float" office:value="47268.41" calcext:value-type="float">
            <text:p>47268,4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ANTÔNIO CARLOS DUARTE DE FIGUEREDO CAMPOS</text:p>
          </table:table-cell>
          <table:table-cell table:style-name="ce10" office:value-type="string" calcext:value-type="string">
            <text:p>JUIZ DO TRABALHO SUBSTITUTO - NÍVEL SUPERIOR JSJS</text:p>
          </table:table-cell>
          <table:table-cell table:style-name="ce10" office:value-type="string" calcext:value-type="string">
            <text:p>VARAS DO TRABALHO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37765.55" calcext:value-type="float">
            <text:p>37765,55</text:p>
          </table:table-cell>
          <table:table-cell table:style-name="ce10" office:value-type="float" office:value="2396.95" calcext:value-type="float">
            <text:p>2396,95</text:p>
          </table:table-cell>
          <table:table-cell table:style-name="ce10" office:value-type="float" office:value="14212.84" calcext:value-type="float">
            <text:p>14212,84</text:p>
          </table:table-cell>
          <table:table-cell table:style-name="ce10" office:value-type="float" office:value="5455.02" calcext:value-type="float">
            <text:p>5455,02</text:p>
          </table:table-cell>
          <table:table-cell table:style-name="ce10" office:value-type="float" office:value="59830.36" calcext:value-type="float">
            <text:p>59830,36</text:p>
          </table:table-cell>
          <table:table-cell table:style-name="ce10" office:value-type="float" office:value="-988.07" calcext:value-type="float">
            <text:p>-988,07</text:p>
          </table:table-cell>
          <table:table-cell table:style-name="ce10" office:value-type="float" office:value="-10494.89" calcext:value-type="float">
            <text:p>-10494,89</text:p>
          </table:table-cell>
          <table:table-cell table:style-name="ce10" office:value-type="float" office:value="-1555.61" calcext:value-type="float">
            <text:p>-1555,6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3038.57" calcext:value-type="float">
            <text:p>-13038,57</text:p>
          </table:table-cell>
          <table:table-cell table:style-name="ce10" office:value-type="float" office:value="46791.79" calcext:value-type="float">
            <text:p>46791,7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ARMANDO SILVA PINTO</text:p>
          </table:table-cell>
          <table:table-cell table:style-name="ce10" office:value-type="string" calcext:value-type="string">
            <text:p>JUIZ TITULAR DE VARA DO TRABALHO</text:p>
          </table:table-cell>
          <table:table-cell table:style-name="ce10" office:value-type="string" calcext:value-type="string">
            <text:p>INATIVO</text:p>
          </table:table-cell>
          <table:table-cell table:style-name="ce10" office:value-type="float" office:value="39753.21" calcext:value-type="float">
            <text:p>39753,21</text:p>
          </table:table-cell>
          <table:table-cell table:style-name="ce10" office:value-type="float" office:value="6253.8" calcext:value-type="float">
            <text:p>6253,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011.16" calcext:value-type="float">
            <text:p>2011,1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48018.17" calcext:value-type="float">
            <text:p>48018,17</text:p>
          </table:table-cell>
          <table:table-cell table:style-name="ce10" office:value-type="float" office:value="-6496.36" calcext:value-type="float">
            <text:p>-6496,3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4819.58" calcext:value-type="float">
            <text:p>-4819,5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1315.94" calcext:value-type="float">
            <text:p>-11315,94</text:p>
          </table:table-cell>
          <table:table-cell table:style-name="ce10" office:value-type="float" office:value="36702.23" calcext:value-type="float">
            <text:p>36702,2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BIANCA TENÓRIO CALAÇA</text:p>
          </table:table-cell>
          <table:table-cell table:style-name="ce10" office:value-type="string" calcext:value-type="string">
            <text:p>JUIZ TITULAR DE VARA DO TRABALHO - NÍVEL SUPERIOR JTJT</text:p>
          </table:table-cell>
          <table:table-cell table:style-name="ce10" office:value-type="string" calcext:value-type="string">
            <text:p>1ª VARA DO TRABALHO DE MACEIÓ/AL 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990.19" calcext:value-type="float">
            <text:p>990,19</text:p>
          </table:table-cell>
          <table:table-cell table:style-name="ce10" office:value-type="float" office:value="39753.21" calcext:value-type="float">
            <text:p>39753,21</text:p>
          </table:table-cell>
          <table:table-cell table:style-name="ce10" office:value-type="float" office:value="3744.76" calcext:value-type="float">
            <text:p>3744,76</text:p>
          </table:table-cell>
          <table:table-cell table:style-name="ce10" office:value-type="float" office:value="15830.89" calcext:value-type="float">
            <text:p>15830,89</text:p>
          </table:table-cell>
          <table:table-cell table:style-name="ce10" office:value-type="float" office:value="13251.07" calcext:value-type="float">
            <text:p>13251,07</text:p>
          </table:table-cell>
          <table:table-cell table:style-name="ce10" office:value-type="float" office:value="73570.12" calcext:value-type="float">
            <text:p>73570,12</text:p>
          </table:table-cell>
          <table:table-cell table:style-name="ce10" office:value-type="float" office:value="-988.07" calcext:value-type="float">
            <text:p>-988,07</text:p>
          </table:table-cell>
          <table:table-cell table:style-name="ce10" office:value-type="float" office:value="-10859.03" calcext:value-type="float">
            <text:p>-10859,03</text:p>
          </table:table-cell>
          <table:table-cell table:style-name="ce10" office:value-type="float" office:value="-8195.67" calcext:value-type="float">
            <text:p>-8195,67</text:p>
          </table:table-cell>
          <table:table-cell table:style-name="ce10" office:value-type="float" office:value="-9315.6" calcext:value-type="float">
            <text:p>-9315,6</text:p>
          </table:table-cell>
          <table:table-cell table:style-name="ce10" office:value-type="float" office:value="-29358.37" calcext:value-type="float">
            <text:p>-29358,37</text:p>
          </table:table-cell>
          <table:table-cell table:style-name="ce10" office:value-type="float" office:value="44211.75" calcext:value-type="float">
            <text:p>44211,7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CARLOS ARTHUR DE MACEDO FIGUEIREDO</text:p>
          </table:table-cell>
          <table:table-cell table:style-name="ce10" office:value-type="string" calcext:value-type="string">
            <text:p>JUIZ DO TRABALHO SUBSTITUTO - NÍVEL SUPERIOR JSJS</text:p>
          </table:table-cell>
          <table:table-cell table:style-name="ce10" office:value-type="string" calcext:value-type="string">
            <text:p>VARAS DO TRABALHO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37765.55" calcext:value-type="float">
            <text:p>37765,55</text:p>
          </table:table-cell>
          <table:table-cell table:style-name="ce10" office:value-type="float" office:value="2396.95" calcext:value-type="float">
            <text:p>2396,95</text:p>
          </table:table-cell>
          <table:table-cell table:style-name="ce10" office:value-type="float" office:value="14725.78" calcext:value-type="float">
            <text:p>14725,78</text:p>
          </table:table-cell>
          <table:table-cell table:style-name="ce10" office:value-type="float" office:value="10490.43" calcext:value-type="float">
            <text:p>10490,43</text:p>
          </table:table-cell>
          <table:table-cell table:style-name="ce10" office:value-type="float" office:value="65378.71" calcext:value-type="float">
            <text:p>65378,71</text:p>
          </table:table-cell>
          <table:table-cell table:style-name="ce10" office:value-type="float" office:value="-988.07" calcext:value-type="float">
            <text:p>-988,07</text:p>
          </table:table-cell>
          <table:table-cell table:style-name="ce10" office:value-type="float" office:value="-11570.25" calcext:value-type="float">
            <text:p>-11570,25</text:p>
          </table:table-cell>
          <table:table-cell table:style-name="ce10" office:value-type="float" office:value="-1907.83" calcext:value-type="float">
            <text:p>-1907,83</text:p>
          </table:table-cell>
          <table:table-cell table:style-name="ce10" office:value-type="float" office:value="-3492.74" calcext:value-type="float">
            <text:p>-3492,74</text:p>
          </table:table-cell>
          <table:table-cell table:style-name="ce10" office:value-type="float" office:value="-17958.89" calcext:value-type="float">
            <text:p>-17958,89</text:p>
          </table:table-cell>
          <table:table-cell table:style-name="ce10" office:value-type="float" office:value="47419.82" calcext:value-type="float">
            <text:p>47419,8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CAROLINA BERTRAND RODRIGUES OLIVEIRA</text:p>
          </table:table-cell>
          <table:table-cell table:style-name="ce10" office:value-type="string" calcext:value-type="string">
            <text:p>JUIZ TITULAR DE VARA DO TRABALHO - NÍVEL SUPERIOR JTJT</text:p>
          </table:table-cell>
          <table:table-cell table:style-name="ce10" office:value-type="string" calcext:value-type="string">
            <text:p>VARA DO TRABALHO DE PALMEIRA DOS ÍNDIOS/AL 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084.6" calcext:value-type="float">
            <text:p>2084,6</text:p>
          </table:table-cell>
          <table:table-cell table:style-name="ce10" office:value-type="float" office:value="39753.21" calcext:value-type="float">
            <text:p>39753,21</text:p>
          </table:table-cell>
          <table:table-cell table:style-name="ce10" office:value-type="float" office:value="2561.51" calcext:value-type="float">
            <text:p>2561,51</text:p>
          </table:table-cell>
          <table:table-cell table:style-name="ce10" office:value-type="float" office:value="13945.94" calcext:value-type="float">
            <text:p>13945,94</text:p>
          </table:table-cell>
          <table:table-cell table:style-name="ce10" office:value-type="float" office:value="13251.07" calcext:value-type="float">
            <text:p>13251,07</text:p>
          </table:table-cell>
          <table:table-cell table:style-name="ce10" office:value-type="float" office:value="71596.33" calcext:value-type="float">
            <text:p>71596,33</text:p>
          </table:table-cell>
          <table:table-cell table:style-name="ce10" office:value-type="float" office:value="-988.07" calcext:value-type="float">
            <text:p>-988,07</text:p>
          </table:table-cell>
          <table:table-cell table:style-name="ce10" office:value-type="float" office:value="-11570.25" calcext:value-type="float">
            <text:p>-11570,25</text:p>
          </table:table-cell>
          <table:table-cell table:style-name="ce10" office:value-type="float" office:value="-6224.2" calcext:value-type="float">
            <text:p>-6224,2</text:p>
          </table:table-cell>
          <table:table-cell table:style-name="ce10" office:value-type="float" office:value="-8722.69" calcext:value-type="float">
            <text:p>-8722,69</text:p>
          </table:table-cell>
          <table:table-cell table:style-name="ce10" office:value-type="float" office:value="-27505.21" calcext:value-type="float">
            <text:p>-27505,21</text:p>
          </table:table-cell>
          <table:table-cell table:style-name="ce10" office:value-type="float" office:value="44091.12" calcext:value-type="float">
            <text:p>44091,1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CÉSAR ZUCATTI PRITSCH</text:p>
          </table:table-cell>
          <table:table-cell table:style-name="ce10" office:value-type="string" calcext:value-type="string">
            <text:p>JUIZ TITULAR DE VARA DO TRABALHO - NÍVEL SUPERIOR JTJT</text:p>
          </table:table-cell>
          <table:table-cell table:style-name="ce10" office:value-type="string" calcext:value-type="string">
            <text:p>11ª VARA DO TRABALHO DE MACEIÓ/AL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39753.21" calcext:value-type="float">
            <text:p>39753,21</text:p>
          </table:table-cell>
          <table:table-cell table:style-name="ce10" office:value-type="float" office:value="3641.12" calcext:value-type="float">
            <text:p>3641,12</text:p>
          </table:table-cell>
          <table:table-cell table:style-name="ce10" office:value-type="float" office:value="-17668.09" calcext:value-type="float">
            <text:p>-17668,09</text:p>
          </table:table-cell>
          <table:table-cell table:style-name="ce10" office:value-type="float" office:value="13251.07" calcext:value-type="float">
            <text:p>13251,07</text:p>
          </table:table-cell>
          <table:table-cell table:style-name="ce10" office:value-type="float" office:value="38977.31" calcext:value-type="float">
            <text:p>38977,31</text:p>
          </table:table-cell>
          <table:table-cell table:style-name="ce10" office:value-type="float" office:value="-6296.21" calcext:value-type="float">
            <text:p>-6296,21</text:p>
          </table:table-cell>
          <table:table-cell table:style-name="ce10" office:value-type="float" office:value="-9954.1" calcext:value-type="float">
            <text:p>-9954,1</text:p>
          </table:table-cell>
          <table:table-cell table:style-name="ce10" office:value-type="float" office:value="-3550.38" calcext:value-type="float">
            <text:p>-3550,38</text:p>
          </table:table-cell>
          <table:table-cell table:style-name="ce10" office:value-type="float" office:value="-6638.09" calcext:value-type="float">
            <text:p>-6638,09</text:p>
          </table:table-cell>
          <table:table-cell table:style-name="ce10" office:value-type="float" office:value="-26438.78" calcext:value-type="float">
            <text:p>-26438,78</text:p>
          </table:table-cell>
          <table:table-cell table:style-name="ce10" office:value-type="float" office:value="12538.53" calcext:value-type="float">
            <text:p>12538,5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CÍCERO ALANIO TENÓRIO DE MELO</text:p>
          </table:table-cell>
          <table:table-cell table:style-name="ce10" office:value-type="string" calcext:value-type="string">
            <text:p>JUIZ DO TRABALHO SUBSTITUTO - NÍVEL SUPERIOR JSJS</text:p>
          </table:table-cell>
          <table:table-cell table:style-name="ce10" office:value-type="string" calcext:value-type="string">
            <text:p>VARAS DO TRABALHO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37765.55" calcext:value-type="float">
            <text:p>37765,55</text:p>
          </table:table-cell>
          <table:table-cell table:style-name="ce10" office:value-type="float" office:value="3649.87" calcext:value-type="float">
            <text:p>3649,87</text:p>
          </table:table-cell>
          <table:table-cell table:style-name="ce10" office:value-type="float" office:value="14170.09" calcext:value-type="float">
            <text:p>14170,09</text:p>
          </table:table-cell>
          <table:table-cell table:style-name="ce10" office:value-type="float" office:value="8392.34" calcext:value-type="float">
            <text:p>8392,34</text:p>
          </table:table-cell>
          <table:table-cell table:style-name="ce10" office:value-type="float" office:value="63977.85" calcext:value-type="float">
            <text:p>63977,85</text:p>
          </table:table-cell>
          <table:table-cell table:style-name="ce10" office:value-type="float" office:value="-988.07" calcext:value-type="float">
            <text:p>-988,07</text:p>
          </table:table-cell>
          <table:table-cell table:style-name="ce10" office:value-type="float" office:value="-10576.94" calcext:value-type="float">
            <text:p>-10576,94</text:p>
          </table:table-cell>
          <table:table-cell table:style-name="ce10" office:value-type="float" office:value="-6085.22" calcext:value-type="float">
            <text:p>-6085,22</text:p>
          </table:table-cell>
          <table:table-cell table:style-name="ce10" office:value-type="float" office:value="-1074.06" calcext:value-type="float">
            <text:p>-1074,06</text:p>
          </table:table-cell>
          <table:table-cell table:style-name="ce10" office:value-type="float" office:value="-18724.29" calcext:value-type="float">
            <text:p>-18724,29</text:p>
          </table:table-cell>
          <table:table-cell table:style-name="ce10" office:value-type="float" office:value="45253.56" calcext:value-type="float">
            <text:p>45253,5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CLAUDEVÂNIA PEREIRA MARTINS</text:p>
          </table:table-cell>
          <table:table-cell table:style-name="ce10" office:value-type="string" calcext:value-type="string">
            <text:p>JUIZ DO TRABALHO SUBSTITUTO - NÍVEL SUPERIOR JSJS</text:p>
          </table:table-cell>
          <table:table-cell table:style-name="ce10" office:value-type="string" calcext:value-type="string">
            <text:p>VARAS DO TRABALHO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37765.55" calcext:value-type="float">
            <text:p>37765,55</text:p>
          </table:table-cell>
          <table:table-cell table:style-name="ce10" office:value-type="float" office:value="3347.85" calcext:value-type="float">
            <text:p>3347,85</text:p>
          </table:table-cell>
          <table:table-cell table:style-name="ce10" office:value-type="float" office:value="14725.78" calcext:value-type="float">
            <text:p>14725,78</text:p>
          </table:table-cell>
          <table:table-cell table:style-name="ce10" office:value-type="float" office:value="10490.43" calcext:value-type="float">
            <text:p>10490,43</text:p>
          </table:table-cell>
          <table:table-cell table:style-name="ce10" office:value-type="float" office:value="66329.61" calcext:value-type="float">
            <text:p>66329,61</text:p>
          </table:table-cell>
          <table:table-cell table:style-name="ce10" office:value-type="float" office:value="-988.07" calcext:value-type="float">
            <text:p>-988,07</text:p>
          </table:table-cell>
          <table:table-cell table:style-name="ce10" office:value-type="float" office:value="-10743.86" calcext:value-type="float">
            <text:p>-10743,86</text:p>
          </table:table-cell>
          <table:table-cell table:style-name="ce10" office:value-type="float" office:value="-9059.99" calcext:value-type="float">
            <text:p>-9059,99</text:p>
          </table:table-cell>
          <table:table-cell table:style-name="ce10" office:value-type="float" office:value="-3492.74" calcext:value-type="float">
            <text:p>-3492,74</text:p>
          </table:table-cell>
          <table:table-cell table:style-name="ce10" office:value-type="float" office:value="-24284.66" calcext:value-type="float">
            <text:p>-24284,66</text:p>
          </table:table-cell>
          <table:table-cell table:style-name="ce10" office:value-type="float" office:value="42044.95" calcext:value-type="float">
            <text:p>42044,9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CLÁUDIO MÁRCIO LIMA DOS SANTOS</text:p>
          </table:table-cell>
          <table:table-cell table:style-name="ce10" office:value-type="string" calcext:value-type="string">
            <text:p>JUIZ TITULAR DE VARA DO TRABALHO - NÍVEL SUPERIOR JTJT</text:p>
          </table:table-cell>
          <table:table-cell table:style-name="ce10" office:value-type="string" calcext:value-type="string">
            <text:p>VARA DO TRABALHO DE PENEDO/AL 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990.19" calcext:value-type="float">
            <text:p>990,19</text:p>
          </table:table-cell>
          <table:table-cell table:style-name="ce10" office:value-type="float" office:value="39753.21" calcext:value-type="float">
            <text:p>39753,21</text:p>
          </table:table-cell>
          <table:table-cell table:style-name="ce10" office:value-type="float" office:value="2903.35" calcext:value-type="float">
            <text:p>2903,35</text:p>
          </table:table-cell>
          <table:table-cell table:style-name="ce10" office:value-type="float" office:value="15281.13" calcext:value-type="float">
            <text:p>15281,13</text:p>
          </table:table-cell>
          <table:table-cell table:style-name="ce10" office:value-type="float" office:value="9275.75" calcext:value-type="float">
            <text:p>9275,75</text:p>
          </table:table-cell>
          <table:table-cell table:style-name="ce10" office:value-type="float" office:value="68203.63" calcext:value-type="float">
            <text:p>68203,63</text:p>
          </table:table-cell>
          <table:table-cell table:style-name="ce10" office:value-type="float" office:value="-988.07" calcext:value-type="float">
            <text:p>-988,07</text:p>
          </table:table-cell>
          <table:table-cell table:style-name="ce10" office:value-type="float" office:value="-10455.82" calcext:value-type="float">
            <text:p>-10455,82</text:p>
          </table:table-cell>
          <table:table-cell table:style-name="ce10" office:value-type="float" office:value="-2327.19" calcext:value-type="float">
            <text:p>-2327,19</text:p>
          </table:table-cell>
          <table:table-cell table:style-name="ce10" office:value-type="float" office:value="-3652.96" calcext:value-type="float">
            <text:p>-3652,96</text:p>
          </table:table-cell>
          <table:table-cell table:style-name="ce10" office:value-type="float" office:value="-17424.04" calcext:value-type="float">
            <text:p>-17424,04</text:p>
          </table:table-cell>
          <table:table-cell table:style-name="ce10" office:value-type="float" office:value="50779.59" calcext:value-type="float">
            <text:p>50779,5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CLAUDIVINA TIAGO BEZERRA</text:p>
          </table:table-cell>
          <table:table-cell table:style-name="ce10" office:value-type="string" calcext:value-type="string">
            <text:p>PENSIONISTA</text:p>
          </table:table-cell>
          <table:table-cell table:style-name="ce10"/>
          <table:table-cell table:style-name="ce10" office:value-type="float" office:value="33160.71" calcext:value-type="float">
            <text:p>33160,7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993.48" calcext:value-type="float">
            <text:p>993,4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34154.19" calcext:value-type="float">
            <text:p>34154,19</text:p>
          </table:table-cell>
          <table:table-cell table:style-name="ce10" office:value-type="float" office:value="-4055.56" calcext:value-type="float">
            <text:p>-4055,56</text:p>
          </table:table-cell>
          <table:table-cell table:style-name="ce10" office:value-type="float" office:value="-6571.59" calcext:value-type="float">
            <text:p>-6571,59</text:p>
          </table:table-cell>
          <table:table-cell table:style-name="ce10" office:value-type="float" office:value="-2285.75" calcext:value-type="float">
            <text:p>-2285,7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2912.9" calcext:value-type="float">
            <text:p>-12912,9</text:p>
          </table:table-cell>
          <table:table-cell table:style-name="ce10" office:value-type="float" office:value="21241.29" calcext:value-type="float">
            <text:p>21241,2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EDNALDO DA SILVA LIMA</text:p>
          </table:table-cell>
          <table:table-cell table:style-name="ce10" office:value-type="string" calcext:value-type="string">
            <text:p>JUIZ DO TRABALHO SUBSTITUTO - NÍVEL SUPERIOR JSJS</text:p>
          </table:table-cell>
          <table:table-cell table:style-name="ce10" office:value-type="string" calcext:value-type="string">
            <text:p>VARAS DO TRABALHO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37765.55" calcext:value-type="float">
            <text:p>37765,55</text:p>
          </table:table-cell>
          <table:table-cell table:style-name="ce10" office:value-type="float" office:value="4038.38" calcext:value-type="float">
            <text:p>4038,38</text:p>
          </table:table-cell>
          <table:table-cell table:style-name="ce10" office:value-type="float" office:value="14725.78" calcext:value-type="float">
            <text:p>14725,78</text:p>
          </table:table-cell>
          <table:table-cell table:style-name="ce10" office:value-type="float" office:value="10490.43" calcext:value-type="float">
            <text:p>10490,43</text:p>
          </table:table-cell>
          <table:table-cell table:style-name="ce10" office:value-type="float" office:value="67020.14" calcext:value-type="float">
            <text:p>67020,14</text:p>
          </table:table-cell>
          <table:table-cell table:style-name="ce10" office:value-type="float" office:value="-6223.11" calcext:value-type="float">
            <text:p>-6223,11</text:p>
          </table:table-cell>
          <table:table-cell table:style-name="ce10" office:value-type="float" office:value="-9251.7" calcext:value-type="float">
            <text:p>-9251,7</text:p>
          </table:table-cell>
          <table:table-cell table:style-name="ce10" office:value-type="float" office:value="-3585.97" calcext:value-type="float">
            <text:p>-3585,97</text:p>
          </table:table-cell>
          <table:table-cell table:style-name="ce10" office:value-type="float" office:value="-3492.74" calcext:value-type="float">
            <text:p>-3492,74</text:p>
          </table:table-cell>
          <table:table-cell table:style-name="ce10" office:value-type="float" office:value="-22553.52" calcext:value-type="float">
            <text:p>-22553,52</text:p>
          </table:table-cell>
          <table:table-cell table:style-name="ce10" office:value-type="float" office:value="44466.62" calcext:value-type="float">
            <text:p>44466,6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132.56" calcext:value-type="float">
            <text:p>4132,56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EDSON FRANÇOSO</text:p>
          </table:table-cell>
          <table:table-cell table:style-name="ce10" office:value-type="string" calcext:value-type="string">
            <text:p>JUIZ TITULAR DE VARA DO TRABALHO - NÍVEL SUPERIOR JTJT</text:p>
          </table:table-cell>
          <table:table-cell table:style-name="ce10" office:value-type="string" calcext:value-type="string">
            <text:p>3ª VARA DO TRABALHO DE MACEIÓ/AL 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990.19" calcext:value-type="float">
            <text:p>990,19</text:p>
          </table:table-cell>
          <table:table-cell table:style-name="ce10" office:value-type="float" office:value="39753.21" calcext:value-type="float">
            <text:p>39753,21</text:p>
          </table:table-cell>
          <table:table-cell table:style-name="ce10" office:value-type="float" office:value="4378.91" calcext:value-type="float">
            <text:p>4378,91</text:p>
          </table:table-cell>
          <table:table-cell table:style-name="ce10" office:value-type="float" office:value="13581.13" calcext:value-type="float">
            <text:p>13581,13</text:p>
          </table:table-cell>
          <table:table-cell table:style-name="ce10" office:value-type="float" office:value="13251.07" calcext:value-type="float">
            <text:p>13251,07</text:p>
          </table:table-cell>
          <table:table-cell table:style-name="ce10" office:value-type="float" office:value="71954.51" calcext:value-type="float">
            <text:p>71954,51</text:p>
          </table:table-cell>
          <table:table-cell table:style-name="ce10" office:value-type="float" office:value="-988.07" calcext:value-type="float">
            <text:p>-988,07</text:p>
          </table:table-cell>
          <table:table-cell table:style-name="ce10" office:value-type="float" office:value="-10528.15" calcext:value-type="float">
            <text:p>-10528,15</text:p>
          </table:table-cell>
          <table:table-cell table:style-name="ce10" office:value-type="float" office:value="-4749.45" calcext:value-type="float">
            <text:p>-4749,45</text:p>
          </table:table-cell>
          <table:table-cell table:style-name="ce10" office:value-type="float" office:value="-7628.28" calcext:value-type="float">
            <text:p>-7628,28</text:p>
          </table:table-cell>
          <table:table-cell table:style-name="ce10" office:value-type="float" office:value="-23893.95" calcext:value-type="float">
            <text:p>-23893,95</text:p>
          </table:table-cell>
          <table:table-cell table:style-name="ce10" office:value-type="float" office:value="48060.56" calcext:value-type="float">
            <text:p>48060,5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ELIANE ARÔXA PEREIRA RAMOS BARRETO</text:p>
          </table:table-cell>
          <table:table-cell table:style-name="ce10" office:value-type="string" calcext:value-type="string">
            <text:p>DESEMBARGADOR DO TRABALHO</text:p>
          </table:table-cell>
          <table:table-cell table:style-name="ce10" office:value-type="string" calcext:value-type="string">
            <text:p>INATIVO</text:p>
          </table:table-cell>
          <table:table-cell table:style-name="ce10" office:value-type="float" office:value="52942.54" calcext:value-type="float">
            <text:p>52942,5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005.58" calcext:value-type="float">
            <text:p>1005,5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53948.12" calcext:value-type="float">
            <text:p>53948,1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1318.38" calcext:value-type="float">
            <text:p>-11318,38</text:p>
          </table:table-cell>
          <table:table-cell table:style-name="ce10" office:value-type="float" office:value="-4692.69" calcext:value-type="float">
            <text:p>-4692,69</text:p>
          </table:table-cell>
          <table:table-cell table:style-name="ce10" office:value-type="float" office:value="-6576.35" calcext:value-type="float">
            <text:p>-6576,35</text:p>
          </table:table-cell>
          <table:table-cell table:style-name="ce10" office:value-type="float" office:value="-22587.42" calcext:value-type="float">
            <text:p>-22587,42</text:p>
          </table:table-cell>
          <table:table-cell table:style-name="ce10" office:value-type="float" office:value="31360.7" calcext:value-type="float">
            <text:p>31360,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EMANUEL HOLANDA ALMEIDA</text:p>
          </table:table-cell>
          <table:table-cell table:style-name="ce10" office:value-type="string" calcext:value-type="string">
            <text:p>JUIZ DO TRABALHO SUBSTITUTO - NÍVEL SUPERIOR JSJS</text:p>
          </table:table-cell>
          <table:table-cell table:style-name="ce10" office:value-type="string" calcext:value-type="string">
            <text:p>VARAS DO TRABALHO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37765.55" calcext:value-type="float">
            <text:p>37765,55</text:p>
          </table:table-cell>
          <table:table-cell table:style-name="ce10" office:value-type="float" office:value="2896.12" calcext:value-type="float">
            <text:p>2896,12</text:p>
          </table:table-cell>
          <table:table-cell table:style-name="ce10" office:value-type="float" office:value="16975.54" calcext:value-type="float">
            <text:p>16975,54</text:p>
          </table:table-cell>
          <table:table-cell table:style-name="ce10" office:value-type="float" office:value="10490.43" calcext:value-type="float">
            <text:p>10490,43</text:p>
          </table:table-cell>
          <table:table-cell table:style-name="ce10" office:value-type="float" office:value="68127.64" calcext:value-type="float">
            <text:p>68127,64</text:p>
          </table:table-cell>
          <table:table-cell table:style-name="ce10" office:value-type="float" office:value="-988.07" calcext:value-type="float">
            <text:p>-988,07</text:p>
          </table:table-cell>
          <table:table-cell table:style-name="ce10" office:value-type="float" office:value="-10582.52" calcext:value-type="float">
            <text:p>-10582,52</text:p>
          </table:table-cell>
          <table:table-cell table:style-name="ce10" office:value-type="float" office:value="-2372.19" calcext:value-type="float">
            <text:p>-2372,19</text:p>
          </table:table-cell>
          <table:table-cell table:style-name="ce10" office:value-type="float" office:value="-5180.06" calcext:value-type="float">
            <text:p>-5180,06</text:p>
          </table:table-cell>
          <table:table-cell table:style-name="ce10" office:value-type="float" office:value="-19122.84" calcext:value-type="float">
            <text:p>-19122,84</text:p>
          </table:table-cell>
          <table:table-cell table:style-name="ce10" office:value-type="float" office:value="49004.8" calcext:value-type="float">
            <text:p>49004,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ESTEFÂNIA KELLY REAMI FERNANDES</text:p>
          </table:table-cell>
          <table:table-cell table:style-name="ce10" office:value-type="string" calcext:value-type="string">
            <text:p>JUIZ DO TRABALHO SUBSTITUTO - NÍVEL SUPERIOR JSJS</text:p>
          </table:table-cell>
          <table:table-cell table:style-name="ce10" office:value-type="string" calcext:value-type="string">
            <text:p>VARAS DO TRABALHO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37765.55" calcext:value-type="float">
            <text:p>37765,55</text:p>
          </table:table-cell>
          <table:table-cell table:style-name="ce10" office:value-type="float" office:value="3107.12" calcext:value-type="float">
            <text:p>3107,12</text:p>
          </table:table-cell>
          <table:table-cell table:style-name="ce10" office:value-type="float" office:value="16975.54" calcext:value-type="float">
            <text:p>16975,54</text:p>
          </table:table-cell>
          <table:table-cell table:style-name="ce10" office:value-type="float" office:value="10490.43" calcext:value-type="float">
            <text:p>10490,43</text:p>
          </table:table-cell>
          <table:table-cell table:style-name="ce10" office:value-type="float" office:value="68338.64" calcext:value-type="float">
            <text:p>68338,64</text:p>
          </table:table-cell>
          <table:table-cell table:style-name="ce10" office:value-type="float" office:value="-988.07" calcext:value-type="float">
            <text:p>-988,07</text:p>
          </table:table-cell>
          <table:table-cell table:style-name="ce10" office:value-type="float" office:value="-11518.12" calcext:value-type="float">
            <text:p>-11518,12</text:p>
          </table:table-cell>
          <table:table-cell table:style-name="ce10" office:value-type="float" office:value="-2243.25" calcext:value-type="float">
            <text:p>-2243,25</text:p>
          </table:table-cell>
          <table:table-cell table:style-name="ce10" office:value-type="float" office:value="-5180.06" calcext:value-type="float">
            <text:p>-5180,06</text:p>
          </table:table-cell>
          <table:table-cell table:style-name="ce10" office:value-type="float" office:value="-19929.5" calcext:value-type="float">
            <text:p>-19929,5</text:p>
          </table:table-cell>
          <table:table-cell table:style-name="ce10" office:value-type="float" office:value="48409.14" calcext:value-type="float">
            <text:p>48409,1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FERNANDO ANTÔNIO DA SILVA FALCÃO</text:p>
          </table:table-cell>
          <table:table-cell table:style-name="ce10" office:value-type="string" calcext:value-type="string">
            <text:p>JUIZ TITULAR DE VARA DO TRABALHO - NÍVEL SUPERIOR JTJT</text:p>
          </table:table-cell>
          <table:table-cell table:style-name="ce10" office:value-type="string" calcext:value-type="string">
            <text:p>1ª VARA DO TRABALHO DE ARAPIRACA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1257.55" calcext:value-type="float">
            <text:p>11257,55</text:p>
          </table:table-cell>
          <table:table-cell table:style-name="ce10" office:value-type="float" office:value="39753.21" calcext:value-type="float">
            <text:p>39753,21</text:p>
          </table:table-cell>
          <table:table-cell table:style-name="ce10" office:value-type="float" office:value="3737.75" calcext:value-type="float">
            <text:p>3737,75</text:p>
          </table:table-cell>
          <table:table-cell table:style-name="ce10" office:value-type="float" office:value="14640.8" calcext:value-type="float">
            <text:p>14640,8</text:p>
          </table:table-cell>
          <table:table-cell table:style-name="ce10" office:value-type="float" office:value="11042.56" calcext:value-type="float">
            <text:p>11042,56</text:p>
          </table:table-cell>
          <table:table-cell table:style-name="ce10" office:value-type="float" office:value="80431.87" calcext:value-type="float">
            <text:p>80431,87</text:p>
          </table:table-cell>
          <table:table-cell table:style-name="ce10" office:value-type="float" office:value="-7088.35" calcext:value-type="float">
            <text:p>-7088,35</text:p>
          </table:table-cell>
          <table:table-cell table:style-name="ce10" office:value-type="float" office:value="-11737.7" calcext:value-type="float">
            <text:p>-11737,7</text:p>
          </table:table-cell>
          <table:table-cell table:style-name="ce10" office:value-type="float" office:value="-4296.89" calcext:value-type="float">
            <text:p>-4296,89</text:p>
          </table:table-cell>
          <table:table-cell table:style-name="ce10" office:value-type="float" office:value="-8598.78" calcext:value-type="float">
            <text:p>-8598,78</text:p>
          </table:table-cell>
          <table:table-cell table:style-name="ce10" office:value-type="float" office:value="-31721.72" calcext:value-type="float">
            <text:p>-31721,72</text:p>
          </table:table-cell>
          <table:table-cell table:style-name="ce10" office:value-type="float" office:value="48710.15" calcext:value-type="float">
            <text:p>48710,1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FLÁVIO LUIZ DA COSTA</text:p>
          </table:table-cell>
          <table:table-cell table:style-name="ce10" office:value-type="string" calcext:value-type="string">
            <text:p>JUIZ TITULAR DE VARA DO TRABALHO - NÍVEL SUPERIOR JTJT</text:p>
          </table:table-cell>
          <table:table-cell table:style-name="ce10" office:value-type="string" calcext:value-type="string">
            <text:p>2ª VARA DO TRABALHO DE ARAPIRACA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980.38" calcext:value-type="float">
            <text:p>1980,38</text:p>
          </table:table-cell>
          <table:table-cell table:style-name="ce10" office:value-type="float" office:value="39753.21" calcext:value-type="float">
            <text:p>39753,21</text:p>
          </table:table-cell>
          <table:table-cell table:style-name="ce10" office:value-type="float" office:value="3350.75" calcext:value-type="float">
            <text:p>3350,75</text:p>
          </table:table-cell>
          <table:table-cell table:style-name="ce10" office:value-type="float" office:value="15342.75" calcext:value-type="float">
            <text:p>15342,75</text:p>
          </table:table-cell>
          <table:table-cell table:style-name="ce10" office:value-type="float" office:value="337.93" calcext:value-type="float">
            <text:p>337,93</text:p>
          </table:table-cell>
          <table:table-cell table:style-name="ce10" office:value-type="float" office:value="60765.02" calcext:value-type="float">
            <text:p>60765,02</text:p>
          </table:table-cell>
          <table:table-cell table:style-name="ce10" office:value-type="float" office:value="-6672.48" calcext:value-type="float">
            <text:p>-6672,48</text:p>
          </table:table-cell>
          <table:table-cell table:style-name="ce10" office:value-type="float" office:value="-10007.04" calcext:value-type="float">
            <text:p>-10007,04</text:p>
          </table:table-cell>
          <table:table-cell table:style-name="ce10" office:value-type="float" office:value="-4885.16" calcext:value-type="float">
            <text:p>-4885,16</text:p>
          </table:table-cell>
          <table:table-cell table:style-name="ce10" office:value-type="float" office:value="-2434.64" calcext:value-type="float">
            <text:p>-2434,64</text:p>
          </table:table-cell>
          <table:table-cell table:style-name="ce10" office:value-type="float" office:value="-23999.32" calcext:value-type="float">
            <text:p>-23999,32</text:p>
          </table:table-cell>
          <table:table-cell table:style-name="ce10" office:value-type="float" office:value="36765.7" calcext:value-type="float">
            <text:p>36765,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FRANCISCO OSANI DE LAVOR</text:p>
          </table:table-cell>
          <table:table-cell table:style-name="ce10" office:value-type="string" calcext:value-type="string">
            <text:p>DESEMBARGADOR DO TRABALHO</text:p>
          </table:table-cell>
          <table:table-cell table:style-name="ce10" office:value-type="string" calcext:value-type="string">
            <text:p>INATIVO</text:p>
          </table:table-cell>
          <table:table-cell table:style-name="ce10" office:value-type="float" office:value="41845.49" calcext:value-type="float">
            <text:p>41845,49</text:p>
          </table:table-cell>
          <table:table-cell table:style-name="ce10" office:value-type="float" office:value="6582.95" calcext:value-type="float">
            <text:p>6582,9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986.96" calcext:value-type="float">
            <text:p>1986,9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50415.4" calcext:value-type="float">
            <text:p>50415,4</text:p>
          </table:table-cell>
          <table:table-cell table:style-name="ce10" office:value-type="float" office:value="-6564.6" calcext:value-type="float">
            <text:p>-6564,6</text:p>
          </table:table-cell>
          <table:table-cell table:style-name="ce10" office:value-type="float" office:value="-9460.98" calcext:value-type="float">
            <text:p>-9460,98</text:p>
          </table:table-cell>
          <table:table-cell table:style-name="ce10" office:value-type="float" office:value="-3768.47" calcext:value-type="float">
            <text:p>-3768,47</text:p>
          </table:table-cell>
          <table:table-cell table:style-name="ce10" office:value-type="float" office:value="-2062.25" calcext:value-type="float">
            <text:p>-2062,25</text:p>
          </table:table-cell>
          <table:table-cell table:style-name="ce10" office:value-type="float" office:value="-21856.3" calcext:value-type="float">
            <text:p>-21856,3</text:p>
          </table:table-cell>
          <table:table-cell table:style-name="ce10" office:value-type="float" office:value="28559.1" calcext:value-type="float">
            <text:p>28559,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FRANCISCO TAVARES NORONHA NETO</text:p>
          </table:table-cell>
          <table:table-cell table:style-name="ce10" office:value-type="string" calcext:value-type="string">
            <text:p>JUIZ TITULAR DE VARA DO TRABALHO - NÍVEL SUPERIOR JTJT</text:p>
          </table:table-cell>
          <table:table-cell table:style-name="ce10" office:value-type="string" calcext:value-type="string">
            <text:p>VARA DO TRABALHO DE PORTO CALVO/AL 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39753.21" calcext:value-type="float">
            <text:p>39753,21</text:p>
          </table:table-cell>
          <table:table-cell table:style-name="ce10" office:value-type="float" office:value="3552.23" calcext:value-type="float">
            <text:p>3552,23</text:p>
          </table:table-cell>
          <table:table-cell table:number-columns-repeated="2" table:style-name="ce10" office:value-type="float" office:value="13251.07" calcext:value-type="float">
            <text:p>13251,07</text:p>
          </table:table-cell>
          <table:table-cell table:style-name="ce10" office:value-type="float" office:value="69807.58" calcext:value-type="float">
            <text:p>69807,58</text:p>
          </table:table-cell>
          <table:table-cell table:style-name="ce10" office:value-type="float" office:value="-988.07" calcext:value-type="float">
            <text:p>-988,07</text:p>
          </table:table-cell>
          <table:table-cell table:style-name="ce10" office:value-type="float" office:value="-10682.73" calcext:value-type="float">
            <text:p>-10682,73</text:p>
          </table:table-cell>
          <table:table-cell table:style-name="ce10" office:value-type="float" office:value="-3407.39" calcext:value-type="float">
            <text:p>-3407,39</text:p>
          </table:table-cell>
          <table:table-cell table:style-name="ce10" office:value-type="float" office:value="-6638.09" calcext:value-type="float">
            <text:p>-6638,09</text:p>
          </table:table-cell>
          <table:table-cell table:style-name="ce10" office:value-type="float" office:value="-21716.28" calcext:value-type="float">
            <text:p>-21716,28</text:p>
          </table:table-cell>
          <table:table-cell table:style-name="ce10" office:value-type="float" office:value="48091.3" calcext:value-type="float">
            <text:p>48091,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GUSTAVO TENÓRIO CAVALCANTE</text:p>
          </table:table-cell>
          <table:table-cell table:style-name="ce10" office:value-type="string" calcext:value-type="string">
            <text:p>JUIZ TITULAR DE VARA DO TRABALHO - NÍVEL SUPERIOR JTJT</text:p>
          </table:table-cell>
          <table:table-cell table:style-name="ce10" office:value-type="string" calcext:value-type="string">
            <text:p>2ª VARA DO TRABALHO DE SÃO MIGUEL DOS CAMPOS/AL 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084.6" calcext:value-type="float">
            <text:p>2084,6</text:p>
          </table:table-cell>
          <table:table-cell table:style-name="ce10" office:value-type="float" office:value="39753.21" calcext:value-type="float">
            <text:p>39753,21</text:p>
          </table:table-cell>
          <table:table-cell table:style-name="ce10" office:value-type="float" office:value="3311.5" calcext:value-type="float">
            <text:p>3311,5</text:p>
          </table:table-cell>
          <table:table-cell table:style-name="ce10" office:value-type="float" office:value="13945.94" calcext:value-type="float">
            <text:p>13945,94</text:p>
          </table:table-cell>
          <table:table-cell table:style-name="ce10" office:value-type="float" office:value="13251.07" calcext:value-type="float">
            <text:p>13251,07</text:p>
          </table:table-cell>
          <table:table-cell table:style-name="ce10" office:value-type="float" office:value="72346.32" calcext:value-type="float">
            <text:p>72346,32</text:p>
          </table:table-cell>
          <table:table-cell table:style-name="ce10" office:value-type="float" office:value="-988.07" calcext:value-type="float">
            <text:p>-988,07</text:p>
          </table:table-cell>
          <table:table-cell table:style-name="ce10" office:value-type="float" office:value="-11518.12" calcext:value-type="float">
            <text:p>-11518,12</text:p>
          </table:table-cell>
          <table:table-cell table:style-name="ce10" office:value-type="float" office:value="-4594.31" calcext:value-type="float">
            <text:p>-4594,31</text:p>
          </table:table-cell>
          <table:table-cell table:style-name="ce10" office:value-type="float" office:value="-8722.69" calcext:value-type="float">
            <text:p>-8722,69</text:p>
          </table:table-cell>
          <table:table-cell table:style-name="ce10" office:value-type="float" office:value="-25823.19" calcext:value-type="float">
            <text:p>-25823,19</text:p>
          </table:table-cell>
          <table:table-cell table:style-name="ce10" office:value-type="float" office:value="46523.13" calcext:value-type="float">
            <text:p>46523,1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HAMILTON APARECIDO MALHEIROS</text:p>
          </table:table-cell>
          <table:table-cell table:style-name="ce10" office:value-type="string" calcext:value-type="string">
            <text:p>JUIZ TITULAR DE VARA DO TRABALHO - NÍVEL SUPERIOR JTJT</text:p>
          </table:table-cell>
          <table:table-cell table:style-name="ce10" office:value-type="string" calcext:value-type="string">
            <text:p>8ª VARA DO TRABALHO DE MACEIÓ/AL 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1009.5" calcext:value-type="float">
            <text:p>11009,5</text:p>
          </table:table-cell>
          <table:table-cell table:style-name="ce10" office:value-type="float" office:value="39753.21" calcext:value-type="float">
            <text:p>39753,21</text:p>
          </table:table-cell>
          <table:table-cell table:style-name="ce10" office:value-type="float" office:value="4789.06" calcext:value-type="float">
            <text:p>4789,06</text:p>
          </table:table-cell>
          <table:table-cell table:style-name="ce10" office:value-type="float" office:value="64089.73" calcext:value-type="float">
            <text:p>64089,73</text:p>
          </table:table-cell>
          <table:table-cell table:style-name="ce10" office:value-type="float" office:value="13251.07" calcext:value-type="float">
            <text:p>13251,07</text:p>
          </table:table-cell>
          <table:table-cell table:style-name="ce10" office:value-type="float" office:value="132892.57" calcext:value-type="float">
            <text:p>132892,57</text:p>
          </table:table-cell>
          <table:table-cell table:style-name="ce10" office:value-type="float" office:value="-7048.75" calcext:value-type="float">
            <text:p>-7048,75</text:p>
          </table:table-cell>
          <table:table-cell table:style-name="ce10" office:value-type="float" office:value="-18988.87" calcext:value-type="float">
            <text:p>-18988,87</text:p>
          </table:table-cell>
          <table:table-cell table:style-name="ce10" office:value-type="float" office:value="-7218" calcext:value-type="float">
            <text:p>-7218</text:p>
          </table:table-cell>
          <table:table-cell table:style-name="ce10" office:value-type="float" office:value="-10598.84" calcext:value-type="float">
            <text:p>-10598,84</text:p>
          </table:table-cell>
          <table:table-cell table:style-name="ce10" office:value-type="float" office:value="-43854.46" calcext:value-type="float">
            <text:p>-43854,46</text:p>
          </table:table-cell>
          <table:table-cell table:style-name="ce10" office:value-type="float" office:value="89038.11" calcext:value-type="float">
            <text:p>89038,1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HELENA SOBRAL DE ALBUQUERQUE E MELLO</text:p>
          </table:table-cell>
          <table:table-cell table:style-name="ce10" office:value-type="string" calcext:value-type="string">
            <text:p>DESEMBARGADOR DO TRABALHO</text:p>
          </table:table-cell>
          <table:table-cell table:style-name="ce10" office:value-type="string" calcext:value-type="string">
            <text:p>INATIVO</text:p>
          </table:table-cell>
          <table:table-cell table:style-name="ce10" office:value-type="float" office:value="41845.49" calcext:value-type="float">
            <text:p>41845,49</text:p>
          </table:table-cell>
          <table:table-cell table:style-name="ce10" office:value-type="float" office:value="6582.95" calcext:value-type="float">
            <text:p>6582,9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993.48" calcext:value-type="float">
            <text:p>993,4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49421.92" calcext:value-type="float">
            <text:p>49421,92</text:p>
          </table:table-cell>
          <table:table-cell table:style-name="ce10" office:value-type="float" office:value="-6564.6" calcext:value-type="float">
            <text:p>-6564,6</text:p>
          </table:table-cell>
          <table:table-cell table:style-name="ce10" office:value-type="float" office:value="-9513.11" calcext:value-type="float">
            <text:p>-9513,11</text:p>
          </table:table-cell>
          <table:table-cell table:style-name="ce10" office:value-type="float" office:value="-3400.81" calcext:value-type="float">
            <text:p>-3400,81</text:p>
          </table:table-cell>
          <table:table-cell table:style-name="ce10" office:value-type="float" office:value="-2062.25" calcext:value-type="float">
            <text:p>-2062,25</text:p>
          </table:table-cell>
          <table:table-cell table:style-name="ce10" office:value-type="float" office:value="-21540.77" calcext:value-type="float">
            <text:p>-21540,77</text:p>
          </table:table-cell>
          <table:table-cell table:style-name="ce10" office:value-type="float" office:value="27881.15" calcext:value-type="float">
            <text:p>27881,1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HENRIQUE COSTA CAVALCANTE</text:p>
          </table:table-cell>
          <table:table-cell table:style-name="ce10" office:value-type="string" calcext:value-type="string">
            <text:p>JUIZ TITULAR DE VARA DO TRABALHO - NÍVEL SUPERIOR JTJT</text:p>
          </table:table-cell>
          <table:table-cell table:style-name="ce10" office:value-type="string" calcext:value-type="string">
            <text:p>VARA DO TRABALHO DE SANTANA DO IPANEMA/AL 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970.56" calcext:value-type="float">
            <text:p>2970,56</text:p>
          </table:table-cell>
          <table:table-cell table:style-name="ce10" office:value-type="float" office:value="39753.21" calcext:value-type="float">
            <text:p>39753,21</text:p>
          </table:table-cell>
          <table:table-cell table:style-name="ce10" office:value-type="float" office:value="2549.41" calcext:value-type="float">
            <text:p>2549,41</text:p>
          </table:table-cell>
          <table:table-cell table:style-name="ce10" office:value-type="float" office:value="14241.26" calcext:value-type="float">
            <text:p>14241,2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9514.44" calcext:value-type="float">
            <text:p>59514,44</text:p>
          </table:table-cell>
          <table:table-cell table:style-name="ce10" office:value-type="float" office:value="-6860.61" calcext:value-type="float">
            <text:p>-6860,61</text:p>
          </table:table-cell>
          <table:table-cell table:style-name="ce10" office:value-type="float" office:value="-8953.64" calcext:value-type="float">
            <text:p>-8953,64</text:p>
          </table:table-cell>
          <table:table-cell table:style-name="ce10" office:value-type="float" office:value="-2809.8" calcext:value-type="float">
            <text:p>-2809,8</text:p>
          </table:table-cell>
          <table:table-cell table:style-name="ce10" office:value-type="float" office:value="-5300.43" calcext:value-type="float">
            <text:p>-5300,43</text:p>
          </table:table-cell>
          <table:table-cell table:style-name="ce10" office:value-type="float" office:value="-23924.48" calcext:value-type="float">
            <text:p>-23924,48</text:p>
          </table:table-cell>
          <table:table-cell table:style-name="ce10" office:value-type="float" office:value="35589.96" calcext:value-type="float">
            <text:p>35589,9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HUGO DE MIRANDA SEVERO</text:p>
          </table:table-cell>
          <table:table-cell table:style-name="ce10" office:value-type="string" calcext:value-type="string">
            <text:p>PENSIONISTA</text:p>
          </table:table-cell>
          <table:table-cell table:style-name="ce10"/>
          <table:table-cell table:style-name="ce10" office:value-type="float" office:value="20167.15" calcext:value-type="float">
            <text:p>20167,1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404.94" calcext:value-type="float">
            <text:p>404,9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0572.09" calcext:value-type="float">
            <text:p>20572,09</text:p>
          </table:table-cell>
          <table:table-cell table:style-name="ce10" office:value-type="float" office:value="-2709.27" calcext:value-type="float">
            <text:p>-2709,27</text:p>
          </table:table-cell>
          <table:table-cell table:style-name="ce10" office:value-type="float" office:value="-3892.19" calcext:value-type="float">
            <text:p>-3892,1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-6601.46" calcext:value-type="float">
            <text:p>-6601,46</text:p>
          </table:table-cell>
          <table:table-cell table:style-name="ce10" office:value-type="float" office:value="13970.63" calcext:value-type="float">
            <text:p>13970,6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ISA RAIMUNDA PEREIRA DE LIMA</text:p>
          </table:table-cell>
          <table:table-cell table:style-name="ce10" office:value-type="string" calcext:value-type="string">
            <text:p>JUIZ DO TRABALHO SUBSTITUTO</text:p>
          </table:table-cell>
          <table:table-cell table:style-name="ce10" office:value-type="string" calcext:value-type="string">
            <text:p>INATIVO</text:p>
          </table:table-cell>
          <table:table-cell table:style-name="ce10" office:value-type="float" office:value="37765.55" calcext:value-type="float">
            <text:p>37765,55</text:p>
          </table:table-cell>
          <table:table-cell table:style-name="ce10" office:value-type="float" office:value="4950.94" calcext:value-type="float">
            <text:p>4950,9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993.48" calcext:value-type="float">
            <text:p>993,4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43709.97" calcext:value-type="float">
            <text:p>43709,97</text:p>
          </table:table-cell>
          <table:table-cell table:style-name="ce10" office:value-type="float" office:value="-5871.16" calcext:value-type="float">
            <text:p>-5871,16</text:p>
          </table:table-cell>
          <table:table-cell table:style-name="ce10" office:value-type="float" office:value="-8700.14" calcext:value-type="float">
            <text:p>-8700,14</text:p>
          </table:table-cell>
          <table:table-cell table:style-name="ce10" office:value-type="float" office:value="-490.95" calcext:value-type="float">
            <text:p>-490,9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5062.25" calcext:value-type="float">
            <text:p>-15062,25</text:p>
          </table:table-cell>
          <table:table-cell table:style-name="ce10" office:value-type="float" office:value="28647.72" calcext:value-type="float">
            <text:p>28647,7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IVETE MOREIRA ANGELO</text:p>
          </table:table-cell>
          <table:table-cell table:style-name="ce10" office:value-type="string" calcext:value-type="string">
            <text:p>PENSIONISTA</text:p>
          </table:table-cell>
          <table:table-cell table:style-name="ce10"/>
          <table:table-cell table:style-name="ce10" office:value-type="float" office:value="37989.06" calcext:value-type="float">
            <text:p>37989,0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005.58" calcext:value-type="float">
            <text:p>1005,5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38994.64" calcext:value-type="float">
            <text:p>38994,64</text:p>
          </table:table-cell>
          <table:table-cell table:style-name="ce10" office:value-type="float" office:value="-4404.84" calcext:value-type="float">
            <text:p>-4404,84</text:p>
          </table:table-cell>
          <table:table-cell table:style-name="ce10" office:value-type="float" office:value="-6981.07" calcext:value-type="float">
            <text:p>-6981,07</text:p>
          </table:table-cell>
          <table:table-cell table:style-name="ce10" office:value-type="float" office:value="-1816.76" calcext:value-type="float">
            <text:p>-1816,76</text:p>
          </table:table-cell>
          <table:table-cell table:style-name="ce10" office:value-type="float" office:value="-2990.06" calcext:value-type="float">
            <text:p>-2990,06</text:p>
          </table:table-cell>
          <table:table-cell table:style-name="ce10" office:value-type="float" office:value="-16192.73" calcext:value-type="float">
            <text:p>-16192,73</text:p>
          </table:table-cell>
          <table:table-cell table:style-name="ce10" office:value-type="float" office:value="22801.91" calcext:value-type="float">
            <text:p>22801,9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JASIEL IVO</text:p>
          </table:table-cell>
          <table:table-cell table:style-name="ce10" office:value-type="string" calcext:value-type="string">
            <text:p>DESEMBARGADOR DO TRABALHO - NÍVEL SUPERIOR DFDT</text:p>
          </table:table-cell>
          <table:table-cell table:style-name="ce10" office:value-type="string" calcext:value-type="string">
            <text:p>GABINETE DO DESEMBARGADOR JASIEL IVO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1574.52" calcext:value-type="float">
            <text:p>11574,52</text:p>
          </table:table-cell>
          <table:table-cell table:style-name="ce10" office:value-type="float" office:value="41845.49" calcext:value-type="float">
            <text:p>41845,49</text:p>
          </table:table-cell>
          <table:table-cell table:style-name="ce10" office:value-type="float" office:value="2790" calcext:value-type="float">
            <text:p>2790</text:p>
          </table:table-cell>
          <table:table-cell table:style-name="ce10" office:value-type="float" office:value="15455.4" calcext:value-type="float">
            <text:p>15455,4</text:p>
          </table:table-cell>
          <table:table-cell table:style-name="ce10" office:value-type="float" office:value="14724.03" calcext:value-type="float">
            <text:p>14724,03</text:p>
          </table:table-cell>
          <table:table-cell table:style-name="ce10" office:value-type="float" office:value="86389.44" calcext:value-type="float">
            <text:p>86389,44</text:p>
          </table:table-cell>
          <table:table-cell table:style-name="ce10" office:value-type="float" office:value="-7405.32" calcext:value-type="float">
            <text:p>-7405,32</text:p>
          </table:table-cell>
          <table:table-cell table:style-name="ce10" office:value-type="float" office:value="-11841.97" calcext:value-type="float">
            <text:p>-11841,97</text:p>
          </table:table-cell>
          <table:table-cell table:style-name="ce10" office:value-type="float" office:value="-5686.25" calcext:value-type="float">
            <text:p>-5686,25</text:p>
          </table:table-cell>
          <table:table-cell table:style-name="ce10" office:value-type="float" office:value="-14372.53" calcext:value-type="float">
            <text:p>-14372,53</text:p>
          </table:table-cell>
          <table:table-cell table:style-name="ce10" office:value-type="float" office:value="-39306.07" calcext:value-type="float">
            <text:p>-39306,07</text:p>
          </table:table-cell>
          <table:table-cell table:style-name="ce10" office:value-type="float" office:value="47083.37" calcext:value-type="float">
            <text:p>47083,3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883.43" calcext:value-type="float">
            <text:p>2883,43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JOÃO BATISTA DA SILVA</text:p>
          </table:table-cell>
          <table:table-cell table:style-name="ce10" office:value-type="string" calcext:value-type="string">
            <text:p>DESEMBARGADOR DO TRABALHO</text:p>
          </table:table-cell>
          <table:table-cell table:style-name="ce10" office:value-type="string" calcext:value-type="string">
            <text:p>INATIVO</text:p>
          </table:table-cell>
          <table:table-cell table:style-name="ce10" office:value-type="float" office:value="41845.49" calcext:value-type="float">
            <text:p>41845,49</text:p>
          </table:table-cell>
          <table:table-cell table:style-name="ce10" office:value-type="float" office:value="7680.11" calcext:value-type="float">
            <text:p>7680,1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993.48" calcext:value-type="float">
            <text:p>993,4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50519.08" calcext:value-type="float">
            <text:p>50519,08</text:p>
          </table:table-cell>
          <table:table-cell table:style-name="ce10" office:value-type="float" office:value="-6564.6" calcext:value-type="float">
            <text:p>-6564,6</text:p>
          </table:table-cell>
          <table:table-cell table:style-name="ce10" office:value-type="float" office:value="-7031.83" calcext:value-type="float">
            <text:p>-7031,83</text:p>
          </table:table-cell>
          <table:table-cell table:style-name="ce10" office:value-type="float" office:value="-2830.22" calcext:value-type="float">
            <text:p>-2830,22</text:p>
          </table:table-cell>
          <table:table-cell table:style-name="ce10" office:value-type="float" office:value="-3159.41" calcext:value-type="float">
            <text:p>-3159,41</text:p>
          </table:table-cell>
          <table:table-cell table:style-name="ce10" office:value-type="float" office:value="-19586.06" calcext:value-type="float">
            <text:p>-19586,06</text:p>
          </table:table-cell>
          <table:table-cell table:style-name="ce10" office:value-type="float" office:value="30933.02" calcext:value-type="float">
            <text:p>30933,0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JOÃO LEITE DE ARRUDA ALENCAR</text:p>
          </table:table-cell>
          <table:table-cell table:style-name="ce10" office:value-type="string" calcext:value-type="string">
            <text:p>DESEMBARGADOR DO TRABALHO - NÍVEL SUPERIOR DFDT</text:p>
          </table:table-cell>
          <table:table-cell table:style-name="ce10" office:value-type="string" calcext:value-type="string">
            <text:p>GABINETE DO DESEMBARGADOR JOÃO LEITE DE ARRUDA ALENCAR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376.7" calcext:value-type="float">
            <text:p>5376,7</text:p>
          </table:table-cell>
          <table:table-cell table:style-name="ce10" office:value-type="float" office:value="41845.49" calcext:value-type="float">
            <text:p>41845,49</text:p>
          </table:table-cell>
          <table:table-cell table:style-name="ce10" office:value-type="float" office:value="3783.48" calcext:value-type="float">
            <text:p>3783,48</text:p>
          </table:table-cell>
          <table:table-cell table:style-name="ce10" office:value-type="float" office:value="17111.37" calcext:value-type="float">
            <text:p>17111,37</text:p>
          </table:table-cell>
          <table:table-cell table:style-name="ce10" office:value-type="float" office:value="6044.35" calcext:value-type="float">
            <text:p>6044,35</text:p>
          </table:table-cell>
          <table:table-cell table:style-name="ce10" office:value-type="float" office:value="74161.39" calcext:value-type="float">
            <text:p>74161,39</text:p>
          </table:table-cell>
          <table:table-cell table:style-name="ce10" office:value-type="float" office:value="-988.07" calcext:value-type="float">
            <text:p>-988,07</text:p>
          </table:table-cell>
          <table:table-cell table:style-name="ce10" office:value-type="float" office:value="-11841.97" calcext:value-type="float">
            <text:p>-11841,97</text:p>
          </table:table-cell>
          <table:table-cell table:style-name="ce10" office:value-type="float" office:value="-6327.7" calcext:value-type="float">
            <text:p>-6327,7</text:p>
          </table:table-cell>
          <table:table-cell table:style-name="ce10" office:value-type="float" office:value="-5912.28" calcext:value-type="float">
            <text:p>-5912,28</text:p>
          </table:table-cell>
          <table:table-cell table:style-name="ce10" office:value-type="float" office:value="-25070.02" calcext:value-type="float">
            <text:p>-25070,02</text:p>
          </table:table-cell>
          <table:table-cell table:style-name="ce10" office:value-type="float" office:value="49091.37" calcext:value-type="float">
            <text:p>49091,3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JORGE BASTOS DA NOVA MOREIRA</text:p>
          </table:table-cell>
          <table:table-cell table:style-name="ce10" office:value-type="string" calcext:value-type="string">
            <text:p>DESEMBARGADOR DO TRABALHO</text:p>
          </table:table-cell>
          <table:table-cell table:style-name="ce10" office:value-type="string" calcext:value-type="string">
            <text:p>INATIVO</text:p>
          </table:table-cell>
          <table:table-cell table:style-name="ce10" office:value-type="float" office:value="41845.49" calcext:value-type="float">
            <text:p>41845,49</text:p>
          </table:table-cell>
          <table:table-cell table:style-name="ce10" office:value-type="float" office:value="7680.11" calcext:value-type="float">
            <text:p>7680,1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986.96" calcext:value-type="float">
            <text:p>1986,9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51512.56" calcext:value-type="float">
            <text:p>51512,56</text:p>
          </table:table-cell>
          <table:table-cell table:style-name="ce10" office:value-type="float" office:value="-6564.6" calcext:value-type="float">
            <text:p>-6564,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590.95" calcext:value-type="float">
            <text:p>-590,95</text:p>
          </table:table-cell>
          <table:table-cell table:style-name="ce10" office:value-type="float" office:value="-3159.41" calcext:value-type="float">
            <text:p>-3159,41</text:p>
          </table:table-cell>
          <table:table-cell table:style-name="ce10" office:value-type="float" office:value="-10314.96" calcext:value-type="float">
            <text:p>-10314,96</text:p>
          </table:table-cell>
          <table:table-cell table:style-name="ce10" office:value-type="float" office:value="41197.6" calcext:value-type="float">
            <text:p>41197,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JOSÉ DOS SANTOS JUNIOR</text:p>
          </table:table-cell>
          <table:table-cell table:style-name="ce10" office:value-type="string" calcext:value-type="string">
            <text:p>JUIZ DO TRABALHO SUBSTITUTO - NÍVEL SUPERIOR JSJS</text:p>
          </table:table-cell>
          <table:table-cell table:style-name="ce10" office:value-type="string" calcext:value-type="string">
            <text:p>VARAS DO TRABALHO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990.19" calcext:value-type="float">
            <text:p>990,19</text:p>
          </table:table-cell>
          <table:table-cell table:style-name="ce10" office:value-type="float" office:value="37765.55" calcext:value-type="float">
            <text:p>37765,55</text:p>
          </table:table-cell>
          <table:table-cell table:style-name="ce10" office:value-type="float" office:value="3028.59" calcext:value-type="float">
            <text:p>3028,59</text:p>
          </table:table-cell>
          <table:table-cell table:style-name="ce10" office:value-type="float" office:value="15055.85" calcext:value-type="float">
            <text:p>15055,85</text:p>
          </table:table-cell>
          <table:table-cell table:style-name="ce10" office:value-type="float" office:value="10490.43" calcext:value-type="float">
            <text:p>10490,43</text:p>
          </table:table-cell>
          <table:table-cell table:style-name="ce10" office:value-type="float" office:value="67330.61" calcext:value-type="float">
            <text:p>67330,61</text:p>
          </table:table-cell>
          <table:table-cell table:style-name="ce10" office:value-type="float" office:value="-988.07" calcext:value-type="float">
            <text:p>-988,07</text:p>
          </table:table-cell>
          <table:table-cell table:style-name="ce10" office:value-type="float" office:value="-10720.71" calcext:value-type="float">
            <text:p>-10720,71</text:p>
          </table:table-cell>
          <table:table-cell table:style-name="ce10" office:value-type="float" office:value="-7455.59" calcext:value-type="float">
            <text:p>-7455,59</text:p>
          </table:table-cell>
          <table:table-cell table:style-name="ce10" office:value-type="float" office:value="-4482.93" calcext:value-type="float">
            <text:p>-4482,93</text:p>
          </table:table-cell>
          <table:table-cell table:style-name="ce10" office:value-type="float" office:value="-23647.3" calcext:value-type="float">
            <text:p>-23647,3</text:p>
          </table:table-cell>
          <table:table-cell table:style-name="ce10" office:value-type="float" office:value="43683.31" calcext:value-type="float">
            <text:p>43683,3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JOSÉ MARCELO VIEIRA DE ARAÚJO</text:p>
          </table:table-cell>
          <table:table-cell table:style-name="ce10" office:value-type="string" calcext:value-type="string">
            <text:p>DESEMBARGADOR DO TRABALHO - NÍVEL SUPERIOR DFDT</text:p>
          </table:table-cell>
          <table:table-cell table:style-name="ce10" office:value-type="string" calcext:value-type="string">
            <text:p>GABINETE DO DESEMBARGADOR JOSÉ MARCELO VIEIRA DE ARAÚJO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41845.49" calcext:value-type="float">
            <text:p>41845,49</text:p>
          </table:table-cell>
          <table:table-cell table:style-name="ce10" office:value-type="float" office:value="1784.42" calcext:value-type="float">
            <text:p>1784,42</text:p>
          </table:table-cell>
          <table:table-cell table:style-name="ce10" office:value-type="float" office:value="13948.5" calcext:value-type="float">
            <text:p>13948,5</text:p>
          </table:table-cell>
          <table:table-cell table:style-name="ce10" office:value-type="float" office:value="13018.6" calcext:value-type="float">
            <text:p>13018,6</text:p>
          </table:table-cell>
          <table:table-cell table:style-name="ce10" office:value-type="float" office:value="70597.01" calcext:value-type="float">
            <text:p>70597,01</text:p>
          </table:table-cell>
          <table:table-cell table:style-name="ce10" office:value-type="float" office:value="-988.07" calcext:value-type="float">
            <text:p>-988,07</text:p>
          </table:table-cell>
          <table:table-cell table:style-name="ce10" office:value-type="float" office:value="-10790.23" calcext:value-type="float">
            <text:p>-10790,23</text:p>
          </table:table-cell>
          <table:table-cell table:style-name="ce10" office:value-type="float" office:value="-490.95" calcext:value-type="float">
            <text:p>-490,95</text:p>
          </table:table-cell>
          <table:table-cell table:style-name="ce10" office:value-type="float" office:value="-8497.9" calcext:value-type="float">
            <text:p>-8497,9</text:p>
          </table:table-cell>
          <table:table-cell table:style-name="ce10" office:value-type="float" office:value="-20767.15" calcext:value-type="float">
            <text:p>-20767,15</text:p>
          </table:table-cell>
          <table:table-cell table:style-name="ce10" office:value-type="float" office:value="49829.86" calcext:value-type="float">
            <text:p>49829,8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JOSÉ SOARES FILHO</text:p>
          </table:table-cell>
          <table:table-cell table:style-name="ce10" office:value-type="string" calcext:value-type="string">
            <text:p>DESEMBARGADOR DO TRABALHO</text:p>
          </table:table-cell>
          <table:table-cell table:style-name="ce10" office:value-type="string" calcext:value-type="string">
            <text:p>INATIVO</text:p>
          </table:table-cell>
          <table:table-cell table:style-name="ce10" office:value-type="float" office:value="41845.49" calcext:value-type="float">
            <text:p>41845,49</text:p>
          </table:table-cell>
          <table:table-cell table:style-name="ce10" office:value-type="float" office:value="6582.95" calcext:value-type="float">
            <text:p>6582,9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986.96" calcext:value-type="float">
            <text:p>1986,9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50415.4" calcext:value-type="float">
            <text:p>50415,4</text:p>
          </table:table-cell>
          <table:table-cell table:style-name="ce10" office:value-type="float" office:value="-6564.6" calcext:value-type="float">
            <text:p>-6564,6</text:p>
          </table:table-cell>
          <table:table-cell table:style-name="ce10" office:value-type="float" office:value="-9460.98" calcext:value-type="float">
            <text:p>-9460,9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2062.25" calcext:value-type="float">
            <text:p>-2062,25</text:p>
          </table:table-cell>
          <table:table-cell table:style-name="ce10" office:value-type="float" office:value="-18087.83" calcext:value-type="float">
            <text:p>-18087,83</text:p>
          </table:table-cell>
          <table:table-cell table:style-name="ce10" office:value-type="float" office:value="32327.57" calcext:value-type="float">
            <text:p>32327,5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JOSIMAR BATISTA DOS SANTOS</text:p>
          </table:table-cell>
          <table:table-cell table:style-name="ce10" office:value-type="string" calcext:value-type="string">
            <text:p>JUIZ TITULAR DE VARA DO TRABALHO</text:p>
          </table:table-cell>
          <table:table-cell table:style-name="ce10" office:value-type="string" calcext:value-type="string">
            <text:p>INATIVO</text:p>
          </table:table-cell>
          <table:table-cell table:style-name="ce10" office:value-type="float" office:value="51654.19" calcext:value-type="float">
            <text:p>51654,1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011.16" calcext:value-type="float">
            <text:p>2011,1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53665.35" calcext:value-type="float">
            <text:p>53665,3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255.07" calcext:value-type="float">
            <text:p>-1255,07</text:p>
          </table:table-cell>
          <table:table-cell table:style-name="ce10" office:value-type="float" office:value="-5515.51" calcext:value-type="float">
            <text:p>-5515,51</text:p>
          </table:table-cell>
          <table:table-cell table:style-name="ce10" office:value-type="float" office:value="-5288" calcext:value-type="float">
            <text:p>-5288</text:p>
          </table:table-cell>
          <table:table-cell table:style-name="ce10" office:value-type="float" office:value="-12058.58" calcext:value-type="float">
            <text:p>-12058,58</text:p>
          </table:table-cell>
          <table:table-cell table:style-name="ce10" office:value-type="float" office:value="41606.77" calcext:value-type="float">
            <text:p>41606,7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KASSANDRA NATALY DE ANDRADE CARVALHO E LIMA</text:p>
          </table:table-cell>
          <table:table-cell table:style-name="ce10" office:value-type="string" calcext:value-type="string">
            <text:p>JUIZ DO TRABALHO SUBSTITUTO - NÍVEL SUPERIOR JSJS</text:p>
          </table:table-cell>
          <table:table-cell table:style-name="ce10" office:value-type="string" calcext:value-type="string">
            <text:p>VARAS DO TRABALHO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990.19" calcext:value-type="float">
            <text:p>990,19</text:p>
          </table:table-cell>
          <table:table-cell table:style-name="ce10" office:value-type="float" office:value="37765.55" calcext:value-type="float">
            <text:p>37765,55</text:p>
          </table:table-cell>
          <table:table-cell table:style-name="ce10" office:value-type="float" office:value="3601.05" calcext:value-type="float">
            <text:p>3601,05</text:p>
          </table:table-cell>
          <table:table-cell table:style-name="ce10" office:value-type="float" office:value="15440.56" calcext:value-type="float">
            <text:p>15440,56</text:p>
          </table:table-cell>
          <table:table-cell table:style-name="ce10" office:value-type="float" office:value="12588.52" calcext:value-type="float">
            <text:p>12588,52</text:p>
          </table:table-cell>
          <table:table-cell table:style-name="ce10" office:value-type="float" office:value="70385.87" calcext:value-type="float">
            <text:p>70385,87</text:p>
          </table:table-cell>
          <table:table-cell table:style-name="ce10" office:value-type="float" office:value="-988.07" calcext:value-type="float">
            <text:p>-988,07</text:p>
          </table:table-cell>
          <table:table-cell table:style-name="ce10" office:value-type="float" office:value="-10528.15" calcext:value-type="float">
            <text:p>-10528,15</text:p>
          </table:table-cell>
          <table:table-cell table:style-name="ce10" office:value-type="float" office:value="-3485.94" calcext:value-type="float">
            <text:p>-3485,94</text:p>
          </table:table-cell>
          <table:table-cell table:style-name="ce10" office:value-type="float" office:value="-6965.73" calcext:value-type="float">
            <text:p>-6965,73</text:p>
          </table:table-cell>
          <table:table-cell table:style-name="ce10" office:value-type="float" office:value="-21967.89" calcext:value-type="float">
            <text:p>-21967,89</text:p>
          </table:table-cell>
          <table:table-cell table:style-name="ce10" office:value-type="float" office:value="48417.98" calcext:value-type="float">
            <text:p>48417,9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KELLEN YOKO NAKAO</text:p>
          </table:table-cell>
          <table:table-cell table:style-name="ce10" office:value-type="string" calcext:value-type="string">
            <text:p>JUIZ DO TRABALHO SUBSTITUTO - NÍVEL SUPERIOR JSJS</text:p>
          </table:table-cell>
          <table:table-cell table:style-name="ce10" office:value-type="string" calcext:value-type="string">
            <text:p>VARAS DO TRABALHO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37765.55" calcext:value-type="float">
            <text:p>37765,55</text:p>
          </table:table-cell>
          <table:table-cell table:style-name="ce10" office:value-type="float" office:value="3972.14" calcext:value-type="float">
            <text:p>3972,14</text:p>
          </table:table-cell>
          <table:table-cell table:style-name="ce10" office:value-type="float" office:value="14725.78" calcext:value-type="float">
            <text:p>14725,78</text:p>
          </table:table-cell>
          <table:table-cell table:style-name="ce10" office:value-type="float" office:value="10490.43" calcext:value-type="float">
            <text:p>10490,43</text:p>
          </table:table-cell>
          <table:table-cell table:style-name="ce10" office:value-type="float" office:value="66953.9" calcext:value-type="float">
            <text:p>66953,9</text:p>
          </table:table-cell>
          <table:table-cell table:style-name="ce10" office:value-type="float" office:value="-988.07" calcext:value-type="float">
            <text:p>-988,07</text:p>
          </table:table-cell>
          <table:table-cell table:style-name="ce10" office:value-type="float" office:value="-10743.86" calcext:value-type="float">
            <text:p>-10743,86</text:p>
          </table:table-cell>
          <table:table-cell table:style-name="ce10" office:value-type="float" office:value="-2058.54" calcext:value-type="float">
            <text:p>-2058,54</text:p>
          </table:table-cell>
          <table:table-cell table:style-name="ce10" office:value-type="float" office:value="-3492.74" calcext:value-type="float">
            <text:p>-3492,74</text:p>
          </table:table-cell>
          <table:table-cell table:style-name="ce10" office:value-type="float" office:value="-17283.21" calcext:value-type="float">
            <text:p>-17283,21</text:p>
          </table:table-cell>
          <table:table-cell table:style-name="ce10" office:value-type="float" office:value="49670.69" calcext:value-type="float">
            <text:p>49670,6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LAERTE NEVES DE SOUZA</text:p>
          </table:table-cell>
          <table:table-cell table:style-name="ce10" office:value-type="string" calcext:value-type="string">
            <text:p>DESEMBARGADOR DO TRABALHO - NÍVEL SUPERIOR DFDT</text:p>
          </table:table-cell>
          <table:table-cell table:style-name="ce10" office:value-type="string" calcext:value-type="string">
            <text:p>GABINETE DO DESEMBARGADOR LAERTE NEVES DE SOUZA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3806.47" calcext:value-type="float">
            <text:p>13806,47</text:p>
          </table:table-cell>
          <table:table-cell table:style-name="ce10" office:value-type="float" office:value="41845.49" calcext:value-type="float">
            <text:p>41845,49</text:p>
          </table:table-cell>
          <table:table-cell table:style-name="ce10" office:value-type="float" office:value="2777.9" calcext:value-type="float">
            <text:p>2777,9</text:p>
          </table:table-cell>
          <table:table-cell table:style-name="ce10" office:value-type="float" office:value="15455.4" calcext:value-type="float">
            <text:p>15455,4</text:p>
          </table:table-cell>
          <table:table-cell table:style-name="ce10" office:value-type="float" office:value="13948.5" calcext:value-type="float">
            <text:p>13948,5</text:p>
          </table:table-cell>
          <table:table-cell table:style-name="ce10" office:value-type="float" office:value="87833.76" calcext:value-type="float">
            <text:p>87833,76</text:p>
          </table:table-cell>
          <table:table-cell table:style-name="ce10" office:value-type="float" office:value="-7552.67" calcext:value-type="float">
            <text:p>-7552,67</text:p>
          </table:table-cell>
          <table:table-cell table:style-name="ce10" office:value-type="float" office:value="-11841.97" calcext:value-type="float">
            <text:p>-11841,97</text:p>
          </table:table-cell>
          <table:table-cell table:style-name="ce10" office:value-type="float" office:value="-490.95" calcext:value-type="float">
            <text:p>-490,95</text:p>
          </table:table-cell>
          <table:table-cell table:style-name="ce10" office:value-type="float" office:value="-15681.6" calcext:value-type="float">
            <text:p>-15681,6</text:p>
          </table:table-cell>
          <table:table-cell table:style-name="ce10" office:value-type="float" office:value="-35567.19" calcext:value-type="float">
            <text:p>-35567,19</text:p>
          </table:table-cell>
          <table:table-cell table:style-name="ce10" office:value-type="float" office:value="52266.57" calcext:value-type="float">
            <text:p>52266,5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LÚCIA COSTA LIMA</text:p>
          </table:table-cell>
          <table:table-cell table:style-name="ce10" office:value-type="string" calcext:value-type="string">
            <text:p>JUIZ TITULAR DE VARA DO TRABALHO</text:p>
          </table:table-cell>
          <table:table-cell table:style-name="ce10" office:value-type="string" calcext:value-type="string">
            <text:p>INATIVO</text:p>
          </table:table-cell>
          <table:table-cell table:style-name="ce10" office:value-type="float" office:value="39694.06" calcext:value-type="float">
            <text:p>39694,0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011.16" calcext:value-type="float">
            <text:p>2011,1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41705.22" calcext:value-type="float">
            <text:p>41705,22</text:p>
          </table:table-cell>
          <table:table-cell table:style-name="ce10" office:value-type="float" office:value="-5296.9" calcext:value-type="float">
            <text:p>-5296,9</text:p>
          </table:table-cell>
          <table:table-cell table:style-name="ce10" office:value-type="float" office:value="-8026.89" calcext:value-type="float">
            <text:p>-8026,89</text:p>
          </table:table-cell>
          <table:table-cell table:style-name="ce10" office:value-type="float" office:value="-8040.43" calcext:value-type="float">
            <text:p>-8040,4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21364.22" calcext:value-type="float">
            <text:p>-21364,22</text:p>
          </table:table-cell>
          <table:table-cell table:style-name="ce10" office:value-type="float" office:value="20341" calcext:value-type="float">
            <text:p>2034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LUCIANA ESPÍRITO SANTO SILVEIRA</text:p>
          </table:table-cell>
          <table:table-cell table:style-name="ce10" office:value-type="string" calcext:value-type="string">
            <text:p>JUIZ DO TRABALHO SUBSTITUTO - NÍVEL SUPERIOR JSJS</text:p>
          </table:table-cell>
          <table:table-cell table:style-name="ce10" office:value-type="string" calcext:value-type="string">
            <text:p>VARAS DO TRABALHO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37765.55" calcext:value-type="float">
            <text:p>37765,55</text:p>
          </table:table-cell>
          <table:table-cell table:style-name="ce10" office:value-type="float" office:value="4571.47" calcext:value-type="float">
            <text:p>4571,47</text:p>
          </table:table-cell>
          <table:table-cell table:style-name="ce10" office:value-type="float" office:value="14725.78" calcext:value-type="float">
            <text:p>14725,78</text:p>
          </table:table-cell>
          <table:table-cell table:style-name="ce10" office:value-type="float" office:value="10490.43" calcext:value-type="float">
            <text:p>10490,43</text:p>
          </table:table-cell>
          <table:table-cell table:style-name="ce10" office:value-type="float" office:value="67553.23" calcext:value-type="float">
            <text:p>67553,23</text:p>
          </table:table-cell>
          <table:table-cell table:style-name="ce10" office:value-type="float" office:value="-988.07" calcext:value-type="float">
            <text:p>-988,07</text:p>
          </table:table-cell>
          <table:table-cell table:style-name="ce10" office:value-type="float" office:value="-11518.12" calcext:value-type="float">
            <text:p>-11518,12</text:p>
          </table:table-cell>
          <table:table-cell table:style-name="ce10" office:value-type="float" office:value="-3485.92" calcext:value-type="float">
            <text:p>-3485,92</text:p>
          </table:table-cell>
          <table:table-cell table:style-name="ce10" office:value-type="float" office:value="-3492.74" calcext:value-type="float">
            <text:p>-3492,74</text:p>
          </table:table-cell>
          <table:table-cell table:style-name="ce10" office:value-type="float" office:value="-19484.85" calcext:value-type="float">
            <text:p>-19484,85</text:p>
          </table:table-cell>
          <table:table-cell table:style-name="ce10" office:value-type="float" office:value="48068.38" calcext:value-type="float">
            <text:p>48068,3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LUIZ CARLOS MONTEIRO COUTINHO</text:p>
          </table:table-cell>
          <table:table-cell table:style-name="ce10" office:value-type="string" calcext:value-type="string">
            <text:p>JUIZ TITULAR DE VARA DO TRABALHO - NÍVEL SUPERIOR JTJT</text:p>
          </table:table-cell>
          <table:table-cell table:style-name="ce10" office:value-type="string" calcext:value-type="string">
            <text:p>VARA DO TRABALHO DE SÃO LUÍS DO QUITUNDE/AL 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6199.57" calcext:value-type="float">
            <text:p>6199,57</text:p>
          </table:table-cell>
          <table:table-cell table:style-name="ce10" office:value-type="float" office:value="39753.21" calcext:value-type="float">
            <text:p>39753,21</text:p>
          </table:table-cell>
          <table:table-cell table:style-name="ce10" office:value-type="float" office:value="3554.99" calcext:value-type="float">
            <text:p>3554,99</text:p>
          </table:table-cell>
          <table:table-cell table:style-name="ce10" office:value-type="float" office:value="14988.24" calcext:value-type="float">
            <text:p>14988,24</text:p>
          </table:table-cell>
          <table:table-cell table:style-name="ce10" office:value-type="float" office:value="13251.07" calcext:value-type="float">
            <text:p>13251,07</text:p>
          </table:table-cell>
          <table:table-cell table:style-name="ce10" office:value-type="float" office:value="77747.08" calcext:value-type="float">
            <text:p>77747,08</text:p>
          </table:table-cell>
          <table:table-cell table:style-name="ce10" office:value-type="float" office:value="-988.07" calcext:value-type="float">
            <text:p>-988,07</text:p>
          </table:table-cell>
          <table:table-cell table:style-name="ce10" office:value-type="float" office:value="-11789.84" calcext:value-type="float">
            <text:p>-11789,84</text:p>
          </table:table-cell>
          <table:table-cell table:style-name="ce10" office:value-type="float" office:value="-7915.46" calcext:value-type="float">
            <text:p>-7915,46</text:p>
          </table:table-cell>
          <table:table-cell table:style-name="ce10" office:value-type="float" office:value="-11849.59" calcext:value-type="float">
            <text:p>-11849,59</text:p>
          </table:table-cell>
          <table:table-cell table:style-name="ce10" office:value-type="float" office:value="-32542.96" calcext:value-type="float">
            <text:p>-32542,96</text:p>
          </table:table-cell>
          <table:table-cell table:style-name="ce10" office:value-type="float" office:value="45204.12" calcext:value-type="float">
            <text:p>45204,1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LUIZ HENRIQUE CÂNDIDO DA SILVA</text:p>
          </table:table-cell>
          <table:table-cell table:style-name="ce10" office:value-type="string" calcext:value-type="string">
            <text:p>JUIZ DO TRABALHO SUBSTITUTO - NÍVEL SUPERIOR JSJS</text:p>
          </table:table-cell>
          <table:table-cell table:style-name="ce10" office:value-type="string" calcext:value-type="string">
            <text:p>VARAS DO TRABALHO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980.38" calcext:value-type="float">
            <text:p>1980,38</text:p>
          </table:table-cell>
          <table:table-cell table:style-name="ce10" office:value-type="float" office:value="37765.55" calcext:value-type="float">
            <text:p>37765,55</text:p>
          </table:table-cell>
          <table:table-cell table:style-name="ce10" office:value-type="float" office:value="5674.23" calcext:value-type="float">
            <text:p>5674,23</text:p>
          </table:table-cell>
          <table:table-cell table:style-name="ce10" office:value-type="float" office:value="15385.91" calcext:value-type="float">
            <text:p>15385,91</text:p>
          </table:table-cell>
          <table:table-cell table:style-name="ce10" office:value-type="float" office:value="10490.43" calcext:value-type="float">
            <text:p>10490,43</text:p>
          </table:table-cell>
          <table:table-cell table:style-name="ce10" office:value-type="float" office:value="71296.5" calcext:value-type="float">
            <text:p>71296,5</text:p>
          </table:table-cell>
          <table:table-cell table:style-name="ce10" office:value-type="float" office:value="-988.07" calcext:value-type="float">
            <text:p>-988,07</text:p>
          </table:table-cell>
          <table:table-cell table:style-name="ce10" office:value-type="float" office:value="-9380.11" calcext:value-type="float">
            <text:p>-9380,11</text:p>
          </table:table-cell>
          <table:table-cell table:style-name="ce10" office:value-type="float" office:value="-6912.66" calcext:value-type="float">
            <text:p>-6912,66</text:p>
          </table:table-cell>
          <table:table-cell table:style-name="ce10" office:value-type="float" office:value="-5473.12" calcext:value-type="float">
            <text:p>-5473,12</text:p>
          </table:table-cell>
          <table:table-cell table:style-name="ce10" office:value-type="float" office:value="-22753.96" calcext:value-type="float">
            <text:p>-22753,96</text:p>
          </table:table-cell>
          <table:table-cell table:style-name="ce10" office:value-type="float" office:value="48542.54" calcext:value-type="float">
            <text:p>48542,5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LUIZ SÁVIO DE LIMA GAZZANÉO</text:p>
          </table:table-cell>
          <table:table-cell table:style-name="ce10" office:value-type="string" calcext:value-type="string">
            <text:p>JUIZ TITULAR DE VARA DO TRABALHO - NÍVEL SUPERIOR JTJT</text:p>
          </table:table-cell>
          <table:table-cell table:style-name="ce10" office:value-type="string" calcext:value-type="string">
            <text:p>VARA DO TRABALHO DE UNIÃO DOS PALMARES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1009.5" calcext:value-type="float">
            <text:p>11009,5</text:p>
          </table:table-cell>
          <table:table-cell table:style-name="ce10" office:value-type="float" office:value="39753.21" calcext:value-type="float">
            <text:p>39753,21</text:p>
          </table:table-cell>
          <table:table-cell table:style-name="ce10" office:value-type="float" office:value="2802.1" calcext:value-type="float">
            <text:p>2802,1</text:p>
          </table:table-cell>
          <table:table-cell table:style-name="ce10" office:value-type="float" office:value="14571.32" calcext:value-type="float">
            <text:p>14571,32</text:p>
          </table:table-cell>
          <table:table-cell table:style-name="ce10" office:value-type="float" office:value="13251.07" calcext:value-type="float">
            <text:p>13251,07</text:p>
          </table:table-cell>
          <table:table-cell table:style-name="ce10" office:value-type="float" office:value="81387.2" calcext:value-type="float">
            <text:p>81387,2</text:p>
          </table:table-cell>
          <table:table-cell table:style-name="ce10" office:value-type="float" office:value="-7048.75" calcext:value-type="float">
            <text:p>-7048,75</text:p>
          </table:table-cell>
          <table:table-cell table:style-name="ce10" office:value-type="float" office:value="-11789.84" calcext:value-type="float">
            <text:p>-11789,84</text:p>
          </table:table-cell>
          <table:table-cell table:style-name="ce10" office:value-type="float" office:value="-6547.85" calcext:value-type="float">
            <text:p>-6547,85</text:p>
          </table:table-cell>
          <table:table-cell table:style-name="ce10" office:value-type="float" office:value="-10598.84" calcext:value-type="float">
            <text:p>-10598,84</text:p>
          </table:table-cell>
          <table:table-cell table:style-name="ce10" office:value-type="float" office:value="-35985.28" calcext:value-type="float">
            <text:p>-35985,28</text:p>
          </table:table-cell>
          <table:table-cell table:style-name="ce10" office:value-type="float" office:value="45401.92" calcext:value-type="float">
            <text:p>45401,9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MANOEL HERMES DE LIMA</text:p>
          </table:table-cell>
          <table:table-cell table:style-name="ce10" office:value-type="string" calcext:value-type="string">
            <text:p>JUIZ TITULAR DE VARA DO TRABALHO</text:p>
          </table:table-cell>
          <table:table-cell table:style-name="ce10" office:value-type="string" calcext:value-type="string">
            <text:p>INATIVO</text:p>
          </table:table-cell>
          <table:table-cell table:style-name="ce10" office:value-type="float" office:value="39753.21" calcext:value-type="float">
            <text:p>39753,21</text:p>
          </table:table-cell>
          <table:table-cell table:style-name="ce10" office:value-type="float" office:value="4169.2" calcext:value-type="float">
            <text:p>4169,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011.16" calcext:value-type="float">
            <text:p>2011,1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45933.57" calcext:value-type="float">
            <text:p>45933,57</text:p>
          </table:table-cell>
          <table:table-cell table:style-name="ce10" office:value-type="float" office:value="-6100.28" calcext:value-type="float">
            <text:p>-6100,28</text:p>
          </table:table-cell>
          <table:table-cell table:style-name="ce10" office:value-type="float" office:value="-8968.76" calcext:value-type="float">
            <text:p>-8968,76</text:p>
          </table:table-cell>
          <table:table-cell table:style-name="ce10" office:value-type="float" office:value="-9519.34" calcext:value-type="float">
            <text:p>-9519,3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24588.38" calcext:value-type="float">
            <text:p>-24588,38</text:p>
          </table:table-cell>
          <table:table-cell table:style-name="ce10" office:value-type="float" office:value="21345.19" calcext:value-type="float">
            <text:p>21345,1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NATÁLIA AZEVEDO SENA</text:p>
          </table:table-cell>
          <table:table-cell table:style-name="ce10" office:value-type="string" calcext:value-type="string">
            <text:p>JUIZ DO TRABALHO SUBSTITUTO - NÍVEL SUPERIOR JSJS</text:p>
          </table:table-cell>
          <table:table-cell table:style-name="ce10" office:value-type="string" calcext:value-type="string">
            <text:p>VARAS DO TRABALHO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37765.55" calcext:value-type="float">
            <text:p>37765,55</text:p>
          </table:table-cell>
          <table:table-cell table:style-name="ce10" office:value-type="float" office:value="2650.15" calcext:value-type="float">
            <text:p>2650,15</text:p>
          </table:table-cell>
          <table:table-cell table:style-name="ce10" office:value-type="float" office:value="14725.78" calcext:value-type="float">
            <text:p>14725,78</text:p>
          </table:table-cell>
          <table:table-cell table:style-name="ce10" office:value-type="float" office:value="10490.43" calcext:value-type="float">
            <text:p>10490,43</text:p>
          </table:table-cell>
          <table:table-cell table:style-name="ce10" office:value-type="float" office:value="65631.91" calcext:value-type="float">
            <text:p>65631,91</text:p>
          </table:table-cell>
          <table:table-cell table:style-name="ce10" office:value-type="float" office:value="-988.07" calcext:value-type="float">
            <text:p>-988,07</text:p>
          </table:table-cell>
          <table:table-cell table:style-name="ce10" office:value-type="float" office:value="-10795.99" calcext:value-type="float">
            <text:p>-10795,99</text:p>
          </table:table-cell>
          <table:table-cell table:style-name="ce10" office:value-type="float" office:value="-1516.03" calcext:value-type="float">
            <text:p>-1516,03</text:p>
          </table:table-cell>
          <table:table-cell table:style-name="ce10" office:value-type="float" office:value="-3492.74" calcext:value-type="float">
            <text:p>-3492,74</text:p>
          </table:table-cell>
          <table:table-cell table:style-name="ce10" office:value-type="float" office:value="-16792.83" calcext:value-type="float">
            <text:p>-16792,83</text:p>
          </table:table-cell>
          <table:table-cell table:style-name="ce10" office:value-type="float" office:value="48839.08" calcext:value-type="float">
            <text:p>48839,0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NILTON BELTRÃO DE ALBUQUERQUE JÚNIOR</text:p>
          </table:table-cell>
          <table:table-cell table:style-name="ce10" office:value-type="string" calcext:value-type="string">
            <text:p>JUIZ DO TRABALHO SUBSTITUTO - NÍVEL SUPERIOR JSJS</text:p>
          </table:table-cell>
          <table:table-cell table:style-name="ce10" office:value-type="string" calcext:value-type="string">
            <text:p>VARAS DO TRABALHO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37765.55" calcext:value-type="float">
            <text:p>37765,55</text:p>
          </table:table-cell>
          <table:table-cell table:style-name="ce10" office:value-type="float" office:value="2826.2" calcext:value-type="float">
            <text:p>2826,2</text:p>
          </table:table-cell>
          <table:table-cell table:style-name="ce10" office:value-type="float" office:value="16975.54" calcext:value-type="float">
            <text:p>16975,54</text:p>
          </table:table-cell>
          <table:table-cell table:style-name="ce10" office:value-type="float" office:value="10490.43" calcext:value-type="float">
            <text:p>10490,43</text:p>
          </table:table-cell>
          <table:table-cell table:style-name="ce10" office:value-type="float" office:value="68057.72" calcext:value-type="float">
            <text:p>68057,72</text:p>
          </table:table-cell>
          <table:table-cell table:style-name="ce10" office:value-type="float" office:value="-988.07" calcext:value-type="float">
            <text:p>-988,07</text:p>
          </table:table-cell>
          <table:table-cell table:style-name="ce10" office:value-type="float" office:value="-10808.69" calcext:value-type="float">
            <text:p>-10808,69</text:p>
          </table:table-cell>
          <table:table-cell table:style-name="ce10" office:value-type="float" office:value="-5857.53" calcext:value-type="float">
            <text:p>-5857,53</text:p>
          </table:table-cell>
          <table:table-cell table:style-name="ce10" office:value-type="float" office:value="-5180.06" calcext:value-type="float">
            <text:p>-5180,06</text:p>
          </table:table-cell>
          <table:table-cell table:style-name="ce10" office:value-type="float" office:value="-22834.35" calcext:value-type="float">
            <text:p>-22834,35</text:p>
          </table:table-cell>
          <table:table-cell table:style-name="ce10" office:value-type="float" office:value="45223.37" calcext:value-type="float">
            <text:p>45223,3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PEDRO INÁCIO DA SILVA</text:p>
          </table:table-cell>
          <table:table-cell table:style-name="ce10" office:value-type="string" calcext:value-type="string">
            <text:p>DESEMBARGADOR DO TRABALHO</text:p>
          </table:table-cell>
          <table:table-cell table:style-name="ce10" office:value-type="string" calcext:value-type="string">
            <text:p>INATIVO</text:p>
          </table:table-cell>
          <table:table-cell table:style-name="ce10" office:value-type="float" office:value="50324.23" calcext:value-type="float">
            <text:p>50324,2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859.21" calcext:value-type="float">
            <text:p>1859,2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52183.44" calcext:value-type="float">
            <text:p>52183,4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-5128.67" calcext:value-type="float">
            <text:p>-5128,67</text:p>
          </table:table-cell>
          <table:table-cell table:style-name="ce10" office:value-type="float" office:value="-3958.04" calcext:value-type="float">
            <text:p>-3958,04</text:p>
          </table:table-cell>
          <table:table-cell table:style-name="ce10" office:value-type="float" office:value="-9086.71" calcext:value-type="float">
            <text:p>-9086,71</text:p>
          </table:table-cell>
          <table:table-cell table:style-name="ce10" office:value-type="float" office:value="43096.73" calcext:value-type="float">
            <text:p>43096,7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RICARDO TENÓRIO CAVALCANTE</text:p>
          </table:table-cell>
          <table:table-cell table:style-name="ce10" office:value-type="string" calcext:value-type="string">
            <text:p>JUIZ TITULAR DE VARA DO TRABALHO - NÍVEL SUPERIOR JTJT</text:p>
          </table:table-cell>
          <table:table-cell table:style-name="ce10" office:value-type="string" calcext:value-type="string">
            <text:p>VARA DO TRABALHO DE ATALAIA/AL 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980.38" calcext:value-type="float">
            <text:p>1980,38</text:p>
          </table:table-cell>
          <table:table-cell table:style-name="ce10" office:value-type="float" office:value="39753.21" calcext:value-type="float">
            <text:p>39753,21</text:p>
          </table:table-cell>
          <table:table-cell table:style-name="ce10" office:value-type="float" office:value="3567.6" calcext:value-type="float">
            <text:p>3567,6</text:p>
          </table:table-cell>
          <table:table-cell table:style-name="ce10" office:value-type="float" office:value="13911.2" calcext:value-type="float">
            <text:p>13911,2</text:p>
          </table:table-cell>
          <table:table-cell table:style-name="ce10" office:value-type="float" office:value="13251.07" calcext:value-type="float">
            <text:p>13251,07</text:p>
          </table:table-cell>
          <table:table-cell table:style-name="ce10" office:value-type="float" office:value="72463.46" calcext:value-type="float">
            <text:p>72463,46</text:p>
          </table:table-cell>
          <table:table-cell table:style-name="ce10" office:value-type="float" office:value="-988.07" calcext:value-type="float">
            <text:p>-988,07</text:p>
          </table:table-cell>
          <table:table-cell table:style-name="ce10" office:value-type="float" office:value="-11465.98" calcext:value-type="float">
            <text:p>-11465,98</text:p>
          </table:table-cell>
          <table:table-cell table:style-name="ce10" office:value-type="float" office:value="-3395.92" calcext:value-type="float">
            <text:p>-3395,92</text:p>
          </table:table-cell>
          <table:table-cell table:style-name="ce10" office:value-type="float" office:value="-8618.47" calcext:value-type="float">
            <text:p>-8618,47</text:p>
          </table:table-cell>
          <table:table-cell table:style-name="ce10" office:value-type="float" office:value="-24468.44" calcext:value-type="float">
            <text:p>-24468,44</text:p>
          </table:table-cell>
          <table:table-cell table:style-name="ce10" office:value-type="float" office:value="47995.02" calcext:value-type="float">
            <text:p>47995,0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RINALDO GUEDES RAPASSI</text:p>
          </table:table-cell>
          <table:table-cell table:style-name="ce10" office:value-type="string" calcext:value-type="string">
            <text:p>JUIZ DO TRABALHO SUBSTITUTO - NÍVEL SUPERIOR JSJS</text:p>
          </table:table-cell>
          <table:table-cell table:style-name="ce10" office:value-type="string" calcext:value-type="string">
            <text:p>VARAS DO TRABALHO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37765.55" calcext:value-type="float">
            <text:p>37765,55</text:p>
          </table:table-cell>
          <table:table-cell table:style-name="ce10" office:value-type="float" office:value="3476.06" calcext:value-type="float">
            <text:p>3476,06</text:p>
          </table:table-cell>
          <table:table-cell table:style-name="ce10" office:value-type="float" office:value="14725.78" calcext:value-type="float">
            <text:p>14725,78</text:p>
          </table:table-cell>
          <table:table-cell table:style-name="ce10" office:value-type="float" office:value="10490.43" calcext:value-type="float">
            <text:p>10490,43</text:p>
          </table:table-cell>
          <table:table-cell table:style-name="ce10" office:value-type="float" office:value="66457.82" calcext:value-type="float">
            <text:p>66457,82</text:p>
          </table:table-cell>
          <table:table-cell table:style-name="ce10" office:value-type="float" office:value="-6223.11" calcext:value-type="float">
            <text:p>-6223,11</text:p>
          </table:table-cell>
          <table:table-cell table:style-name="ce10" office:value-type="float" office:value="-10026.34" calcext:value-type="float">
            <text:p>-10026,34</text:p>
          </table:table-cell>
          <table:table-cell table:style-name="ce10" office:value-type="float" office:value="-621.63" calcext:value-type="float">
            <text:p>-621,63</text:p>
          </table:table-cell>
          <table:table-cell table:style-name="ce10" office:value-type="float" office:value="-3492.74" calcext:value-type="float">
            <text:p>-3492,74</text:p>
          </table:table-cell>
          <table:table-cell table:style-name="ce10" office:value-type="float" office:value="-20363.82" calcext:value-type="float">
            <text:p>-20363,82</text:p>
          </table:table-cell>
          <table:table-cell table:style-name="ce10" office:value-type="float" office:value="46094" calcext:value-type="float">
            <text:p>4609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ROBERTO RICARDO GUIMARÃES GOUVEIA</text:p>
          </table:table-cell>
          <table:table-cell table:style-name="ce10" office:value-type="string" calcext:value-type="string">
            <text:p>DESEMBARGADOR DO TRABALHO - NÍVEL SUPERIOR DFDT</text:p>
          </table:table-cell>
          <table:table-cell table:style-name="ce10" office:value-type="string" calcext:value-type="string">
            <text:p>GABINETE DO DESEMBARGADOR ROBERTO RICARDO GUIMARÃES GOUVEIA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6199.57" calcext:value-type="float">
            <text:p>6199,57</text:p>
          </table:table-cell>
          <table:table-cell table:style-name="ce10" office:value-type="float" office:value="41845.49" calcext:value-type="float">
            <text:p>41845,49</text:p>
          </table:table-cell>
          <table:table-cell table:style-name="ce10" office:value-type="float" office:value="3795.58" calcext:value-type="float">
            <text:p>3795,58</text:p>
          </table:table-cell>
          <table:table-cell table:style-name="ce10" office:value-type="float" office:value="15455.4" calcext:value-type="float">
            <text:p>15455,4</text:p>
          </table:table-cell>
          <table:table-cell table:style-name="ce10" office:value-type="float" office:value="11623.75" calcext:value-type="float">
            <text:p>11623,75</text:p>
          </table:table-cell>
          <table:table-cell table:style-name="ce10" office:value-type="float" office:value="78919.79" calcext:value-type="float">
            <text:p>78919,79</text:p>
          </table:table-cell>
          <table:table-cell table:style-name="ce10" office:value-type="float" office:value="-988.07" calcext:value-type="float">
            <text:p>-988,07</text:p>
          </table:table-cell>
          <table:table-cell table:style-name="ce10" office:value-type="float" office:value="-11789.84" calcext:value-type="float">
            <text:p>-11789,84</text:p>
          </table:table-cell>
          <table:table-cell table:style-name="ce10" office:value-type="float" office:value="-8333.14" calcext:value-type="float">
            <text:p>-8333,14</text:p>
          </table:table-cell>
          <table:table-cell table:style-name="ce10" office:value-type="float" office:value="-12314.55" calcext:value-type="float">
            <text:p>-12314,55</text:p>
          </table:table-cell>
          <table:table-cell table:style-name="ce10" office:value-type="float" office:value="-33425.6" calcext:value-type="float">
            <text:p>-33425,6</text:p>
          </table:table-cell>
          <table:table-cell table:style-name="ce10" office:value-type="float" office:value="45494.19" calcext:value-type="float">
            <text:p>45494,1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SARA VICENTE MONTORO CHAGAS</text:p>
          </table:table-cell>
          <table:table-cell table:style-name="ce10" office:value-type="string" calcext:value-type="string">
            <text:p>JUIZ DO TRABALHO SUBSTITUTO - NÍVEL SUPERIOR JSJS</text:p>
          </table:table-cell>
          <table:table-cell table:style-name="ce10" office:value-type="string" calcext:value-type="string">
            <text:p>VARAS DO TRABALHO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37765.55" calcext:value-type="float">
            <text:p>37765,55</text:p>
          </table:table-cell>
          <table:table-cell table:style-name="ce10" office:value-type="float" office:value="2952.17" calcext:value-type="float">
            <text:p>2952,17</text:p>
          </table:table-cell>
          <table:table-cell table:style-name="ce10" office:value-type="float" office:value="14725.78" calcext:value-type="float">
            <text:p>14725,78</text:p>
          </table:table-cell>
          <table:table-cell table:style-name="ce10" office:value-type="float" office:value="10490.43" calcext:value-type="float">
            <text:p>10490,43</text:p>
          </table:table-cell>
          <table:table-cell table:style-name="ce10" office:value-type="float" office:value="65933.93" calcext:value-type="float">
            <text:p>65933,93</text:p>
          </table:table-cell>
          <table:table-cell table:style-name="ce10" office:value-type="float" office:value="-988.07" calcext:value-type="float">
            <text:p>-988,07</text:p>
          </table:table-cell>
          <table:table-cell table:style-name="ce10" office:value-type="float" office:value="-10848.13" calcext:value-type="float">
            <text:p>-10848,13</text:p>
          </table:table-cell>
          <table:table-cell table:style-name="ce10" office:value-type="float" office:value="-4098.84" calcext:value-type="float">
            <text:p>-4098,84</text:p>
          </table:table-cell>
          <table:table-cell table:style-name="ce10" office:value-type="float" office:value="-3492.74" calcext:value-type="float">
            <text:p>-3492,74</text:p>
          </table:table-cell>
          <table:table-cell table:style-name="ce10" office:value-type="float" office:value="-19427.78" calcext:value-type="float">
            <text:p>-19427,78</text:p>
          </table:table-cell>
          <table:table-cell table:style-name="ce10" office:value-type="float" office:value="46506.15" calcext:value-type="float">
            <text:p>46506,1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SARAH VANESSA ARAUJO PAIXÃO FERRO</text:p>
          </table:table-cell>
          <table:table-cell table:style-name="ce10" office:value-type="string" calcext:value-type="string">
            <text:p>JUIZ DO TRABALHO SUBSTITUTO - NÍVEL SUPERIOR JSJS</text:p>
          </table:table-cell>
          <table:table-cell table:style-name="ce10" office:value-type="string" calcext:value-type="string">
            <text:p>VARAS DO TRABALHO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37765.55" calcext:value-type="float">
            <text:p>37765,55</text:p>
          </table:table-cell>
          <table:table-cell table:style-name="ce10" office:value-type="float" office:value="3206.12" calcext:value-type="float">
            <text:p>3206,12</text:p>
          </table:table-cell>
          <table:table-cell table:style-name="ce10" office:value-type="float" office:value="14725.78" calcext:value-type="float">
            <text:p>14725,78</text:p>
          </table:table-cell>
          <table:table-cell table:style-name="ce10" office:value-type="float" office:value="10490.43" calcext:value-type="float">
            <text:p>10490,43</text:p>
          </table:table-cell>
          <table:table-cell table:style-name="ce10" office:value-type="float" office:value="66187.88" calcext:value-type="float">
            <text:p>66187,88</text:p>
          </table:table-cell>
          <table:table-cell table:style-name="ce10" office:value-type="float" office:value="-988.07" calcext:value-type="float">
            <text:p>-988,07</text:p>
          </table:table-cell>
          <table:table-cell table:style-name="ce10" office:value-type="float" office:value="-11518.12" calcext:value-type="float">
            <text:p>-11518,12</text:p>
          </table:table-cell>
          <table:table-cell table:style-name="ce10" office:value-type="float" office:value="-676.79" calcext:value-type="float">
            <text:p>-676,79</text:p>
          </table:table-cell>
          <table:table-cell table:style-name="ce10" office:value-type="float" office:value="-3492.74" calcext:value-type="float">
            <text:p>-3492,74</text:p>
          </table:table-cell>
          <table:table-cell table:style-name="ce10" office:value-type="float" office:value="-16675.72" calcext:value-type="float">
            <text:p>-16675,72</text:p>
          </table:table-cell>
          <table:table-cell table:style-name="ce10" office:value-type="float" office:value="49512.16" calcext:value-type="float">
            <text:p>49512,1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SÉRGIO ROBERTO DE MELLO QUEIROZ</text:p>
          </table:table-cell>
          <table:table-cell table:style-name="ce10" office:value-type="string" calcext:value-type="string">
            <text:p>JUIZ TITULAR DE VARA DO TRABALHO - NÍVEL SUPERIOR JTJT</text:p>
          </table:table-cell>
          <table:table-cell table:style-name="ce10" office:value-type="string" calcext:value-type="string">
            <text:p>5ª VARA DO TRABALHO DE MACEIÓ/AL 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980.38" calcext:value-type="float">
            <text:p>1980,38</text:p>
          </table:table-cell>
          <table:table-cell table:style-name="ce10" office:value-type="float" office:value="39753.21" calcext:value-type="float">
            <text:p>39753,21</text:p>
          </table:table-cell>
          <table:table-cell table:style-name="ce10" office:value-type="float" office:value="3540.38" calcext:value-type="float">
            <text:p>3540,38</text:p>
          </table:table-cell>
          <table:table-cell table:style-name="ce10" office:value-type="float" office:value="13911.2" calcext:value-type="float">
            <text:p>13911,2</text:p>
          </table:table-cell>
          <table:table-cell table:style-name="ce10" office:value-type="float" office:value="9275.75" calcext:value-type="float">
            <text:p>9275,75</text:p>
          </table:table-cell>
          <table:table-cell table:style-name="ce10" office:value-type="float" office:value="68460.92" calcext:value-type="float">
            <text:p>68460,92</text:p>
          </table:table-cell>
          <table:table-cell table:style-name="ce10" office:value-type="float" office:value="-988.07" calcext:value-type="float">
            <text:p>-988,07</text:p>
          </table:table-cell>
          <table:table-cell table:style-name="ce10" office:value-type="float" office:value="-11413.84" calcext:value-type="float">
            <text:p>-11413,84</text:p>
          </table:table-cell>
          <table:table-cell table:style-name="ce10" office:value-type="float" office:value="-3947.76" calcext:value-type="float">
            <text:p>-3947,76</text:p>
          </table:table-cell>
          <table:table-cell table:style-name="ce10" office:value-type="float" office:value="-4643.15" calcext:value-type="float">
            <text:p>-4643,15</text:p>
          </table:table-cell>
          <table:table-cell table:style-name="ce10" office:value-type="float" office:value="-20992.82" calcext:value-type="float">
            <text:p>-20992,82</text:p>
          </table:table-cell>
          <table:table-cell table:style-name="ce10" office:value-type="float" office:value="47468.1" calcext:value-type="float">
            <text:p>47468,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SEVERINO RODRIGUES DOS SANTOS</text:p>
          </table:table-cell>
          <table:table-cell table:style-name="ce10" office:value-type="string" calcext:value-type="string">
            <text:p>DESEMBARGADOR DO TRABALHO</text:p>
          </table:table-cell>
          <table:table-cell table:style-name="ce10" office:value-type="string" calcext:value-type="string">
            <text:p>INATIVO</text:p>
          </table:table-cell>
          <table:table-cell table:style-name="ce10" office:value-type="float" office:value="41845.49" calcext:value-type="float">
            <text:p>41845,49</text:p>
          </table:table-cell>
          <table:table-cell table:style-name="ce10" office:value-type="float" office:value="7680.11" calcext:value-type="float">
            <text:p>7680,1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524.08" calcext:value-type="float">
            <text:p>1524,0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51049.68" calcext:value-type="float">
            <text:p>51049,68</text:p>
          </table:table-cell>
          <table:table-cell table:style-name="ce10" office:value-type="float" office:value="-6564.6" calcext:value-type="float">
            <text:p>-6564,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7930.08" calcext:value-type="float">
            <text:p>-7930,08</text:p>
          </table:table-cell>
          <table:table-cell table:style-name="ce10" office:value-type="float" office:value="-3159.41" calcext:value-type="float">
            <text:p>-3159,41</text:p>
          </table:table-cell>
          <table:table-cell table:style-name="ce10" office:value-type="float" office:value="-17654.09" calcext:value-type="float">
            <text:p>-17654,09</text:p>
          </table:table-cell>
          <table:table-cell table:style-name="ce10" office:value-type="float" office:value="33395.59" calcext:value-type="float">
            <text:p>33395,5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TÂNIA MARIA PIMENTEL SOUSA</text:p>
          </table:table-cell>
          <table:table-cell table:style-name="ce10" office:value-type="string" calcext:value-type="string">
            <text:p>PENSIONISTA</text:p>
          </table:table-cell>
          <table:table-cell table:style-name="ce10"/>
          <table:table-cell table:style-name="ce10" office:value-type="float" office:value="52437.52" calcext:value-type="float">
            <text:p>52437,5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029.83" calcext:value-type="float">
            <text:p>1029,8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53467.35" calcext:value-type="float">
            <text:p>53467,35</text:p>
          </table:table-cell>
          <table:table-cell table:style-name="ce10" office:value-type="float" office:value="-4404.84" calcext:value-type="float">
            <text:p>-4404,84</text:p>
          </table:table-cell>
          <table:table-cell table:style-name="ce10" office:value-type="float" office:value="-6981.07" calcext:value-type="float">
            <text:p>-6981,07</text:p>
          </table:table-cell>
          <table:table-cell table:style-name="ce10" office:value-type="float" office:value="-3447.9" calcext:value-type="float">
            <text:p>-3447,9</text:p>
          </table:table-cell>
          <table:table-cell table:style-name="ce10" office:value-type="float" office:value="-17438.52" calcext:value-type="float">
            <text:p>-17438,52</text:p>
          </table:table-cell>
          <table:table-cell table:style-name="ce10" office:value-type="float" office:value="-32272.33" calcext:value-type="float">
            <text:p>-32272,33</text:p>
          </table:table-cell>
          <table:table-cell table:style-name="ce10" office:value-type="float" office:value="21195.02" calcext:value-type="float">
            <text:p>21195,0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THAÍS COSTA GONDIM</text:p>
          </table:table-cell>
          <table:table-cell table:style-name="ce10" office:value-type="string" calcext:value-type="string">
            <text:p>JUIZ TITULAR DE VARA DO TRABALHO - NÍVEL SUPERIOR JTJT</text:p>
          </table:table-cell>
          <table:table-cell table:style-name="ce10" office:value-type="string" calcext:value-type="string">
            <text:p>6ª VARA DO TRABALHO DE MACEIÓ/AL 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990.19" calcext:value-type="float">
            <text:p>990,19</text:p>
          </table:table-cell>
          <table:table-cell table:style-name="ce10" office:value-type="float" office:value="39753.21" calcext:value-type="float">
            <text:p>39753,21</text:p>
          </table:table-cell>
          <table:table-cell table:style-name="ce10" office:value-type="float" office:value="2723.17" calcext:value-type="float">
            <text:p>2723,17</text:p>
          </table:table-cell>
          <table:table-cell table:style-name="ce10" office:value-type="float" office:value="13581.13" calcext:value-type="float">
            <text:p>13581,13</text:p>
          </table:table-cell>
          <table:table-cell table:style-name="ce10" office:value-type="float" office:value="13251.07" calcext:value-type="float">
            <text:p>13251,07</text:p>
          </table:table-cell>
          <table:table-cell table:style-name="ce10" office:value-type="float" office:value="70298.77" calcext:value-type="float">
            <text:p>70298,77</text:p>
          </table:table-cell>
          <table:table-cell table:style-name="ce10" office:value-type="float" office:value="-988.07" calcext:value-type="float">
            <text:p>-988,07</text:p>
          </table:table-cell>
          <table:table-cell table:style-name="ce10" office:value-type="float" office:value="-11518.12" calcext:value-type="float">
            <text:p>-11518,12</text:p>
          </table:table-cell>
          <table:table-cell table:style-name="ce10" office:value-type="float" office:value="-2069.04" calcext:value-type="float">
            <text:p>-2069,04</text:p>
          </table:table-cell>
          <table:table-cell table:style-name="ce10" office:value-type="float" office:value="-7628.28" calcext:value-type="float">
            <text:p>-7628,28</text:p>
          </table:table-cell>
          <table:table-cell table:style-name="ce10" office:value-type="float" office:value="-22203.51" calcext:value-type="float">
            <text:p>-22203,51</text:p>
          </table:table-cell>
          <table:table-cell table:style-name="ce10" office:value-type="float" office:value="48095.26" calcext:value-type="float">
            <text:p>48095,2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VALTER SOUZA PUGLIESI</text:p>
          </table:table-cell>
          <table:table-cell table:style-name="ce10" office:value-type="string" calcext:value-type="string">
            <text:p>JUIZ TITULAR DE VARA DO TRABALHO - NÍVEL SUPERIOR JTJT</text:p>
          </table:table-cell>
          <table:table-cell table:style-name="ce10" office:value-type="string" calcext:value-type="string">
            <text:p>4ª VARA DO TRABALHO DE MACEIÓ/AL 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126.9" calcext:value-type="float">
            <text:p>3126,9</text:p>
          </table:table-cell>
          <table:table-cell table:style-name="ce10" office:value-type="float" office:value="39753.21" calcext:value-type="float">
            <text:p>39753,21</text:p>
          </table:table-cell>
          <table:table-cell table:style-name="ce10" office:value-type="float" office:value="3793.58" calcext:value-type="float">
            <text:p>3793,58</text:p>
          </table:table-cell>
          <table:table-cell table:style-name="ce10" office:value-type="float" office:value="14293.37" calcext:value-type="float">
            <text:p>14293,37</text:p>
          </table:table-cell>
          <table:table-cell table:style-name="ce10" office:value-type="float" office:value="13251.07" calcext:value-type="float">
            <text:p>13251,07</text:p>
          </table:table-cell>
          <table:table-cell table:style-name="ce10" office:value-type="float" office:value="74218.13" calcext:value-type="float">
            <text:p>74218,13</text:p>
          </table:table-cell>
          <table:table-cell table:style-name="ce10" office:value-type="float" office:value="-988.07" calcext:value-type="float">
            <text:p>-988,07</text:p>
          </table:table-cell>
          <table:table-cell table:style-name="ce10" office:value-type="float" office:value="-10528.15" calcext:value-type="float">
            <text:p>-10528,15</text:p>
          </table:table-cell>
          <table:table-cell table:style-name="ce10" office:value-type="float" office:value="-7116.54" calcext:value-type="float">
            <text:p>-7116,54</text:p>
          </table:table-cell>
          <table:table-cell table:style-name="ce10" office:value-type="float" office:value="-9764.99" calcext:value-type="float">
            <text:p>-9764,99</text:p>
          </table:table-cell>
          <table:table-cell table:style-name="ce10" office:value-type="float" office:value="-28397.75" calcext:value-type="float">
            <text:p>-28397,75</text:p>
          </table:table-cell>
          <table:table-cell table:style-name="ce10" office:value-type="float" office:value="45820.38" calcext:value-type="float">
            <text:p>45820,3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VANDA MARIA FERREIRA LUSTOSA</text:p>
          </table:table-cell>
          <table:table-cell table:style-name="ce10" office:value-type="string" calcext:value-type="string">
            <text:p>DESEMBARGADOR DO TRABALHO - NÍVEL SUPERIOR DFDT</text:p>
          </table:table-cell>
          <table:table-cell table:style-name="ce10" office:value-type="string" calcext:value-type="string">
            <text:p>GABINETE DA DESEMBARGADORA VANDA MARIA FERREIRA LUSTOSA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3038.46" calcext:value-type="float">
            <text:p>13038,46</text:p>
          </table:table-cell>
          <table:table-cell table:style-name="ce10" office:value-type="float" office:value="41845.49" calcext:value-type="float">
            <text:p>41845,49</text:p>
          </table:table-cell>
          <table:table-cell table:style-name="ce10" office:value-type="float" office:value="2790" calcext:value-type="float">
            <text:p>2790</text:p>
          </table:table-cell>
          <table:table-cell table:style-name="ce10" office:value-type="float" office:value="15455.4" calcext:value-type="float">
            <text:p>15455,4</text:p>
          </table:table-cell>
          <table:table-cell table:style-name="ce10" office:value-type="float" office:value="13948.5" calcext:value-type="float">
            <text:p>13948,5</text:p>
          </table:table-cell>
          <table:table-cell table:style-name="ce10" office:value-type="float" office:value="87077.85" calcext:value-type="float">
            <text:p>87077,85</text:p>
          </table:table-cell>
          <table:table-cell table:style-name="ce10" office:value-type="float" office:value="-7552.67" calcext:value-type="float">
            <text:p>-7552,67</text:p>
          </table:table-cell>
          <table:table-cell table:style-name="ce10" office:value-type="float" office:value="-11841.97" calcext:value-type="float">
            <text:p>-11841,97</text:p>
          </table:table-cell>
          <table:table-cell table:style-name="ce10" office:value-type="float" office:value="-4506.65" calcext:value-type="float">
            <text:p>-4506,65</text:p>
          </table:table-cell>
          <table:table-cell table:style-name="ce10" office:value-type="float" office:value="-14913.59" calcext:value-type="float">
            <text:p>-14913,59</text:p>
          </table:table-cell>
          <table:table-cell table:style-name="ce10" office:value-type="float" office:value="-38814.88" calcext:value-type="float">
            <text:p>-38814,88</text:p>
          </table:table-cell>
          <table:table-cell table:style-name="ce10" office:value-type="float" office:value="48262.97" calcext:value-type="float">
            <text:p>48262,9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VANESSA MARIA SAMPAIO VILLANOVA MATOS</text:p>
          </table:table-cell>
          <table:table-cell table:style-name="ce10" office:value-type="string" calcext:value-type="string">
            <text:p>JUIZ DO TRABALHO SUBSTITUTO - NÍVEL SUPERIOR JSJS</text:p>
          </table:table-cell>
          <table:table-cell table:style-name="ce10" office:value-type="string" calcext:value-type="string">
            <text:p>VARAS DO TRABALHO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37765.55" calcext:value-type="float">
            <text:p>37765,55</text:p>
          </table:table-cell>
          <table:table-cell table:style-name="ce10" office:value-type="float" office:value="4837.87" calcext:value-type="float">
            <text:p>4837,87</text:p>
          </table:table-cell>
          <table:table-cell table:style-name="ce10" office:value-type="float" office:value="14725.78" calcext:value-type="float">
            <text:p>14725,78</text:p>
          </table:table-cell>
          <table:table-cell table:style-name="ce10" office:value-type="float" office:value="10490.43" calcext:value-type="float">
            <text:p>10490,43</text:p>
          </table:table-cell>
          <table:table-cell table:style-name="ce10" office:value-type="float" office:value="67819.63" calcext:value-type="float">
            <text:p>67819,63</text:p>
          </table:table-cell>
          <table:table-cell table:style-name="ce10" office:value-type="float" office:value="-988.07" calcext:value-type="float">
            <text:p>-988,07</text:p>
          </table:table-cell>
          <table:table-cell table:style-name="ce10" office:value-type="float" office:value="-10639.58" calcext:value-type="float">
            <text:p>-10639,58</text:p>
          </table:table-cell>
          <table:table-cell table:style-name="ce10" office:value-type="float" office:value="-490.95" calcext:value-type="float">
            <text:p>-490,95</text:p>
          </table:table-cell>
          <table:table-cell table:style-name="ce10" office:value-type="float" office:value="-3492.74" calcext:value-type="float">
            <text:p>-3492,74</text:p>
          </table:table-cell>
          <table:table-cell table:style-name="ce10" office:value-type="float" office:value="-15611.34" calcext:value-type="float">
            <text:p>-15611,34</text:p>
          </table:table-cell>
          <table:table-cell table:style-name="ce10" office:value-type="float" office:value="52208.29" calcext:value-type="float">
            <text:p>52208,2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296.41" calcext:value-type="float">
            <text:p>1296,41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VANILZA MARIA VANDERLEI LINS</text:p>
          </table:table-cell>
          <table:table-cell table:style-name="ce10" office:value-type="string" calcext:value-type="string">
            <text:p>JUIZ TITULAR DE VARA DO TRABALHO</text:p>
          </table:table-cell>
          <table:table-cell table:style-name="ce10" office:value-type="string" calcext:value-type="string">
            <text:p>INATIVO</text:p>
          </table:table-cell>
          <table:table-cell table:style-name="ce10" office:value-type="float" office:value="39753.21" calcext:value-type="float">
            <text:p>39753,21</text:p>
          </table:table-cell>
          <table:table-cell table:style-name="ce10" office:value-type="float" office:value="6253.8" calcext:value-type="float">
            <text:p>6253,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986.96" calcext:value-type="float">
            <text:p>1986,9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47993.97" calcext:value-type="float">
            <text:p>47993,97</text:p>
          </table:table-cell>
          <table:table-cell table:style-name="ce10" office:value-type="float" office:value="-6496.36" calcext:value-type="float">
            <text:p>-6496,36</text:p>
          </table:table-cell>
          <table:table-cell table:style-name="ce10" office:value-type="float" office:value="-9433.1" calcext:value-type="float">
            <text:p>-9433,1</text:p>
          </table:table-cell>
          <table:table-cell table:style-name="ce10" office:value-type="float" office:value="-3711.8" calcext:value-type="float">
            <text:p>-3711,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9641.26" calcext:value-type="float">
            <text:p>-19641,26</text:p>
          </table:table-cell>
          <table:table-cell table:style-name="ce10" office:value-type="float" office:value="28352.71" calcext:value-type="float">
            <text:p>28352,7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VERÔNICA GUEDES DE ANDRADE</text:p>
          </table:table-cell>
          <table:table-cell table:style-name="ce10" office:value-type="string" calcext:value-type="string">
            <text:p>JUIZ TITULAR DE VARA DO TRABALHO - NÍVEL SUPERIOR JTJT</text:p>
          </table:table-cell>
          <table:table-cell table:style-name="ce10" office:value-type="string" calcext:value-type="string">
            <text:p>2ª VARA DO TRABALHO DE MACEIÓ/AL 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990.19" calcext:value-type="float">
            <text:p>990,19</text:p>
          </table:table-cell>
          <table:table-cell table:style-name="ce10" office:value-type="float" office:value="39753.21" calcext:value-type="float">
            <text:p>39753,21</text:p>
          </table:table-cell>
          <table:table-cell table:style-name="ce10" office:value-type="float" office:value="5119.19" calcext:value-type="float">
            <text:p>5119,19</text:p>
          </table:table-cell>
          <table:table-cell table:style-name="ce10" office:value-type="float" office:value="13581.13" calcext:value-type="float">
            <text:p>13581,13</text:p>
          </table:table-cell>
          <table:table-cell table:style-name="ce10" office:value-type="float" office:value="8834.05" calcext:value-type="float">
            <text:p>8834,05</text:p>
          </table:table-cell>
          <table:table-cell table:style-name="ce10" office:value-type="float" office:value="68277.77" calcext:value-type="float">
            <text:p>68277,77</text:p>
          </table:table-cell>
          <table:table-cell table:style-name="ce10" office:value-type="float" office:value="-6484.34" calcext:value-type="float">
            <text:p>-6484,34</text:p>
          </table:table-cell>
          <table:table-cell table:style-name="ce10" office:value-type="float" office:value="-9850.23" calcext:value-type="float">
            <text:p>-9850,23</text:p>
          </table:table-cell>
          <table:table-cell table:style-name="ce10" office:value-type="float" office:value="-12287.15" calcext:value-type="float">
            <text:p>-12287,15</text:p>
          </table:table-cell>
          <table:table-cell table:style-name="ce10" office:value-type="float" office:value="-3211.26" calcext:value-type="float">
            <text:p>-3211,26</text:p>
          </table:table-cell>
          <table:table-cell table:style-name="ce10" office:value-type="float" office:value="-31832.98" calcext:value-type="float">
            <text:p>-31832,98</text:p>
          </table:table-cell>
          <table:table-cell table:style-name="ce10" office:value-type="float" office:value="36444.79" calcext:value-type="float">
            <text:p>36444,7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ADAIL BENEDITO DOS SANTOS</text:p>
          </table:table-cell>
          <table:table-cell table:style-name="ce10" office:value-type="string" calcext:value-type="string">
            <text:p>ASSISTENTE DE GABINETE - FC-05</text:p>
          </table:table-cell>
          <table:table-cell table:style-name="ce10" office:value-type="string" calcext:value-type="string">
            <text:p>GABINETE DA DESEMBARGADORA VANDA MARIA FERREIRA LUSTOSA</text:p>
          </table:table-cell>
          <table:table-cell table:style-name="ce10" office:value-type="float" office:value="23444.18" calcext:value-type="float">
            <text:p>23444,18</text:p>
          </table:table-cell>
          <table:table-cell table:style-name="ce10" office:value-type="float" office:value="3276.5" calcext:value-type="float">
            <text:p>3276,5</text:p>
          </table:table-cell>
          <table:table-cell table:style-name="ce10" office:value-type="float" office:value="2662.06" calcext:value-type="float">
            <text:p>2662,06</text:p>
          </table:table-cell>
          <table:table-cell table:style-name="ce10" office:value-type="float" office:value="4237.38" calcext:value-type="float">
            <text:p>4237,38</text:p>
          </table:table-cell>
          <table:table-cell table:style-name="ce10" office:value-type="float" office:value="-7883.56" calcext:value-type="float">
            <text:p>-7883,5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5736.56" calcext:value-type="float">
            <text:p>25736,56</text:p>
          </table:table-cell>
          <table:table-cell table:style-name="ce10" office:value-type="float" office:value="-3809.88" calcext:value-type="float">
            <text:p>-3809,88</text:p>
          </table:table-cell>
          <table:table-cell table:style-name="ce10" office:value-type="float" office:value="-3784.07" calcext:value-type="float">
            <text:p>-3784,07</text:p>
          </table:table-cell>
          <table:table-cell table:style-name="ce10" office:value-type="float" office:value="-3451.65" calcext:value-type="float">
            <text:p>-3451,6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1045.6" calcext:value-type="float">
            <text:p>-11045,6</text:p>
          </table:table-cell>
          <table:table-cell table:style-name="ce10" office:value-type="float" office:value="14690.96" calcext:value-type="float">
            <text:p>14690,9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ADALGISA JATUBA PARAIZO DE CARVALHO</text:p>
          </table:table-cell>
          <table:table-cell table:style-name="ce10" office:value-type="string" calcext:value-type="string">
            <text:p>COORDENADOR - CJ-02</text:p>
          </table:table-cell>
          <table:table-cell table:style-name="ce10" office:value-type="string" calcext:value-type="string">
            <text:p>SEÇÃO DE SEGUNDA TURMA (SETP)</text:p>
          </table:table-cell>
          <table:table-cell table:style-name="ce10" office:value-type="float" office:value="15164.01" calcext:value-type="float">
            <text:p>15164,01</text:p>
          </table:table-cell>
          <table:table-cell table:style-name="ce10" office:value-type="float" office:value="10813.23" calcext:value-type="float">
            <text:p>10813,23</text:p>
          </table:table-cell>
          <table:table-cell table:style-name="ce10" office:value-type="float" office:value="8822.98" calcext:value-type="float">
            <text:p>8822,98</text:p>
          </table:table-cell>
          <table:table-cell table:style-name="ce10" office:value-type="float" office:value="3795.58" calcext:value-type="float">
            <text:p>3795,58</text:p>
          </table:table-cell>
          <table:table-cell table:style-name="ce10" office:value-type="float" office:value="1090.29" calcext:value-type="float">
            <text:p>1090,2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9686.09" calcext:value-type="float">
            <text:p>39686,09</text:p>
          </table:table-cell>
          <table:table-cell table:style-name="ce10" office:value-type="float" office:value="-3345.2" calcext:value-type="float">
            <text:p>-3345,2</text:p>
          </table:table-cell>
          <table:table-cell table:style-name="ce10" office:value-type="float" office:value="-8041.23" calcext:value-type="float">
            <text:p>-8041,23</text:p>
          </table:table-cell>
          <table:table-cell table:style-name="ce10" office:value-type="float" office:value="-5076.4" calcext:value-type="float">
            <text:p>-5076,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6462.83" calcext:value-type="float">
            <text:p>-16462,83</text:p>
          </table:table-cell>
          <table:table-cell table:style-name="ce10" office:value-type="float" office:value="23223.26" calcext:value-type="float">
            <text:p>23223,2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ADNA MARIA SACRAMENTO MESSIAS MARTINS</text:p>
          </table:table-cell>
          <table:table-cell table:style-name="ce10" office:value-type="string" calcext:value-type="string">
            <text:p>SECRETÁRIO ESPECIALIZADO - FC-02</text:p>
          </table:table-cell>
          <table:table-cell table:style-name="ce10" office:value-type="string" calcext:value-type="string">
            <text:p>SETOR DE CONSOLIDAÇÃO DE DADOS (SECR)</text:p>
          </table:table-cell>
          <table:table-cell table:style-name="ce10" office:value-type="float" office:value="14449.61" calcext:value-type="float">
            <text:p>14449,61</text:p>
          </table:table-cell>
          <table:table-cell table:style-name="ce10" office:value-type="float" office:value="2404.82" calcext:value-type="float">
            <text:p>2404,82</text:p>
          </table:table-cell>
          <table:table-cell table:style-name="ce10" office:value-type="float" office:value="1413.14" calcext:value-type="float">
            <text:p>1413,14</text:p>
          </table:table-cell>
          <table:table-cell table:style-name="ce10" office:value-type="float" office:value="3937.29" calcext:value-type="float">
            <text:p>3937,29</text:p>
          </table:table-cell>
          <table:table-cell table:style-name="ce10" office:value-type="float" office:value="951.3" calcext:value-type="float">
            <text:p>951,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3156.16" calcext:value-type="float">
            <text:p>23156,16</text:p>
          </table:table-cell>
          <table:table-cell table:style-name="ce10" office:value-type="float" office:value="-2297.37" calcext:value-type="float">
            <text:p>-2297,37</text:p>
          </table:table-cell>
          <table:table-cell table:style-name="ce10" office:value-type="float" office:value="-3540.84" calcext:value-type="float">
            <text:p>-3540,84</text:p>
          </table:table-cell>
          <table:table-cell table:style-name="ce10" office:value-type="float" office:value="-5350.67" calcext:value-type="float">
            <text:p>-5350,6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1188.88" calcext:value-type="float">
            <text:p>-11188,88</text:p>
          </table:table-cell>
          <table:table-cell table:style-name="ce10" office:value-type="float" office:value="11967.28" calcext:value-type="float">
            <text:p>11967,2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ADRIANA CARDOSO BARBOSA DE OLIVEIRA</text:p>
          </table:table-cell>
          <table:table-cell table:style-name="ce10" office:value-type="string" calcext:value-type="string">
            <text:p>DIRETOR DE DIVISÃO - CJ-01</text:p>
          </table:table-cell>
          <table:table-cell table:style-name="ce10" office:value-type="string" calcext:value-type="string">
            <text:p>DIVISÃO DE APOIO ÀS DEMANDAS NACIONAIS</text:p>
          </table:table-cell>
          <table:table-cell table:style-name="ce10" office:value-type="float" office:value="15164.01" calcext:value-type="float">
            <text:p>15164,0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7143.98" calcext:value-type="float">
            <text:p>7143,98</text:p>
          </table:table-cell>
          <table:table-cell table:style-name="ce10" office:value-type="float" office:value="2561.51" calcext:value-type="float">
            <text:p>2561,51</text:p>
          </table:table-cell>
          <table:table-cell table:style-name="ce10" office:value-type="float" office:value="1090.29" calcext:value-type="float">
            <text:p>1090,2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5959.79" calcext:value-type="float">
            <text:p>25959,79</text:p>
          </table:table-cell>
          <table:table-cell table:style-name="ce10" office:value-type="float" office:value="-2103.01" calcext:value-type="float">
            <text:p>-2103,01</text:p>
          </table:table-cell>
          <table:table-cell table:style-name="ce10" office:value-type="float" office:value="-4947.47" calcext:value-type="float">
            <text:p>-4947,47</text:p>
          </table:table-cell>
          <table:table-cell table:style-name="ce10" office:value-type="float" office:value="-1389.12" calcext:value-type="float">
            <text:p>-1389,1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8439.6" calcext:value-type="float">
            <text:p>-8439,6</text:p>
          </table:table-cell>
          <table:table-cell table:style-name="ce10" office:value-type="float" office:value="17520.19" calcext:value-type="float">
            <text:p>17520,1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ADRIANA DE OLIVEIRA SARMENTO COELHO</text:p>
          </table:table-cell>
          <table:table-cell table:style-name="ce10" office:value-type="string" calcext:value-type="string">
            <text:p>ASSISTENTE CHEFE - FC-04</text:p>
          </table:table-cell>
          <table:table-cell table:style-name="ce10" office:value-type="string" calcext:value-type="string">
            <text:p>SETOR DE INFORMAÇÕES FUNCIONAIS (SEGESP)</text:p>
          </table:table-cell>
          <table:table-cell table:style-name="ce10" office:value-type="float" office:value="15449.77" calcext:value-type="float">
            <text:p>15449,77</text:p>
          </table:table-cell>
          <table:table-cell table:style-name="ce10" office:value-type="float" office:value="426.86" calcext:value-type="float">
            <text:p>426,86</text:p>
          </table:table-cell>
          <table:table-cell table:style-name="ce10" office:value-type="float" office:value="2313.27" calcext:value-type="float">
            <text:p>2313,27</text:p>
          </table:table-cell>
          <table:table-cell table:style-name="ce10" office:value-type="float" office:value="3603.95" calcext:value-type="float">
            <text:p>3603,95</text:p>
          </table:table-cell>
          <table:table-cell table:style-name="ce10" office:value-type="float" office:value="6662.21" calcext:value-type="float">
            <text:p>6662,2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8456.06" calcext:value-type="float">
            <text:p>28456,06</text:p>
          </table:table-cell>
          <table:table-cell table:style-name="ce10" office:value-type="float" office:value="-988.07" calcext:value-type="float">
            <text:p>-988,07</text:p>
          </table:table-cell>
          <table:table-cell table:style-name="ce10" office:value-type="float" office:value="-5485.99" calcext:value-type="float">
            <text:p>-5485,99</text:p>
          </table:table-cell>
          <table:table-cell table:style-name="ce10" office:value-type="float" office:value="-4068.38" calcext:value-type="float">
            <text:p>-4068,3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0542.44" calcext:value-type="float">
            <text:p>-10542,44</text:p>
          </table:table-cell>
          <table:table-cell table:style-name="ce10" office:value-type="float" office:value="17913.62" calcext:value-type="float">
            <text:p>17913,6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ADRIANA MARIA FELIX DE FREITAS CARNEIRO</text:p>
          </table:table-cell>
          <table:table-cell table:style-name="ce10" office:value-type="string" calcext:value-type="string">
            <text:p>ASSISTENTE ADMINISTRATIVO - FC-03</text:p>
          </table:table-cell>
          <table:table-cell table:style-name="ce10" office:value-type="string" calcext:value-type="string">
            <text:p>SETOR DE TREINAMENTO</text:p>
          </table:table-cell>
          <table:table-cell table:style-name="ce10" office:value-type="float" office:value="23444.18" calcext:value-type="float">
            <text:p>23444,1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644.51" calcext:value-type="float">
            <text:p>1644,51</text:p>
          </table:table-cell>
          <table:table-cell table:style-name="ce10" office:value-type="float" office:value="2735.32" calcext:value-type="float">
            <text:p>2735,32</text:p>
          </table:table-cell>
          <table:table-cell table:style-name="ce10" office:value-type="float" office:value="3469.13" calcext:value-type="float">
            <text:p>3469,1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1293.14" calcext:value-type="float">
            <text:p>31293,14</text:p>
          </table:table-cell>
          <table:table-cell table:style-name="ce10" office:value-type="float" office:value="-3269.27" calcext:value-type="float">
            <text:p>-3269,27</text:p>
          </table:table-cell>
          <table:table-cell table:style-name="ce10" office:value-type="float" office:value="-5978.14" calcext:value-type="float">
            <text:p>-5978,14</text:p>
          </table:table-cell>
          <table:table-cell table:style-name="ce10" office:value-type="float" office:value="-158.26" calcext:value-type="float">
            <text:p>-158,2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9405.67" calcext:value-type="float">
            <text:p>-9405,67</text:p>
          </table:table-cell>
          <table:table-cell table:style-name="ce10" office:value-type="float" office:value="21887.47" calcext:value-type="float">
            <text:p>21887,4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ADRIANA PINTO DE BARROS DIAS</text:p>
          </table:table-cell>
          <table:table-cell table:style-name="ce10" office:value-type="string" calcext:value-type="string">
            <text:p>ASSISTENTE DE SERVIÇO - FC-03</text:p>
          </table:table-cell>
          <table:table-cell table:style-name="ce10" office:value-type="string" calcext:value-type="string">
            <text:p>SECRETARIA (2ªVTSMC)</text:p>
          </table:table-cell>
          <table:table-cell table:style-name="ce10" office:value-type="float" office:value="15021.13" calcext:value-type="float">
            <text:p>15021,1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644.51" calcext:value-type="float">
            <text:p>1644,51</text:p>
          </table:table-cell>
          <table:table-cell table:style-name="ce10" office:value-type="float" office:value="3030.88" calcext:value-type="float">
            <text:p>3030,88</text:p>
          </table:table-cell>
          <table:table-cell table:style-name="ce10" office:value-type="float" office:value="1338.72" calcext:value-type="float">
            <text:p>1338,7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1035.24" calcext:value-type="float">
            <text:p>21035,24</text:p>
          </table:table-cell>
          <table:table-cell table:style-name="ce10" office:value-type="float" office:value="-988.07" calcext:value-type="float">
            <text:p>-988,07</text:p>
          </table:table-cell>
          <table:table-cell table:style-name="ce10" office:value-type="float" office:value="-3450.11" calcext:value-type="float">
            <text:p>-3450,11</text:p>
          </table:table-cell>
          <table:table-cell table:style-name="ce10" office:value-type="float" office:value="-1472.04" calcext:value-type="float">
            <text:p>-1472,0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5910.22" calcext:value-type="float">
            <text:p>-5910,22</text:p>
          </table:table-cell>
          <table:table-cell table:style-name="ce10" office:value-type="float" office:value="15125.02" calcext:value-type="float">
            <text:p>15125,0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ADRIANO BRITO DA ROCHA PEREIRA</text:p>
          </table:table-cell>
          <table:table-cell table:style-name="ce10" office:value-type="string" calcext:value-type="string">
            <text:p>ASSISTENTE DE GABINETE - FC-05</text:p>
          </table:table-cell>
          <table:table-cell table:style-name="ce10" office:value-type="string" calcext:value-type="string">
            <text:p>GABINETE DO DESEMBARGADOR LAERTE NEVES DE SOUZA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662.06" calcext:value-type="float">
            <text:p>2662,06</text:p>
          </table:table-cell>
          <table:table-cell table:style-name="ce10" office:value-type="float" office:value="4653.54" calcext:value-type="float">
            <text:p>4653,5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7315.6" calcext:value-type="float">
            <text:p>7315,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-1797" calcext:value-type="float">
            <text:p>-179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797" calcext:value-type="float">
            <text:p>-1797</text:p>
          </table:table-cell>
          <table:table-cell table:style-name="ce10" office:value-type="float" office:value="5518.6" calcext:value-type="float">
            <text:p>5518,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ADRIANO DA ROCHA LIMA</text:p>
          </table:table-cell>
          <table:table-cell table:style-name="ce10" office:value-type="string" calcext:value-type="string">
            <text:p>CALCULISTA I - FC-04</text:p>
          </table:table-cell>
          <table:table-cell table:style-name="ce10" office:value-type="string" calcext:value-type="string">
            <text:p>SECRETARIA (11ª VT)</text:p>
          </table:table-cell>
          <table:table-cell table:style-name="ce10" office:value-type="float" office:value="13592.33" calcext:value-type="float">
            <text:p>13592,33</text:p>
          </table:table-cell>
          <table:table-cell table:style-name="ce10" office:value-type="float" office:value="1730" calcext:value-type="float">
            <text:p>1730</text:p>
          </table:table-cell>
          <table:table-cell table:style-name="ce10" office:value-type="float" office:value="2313.27" calcext:value-type="float">
            <text:p>2313,27</text:p>
          </table:table-cell>
          <table:table-cell table:style-name="ce10" office:value-type="float" office:value="3180.87" calcext:value-type="float">
            <text:p>3180,87</text:p>
          </table:table-cell>
          <table:table-cell table:style-name="ce10" office:value-type="float" office:value="-5108.54" calcext:value-type="float">
            <text:p>-5108,5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5707.93" calcext:value-type="float">
            <text:p>15707,93</text:p>
          </table:table-cell>
          <table:table-cell table:style-name="ce10" office:value-type="float" office:value="-1730" calcext:value-type="float">
            <text:p>-1730</text:p>
          </table:table-cell>
          <table:table-cell table:style-name="ce10" office:value-type="float" office:value="-2060.46" calcext:value-type="float">
            <text:p>-2060,46</text:p>
          </table:table-cell>
          <table:table-cell table:style-name="ce10" office:value-type="float" office:value="-1140.26" calcext:value-type="float">
            <text:p>-1140,2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4930.72" calcext:value-type="float">
            <text:p>-4930,72</text:p>
          </table:table-cell>
          <table:table-cell table:style-name="ce10" office:value-type="float" office:value="10777.21" calcext:value-type="float">
            <text:p>10777,2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ADRIANO MENDES BRITO</text:p>
          </table:table-cell>
          <table:table-cell table:style-name="ce10" office:value-type="string" calcext:value-type="string">
            <text:p>ANALISTA JUDICIÁRIO</text:p>
          </table:table-cell>
          <table:table-cell table:style-name="ce10" office:value-type="string" calcext:value-type="string">
            <text:p>INATIVO</text:p>
          </table:table-cell>
          <table:table-cell table:style-name="ce10" office:value-type="float" office:value="28129.18" calcext:value-type="float">
            <text:p>28129,1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986.96" calcext:value-type="float">
            <text:p>1986,96</text:p>
          </table:table-cell>
          <table:table-cell table:style-name="ce10" office:value-type="float" office:value="557.73" calcext:value-type="float">
            <text:p>557,73</text:p>
          </table:table-cell>
          <table:table-cell table:style-name="ce10" office:value-type="float" office:value="12892.54" calcext:value-type="float">
            <text:p>12892,54</text:p>
          </table:table-cell>
          <table:table-cell table:style-name="ce10" office:value-type="float" office:value="43566.41" calcext:value-type="float">
            <text:p>43566,41</text:p>
          </table:table-cell>
          <table:table-cell table:style-name="ce10" office:value-type="float" office:value="-192" calcext:value-type="float">
            <text:p>-192</text:p>
          </table:table-cell>
          <table:table-cell table:style-name="ce10" office:value-type="float" office:value="-6597.02" calcext:value-type="float">
            <text:p>-6597,02</text:p>
          </table:table-cell>
          <table:table-cell table:style-name="ce10" office:value-type="float" office:value="-3277.48" calcext:value-type="float">
            <text:p>-3277,4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0066.5" calcext:value-type="float">
            <text:p>-10066,5</text:p>
          </table:table-cell>
          <table:table-cell table:style-name="ce10" office:value-type="float" office:value="33499.91" calcext:value-type="float">
            <text:p>33499,9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ADRIANO WEBER MOTTA DE CARVALHO</text:p>
          </table:table-cell>
          <table:table-cell table:style-name="ce10" office:value-type="string" calcext:value-type="string">
            <text:p>ASSISTENTE DE JUIZ III - FC-05</text:p>
          </table:table-cell>
          <table:table-cell table:style-name="ce10" office:value-type="string" calcext:value-type="string">
            <text:p>SECRETARIA DA CORREGEDORIA REGIONAL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662.06" calcext:value-type="float">
            <text:p>2662,06</text:p>
          </table:table-cell>
          <table:table-cell table:style-name="ce10" office:value-type="float" office:value="673.45" calcext:value-type="float">
            <text:p>673,4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3335.51" calcext:value-type="float">
            <text:p>3335,5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0" office:value-type="float" office:value="3335.51" calcext:value-type="float">
            <text:p>3335,5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AGUILÁ ALVES MENEZES</text:p>
          </table:table-cell>
          <table:table-cell table:style-name="ce10" office:value-type="string" calcext:value-type="string">
            <text:p>ANALISTA JUDICIÁRIO - NÍVEL SUPERIOR C13</text:p>
          </table:table-cell>
          <table:table-cell table:style-name="ce10"/>
          <table:table-cell table:style-name="ce10" office:value-type="float" office:value="26696.43" calcext:value-type="float">
            <text:p>26696,4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3426.78" calcext:value-type="float">
            <text:p>3426,78</text:p>
          </table:table-cell>
          <table:table-cell table:style-name="ce10" office:value-type="float" office:value="9066.18" calcext:value-type="float">
            <text:p>9066,1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9189.39" calcext:value-type="float">
            <text:p>39189,39</text:p>
          </table:table-cell>
          <table:table-cell table:style-name="ce10" office:value-type="float" office:value="-988.07" calcext:value-type="float">
            <text:p>-988,07</text:p>
          </table:table-cell>
          <table:table-cell table:style-name="ce10" office:value-type="float" office:value="-7526.42" calcext:value-type="float">
            <text:p>-7526,42</text:p>
          </table:table-cell>
          <table:table-cell table:style-name="ce10" office:value-type="float" office:value="-4328.61" calcext:value-type="float">
            <text:p>-4328,6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2843.1" calcext:value-type="float">
            <text:p>-12843,1</text:p>
          </table:table-cell>
          <table:table-cell table:style-name="ce10" office:value-type="float" office:value="26346.29" calcext:value-type="float">
            <text:p>26346,2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AÍDA RACHEL TAVARES CAVALCANTI ROSSITER</text:p>
          </table:table-cell>
          <table:table-cell table:style-name="ce10" office:value-type="string" calcext:value-type="string">
            <text:p>DIRETOR DE DIVISÃO - CJ-01</text:p>
          </table:table-cell>
          <table:table-cell table:style-name="ce10" office:value-type="string" calcext:value-type="string">
            <text:p>DIVISÃO DE INICIATIVAS E PROJETOS</text:p>
          </table:table-cell>
          <table:table-cell table:style-name="ce10" office:value-type="float" office:value="24158.58" calcext:value-type="float">
            <text:p>24158,5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7143.98" calcext:value-type="float">
            <text:p>7143,98</text:p>
          </table:table-cell>
          <table:table-cell table:style-name="ce10" office:value-type="float" office:value="4584.67" calcext:value-type="float">
            <text:p>4584,67</text:p>
          </table:table-cell>
          <table:table-cell table:style-name="ce10" office:value-type="float" office:value="881.77" calcext:value-type="float">
            <text:p>881,7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6769" calcext:value-type="float">
            <text:p>36769</text:p>
          </table:table-cell>
          <table:table-cell table:style-name="ce10" office:value-type="float" office:value="-988.07" calcext:value-type="float">
            <text:p>-988,07</text:p>
          </table:table-cell>
          <table:table-cell table:style-name="ce10" office:value-type="float" office:value="-7618.1" calcext:value-type="float">
            <text:p>-7618,1</text:p>
          </table:table-cell>
          <table:table-cell table:style-name="ce10" office:value-type="float" office:value="-1662.27" calcext:value-type="float">
            <text:p>-1662,2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0268.44" calcext:value-type="float">
            <text:p>-10268,44</text:p>
          </table:table-cell>
          <table:table-cell table:style-name="ce10" office:value-type="float" office:value="26500.56" calcext:value-type="float">
            <text:p>26500,5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AILTON LUÍS DA SILVA</text:p>
          </table:table-cell>
          <table:table-cell table:style-name="ce10" office:value-type="string" calcext:value-type="string">
            <text:p>ASSISTENTE DE GABINETE - FC-05</text:p>
          </table:table-cell>
          <table:table-cell table:style-name="ce10" office:value-type="string" calcext:value-type="string">
            <text:p>SETOR DE INFORMAÇÕES FUNCIONAIS (SEGESP)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662.06" calcext:value-type="float">
            <text:p>2662,06</text:p>
          </table:table-cell>
          <table:table-cell table:style-name="ce10" office:value-type="float" office:value="3795.58" calcext:value-type="float">
            <text:p>3795,58</text:p>
          </table:table-cell>
          <table:table-cell table:style-name="ce10" office:value-type="float" office:value="887.35" calcext:value-type="float">
            <text:p>887,3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7344.99" calcext:value-type="float">
            <text:p>7344,9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-2488.61" calcext:value-type="float">
            <text:p>-2488,6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2488.61" calcext:value-type="float">
            <text:p>-2488,61</text:p>
          </table:table-cell>
          <table:table-cell table:style-name="ce10" office:value-type="float" office:value="4856.38" calcext:value-type="float">
            <text:p>4856,38</text:p>
          </table:table-cell>
          <table:table-cell table:style-name="ce10" office:value-type="float" office:value="2356.9" calcext:value-type="float">
            <text:p>2356,9</text:p>
          </table:table-cell>
          <table:table-cell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ALAN LINS AZEVEDO</text:p>
          </table:table-cell>
          <table:table-cell table:style-name="ce10" office:value-type="string" calcext:value-type="string">
            <text:p>SECRETÁRIO DE AUDIÊNCIA II - FC-04</text:p>
          </table:table-cell>
          <table:table-cell table:style-name="ce10" office:value-type="string" calcext:value-type="string">
            <text:p>SECRETARIA (3ª VT)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313.27" calcext:value-type="float">
            <text:p>2313,27</text:p>
          </table:table-cell>
          <table:table-cell table:style-name="ce10" office:value-type="float" office:value="1767.81" calcext:value-type="float">
            <text:p>1767,8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4081.08" calcext:value-type="float">
            <text:p>4081,0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-1468.42" calcext:value-type="float">
            <text:p>-1468,4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468.42" calcext:value-type="float">
            <text:p>-1468,42</text:p>
          </table:table-cell>
          <table:table-cell table:style-name="ce10" office:value-type="float" office:value="2612.66" calcext:value-type="float">
            <text:p>2612,6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ALBA VALÉRIA DE ALBUQUERQUE E SILVA</text:p>
          </table:table-cell>
          <table:table-cell table:style-name="ce10" office:value-type="string" calcext:value-type="string">
            <text:p>ASSISTENTE DE GABINETE - FC-05</text:p>
          </table:table-cell>
          <table:table-cell table:style-name="ce10" office:value-type="string" calcext:value-type="string">
            <text:p>GABINETE DO DESEMBARGADOR JOSÉ MARCELO VIEIRA DE ARAÚJO</text:p>
          </table:table-cell>
          <table:table-cell table:style-name="ce10" office:value-type="float" office:value="15021.13" calcext:value-type="float">
            <text:p>15021,13</text:p>
          </table:table-cell>
          <table:table-cell table:style-name="ce10" office:value-type="float" office:value="4064.95" calcext:value-type="float">
            <text:p>4064,95</text:p>
          </table:table-cell>
          <table:table-cell table:style-name="ce10" office:value-type="float" office:value="2662.06" calcext:value-type="float">
            <text:p>2662,06</text:p>
          </table:table-cell>
          <table:table-cell table:style-name="ce10" office:value-type="float" office:value="4469.08" calcext:value-type="float">
            <text:p>4469,08</text:p>
          </table:table-cell>
          <table:table-cell table:style-name="ce10" office:value-type="float" office:value="1338.72" calcext:value-type="float">
            <text:p>1338,7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7555.94" calcext:value-type="float">
            <text:p>27555,94</text:p>
          </table:table-cell>
          <table:table-cell table:style-name="ce10" office:value-type="float" office:value="-988.07" calcext:value-type="float">
            <text:p>-988,07</text:p>
          </table:table-cell>
          <table:table-cell table:style-name="ce10" office:value-type="float" office:value="-4534.14" calcext:value-type="float">
            <text:p>-4534,14</text:p>
          </table:table-cell>
          <table:table-cell table:style-name="ce10" office:value-type="float" office:value="-6130.75" calcext:value-type="float">
            <text:p>-6130,7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1652.96" calcext:value-type="float">
            <text:p>-11652,96</text:p>
          </table:table-cell>
          <table:table-cell table:style-name="ce10" office:value-type="float" office:value="15902.98" calcext:value-type="float">
            <text:p>15902,9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ALBERTO GUSTAVO NORBERTO ROCHA LIMA</text:p>
          </table:table-cell>
          <table:table-cell table:style-name="ce10" office:value-type="string" calcext:value-type="string">
            <text:p>ASSISTENTE ADMINISTRATIVO - FC-03</text:p>
          </table:table-cell>
          <table:table-cell table:style-name="ce10" office:value-type="string" calcext:value-type="string">
            <text:p>SEÇÃO DE PRIMEIRA TURMA (SETP)</text:p>
          </table:table-cell>
          <table:table-cell table:style-name="ce10" office:value-type="float" office:value="14306.73" calcext:value-type="float">
            <text:p>14306,73</text:p>
          </table:table-cell>
          <table:table-cell table:style-name="ce10" office:value-type="float" office:value="2627.48" calcext:value-type="float">
            <text:p>2627,48</text:p>
          </table:table-cell>
          <table:table-cell table:style-name="ce10" office:value-type="float" office:value="1644.51" calcext:value-type="float">
            <text:p>1644,51</text:p>
          </table:table-cell>
          <table:table-cell table:style-name="ce10" office:value-type="float" office:value="3567.6" calcext:value-type="float">
            <text:p>3567,6</text:p>
          </table:table-cell>
          <table:table-cell table:style-name="ce10" office:value-type="float" office:value="6624.14" calcext:value-type="float">
            <text:p>6624,1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8770.46" calcext:value-type="float">
            <text:p>28770,46</text:p>
          </table:table-cell>
          <table:table-cell table:style-name="ce10" office:value-type="float" office:value="-2334.11" calcext:value-type="float">
            <text:p>-2334,11</text:p>
          </table:table-cell>
          <table:table-cell table:style-name="ce10" office:value-type="float" office:value="-4098.27" calcext:value-type="float">
            <text:p>-4098,27</text:p>
          </table:table-cell>
          <table:table-cell table:style-name="ce10" office:value-type="float" office:value="-2119.75" calcext:value-type="float">
            <text:p>-2119,7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8552.13" calcext:value-type="float">
            <text:p>-8552,13</text:p>
          </table:table-cell>
          <table:table-cell table:style-name="ce10" office:value-type="float" office:value="20218.33" calcext:value-type="float">
            <text:p>20218,3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ALBERTO MIRINDIBA BONFIM</text:p>
          </table:table-cell>
          <table:table-cell table:style-name="ce10" office:value-type="string" calcext:value-type="string">
            <text:p>TÉCNICO JUDICIÁRIO - NÍVEL MÉDIO C13</text:p>
          </table:table-cell>
          <table:table-cell table:style-name="ce10" office:value-type="string" calcext:value-type="string">
            <text:p>SETOR DE JORNALISMO (CCOM)</text:p>
          </table:table-cell>
          <table:table-cell table:style-name="ce10" office:value-type="float" office:value="14306.73" calcext:value-type="float">
            <text:p>14306,73</text:p>
          </table:table-cell>
          <table:table-cell table:style-name="ce10" office:value-type="float" office:value="2344.71" calcext:value-type="float">
            <text:p>2344,7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735.44" calcext:value-type="float">
            <text:p>5735,44</text:p>
          </table:table-cell>
          <table:table-cell table:style-name="ce10" office:value-type="float" office:value="574.97" calcext:value-type="float">
            <text:p>574,9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2961.85" calcext:value-type="float">
            <text:p>22961,85</text:p>
          </table:table-cell>
          <table:table-cell table:style-name="ce10" office:value-type="float" office:value="-988.07" calcext:value-type="float">
            <text:p>-988,07</text:p>
          </table:table-cell>
          <table:table-cell table:style-name="ce10" office:value-type="float" office:value="-3256.6" calcext:value-type="float">
            <text:p>-3256,6</text:p>
          </table:table-cell>
          <table:table-cell table:style-name="ce10" office:value-type="float" office:value="-6430.57" calcext:value-type="float">
            <text:p>-6430,5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0675.24" calcext:value-type="float">
            <text:p>-10675,24</text:p>
          </table:table-cell>
          <table:table-cell table:style-name="ce10" office:value-type="float" office:value="12286.61" calcext:value-type="float">
            <text:p>12286,6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ALDENILSON GOMES DE LIMA</text:p>
          </table:table-cell>
          <table:table-cell table:style-name="ce10" office:value-type="string" calcext:value-type="string">
            <text:p>TÉCNICO JUDICIÁRIO - NÍVEL MÉDIO C13</text:p>
          </table:table-cell>
          <table:table-cell table:style-name="ce10" office:value-type="string" calcext:value-type="string">
            <text:p>COORDENADORIA DE GESTÃO DOCUMENTAL E MEMÓRIA</text:p>
          </table:table-cell>
          <table:table-cell table:style-name="ce10" office:value-type="float" office:value="13735.21" calcext:value-type="float">
            <text:p>13735,21</text:p>
          </table:table-cell>
          <table:table-cell table:style-name="ce10" office:value-type="float" office:value="1707.56" calcext:value-type="float">
            <text:p>1707,5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186.14" calcext:value-type="float">
            <text:p>3186,14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8743.91" calcext:value-type="float">
            <text:p>18743,91</text:p>
          </table:table-cell>
          <table:table-cell table:style-name="ce10" office:value-type="float" office:value="-1993.3" calcext:value-type="float">
            <text:p>-1993,3</text:p>
          </table:table-cell>
          <table:table-cell table:style-name="ce10" office:value-type="float" office:value="-2761.46" calcext:value-type="float">
            <text:p>-2761,46</text:p>
          </table:table-cell>
          <table:table-cell table:style-name="ce10" office:value-type="float" office:value="-6582.19" calcext:value-type="float">
            <text:p>-6582,1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1336.95" calcext:value-type="float">
            <text:p>-11336,95</text:p>
          </table:table-cell>
          <table:table-cell table:style-name="ce10" office:value-type="float" office:value="7406.96" calcext:value-type="float">
            <text:p>7406,9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620.3" calcext:value-type="float">
            <text:p>1620,3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ALDO ARRUDA ROCHA</text:p>
          </table:table-cell>
          <table:table-cell table:style-name="ce10" office:value-type="string" calcext:value-type="string">
            <text:p>TÉCNICO JUDICIÁRIO - NÍVEL MÉDIO C13</text:p>
          </table:table-cell>
          <table:table-cell table:style-name="ce10" office:value-type="string" calcext:value-type="string">
            <text:p>DIVISÃO DE APOIO AO PJE.</text:p>
          </table:table-cell>
          <table:table-cell table:style-name="ce10" office:value-type="float" office:value="15021.13" calcext:value-type="float">
            <text:p>15021,13</text:p>
          </table:table-cell>
          <table:table-cell table:style-name="ce10" office:value-type="float" office:value="2068.53" calcext:value-type="float">
            <text:p>2068,5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085.64" calcext:value-type="float">
            <text:p>4085,64</text:p>
          </table:table-cell>
          <table:table-cell table:style-name="ce10" office:value-type="float" office:value="1338.72" calcext:value-type="float">
            <text:p>1338,7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2514.02" calcext:value-type="float">
            <text:p>22514,02</text:p>
          </table:table-cell>
          <table:table-cell table:style-name="ce10" office:value-type="float" office:value="-2454.28" calcext:value-type="float">
            <text:p>-2454,28</text:p>
          </table:table-cell>
          <table:table-cell table:style-name="ce10" office:value-type="float" office:value="-3339.97" calcext:value-type="float">
            <text:p>-3339,97</text:p>
          </table:table-cell>
          <table:table-cell table:style-name="ce10" office:value-type="float" office:value="-3104.68" calcext:value-type="float">
            <text:p>-3104,6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8898.93" calcext:value-type="float">
            <text:p>-8898,93</text:p>
          </table:table-cell>
          <table:table-cell table:style-name="ce10" office:value-type="float" office:value="13615.09" calcext:value-type="float">
            <text:p>13615,0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ALESSANDRO DE LIMA SOARES</text:p>
          </table:table-cell>
          <table:table-cell table:style-name="ce10" office:value-type="string" calcext:value-type="string">
            <text:p>SECRETÁRIO DE AUDIÊNCIA I - FC-04</text:p>
          </table:table-cell>
          <table:table-cell table:style-name="ce10" office:value-type="string" calcext:value-type="string">
            <text:p>SECRETARIA (8ª VT)</text:p>
          </table:table-cell>
          <table:table-cell table:style-name="ce10" office:value-type="float" office:value="15449.77" calcext:value-type="float">
            <text:p>15449,7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313.27" calcext:value-type="float">
            <text:p>2313,27</text:p>
          </table:table-cell>
          <table:table-cell table:style-name="ce10" office:value-type="float" office:value="2674.35" calcext:value-type="float">
            <text:p>2674,35</text:p>
          </table:table-cell>
          <table:table-cell table:style-name="ce10" office:value-type="float" office:value="1262.78" calcext:value-type="float">
            <text:p>1262,7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1700.17" calcext:value-type="float">
            <text:p>21700,17</text:p>
          </table:table-cell>
          <table:table-cell table:style-name="ce10" office:value-type="float" office:value="-2103.01" calcext:value-type="float">
            <text:p>-2103,01</text:p>
          </table:table-cell>
          <table:table-cell table:style-name="ce10" office:value-type="float" office:value="-3020.26" calcext:value-type="float">
            <text:p>-3020,26</text:p>
          </table:table-cell>
          <table:table-cell table:style-name="ce10" office:value-type="float" office:value="-1499.56" calcext:value-type="float">
            <text:p>-1499,5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6622.83" calcext:value-type="float">
            <text:p>-6622,83</text:p>
          </table:table-cell>
          <table:table-cell table:style-name="ce10" office:value-type="float" office:value="15077.34" calcext:value-type="float">
            <text:p>15077,3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ALESSANDRO LANUSSO AZEVEDO DE MACÊDO</text:p>
          </table:table-cell>
          <table:table-cell table:style-name="ce10" office:value-type="string" calcext:value-type="string">
            <text:p>ASSISTENTE DE JUIZ I - FC-05</text:p>
          </table:table-cell>
          <table:table-cell table:style-name="ce10" office:value-type="string" calcext:value-type="string">
            <text:p>SECRETARIA (2ªVTSMC)</text:p>
          </table:table-cell>
          <table:table-cell table:style-name="ce10" office:value-type="float" office:value="23444.18" calcext:value-type="float">
            <text:p>23444,1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662.06" calcext:value-type="float">
            <text:p>2662,06</text:p>
          </table:table-cell>
          <table:table-cell table:style-name="ce10" office:value-type="float" office:value="2858.22" calcext:value-type="float">
            <text:p>2858,22</text:p>
          </table:table-cell>
          <table:table-cell table:style-name="ce10" office:value-type="float" office:value="167.37" calcext:value-type="float">
            <text:p>167,3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9131.83" calcext:value-type="float">
            <text:p>29131,83</text:p>
          </table:table-cell>
          <table:table-cell table:style-name="ce10" office:value-type="float" office:value="-3269.27" calcext:value-type="float">
            <text:p>-3269,27</text:p>
          </table:table-cell>
          <table:table-cell table:style-name="ce10" office:value-type="float" office:value="-5365.33" calcext:value-type="float">
            <text:p>-5365,33</text:p>
          </table:table-cell>
          <table:table-cell table:style-name="ce10" office:value-type="float" office:value="-1666.56" calcext:value-type="float">
            <text:p>-1666,5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0301.16" calcext:value-type="float">
            <text:p>-10301,16</text:p>
          </table:table-cell>
          <table:table-cell table:style-name="ce10" office:value-type="float" office:value="18830.67" calcext:value-type="float">
            <text:p>18830,6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ALETHEA MARIE TAVARES DA CRUZ DANTAS</text:p>
          </table:table-cell>
          <table:table-cell table:style-name="ce10" office:value-type="string" calcext:value-type="string">
            <text:p>REMOVIDO</text:p>
          </table:table-cell>
          <table:table-cell table:style-name="ce10" office:value-type="string" calcext:value-type="string">
            <text:p>SECRETARIA (1ª VT)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3833.65" calcext:value-type="float">
            <text:p>3833,6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3833.65" calcext:value-type="float">
            <text:p>3833,6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-1560.7" calcext:value-type="float">
            <text:p>-1560,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560.7" calcext:value-type="float">
            <text:p>-1560,7</text:p>
          </table:table-cell>
          <table:table-cell table:style-name="ce10" office:value-type="float" office:value="2272.95" calcext:value-type="float">
            <text:p>2272,9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ALEXANDRE GRANJA MEDEIROS</text:p>
          </table:table-cell>
          <table:table-cell table:style-name="ce10" office:value-type="string" calcext:value-type="string">
            <text:p>CALCULISTA I - FC-04</text:p>
          </table:table-cell>
          <table:table-cell table:style-name="ce10" office:value-type="string" calcext:value-type="string">
            <text:p>SECRETARIA (9ª VT)</text:p>
          </table:table-cell>
          <table:table-cell table:style-name="ce10" office:value-type="float" office:value="15449.77" calcext:value-type="float">
            <text:p>15449,77</text:p>
          </table:table-cell>
          <table:table-cell table:style-name="ce10" office:value-type="float" office:value="2279.29" calcext:value-type="float">
            <text:p>2279,29</text:p>
          </table:table-cell>
          <table:table-cell table:style-name="ce10" office:value-type="float" office:value="2313.27" calcext:value-type="float">
            <text:p>2313,27</text:p>
          </table:table-cell>
          <table:table-cell table:style-name="ce10" office:value-type="float" office:value="3649.87" calcext:value-type="float">
            <text:p>3649,87</text:p>
          </table:table-cell>
          <table:table-cell table:style-name="ce10" office:value-type="float" office:value="1683.71" calcext:value-type="float">
            <text:p>1683,7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5375.91" calcext:value-type="float">
            <text:p>25375,91</text:p>
          </table:table-cell>
          <table:table-cell table:style-name="ce10" office:value-type="float" office:value="-2489.04" calcext:value-type="float">
            <text:p>-2489,04</text:p>
          </table:table-cell>
          <table:table-cell table:style-name="ce10" office:value-type="float" office:value="-4161.41" calcext:value-type="float">
            <text:p>-4161,41</text:p>
          </table:table-cell>
          <table:table-cell table:style-name="ce10" office:value-type="float" office:value="-3636.5" calcext:value-type="float">
            <text:p>-3636,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0286.95" calcext:value-type="float">
            <text:p>-10286,95</text:p>
          </table:table-cell>
          <table:table-cell table:style-name="ce10" office:value-type="float" office:value="15088.96" calcext:value-type="float">
            <text:p>15088,9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ALEXANDRE MAGNO DE ALBUQUERQUE LEMOS ARAUJO</text:p>
          </table:table-cell>
          <table:table-cell table:style-name="ce10" office:value-type="string" calcext:value-type="string">
            <text:p>ANALISTA JUDICIÁRIO - NÍVEL SUPERIOR A2</text:p>
          </table:table-cell>
          <table:table-cell table:style-name="ce10" office:value-type="string" calcext:value-type="string">
            <text:p>DIVISÃO DE APOIO À GOVERNANÇA E GESTÃO DE TECNOLOGIA DA INFORMAÇÃO E COMUNICAÇÃO</text:p>
          </table:table-cell>
          <table:table-cell table:style-name="ce10" office:value-type="float" office:value="17155.66" calcext:value-type="float">
            <text:p>17155,6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4437.74" calcext:value-type="float">
            <text:p>4437,74</text:p>
          </table:table-cell>
          <table:table-cell table:style-name="ce10" office:value-type="float" office:value="1584.18" calcext:value-type="float">
            <text:p>1584,1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3177.58" calcext:value-type="float">
            <text:p>23177,58</text:p>
          </table:table-cell>
          <table:table-cell table:style-name="ce10" office:value-type="float" office:value="-988.07" calcext:value-type="float">
            <text:p>-988,07</text:p>
          </table:table-cell>
          <table:table-cell table:style-name="ce10" office:value-type="float" office:value="-3864.1" calcext:value-type="float">
            <text:p>-3864,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-4852.17" calcext:value-type="float">
            <text:p>-4852,17</text:p>
          </table:table-cell>
          <table:table-cell table:style-name="ce10" office:value-type="float" office:value="18325.41" calcext:value-type="float">
            <text:p>18325,4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ALINE KEYLA DE LIMA RIBEIRO</text:p>
          </table:table-cell>
          <table:table-cell table:style-name="ce10" office:value-type="string" calcext:value-type="string">
            <text:p>PENSIONISTA</text:p>
          </table:table-cell>
          <table:table-cell table:style-name="ce10"/>
          <table:table-cell table:style-name="ce10" office:value-type="float" office:value="8313.61" calcext:value-type="float">
            <text:p>8313,6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305.37" calcext:value-type="float">
            <text:p>305,3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8618.98" calcext:value-type="float">
            <text:p>8618,98</text:p>
          </table:table-cell>
          <table:table-cell table:style-name="ce10" office:value-type="float" office:value="-612.12" calcext:value-type="float">
            <text:p>-612,12</text:p>
          </table:table-cell>
          <table:table-cell table:style-name="ce10" office:value-type="float" office:value="-1209.18" calcext:value-type="float">
            <text:p>-1209,18</text:p>
          </table:table-cell>
          <table:table-cell table:style-name="ce10" office:value-type="float" office:value="-393.39" calcext:value-type="float">
            <text:p>-393,3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2214.69" calcext:value-type="float">
            <text:p>-2214,69</text:p>
          </table:table-cell>
          <table:table-cell table:style-name="ce10" office:value-type="float" office:value="6404.29" calcext:value-type="float">
            <text:p>6404,2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ALINE PIRES SANTOS SOUZA</text:p>
          </table:table-cell>
          <table:table-cell table:style-name="ce10" office:value-type="string" calcext:value-type="string">
            <text:p>ASSISTENTE DE DIRETOR DE SECRETARIA - FC-05</text:p>
          </table:table-cell>
          <table:table-cell table:style-name="ce10" office:value-type="string" calcext:value-type="string">
            <text:p>SECRETARIA (1ªVTSMC)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662.06" calcext:value-type="float">
            <text:p>2662,06</text:p>
          </table:table-cell>
          <table:table-cell table:style-name="ce10" office:value-type="float" office:value="429.25" calcext:value-type="float">
            <text:p>429,25</text:p>
          </table:table-cell>
          <table:table-cell table:style-name="ce10" office:value-type="float" office:value="3264.09" calcext:value-type="float">
            <text:p>3264,0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6355.4" calcext:value-type="float">
            <text:p>6355,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3.9" calcext:value-type="float">
            <text:p>-13,9</text:p>
          </table:table-cell>
          <table:table-cell table:style-name="ce10" office:value-type="float" office:value="-702.61" calcext:value-type="float">
            <text:p>-702,6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716.51" calcext:value-type="float">
            <text:p>-716,51</text:p>
          </table:table-cell>
          <table:table-cell table:style-name="ce10" office:value-type="float" office:value="5638.89" calcext:value-type="float">
            <text:p>5638,8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ALINE SOUSA PENAFORT</text:p>
          </table:table-cell>
          <table:table-cell table:style-name="ce10" office:value-type="string" calcext:value-type="string">
            <text:p>CALCULISTA I - FC-04</text:p>
          </table:table-cell>
          <table:table-cell table:style-name="ce10" office:value-type="string" calcext:value-type="string">
            <text:p>SECRETARIA (1ªVTSMC)</text:p>
          </table:table-cell>
          <table:table-cell table:style-name="ce10" office:value-type="float" office:value="16900.24" calcext:value-type="float">
            <text:p>16900,2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313.27" calcext:value-type="float">
            <text:p>2313,27</text:p>
          </table:table-cell>
          <table:table-cell table:style-name="ce10" office:value-type="float" office:value="3716.8" calcext:value-type="float">
            <text:p>3716,8</text:p>
          </table:table-cell>
          <table:table-cell table:style-name="ce10" office:value-type="float" office:value="604.88" calcext:value-type="float">
            <text:p>604,8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3535.19" calcext:value-type="float">
            <text:p>23535,19</text:p>
          </table:table-cell>
          <table:table-cell table:style-name="ce10" office:value-type="float" office:value="-988.07" calcext:value-type="float">
            <text:p>-988,07</text:p>
          </table:table-cell>
          <table:table-cell table:style-name="ce10" office:value-type="float" office:value="-4228.02" calcext:value-type="float">
            <text:p>-4228,02</text:p>
          </table:table-cell>
          <table:table-cell table:style-name="ce10" office:value-type="float" office:value="-3030.2" calcext:value-type="float">
            <text:p>-3030,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8246.29" calcext:value-type="float">
            <text:p>-8246,29</text:p>
          </table:table-cell>
          <table:table-cell table:style-name="ce10" office:value-type="float" office:value="15288.9" calcext:value-type="float">
            <text:p>15288,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ALLAN VICTOR FERREIRA LUSTOSA</text:p>
          </table:table-cell>
          <table:table-cell table:style-name="ce10" office:value-type="string" calcext:value-type="string">
            <text:p>ASSISTENTE CHEFE - FC-04</text:p>
          </table:table-cell>
          <table:table-cell table:style-name="ce10" office:value-type="string" calcext:value-type="string">
            <text:p>SETOR DE DESIGN GRÁFICO E GESTÃO DE MÍDIAS SOCIAIS</text:p>
          </table:table-cell>
          <table:table-cell table:style-name="ce10" office:value-type="float" office:value="14296.35" calcext:value-type="float">
            <text:p>14296,3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313.27" calcext:value-type="float">
            <text:p>2313,27</text:p>
          </table:table-cell>
          <table:table-cell table:style-name="ce10" office:value-type="float" office:value="2213.67" calcext:value-type="float">
            <text:p>2213,67</text:p>
          </table:table-cell>
          <table:table-cell table:style-name="ce10" office:value-type="float" office:value="1313.23" calcext:value-type="float">
            <text:p>1313,2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0136.52" calcext:value-type="float">
            <text:p>20136,52</text:p>
          </table:table-cell>
          <table:table-cell table:style-name="ce10" office:value-type="float" office:value="-988.07" calcext:value-type="float">
            <text:p>-988,07</text:p>
          </table:table-cell>
          <table:table-cell table:style-name="ce10" office:value-type="float" office:value="-3597.98" calcext:value-type="float">
            <text:p>-3597,98</text:p>
          </table:table-cell>
          <table:table-cell table:style-name="ce10" office:value-type="float" office:value="-730.19" calcext:value-type="float">
            <text:p>-730,1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5316.24" calcext:value-type="float">
            <text:p>-5316,24</text:p>
          </table:table-cell>
          <table:table-cell table:style-name="ce10" office:value-type="float" office:value="14820.28" calcext:value-type="float">
            <text:p>14820,2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ALMERINDA DE SOUSA</text:p>
          </table:table-cell>
          <table:table-cell table:style-name="ce10" office:value-type="string" calcext:value-type="string">
            <text:p>ANALISTA JUDICIÁRIO - NÍVEL SUPERIOR C13</text:p>
          </table:table-cell>
          <table:table-cell table:style-name="ce10"/>
          <table:table-cell table:style-name="ce10" office:value-type="float" office:value="23015.54" calcext:value-type="float">
            <text:p>23015,54</text:p>
          </table:table-cell>
          <table:table-cell table:style-name="ce10" office:value-type="float" office:value="4397.67" calcext:value-type="float">
            <text:p>4397,6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790" calcext:value-type="float">
            <text:p>2790</text:p>
          </table:table-cell>
          <table:table-cell table:style-name="ce10" office:value-type="float" office:value="23.32" calcext:value-type="float">
            <text:p>23,3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0226.53" calcext:value-type="float">
            <text:p>30226,53</text:p>
          </table:table-cell>
          <table:table-cell table:style-name="ce10" office:value-type="float" office:value="-3429.09" calcext:value-type="float">
            <text:p>-3429,09</text:p>
          </table:table-cell>
          <table:table-cell table:style-name="ce10" office:value-type="float" office:value="-5691.71" calcext:value-type="float">
            <text:p>-5691,71</text:p>
          </table:table-cell>
          <table:table-cell table:style-name="ce10" office:value-type="float" office:value="-1861.02" calcext:value-type="float">
            <text:p>-1861,0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0981.82" calcext:value-type="float">
            <text:p>-10981,82</text:p>
          </table:table-cell>
          <table:table-cell table:style-name="ce10" office:value-type="float" office:value="19244.71" calcext:value-type="float">
            <text:p>19244,7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ALMIR MUNIZ DE SOUZA JUNIOR</text:p>
          </table:table-cell>
          <table:table-cell table:style-name="ce10" office:value-type="string" calcext:value-type="string">
            <text:p>ANALISTA JUDICIÁRIO - NÍVEL SUPERIOR C13</text:p>
          </table:table-cell>
          <table:table-cell table:style-name="ce10" office:value-type="string" calcext:value-type="string">
            <text:p>DIVISÃO DE EXECUÇÃO</text:p>
          </table:table-cell>
          <table:table-cell table:style-name="ce10" office:value-type="float" office:value="26696.43" calcext:value-type="float">
            <text:p>26696,4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5830.3" calcext:value-type="float">
            <text:p>5830,3</text:p>
          </table:table-cell>
          <table:table-cell table:style-name="ce10" office:value-type="float" office:value="2227.66" calcext:value-type="float">
            <text:p>2227,6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4754.39" calcext:value-type="float">
            <text:p>34754,39</text:p>
          </table:table-cell>
          <table:table-cell table:style-name="ce10" office:value-type="float" office:value="-3805.88" calcext:value-type="float">
            <text:p>-3805,88</text:p>
          </table:table-cell>
          <table:table-cell table:style-name="ce10" office:value-type="float" office:value="-5275.79" calcext:value-type="float">
            <text:p>-5275,79</text:p>
          </table:table-cell>
          <table:table-cell table:style-name="ce10" office:value-type="float" office:value="-3792.44" calcext:value-type="float">
            <text:p>-3792,4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2874.11" calcext:value-type="float">
            <text:p>-12874,11</text:p>
          </table:table-cell>
          <table:table-cell table:style-name="ce10" office:value-type="float" office:value="21880.28" calcext:value-type="float">
            <text:p>21880,2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ALOISIO BALBINO DA SILVA JÚNIOR</text:p>
          </table:table-cell>
          <table:table-cell table:style-name="ce10" office:value-type="string" calcext:value-type="string">
            <text:p>ASSISTENTE DE DIRETOR DE SECRETARIA - FC-05</text:p>
          </table:table-cell>
          <table:table-cell table:style-name="ce10" office:value-type="string" calcext:value-type="string">
            <text:p>SECRETARIA (2ªVTSMC)</text:p>
          </table:table-cell>
          <table:table-cell table:style-name="ce10" office:value-type="float" office:value="14306.73" calcext:value-type="float">
            <text:p>14306,7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662.06" calcext:value-type="float">
            <text:p>2662,06</text:p>
          </table:table-cell>
          <table:table-cell table:style-name="ce10" office:value-type="float" office:value="3989.61" calcext:value-type="float">
            <text:p>3989,61</text:p>
          </table:table-cell>
          <table:table-cell table:style-name="ce10" office:value-type="float" office:value="3045.64" calcext:value-type="float">
            <text:p>3045,6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4004.04" calcext:value-type="float">
            <text:p>24004,04</text:p>
          </table:table-cell>
          <table:table-cell table:style-name="ce10" office:value-type="float" office:value="-988.07" calcext:value-type="float">
            <text:p>-988,07</text:p>
          </table:table-cell>
          <table:table-cell table:style-name="ce10" office:value-type="float" office:value="-4001.66" calcext:value-type="float">
            <text:p>-4001,66</text:p>
          </table:table-cell>
          <table:table-cell table:style-name="ce10" office:value-type="float" office:value="-2706.34" calcext:value-type="float">
            <text:p>-2706,3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7696.07" calcext:value-type="float">
            <text:p>-7696,07</text:p>
          </table:table-cell>
          <table:table-cell table:style-name="ce10" office:value-type="float" office:value="16307.97" calcext:value-type="float">
            <text:p>16307,9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ALOÍSIO PLÁCIDO LIMA LEITE</text:p>
          </table:table-cell>
          <table:table-cell table:style-name="ce10" office:value-type="string" calcext:value-type="string">
            <text:p>OFICIAL ESPECIALIZADO - FC-03</text:p>
          </table:table-cell>
          <table:table-cell table:style-name="ce10" office:value-type="string" calcext:value-type="string">
            <text:p>SECRETARIA (PEN)</text:p>
          </table:table-cell>
          <table:table-cell table:style-name="ce10" office:value-type="float" office:value="15449.77" calcext:value-type="float">
            <text:p>15449,77</text:p>
          </table:table-cell>
          <table:table-cell table:style-name="ce10" office:value-type="float" office:value="5916.65" calcext:value-type="float">
            <text:p>5916,65</text:p>
          </table:table-cell>
          <table:table-cell table:style-name="ce10" office:value-type="float" office:value="1644.51" calcext:value-type="float">
            <text:p>1644,51</text:p>
          </table:table-cell>
          <table:table-cell table:style-name="ce10" office:value-type="float" office:value="3836.16" calcext:value-type="float">
            <text:p>3836,16</text:p>
          </table:table-cell>
          <table:table-cell table:style-name="ce10" office:value-type="float" office:value="2750.77" calcext:value-type="float">
            <text:p>2750,7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9597.86" calcext:value-type="float">
            <text:p>29597,86</text:p>
          </table:table-cell>
          <table:table-cell table:style-name="ce10" office:value-type="float" office:value="-2651.68" calcext:value-type="float">
            <text:p>-2651,68</text:p>
          </table:table-cell>
          <table:table-cell table:style-name="ce10" office:value-type="float" office:value="-4933.05" calcext:value-type="float">
            <text:p>-4933,05</text:p>
          </table:table-cell>
          <table:table-cell table:style-name="ce10" office:value-type="float" office:value="-8548.23" calcext:value-type="float">
            <text:p>-8548,2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6132.96" calcext:value-type="float">
            <text:p>-16132,96</text:p>
          </table:table-cell>
          <table:table-cell table:style-name="ce10" office:value-type="float" office:value="13464.9" calcext:value-type="float">
            <text:p>13464,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AMALIA LUISA ALVES CEZAR</text:p>
          </table:table-cell>
          <table:table-cell table:style-name="ce10" office:value-type="string" calcext:value-type="string">
            <text:p>REMOVIDO</text:p>
          </table:table-cell>
          <table:table-cell table:style-name="ce10" office:value-type="string" calcext:value-type="string">
            <text:p>GABINETE DO DESEMBARGADOR JOSÉ MARCELO VIEIRA DE ARAÚJO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662.06" calcext:value-type="float">
            <text:p>2662,06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2662.06" calcext:value-type="float">
            <text:p>2662,06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0" office:value-type="float" office:value="2662.06" calcext:value-type="float">
            <text:p>2662,0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AMANDA CAROLINE NUNES FREIRE RIBEIRO</text:p>
          </table:table-cell>
          <table:table-cell table:style-name="ce10" office:value-type="string" calcext:value-type="string">
            <text:p>SECRETÁRIO ESPECIALIZADO - FC-02</text:p>
          </table:table-cell>
          <table:table-cell table:style-name="ce10" office:value-type="string" calcext:value-type="string">
            <text:p>SETOR DE INFORMAÇÕES FUNCIONAIS (SEGESP)</text:p>
          </table:table-cell>
          <table:table-cell table:style-name="ce10" office:value-type="float" office:value="14296.35" calcext:value-type="float">
            <text:p>14296,3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211.26" calcext:value-type="float">
            <text:p>1211,26</text:p>
          </table:table-cell>
          <table:table-cell table:style-name="ce10" office:value-type="float" office:value="2483.17" calcext:value-type="float">
            <text:p>2483,17</text:p>
          </table:table-cell>
          <table:table-cell table:style-name="ce10" office:value-type="float" office:value="1313.23" calcext:value-type="float">
            <text:p>1313,2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9304.01" calcext:value-type="float">
            <text:p>19304,01</text:p>
          </table:table-cell>
          <table:table-cell table:style-name="ce10" office:value-type="float" office:value="-1920.74" calcext:value-type="float">
            <text:p>-1920,74</text:p>
          </table:table-cell>
          <table:table-cell table:style-name="ce10" office:value-type="float" office:value="-3136.66" calcext:value-type="float">
            <text:p>-3136,66</text:p>
          </table:table-cell>
          <table:table-cell table:style-name="ce10" office:value-type="float" office:value="-1148.21" calcext:value-type="float">
            <text:p>-1148,2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6205.61" calcext:value-type="float">
            <text:p>-6205,61</text:p>
          </table:table-cell>
          <table:table-cell table:style-name="ce10" office:value-type="float" office:value="13098.4" calcext:value-type="float">
            <text:p>13098,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AMANDA COSTA MOURA CALDAS</text:p>
          </table:table-cell>
          <table:table-cell table:style-name="ce10" office:value-type="string" calcext:value-type="string">
            <text:p>ASSISTENTE DE JUIZ III - FC-05</text:p>
          </table:table-cell>
          <table:table-cell table:style-name="ce10" office:value-type="string" calcext:value-type="string">
            <text:p>SECRETARIA DA CORREGEDORIA REGIONAL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662.06" calcext:value-type="float">
            <text:p>2662,06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2662.06" calcext:value-type="float">
            <text:p>2662,06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0" office:value-type="float" office:value="2662.06" calcext:value-type="float">
            <text:p>2662,0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AMANDA VITORINO LOPES ALVES</text:p>
          </table:table-cell>
          <table:table-cell table:style-name="ce10" office:value-type="string" calcext:value-type="string">
            <text:p>DIRETOR DE DIVISÃO - CJ-01</text:p>
          </table:table-cell>
          <table:table-cell table:style-name="ce10" office:value-type="string" calcext:value-type="string">
            <text:p>DIVISÃO DE GOVERNANÇA INSTITUCIONAL</text:p>
          </table:table-cell>
          <table:table-cell table:style-name="ce10" office:value-type="float" office:value="23444.18" calcext:value-type="float">
            <text:p>23444,1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7143.98" calcext:value-type="float">
            <text:p>7143,98</text:p>
          </table:table-cell>
          <table:table-cell table:style-name="ce10" office:value-type="float" office:value="3491.56" calcext:value-type="float">
            <text:p>3491,56</text:p>
          </table:table-cell>
          <table:table-cell table:style-name="ce10" office:value-type="float" office:value="1247.21" calcext:value-type="float">
            <text:p>1247,2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5326.93" calcext:value-type="float">
            <text:p>35326,93</text:p>
          </table:table-cell>
          <table:table-cell table:style-name="ce10" office:value-type="float" office:value="-988.07" calcext:value-type="float">
            <text:p>-988,07</text:p>
          </table:table-cell>
          <table:table-cell table:style-name="ce10" office:value-type="float" office:value="-7066.43" calcext:value-type="float">
            <text:p>-7066,43</text:p>
          </table:table-cell>
          <table:table-cell table:style-name="ce10" office:value-type="float" office:value="-5045.33" calcext:value-type="float">
            <text:p>-5045,3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3099.83" calcext:value-type="float">
            <text:p>-13099,83</text:p>
          </table:table-cell>
          <table:table-cell table:style-name="ce10" office:value-type="float" office:value="22227.1" calcext:value-type="float">
            <text:p>22227,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AMARA LUIZA TEIXEIRA DA SILVA</text:p>
          </table:table-cell>
          <table:table-cell table:style-name="ce10" office:value-type="string" calcext:value-type="string">
            <text:p>ASSISTENTE ADMINISTRATIVO - FC-03</text:p>
          </table:table-cell>
          <table:table-cell table:style-name="ce10" office:value-type="string" calcext:value-type="string">
            <text:p>SECRETARIA DO CENTRO JUDICIÁRIO DE MÉTODOS CONSENSUAIS DE SOLUÇÃO DE DISPUTAS</text:p>
          </table:table-cell>
          <table:table-cell table:style-name="ce10" office:value-type="float" office:value="23301.3" calcext:value-type="float">
            <text:p>23301,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644.51" calcext:value-type="float">
            <text:p>1644,51</text:p>
          </table:table-cell>
          <table:table-cell table:style-name="ce10" office:value-type="float" office:value="2903.35" calcext:value-type="float">
            <text:p>2903,35</text:p>
          </table:table-cell>
          <table:table-cell table:style-name="ce10" office:value-type="float" office:value="117.41" calcext:value-type="float">
            <text:p>117,4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7966.57" calcext:value-type="float">
            <text:p>27966,57</text:p>
          </table:table-cell>
          <table:table-cell table:style-name="ce10" office:value-type="float" office:value="-3269.27" calcext:value-type="float">
            <text:p>-3269,27</text:p>
          </table:table-cell>
          <table:table-cell table:style-name="ce10" office:value-type="float" office:value="-4980.33" calcext:value-type="float">
            <text:p>-4980,33</text:p>
          </table:table-cell>
          <table:table-cell table:style-name="ce10" office:value-type="float" office:value="-4494.14" calcext:value-type="float">
            <text:p>-4494,1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2743.74" calcext:value-type="float">
            <text:p>-12743,74</text:p>
          </table:table-cell>
          <table:table-cell table:style-name="ce10" office:value-type="float" office:value="15222.83" calcext:value-type="float">
            <text:p>15222,8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AMAURY VALENÇA FRANÇA</text:p>
          </table:table-cell>
          <table:table-cell table:style-name="ce10" office:value-type="string" calcext:value-type="string">
            <text:p>ANALISTA JUDICIÁRIO - NÍVEL SUPERIOR C13</text:p>
          </table:table-cell>
          <table:table-cell table:style-name="ce10" office:value-type="string" calcext:value-type="string">
            <text:p>DIVISÃO DE EXECUÇÃO</text:p>
          </table:table-cell>
          <table:table-cell table:style-name="ce10" office:value-type="float" office:value="27410.83" calcext:value-type="float">
            <text:p>27410,83</text:p>
          </table:table-cell>
          <table:table-cell table:style-name="ce10" office:value-type="float" office:value="3719.05" calcext:value-type="float">
            <text:p>3719,0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679.98" calcext:value-type="float">
            <text:p>3679,98</text:p>
          </table:table-cell>
          <table:table-cell table:style-name="ce10" office:value-type="float" office:value="3121.53" calcext:value-type="float">
            <text:p>3121,5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7931.39" calcext:value-type="float">
            <text:p>37931,39</text:p>
          </table:table-cell>
          <table:table-cell table:style-name="ce10" office:value-type="float" office:value="-4715.39" calcext:value-type="float">
            <text:p>-4715,39</text:p>
          </table:table-cell>
          <table:table-cell table:style-name="ce10" office:value-type="float" office:value="-6493.47" calcext:value-type="float">
            <text:p>-6493,47</text:p>
          </table:table-cell>
          <table:table-cell table:style-name="ce10" office:value-type="float" office:value="-3649.63" calcext:value-type="float">
            <text:p>-3649,6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4858.49" calcext:value-type="float">
            <text:p>-14858,49</text:p>
          </table:table-cell>
          <table:table-cell table:style-name="ce10" office:value-type="float" office:value="23072.9" calcext:value-type="float">
            <text:p>23072,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ANA CARINA COSTA ALVES BARRETO</text:p>
          </table:table-cell>
          <table:table-cell table:style-name="ce10" office:value-type="string" calcext:value-type="string">
            <text:p>ANALISTA JUDICIÁRIO - NÍVEL SUPERIOR C13</text:p>
          </table:table-cell>
          <table:table-cell table:style-name="ce10"/>
          <table:table-cell table:style-name="ce10" office:value-type="float" office:value="23015.54" calcext:value-type="float">
            <text:p>23015,54</text:p>
          </table:table-cell>
          <table:table-cell table:style-name="ce10" office:value-type="float" office:value="1466.69" calcext:value-type="float">
            <text:p>1466,6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3.32" calcext:value-type="float">
            <text:p>23,3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4505.55" calcext:value-type="float">
            <text:p>24505,55</text:p>
          </table:table-cell>
          <table:table-cell table:style-name="ce10" office:value-type="float" office:value="-3511.26" calcext:value-type="float">
            <text:p>-3511,26</text:p>
          </table:table-cell>
          <table:table-cell table:style-name="ce10" office:value-type="float" office:value="-4863.1" calcext:value-type="float">
            <text:p>-4863,1</text:p>
          </table:table-cell>
          <table:table-cell table:style-name="ce10" office:value-type="float" office:value="-4180.39" calcext:value-type="float">
            <text:p>-4180,3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2554.75" calcext:value-type="float">
            <text:p>-12554,75</text:p>
          </table:table-cell>
          <table:table-cell table:style-name="ce10" office:value-type="float" office:value="11950.8" calcext:value-type="float">
            <text:p>11950,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ANA CAROLINA ALMEIDA DE AZEVEDO SANTANA</text:p>
          </table:table-cell>
          <table:table-cell table:style-name="ce10" office:value-type="string" calcext:value-type="string">
            <text:p>TÉCNICO JUDICIÁRIO - NÍVEL MÉDIO C11</text:p>
          </table:table-cell>
          <table:table-cell table:style-name="ce10" office:value-type="string" calcext:value-type="string">
            <text:p>SETOR DE INFRAESTRUTURA DE APLICAÇÕES</text:p>
          </table:table-cell>
          <table:table-cell table:style-name="ce10" office:value-type="float" office:value="14526.62" calcext:value-type="float">
            <text:p>14526,6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229.97" calcext:value-type="float">
            <text:p>2229,97</text:p>
          </table:table-cell>
          <table:table-cell table:style-name="ce10" office:value-type="float" office:value="2530.83" calcext:value-type="float">
            <text:p>2530,8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9287.42" calcext:value-type="float">
            <text:p>19287,42</text:p>
          </table:table-cell>
          <table:table-cell table:style-name="ce10" office:value-type="float" office:value="-988.07" calcext:value-type="float">
            <text:p>-988,07</text:p>
          </table:table-cell>
          <table:table-cell table:style-name="ce10" office:value-type="float" office:value="-3321.89" calcext:value-type="float">
            <text:p>-3321,89</text:p>
          </table:table-cell>
          <table:table-cell table:style-name="ce10" office:value-type="float" office:value="-796" calcext:value-type="float">
            <text:p>-79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5105.96" calcext:value-type="float">
            <text:p>-5105,96</text:p>
          </table:table-cell>
          <table:table-cell table:style-name="ce10" office:value-type="float" office:value="14181.46" calcext:value-type="float">
            <text:p>14181,4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ANA CAROLINA PINHEIRO DE FRANÇA SANTANA</text:p>
          </table:table-cell>
          <table:table-cell table:style-name="ce10" office:value-type="string" calcext:value-type="string">
            <text:p>ANALISTA JUDICIÁRIO - NÍVEL SUPERIOR C13</text:p>
          </table:table-cell>
          <table:table-cell table:style-name="ce10"/>
          <table:table-cell table:style-name="ce10" office:value-type="float" office:value="27267.95" calcext:value-type="float">
            <text:p>27267,9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784.42" calcext:value-type="float">
            <text:p>1784,42</text:p>
          </table:table-cell>
          <table:table-cell table:style-name="ce10" office:value-type="float" office:value="1089.55" calcext:value-type="float">
            <text:p>1089,5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0141.92" calcext:value-type="float">
            <text:p>30141,92</text:p>
          </table:table-cell>
          <table:table-cell table:style-name="ce10" office:value-type="float" office:value="-4041.64" calcext:value-type="float">
            <text:p>-4041,64</text:p>
          </table:table-cell>
          <table:table-cell table:style-name="ce10" office:value-type="float" office:value="-5528.43" calcext:value-type="float">
            <text:p>-5528,4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-9570.07" calcext:value-type="float">
            <text:p>-9570,07</text:p>
          </table:table-cell>
          <table:table-cell table:style-name="ce10" office:value-type="float" office:value="20571.85" calcext:value-type="float">
            <text:p>20571,8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ANA CLÁUDIA BARBOSA FLORÊNCIO CALIFE DA SILVA</text:p>
          </table:table-cell>
          <table:table-cell table:style-name="ce10" office:value-type="string" calcext:value-type="string">
            <text:p>PENSIONISTA</text:p>
          </table:table-cell>
          <table:table-cell table:style-name="ce10"/>
          <table:table-cell table:style-name="ce10" office:value-type="float" office:value="22983.43" calcext:value-type="float">
            <text:p>22983,4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777.09" calcext:value-type="float">
            <text:p>777,0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3760.52" calcext:value-type="float">
            <text:p>23760,52</text:p>
          </table:table-cell>
          <table:table-cell table:style-name="ce10" office:value-type="float" office:value="-2273.01" calcext:value-type="float">
            <text:p>-2273,01</text:p>
          </table:table-cell>
          <table:table-cell table:style-name="ce10" office:value-type="float" office:value="-4786.64" calcext:value-type="float">
            <text:p>-4786,64</text:p>
          </table:table-cell>
          <table:table-cell table:style-name="ce10" office:value-type="float" office:value="-3584.94" calcext:value-type="float">
            <text:p>-3584,9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0644.59" calcext:value-type="float">
            <text:p>-10644,59</text:p>
          </table:table-cell>
          <table:table-cell table:style-name="ce10" office:value-type="float" office:value="13115.93" calcext:value-type="float">
            <text:p>13115,9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ANA CLÁUDIA COSTA FORTES CAVALCANTI</text:p>
          </table:table-cell>
          <table:table-cell table:style-name="ce10" office:value-type="string" calcext:value-type="string">
            <text:p>ASSISTENTE CHEFE - FC-04</text:p>
          </table:table-cell>
          <table:table-cell table:style-name="ce10" office:value-type="string" calcext:value-type="string">
            <text:p>SETOR DE PUBLICIDADE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313.27" calcext:value-type="float">
            <text:p>2313,27</text:p>
          </table:table-cell>
          <table:table-cell table:style-name="ce10" office:value-type="float" office:value="3771.38" calcext:value-type="float">
            <text:p>3771,3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6084.65" calcext:value-type="float">
            <text:p>6084,6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-2417.55" calcext:value-type="float">
            <text:p>-2417,5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2417.55" calcext:value-type="float">
            <text:p>-2417,55</text:p>
          </table:table-cell>
          <table:table-cell table:style-name="ce10" office:value-type="float" office:value="3667.1" calcext:value-type="float">
            <text:p>3667,1</text:p>
          </table:table-cell>
          <table:table-cell table:style-name="ce10" office:value-type="float" office:value="2532.74" calcext:value-type="float">
            <text:p>2532,74</text:p>
          </table:table-cell>
          <table:table-cell table:style-name="ce10" office:value-type="float" office:value="243.05" calcext:value-type="float">
            <text:p>243,05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ANA CRISTINA DE OLIVEIRA PEIXOTO</text:p>
          </table:table-cell>
          <table:table-cell table:style-name="ce10" office:value-type="string" calcext:value-type="string">
            <text:p>TÉCNICO JUDICIÁRIO - NÍVEL MÉDIO C13</text:p>
          </table:table-cell>
          <table:table-cell table:style-name="ce10" office:value-type="string" calcext:value-type="string">
            <text:p>SETOR DE PAGAMENTO (SOF)</text:p>
          </table:table-cell>
          <table:table-cell table:style-name="ce10" office:value-type="float" office:value="15449.77" calcext:value-type="float">
            <text:p>15449,7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409.05" calcext:value-type="float">
            <text:p>2409,05</text:p>
          </table:table-cell>
          <table:table-cell table:style-name="ce10" office:value-type="float" office:value="2382.1" calcext:value-type="float">
            <text:p>2382,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0240.92" calcext:value-type="float">
            <text:p>20240,92</text:p>
          </table:table-cell>
          <table:table-cell table:style-name="ce10" office:value-type="float" office:value="-2103.01" calcext:value-type="float">
            <text:p>-2103,01</text:p>
          </table:table-cell>
          <table:table-cell table:style-name="ce10" office:value-type="float" office:value="-3416.71" calcext:value-type="float">
            <text:p>-3416,7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-5519.72" calcext:value-type="float">
            <text:p>-5519,72</text:p>
          </table:table-cell>
          <table:table-cell table:style-name="ce10" office:value-type="float" office:value="14721.2" calcext:value-type="float">
            <text:p>14721,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ANA FLÁVIA TEIXEIRA CINTRA BARBOSA</text:p>
          </table:table-cell>
          <table:table-cell table:style-name="ce10" office:value-type="string" calcext:value-type="string">
            <text:p>SECRETÁRIO DE AUDIÊNCIA I - FC-04</text:p>
          </table:table-cell>
          <table:table-cell table:style-name="ce10" office:value-type="string" calcext:value-type="string">
            <text:p>SECRETARIA (2ª VT)</text:p>
          </table:table-cell>
          <table:table-cell table:style-name="ce10" office:value-type="float" office:value="15306.89" calcext:value-type="float">
            <text:p>15306,8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313.27" calcext:value-type="float">
            <text:p>2313,27</text:p>
          </table:table-cell>
          <table:table-cell table:style-name="ce10" office:value-type="float" office:value="2698.97" calcext:value-type="float">
            <text:p>2698,97</text:p>
          </table:table-cell>
          <table:table-cell table:style-name="ce10" office:value-type="float" office:value="7049.92" calcext:value-type="float">
            <text:p>7049,9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7369.05" calcext:value-type="float">
            <text:p>27369,05</text:p>
          </table:table-cell>
          <table:table-cell table:style-name="ce10" office:value-type="float" office:value="-988.07" calcext:value-type="float">
            <text:p>-988,07</text:p>
          </table:table-cell>
          <table:table-cell table:style-name="ce10" office:value-type="float" office:value="-3948.55" calcext:value-type="float">
            <text:p>-3948,55</text:p>
          </table:table-cell>
          <table:table-cell table:style-name="ce10" office:value-type="float" office:value="-3105.84" calcext:value-type="float">
            <text:p>-3105,8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8042.46" calcext:value-type="float">
            <text:p>-8042,46</text:p>
          </table:table-cell>
          <table:table-cell table:style-name="ce10" office:value-type="float" office:value="19326.59" calcext:value-type="float">
            <text:p>19326,5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ANA IZABEL BEZERRA DE ALBUQUERQUE</text:p>
          </table:table-cell>
          <table:table-cell table:style-name="ce10" office:value-type="string" calcext:value-type="string">
            <text:p>TÉCNICO JUDICIÁRIO</text:p>
          </table:table-cell>
          <table:table-cell table:style-name="ce10" office:value-type="string" calcext:value-type="string">
            <text:p>INATIVO</text:p>
          </table:table-cell>
          <table:table-cell table:style-name="ce10" office:value-type="float" office:value="14625.22" calcext:value-type="float">
            <text:p>14625,2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993.48" calcext:value-type="float">
            <text:p>993,48</text:p>
          </table:table-cell>
          <table:table-cell table:style-name="ce10" office:value-type="float" office:value="1016.41" calcext:value-type="float">
            <text:p>1016,4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6635.11" calcext:value-type="float">
            <text:p>16635,11</text:p>
          </table:table-cell>
          <table:table-cell table:style-name="ce10" office:value-type="float" office:value="-1043.5" calcext:value-type="float">
            <text:p>-1043,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3035.15" calcext:value-type="float">
            <text:p>-3035,1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4078.65" calcext:value-type="float">
            <text:p>-4078,65</text:p>
          </table:table-cell>
          <table:table-cell table:style-name="ce10" office:value-type="float" office:value="12556.46" calcext:value-type="float">
            <text:p>12556,4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ANA LÚCIA DOS SANTOS SILVA BATISTA</text:p>
          </table:table-cell>
          <table:table-cell table:style-name="ce10" office:value-type="string" calcext:value-type="string">
            <text:p>ASSISTENTE DE DIRETOR DE SECRETARIA - FC-05</text:p>
          </table:table-cell>
          <table:table-cell table:style-name="ce10" office:value-type="string" calcext:value-type="string">
            <text:p>SECRETARIA (2ª VT-ARA)</text:p>
          </table:table-cell>
          <table:table-cell table:style-name="ce10" office:value-type="float" office:value="15449.77" calcext:value-type="float">
            <text:p>15449,7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662.06" calcext:value-type="float">
            <text:p>2662,06</text:p>
          </table:table-cell>
          <table:table-cell table:style-name="ce10" office:value-type="float" office:value="3475.6" calcext:value-type="float">
            <text:p>3475,6</text:p>
          </table:table-cell>
          <table:table-cell table:style-name="ce10" office:value-type="float" office:value="2872.08" calcext:value-type="float">
            <text:p>2872,0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4459.51" calcext:value-type="float">
            <text:p>24459,51</text:p>
          </table:table-cell>
          <table:table-cell table:style-name="ce10" office:value-type="float" office:value="-988.07" calcext:value-type="float">
            <text:p>-988,07</text:p>
          </table:table-cell>
          <table:table-cell table:style-name="ce10" office:value-type="float" office:value="-4245.76" calcext:value-type="float">
            <text:p>-4245,76</text:p>
          </table:table-cell>
          <table:table-cell table:style-name="ce10" office:value-type="float" office:value="-1756.01" calcext:value-type="float">
            <text:p>-1756,0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6989.84" calcext:value-type="float">
            <text:p>-6989,84</text:p>
          </table:table-cell>
          <table:table-cell table:style-name="ce10" office:value-type="float" office:value="17469.67" calcext:value-type="float">
            <text:p>17469,6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ANA LÚCIA MONTEIRO DA SILVA</text:p>
          </table:table-cell>
          <table:table-cell table:style-name="ce10" office:value-type="string" calcext:value-type="string">
            <text:p>ASSISTENTE - FC-02</text:p>
          </table:table-cell>
          <table:table-cell table:style-name="ce10" office:value-type="string" calcext:value-type="string">
            <text:p>SECRETARIA (8ª VT)</text:p>
          </table:table-cell>
          <table:table-cell table:style-name="ce10" office:value-type="float" office:value="14306.73" calcext:value-type="float">
            <text:p>14306,73</text:p>
          </table:table-cell>
          <table:table-cell table:style-name="ce10" office:value-type="float" office:value="4694.57" calcext:value-type="float">
            <text:p>4694,57</text:p>
          </table:table-cell>
          <table:table-cell table:style-name="ce10" office:value-type="float" office:value="1362.67" calcext:value-type="float">
            <text:p>1362,67</text:p>
          </table:table-cell>
          <table:table-cell table:style-name="ce10" office:value-type="float" office:value="3771.38" calcext:value-type="float">
            <text:p>3771,38</text:p>
          </table:table-cell>
          <table:table-cell table:style-name="ce10" office:value-type="float" office:value="1046.02" calcext:value-type="float">
            <text:p>1046,0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5181.37" calcext:value-type="float">
            <text:p>25181,37</text:p>
          </table:table-cell>
          <table:table-cell table:style-name="ce10" office:value-type="float" office:value="-2296.29" calcext:value-type="float">
            <text:p>-2296,29</text:p>
          </table:table-cell>
          <table:table-cell table:style-name="ce10" office:value-type="float" office:value="-4178.47" calcext:value-type="float">
            <text:p>-4178,47</text:p>
          </table:table-cell>
          <table:table-cell table:style-name="ce10" office:value-type="float" office:value="-4643.61" calcext:value-type="float">
            <text:p>-4643,6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1118.37" calcext:value-type="float">
            <text:p>-11118,37</text:p>
          </table:table-cell>
          <table:table-cell table:style-name="ce10" office:value-type="float" office:value="14063" calcext:value-type="float">
            <text:p>1406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ANA LUIZA FERREIRA BARROS CORRÊA</text:p>
          </table:table-cell>
          <table:table-cell table:style-name="ce10" office:value-type="string" calcext:value-type="string">
            <text:p>TÉCNICO JUDICIÁRIO - NÍVEL MÉDIO C13</text:p>
          </table:table-cell>
          <table:table-cell table:style-name="ce10" office:value-type="string" calcext:value-type="string">
            <text:p>DIVISÃO DE APOIO AO PJE.</text:p>
          </table:table-cell>
          <table:table-cell table:style-name="ce10" office:value-type="float" office:value="15449.77" calcext:value-type="float">
            <text:p>15449,77</text:p>
          </table:table-cell>
          <table:table-cell table:style-name="ce10" office:value-type="float" office:value="729.26" calcext:value-type="float">
            <text:p>729,2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101" calcext:value-type="float">
            <text:p>4101</text:p>
          </table:table-cell>
          <table:table-cell table:style-name="ce10" office:value-type="float" office:value="1262.78" calcext:value-type="float">
            <text:p>1262,7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1542.81" calcext:value-type="float">
            <text:p>21542,81</text:p>
          </table:table-cell>
          <table:table-cell table:style-name="ce10" office:value-type="float" office:value="-2233.3" calcext:value-type="float">
            <text:p>-2233,3</text:p>
          </table:table-cell>
          <table:table-cell table:style-name="ce10" office:value-type="float" office:value="-3221.47" calcext:value-type="float">
            <text:p>-3221,47</text:p>
          </table:table-cell>
          <table:table-cell table:style-name="ce10" office:value-type="float" office:value="-5654.68" calcext:value-type="float">
            <text:p>-5654,6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1109.45" calcext:value-type="float">
            <text:p>-11109,45</text:p>
          </table:table-cell>
          <table:table-cell table:style-name="ce10" office:value-type="float" office:value="10433.36" calcext:value-type="float">
            <text:p>10433,3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ANA PAULA BARRETO TEIXEIRA</text:p>
          </table:table-cell>
          <table:table-cell table:style-name="ce10" office:value-type="string" calcext:value-type="string">
            <text:p>REMOVIDO</text:p>
          </table:table-cell>
          <table:table-cell table:style-name="ce10" office:value-type="string" calcext:value-type="string">
            <text:p>COORDENADORIA DE GESTÃO DOCUMENTAL E MEMÓRIA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908.03" calcext:value-type="float">
            <text:p>1908,0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908.03" calcext:value-type="float">
            <text:p>1908,0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0" office:value-type="float" office:value="1908.03" calcext:value-type="float">
            <text:p>1908,0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ANAMARIA SOARES MARINHO</text:p>
          </table:table-cell>
          <table:table-cell table:style-name="ce10" office:value-type="string" calcext:value-type="string">
            <text:p>ASSESSOR-CHEFE - CJ-03</text:p>
          </table:table-cell>
          <table:table-cell table:style-name="ce10" office:value-type="string" calcext:value-type="string">
            <text:p>GABINETE DO DESEMBARGADOR JASIEL IVO</text:p>
          </table:table-cell>
          <table:table-cell table:style-name="ce10" office:value-type="float" office:value="24015.7" calcext:value-type="float">
            <text:p>24015,7</text:p>
          </table:table-cell>
          <table:table-cell table:style-name="ce10" office:value-type="float" office:value="1651.33" calcext:value-type="float">
            <text:p>1651,33</text:p>
          </table:table-cell>
          <table:table-cell table:style-name="ce10" office:value-type="float" office:value="10029.94" calcext:value-type="float">
            <text:p>10029,94</text:p>
          </table:table-cell>
          <table:table-cell table:style-name="ce10" office:value-type="float" office:value="3540.38" calcext:value-type="float">
            <text:p>3540,38</text:p>
          </table:table-cell>
          <table:table-cell table:style-name="ce10" office:value-type="float" office:value="831.81" calcext:value-type="float">
            <text:p>831,8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0069.16" calcext:value-type="float">
            <text:p>40069,16</text:p>
          </table:table-cell>
          <table:table-cell table:style-name="ce10" office:value-type="float" office:value="-988.07" calcext:value-type="float">
            <text:p>-988,07</text:p>
          </table:table-cell>
          <table:table-cell table:style-name="ce10" office:value-type="float" office:value="-8760.69" calcext:value-type="float">
            <text:p>-8760,69</text:p>
          </table:table-cell>
          <table:table-cell table:style-name="ce10" office:value-type="float" office:value="-8776.34" calcext:value-type="float">
            <text:p>-8776,3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8525.1" calcext:value-type="float">
            <text:p>-18525,1</text:p>
          </table:table-cell>
          <table:table-cell table:style-name="ce10" office:value-type="float" office:value="21544.06" calcext:value-type="float">
            <text:p>21544,0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ANDRÉ CORREIA VIVEIROS</text:p>
          </table:table-cell>
          <table:table-cell table:style-name="ce10" office:value-type="string" calcext:value-type="string">
            <text:p>SECRETÁRIO ESPECIALIZADO - FC-02</text:p>
          </table:table-cell>
          <table:table-cell table:style-name="ce10" office:value-type="string" calcext:value-type="string">
            <text:p>SETOR DE REDES E TELECOMUNICAÇÕES</text:p>
          </table:table-cell>
          <table:table-cell table:style-name="ce10" office:value-type="float" office:value="13339.3" calcext:value-type="float">
            <text:p>13339,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413.14" calcext:value-type="float">
            <text:p>1413,14</text:p>
          </table:table-cell>
          <table:table-cell table:style-name="ce10" office:value-type="float" office:value="2457.87" calcext:value-type="float">
            <text:p>2457,87</text:p>
          </table:table-cell>
          <table:table-cell table:style-name="ce10" office:value-type="float" office:value="5226.56" calcext:value-type="float">
            <text:p>5226,5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2436.87" calcext:value-type="float">
            <text:p>22436,87</text:p>
          </table:table-cell>
          <table:table-cell table:style-name="ce10" office:value-type="float" office:value="-1683.38" calcext:value-type="float">
            <text:p>-1683,38</text:p>
          </table:table-cell>
          <table:table-cell table:style-name="ce10" office:value-type="float" office:value="-2770.26" calcext:value-type="float">
            <text:p>-2770,26</text:p>
          </table:table-cell>
          <table:table-cell table:style-name="ce10" office:value-type="float" office:value="-2346.42" calcext:value-type="float">
            <text:p>-2346,4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6800.06" calcext:value-type="float">
            <text:p>-6800,06</text:p>
          </table:table-cell>
          <table:table-cell table:style-name="ce10" office:value-type="float" office:value="15636.81" calcext:value-type="float">
            <text:p>15636,8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ANDRÉ GUSTAVO MELO DE SOUZA</text:p>
          </table:table-cell>
          <table:table-cell table:style-name="ce10" office:value-type="string" calcext:value-type="string">
            <text:p>ASSISTENTE - FC-02</text:p>
          </table:table-cell>
          <table:table-cell table:style-name="ce10" office:value-type="string" calcext:value-type="string">
            <text:p>SECRETARIA (1ª VT)</text:p>
          </table:table-cell>
          <table:table-cell table:style-name="ce10" office:value-type="float" office:value="23444.18" calcext:value-type="float">
            <text:p>23444,1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413.14" calcext:value-type="float">
            <text:p>1413,14</text:p>
          </table:table-cell>
          <table:table-cell table:style-name="ce10" office:value-type="float" office:value="4547.27" calcext:value-type="float">
            <text:p>4547,27</text:p>
          </table:table-cell>
          <table:table-cell table:style-name="ce10" office:value-type="float" office:value="223.16" calcext:value-type="float">
            <text:p>223,1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9627.75" calcext:value-type="float">
            <text:p>29627,75</text:p>
          </table:table-cell>
          <table:table-cell table:style-name="ce10" office:value-type="float" office:value="-3269.27" calcext:value-type="float">
            <text:p>-3269,27</text:p>
          </table:table-cell>
          <table:table-cell table:style-name="ce10" office:value-type="float" office:value="-5021.87" calcext:value-type="float">
            <text:p>-5021,87</text:p>
          </table:table-cell>
          <table:table-cell table:style-name="ce10" office:value-type="float" office:value="-3548.21" calcext:value-type="float">
            <text:p>-3548,2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1839.35" calcext:value-type="float">
            <text:p>-11839,35</text:p>
          </table:table-cell>
          <table:table-cell table:style-name="ce10" office:value-type="float" office:value="17788.4" calcext:value-type="float">
            <text:p>17788,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ANDRÉ HENRIQUE DE LIMA ANTUNES</text:p>
          </table:table-cell>
          <table:table-cell table:style-name="ce10" office:value-type="string" calcext:value-type="string">
            <text:p>ASSISTENTE CHEFE - FC-04</text:p>
          </table:table-cell>
          <table:table-cell table:style-name="ce10" office:value-type="string" calcext:value-type="string">
            <text:p>SETOR DE TREINAMENTO</text:p>
          </table:table-cell>
          <table:table-cell table:style-name="ce10" office:value-type="float" office:value="15449.77" calcext:value-type="float">
            <text:p>15449,77</text:p>
          </table:table-cell>
          <table:table-cell table:style-name="ce10" office:value-type="float" office:value="3267.62" calcext:value-type="float">
            <text:p>3267,62</text:p>
          </table:table-cell>
          <table:table-cell table:style-name="ce10" office:value-type="float" office:value="2313.27" calcext:value-type="float">
            <text:p>2313,27</text:p>
          </table:table-cell>
          <table:table-cell table:style-name="ce10" office:value-type="float" office:value="3210.76" calcext:value-type="float">
            <text:p>3210,76</text:p>
          </table:table-cell>
          <table:table-cell table:style-name="ce10" office:value-type="float" office:value="1262.78" calcext:value-type="float">
            <text:p>1262,7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5504.2" calcext:value-type="float">
            <text:p>25504,2</text:p>
          </table:table-cell>
          <table:table-cell table:style-name="ce10" office:value-type="float" office:value="-2652.13" calcext:value-type="float">
            <text:p>-2652,13</text:p>
          </table:table-cell>
          <table:table-cell table:style-name="ce10" office:value-type="float" office:value="-4492.63" calcext:value-type="float">
            <text:p>-4492,63</text:p>
          </table:table-cell>
          <table:table-cell table:style-name="ce10" office:value-type="float" office:value="-6751.97" calcext:value-type="float">
            <text:p>-6751,9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3896.73" calcext:value-type="float">
            <text:p>-13896,73</text:p>
          </table:table-cell>
          <table:table-cell table:style-name="ce10" office:value-type="float" office:value="11607.47" calcext:value-type="float">
            <text:p>11607,4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ANDRÉ LUIZ DE ARAÚJO CUNHA</text:p>
          </table:table-cell>
          <table:table-cell table:style-name="ce10" office:value-type="string" calcext:value-type="string">
            <text:p>ASSISTENTE CHEFE - FC-04</text:p>
          </table:table-cell>
          <table:table-cell table:style-name="ce10" office:value-type="string" calcext:value-type="string">
            <text:p>SETOR DE CONTRATOS E PUBLICAÇÃO </text:p>
          </table:table-cell>
          <table:table-cell table:style-name="ce10" office:value-type="float" office:value="15449.77" calcext:value-type="float">
            <text:p>15449,77</text:p>
          </table:table-cell>
          <table:table-cell table:style-name="ce10" office:value-type="float" office:value="3042.79" calcext:value-type="float">
            <text:p>3042,79</text:p>
          </table:table-cell>
          <table:table-cell table:style-name="ce10" office:value-type="float" office:value="2313.27" calcext:value-type="float">
            <text:p>2313,27</text:p>
          </table:table-cell>
          <table:table-cell table:style-name="ce10" office:value-type="float" office:value="3476.06" calcext:value-type="float">
            <text:p>3476,06</text:p>
          </table:table-cell>
          <table:table-cell table:style-name="ce10" office:value-type="float" office:value="1683.71" calcext:value-type="float">
            <text:p>1683,7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5965.6" calcext:value-type="float">
            <text:p>25965,6</text:p>
          </table:table-cell>
          <table:table-cell table:style-name="ce10" office:value-type="float" office:value="-2615.02" calcext:value-type="float">
            <text:p>-2615,02</text:p>
          </table:table-cell>
          <table:table-cell table:style-name="ce10" office:value-type="float" office:value="-4388.87" calcext:value-type="float">
            <text:p>-4388,87</text:p>
          </table:table-cell>
          <table:table-cell table:style-name="ce10" office:value-type="float" office:value="-6829.82" calcext:value-type="float">
            <text:p>-6829,8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3833.71" calcext:value-type="float">
            <text:p>-13833,71</text:p>
          </table:table-cell>
          <table:table-cell table:style-name="ce10" office:value-type="float" office:value="12131.89" calcext:value-type="float">
            <text:p>12131,8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ANDRÉ LUIZ FERREIRA SANTOS RIBEIRO</text:p>
          </table:table-cell>
          <table:table-cell table:style-name="ce10" office:value-type="string" calcext:value-type="string">
            <text:p>ASSISTENTE DE GABINETE - FC-05</text:p>
          </table:table-cell>
          <table:table-cell table:style-name="ce10" office:value-type="string" calcext:value-type="string">
            <text:p>GABINETE DA DESEMBARGADORA ANNE HELENA FISCHER INOJOSA</text:p>
          </table:table-cell>
          <table:table-cell table:style-name="ce10" office:value-type="float" office:value="25230.17" calcext:value-type="float">
            <text:p>25230,17</text:p>
          </table:table-cell>
          <table:table-cell table:style-name="ce10" office:value-type="float" office:value="429.69" calcext:value-type="float">
            <text:p>429,69</text:p>
          </table:table-cell>
          <table:table-cell table:style-name="ce10" office:value-type="float" office:value="2662.06" calcext:value-type="float">
            <text:p>2662,06</text:p>
          </table:table-cell>
          <table:table-cell table:style-name="ce10" office:value-type="float" office:value="4341.33" calcext:value-type="float">
            <text:p>4341,33</text:p>
          </table:table-cell>
          <table:table-cell table:style-name="ce10" office:value-type="float" office:value="1721.06" calcext:value-type="float">
            <text:p>1721,0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4384.31" calcext:value-type="float">
            <text:p>34384,31</text:p>
          </table:table-cell>
          <table:table-cell table:style-name="ce10" office:value-type="float" office:value="-988.07" calcext:value-type="float">
            <text:p>-988,07</text:p>
          </table:table-cell>
          <table:table-cell table:style-name="ce10" office:value-type="float" office:value="-6403.48" calcext:value-type="float">
            <text:p>-6403,48</text:p>
          </table:table-cell>
          <table:table-cell table:style-name="ce10" office:value-type="float" office:value="-5328.24" calcext:value-type="float">
            <text:p>-5328,2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2719.79" calcext:value-type="float">
            <text:p>-12719,79</text:p>
          </table:table-cell>
          <table:table-cell table:style-name="ce10" office:value-type="float" office:value="21664.52" calcext:value-type="float">
            <text:p>21664,5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ANDRÉ NOVAES SANTIAGO</text:p>
          </table:table-cell>
          <table:table-cell table:style-name="ce10" office:value-type="string" calcext:value-type="string">
            <text:p>ASSISTENTE - FC-02</text:p>
          </table:table-cell>
          <table:table-cell table:style-name="ce10" office:value-type="string" calcext:value-type="string">
            <text:p>SECRETARIA (11ª VT)</text:p>
          </table:table-cell>
          <table:table-cell table:style-name="ce10" office:value-type="float" office:value="23444.18" calcext:value-type="float">
            <text:p>23444,1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413.14" calcext:value-type="float">
            <text:p>1413,14</text:p>
          </table:table-cell>
          <table:table-cell table:style-name="ce10" office:value-type="float" office:value="3348.9" calcext:value-type="float">
            <text:p>3348,9</text:p>
          </table:table-cell>
          <table:table-cell table:style-name="ce10" office:value-type="float" office:value="8453.14" calcext:value-type="float">
            <text:p>8453,1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6659.36" calcext:value-type="float">
            <text:p>36659,36</text:p>
          </table:table-cell>
          <table:table-cell table:style-name="ce10" office:value-type="float" office:value="-3269.27" calcext:value-type="float">
            <text:p>-3269,27</text:p>
          </table:table-cell>
          <table:table-cell table:style-name="ce10" office:value-type="float" office:value="-6276.89" calcext:value-type="float">
            <text:p>-6276,89</text:p>
          </table:table-cell>
          <table:table-cell table:style-name="ce10" office:value-type="float" office:value="-2565.1" calcext:value-type="float">
            <text:p>-2565,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2111.26" calcext:value-type="float">
            <text:p>-12111,26</text:p>
          </table:table-cell>
          <table:table-cell table:style-name="ce10" office:value-type="float" office:value="24548.1" calcext:value-type="float">
            <text:p>24548,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ANDRÉA DE VASCONCELOS COSTA</text:p>
          </table:table-cell>
          <table:table-cell table:style-name="ce10" office:value-type="string" calcext:value-type="string">
            <text:p>TÉCNICO JUDICIÁRIO - NÍVEL MÉDIO C13</text:p>
          </table:table-cell>
          <table:table-cell table:style-name="ce10"/>
          <table:table-cell table:style-name="ce10" office:value-type="float" office:value="15449.77" calcext:value-type="float">
            <text:p>15449,77</text:p>
          </table:table-cell>
          <table:table-cell table:style-name="ce10" office:value-type="float" office:value="4454.44" calcext:value-type="float">
            <text:p>4454,4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204.24" calcext:value-type="float">
            <text:p>4204,24</text:p>
          </table:table-cell>
          <table:table-cell table:style-name="ce10" office:value-type="float" office:value="1683.71" calcext:value-type="float">
            <text:p>1683,7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5792.16" calcext:value-type="float">
            <text:p>25792,16</text:p>
          </table:table-cell>
          <table:table-cell table:style-name="ce10" office:value-type="float" office:value="-2444.6" calcext:value-type="float">
            <text:p>-2444,6</text:p>
          </table:table-cell>
          <table:table-cell table:style-name="ce10" office:value-type="float" office:value="-4187.79" calcext:value-type="float">
            <text:p>-4187,79</text:p>
          </table:table-cell>
          <table:table-cell table:style-name="ce10" office:value-type="float" office:value="-3266.35" calcext:value-type="float">
            <text:p>-3266,3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9898.74" calcext:value-type="float">
            <text:p>-9898,74</text:p>
          </table:table-cell>
          <table:table-cell table:style-name="ce10" office:value-type="float" office:value="15893.42" calcext:value-type="float">
            <text:p>15893,4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ANDRÉA LEÃO BARBOSA</text:p>
          </table:table-cell>
          <table:table-cell table:style-name="ce10" office:value-type="string" calcext:value-type="string">
            <text:p>ASSISTENTE - FC-02</text:p>
          </table:table-cell>
          <table:table-cell table:style-name="ce10" office:value-type="string" calcext:value-type="string">
            <text:p>SECRETARIA (8ª VT)</text:p>
          </table:table-cell>
          <table:table-cell table:style-name="ce10" office:value-type="float" office:value="15449.77" calcext:value-type="float">
            <text:p>15449,7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413.14" calcext:value-type="float">
            <text:p>1413,14</text:p>
          </table:table-cell>
          <table:table-cell table:style-name="ce10" office:value-type="float" office:value="2409.05" calcext:value-type="float">
            <text:p>2409,05</text:p>
          </table:table-cell>
          <table:table-cell table:style-name="ce10" office:value-type="float" office:value="1262.78" calcext:value-type="float">
            <text:p>1262,7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0534.74" calcext:value-type="float">
            <text:p>20534,74</text:p>
          </table:table-cell>
          <table:table-cell table:style-name="ce10" office:value-type="float" office:value="-2103.01" calcext:value-type="float">
            <text:p>-2103,01</text:p>
          </table:table-cell>
          <table:table-cell table:style-name="ce10" office:value-type="float" office:value="-3497.51" calcext:value-type="float">
            <text:p>-3497,51</text:p>
          </table:table-cell>
          <table:table-cell table:style-name="ce10" office:value-type="float" office:value="-5503.54" calcext:value-type="float">
            <text:p>-5503,5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1104.06" calcext:value-type="float">
            <text:p>-11104,06</text:p>
          </table:table-cell>
          <table:table-cell table:style-name="ce10" office:value-type="float" office:value="9430.68" calcext:value-type="float">
            <text:p>9430,6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ANDRÉA LUCENA DE MEDEIROS LEITE</text:p>
          </table:table-cell>
          <table:table-cell table:style-name="ce10" office:value-type="string" calcext:value-type="string">
            <text:p>ASSISTENTE - FC-02</text:p>
          </table:table-cell>
          <table:table-cell table:style-name="ce10" office:value-type="string" calcext:value-type="string">
            <text:p>SECRETARIA (2ª VT)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413.14" calcext:value-type="float">
            <text:p>1413,14</text:p>
          </table:table-cell>
          <table:table-cell table:style-name="ce10" office:value-type="float" office:value="3567.09" calcext:value-type="float">
            <text:p>3567,0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4980.23" calcext:value-type="float">
            <text:p>4980,2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-2312.68" calcext:value-type="float">
            <text:p>-2312,6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2312.68" calcext:value-type="float">
            <text:p>-2312,68</text:p>
          </table:table-cell>
          <table:table-cell table:style-name="ce10" office:value-type="float" office:value="2667.55" calcext:value-type="float">
            <text:p>2667,55</text:p>
          </table:table-cell>
          <table:table-cell table:style-name="ce10" office:value-type="float" office:value="2775.48" calcext:value-type="float">
            <text:p>2775,48</text:p>
          </table:table-cell>
          <table:table-cell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ANDREA MAGALHAES AGRA DE OMENA</text:p>
          </table:table-cell>
          <table:table-cell table:style-name="ce10" office:value-type="string" calcext:value-type="string">
            <text:p>PENSIONISTA</text:p>
          </table:table-cell>
          <table:table-cell table:style-name="ce10"/>
          <table:table-cell table:style-name="ce10" office:value-type="float" office:value="14996.44" calcext:value-type="float">
            <text:p>14996,44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0" office:value-type="float" office:value="14996.44" calcext:value-type="float">
            <text:p>14996,44</text:p>
          </table:table-cell>
          <table:table-cell table:style-name="ce10" office:value-type="float" office:value="-709.87" calcext:value-type="float">
            <text:p>-709,87</text:p>
          </table:table-cell>
          <table:table-cell table:style-name="ce10" office:value-type="float" office:value="-2573.15" calcext:value-type="float">
            <text:p>-2573,1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625.2" calcext:value-type="float">
            <text:p>-1625,2</text:p>
          </table:table-cell>
          <table:table-cell table:style-name="ce10" office:value-type="float" office:value="-4908.22" calcext:value-type="float">
            <text:p>-4908,22</text:p>
          </table:table-cell>
          <table:table-cell table:style-name="ce10" office:value-type="float" office:value="10088.22" calcext:value-type="float">
            <text:p>10088,2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ANDRÉA SILVA FONSÊCA</text:p>
          </table:table-cell>
          <table:table-cell table:style-name="ce10" office:value-type="string" calcext:value-type="string">
            <text:p>TÉCNICO JUDICIÁRIO</text:p>
          </table:table-cell>
          <table:table-cell table:style-name="ce10" office:value-type="string" calcext:value-type="string">
            <text:p>INATIVO</text:p>
          </table:table-cell>
          <table:table-cell table:style-name="ce10" office:value-type="float" office:value="12356.33" calcext:value-type="float">
            <text:p>12356,3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782.67" calcext:value-type="float">
            <text:p>1782,6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4139" calcext:value-type="float">
            <text:p>1413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2322.28" calcext:value-type="float">
            <text:p>-2322,28</text:p>
          </table:table-cell>
          <table:table-cell table:style-name="ce10" office:value-type="float" office:value="-5089.68" calcext:value-type="float">
            <text:p>-5089,6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7411.96" calcext:value-type="float">
            <text:p>-7411,96</text:p>
          </table:table-cell>
          <table:table-cell table:style-name="ce10" office:value-type="float" office:value="6727.04" calcext:value-type="float">
            <text:p>6727,0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ÂNGELA ALVES LOURENÇO</text:p>
          </table:table-cell>
          <table:table-cell table:style-name="ce10" office:value-type="string" calcext:value-type="string">
            <text:p>TÉCNICO JUDICIÁRIO - NÍVEL MÉDIO C13</text:p>
          </table:table-cell>
          <table:table-cell table:style-name="ce10"/>
          <table:table-cell table:style-name="ce10" office:value-type="float" office:value="15021.13" calcext:value-type="float">
            <text:p>15021,1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739.04" calcext:value-type="float">
            <text:p>2739,04</text:p>
          </table:table-cell>
          <table:table-cell table:style-name="ce10" office:value-type="float" office:value="1338.72" calcext:value-type="float">
            <text:p>1338,7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9098.89" calcext:value-type="float">
            <text:p>19098,89</text:p>
          </table:table-cell>
          <table:table-cell table:style-name="ce10" office:value-type="float" office:value="-2103.01" calcext:value-type="float">
            <text:p>-2103,01</text:p>
          </table:table-cell>
          <table:table-cell table:style-name="ce10" office:value-type="float" office:value="-2867.73" calcext:value-type="float">
            <text:p>-2867,73</text:p>
          </table:table-cell>
          <table:table-cell table:style-name="ce10" office:value-type="float" office:value="-1559.87" calcext:value-type="float">
            <text:p>-1559,8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6530.61" calcext:value-type="float">
            <text:p>-6530,61</text:p>
          </table:table-cell>
          <table:table-cell table:style-name="ce10" office:value-type="float" office:value="12568.28" calcext:value-type="float">
            <text:p>12568,2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ÂNGELA CHRISTINA BEZERRA LINS</text:p>
          </table:table-cell>
          <table:table-cell table:style-name="ce10" office:value-type="string" calcext:value-type="string">
            <text:p>ASSISTENTE - FC-02</text:p>
          </table:table-cell>
          <table:table-cell table:style-name="ce10" office:value-type="string" calcext:value-type="string">
            <text:p>SECRETARIA (7ª VT)</text:p>
          </table:table-cell>
          <table:table-cell table:style-name="ce10" office:value-type="float" office:value="15449.77" calcext:value-type="float">
            <text:p>15449,7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413.14" calcext:value-type="float">
            <text:p>1413,14</text:p>
          </table:table-cell>
          <table:table-cell table:style-name="ce10" office:value-type="float" office:value="3854.25" calcext:value-type="float">
            <text:p>3854,25</text:p>
          </table:table-cell>
          <table:table-cell table:style-name="ce10" office:value-type="float" office:value="1683.71" calcext:value-type="float">
            <text:p>1683,7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2400.87" calcext:value-type="float">
            <text:p>22400,87</text:p>
          </table:table-cell>
          <table:table-cell table:style-name="ce10" office:value-type="float" office:value="-2103.01" calcext:value-type="float">
            <text:p>-2103,01</text:p>
          </table:table-cell>
          <table:table-cell table:style-name="ce10" office:value-type="float" office:value="-3341.1" calcext:value-type="float">
            <text:p>-3341,1</text:p>
          </table:table-cell>
          <table:table-cell table:style-name="ce10" office:value-type="float" office:value="-3893.06" calcext:value-type="float">
            <text:p>-3893,0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9337.17" calcext:value-type="float">
            <text:p>-9337,17</text:p>
          </table:table-cell>
          <table:table-cell table:style-name="ce10" office:value-type="float" office:value="13063.7" calcext:value-type="float">
            <text:p>13063,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ÂNGELA MARIA CARNEIRO NOVAES</text:p>
          </table:table-cell>
          <table:table-cell table:style-name="ce10" office:value-type="string" calcext:value-type="string">
            <text:p>ANALISTA JUDICIÁRIO</text:p>
          </table:table-cell>
          <table:table-cell table:style-name="ce10" office:value-type="string" calcext:value-type="string">
            <text:p>INATIVO</text:p>
          </table:table-cell>
          <table:table-cell table:style-name="ce10" office:value-type="float" office:value="22301.14" calcext:value-type="float">
            <text:p>22301,14</text:p>
          </table:table-cell>
          <table:table-cell table:style-name="ce10" office:value-type="float" office:value="17966.53" calcext:value-type="float">
            <text:p>17966,5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993.48" calcext:value-type="float">
            <text:p>993,4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41261.15" calcext:value-type="float">
            <text:p>41261,15</text:p>
          </table:table-cell>
          <table:table-cell table:style-name="ce10" office:value-type="float" office:value="-5405.88" calcext:value-type="float">
            <text:p>-5405,88</text:p>
          </table:table-cell>
          <table:table-cell table:style-name="ce10" office:value-type="float" office:value="-8154.67" calcext:value-type="float">
            <text:p>-8154,67</text:p>
          </table:table-cell>
          <table:table-cell table:style-name="ce10" office:value-type="float" office:value="-6837.27" calcext:value-type="float">
            <text:p>-6837,2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20397.82" calcext:value-type="float">
            <text:p>-20397,82</text:p>
          </table:table-cell>
          <table:table-cell table:style-name="ce10" office:value-type="float" office:value="20863.33" calcext:value-type="float">
            <text:p>20863,3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ÂNGELA MARIA LUSTOSA COELHO</text:p>
          </table:table-cell>
          <table:table-cell table:style-name="ce10" office:value-type="string" calcext:value-type="string">
            <text:p>ANALISTA JUDICIÁRIO</text:p>
          </table:table-cell>
          <table:table-cell table:style-name="ce10" office:value-type="string" calcext:value-type="string">
            <text:p>INATIVO</text:p>
          </table:table-cell>
          <table:table-cell table:style-name="ce10" office:value-type="float" office:value="23015.54" calcext:value-type="float">
            <text:p>23015,54</text:p>
          </table:table-cell>
          <table:table-cell table:style-name="ce10" office:value-type="float" office:value="3539.06" calcext:value-type="float">
            <text:p>3539,0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993.48" calcext:value-type="float">
            <text:p>993,48</text:p>
          </table:table-cell>
          <table:table-cell table:style-name="ce10" office:value-type="float" office:value="17.49" calcext:value-type="float">
            <text:p>17,4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7565.57" calcext:value-type="float">
            <text:p>27565,57</text:p>
          </table:table-cell>
          <table:table-cell table:style-name="ce10" office:value-type="float" office:value="-2865.13" calcext:value-type="float">
            <text:p>-2865,13</text:p>
          </table:table-cell>
          <table:table-cell table:style-name="ce10" office:value-type="float" office:value="-5087.09" calcext:value-type="float">
            <text:p>-5087,09</text:p>
          </table:table-cell>
          <table:table-cell table:style-name="ce10" office:value-type="float" office:value="-4652.31" calcext:value-type="float">
            <text:p>-4652,3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2604.53" calcext:value-type="float">
            <text:p>-12604,53</text:p>
          </table:table-cell>
          <table:table-cell table:style-name="ce10" office:value-type="float" office:value="14961.04" calcext:value-type="float">
            <text:p>14961,0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ANGELINA CAVALCANTE DE MELO</text:p>
          </table:table-cell>
          <table:table-cell table:style-name="ce10" office:value-type="string" calcext:value-type="string">
            <text:p>CALCULISTA I - FC-04</text:p>
          </table:table-cell>
          <table:table-cell table:style-name="ce10" office:value-type="string" calcext:value-type="string">
            <text:p>SECRETARIA (4ª VT)</text:p>
          </table:table-cell>
          <table:table-cell table:style-name="ce10" office:value-type="float" office:value="15306.89" calcext:value-type="float">
            <text:p>15306,89</text:p>
          </table:table-cell>
          <table:table-cell table:style-name="ce10" office:value-type="float" office:value="3204.23" calcext:value-type="float">
            <text:p>3204,23</text:p>
          </table:table-cell>
          <table:table-cell table:style-name="ce10" office:value-type="float" office:value="2313.27" calcext:value-type="float">
            <text:p>2313,27</text:p>
          </table:table-cell>
          <table:table-cell table:style-name="ce10" office:value-type="float" office:value="3795.58" calcext:value-type="float">
            <text:p>3795,58</text:p>
          </table:table-cell>
          <table:table-cell table:style-name="ce10" office:value-type="float" office:value="7362.15" calcext:value-type="float">
            <text:p>7362,1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1982.12" calcext:value-type="float">
            <text:p>31982,12</text:p>
          </table:table-cell>
          <table:table-cell table:style-name="ce10" office:value-type="float" office:value="-2267.53" calcext:value-type="float">
            <text:p>-2267,53</text:p>
          </table:table-cell>
          <table:table-cell table:style-name="ce10" office:value-type="float" office:value="-4936.12" calcext:value-type="float">
            <text:p>-4936,12</text:p>
          </table:table-cell>
          <table:table-cell table:style-name="ce10" office:value-type="float" office:value="-5424.06" calcext:value-type="float">
            <text:p>-5424,0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2627.71" calcext:value-type="float">
            <text:p>-12627,71</text:p>
          </table:table-cell>
          <table:table-cell table:style-name="ce10" office:value-type="float" office:value="19354.41" calcext:value-type="float">
            <text:p>19354,4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ANNE BRITO FARIAS</text:p>
          </table:table-cell>
          <table:table-cell table:style-name="ce10" office:value-type="string" calcext:value-type="string">
            <text:p>ANALISTA JUDICIÁRIO - NÍVEL SUPERIOR C13</text:p>
          </table:table-cell>
          <table:table-cell table:style-name="ce10"/>
          <table:table-cell table:style-name="ce10" office:value-type="float" office:value="26696.43" calcext:value-type="float">
            <text:p>26696,4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5258.89" calcext:value-type="float">
            <text:p>5258,89</text:p>
          </table:table-cell>
          <table:table-cell table:style-name="ce10" office:value-type="float" office:value="223.16" calcext:value-type="float">
            <text:p>223,1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2178.48" calcext:value-type="float">
            <text:p>32178,48</text:p>
          </table:table-cell>
          <table:table-cell table:style-name="ce10" office:value-type="float" office:value="-988.07" calcext:value-type="float">
            <text:p>-988,07</text:p>
          </table:table-cell>
          <table:table-cell table:style-name="ce10" office:value-type="float" office:value="-5998.55" calcext:value-type="float">
            <text:p>-5998,55</text:p>
          </table:table-cell>
          <table:table-cell table:style-name="ce10" office:value-type="float" office:value="-6001.13" calcext:value-type="float">
            <text:p>-6001,1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2987.75" calcext:value-type="float">
            <text:p>-12987,75</text:p>
          </table:table-cell>
          <table:table-cell table:style-name="ce10" office:value-type="float" office:value="19190.73" calcext:value-type="float">
            <text:p>19190,7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ANNE CAROLINE PEDROSA BRASIL CAMÊLO</text:p>
          </table:table-cell>
          <table:table-cell table:style-name="ce10" office:value-type="string" calcext:value-type="string">
            <text:p>ASSISTENTE CHEFE - FC-04</text:p>
          </table:table-cell>
          <table:table-cell table:style-name="ce10" office:value-type="string" calcext:value-type="string">
            <text:p>SETOR DE SERVIÇOS GERAIS</text:p>
          </table:table-cell>
          <table:table-cell table:number-columns-repeated="15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ANNE CAROLINE PEDROSA BRASIL CAMÊLO</text:p>
          </table:table-cell>
          <table:table-cell table:style-name="ce10" office:value-type="string" calcext:value-type="string">
            <text:p>ASSISTENTE CHEFE - FC-04</text:p>
          </table:table-cell>
          <table:table-cell table:style-name="ce10" office:value-type="string" calcext:value-type="string">
            <text:p>SETOR DE SERVIÇOS GERAIS</text:p>
          </table:table-cell>
          <table:table-cell table:style-name="ce10" office:value-type="float" office:value="12875.25" calcext:value-type="float">
            <text:p>12875,2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313.27" calcext:value-type="float">
            <text:p>2313,27</text:p>
          </table:table-cell>
          <table:table-cell table:style-name="ce10" office:value-type="float" office:value="4151.59" calcext:value-type="float">
            <text:p>4151,5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846.07" calcext:value-type="float">
            <text:p>5846,07</text:p>
          </table:table-cell>
          <table:table-cell table:style-name="ce10" office:value-type="float" office:value="25186.18" calcext:value-type="float">
            <text:p>25186,18</text:p>
          </table:table-cell>
          <table:table-cell table:style-name="ce10" office:value-type="float" office:value="-988.07" calcext:value-type="float">
            <text:p>-988,07</text:p>
          </table:table-cell>
          <table:table-cell table:style-name="ce10" office:value-type="float" office:value="-2892.12" calcext:value-type="float">
            <text:p>-2892,12</text:p>
          </table:table-cell>
          <table:table-cell table:style-name="ce10" office:value-type="float" office:value="-1450.5" calcext:value-type="float">
            <text:p>-1450,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5330.69" calcext:value-type="float">
            <text:p>-5330,69</text:p>
          </table:table-cell>
          <table:table-cell table:style-name="ce10" office:value-type="float" office:value="19855.49" calcext:value-type="float">
            <text:p>19855,4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ANTÔNIO ALVES DE MELO</text:p>
          </table:table-cell>
          <table:table-cell table:style-name="ce10" office:value-type="string" calcext:value-type="string">
            <text:p>ASSISTENTE - FC-02</text:p>
          </table:table-cell>
          <table:table-cell table:style-name="ce10" office:value-type="string" calcext:value-type="string">
            <text:p>SECRETARIA (3ª VT)</text:p>
          </table:table-cell>
          <table:table-cell table:style-name="ce10" office:value-type="float" office:value="15449.77" calcext:value-type="float">
            <text:p>15449,77</text:p>
          </table:table-cell>
          <table:table-cell table:style-name="ce10" office:value-type="float" office:value="3028.52" calcext:value-type="float">
            <text:p>3028,52</text:p>
          </table:table-cell>
          <table:table-cell table:style-name="ce10" office:value-type="float" office:value="1413.14" calcext:value-type="float">
            <text:p>1413,14</text:p>
          </table:table-cell>
          <table:table-cell table:style-name="ce10" office:value-type="float" office:value="3567.09" calcext:value-type="float">
            <text:p>3567,09</text:p>
          </table:table-cell>
          <table:table-cell table:style-name="ce10" office:value-type="float" office:value="-2838.94" calcext:value-type="float">
            <text:p>-2838,9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0619.58" calcext:value-type="float">
            <text:p>20619,58</text:p>
          </table:table-cell>
          <table:table-cell table:style-name="ce10" office:value-type="float" office:value="-2242.63" calcext:value-type="float">
            <text:p>-2242,63</text:p>
          </table:table-cell>
          <table:table-cell table:style-name="ce10" office:value-type="float" office:value="-2943.95" calcext:value-type="float">
            <text:p>-2943,95</text:p>
          </table:table-cell>
          <table:table-cell table:style-name="ce10" office:value-type="float" office:value="-5273.06" calcext:value-type="float">
            <text:p>-5273,0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0459.64" calcext:value-type="float">
            <text:p>-10459,64</text:p>
          </table:table-cell>
          <table:table-cell table:style-name="ce10" office:value-type="float" office:value="10159.94" calcext:value-type="float">
            <text:p>10159,9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ANTONIO CAETANO PEREIRA NETO</text:p>
          </table:table-cell>
          <table:table-cell table:style-name="ce10" office:value-type="string" calcext:value-type="string">
            <text:p>ASSISTENTE - FC-02</text:p>
          </table:table-cell>
          <table:table-cell table:style-name="ce10" office:value-type="string" calcext:value-type="string">
            <text:p>SECRETARIA (10ª VT)</text:p>
          </table:table-cell>
          <table:table-cell table:style-name="ce10" office:value-type="float" office:value="13592.33" calcext:value-type="float">
            <text:p>13592,3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413.14" calcext:value-type="float">
            <text:p>1413,14</text:p>
          </table:table-cell>
          <table:table-cell table:style-name="ce10" office:value-type="float" office:value="3537.71" calcext:value-type="float">
            <text:p>3537,7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8543.18" calcext:value-type="float">
            <text:p>18543,18</text:p>
          </table:table-cell>
          <table:table-cell table:style-name="ce10" office:value-type="float" office:value="-1730" calcext:value-type="float">
            <text:p>-1730</text:p>
          </table:table-cell>
          <table:table-cell table:style-name="ce10" office:value-type="float" office:value="-2585.61" calcext:value-type="float">
            <text:p>-2585,61</text:p>
          </table:table-cell>
          <table:table-cell table:style-name="ce10" office:value-type="float" office:value="-4640.63" calcext:value-type="float">
            <text:p>-4640,6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8956.24" calcext:value-type="float">
            <text:p>-8956,24</text:p>
          </table:table-cell>
          <table:table-cell table:style-name="ce10" office:value-type="float" office:value="9586.94" calcext:value-type="float">
            <text:p>9586,9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ANTÔNIO DA SILVA PIRES</text:p>
          </table:table-cell>
          <table:table-cell table:style-name="ce10" office:value-type="string" calcext:value-type="string">
            <text:p>ANALISTA JUDICIÁRIO</text:p>
          </table:table-cell>
          <table:table-cell table:style-name="ce10" office:value-type="string" calcext:value-type="string">
            <text:p>INATIVO</text:p>
          </table:table-cell>
          <table:table-cell table:style-name="ce10" office:value-type="float" office:value="21026.79" calcext:value-type="float">
            <text:p>21026,79</text:p>
          </table:table-cell>
          <table:table-cell table:style-name="ce10" office:value-type="float" office:value="6561.1" calcext:value-type="float">
            <text:p>6561,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986.96" calcext:value-type="float">
            <text:p>1986,9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9574.85" calcext:value-type="float">
            <text:p>29574,85</text:p>
          </table:table-cell>
          <table:table-cell table:style-name="ce10" office:value-type="float" office:value="-3032.75" calcext:value-type="float">
            <text:p>-3032,75</text:p>
          </table:table-cell>
          <table:table-cell table:style-name="ce10" office:value-type="float" office:value="-5320.34" calcext:value-type="float">
            <text:p>-5320,34</text:p>
          </table:table-cell>
          <table:table-cell table:style-name="ce10" office:value-type="float" office:value="-4485.27" calcext:value-type="float">
            <text:p>-4485,2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2838.36" calcext:value-type="float">
            <text:p>-12838,36</text:p>
          </table:table-cell>
          <table:table-cell table:style-name="ce10" office:value-type="float" office:value="16736.49" calcext:value-type="float">
            <text:p>16736,4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ANTONIO DE ARAÚJO AGUIAR FILHO</text:p>
          </table:table-cell>
          <table:table-cell table:style-name="ce10" office:value-type="string" calcext:value-type="string">
            <text:p>SECRETÁRIO DE AUDIÊNCIA I - FC-04</text:p>
          </table:table-cell>
          <table:table-cell table:style-name="ce10" office:value-type="string" calcext:value-type="string">
            <text:p>SECRETARIA (9ª VT)</text:p>
          </table:table-cell>
          <table:table-cell table:style-name="ce10" office:value-type="float" office:value="15449.77" calcext:value-type="float">
            <text:p>15449,7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313.27" calcext:value-type="float">
            <text:p>2313,27</text:p>
          </table:table-cell>
          <table:table-cell table:style-name="ce10" office:value-type="float" office:value="3601.05" calcext:value-type="float">
            <text:p>3601,05</text:p>
          </table:table-cell>
          <table:table-cell table:style-name="ce10" office:value-type="float" office:value="1683.7" calcext:value-type="float">
            <text:p>1683,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3047.79" calcext:value-type="float">
            <text:p>23047,79</text:p>
          </table:table-cell>
          <table:table-cell table:style-name="ce10" office:value-type="float" office:value="-2103.01" calcext:value-type="float">
            <text:p>-2103,01</text:p>
          </table:table-cell>
          <table:table-cell table:style-name="ce10" office:value-type="float" office:value="-3692.91" calcext:value-type="float">
            <text:p>-3692,91</text:p>
          </table:table-cell>
          <table:table-cell table:style-name="ce10" office:value-type="float" office:value="-4035.42" calcext:value-type="float">
            <text:p>-4035,4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9831.34" calcext:value-type="float">
            <text:p>-9831,34</text:p>
          </table:table-cell>
          <table:table-cell table:style-name="ce10" office:value-type="float" office:value="13216.45" calcext:value-type="float">
            <text:p>13216,4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ANTÔNIO DE PÁDUA OLIVEIRA</text:p>
          </table:table-cell>
          <table:table-cell table:style-name="ce10" office:value-type="string" calcext:value-type="string">
            <text:p>TÉCNICO JUDICIÁRIO</text:p>
          </table:table-cell>
          <table:table-cell table:style-name="ce10" office:value-type="string" calcext:value-type="string">
            <text:p>INATIVO</text:p>
          </table:table-cell>
          <table:table-cell table:style-name="ce10" office:value-type="float" office:value="14306.73" calcext:value-type="float">
            <text:p>14306,73</text:p>
          </table:table-cell>
          <table:table-cell table:style-name="ce10" office:value-type="float" office:value="6994.11" calcext:value-type="float">
            <text:p>6994,1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011.16" calcext:value-type="float">
            <text:p>2011,16</text:p>
          </table:table-cell>
          <table:table-cell table:style-name="ce10" office:value-type="float" office:value="431.23" calcext:value-type="float">
            <text:p>431,2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3743.23" calcext:value-type="float">
            <text:p>23743,23</text:p>
          </table:table-cell>
          <table:table-cell table:style-name="ce10" office:value-type="float" office:value="-2066.53" calcext:value-type="float">
            <text:p>-2066,53</text:p>
          </table:table-cell>
          <table:table-cell table:style-name="ce10" office:value-type="float" office:value="-3975.7" calcext:value-type="float">
            <text:p>-3975,7</text:p>
          </table:table-cell>
          <table:table-cell table:style-name="ce10" office:value-type="float" office:value="-7651.94" calcext:value-type="float">
            <text:p>-7651,9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3694.17" calcext:value-type="float">
            <text:p>-13694,17</text:p>
          </table:table-cell>
          <table:table-cell table:style-name="ce10" office:value-type="float" office:value="10049.06" calcext:value-type="float">
            <text:p>10049,0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ANTÔNIO FÉLIX NETO</text:p>
          </table:table-cell>
          <table:table-cell table:style-name="ce10" office:value-type="string" calcext:value-type="string">
            <text:p>TÉCNICO JUDICIÁRIO</text:p>
          </table:table-cell>
          <table:table-cell table:style-name="ce10" office:value-type="string" calcext:value-type="string">
            <text:p>INATIVO</text:p>
          </table:table-cell>
          <table:table-cell table:style-name="ce10" office:value-type="float" office:value="13592.33" calcext:value-type="float">
            <text:p>13592,33</text:p>
          </table:table-cell>
          <table:table-cell table:style-name="ce10" office:value-type="float" office:value="3766.71" calcext:value-type="float">
            <text:p>3766,7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011.16" calcext:value-type="float">
            <text:p>2011,1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9370.2" calcext:value-type="float">
            <text:p>19370,2</text:p>
          </table:table-cell>
          <table:table-cell table:style-name="ce10" office:value-type="float" office:value="-1344.99" calcext:value-type="float">
            <text:p>-1344,99</text:p>
          </table:table-cell>
          <table:table-cell table:style-name="ce10" office:value-type="float" office:value="-2559.3" calcext:value-type="float">
            <text:p>-2559,3</text:p>
          </table:table-cell>
          <table:table-cell table:style-name="ce10" office:value-type="float" office:value="-6388.77" calcext:value-type="float">
            <text:p>-6388,7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0293.06" calcext:value-type="float">
            <text:p>-10293,06</text:p>
          </table:table-cell>
          <table:table-cell table:style-name="ce10" office:value-type="float" office:value="9077.14" calcext:value-type="float">
            <text:p>9077,1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ANTÔNIO HENRIQUE TEIXEIRA NETO</text:p>
          </table:table-cell>
          <table:table-cell table:style-name="ce10" office:value-type="string" calcext:value-type="string">
            <text:p>ASSISTENTE JURÍDICO - FC-04</text:p>
          </table:table-cell>
          <table:table-cell table:style-name="ce10" office:value-type="string" calcext:value-type="string">
            <text:p>SECRETARIA JURÍDICO-ADMINISTRATIVA</text:p>
          </table:table-cell>
          <table:table-cell table:style-name="ce10" office:value-type="float" office:value="15164.01" calcext:value-type="float">
            <text:p>15164,01</text:p>
          </table:table-cell>
          <table:table-cell table:style-name="ce10" office:value-type="float" office:value="2500.83" calcext:value-type="float">
            <text:p>2500,83</text:p>
          </table:table-cell>
          <table:table-cell table:style-name="ce10" office:value-type="float" office:value="2313.27" calcext:value-type="float">
            <text:p>2313,27</text:p>
          </table:table-cell>
          <table:table-cell table:style-name="ce10" office:value-type="float" office:value="2866.88" calcext:value-type="float">
            <text:p>2866,88</text:p>
          </table:table-cell>
          <table:table-cell table:style-name="ce10" office:value-type="float" office:value="1702.64" calcext:value-type="float">
            <text:p>1702,6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4547.63" calcext:value-type="float">
            <text:p>24547,63</text:p>
          </table:table-cell>
          <table:table-cell table:style-name="ce10" office:value-type="float" office:value="-988.07" calcext:value-type="float">
            <text:p>-988,07</text:p>
          </table:table-cell>
          <table:table-cell table:style-name="ce10" office:value-type="float" office:value="-3766.2" calcext:value-type="float">
            <text:p>-3766,2</text:p>
          </table:table-cell>
          <table:table-cell table:style-name="ce10" office:value-type="float" office:value="-4203.31" calcext:value-type="float">
            <text:p>-4203,3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8957.58" calcext:value-type="float">
            <text:p>-8957,58</text:p>
          </table:table-cell>
          <table:table-cell table:style-name="ce10" office:value-type="float" office:value="15590.05" calcext:value-type="float">
            <text:p>15590,0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ANTÔNIO IDALINO DOS SANTOS</text:p>
          </table:table-cell>
          <table:table-cell table:style-name="ce10" office:value-type="string" calcext:value-type="string">
            <text:p>SECRETÁRIO - CJ-03</text:p>
          </table:table-cell>
          <table:table-cell table:style-name="ce10" office:value-type="string" calcext:value-type="string">
            <text:p>SECRETARIA DE GESTÃO DE PESSOAS</text:p>
          </table:table-cell>
          <table:table-cell table:style-name="ce10" office:value-type="float" office:value="23872.82" calcext:value-type="float">
            <text:p>23872,82</text:p>
          </table:table-cell>
          <table:table-cell table:style-name="ce10" office:value-type="float" office:value="2380.68" calcext:value-type="float">
            <text:p>2380,68</text:p>
          </table:table-cell>
          <table:table-cell table:style-name="ce10" office:value-type="float" office:value="358.21" calcext:value-type="float">
            <text:p>358,21</text:p>
          </table:table-cell>
          <table:table-cell table:style-name="ce10" office:value-type="float" office:value="4865.99" calcext:value-type="float">
            <text:p>4865,99</text:p>
          </table:table-cell>
          <table:table-cell table:style-name="ce10" office:value-type="float" office:value="781.85" calcext:value-type="float">
            <text:p>781,8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2259.55" calcext:value-type="float">
            <text:p>32259,55</text:p>
          </table:table-cell>
          <table:table-cell table:style-name="ce10" office:value-type="float" office:value="-3897.83" calcext:value-type="float">
            <text:p>-3897,83</text:p>
          </table:table-cell>
          <table:table-cell table:style-name="ce10" office:value-type="float" office:value="-5448.32" calcext:value-type="float">
            <text:p>-5448,32</text:p>
          </table:table-cell>
          <table:table-cell table:style-name="ce10" office:value-type="float" office:value="-5910.27" calcext:value-type="float">
            <text:p>-5910,2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5256.42" calcext:value-type="float">
            <text:p>-15256,42</text:p>
          </table:table-cell>
          <table:table-cell table:style-name="ce10" office:value-type="float" office:value="17003.13" calcext:value-type="float">
            <text:p>17003,1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ANTÔNIO JORGE CAVALCANTE SANTOS</text:p>
          </table:table-cell>
          <table:table-cell table:style-name="ce10" office:value-type="string" calcext:value-type="string">
            <text:p>ASSISTENTE DE CÁLCULOS - FC-04</text:p>
          </table:table-cell>
          <table:table-cell table:style-name="ce10" office:value-type="string" calcext:value-type="string">
            <text:p>COORDENADORIA DE APOIO ÀS VARAS DO TRABALHO</text:p>
          </table:table-cell>
          <table:table-cell table:style-name="ce10" office:value-type="float" office:value="13592.33" calcext:value-type="float">
            <text:p>13592,33</text:p>
          </table:table-cell>
          <table:table-cell table:style-name="ce10" office:value-type="float" office:value="1533.59" calcext:value-type="float">
            <text:p>1533,59</text:p>
          </table:table-cell>
          <table:table-cell table:style-name="ce10" office:value-type="float" office:value="2313.27" calcext:value-type="float">
            <text:p>2313,27</text:p>
          </table:table-cell>
          <table:table-cell table:style-name="ce10" office:value-type="float" office:value="3068.66" calcext:value-type="float">
            <text:p>3068,66</text:p>
          </table:table-cell>
          <table:table-cell table:style-name="ce10" office:value-type="float" office:value="-4714.22" calcext:value-type="float">
            <text:p>-4714,2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5793.63" calcext:value-type="float">
            <text:p>15793,63</text:p>
          </table:table-cell>
          <table:table-cell table:style-name="ce10" office:value-type="float" office:value="-1964.59" calcext:value-type="float">
            <text:p>-1964,59</text:p>
          </table:table-cell>
          <table:table-cell table:style-name="ce10" office:value-type="float" office:value="-1946.1" calcext:value-type="float">
            <text:p>-1946,1</text:p>
          </table:table-cell>
          <table:table-cell table:style-name="ce10" office:value-type="float" office:value="-3781.26" calcext:value-type="float">
            <text:p>-3781,2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7691.95" calcext:value-type="float">
            <text:p>-7691,95</text:p>
          </table:table-cell>
          <table:table-cell table:style-name="ce10" office:value-type="float" office:value="8101.68" calcext:value-type="float">
            <text:p>8101,6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ANTÔNIO SERRA PINTO NETO</text:p>
          </table:table-cell>
          <table:table-cell table:style-name="ce10" office:value-type="string" calcext:value-type="string">
            <text:p>DIRETOR DE DIVISÃO - CJ-01</text:p>
          </table:table-cell>
          <table:table-cell table:style-name="ce10" office:value-type="string" calcext:value-type="string">
            <text:p>DIVISÃO DE FOLHA DE PAGAMENTO</text:p>
          </table:table-cell>
          <table:table-cell table:style-name="ce10" office:value-type="float" office:value="24158.58" calcext:value-type="float">
            <text:p>24158,5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7143.98" calcext:value-type="float">
            <text:p>7143,98</text:p>
          </table:table-cell>
          <table:table-cell table:style-name="ce10" office:value-type="float" office:value="3753.51" calcext:value-type="float">
            <text:p>3753,51</text:p>
          </table:table-cell>
          <table:table-cell table:style-name="ce10" office:value-type="float" office:value="881.77" calcext:value-type="float">
            <text:p>881,7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5937.84" calcext:value-type="float">
            <text:p>35937,84</text:p>
          </table:table-cell>
          <table:table-cell table:style-name="ce10" office:value-type="float" office:value="-988.07" calcext:value-type="float">
            <text:p>-988,07</text:p>
          </table:table-cell>
          <table:table-cell table:style-name="ce10" office:value-type="float" office:value="-7025.3" calcext:value-type="float">
            <text:p>-7025,3</text:p>
          </table:table-cell>
          <table:table-cell table:style-name="ce10" office:value-type="float" office:value="-4140.91" calcext:value-type="float">
            <text:p>-4140,9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2154.28" calcext:value-type="float">
            <text:p>-12154,28</text:p>
          </table:table-cell>
          <table:table-cell table:style-name="ce10" office:value-type="float" office:value="23783.56" calcext:value-type="float">
            <text:p>23783,5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ANTÔNIO VICENTE DA SILVA</text:p>
          </table:table-cell>
          <table:table-cell table:style-name="ce10" office:value-type="string" calcext:value-type="string">
            <text:p>TÉCNICO JUDICIÁRIO</text:p>
          </table:table-cell>
          <table:table-cell table:style-name="ce10" office:value-type="string" calcext:value-type="string">
            <text:p>INATIVO</text:p>
          </table:table-cell>
          <table:table-cell table:style-name="ce10" office:value-type="float" office:value="15574.54" calcext:value-type="float">
            <text:p>15574,54</text:p>
          </table:table-cell>
          <table:table-cell table:style-name="ce10" office:value-type="float" office:value="1214.15" calcext:value-type="float">
            <text:p>1214,1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011.16" calcext:value-type="float">
            <text:p>2011,1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8799.85" calcext:value-type="float">
            <text:p>18799,85</text:p>
          </table:table-cell>
          <table:table-cell table:style-name="ce10" office:value-type="float" office:value="-1250.88" calcext:value-type="float">
            <text:p>-1250,8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3439.45" calcext:value-type="float">
            <text:p>-3439,4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4690.33" calcext:value-type="float">
            <text:p>-4690,33</text:p>
          </table:table-cell>
          <table:table-cell table:style-name="ce10" office:value-type="float" office:value="14109.52" calcext:value-type="float">
            <text:p>14109,5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AREOVALDO CORDEIRO DA SILVA</text:p>
          </table:table-cell>
          <table:table-cell table:style-name="ce10" office:value-type="string" calcext:value-type="string">
            <text:p>EXERCÍCIO PROVISÓRIO</text:p>
          </table:table-cell>
          <table:table-cell table:style-name="ce10" office:value-type="string" calcext:value-type="string">
            <text:p>SECRETARIA DE PRECATÓRIOS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2777.9" calcext:value-type="float">
            <text:p>2777,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777.9" calcext:value-type="float">
            <text:p>2777,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-1157.17" calcext:value-type="float">
            <text:p>-1157,1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157.17" calcext:value-type="float">
            <text:p>-1157,17</text:p>
          </table:table-cell>
          <table:table-cell table:style-name="ce10" office:value-type="float" office:value="1620.73" calcext:value-type="float">
            <text:p>1620,7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ARIANE CRISTINA SOUZA</text:p>
          </table:table-cell>
          <table:table-cell table:style-name="ce10" office:value-type="string" calcext:value-type="string">
            <text:p>TÉCNICO JUDICIÁRIO - NÍVEL MÉDIO A2</text:p>
          </table:table-cell>
          <table:table-cell table:style-name="ce10" office:value-type="string" calcext:value-type="string">
            <text:p>SECRETARIA (2ª VT-ARA)</text:p>
          </table:table-cell>
          <table:table-cell table:style-name="ce10" office:value-type="float" office:value="11181.58" calcext:value-type="float">
            <text:p>11181,5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5673.51" calcext:value-type="float">
            <text:p>5673,51</text:p>
          </table:table-cell>
          <table:table-cell table:style-name="ce10" office:value-type="float" office:value="1449.51" calcext:value-type="float">
            <text:p>1449,5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8304.6" calcext:value-type="float">
            <text:p>18304,6</text:p>
          </table:table-cell>
          <table:table-cell table:style-name="ce10" office:value-type="float" office:value="-988.07" calcext:value-type="float">
            <text:p>-988,07</text:p>
          </table:table-cell>
          <table:table-cell table:style-name="ce10" office:value-type="float" office:value="-2109" calcext:value-type="float">
            <text:p>-2109</text:p>
          </table:table-cell>
          <table:table-cell table:style-name="ce10" office:value-type="float" office:value="-1975.65" calcext:value-type="float">
            <text:p>-1975,6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5072.72" calcext:value-type="float">
            <text:p>-5072,72</text:p>
          </table:table-cell>
          <table:table-cell table:style-name="ce10" office:value-type="float" office:value="13231.88" calcext:value-type="float">
            <text:p>13231,8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ARIEL ROQUE INÁCIO LUZ</text:p>
          </table:table-cell>
          <table:table-cell table:style-name="ce10" office:value-type="string" calcext:value-type="string">
            <text:p>TÉCNICO JUDICIÁRIO - NÍVEL MÉDIO A2</text:p>
          </table:table-cell>
          <table:table-cell table:style-name="ce10" office:value-type="string" calcext:value-type="string">
            <text:p>DIVISÃO DE SOLUÇÕES ÁGEIS E INICIATIVAS NACIONAIS</text:p>
          </table:table-cell>
          <table:table-cell table:style-name="ce10" office:value-type="float" office:value="11181.58" calcext:value-type="float">
            <text:p>11181,5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144.24" calcext:value-type="float">
            <text:p>2144,24</text:p>
          </table:table-cell>
          <table:table-cell table:style-name="ce10" office:value-type="float" office:value="1449.51" calcext:value-type="float">
            <text:p>1449,5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4775.33" calcext:value-type="float">
            <text:p>14775,33</text:p>
          </table:table-cell>
          <table:table-cell table:style-name="ce10" office:value-type="float" office:value="-988.07" calcext:value-type="float">
            <text:p>-988,07</text:p>
          </table:table-cell>
          <table:table-cell table:style-name="ce10" office:value-type="float" office:value="-2213.28" calcext:value-type="float">
            <text:p>-2213,28</text:p>
          </table:table-cell>
          <table:table-cell table:style-name="ce10" office:value-type="float" office:value="-599.04" calcext:value-type="float">
            <text:p>-599,0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3800.39" calcext:value-type="float">
            <text:p>-3800,39</text:p>
          </table:table-cell>
          <table:table-cell table:style-name="ce10" office:value-type="float" office:value="10974.94" calcext:value-type="float">
            <text:p>10974,9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ARISTÓTELES TEODÓSIO DA SILVA SOBRINHO</text:p>
          </table:table-cell>
          <table:table-cell table:style-name="ce10" office:value-type="string" calcext:value-type="string">
            <text:p>SECRETÁRIO ESPECIALIZADO - FC-02</text:p>
          </table:table-cell>
          <table:table-cell table:style-name="ce10" office:value-type="string" calcext:value-type="string">
            <text:p>SETOR DE ANÁLISE E CADASTRAMENTO PROCESSUAL (CAVT)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413.14" calcext:value-type="float">
            <text:p>1413,14</text:p>
          </table:table-cell>
          <table:table-cell table:style-name="ce10" office:value-type="float" office:value="3567.09" calcext:value-type="float">
            <text:p>3567,0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4980.23" calcext:value-type="float">
            <text:p>4980,2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-2199.07" calcext:value-type="float">
            <text:p>-2199,0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2199.07" calcext:value-type="float">
            <text:p>-2199,07</text:p>
          </table:table-cell>
          <table:table-cell table:style-name="ce10" office:value-type="float" office:value="2781.16" calcext:value-type="float">
            <text:p>2781,16</text:p>
          </table:table-cell>
          <table:table-cell table:style-name="ce10" office:value-type="float" office:value="2560.74" calcext:value-type="float">
            <text:p>2560,74</text:p>
          </table:table-cell>
          <table:table-cell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ARNÓBIO JOSÉ REIS DE ARAUJO</text:p>
          </table:table-cell>
          <table:table-cell table:style-name="ce10" office:value-type="string" calcext:value-type="string">
            <text:p>DIRETOR DE SECRETARIA - CJ-03</text:p>
          </table:table-cell>
          <table:table-cell table:style-name="ce10" office:value-type="string" calcext:value-type="string">
            <text:p>SECRETARIA (7ª VT)</text:p>
          </table:table-cell>
          <table:table-cell table:style-name="ce10" office:value-type="float" office:value="15306.89" calcext:value-type="float">
            <text:p>15306,89</text:p>
          </table:table-cell>
          <table:table-cell table:style-name="ce10" office:value-type="float" office:value="4369.99" calcext:value-type="float">
            <text:p>4369,99</text:p>
          </table:table-cell>
          <table:table-cell table:style-name="ce10" office:value-type="float" office:value="10029.94" calcext:value-type="float">
            <text:p>10029,94</text:p>
          </table:table-cell>
          <table:table-cell table:style-name="ce10" office:value-type="float" office:value="3717.16" calcext:value-type="float">
            <text:p>3717,16</text:p>
          </table:table-cell>
          <table:table-cell table:style-name="ce10" office:value-type="float" office:value="-12612.78" calcext:value-type="float">
            <text:p>-12612,7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0811.2" calcext:value-type="float">
            <text:p>20811,2</text:p>
          </table:table-cell>
          <table:table-cell table:style-name="ce10" office:value-type="float" office:value="-988.07" calcext:value-type="float">
            <text:p>-988,07</text:p>
          </table:table-cell>
          <table:table-cell table:style-name="ce10" office:value-type="float" office:value="-2925.4" calcext:value-type="float">
            <text:p>-2925,4</text:p>
          </table:table-cell>
          <table:table-cell table:style-name="ce10" office:value-type="float" office:value="-5243.85" calcext:value-type="float">
            <text:p>-5243,8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9157.32" calcext:value-type="float">
            <text:p>-9157,32</text:p>
          </table:table-cell>
          <table:table-cell table:style-name="ce10" office:value-type="float" office:value="11653.88" calcext:value-type="float">
            <text:p>11653,8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ARTHUR AMORIM ALVES DA CRUZ</text:p>
          </table:table-cell>
          <table:table-cell table:style-name="ce10" office:value-type="string" calcext:value-type="string">
            <text:p>DIRETOR DE DIVISÃO - CJ-01</text:p>
          </table:table-cell>
          <table:table-cell table:style-name="ce10" office:value-type="string" calcext:value-type="string">
            <text:p>DIVISÃO DE INOVAÇÃO E PROJETOS</text:p>
          </table:table-cell>
          <table:table-cell table:style-name="ce10" office:value-type="float" office:value="15164.01" calcext:value-type="float">
            <text:p>15164,01</text:p>
          </table:table-cell>
          <table:table-cell table:style-name="ce10" office:value-type="float" office:value="1329.62" calcext:value-type="float">
            <text:p>1329,62</text:p>
          </table:table-cell>
          <table:table-cell table:style-name="ce10" office:value-type="float" office:value="7143.98" calcext:value-type="float">
            <text:p>7143,98</text:p>
          </table:table-cell>
          <table:table-cell table:style-name="ce10" office:value-type="float" office:value="2723.17" calcext:value-type="float">
            <text:p>2723,17</text:p>
          </table:table-cell>
          <table:table-cell table:style-name="ce10" office:value-type="float" office:value="1453.72" calcext:value-type="float">
            <text:p>1453,7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7814.5" calcext:value-type="float">
            <text:p>27814,5</text:p>
          </table:table-cell>
          <table:table-cell table:style-name="ce10" office:value-type="float" office:value="-988.07" calcext:value-type="float">
            <text:p>-988,07</text:p>
          </table:table-cell>
          <table:table-cell table:style-name="ce10" office:value-type="float" office:value="-5619.72" calcext:value-type="float">
            <text:p>-5619,72</text:p>
          </table:table-cell>
          <table:table-cell table:style-name="ce10" office:value-type="float" office:value="-4993.97" calcext:value-type="float">
            <text:p>-4993,9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1601.76" calcext:value-type="float">
            <text:p>-11601,76</text:p>
          </table:table-cell>
          <table:table-cell table:style-name="ce10" office:value-type="float" office:value="16212.74" calcext:value-type="float">
            <text:p>16212,7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ARTUR LEANDRO COSTA</text:p>
          </table:table-cell>
          <table:table-cell table:style-name="ce10" office:value-type="string" calcext:value-type="string">
            <text:p>OFICIAL ESPECIALIZADO - FC-03</text:p>
          </table:table-cell>
          <table:table-cell table:style-name="ce10" office:value-type="string" calcext:value-type="string">
            <text:p>SECRETARIA (ATA)</text:p>
          </table:table-cell>
          <table:table-cell table:style-name="ce10" office:value-type="float" office:value="14306.73" calcext:value-type="float">
            <text:p>14306,73</text:p>
          </table:table-cell>
          <table:table-cell table:style-name="ce10" office:value-type="float" office:value="5773.34" calcext:value-type="float">
            <text:p>5773,34</text:p>
          </table:table-cell>
          <table:table-cell table:style-name="ce10" office:value-type="float" office:value="1644.51" calcext:value-type="float">
            <text:p>1644,51</text:p>
          </table:table-cell>
          <table:table-cell table:style-name="ce10" office:value-type="float" office:value="3095.37" calcext:value-type="float">
            <text:p>3095,37</text:p>
          </table:table-cell>
          <table:table-cell table:style-name="ce10" office:value-type="float" office:value="1719.59" calcext:value-type="float">
            <text:p>1719,5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6539.54" calcext:value-type="float">
            <text:p>26539,54</text:p>
          </table:table-cell>
          <table:table-cell table:style-name="ce10" office:value-type="float" office:value="-2449.08" calcext:value-type="float">
            <text:p>-2449,08</text:p>
          </table:table-cell>
          <table:table-cell table:style-name="ce10" office:value-type="float" office:value="-4458.48" calcext:value-type="float">
            <text:p>-4458,48</text:p>
          </table:table-cell>
          <table:table-cell table:style-name="ce10" office:value-type="float" office:value="-2499.76" calcext:value-type="float">
            <text:p>-2499,7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9407.32" calcext:value-type="float">
            <text:p>-9407,32</text:p>
          </table:table-cell>
          <table:table-cell table:style-name="ce10" office:value-type="float" office:value="17132.22" calcext:value-type="float">
            <text:p>17132,2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AUDELÍRIO PIMENTA CARNEIRO</text:p>
          </table:table-cell>
          <table:table-cell table:style-name="ce10" office:value-type="string" calcext:value-type="string">
            <text:p>ASSISTENTE DE GABINETE - FC-05</text:p>
          </table:table-cell>
          <table:table-cell table:style-name="ce10" office:value-type="string" calcext:value-type="string">
            <text:p>GABINETE DO DESEMBARGADOR LAERTE NEVES DE SOUZA</text:p>
          </table:table-cell>
          <table:table-cell table:style-name="ce10" office:value-type="float" office:value="15449.77" calcext:value-type="float">
            <text:p>15449,77</text:p>
          </table:table-cell>
          <table:table-cell table:style-name="ce10" office:value-type="float" office:value="2577.38" calcext:value-type="float">
            <text:p>2577,38</text:p>
          </table:table-cell>
          <table:table-cell table:style-name="ce10" office:value-type="float" office:value="2662.06" calcext:value-type="float">
            <text:p>2662,06</text:p>
          </table:table-cell>
          <table:table-cell table:style-name="ce10" office:value-type="float" office:value="3028.59" calcext:value-type="float">
            <text:p>3028,59</text:p>
          </table:table-cell>
          <table:table-cell table:style-name="ce10" office:value-type="float" office:value="-6892.81" calcext:value-type="float">
            <text:p>-6892,8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6824.99" calcext:value-type="float">
            <text:p>16824,99</text:p>
          </table:table-cell>
          <table:table-cell table:style-name="ce10" office:value-type="float" office:value="-2538.24" calcext:value-type="float">
            <text:p>-2538,24</text:p>
          </table:table-cell>
          <table:table-cell table:style-name="ce10" office:value-type="float" office:value="-1967.24" calcext:value-type="float">
            <text:p>-1967,24</text:p>
          </table:table-cell>
          <table:table-cell table:style-name="ce10" office:value-type="float" office:value="-4194.2" calcext:value-type="float">
            <text:p>-4194,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8699.68" calcext:value-type="float">
            <text:p>-8699,68</text:p>
          </table:table-cell>
          <table:table-cell table:style-name="ce10" office:value-type="float" office:value="8125.31" calcext:value-type="float">
            <text:p>8125,3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AUGUSTO MARCELO DE OLIVEIRA SANTOS</text:p>
          </table:table-cell>
          <table:table-cell table:style-name="ce10" office:value-type="string" calcext:value-type="string">
            <text:p>ASSISTENTE DE JUIZ II - FC-05</text:p>
          </table:table-cell>
          <table:table-cell table:style-name="ce10" office:value-type="string" calcext:value-type="string">
            <text:p>COORDENADORIA DE APOIO ÀS VARAS DO TRABALHO</text:p>
          </table:table-cell>
          <table:table-cell table:style-name="ce10" office:value-type="float" office:value="24158.58" calcext:value-type="float">
            <text:p>24158,5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413.14" calcext:value-type="float">
            <text:p>1413,14</text:p>
          </table:table-cell>
          <table:table-cell table:style-name="ce10" office:value-type="float" office:value="4160.23" calcext:value-type="float">
            <text:p>4160,23</text:p>
          </table:table-cell>
          <table:table-cell table:style-name="ce10" office:value-type="float" office:value="881.77" calcext:value-type="float">
            <text:p>881,7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0613.72" calcext:value-type="float">
            <text:p>30613,72</text:p>
          </table:table-cell>
          <table:table-cell table:style-name="ce10" office:value-type="float" office:value="-3505.03" calcext:value-type="float">
            <text:p>-3505,03</text:p>
          </table:table-cell>
          <table:table-cell table:style-name="ce10" office:value-type="float" office:value="-5349.96" calcext:value-type="float">
            <text:p>-5349,96</text:p>
          </table:table-cell>
          <table:table-cell table:style-name="ce10" office:value-type="float" office:value="-2014.86" calcext:value-type="float">
            <text:p>-2014,8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0869.85" calcext:value-type="float">
            <text:p>-10869,85</text:p>
          </table:table-cell>
          <table:table-cell table:style-name="ce10" office:value-type="float" office:value="19743.87" calcext:value-type="float">
            <text:p>19743,8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AUREA CRISTINA CORRÊA MONTENEGRO</text:p>
          </table:table-cell>
          <table:table-cell table:style-name="ce10" office:value-type="string" calcext:value-type="string">
            <text:p>ASSISTENTE - FC-02</text:p>
          </table:table-cell>
          <table:table-cell table:style-name="ce10" office:value-type="string" calcext:value-type="string">
            <text:p>SECRETARIA (5ª VT)</text:p>
          </table:table-cell>
          <table:table-cell table:style-name="ce10" office:value-type="float" office:value="24158.58" calcext:value-type="float">
            <text:p>24158,5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413.14" calcext:value-type="float">
            <text:p>1413,14</text:p>
          </table:table-cell>
          <table:table-cell table:style-name="ce10" office:value-type="float" office:value="2207.97" calcext:value-type="float">
            <text:p>2207,97</text:p>
          </table:table-cell>
          <table:table-cell table:style-name="ce10" office:value-type="float" office:value="-12039.72" calcext:value-type="float">
            <text:p>-12039,7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5739.97" calcext:value-type="float">
            <text:p>15739,97</text:p>
          </table:table-cell>
          <table:table-cell table:style-name="ce10" office:value-type="float" office:value="-3409.96" calcext:value-type="float">
            <text:p>-3409,96</text:p>
          </table:table-cell>
          <table:table-cell table:style-name="ce10" office:value-type="float" office:value="-1835.48" calcext:value-type="float">
            <text:p>-1835,48</text:p>
          </table:table-cell>
          <table:table-cell table:style-name="ce10" office:value-type="float" office:value="-130.68" calcext:value-type="float">
            <text:p>-130,6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5376.12" calcext:value-type="float">
            <text:p>-5376,12</text:p>
          </table:table-cell>
          <table:table-cell table:style-name="ce10" office:value-type="float" office:value="10363.85" calcext:value-type="float">
            <text:p>10363,8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AURICÉLIO FERREIRA LEITE</text:p>
          </table:table-cell>
          <table:table-cell table:style-name="ce10" office:value-type="string" calcext:value-type="string">
            <text:p>ASSISTENTE DE GABINETE - FC-05</text:p>
          </table:table-cell>
          <table:table-cell table:style-name="ce10" office:value-type="string" calcext:value-type="string">
            <text:p>COORDENADORIA DE POLÍCIA JUDICIAL</text:p>
          </table:table-cell>
          <table:table-cell table:style-name="ce10" office:value-type="float" office:value="15449.77" calcext:value-type="float">
            <text:p>15449,77</text:p>
          </table:table-cell>
          <table:table-cell table:style-name="ce10" office:value-type="float" office:value="3437.53" calcext:value-type="float">
            <text:p>3437,53</text:p>
          </table:table-cell>
          <table:table-cell table:style-name="ce10" office:value-type="float" office:value="2662.06" calcext:value-type="float">
            <text:p>2662,06</text:p>
          </table:table-cell>
          <table:table-cell table:style-name="ce10" office:value-type="float" office:value="3795.58" calcext:value-type="float">
            <text:p>3795,58</text:p>
          </table:table-cell>
          <table:table-cell table:style-name="ce10" office:value-type="float" office:value="1262.78" calcext:value-type="float">
            <text:p>1262,7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6607.72" calcext:value-type="float">
            <text:p>26607,72</text:p>
          </table:table-cell>
          <table:table-cell table:style-name="ce10" office:value-type="float" office:value="-2680.15" calcext:value-type="float">
            <text:p>-2680,15</text:p>
          </table:table-cell>
          <table:table-cell table:style-name="ce10" office:value-type="float" office:value="-4575.43" calcext:value-type="float">
            <text:p>-4575,43</text:p>
          </table:table-cell>
          <table:table-cell table:style-name="ce10" office:value-type="float" office:value="-7010.87" calcext:value-type="float">
            <text:p>-7010,8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4266.45" calcext:value-type="float">
            <text:p>-14266,45</text:p>
          </table:table-cell>
          <table:table-cell table:style-name="ce10" office:value-type="float" office:value="12341.27" calcext:value-type="float">
            <text:p>12341,2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BARBARA DO REGO BARROS E SILVA</text:p>
          </table:table-cell>
          <table:table-cell table:style-name="ce10" office:value-type="string" calcext:value-type="string">
            <text:p>TÉCNICO JUDICIÁRIO</text:p>
          </table:table-cell>
          <table:table-cell table:style-name="ce10" office:value-type="string" calcext:value-type="string">
            <text:p>INATIVO</text:p>
          </table:table-cell>
          <table:table-cell table:style-name="ce10" office:value-type="float" office:value="15021.13" calcext:value-type="float">
            <text:p>15021,13</text:p>
          </table:table-cell>
          <table:table-cell table:style-name="ce10" office:value-type="float" office:value="1015.5" calcext:value-type="float">
            <text:p>1015,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954.62" calcext:value-type="float">
            <text:p>954,62</text:p>
          </table:table-cell>
          <table:table-cell table:style-name="ce10" office:value-type="float" office:value="1004.04" calcext:value-type="float">
            <text:p>1004,0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7995.29" calcext:value-type="float">
            <text:p>17995,29</text:p>
          </table:table-cell>
          <table:table-cell table:style-name="ce10" office:value-type="float" office:value="-1292.46" calcext:value-type="float">
            <text:p>-1292,46</text:p>
          </table:table-cell>
          <table:table-cell table:style-name="ce10" office:value-type="float" office:value="-3369.89" calcext:value-type="float">
            <text:p>-3369,89</text:p>
          </table:table-cell>
          <table:table-cell table:style-name="ce10" office:value-type="float" office:value="-1695.8" calcext:value-type="float">
            <text:p>-1695,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6358.15" calcext:value-type="float">
            <text:p>-6358,15</text:p>
          </table:table-cell>
          <table:table-cell table:style-name="ce10" office:value-type="float" office:value="11637.14" calcext:value-type="float">
            <text:p>11637,1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BENEDITO BRAZ DA SILVA NETO</text:p>
          </table:table-cell>
          <table:table-cell table:style-name="ce10" office:value-type="string" calcext:value-type="string">
            <text:p>CALCULISTA - FC-04</text:p>
          </table:table-cell>
          <table:table-cell table:style-name="ce10" office:value-type="string" calcext:value-type="string">
            <text:p>SECRETARIA (SAN)</text:p>
          </table:table-cell>
          <table:table-cell table:style-name="ce10" office:value-type="float" office:value="14053.7" calcext:value-type="float">
            <text:p>14053,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313.27" calcext:value-type="float">
            <text:p>2313,27</text:p>
          </table:table-cell>
          <table:table-cell table:style-name="ce10" office:value-type="float" office:value="2225.77" calcext:value-type="float">
            <text:p>2225,77</text:p>
          </table:table-cell>
          <table:table-cell table:style-name="ce10" office:value-type="float" office:value="527.36" calcext:value-type="float">
            <text:p>527,3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9120.1" calcext:value-type="float">
            <text:p>19120,1</text:p>
          </table:table-cell>
          <table:table-cell table:style-name="ce10" office:value-type="float" office:value="-988.07" calcext:value-type="float">
            <text:p>-988,07</text:p>
          </table:table-cell>
          <table:table-cell table:style-name="ce10" office:value-type="float" office:value="-3465.49" calcext:value-type="float">
            <text:p>-3465,49</text:p>
          </table:table-cell>
          <table:table-cell table:style-name="ce10" office:value-type="float" office:value="-775.05" calcext:value-type="float">
            <text:p>-775,0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5228.61" calcext:value-type="float">
            <text:p>-5228,61</text:p>
          </table:table-cell>
          <table:table-cell table:style-name="ce10" office:value-type="float" office:value="13891.49" calcext:value-type="float">
            <text:p>13891,4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BIANCA KELLY MEDEIROS CAVALCANTE</text:p>
          </table:table-cell>
          <table:table-cell table:style-name="ce10" office:value-type="string" calcext:value-type="string">
            <text:p>PENSIONISTA</text:p>
          </table:table-cell>
          <table:table-cell table:style-name="ce10"/>
          <table:table-cell table:style-name="ce10" office:value-type="float" office:value="18284.5" calcext:value-type="float">
            <text:p>18284,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429.25" calcext:value-type="float">
            <text:p>429,2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8713.75" calcext:value-type="float">
            <text:p>18713,75</text:p>
          </table:table-cell>
          <table:table-cell table:style-name="ce10" office:value-type="float" office:value="-1497.69" calcext:value-type="float">
            <text:p>-1497,69</text:p>
          </table:table-cell>
          <table:table-cell table:style-name="ce10" office:value-type="float" office:value="-3707.64" calcext:value-type="float">
            <text:p>-3707,64</text:p>
          </table:table-cell>
          <table:table-cell table:style-name="ce10" office:value-type="float" office:value="-702.61" calcext:value-type="float">
            <text:p>-702,6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5907.94" calcext:value-type="float">
            <text:p>-5907,94</text:p>
          </table:table-cell>
          <table:table-cell table:style-name="ce10" office:value-type="float" office:value="12805.81" calcext:value-type="float">
            <text:p>12805,8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BRÁULIO CLEMENTINO MARTINS MENDES SOARES</text:p>
          </table:table-cell>
          <table:table-cell table:style-name="ce10" office:value-type="string" calcext:value-type="string">
            <text:p>DIRETOR DE DIVISÃO - CJ-01</text:p>
          </table:table-cell>
          <table:table-cell table:style-name="ce10" office:value-type="string" calcext:value-type="string">
            <text:p>DIVISÃO DE ORDENAÇÃO DE DESPESAS</text:p>
          </table:table-cell>
          <table:table-cell table:style-name="ce10" office:value-type="float" office:value="24158.58" calcext:value-type="float">
            <text:p>24158,5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7143.98" calcext:value-type="float">
            <text:p>7143,98</text:p>
          </table:table-cell>
          <table:table-cell table:style-name="ce10" office:value-type="float" office:value="2928.72" calcext:value-type="float">
            <text:p>2928,72</text:p>
          </table:table-cell>
          <table:table-cell table:style-name="ce10" office:value-type="float" office:value="374.77" calcext:value-type="float">
            <text:p>374,7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4606.05" calcext:value-type="float">
            <text:p>34606,05</text:p>
          </table:table-cell>
          <table:table-cell table:style-name="ce10" office:value-type="float" office:value="-988.07" calcext:value-type="float">
            <text:p>-988,07</text:p>
          </table:table-cell>
          <table:table-cell table:style-name="ce10" office:value-type="float" office:value="-7088.94" calcext:value-type="float">
            <text:p>-7088,9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-8077.01" calcext:value-type="float">
            <text:p>-8077,01</text:p>
          </table:table-cell>
          <table:table-cell table:style-name="ce10" office:value-type="float" office:value="26529.04" calcext:value-type="float">
            <text:p>26529,0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BRENO ROBERTO PIMENTEL SANDES</text:p>
          </table:table-cell>
          <table:table-cell table:style-name="ce10" office:value-type="string" calcext:value-type="string">
            <text:p>SECRETÁRIO - CJ-03</text:p>
          </table:table-cell>
          <table:table-cell table:style-name="ce10" office:value-type="string" calcext:value-type="string">
            <text:p>SECRETARIA DE PRECATÓRIOS</text:p>
          </table:table-cell>
          <table:table-cell table:style-name="ce10" office:value-type="float" office:value="15306.89" calcext:value-type="float">
            <text:p>15306,8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0029.94" calcext:value-type="float">
            <text:p>10029,94</text:p>
          </table:table-cell>
          <table:table-cell table:style-name="ce10" office:value-type="float" office:value="4224.83" calcext:value-type="float">
            <text:p>4224,83</text:p>
          </table:table-cell>
          <table:table-cell table:style-name="ce10" office:value-type="float" office:value="1176.53" calcext:value-type="float">
            <text:p>1176,5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0738.19" calcext:value-type="float">
            <text:p>30738,19</text:p>
          </table:table-cell>
          <table:table-cell table:style-name="ce10" office:value-type="float" office:value="-2103.01" calcext:value-type="float">
            <text:p>-2103,01</text:p>
          </table:table-cell>
          <table:table-cell table:style-name="ce10" office:value-type="float" office:value="-5699.84" calcext:value-type="float">
            <text:p>-5699,84</text:p>
          </table:table-cell>
          <table:table-cell table:style-name="ce10" office:value-type="float" office:value="-3831.41" calcext:value-type="float">
            <text:p>-3831,4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1634.26" calcext:value-type="float">
            <text:p>-11634,26</text:p>
          </table:table-cell>
          <table:table-cell table:style-name="ce10" office:value-type="float" office:value="19103.93" calcext:value-type="float">
            <text:p>19103,9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BRUNA NUNES LUBAMBO DE SOUZA</text:p>
          </table:table-cell>
          <table:table-cell table:style-name="ce10" office:value-type="string" calcext:value-type="string">
            <text:p>TÉCNICO JUDICIÁRIO - NÍVEL MÉDIO B10</text:p>
          </table:table-cell>
          <table:table-cell table:style-name="ce10"/>
          <table:table-cell table:style-name="ce10" office:value-type="float" office:value="14153.47" calcext:value-type="float">
            <text:p>14153,4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5653.46" calcext:value-type="float">
            <text:p>5653,46</text:p>
          </table:table-cell>
          <table:table-cell table:style-name="ce10" office:value-type="float" office:value="5940" calcext:value-type="float">
            <text:p>594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5746.93" calcext:value-type="float">
            <text:p>25746,93</text:p>
          </table:table-cell>
          <table:table-cell table:style-name="ce10" office:value-type="float" office:value="-988.07" calcext:value-type="float">
            <text:p>-988,07</text:p>
          </table:table-cell>
          <table:table-cell table:style-name="ce10" office:value-type="float" office:value="-2793.23" calcext:value-type="float">
            <text:p>-2793,2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-3781.3" calcext:value-type="float">
            <text:p>-3781,3</text:p>
          </table:table-cell>
          <table:table-cell table:style-name="ce10" office:value-type="float" office:value="21965.63" calcext:value-type="float">
            <text:p>21965,6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BRUNNA KARLLA DA ROCHA PRAZERES</text:p>
          </table:table-cell>
          <table:table-cell table:style-name="ce10" office:value-type="string" calcext:value-type="string">
            <text:p>ASSISTENTE DE JUIZ III - FC-05</text:p>
          </table:table-cell>
          <table:table-cell table:style-name="ce10" office:value-type="string" calcext:value-type="string">
            <text:p>SECRETARIA DA CORREGEDORIA REGIONAL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662.06" calcext:value-type="float">
            <text:p>2662,06</text:p>
          </table:table-cell>
          <table:table-cell table:style-name="ce10" office:value-type="float" office:value="1473.92" calcext:value-type="float">
            <text:p>1473,9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4135.98" calcext:value-type="float">
            <text:p>4135,9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-1756" calcext:value-type="float">
            <text:p>-175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756" calcext:value-type="float">
            <text:p>-1756</text:p>
          </table:table-cell>
          <table:table-cell table:style-name="ce10" office:value-type="float" office:value="2379.98" calcext:value-type="float">
            <text:p>2379,9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BRUNO GUILHERME ALBUQUERQUE CASSIMIRO</text:p>
          </table:table-cell>
          <table:table-cell table:style-name="ce10" office:value-type="string" calcext:value-type="string">
            <text:p>ANALISTA JUDICIÁRIO - NÍVEL SUPERIOR C13</text:p>
          </table:table-cell>
          <table:table-cell table:style-name="ce10" office:value-type="string" calcext:value-type="string">
            <text:p>SECRETARIA (PCV)</text:p>
          </table:table-cell>
          <table:table-cell table:style-name="ce10" office:value-type="float" office:value="27370.01" calcext:value-type="float">
            <text:p>27370,0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3194.02" calcext:value-type="float">
            <text:p>3194,02</text:p>
          </table:table-cell>
          <table:table-cell table:style-name="ce10" office:value-type="float" office:value="-7578.4" calcext:value-type="float">
            <text:p>-7578,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2985.63" calcext:value-type="float">
            <text:p>22985,63</text:p>
          </table:table-cell>
          <table:table-cell table:style-name="ce10" office:value-type="float" office:value="-4041.64" calcext:value-type="float">
            <text:p>-4041,64</text:p>
          </table:table-cell>
          <table:table-cell table:style-name="ce10" office:value-type="float" office:value="-3017.07" calcext:value-type="float">
            <text:p>-3017,07</text:p>
          </table:table-cell>
          <table:table-cell table:style-name="ce10" office:value-type="float" office:value="-5544.88" calcext:value-type="float">
            <text:p>-5544,8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2603.59" calcext:value-type="float">
            <text:p>-12603,59</text:p>
          </table:table-cell>
          <table:table-cell table:style-name="ce10" office:value-type="float" office:value="10382.04" calcext:value-type="float">
            <text:p>10382,0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BRUNO HELDER GOMES TEOFILO</text:p>
          </table:table-cell>
          <table:table-cell table:style-name="ce10" office:value-type="string" calcext:value-type="string">
            <text:p>ASSISTENTE - FC-02</text:p>
          </table:table-cell>
          <table:table-cell table:style-name="ce10" office:value-type="string" calcext:value-type="string">
            <text:p>SECRETARIA (1ª VT)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413.14" calcext:value-type="float">
            <text:p>1413,1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434.51" calcext:value-type="float">
            <text:p>-434,5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978.63" calcext:value-type="float">
            <text:p>978,6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-821.5" calcext:value-type="float">
            <text:p>-821,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821.5" calcext:value-type="float">
            <text:p>-821,5</text:p>
          </table:table-cell>
          <table:table-cell table:style-name="ce10" office:value-type="float" office:value="157.13" calcext:value-type="float">
            <text:p>157,1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BRUNO JOSÉ SARMENTO PEIXOTO</text:p>
          </table:table-cell>
          <table:table-cell table:style-name="ce10" office:value-type="string" calcext:value-type="string">
            <text:p>COORDENADOR - CJ-02</text:p>
          </table:table-cell>
          <table:table-cell table:style-name="ce10" office:value-type="string" calcext:value-type="string">
            <text:p>COORDENADORIA DE SOLUÇÕES E APLICAÇÕES DE TECNOLOGIA DA INFORMAÇÃO E COMUNICAÇÃO</text:p>
          </table:table-cell>
          <table:table-cell table:style-name="ce10" office:value-type="float" office:value="23872.82" calcext:value-type="float">
            <text:p>23872,8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8822.98" calcext:value-type="float">
            <text:p>8822,98</text:p>
          </table:table-cell>
          <table:table-cell table:style-name="ce10" office:value-type="float" office:value="3552.23" calcext:value-type="float">
            <text:p>3552,23</text:p>
          </table:table-cell>
          <table:table-cell table:style-name="ce10" office:value-type="float" office:value="781.85" calcext:value-type="float">
            <text:p>781,8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7029.88" calcext:value-type="float">
            <text:p>37029,88</text:p>
          </table:table-cell>
          <table:table-cell table:style-name="ce10" office:value-type="float" office:value="-988.07" calcext:value-type="float">
            <text:p>-988,07</text:p>
          </table:table-cell>
          <table:table-cell table:style-name="ce10" office:value-type="float" office:value="-8025.9" calcext:value-type="float">
            <text:p>-8025,9</text:p>
          </table:table-cell>
          <table:table-cell table:style-name="ce10" office:value-type="float" office:value="-2916.43" calcext:value-type="float">
            <text:p>-2916,4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1930.4" calcext:value-type="float">
            <text:p>-11930,4</text:p>
          </table:table-cell>
          <table:table-cell table:style-name="ce10" office:value-type="float" office:value="25099.48" calcext:value-type="float">
            <text:p>25099,4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BRUNO UENDEL DA SILVA BARBOSA</text:p>
          </table:table-cell>
          <table:table-cell table:style-name="ce10" office:value-type="string" calcext:value-type="string">
            <text:p>ASSISTENTE CHEFE - FC-04</text:p>
          </table:table-cell>
          <table:table-cell table:style-name="ce10" office:value-type="string" calcext:value-type="string">
            <text:p>SETOR DE CONTROLE, MANUTENÇÃO E CONSERVAÇÃO DE BENS MÓVEIS (CML)</text:p>
          </table:table-cell>
          <table:table-cell table:style-name="ce10" office:value-type="float" office:value="10746.88" calcext:value-type="float">
            <text:p>10746,8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313.27" calcext:value-type="float">
            <text:p>2313,27</text:p>
          </table:table-cell>
          <table:table-cell table:style-name="ce10" office:value-type="float" office:value="2213.67" calcext:value-type="float">
            <text:p>2213,67</text:p>
          </table:table-cell>
          <table:table-cell table:style-name="ce10" office:value-type="float" office:value="822.91" calcext:value-type="float">
            <text:p>822,9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6096.73" calcext:value-type="float">
            <text:p>16096,73</text:p>
          </table:table-cell>
          <table:table-cell table:style-name="ce10" office:value-type="float" office:value="-988.07" calcext:value-type="float">
            <text:p>-988,07</text:p>
          </table:table-cell>
          <table:table-cell table:style-name="ce10" office:value-type="float" office:value="-2582.3" calcext:value-type="float">
            <text:p>-2582,3</text:p>
          </table:table-cell>
          <table:table-cell table:style-name="ce10" office:value-type="float" office:value="-589.15" calcext:value-type="float">
            <text:p>-589,1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4159.52" calcext:value-type="float">
            <text:p>-4159,52</text:p>
          </table:table-cell>
          <table:table-cell table:style-name="ce10" office:value-type="float" office:value="11937.21" calcext:value-type="float">
            <text:p>11937,2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CAMILA ALMEIDA CORREIA</text:p>
          </table:table-cell>
          <table:table-cell table:style-name="ce10" office:value-type="string" calcext:value-type="string">
            <text:p>ASSISTENTE DE JUIZ III - FC-05</text:p>
          </table:table-cell>
          <table:table-cell table:style-name="ce10" office:value-type="string" calcext:value-type="string">
            <text:p>SECRETARIA DA CORREGEDORIA REGIONAL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662.06" calcext:value-type="float">
            <text:p>2662,06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2662.06" calcext:value-type="float">
            <text:p>2662,0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-728.84" calcext:value-type="float">
            <text:p>-728,8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728.84" calcext:value-type="float">
            <text:p>-728,84</text:p>
          </table:table-cell>
          <table:table-cell table:style-name="ce10" office:value-type="float" office:value="1933.22" calcext:value-type="float">
            <text:p>1933,2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CAMILA MOTER BARBIERI QUEIROZ</text:p>
          </table:table-cell>
          <table:table-cell table:style-name="ce10" office:value-type="string" calcext:value-type="string">
            <text:p>SECRETÁRIO ESPECIALIZADO - FC-02</text:p>
          </table:table-cell>
          <table:table-cell table:style-name="ce10" office:value-type="string" calcext:value-type="string">
            <text:p>SEÇÃO DE SAÚDE</text:p>
          </table:table-cell>
          <table:table-cell table:style-name="ce10" office:value-type="float" office:value="24411.19" calcext:value-type="float">
            <text:p>24411,1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413.14" calcext:value-type="float">
            <text:p>1413,14</text:p>
          </table:table-cell>
          <table:table-cell table:style-name="ce10" office:value-type="float" office:value="2736.37" calcext:value-type="float">
            <text:p>2736,37</text:p>
          </table:table-cell>
          <table:table-cell table:style-name="ce10" office:value-type="float" office:value="910.18" calcext:value-type="float">
            <text:p>910,1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9470.88" calcext:value-type="float">
            <text:p>29470,88</text:p>
          </table:table-cell>
          <table:table-cell table:style-name="ce10" office:value-type="float" office:value="-988.07" calcext:value-type="float">
            <text:p>-988,07</text:p>
          </table:table-cell>
          <table:table-cell table:style-name="ce10" office:value-type="float" office:value="-5708.3" calcext:value-type="float">
            <text:p>-5708,3</text:p>
          </table:table-cell>
          <table:table-cell table:style-name="ce10" office:value-type="float" office:value="-1662.28" calcext:value-type="float">
            <text:p>-1662,2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8358.65" calcext:value-type="float">
            <text:p>-8358,65</text:p>
          </table:table-cell>
          <table:table-cell table:style-name="ce10" office:value-type="float" office:value="21112.23" calcext:value-type="float">
            <text:p>21112,2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CARLA AZEVEDO BATISTA DOS SANTOS</text:p>
          </table:table-cell>
          <table:table-cell table:style-name="ce10" office:value-type="string" calcext:value-type="string">
            <text:p>ANALISTA JUDICIÁRIO - NÍVEL SUPERIOR C13</text:p>
          </table:table-cell>
          <table:table-cell table:style-name="ce10" office:value-type="string" calcext:value-type="string">
            <text:p>SECRETARIA (10ª VT)</text:p>
          </table:table-cell>
          <table:table-cell table:style-name="ce10" office:value-type="float" office:value="23872.82" calcext:value-type="float">
            <text:p>23872,82</text:p>
          </table:table-cell>
          <table:table-cell table:style-name="ce10" office:value-type="float" office:value="1114.14" calcext:value-type="float">
            <text:p>1114,1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172.3" calcext:value-type="float">
            <text:p>3172,3</text:p>
          </table:table-cell>
          <table:table-cell table:style-name="ce10" office:value-type="float" office:value="781.85" calcext:value-type="float">
            <text:p>781,8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8941.11" calcext:value-type="float">
            <text:p>28941,11</text:p>
          </table:table-cell>
          <table:table-cell table:style-name="ce10" office:value-type="float" office:value="-988.07" calcext:value-type="float">
            <text:p>-988,07</text:p>
          </table:table-cell>
          <table:table-cell table:style-name="ce10" office:value-type="float" office:value="-5801.7" calcext:value-type="float">
            <text:p>-5801,7</text:p>
          </table:table-cell>
          <table:table-cell table:style-name="ce10" office:value-type="float" office:value="-2332.73" calcext:value-type="float">
            <text:p>-2332,7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9122.5" calcext:value-type="float">
            <text:p>-9122,5</text:p>
          </table:table-cell>
          <table:table-cell table:style-name="ce10" office:value-type="float" office:value="19818.61" calcext:value-type="float">
            <text:p>19818,6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CARLA FERNANDA DÓRIA DA CUNHA</text:p>
          </table:table-cell>
          <table:table-cell table:style-name="ce10" office:value-type="string" calcext:value-type="string">
            <text:p>ANALISTA JUDICIÁRIO - NÍVEL SUPERIOR C13</text:p>
          </table:table-cell>
          <table:table-cell table:style-name="ce10" office:value-type="string" calcext:value-type="string">
            <text:p>SECRETARIA DE LICITAÇÕES E CONTRATOS</text:p>
          </table:table-cell>
          <table:table-cell table:style-name="ce10" office:value-type="float" office:value="24015.7" calcext:value-type="float">
            <text:p>24015,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674.35" calcext:value-type="float">
            <text:p>2674,35</text:p>
          </table:table-cell>
          <table:table-cell table:style-name="ce10" office:value-type="float" office:value="8652.68" calcext:value-type="float">
            <text:p>8652,6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5342.73" calcext:value-type="float">
            <text:p>35342,73</text:p>
          </table:table-cell>
          <table:table-cell table:style-name="ce10" office:value-type="float" office:value="-3474.61" calcext:value-type="float">
            <text:p>-3474,61</text:p>
          </table:table-cell>
          <table:table-cell table:style-name="ce10" office:value-type="float" office:value="-5991.71" calcext:value-type="float">
            <text:p>-5991,71</text:p>
          </table:table-cell>
          <table:table-cell table:style-name="ce10" office:value-type="float" office:value="-2312.2" calcext:value-type="float">
            <text:p>-2312,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1778.52" calcext:value-type="float">
            <text:p>-11778,52</text:p>
          </table:table-cell>
          <table:table-cell table:style-name="ce10" office:value-type="float" office:value="23564.21" calcext:value-type="float">
            <text:p>23564,2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CARLA TERRA</text:p>
          </table:table-cell>
          <table:table-cell table:style-name="ce10" office:value-type="string" calcext:value-type="string">
            <text:p>ANALISTA JUDICIÁRIO - NÍVEL SUPERIOR C13</text:p>
          </table:table-cell>
          <table:table-cell table:style-name="ce10" office:value-type="string" calcext:value-type="string">
            <text:p>DIVISÃO DE EXECUÇÃO</text:p>
          </table:table-cell>
          <table:table-cell table:style-name="ce10" office:value-type="float" office:value="28053.78" calcext:value-type="float">
            <text:p>28053,78</text:p>
          </table:table-cell>
          <table:table-cell table:style-name="ce10" office:value-type="float" office:value="9635.05" calcext:value-type="float">
            <text:p>9635,0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777.9" calcext:value-type="float">
            <text:p>2777,9</text:p>
          </table:table-cell>
          <table:table-cell table:style-name="ce10" office:value-type="float" office:value="1571.18" calcext:value-type="float">
            <text:p>1571,1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2037.91" calcext:value-type="float">
            <text:p>42037,91</text:p>
          </table:table-cell>
          <table:table-cell table:style-name="ce10" office:value-type="float" office:value="-5212.19" calcext:value-type="float">
            <text:p>-5212,19</text:p>
          </table:table-cell>
          <table:table-cell table:style-name="ce10" office:value-type="float" office:value="-8454.42" calcext:value-type="float">
            <text:p>-8454,42</text:p>
          </table:table-cell>
          <table:table-cell table:style-name="ce10" office:value-type="float" office:value="-7991.07" calcext:value-type="float">
            <text:p>-7991,0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21657.68" calcext:value-type="float">
            <text:p>-21657,68</text:p>
          </table:table-cell>
          <table:table-cell table:style-name="ce10" office:value-type="float" office:value="20380.23" calcext:value-type="float">
            <text:p>20380,2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CARLOS ALBERTO AMARAL LEITE</text:p>
          </table:table-cell>
          <table:table-cell table:style-name="ce10" office:value-type="string" calcext:value-type="string">
            <text:p>ANALISTA JUDICIÁRIO</text:p>
          </table:table-cell>
          <table:table-cell table:style-name="ce10" office:value-type="string" calcext:value-type="string">
            <text:p>INATIVO</text:p>
          </table:table-cell>
          <table:table-cell table:style-name="ce10" office:value-type="float" office:value="20389.61" calcext:value-type="float">
            <text:p>20389,61</text:p>
          </table:table-cell>
          <table:table-cell table:style-name="ce10" office:value-type="float" office:value="17403.02" calcext:value-type="float">
            <text:p>17403,0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986.96" calcext:value-type="float">
            <text:p>1986,9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39779.59" calcext:value-type="float">
            <text:p>39779,59</text:p>
          </table:table-cell>
          <table:table-cell table:style-name="ce10" office:value-type="float" office:value="-4935.63" calcext:value-type="float">
            <text:p>-4935,63</text:p>
          </table:table-cell>
          <table:table-cell table:style-name="ce10" office:value-type="float" office:value="-7603.35" calcext:value-type="float">
            <text:p>-7603,35</text:p>
          </table:table-cell>
          <table:table-cell table:style-name="ce10" office:value-type="float" office:value="-4557.42" calcext:value-type="float">
            <text:p>-4557,4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7096.4" calcext:value-type="float">
            <text:p>-17096,4</text:p>
          </table:table-cell>
          <table:table-cell table:style-name="ce10" office:value-type="float" office:value="22683.19" calcext:value-type="float">
            <text:p>22683,1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CARLOS ALBERTO LIMA XAVIER</text:p>
          </table:table-cell>
          <table:table-cell table:style-name="ce10" office:value-type="string" calcext:value-type="string">
            <text:p>ANALISTA JUDICIÁRIO</text:p>
          </table:table-cell>
          <table:table-cell table:style-name="ce10" office:value-type="string" calcext:value-type="string">
            <text:p>INATIVO</text:p>
          </table:table-cell>
          <table:table-cell table:style-name="ce10" office:value-type="float" office:value="22301.14" calcext:value-type="float">
            <text:p>22301,14</text:p>
          </table:table-cell>
          <table:table-cell table:style-name="ce10" office:value-type="float" office:value="7366.29" calcext:value-type="float">
            <text:p>7366,2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023.31" calcext:value-type="float">
            <text:p>2023,3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31690.74" calcext:value-type="float">
            <text:p>31690,74</text:p>
          </table:table-cell>
          <table:table-cell table:style-name="ce10" office:value-type="float" office:value="-3391.84" calcext:value-type="float">
            <text:p>-3391,84</text:p>
          </table:table-cell>
          <table:table-cell table:style-name="ce10" office:value-type="float" office:value="-5741.33" calcext:value-type="float">
            <text:p>-5741,33</text:p>
          </table:table-cell>
          <table:table-cell table:style-name="ce10" office:value-type="float" office:value="-5235.76" calcext:value-type="float">
            <text:p>-5235,7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4368.93" calcext:value-type="float">
            <text:p>-14368,93</text:p>
          </table:table-cell>
          <table:table-cell table:style-name="ce10" office:value-type="float" office:value="17321.81" calcext:value-type="float">
            <text:p>17321,8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CARLOS ALEXANDRE FERREIRA COSTA</text:p>
          </table:table-cell>
          <table:table-cell table:style-name="ce10" office:value-type="string" calcext:value-type="string">
            <text:p>SECRETÁRIO DE AUDIÊNCIA II - FC-04</text:p>
          </table:table-cell>
          <table:table-cell table:style-name="ce10" office:value-type="string" calcext:value-type="string">
            <text:p>SECRETARIA (10ª VT)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313.27" calcext:value-type="float">
            <text:p>2313,27</text:p>
          </table:table-cell>
          <table:table-cell table:style-name="ce10" office:value-type="float" office:value="1563.43" calcext:value-type="float">
            <text:p>1563,4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3876.7" calcext:value-type="float">
            <text:p>3876,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-1459.6" calcext:value-type="float">
            <text:p>-1459,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459.6" calcext:value-type="float">
            <text:p>-1459,6</text:p>
          </table:table-cell>
          <table:table-cell table:style-name="ce10" office:value-type="float" office:value="2417.1" calcext:value-type="float">
            <text:p>2417,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CARLOS ALEXANDRE RODRIGUES VENTURA</text:p>
          </table:table-cell>
          <table:table-cell table:style-name="ce10" office:value-type="string" calcext:value-type="string">
            <text:p>COORDENADOR - CJ-02</text:p>
          </table:table-cell>
          <table:table-cell table:style-name="ce10" office:value-type="string" calcext:value-type="string">
            <text:p>COORDENADORIA DE PRECEDENTES, AÇÕES COLETIVAS E CENTRO DE INTELIGÊNCIA</text:p>
          </table:table-cell>
          <table:table-cell table:style-name="ce10" office:value-type="float" office:value="15164.01" calcext:value-type="float">
            <text:p>15164,01</text:p>
          </table:table-cell>
          <table:table-cell table:style-name="ce10" office:value-type="float" office:value="2634.02" calcext:value-type="float">
            <text:p>2634,02</text:p>
          </table:table-cell>
          <table:table-cell table:style-name="ce10" office:value-type="float" office:value="8822.98" calcext:value-type="float">
            <text:p>8822,98</text:p>
          </table:table-cell>
          <table:table-cell table:style-name="ce10" office:value-type="float" office:value="4444.97" calcext:value-type="float">
            <text:p>4444,97</text:p>
          </table:table-cell>
          <table:table-cell table:style-name="ce10" office:value-type="float" office:value="1453.72" calcext:value-type="float">
            <text:p>1453,7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2519.7" calcext:value-type="float">
            <text:p>32519,7</text:p>
          </table:table-cell>
          <table:table-cell table:style-name="ce10" office:value-type="float" office:value="-2547.59" calcext:value-type="float">
            <text:p>-2547,59</text:p>
          </table:table-cell>
          <table:table-cell table:style-name="ce10" office:value-type="float" office:value="-5854.88" calcext:value-type="float">
            <text:p>-5854,88</text:p>
          </table:table-cell>
          <table:table-cell table:style-name="ce10" office:value-type="float" office:value="-6404.94" calcext:value-type="float">
            <text:p>-6404,9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4807.41" calcext:value-type="float">
            <text:p>-14807,41</text:p>
          </table:table-cell>
          <table:table-cell table:style-name="ce10" office:value-type="float" office:value="17712.29" calcext:value-type="float">
            <text:p>17712,2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CARLOS FÉLIX DA SILVA</text:p>
          </table:table-cell>
          <table:table-cell table:style-name="ce10" office:value-type="string" calcext:value-type="string">
            <text:p>TÉCNICO JUDICIÁRIO - NÍVEL MÉDIO C13</text:p>
          </table:table-cell>
          <table:table-cell table:style-name="ce10" office:value-type="string" calcext:value-type="string">
            <text:p>COORDENADORIA DE POLÍCIA JUDICIAL</text:p>
          </table:table-cell>
          <table:table-cell table:style-name="ce10" office:value-type="float" office:value="17289.1" calcext:value-type="float">
            <text:p>17289,1</text:p>
          </table:table-cell>
          <table:table-cell table:style-name="ce10" office:value-type="float" office:value="3267.62" calcext:value-type="float">
            <text:p>3267,6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561.51" calcext:value-type="float">
            <text:p>2561,51</text:p>
          </table:table-cell>
          <table:table-cell table:style-name="ce10" office:value-type="float" office:value="-5745.3" calcext:value-type="float">
            <text:p>-5745,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7372.93" calcext:value-type="float">
            <text:p>17372,93</text:p>
          </table:table-cell>
          <table:table-cell table:style-name="ce10" office:value-type="float" office:value="-988.07" calcext:value-type="float">
            <text:p>-988,07</text:p>
          </table:table-cell>
          <table:table-cell table:style-name="ce10" office:value-type="float" office:value="-2037.76" calcext:value-type="float">
            <text:p>-2037,76</text:p>
          </table:table-cell>
          <table:table-cell table:style-name="ce10" office:value-type="float" office:value="-2316.32" calcext:value-type="float">
            <text:p>-2316,3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5342.15" calcext:value-type="float">
            <text:p>-5342,15</text:p>
          </table:table-cell>
          <table:table-cell table:style-name="ce10" office:value-type="float" office:value="12030.78" calcext:value-type="float">
            <text:p>12030,7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CARLOS HENRIQUE DA SILVA FALCÃO</text:p>
          </table:table-cell>
          <table:table-cell table:style-name="ce10" office:value-type="string" calcext:value-type="string">
            <text:p>TÉCNICO JUDICIÁRIO - NÍVEL MÉDIO C13</text:p>
          </table:table-cell>
          <table:table-cell table:style-name="ce10" office:value-type="string" calcext:value-type="string">
            <text:p>DIVISÃO DE APOIO AO PJE.</text:p>
          </table:table-cell>
          <table:table-cell table:style-name="ce10" office:value-type="float" office:value="15021.13" calcext:value-type="float">
            <text:p>15021,13</text:p>
          </table:table-cell>
          <table:table-cell table:style-name="ce10" office:value-type="float" office:value="2113.39" calcext:value-type="float">
            <text:p>2113,3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644.02" calcext:value-type="float">
            <text:p>3644,02</text:p>
          </table:table-cell>
          <table:table-cell table:style-name="ce10" office:value-type="float" office:value="-2063.61" calcext:value-type="float">
            <text:p>-2063,6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8714.93" calcext:value-type="float">
            <text:p>18714,93</text:p>
          </table:table-cell>
          <table:table-cell table:style-name="ce10" office:value-type="float" office:value="-2461.68" calcext:value-type="float">
            <text:p>-2461,68</text:p>
          </table:table-cell>
          <table:table-cell table:style-name="ce10" office:value-type="float" office:value="-2310.36" calcext:value-type="float">
            <text:p>-2310,36</text:p>
          </table:table-cell>
          <table:table-cell table:style-name="ce10" office:value-type="float" office:value="-2198.87" calcext:value-type="float">
            <text:p>-2198,8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6970.91" calcext:value-type="float">
            <text:p>-6970,91</text:p>
          </table:table-cell>
          <table:table-cell table:style-name="ce10" office:value-type="float" office:value="11744.02" calcext:value-type="float">
            <text:p>11744,0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CARLOS HUMBERTO HONÓRIO DE MENDONÇA</text:p>
          </table:table-cell>
          <table:table-cell table:style-name="ce10" office:value-type="string" calcext:value-type="string">
            <text:p>ASSISTENTE CHEFE - FC-04</text:p>
          </table:table-cell>
          <table:table-cell table:style-name="ce10" office:value-type="string" calcext:value-type="string">
            <text:p>SETOR DE COMPRAS E AQUISIÇÕES</text:p>
          </table:table-cell>
          <table:table-cell table:style-name="ce10" office:value-type="float" office:value="15449.77" calcext:value-type="float">
            <text:p>15449,77</text:p>
          </table:table-cell>
          <table:table-cell table:style-name="ce10" office:value-type="float" office:value="6467.6" calcext:value-type="float">
            <text:p>6467,6</text:p>
          </table:table-cell>
          <table:table-cell table:style-name="ce10" office:value-type="float" office:value="2313.27" calcext:value-type="float">
            <text:p>2313,27</text:p>
          </table:table-cell>
          <table:table-cell table:style-name="ce10" office:value-type="float" office:value="3768.87" calcext:value-type="float">
            <text:p>3768,87</text:p>
          </table:table-cell>
          <table:table-cell table:style-name="ce10" office:value-type="float" office:value="-8026.71" calcext:value-type="float">
            <text:p>-8026,7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9972.8" calcext:value-type="float">
            <text:p>19972,8</text:p>
          </table:table-cell>
          <table:table-cell table:style-name="ce10" office:value-type="float" office:value="-988.07" calcext:value-type="float">
            <text:p>-988,07</text:p>
          </table:table-cell>
          <table:table-cell table:style-name="ce10" office:value-type="float" office:value="-2673.87" calcext:value-type="float">
            <text:p>-2673,87</text:p>
          </table:table-cell>
          <table:table-cell table:style-name="ce10" office:value-type="float" office:value="-5003.06" calcext:value-type="float">
            <text:p>-5003,0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8665" calcext:value-type="float">
            <text:p>-8665</text:p>
          </table:table-cell>
          <table:table-cell table:style-name="ce10" office:value-type="float" office:value="11307.8" calcext:value-type="float">
            <text:p>11307,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CARLOS JORGE DOS SANTOS</text:p>
          </table:table-cell>
          <table:table-cell table:style-name="ce10" office:value-type="string" calcext:value-type="string">
            <text:p>ANALISTA JUDICIÁRIO - NÍVEL SUPERIOR C13</text:p>
          </table:table-cell>
          <table:table-cell table:style-name="ce10" office:value-type="string" calcext:value-type="string">
            <text:p>COORDENADORIA DE GESTÃO DOCUMENTAL E MEMÓRIA</text:p>
          </table:table-cell>
          <table:table-cell table:style-name="ce10" office:value-type="float" office:value="22301.14" calcext:value-type="float">
            <text:p>22301,14</text:p>
          </table:table-cell>
          <table:table-cell table:style-name="ce10" office:value-type="float" office:value="3148.5" calcext:value-type="float">
            <text:p>3148,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394.27" calcext:value-type="float">
            <text:p>4394,2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9843.91" calcext:value-type="float">
            <text:p>29843,91</text:p>
          </table:table-cell>
          <table:table-cell table:style-name="ce10" office:value-type="float" office:value="-3148.5" calcext:value-type="float">
            <text:p>-3148,5</text:p>
          </table:table-cell>
          <table:table-cell table:style-name="ce10" office:value-type="float" office:value="-5119.81" calcext:value-type="float">
            <text:p>-5119,81</text:p>
          </table:table-cell>
          <table:table-cell table:style-name="ce10" office:value-type="float" office:value="-4897.49" calcext:value-type="float">
            <text:p>-4897,4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3165.8" calcext:value-type="float">
            <text:p>-13165,8</text:p>
          </table:table-cell>
          <table:table-cell table:style-name="ce10" office:value-type="float" office:value="16678.11" calcext:value-type="float">
            <text:p>16678,1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CARLOS RAFAEL ARAUJO DA SILVA</text:p>
          </table:table-cell>
          <table:table-cell table:style-name="ce10" office:value-type="string" calcext:value-type="string">
            <text:p>ANALISTA JUDICIÁRIO - NÍVEL SUPERIOR A2</text:p>
          </table:table-cell>
          <table:table-cell table:style-name="ce10" office:value-type="string" calcext:value-type="string">
            <text:p>DIVISÃO DE SEGURANÇA DA INFORMAÇÃO E PROTEÇÃO DE DADOS (SETIC)</text:p>
          </table:table-cell>
          <table:table-cell table:style-name="ce10" office:value-type="float" office:value="17155.66" calcext:value-type="float">
            <text:p>17155,6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594.3" calcext:value-type="float">
            <text:p>2594,3</text:p>
          </table:table-cell>
          <table:table-cell table:style-name="ce10" office:value-type="float" office:value="2505.98" calcext:value-type="float">
            <text:p>2505,9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2255.94" calcext:value-type="float">
            <text:p>22255,94</text:p>
          </table:table-cell>
          <table:table-cell table:style-name="ce10" office:value-type="float" office:value="-988.07" calcext:value-type="float">
            <text:p>-988,07</text:p>
          </table:table-cell>
          <table:table-cell table:style-name="ce10" office:value-type="float" office:value="-3902.49" calcext:value-type="float">
            <text:p>-3902,49</text:p>
          </table:table-cell>
          <table:table-cell table:style-name="ce10" office:value-type="float" office:value="-1112.33" calcext:value-type="float">
            <text:p>-1112,3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6002.89" calcext:value-type="float">
            <text:p>-6002,89</text:p>
          </table:table-cell>
          <table:table-cell table:style-name="ce10" office:value-type="float" office:value="16253.05" calcext:value-type="float">
            <text:p>16253,0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CAROLINA MOREIRA CAMPOS GUEDES</text:p>
          </table:table-cell>
          <table:table-cell table:style-name="ce10" office:value-type="string" calcext:value-type="string">
            <text:p>ASSISTENTE DE JUIZ II - FC-05</text:p>
          </table:table-cell>
          <table:table-cell table:style-name="ce10" office:value-type="string" calcext:value-type="string">
            <text:p>SECRETARIA (4ª VT)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662.06" calcext:value-type="float">
            <text:p>2662,06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2662.06" calcext:value-type="float">
            <text:p>2662,06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0" office:value-type="float" office:value="2662.06" calcext:value-type="float">
            <text:p>2662,0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CAROLINE ALVES FONTES NUNES</text:p>
          </table:table-cell>
          <table:table-cell table:style-name="ce10" office:value-type="string" calcext:value-type="string">
            <text:p>ANALISTA JUDICIÁRIO - NÍVEL SUPERIOR C13</text:p>
          </table:table-cell>
          <table:table-cell table:style-name="ce10" office:value-type="string" calcext:value-type="string">
            <text:p>DIVISÃO DE EXECUÇÃO</text:p>
          </table:table-cell>
          <table:table-cell table:style-name="ce10" office:value-type="float" office:value="27410.83" calcext:value-type="float">
            <text:p>27410,8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5004.85" calcext:value-type="float">
            <text:p>5004,85</text:p>
          </table:table-cell>
          <table:table-cell table:style-name="ce10" office:value-type="float" office:value="12307.92" calcext:value-type="float">
            <text:p>12307,9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4723.6" calcext:value-type="float">
            <text:p>44723,6</text:p>
          </table:table-cell>
          <table:table-cell table:style-name="ce10" office:value-type="float" office:value="-4041.64" calcext:value-type="float">
            <text:p>-4041,64</text:p>
          </table:table-cell>
          <table:table-cell table:style-name="ce10" office:value-type="float" office:value="-6842.84" calcext:value-type="float">
            <text:p>-6842,8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-10884.48" calcext:value-type="float">
            <text:p>-10884,48</text:p>
          </table:table-cell>
          <table:table-cell table:style-name="ce10" office:value-type="float" office:value="33839.12" calcext:value-type="float">
            <text:p>33839,1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CAROLINE DE FÁTIMA SOARES ALBUQUERQUE PADILHA</text:p>
          </table:table-cell>
          <table:table-cell table:style-name="ce10" office:value-type="string" calcext:value-type="string">
            <text:p>TÉCNICO JUDICIÁRIO - NÍVEL MÉDIO C12</text:p>
          </table:table-cell>
          <table:table-cell table:style-name="ce10" office:value-type="string" calcext:value-type="string">
            <text:p>GABINETE DO DESEMBARGADOR ROBERTO RICARDO GUIMARÃES GOUVEIA</text:p>
          </table:table-cell>
          <table:table-cell table:style-name="ce10" office:value-type="float" office:value="15053.86" calcext:value-type="float">
            <text:p>15053,8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662.06" calcext:value-type="float">
            <text:p>2662,06</text:p>
          </table:table-cell>
          <table:table-cell table:style-name="ce10" office:value-type="float" office:value="3461.54" calcext:value-type="float">
            <text:p>3461,54</text:p>
          </table:table-cell>
          <table:table-cell table:style-name="ce10" office:value-type="float" office:value="-4198.52" calcext:value-type="float">
            <text:p>-4198,5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6978.94" calcext:value-type="float">
            <text:p>16978,94</text:p>
          </table:table-cell>
          <table:table-cell table:style-name="ce10" office:value-type="float" office:value="-988.07" calcext:value-type="float">
            <text:p>-988,07</text:p>
          </table:table-cell>
          <table:table-cell table:style-name="ce10" office:value-type="float" office:value="-3098.85" calcext:value-type="float">
            <text:p>-3098,85</text:p>
          </table:table-cell>
          <table:table-cell table:style-name="ce10" office:value-type="float" office:value="-730.19" calcext:value-type="float">
            <text:p>-730,1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4817.11" calcext:value-type="float">
            <text:p>-4817,11</text:p>
          </table:table-cell>
          <table:table-cell table:style-name="ce10" office:value-type="float" office:value="12161.83" calcext:value-type="float">
            <text:p>12161,8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CAROLINE LAURENTINO DE ALMEIDA BALBINO</text:p>
          </table:table-cell>
          <table:table-cell table:style-name="ce10" office:value-type="string" calcext:value-type="string">
            <text:p>COMISSIONADO</text:p>
          </table:table-cell>
          <table:table-cell table:style-name="ce10"/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12211.93" calcext:value-type="float">
            <text:p>12211,9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2211.93" calcext:value-type="float">
            <text:p>12211,9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0" office:value-type="float" office:value="12211.93" calcext:value-type="float">
            <text:p>12211,9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CATARINA SAMPAIO DE SOUZA CARNEIRO</text:p>
          </table:table-cell>
          <table:table-cell table:style-name="ce10" office:value-type="string" calcext:value-type="string">
            <text:p>SECRETÁRIO - CJ-03</text:p>
          </table:table-cell>
          <table:table-cell table:style-name="ce10" office:value-type="string" calcext:value-type="string">
            <text:p>SECRETARIA JUDICIÁRIA DE 1º GRAU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0029.94" calcext:value-type="float">
            <text:p>10029,9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0029.94" calcext:value-type="float">
            <text:p>10029,9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562.92" calcext:value-type="float">
            <text:p>-1562,9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-1562.92" calcext:value-type="float">
            <text:p>-1562,92</text:p>
          </table:table-cell>
          <table:table-cell table:style-name="ce10" office:value-type="float" office:value="8467.02" calcext:value-type="float">
            <text:p>8467,0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CÉLIO RICARDO MARINHO ELEUTÉRIO</text:p>
          </table:table-cell>
          <table:table-cell table:style-name="ce10" office:value-type="string" calcext:value-type="string">
            <text:p>ASSISTENTE DE JUIZ I - FC-05</text:p>
          </table:table-cell>
          <table:table-cell table:style-name="ce10" office:value-type="string" calcext:value-type="string">
            <text:p>SECRETARIA (5ª VT)</text:p>
          </table:table-cell>
          <table:table-cell table:style-name="ce10" office:value-type="float" office:value="24015.7" calcext:value-type="float">
            <text:p>24015,7</text:p>
          </table:table-cell>
          <table:table-cell table:style-name="ce10" office:value-type="float" office:value="313.59" calcext:value-type="float">
            <text:p>313,59</text:p>
          </table:table-cell>
          <table:table-cell table:style-name="ce10" office:value-type="float" office:value="2662.06" calcext:value-type="float">
            <text:p>2662,06</text:p>
          </table:table-cell>
          <table:table-cell table:style-name="ce10" office:value-type="float" office:value="3842.1" calcext:value-type="float">
            <text:p>3842,1</text:p>
          </table:table-cell>
          <table:table-cell table:style-name="ce10" office:value-type="float" office:value="1109.08" calcext:value-type="float">
            <text:p>1109,0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1942.53" calcext:value-type="float">
            <text:p>31942,53</text:p>
          </table:table-cell>
          <table:table-cell table:style-name="ce10" office:value-type="float" office:value="-3556.76" calcext:value-type="float">
            <text:p>-3556,76</text:p>
          </table:table-cell>
          <table:table-cell table:style-name="ce10" office:value-type="float" office:value="-5555.98" calcext:value-type="float">
            <text:p>-5555,98</text:p>
          </table:table-cell>
          <table:table-cell table:style-name="ce10" office:value-type="float" office:value="-4205.54" calcext:value-type="float">
            <text:p>-4205,5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3318.28" calcext:value-type="float">
            <text:p>-13318,28</text:p>
          </table:table-cell>
          <table:table-cell table:style-name="ce10" office:value-type="float" office:value="18624.25" calcext:value-type="float">
            <text:p>18624,2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CESAR ROGERIO LAMENHA DE VERÇOSA</text:p>
          </table:table-cell>
          <table:table-cell table:style-name="ce10" office:value-type="string" calcext:value-type="string">
            <text:p>ASSISTENTE DE SERVIÇO - FC-03</text:p>
          </table:table-cell>
          <table:table-cell table:style-name="ce10" office:value-type="string" calcext:value-type="string">
            <text:p>SECRETARIA (4ª VT)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644.51" calcext:value-type="float">
            <text:p>1644,51</text:p>
          </table:table-cell>
          <table:table-cell table:style-name="ce10" office:value-type="float" office:value="12.1" calcext:value-type="float">
            <text:p>12,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656.61" calcext:value-type="float">
            <text:p>1656,6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-118.74" calcext:value-type="float">
            <text:p>-118,7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18.74" calcext:value-type="float">
            <text:p>-118,74</text:p>
          </table:table-cell>
          <table:table-cell table:style-name="ce10" office:value-type="float" office:value="1537.87" calcext:value-type="float">
            <text:p>1537,8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CHARLES SILVA LINS</text:p>
          </table:table-cell>
          <table:table-cell table:style-name="ce10" office:value-type="string" calcext:value-type="string">
            <text:p>TÉCNICO JUDICIÁRIO - NÍVEL MÉDIO A5</text:p>
          </table:table-cell>
          <table:table-cell table:style-name="ce10"/>
          <table:table-cell table:style-name="ce10" office:value-type="float" office:value="11884.62" calcext:value-type="float">
            <text:p>11884,6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784.42" calcext:value-type="float">
            <text:p>1784,42</text:p>
          </table:table-cell>
          <table:table-cell table:style-name="ce10" office:value-type="float" office:value="1469.41" calcext:value-type="float">
            <text:p>1469,4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5138.45" calcext:value-type="float">
            <text:p>15138,45</text:p>
          </table:table-cell>
          <table:table-cell table:style-name="ce10" office:value-type="float" office:value="-988.07" calcext:value-type="float">
            <text:p>-988,07</text:p>
          </table:table-cell>
          <table:table-cell table:style-name="ce10" office:value-type="float" office:value="-1337.49" calcext:value-type="float">
            <text:p>-1337,4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-2325.56" calcext:value-type="float">
            <text:p>-2325,56</text:p>
          </table:table-cell>
          <table:table-cell table:style-name="ce10" office:value-type="float" office:value="12812.89" calcext:value-type="float">
            <text:p>12812,8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CHARLES WALBERTO GOMES DE ARAÚJO</text:p>
          </table:table-cell>
          <table:table-cell table:style-name="ce10" office:value-type="string" calcext:value-type="string">
            <text:p>ASSISTENTE DE JUIZ II - FC-05</text:p>
          </table:table-cell>
          <table:table-cell table:style-name="ce10" office:value-type="string" calcext:value-type="string">
            <text:p>SECRETARIA (9ª VT)</text:p>
          </table:table-cell>
          <table:table-cell table:style-name="ce10" office:value-type="float" office:value="15449.77" calcext:value-type="float">
            <text:p>15449,7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662.06" calcext:value-type="float">
            <text:p>2662,06</text:p>
          </table:table-cell>
          <table:table-cell table:style-name="ce10" office:value-type="float" office:value="3339.1" calcext:value-type="float">
            <text:p>3339,1</text:p>
          </table:table-cell>
          <table:table-cell table:style-name="ce10" office:value-type="float" office:value="1683.71" calcext:value-type="float">
            <text:p>1683,7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3134.64" calcext:value-type="float">
            <text:p>23134,64</text:p>
          </table:table-cell>
          <table:table-cell table:style-name="ce10" office:value-type="float" office:value="-2103.01" calcext:value-type="float">
            <text:p>-2103,01</text:p>
          </table:table-cell>
          <table:table-cell table:style-name="ce10" office:value-type="float" office:value="-3840.96" calcext:value-type="float">
            <text:p>-3840,96</text:p>
          </table:table-cell>
          <table:table-cell table:style-name="ce10" office:value-type="float" office:value="-2561.52" calcext:value-type="float">
            <text:p>-2561,5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8505.49" calcext:value-type="float">
            <text:p>-8505,49</text:p>
          </table:table-cell>
          <table:table-cell table:style-name="ce10" office:value-type="float" office:value="14629.15" calcext:value-type="float">
            <text:p>14629,1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CHRISTIANA MOURA PAES VIANNA</text:p>
          </table:table-cell>
          <table:table-cell table:style-name="ce10" office:value-type="string" calcext:value-type="string">
            <text:p>DIRETOR DE SECRETARIA - CJ-03</text:p>
          </table:table-cell>
          <table:table-cell table:style-name="ce10" office:value-type="string" calcext:value-type="string">
            <text:p>SECRETARIA (1ª VT)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0029.94" calcext:value-type="float">
            <text:p>10029,94</text:p>
          </table:table-cell>
          <table:table-cell table:style-name="ce10" office:value-type="float" office:value="2012.88" calcext:value-type="float">
            <text:p>2012,8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2042.82" calcext:value-type="float">
            <text:p>12042,8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682.52" calcext:value-type="float">
            <text:p>-1682,52</text:p>
          </table:table-cell>
          <table:table-cell table:style-name="ce10" office:value-type="float" office:value="-5097.48" calcext:value-type="float">
            <text:p>-5097,4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6780" calcext:value-type="float">
            <text:p>-6780</text:p>
          </table:table-cell>
          <table:table-cell table:style-name="ce10" office:value-type="float" office:value="5262.82" calcext:value-type="float">
            <text:p>5262,8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CÍCERA ARAÚJO DE ASSIS</text:p>
          </table:table-cell>
          <table:table-cell table:style-name="ce10" office:value-type="string" calcext:value-type="string">
            <text:p>TÉCNICO JUDICIÁRIO</text:p>
          </table:table-cell>
          <table:table-cell table:style-name="ce10" office:value-type="string" calcext:value-type="string">
            <text:p>INATIVO</text:p>
          </table:table-cell>
          <table:table-cell table:style-name="ce10" office:value-type="float" office:value="5436.93" calcext:value-type="float">
            <text:p>5436,93</text:p>
          </table:table-cell>
          <table:table-cell table:style-name="ce10" office:value-type="float" office:value="540.13" calcext:value-type="float">
            <text:p>540,1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005.58" calcext:value-type="float">
            <text:p>1005,5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6982.64" calcext:value-type="float">
            <text:p>6982,6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385.18" calcext:value-type="float">
            <text:p>-385,18</text:p>
          </table:table-cell>
          <table:table-cell table:style-name="ce10" office:value-type="float" office:value="-1962.29" calcext:value-type="float">
            <text:p>-1962,2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2347.47" calcext:value-type="float">
            <text:p>-2347,47</text:p>
          </table:table-cell>
          <table:table-cell table:style-name="ce10" office:value-type="float" office:value="4635.17" calcext:value-type="float">
            <text:p>4635,1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CÍCERO FERREIRA DE LIMA FILHO</text:p>
          </table:table-cell>
          <table:table-cell table:style-name="ce10" office:value-type="string" calcext:value-type="string">
            <text:p>TÉCNICO JUDICIÁRIO</text:p>
          </table:table-cell>
          <table:table-cell table:style-name="ce10" office:value-type="string" calcext:value-type="string">
            <text:p>INATIVO</text:p>
          </table:table-cell>
          <table:table-cell table:style-name="ce10" office:value-type="float" office:value="19830.41" calcext:value-type="float">
            <text:p>19830,4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011.16" calcext:value-type="float">
            <text:p>2011,1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1841.57" calcext:value-type="float">
            <text:p>21841,5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4377.65" calcext:value-type="float">
            <text:p>-4377,65</text:p>
          </table:table-cell>
          <table:table-cell table:style-name="ce10" office:value-type="float" office:value="-3679.05" calcext:value-type="float">
            <text:p>-3679,0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8056.7" calcext:value-type="float">
            <text:p>-8056,7</text:p>
          </table:table-cell>
          <table:table-cell table:style-name="ce10" office:value-type="float" office:value="13784.87" calcext:value-type="float">
            <text:p>13784,8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CLARISSA TENÓRIO DE AMORIM</text:p>
          </table:table-cell>
          <table:table-cell table:style-name="ce10" office:value-type="string" calcext:value-type="string">
            <text:p>ASSISTENTE CHEFE - FC-04</text:p>
          </table:table-cell>
          <table:table-cell table:style-name="ce10" office:value-type="string" calcext:value-type="string">
            <text:p>SETOR DE ACOMPANHAMENTO DAS AÇÕES DE CONTROLE</text:p>
          </table:table-cell>
          <table:table-cell table:style-name="ce10" office:value-type="float" office:value="23444.18" calcext:value-type="float">
            <text:p>23444,1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313.27" calcext:value-type="float">
            <text:p>2313,27</text:p>
          </table:table-cell>
          <table:table-cell table:style-name="ce10" office:value-type="float" office:value="4331.47" calcext:value-type="float">
            <text:p>4331,47</text:p>
          </table:table-cell>
          <table:table-cell table:style-name="ce10" office:value-type="float" office:value="223.16" calcext:value-type="float">
            <text:p>223,1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0312.08" calcext:value-type="float">
            <text:p>30312,08</text:p>
          </table:table-cell>
          <table:table-cell table:style-name="ce10" office:value-type="float" office:value="-3269.27" calcext:value-type="float">
            <text:p>-3269,27</text:p>
          </table:table-cell>
          <table:table-cell table:style-name="ce10" office:value-type="float" office:value="-5321.55" calcext:value-type="float">
            <text:p>-5321,55</text:p>
          </table:table-cell>
          <table:table-cell table:style-name="ce10" office:value-type="float" office:value="-4254.35" calcext:value-type="float">
            <text:p>-4254,3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2845.17" calcext:value-type="float">
            <text:p>-12845,17</text:p>
          </table:table-cell>
          <table:table-cell table:style-name="ce10" office:value-type="float" office:value="17466.91" calcext:value-type="float">
            <text:p>17466,9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CLAUDÊNCIO BATISTA DA SILVA</text:p>
          </table:table-cell>
          <table:table-cell table:style-name="ce10" office:value-type="string" calcext:value-type="string">
            <text:p>ASSISTENTE DE DIRETOR DE SECRETARIA - FC-05</text:p>
          </table:table-cell>
          <table:table-cell table:style-name="ce10" office:value-type="string" calcext:value-type="string">
            <text:p>SECRETARIA (PAL)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662.06" calcext:value-type="float">
            <text:p>2662,06</text:p>
          </table:table-cell>
          <table:table-cell table:style-name="ce10" office:value-type="float" office:value="3158.97" calcext:value-type="float">
            <text:p>3158,97</text:p>
          </table:table-cell>
          <table:table-cell table:style-name="ce10" office:value-type="float" office:value="2376.74" calcext:value-type="float">
            <text:p>2376,7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8197.77" calcext:value-type="float">
            <text:p>8197,7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3.9" calcext:value-type="float">
            <text:p>-13,9</text:p>
          </table:table-cell>
          <table:table-cell table:style-name="ce10" office:value-type="float" office:value="-1731.36" calcext:value-type="float">
            <text:p>-1731,3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745.26" calcext:value-type="float">
            <text:p>-1745,26</text:p>
          </table:table-cell>
          <table:table-cell table:style-name="ce10" office:value-type="float" office:value="6452.51" calcext:value-type="float">
            <text:p>6452,5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CLAUDEVAN VICENTE VELOSO</text:p>
          </table:table-cell>
          <table:table-cell table:style-name="ce10" office:value-type="string" calcext:value-type="string">
            <text:p>ANALISTA JUDICIÁRIO - NÍVEL SUPERIOR C13</text:p>
          </table:table-cell>
          <table:table-cell table:style-name="ce10" office:value-type="string" calcext:value-type="string">
            <text:p>DIVISÃO DE EXECUÇÃO</text:p>
          </table:table-cell>
          <table:table-cell table:style-name="ce10" office:value-type="float" office:value="26410.67" calcext:value-type="float">
            <text:p>26410,6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7929.97" calcext:value-type="float">
            <text:p>7929,97</text:p>
          </table:table-cell>
          <table:table-cell table:style-name="ce10" office:value-type="float" office:value="318.86" calcext:value-type="float">
            <text:p>318,8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4659.5" calcext:value-type="float">
            <text:p>34659,5</text:p>
          </table:table-cell>
          <table:table-cell table:style-name="ce10" office:value-type="float" office:value="-3805.88" calcext:value-type="float">
            <text:p>-3805,88</text:p>
          </table:table-cell>
          <table:table-cell table:style-name="ce10" office:value-type="float" office:value="-5013.31" calcext:value-type="float">
            <text:p>-5013,31</text:p>
          </table:table-cell>
          <table:table-cell table:style-name="ce10" office:value-type="float" office:value="-2395.94" calcext:value-type="float">
            <text:p>-2395,9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1215.13" calcext:value-type="float">
            <text:p>-11215,13</text:p>
          </table:table-cell>
          <table:table-cell table:style-name="ce10" office:value-type="float" office:value="23444.37" calcext:value-type="float">
            <text:p>23444,3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CLÁUDIA COSTA RODAS</text:p>
          </table:table-cell>
          <table:table-cell table:style-name="ce10" office:value-type="string" calcext:value-type="string">
            <text:p>ASSISTENTE-JURÍDICO - FC-04</text:p>
          </table:table-cell>
          <table:table-cell table:style-name="ce10" office:value-type="string" calcext:value-type="string">
            <text:p>SECRETARIA JURÍDICO-ADMINISTRATIVA</text:p>
          </table:table-cell>
          <table:table-cell table:style-name="ce10" office:value-type="float" office:value="23872.82" calcext:value-type="float">
            <text:p>23872,82</text:p>
          </table:table-cell>
          <table:table-cell table:style-name="ce10" office:value-type="float" office:value="1651.33" calcext:value-type="float">
            <text:p>1651,33</text:p>
          </table:table-cell>
          <table:table-cell table:style-name="ce10" office:value-type="float" office:value="2313.27" calcext:value-type="float">
            <text:p>2313,27</text:p>
          </table:table-cell>
          <table:table-cell table:style-name="ce10" office:value-type="float" office:value="3172.3" calcext:value-type="float">
            <text:p>3172,3</text:p>
          </table:table-cell>
          <table:table-cell table:style-name="ce10" office:value-type="float" office:value="-11432.04" calcext:value-type="float">
            <text:p>-11432,0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9577.68" calcext:value-type="float">
            <text:p>19577,68</text:p>
          </table:table-cell>
          <table:table-cell table:style-name="ce10" office:value-type="float" office:value="-988.07" calcext:value-type="float">
            <text:p>-988,07</text:p>
          </table:table-cell>
          <table:table-cell table:style-name="ce10" office:value-type="float" office:value="-3155.09" calcext:value-type="float">
            <text:p>-3155,09</text:p>
          </table:table-cell>
          <table:table-cell table:style-name="ce10" office:value-type="float" office:value="-5703.59" calcext:value-type="float">
            <text:p>-5703,5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9846.75" calcext:value-type="float">
            <text:p>-9846,75</text:p>
          </table:table-cell>
          <table:table-cell table:style-name="ce10" office:value-type="float" office:value="9730.93" calcext:value-type="float">
            <text:p>9730,9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CLAUDIA DE HOLANDA BARBOSA MEDINA</text:p>
          </table:table-cell>
          <table:table-cell table:style-name="ce10" office:value-type="string" calcext:value-type="string">
            <text:p>ANALISTA JUDICIÁRIO - NÍVEL SUPERIOR C13</text:p>
          </table:table-cell>
          <table:table-cell table:style-name="ce10"/>
          <table:table-cell table:style-name="ce10" office:value-type="float" office:value="23444.18" calcext:value-type="float">
            <text:p>23444,1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3262.68" calcext:value-type="float">
            <text:p>3262,68</text:p>
          </table:table-cell>
          <table:table-cell table:style-name="ce10" office:value-type="float" office:value="167.37" calcext:value-type="float">
            <text:p>167,3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6874.23" calcext:value-type="float">
            <text:p>26874,23</text:p>
          </table:table-cell>
          <table:table-cell table:style-name="ce10" office:value-type="float" office:value="-988.07" calcext:value-type="float">
            <text:p>-988,07</text:p>
          </table:table-cell>
          <table:table-cell table:style-name="ce10" office:value-type="float" office:value="-5312.73" calcext:value-type="float">
            <text:p>-5312,73</text:p>
          </table:table-cell>
          <table:table-cell table:style-name="ce10" office:value-type="float" office:value="-6589.91" calcext:value-type="float">
            <text:p>-6589,9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2890.71" calcext:value-type="float">
            <text:p>-12890,71</text:p>
          </table:table-cell>
          <table:table-cell table:style-name="ce10" office:value-type="float" office:value="13983.52" calcext:value-type="float">
            <text:p>13983,5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CLAUDIA DE MEDEIROS PAES DE LIRA</text:p>
          </table:table-cell>
          <table:table-cell table:style-name="ce10" office:value-type="string" calcext:value-type="string">
            <text:p>PENSIONISTA</text:p>
          </table:table-cell>
          <table:table-cell table:style-name="ce10"/>
          <table:table-cell table:style-name="ce10" office:value-type="float" office:value="16047.36" calcext:value-type="float">
            <text:p>16047,36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0" office:value-type="float" office:value="16047.36" calcext:value-type="float">
            <text:p>16047,36</text:p>
          </table:table-cell>
          <table:table-cell table:style-name="ce10" office:value-type="float" office:value="-1128.56" calcext:value-type="float">
            <text:p>-1128,56</text:p>
          </table:table-cell>
          <table:table-cell table:style-name="ce10" office:value-type="float" office:value="-3193.94" calcext:value-type="float">
            <text:p>-3193,94</text:p>
          </table:table-cell>
          <table:table-cell table:style-name="ce10" office:value-type="float" office:value="-3150.85" calcext:value-type="float">
            <text:p>-3150,8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7473.35" calcext:value-type="float">
            <text:p>-7473,35</text:p>
          </table:table-cell>
          <table:table-cell table:style-name="ce10" office:value-type="float" office:value="8574.01" calcext:value-type="float">
            <text:p>8574,0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CLÁUDIA SILVA DE SOUZA</text:p>
          </table:table-cell>
          <table:table-cell table:style-name="ce10" office:value-type="string" calcext:value-type="string">
            <text:p>ASSISTENTE - FC-02</text:p>
          </table:table-cell>
          <table:table-cell table:style-name="ce10" office:value-type="string" calcext:value-type="string">
            <text:p>SECRETARIA (3ª VT)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413.14" calcext:value-type="float">
            <text:p>1413,14</text:p>
          </table:table-cell>
          <table:table-cell table:style-name="ce10" office:value-type="float" office:value="3771.38" calcext:value-type="float">
            <text:p>3771,3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5184.52" calcext:value-type="float">
            <text:p>5184,52</text:p>
          </table:table-cell>
          <table:table-cell table:style-name="ce10" office:value-type="float" office:value="-105.98" calcext:value-type="float">
            <text:p>-105,9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787.71" calcext:value-type="float">
            <text:p>-1787,7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893.69" calcext:value-type="float">
            <text:p>-1893,69</text:p>
          </table:table-cell>
          <table:table-cell table:style-name="ce10" office:value-type="float" office:value="3290.83" calcext:value-type="float">
            <text:p>3290,83</text:p>
          </table:table-cell>
          <table:table-cell table:style-name="ce10" office:value-type="float" office:value="1770.96" calcext:value-type="float">
            <text:p>1770,96</text:p>
          </table:table-cell>
          <table:table-cell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CLÁUDIO CARDOSO PEDROZA</text:p>
          </table:table-cell>
          <table:table-cell table:style-name="ce10" office:value-type="string" calcext:value-type="string">
            <text:p>TÉCNICO JUDICIÁRIO - NÍVEL MÉDIO C13</text:p>
          </table:table-cell>
          <table:table-cell table:style-name="ce10" office:value-type="string" calcext:value-type="string">
            <text:p>COORDENADORIA DE POLÍCIA JUDICIAL</text:p>
          </table:table-cell>
          <table:table-cell table:style-name="ce10" office:value-type="float" office:value="17003.34" calcext:value-type="float">
            <text:p>17003,34</text:p>
          </table:table-cell>
          <table:table-cell table:style-name="ce10" office:value-type="float" office:value="2332.86" calcext:value-type="float">
            <text:p>2332,8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567.09" calcext:value-type="float">
            <text:p>3567,09</text:p>
          </table:table-cell>
          <table:table-cell table:style-name="ce10" office:value-type="float" office:value="-5619.29" calcext:value-type="float">
            <text:p>-5619,2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7284" calcext:value-type="float">
            <text:p>17284</text:p>
          </table:table-cell>
          <table:table-cell table:style-name="ce10" office:value-type="float" office:value="-988.07" calcext:value-type="float">
            <text:p>-988,07</text:p>
          </table:table-cell>
          <table:table-cell table:style-name="ce10" office:value-type="float" office:value="-2447.53" calcext:value-type="float">
            <text:p>-2447,53</text:p>
          </table:table-cell>
          <table:table-cell table:style-name="ce10" office:value-type="float" office:value="-5209.85" calcext:value-type="float">
            <text:p>-5209,8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8645.45" calcext:value-type="float">
            <text:p>-8645,45</text:p>
          </table:table-cell>
          <table:table-cell table:style-name="ce10" office:value-type="float" office:value="8638.55" calcext:value-type="float">
            <text:p>8638,5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CLEANE ALVES ARAUJO</text:p>
          </table:table-cell>
          <table:table-cell table:style-name="ce10" office:value-type="string" calcext:value-type="string">
            <text:p>SECRETÁRIO ESPECIALIZADO - FC-02</text:p>
          </table:table-cell>
          <table:table-cell table:style-name="ce10" office:value-type="string" calcext:value-type="string">
            <text:p>SECRETARIA (PEN)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413.14" calcext:value-type="float">
            <text:p>1413,14</text:p>
          </table:table-cell>
          <table:table-cell table:style-name="ce10" office:value-type="float" office:value="1784.42" calcext:value-type="float">
            <text:p>1784,4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3197.56" calcext:value-type="float">
            <text:p>3197,5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-812.79" calcext:value-type="float">
            <text:p>-812,7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812.79" calcext:value-type="float">
            <text:p>-812,79</text:p>
          </table:table-cell>
          <table:table-cell table:style-name="ce10" office:value-type="float" office:value="2384.77" calcext:value-type="float">
            <text:p>2384,7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CLEANE DE ARAÚJO CAVALCANTE</text:p>
          </table:table-cell>
          <table:table-cell table:style-name="ce10" office:value-type="string" calcext:value-type="string">
            <text:p>ANALISTA JUDICIÁRIO - NÍVEL SUPERIOR C12</text:p>
          </table:table-cell>
          <table:table-cell table:style-name="ce10" office:value-type="string" calcext:value-type="string">
            <text:p>DIVISÃO DE EXECUÇÃO</text:p>
          </table:table-cell>
          <table:table-cell table:style-name="ce10" office:value-type="float" office:value="25666.41" calcext:value-type="float">
            <text:p>25666,4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549.41" calcext:value-type="float">
            <text:p>2549,41</text:p>
          </table:table-cell>
          <table:table-cell table:style-name="ce10" office:value-type="float" office:value="2180.89" calcext:value-type="float">
            <text:p>2180,8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0396.71" calcext:value-type="float">
            <text:p>30396,71</text:p>
          </table:table-cell>
          <table:table-cell table:style-name="ce10" office:value-type="float" office:value="-988.07" calcext:value-type="float">
            <text:p>-988,07</text:p>
          </table:table-cell>
          <table:table-cell table:style-name="ce10" office:value-type="float" office:value="-5902.69" calcext:value-type="float">
            <text:p>-5902,69</text:p>
          </table:table-cell>
          <table:table-cell table:style-name="ce10" office:value-type="float" office:value="-1040.45" calcext:value-type="float">
            <text:p>-1040,4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7931.21" calcext:value-type="float">
            <text:p>-7931,21</text:p>
          </table:table-cell>
          <table:table-cell table:style-name="ce10" office:value-type="float" office:value="22465.5" calcext:value-type="float">
            <text:p>22465,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CLECIO LUCIANO COSTA CLAUDINO</text:p>
          </table:table-cell>
          <table:table-cell table:style-name="ce10" office:value-type="string" calcext:value-type="string">
            <text:p>DIRETOR DE DIVISÃO - CJ-01</text:p>
          </table:table-cell>
          <table:table-cell table:style-name="ce10" office:value-type="string" calcext:value-type="string">
            <text:p>DIVISÃO DE IMPLANTAÇÃO E SUSTENTAÇÃO DE SISTEMAS</text:p>
          </table:table-cell>
          <table:table-cell table:style-name="ce10" office:value-type="float" office:value="15449.77" calcext:value-type="float">
            <text:p>15449,7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7143.98" calcext:value-type="float">
            <text:p>7143,98</text:p>
          </table:table-cell>
          <table:table-cell table:style-name="ce10" office:value-type="float" office:value="4836.82" calcext:value-type="float">
            <text:p>4836,82</text:p>
          </table:table-cell>
          <table:table-cell table:style-name="ce10" office:value-type="float" office:value="-7304.65" calcext:value-type="float">
            <text:p>-7304,6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0125.92" calcext:value-type="float">
            <text:p>20125,92</text:p>
          </table:table-cell>
          <table:table-cell table:style-name="ce10" office:value-type="float" office:value="-2103.01" calcext:value-type="float">
            <text:p>-2103,01</text:p>
          </table:table-cell>
          <table:table-cell table:style-name="ce10" office:value-type="float" office:value="-2497.41" calcext:value-type="float">
            <text:p>-2497,41</text:p>
          </table:table-cell>
          <table:table-cell table:style-name="ce10" office:value-type="float" office:value="-4632.98" calcext:value-type="float">
            <text:p>-4632,9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9233.4" calcext:value-type="float">
            <text:p>-9233,4</text:p>
          </table:table-cell>
          <table:table-cell table:style-name="ce10" office:value-type="float" office:value="10892.52" calcext:value-type="float">
            <text:p>10892,5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CLEOMENES DE AMORIM SANTOS</text:p>
          </table:table-cell>
          <table:table-cell table:style-name="ce10" office:value-type="string" calcext:value-type="string">
            <text:p>TÉCNICO JUDICIÁRIO</text:p>
          </table:table-cell>
          <table:table-cell table:style-name="ce10" office:value-type="string" calcext:value-type="string">
            <text:p>INATIVO</text:p>
          </table:table-cell>
          <table:table-cell table:style-name="ce10" office:value-type="float" office:value="14306.73" calcext:value-type="float">
            <text:p>14306,73</text:p>
          </table:table-cell>
          <table:table-cell table:style-name="ce10" office:value-type="float" office:value="2809.23" calcext:value-type="float">
            <text:p>2809,2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992.54" calcext:value-type="float">
            <text:p>2992,54</text:p>
          </table:table-cell>
          <table:table-cell table:style-name="ce10" office:value-type="float" office:value="431.23" calcext:value-type="float">
            <text:p>431,2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0539.73" calcext:value-type="float">
            <text:p>20539,73</text:p>
          </table:table-cell>
          <table:table-cell table:style-name="ce10" office:value-type="float" office:value="-1376.03" calcext:value-type="float">
            <text:p>-1376,0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5845.11" calcext:value-type="float">
            <text:p>-5845,1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7221.14" calcext:value-type="float">
            <text:p>-7221,14</text:p>
          </table:table-cell>
          <table:table-cell table:style-name="ce10" office:value-type="float" office:value="13318.59" calcext:value-type="float">
            <text:p>13318,5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CLEONICE LEMOS FALCÃO DE ALMEIDA</text:p>
          </table:table-cell>
          <table:table-cell table:style-name="ce10" office:value-type="string" calcext:value-type="string">
            <text:p>ANALISTA JUDICIÁRIO</text:p>
          </table:table-cell>
          <table:table-cell table:style-name="ce10" office:value-type="string" calcext:value-type="string">
            <text:p>INATIVO</text:p>
          </table:table-cell>
          <table:table-cell table:style-name="ce10" office:value-type="float" office:value="23678.91" calcext:value-type="float">
            <text:p>23678,91</text:p>
          </table:table-cell>
          <table:table-cell table:style-name="ce10" office:value-type="float" office:value="1579.66" calcext:value-type="float">
            <text:p>1579,6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011.16" calcext:value-type="float">
            <text:p>2011,16</text:p>
          </table:table-cell>
          <table:table-cell table:style-name="ce10" office:value-type="float" office:value="17.49" calcext:value-type="float">
            <text:p>17,4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7287.22" calcext:value-type="float">
            <text:p>27287,22</text:p>
          </table:table-cell>
          <table:table-cell table:style-name="ce10" office:value-type="float" office:value="-2651.29" calcext:value-type="float">
            <text:p>-2651,29</text:p>
          </table:table-cell>
          <table:table-cell table:style-name="ce10" office:value-type="float" office:value="-5313.08" calcext:value-type="float">
            <text:p>-5313,08</text:p>
          </table:table-cell>
          <table:table-cell table:style-name="ce10" office:value-type="float" office:value="-5789.18" calcext:value-type="float">
            <text:p>-5789,1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3753.55" calcext:value-type="float">
            <text:p>-13753,55</text:p>
          </table:table-cell>
          <table:table-cell table:style-name="ce10" office:value-type="float" office:value="13533.67" calcext:value-type="float">
            <text:p>13533,6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CRISTIANA DA COSTA MAIA</text:p>
          </table:table-cell>
          <table:table-cell table:style-name="ce10" office:value-type="string" calcext:value-type="string">
            <text:p>ASSISTENTE ADMINISTRATIVO - FC-03</text:p>
          </table:table-cell>
          <table:table-cell table:style-name="ce10" office:value-type="string" calcext:value-type="string">
            <text:p>SETOR DE PETIÇÃO E <text:s/>PROTOCOLO (CAVT)</text:p>
          </table:table-cell>
          <table:table-cell table:style-name="ce10" office:value-type="float" office:value="15449.77" calcext:value-type="float">
            <text:p>15449,7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644.51" calcext:value-type="float">
            <text:p>1644,51</text:p>
          </table:table-cell>
          <table:table-cell table:style-name="ce10" office:value-type="float" office:value="2457.87" calcext:value-type="float">
            <text:p>2457,87</text:p>
          </table:table-cell>
          <table:table-cell table:style-name="ce10" office:value-type="float" office:value="-2877.64" calcext:value-type="float">
            <text:p>-2877,6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6674.51" calcext:value-type="float">
            <text:p>16674,51</text:p>
          </table:table-cell>
          <table:table-cell table:style-name="ce10" office:value-type="float" office:value="-988.07" calcext:value-type="float">
            <text:p>-988,07</text:p>
          </table:table-cell>
          <table:table-cell table:style-name="ce10" office:value-type="float" office:value="-2613.37" calcext:value-type="float">
            <text:p>-2613,37</text:p>
          </table:table-cell>
          <table:table-cell table:style-name="ce10" office:value-type="float" office:value="-4832.02" calcext:value-type="float">
            <text:p>-4832,0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8433.46" calcext:value-type="float">
            <text:p>-8433,46</text:p>
          </table:table-cell>
          <table:table-cell table:style-name="ce10" office:value-type="float" office:value="8241.05" calcext:value-type="float">
            <text:p>8241,0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CRISTINA FERREIRA PEDROSA</text:p>
          </table:table-cell>
          <table:table-cell table:style-name="ce10" office:value-type="string" calcext:value-type="string">
            <text:p>TÉCNICO JUDICIÁRIO</text:p>
          </table:table-cell>
          <table:table-cell table:style-name="ce10" office:value-type="string" calcext:value-type="string">
            <text:p>INATIVO</text:p>
          </table:table-cell>
          <table:table-cell table:style-name="ce10" office:value-type="float" office:value="14306.73" calcext:value-type="float">
            <text:p>14306,73</text:p>
          </table:table-cell>
          <table:table-cell table:style-name="ce10" office:value-type="float" office:value="2009.84" calcext:value-type="float">
            <text:p>2009,8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323.1" calcext:value-type="float">
            <text:p>1323,1</text:p>
          </table:table-cell>
          <table:table-cell table:style-name="ce10" office:value-type="float" office:value="431.23" calcext:value-type="float">
            <text:p>431,2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8070.9" calcext:value-type="float">
            <text:p>18070,9</text:p>
          </table:table-cell>
          <table:table-cell table:style-name="ce10" office:value-type="float" office:value="-1244.13" calcext:value-type="float">
            <text:p>-1244,13</text:p>
          </table:table-cell>
          <table:table-cell table:style-name="ce10" office:value-type="float" office:value="-3302.64" calcext:value-type="float">
            <text:p>-3302,64</text:p>
          </table:table-cell>
          <table:table-cell table:style-name="ce10" office:value-type="float" office:value="-2417.55" calcext:value-type="float">
            <text:p>-2417,5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6964.32" calcext:value-type="float">
            <text:p>-6964,32</text:p>
          </table:table-cell>
          <table:table-cell table:style-name="ce10" office:value-type="float" office:value="11106.58" calcext:value-type="float">
            <text:p>11106,5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CRISTINA RENOVATO GUERREIRO BARBOSA</text:p>
          </table:table-cell>
          <table:table-cell table:style-name="ce10" office:value-type="string" calcext:value-type="string">
            <text:p>ASSISTENTE CHEFE - FC-04</text:p>
          </table:table-cell>
          <table:table-cell table:style-name="ce10" office:value-type="string" calcext:value-type="string">
            <text:p>SETOR DE PETIÇÃO E <text:s/>PROTOCOLO (CAVT)</text:p>
          </table:table-cell>
          <table:table-cell table:style-name="ce10" office:value-type="float" office:value="15449.77" calcext:value-type="float">
            <text:p>15449,77</text:p>
          </table:table-cell>
          <table:table-cell table:style-name="ce10" office:value-type="float" office:value="6315.63" calcext:value-type="float">
            <text:p>6315,63</text:p>
          </table:table-cell>
          <table:table-cell table:style-name="ce10" office:value-type="float" office:value="2313.27" calcext:value-type="float">
            <text:p>2313,27</text:p>
          </table:table-cell>
          <table:table-cell table:style-name="ce10" office:value-type="float" office:value="3795.58" calcext:value-type="float">
            <text:p>3795,58</text:p>
          </table:table-cell>
          <table:table-cell table:style-name="ce10" office:value-type="float" office:value="-3170.86" calcext:value-type="float">
            <text:p>-3170,8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4703.39" calcext:value-type="float">
            <text:p>24703,39</text:p>
          </table:table-cell>
          <table:table-cell table:style-name="ce10" office:value-type="float" office:value="-2708.2" calcext:value-type="float">
            <text:p>-2708,2</text:p>
          </table:table-cell>
          <table:table-cell table:style-name="ce10" office:value-type="float" office:value="-3975.22" calcext:value-type="float">
            <text:p>-3975,22</text:p>
          </table:table-cell>
          <table:table-cell table:style-name="ce10" office:value-type="float" office:value="-8719.25" calcext:value-type="float">
            <text:p>-8719,2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5402.67" calcext:value-type="float">
            <text:p>-15402,67</text:p>
          </table:table-cell>
          <table:table-cell table:style-name="ce10" office:value-type="float" office:value="9300.72" calcext:value-type="float">
            <text:p>9300,7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CYNTHIA DE CASTRO PEDROZA</text:p>
          </table:table-cell>
          <table:table-cell table:style-name="ce10" office:value-type="string" calcext:value-type="string">
            <text:p>ASSISTENTE DE JUIZ I - FC-05</text:p>
          </table:table-cell>
          <table:table-cell table:style-name="ce10" office:value-type="string" calcext:value-type="string">
            <text:p>SECRETARIA (8ª VT)</text:p>
          </table:table-cell>
          <table:table-cell table:style-name="ce10" office:value-type="float" office:value="15449.77" calcext:value-type="float">
            <text:p>15449,7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662.06" calcext:value-type="float">
            <text:p>2662,06</text:p>
          </table:table-cell>
          <table:table-cell table:style-name="ce10" office:value-type="float" office:value="4454.04" calcext:value-type="float">
            <text:p>4454,04</text:p>
          </table:table-cell>
          <table:table-cell table:style-name="ce10" office:value-type="float" office:value="1757.51" calcext:value-type="float">
            <text:p>1757,5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4323.38" calcext:value-type="float">
            <text:p>24323,38</text:p>
          </table:table-cell>
          <table:table-cell table:style-name="ce10" office:value-type="float" office:value="-988.07" calcext:value-type="float">
            <text:p>-988,07</text:p>
          </table:table-cell>
          <table:table-cell table:style-name="ce10" office:value-type="float" office:value="-3851.59" calcext:value-type="float">
            <text:p>-3851,59</text:p>
          </table:table-cell>
          <table:table-cell table:style-name="ce10" office:value-type="float" office:value="-2379.11" calcext:value-type="float">
            <text:p>-2379,1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7218.77" calcext:value-type="float">
            <text:p>-7218,77</text:p>
          </table:table-cell>
          <table:table-cell table:style-name="ce10" office:value-type="float" office:value="17104.61" calcext:value-type="float">
            <text:p>17104,6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DANIEL DE BARROS PRADO MOURA</text:p>
          </table:table-cell>
          <table:table-cell table:style-name="ce10" office:value-type="string" calcext:value-type="string">
            <text:p>CALCULISTA - FC-04</text:p>
          </table:table-cell>
          <table:table-cell table:style-name="ce10" office:value-type="string" calcext:value-type="string">
            <text:p>SECRETARIA (SLQ)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313.27" calcext:value-type="float">
            <text:p>2313,27</text:p>
          </table:table-cell>
          <table:table-cell table:style-name="ce10" office:value-type="float" office:value="36.35" calcext:value-type="float">
            <text:p>36,3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349.62" calcext:value-type="float">
            <text:p>2349,6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-118.68" calcext:value-type="float">
            <text:p>-118,6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18.68" calcext:value-type="float">
            <text:p>-118,68</text:p>
          </table:table-cell>
          <table:table-cell table:style-name="ce10" office:value-type="float" office:value="2230.94" calcext:value-type="float">
            <text:p>2230,9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DANIEL GERBIS DE AGUIAR</text:p>
          </table:table-cell>
          <table:table-cell table:style-name="ce10" office:value-type="string" calcext:value-type="string">
            <text:p>ANALISTA JUDICIÁRIO - NÍVEL SUPERIOR C13</text:p>
          </table:table-cell>
          <table:table-cell table:style-name="ce10"/>
          <table:table-cell table:style-name="ce10" office:value-type="float" office:value="23296.2" calcext:value-type="float">
            <text:p>23296,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784.42" calcext:value-type="float">
            <text:p>1784,42</text:p>
          </table:table-cell>
          <table:table-cell table:style-name="ce10" office:value-type="float" office:value="7818.67" calcext:value-type="float">
            <text:p>7818,6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2899.29" calcext:value-type="float">
            <text:p>32899,29</text:p>
          </table:table-cell>
          <table:table-cell table:style-name="ce10" office:value-type="float" office:value="-988.07" calcext:value-type="float">
            <text:p>-988,07</text:p>
          </table:table-cell>
          <table:table-cell table:style-name="ce10" office:value-type="float" office:value="-5532.54" calcext:value-type="float">
            <text:p>-5532,5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-6520.61" calcext:value-type="float">
            <text:p>-6520,61</text:p>
          </table:table-cell>
          <table:table-cell table:style-name="ce10" office:value-type="float" office:value="26378.68" calcext:value-type="float">
            <text:p>26378,6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DANIEL MACHADO NIDEJELSKI</text:p>
          </table:table-cell>
          <table:table-cell table:style-name="ce10" office:value-type="string" calcext:value-type="string">
            <text:p>ANALISTA JUDICIÁRIO - NÍVEL SUPERIOR A1</text:p>
          </table:table-cell>
          <table:table-cell table:style-name="ce10" office:value-type="string" calcext:value-type="string">
            <text:p>DIVISÃO DE SEGURANÇA DA INFORMAÇÃO E PROTEÇÃO DE DADOS (SETIC)</text:p>
          </table:table-cell>
          <table:table-cell table:style-name="ce10" office:value-type="float" office:value="14852.66" calcext:value-type="float">
            <text:p>14852,6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213.67" calcext:value-type="float">
            <text:p>2213,6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7066.33" calcext:value-type="float">
            <text:p>17066,33</text:p>
          </table:table-cell>
          <table:table-cell table:style-name="ce10" office:value-type="float" office:value="-988.07" calcext:value-type="float">
            <text:p>-988,07</text:p>
          </table:table-cell>
          <table:table-cell table:style-name="ce10" office:value-type="float" office:value="-2754.97" calcext:value-type="float">
            <text:p>-2754,97</text:p>
          </table:table-cell>
          <table:table-cell table:style-name="ce10" office:value-type="float" office:value="-589.15" calcext:value-type="float">
            <text:p>-589,1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4332.19" calcext:value-type="float">
            <text:p>-4332,19</text:p>
          </table:table-cell>
          <table:table-cell table:style-name="ce10" office:value-type="float" office:value="12734.14" calcext:value-type="float">
            <text:p>12734,1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DANIEL RAULINO ALMEIDA</text:p>
          </table:table-cell>
          <table:table-cell table:style-name="ce10" office:value-type="string" calcext:value-type="string">
            <text:p>ASSISTENTE DE JUIZ II - FC-05</text:p>
          </table:table-cell>
          <table:table-cell table:style-name="ce10" office:value-type="string" calcext:value-type="string">
            <text:p>SECRETARIA (2ª VT)</text:p>
          </table:table-cell>
          <table:table-cell table:style-name="ce10" office:value-type="float" office:value="17568.71" calcext:value-type="float">
            <text:p>17568,7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662.06" calcext:value-type="float">
            <text:p>2662,06</text:p>
          </table:table-cell>
          <table:table-cell table:style-name="ce10" office:value-type="float" office:value="2242.07" calcext:value-type="float">
            <text:p>2242,07</text:p>
          </table:table-cell>
          <table:table-cell table:style-name="ce10" office:value-type="float" office:value="1641.95" calcext:value-type="float">
            <text:p>1641,9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4114.79" calcext:value-type="float">
            <text:p>24114,79</text:p>
          </table:table-cell>
          <table:table-cell table:style-name="ce10" office:value-type="float" office:value="-2459.02" calcext:value-type="float">
            <text:p>-2459,02</text:p>
          </table:table-cell>
          <table:table-cell table:style-name="ce10" office:value-type="float" office:value="-4317.77" calcext:value-type="float">
            <text:p>-4317,77</text:p>
          </table:table-cell>
          <table:table-cell table:style-name="ce10" office:value-type="float" office:value="-756.42" calcext:value-type="float">
            <text:p>-756,4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7533.21" calcext:value-type="float">
            <text:p>-7533,21</text:p>
          </table:table-cell>
          <table:table-cell table:style-name="ce10" office:value-type="float" office:value="16581.58" calcext:value-type="float">
            <text:p>16581,5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DANIELA AZEVEDO BATISTA FELIX</text:p>
          </table:table-cell>
          <table:table-cell table:style-name="ce10" office:value-type="string" calcext:value-type="string">
            <text:p>SECRETÁRIO ESPECIALIZADO - FC-02</text:p>
          </table:table-cell>
          <table:table-cell table:style-name="ce10" office:value-type="string" calcext:value-type="string">
            <text:p>GABINETE DA DESEMBARGADORA ANNE HELENA FISCHER INOJOSA</text:p>
          </table:table-cell>
          <table:table-cell table:style-name="ce10" office:value-type="float" office:value="15164.01" calcext:value-type="float">
            <text:p>15164,01</text:p>
          </table:table-cell>
          <table:table-cell table:style-name="ce10" office:value-type="float" office:value="2457.98" calcext:value-type="float">
            <text:p>2457,98</text:p>
          </table:table-cell>
          <table:table-cell table:style-name="ce10" office:value-type="float" office:value="1413.14" calcext:value-type="float">
            <text:p>1413,14</text:p>
          </table:table-cell>
          <table:table-cell table:style-name="ce10" office:value-type="float" office:value="2445.77" calcext:value-type="float">
            <text:p>2445,77</text:p>
          </table:table-cell>
          <table:table-cell table:style-name="ce10" office:value-type="float" office:value="1090.29" calcext:value-type="float">
            <text:p>1090,2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2571.19" calcext:value-type="float">
            <text:p>22571,19</text:p>
          </table:table-cell>
          <table:table-cell table:style-name="ce10" office:value-type="float" office:value="-988.07" calcext:value-type="float">
            <text:p>-988,07</text:p>
          </table:table-cell>
          <table:table-cell table:style-name="ce10" office:value-type="float" office:value="-4354.04" calcext:value-type="float">
            <text:p>-4354,04</text:p>
          </table:table-cell>
          <table:table-cell table:style-name="ce10" office:value-type="float" office:value="-1076.04" calcext:value-type="float">
            <text:p>-1076,0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6418.15" calcext:value-type="float">
            <text:p>-6418,15</text:p>
          </table:table-cell>
          <table:table-cell table:style-name="ce10" office:value-type="float" office:value="16153.04" calcext:value-type="float">
            <text:p>16153,0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DANIELA SOUSA DRUMOND</text:p>
          </table:table-cell>
          <table:table-cell table:style-name="ce10" office:value-type="string" calcext:value-type="string">
            <text:p>ASSESSOR - CJ-02</text:p>
          </table:table-cell>
          <table:table-cell table:style-name="ce10" office:value-type="string" calcext:value-type="string">
            <text:p>ASSESSORIA DO GABINETE DA PRESIDÊNCIA</text:p>
          </table:table-cell>
          <table:table-cell table:style-name="ce10" office:value-type="float" office:value="22878.39" calcext:value-type="float">
            <text:p>22878,3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8507.87" calcext:value-type="float">
            <text:p>8507,87</text:p>
          </table:table-cell>
          <table:table-cell table:style-name="ce10" office:value-type="float" office:value="2601.89" calcext:value-type="float">
            <text:p>2601,89</text:p>
          </table:table-cell>
          <table:table-cell table:style-name="ce10" office:value-type="float" office:value="12995.59" calcext:value-type="float">
            <text:p>12995,5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6983.74" calcext:value-type="float">
            <text:p>46983,74</text:p>
          </table:table-cell>
          <table:table-cell table:style-name="ce10" office:value-type="float" office:value="-988.07" calcext:value-type="float">
            <text:p>-988,07</text:p>
          </table:table-cell>
          <table:table-cell table:style-name="ce10" office:value-type="float" office:value="-9911.22" calcext:value-type="float">
            <text:p>-9911,22</text:p>
          </table:table-cell>
          <table:table-cell table:style-name="ce10" office:value-type="float" office:value="-1412.09" calcext:value-type="float">
            <text:p>-1412,0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2311.38" calcext:value-type="float">
            <text:p>-12311,38</text:p>
          </table:table-cell>
          <table:table-cell table:style-name="ce10" office:value-type="float" office:value="34672.36" calcext:value-type="float">
            <text:p>34672,3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DANIELLA AGRA BARROS LIMA</text:p>
          </table:table-cell>
          <table:table-cell table:style-name="ce10" office:value-type="string" calcext:value-type="string">
            <text:p>ASSISTENTE DE DIRETOR DE SECRETARIA - FC-05</text:p>
          </table:table-cell>
          <table:table-cell table:style-name="ce10" office:value-type="string" calcext:value-type="string">
            <text:p>SECRETARIA (9ª VT)</text:p>
          </table:table-cell>
          <table:table-cell table:style-name="ce10" office:value-type="float" office:value="14449.61" calcext:value-type="float">
            <text:p>14449,6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662.06" calcext:value-type="float">
            <text:p>2662,06</text:p>
          </table:table-cell>
          <table:table-cell table:style-name="ce10" office:value-type="float" office:value="2775.39" calcext:value-type="float">
            <text:p>2775,39</text:p>
          </table:table-cell>
          <table:table-cell table:style-name="ce10" office:value-type="float" office:value="517.48" calcext:value-type="float">
            <text:p>517,4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0404.54" calcext:value-type="float">
            <text:p>20404,54</text:p>
          </table:table-cell>
          <table:table-cell table:style-name="ce10" office:value-type="float" office:value="-1896.12" calcext:value-type="float">
            <text:p>-1896,12</text:p>
          </table:table-cell>
          <table:table-cell table:style-name="ce10" office:value-type="float" office:value="-3417.85" calcext:value-type="float">
            <text:p>-3417,85</text:p>
          </table:table-cell>
          <table:table-cell table:style-name="ce10" office:value-type="float" office:value="-3252.98" calcext:value-type="float">
            <text:p>-3252,9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8566.95" calcext:value-type="float">
            <text:p>-8566,95</text:p>
          </table:table-cell>
          <table:table-cell table:style-name="ce10" office:value-type="float" office:value="11837.59" calcext:value-type="float">
            <text:p>11837,5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DANIELLA MELO VIANA PORTELA</text:p>
          </table:table-cell>
          <table:table-cell table:style-name="ce10" office:value-type="string" calcext:value-type="string">
            <text:p>SECRETÁRIO ESPECIALIZADO - FC-02</text:p>
          </table:table-cell>
          <table:table-cell table:style-name="ce10" office:value-type="string" calcext:value-type="string">
            <text:p>SETOR DE INFORMAÇÕES FUNCIONAIS (SEGESP)</text:p>
          </table:table-cell>
          <table:table-cell table:style-name="ce10" office:value-type="float" office:value="15164.01" calcext:value-type="float">
            <text:p>15164,0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413.14" calcext:value-type="float">
            <text:p>1413,14</text:p>
          </table:table-cell>
          <table:table-cell table:style-name="ce10" office:value-type="float" office:value="2457.87" calcext:value-type="float">
            <text:p>2457,87</text:p>
          </table:table-cell>
          <table:table-cell table:style-name="ce10" office:value-type="float" office:value="6616.01" calcext:value-type="float">
            <text:p>6616,0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5651.03" calcext:value-type="float">
            <text:p>25651,03</text:p>
          </table:table-cell>
          <table:table-cell table:style-name="ce10" office:value-type="float" office:value="-2103.01" calcext:value-type="float">
            <text:p>-2103,01</text:p>
          </table:table-cell>
          <table:table-cell table:style-name="ce10" office:value-type="float" office:value="-3572.45" calcext:value-type="float">
            <text:p>-3572,45</text:p>
          </table:table-cell>
          <table:table-cell table:style-name="ce10" office:value-type="float" office:value="-2128.7" calcext:value-type="float">
            <text:p>-2128,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7804.16" calcext:value-type="float">
            <text:p>-7804,16</text:p>
          </table:table-cell>
          <table:table-cell table:style-name="ce10" office:value-type="float" office:value="17846.87" calcext:value-type="float">
            <text:p>17846,8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DANIELLE SANTA RITA CANUTO</text:p>
          </table:table-cell>
          <table:table-cell table:style-name="ce10" office:value-type="string" calcext:value-type="string">
            <text:p>SECRETÁRIO DE AUDIÊNCIA II - FC-04</text:p>
          </table:table-cell>
          <table:table-cell table:style-name="ce10" office:value-type="string" calcext:value-type="string">
            <text:p>SECRETARIA (5ª VT)</text:p>
          </table:table-cell>
          <table:table-cell table:style-name="ce10" office:value-type="float" office:value="15164.01" calcext:value-type="float">
            <text:p>15164,0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313.27" calcext:value-type="float">
            <text:p>2313,27</text:p>
          </table:table-cell>
          <table:table-cell table:style-name="ce10" office:value-type="float" office:value="2939.7" calcext:value-type="float">
            <text:p>2939,7</text:p>
          </table:table-cell>
          <table:table-cell table:style-name="ce10" office:value-type="float" office:value="1453.72" calcext:value-type="float">
            <text:p>1453,7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1870.7" calcext:value-type="float">
            <text:p>21870,7</text:p>
          </table:table-cell>
          <table:table-cell table:style-name="ce10" office:value-type="float" office:value="-988.07" calcext:value-type="float">
            <text:p>-988,07</text:p>
          </table:table-cell>
          <table:table-cell table:style-name="ce10" office:value-type="float" office:value="-3821.36" calcext:value-type="float">
            <text:p>-3821,36</text:p>
          </table:table-cell>
          <table:table-cell table:style-name="ce10" office:value-type="float" office:value="-1918.92" calcext:value-type="float">
            <text:p>-1918,9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6728.35" calcext:value-type="float">
            <text:p>-6728,35</text:p>
          </table:table-cell>
          <table:table-cell table:style-name="ce10" office:value-type="float" office:value="15142.35" calcext:value-type="float">
            <text:p>15142,3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DANIELLI GOMES LAMENHA E SILVA</text:p>
          </table:table-cell>
          <table:table-cell table:style-name="ce10" office:value-type="string" calcext:value-type="string">
            <text:p>ASSISTENTE DE DIRETOR DE SECRETARIA - FC-05</text:p>
          </table:table-cell>
          <table:table-cell table:style-name="ce10" office:value-type="string" calcext:value-type="string">
            <text:p>SECRETARIA (SAN)</text:p>
          </table:table-cell>
          <table:table-cell table:style-name="ce10" office:value-type="float" office:value="13139.9" calcext:value-type="float">
            <text:p>13139,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662.06" calcext:value-type="float">
            <text:p>2662,06</text:p>
          </table:table-cell>
          <table:table-cell table:style-name="ce10" office:value-type="float" office:value="5689.81" calcext:value-type="float">
            <text:p>5689,81</text:p>
          </table:table-cell>
          <table:table-cell table:style-name="ce10" office:value-type="float" office:value="1262.31" calcext:value-type="float">
            <text:p>1262,3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2754.08" calcext:value-type="float">
            <text:p>22754,08</text:p>
          </table:table-cell>
          <table:table-cell table:style-name="ce10" office:value-type="float" office:value="-988.07" calcext:value-type="float">
            <text:p>-988,07</text:p>
          </table:table-cell>
          <table:table-cell table:style-name="ce10" office:value-type="float" office:value="-2548.48" calcext:value-type="float">
            <text:p>-2548,48</text:p>
          </table:table-cell>
          <table:table-cell table:style-name="ce10" office:value-type="float" office:value="-2379.11" calcext:value-type="float">
            <text:p>-2379,1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5915.66" calcext:value-type="float">
            <text:p>-5915,66</text:p>
          </table:table-cell>
          <table:table-cell table:style-name="ce10" office:value-type="float" office:value="16838.42" calcext:value-type="float">
            <text:p>16838,4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DANILO BARRETO ALMEIDA VASCONCELOS</text:p>
          </table:table-cell>
          <table:table-cell table:style-name="ce10" office:value-type="string" calcext:value-type="string">
            <text:p>REMOVIDO</text:p>
          </table:table-cell>
          <table:table-cell table:style-name="ce10" office:value-type="string" calcext:value-type="string">
            <text:p>SECRETARIA (SAN)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429.25" calcext:value-type="float">
            <text:p>429,25</text:p>
          </table:table-cell>
          <table:table-cell table:style-name="ce10" office:value-type="float" office:value="2289.21" calcext:value-type="float">
            <text:p>2289,2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718.46" calcext:value-type="float">
            <text:p>2718,46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0" office:value-type="float" office:value="2718.46" calcext:value-type="float">
            <text:p>2718,4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DANILO LUCAS DE OLIVEIRA SANTOS</text:p>
          </table:table-cell>
          <table:table-cell table:style-name="ce10" office:value-type="string" calcext:value-type="string">
            <text:p>ASSISTENTE DE JUIZ II - FC-05</text:p>
          </table:table-cell>
          <table:table-cell table:style-name="ce10" office:value-type="string" calcext:value-type="string">
            <text:p>SECRETARIA (7ª VT)</text:p>
          </table:table-cell>
          <table:table-cell table:style-name="ce10" office:value-type="float" office:value="16521.36" calcext:value-type="float">
            <text:p>16521,3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662.06" calcext:value-type="float">
            <text:p>2662,06</text:p>
          </table:table-cell>
          <table:table-cell table:style-name="ce10" office:value-type="float" office:value="4712.07" calcext:value-type="float">
            <text:p>4712,07</text:p>
          </table:table-cell>
          <table:table-cell table:style-name="ce10" office:value-type="float" office:value="2923.7" calcext:value-type="float">
            <text:p>2923,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6819.19" calcext:value-type="float">
            <text:p>26819,19</text:p>
          </table:table-cell>
          <table:table-cell table:style-name="ce10" office:value-type="float" office:value="-2436.1" calcext:value-type="float">
            <text:p>-2436,1</text:p>
          </table:table-cell>
          <table:table-cell table:style-name="ce10" office:value-type="float" office:value="-3001.79" calcext:value-type="float">
            <text:p>-3001,79</text:p>
          </table:table-cell>
          <table:table-cell table:style-name="ce10" office:value-type="float" office:value="-4103.4" calcext:value-type="float">
            <text:p>-4103,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9541.29" calcext:value-type="float">
            <text:p>-9541,29</text:p>
          </table:table-cell>
          <table:table-cell table:style-name="ce10" office:value-type="float" office:value="17277.9" calcext:value-type="float">
            <text:p>17277,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DARLAN SALGUEIRO SILVA</text:p>
          </table:table-cell>
          <table:table-cell table:style-name="ce10" office:value-type="string" calcext:value-type="string">
            <text:p>ASSISTENTE - FC-02</text:p>
          </table:table-cell>
          <table:table-cell table:style-name="ce10" office:value-type="string" calcext:value-type="string">
            <text:p>SECRETARIA (ATA)</text:p>
          </table:table-cell>
          <table:table-cell table:style-name="ce10" office:value-type="float" office:value="15053.86" calcext:value-type="float">
            <text:p>15053,8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413.14" calcext:value-type="float">
            <text:p>1413,14</text:p>
          </table:table-cell>
          <table:table-cell table:style-name="ce10" office:value-type="float" office:value="3553.11" calcext:value-type="float">
            <text:p>3553,11</text:p>
          </table:table-cell>
          <table:table-cell table:style-name="ce10" office:value-type="float" office:value="-6687.04" calcext:value-type="float">
            <text:p>-6687,0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3333.07" calcext:value-type="float">
            <text:p>13333,07</text:p>
          </table:table-cell>
          <table:table-cell table:style-name="ce10" office:value-type="float" office:value="-988.07" calcext:value-type="float">
            <text:p>-988,07</text:p>
          </table:table-cell>
          <table:table-cell table:style-name="ce10" office:value-type="float" office:value="-988.5" calcext:value-type="float">
            <text:p>-988,5</text:p>
          </table:table-cell>
          <table:table-cell table:style-name="ce10" office:value-type="float" office:value="-1307.54" calcext:value-type="float">
            <text:p>-1307,5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3284.11" calcext:value-type="float">
            <text:p>-3284,11</text:p>
          </table:table-cell>
          <table:table-cell table:style-name="ce10" office:value-type="float" office:value="10048.96" calcext:value-type="float">
            <text:p>10048,9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DAVI CASTRO SILVA</text:p>
          </table:table-cell>
          <table:table-cell table:style-name="ce10" office:value-type="string" calcext:value-type="string">
            <text:p>ANALISTA JUDICIÁRIO - NÍVEL SUPERIOR B9</text:p>
          </table:table-cell>
          <table:table-cell table:style-name="ce10"/>
          <table:table-cell table:style-name="ce10" office:value-type="float" office:value="25632.89" calcext:value-type="float">
            <text:p>25632,8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675.52" calcext:value-type="float">
            <text:p>2675,52</text:p>
          </table:table-cell>
          <table:table-cell table:style-name="ce10" office:value-type="float" office:value="2474.34" calcext:value-type="float">
            <text:p>2474,3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0782.75" calcext:value-type="float">
            <text:p>30782,75</text:p>
          </table:table-cell>
          <table:table-cell table:style-name="ce10" office:value-type="float" office:value="-988.07" calcext:value-type="float">
            <text:p>-988,07</text:p>
          </table:table-cell>
          <table:table-cell table:style-name="ce10" office:value-type="float" office:value="-6378.93" calcext:value-type="float">
            <text:p>-6378,93</text:p>
          </table:table-cell>
          <table:table-cell table:style-name="ce10" office:value-type="float" office:value="-1457.69" calcext:value-type="float">
            <text:p>-1457,6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8824.69" calcext:value-type="float">
            <text:p>-8824,69</text:p>
          </table:table-cell>
          <table:table-cell table:style-name="ce10" office:value-type="float" office:value="21958.06" calcext:value-type="float">
            <text:p>21958,0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DAVID ARAÚJO DOS SANTOS</text:p>
          </table:table-cell>
          <table:table-cell table:style-name="ce10" office:value-type="string" calcext:value-type="string">
            <text:p>SECRETÁRIO ESPECIALIZADO - FC-02</text:p>
          </table:table-cell>
          <table:table-cell table:style-name="ce10" office:value-type="string" calcext:value-type="string">
            <text:p>SETOR DE INFORMAÇÕES FUNCIONAIS (SEGESP)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413.14" calcext:value-type="float">
            <text:p>1413,14</text:p>
          </table:table-cell>
          <table:table-cell table:style-name="ce10" office:value-type="float" office:value="3581.07" calcext:value-type="float">
            <text:p>3581,0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4994.21" calcext:value-type="float">
            <text:p>4994,2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-589.15" calcext:value-type="float">
            <text:p>-589,1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589.15" calcext:value-type="float">
            <text:p>-589,15</text:p>
          </table:table-cell>
          <table:table-cell table:style-name="ce10" office:value-type="float" office:value="4405.06" calcext:value-type="float">
            <text:p>4405,06</text:p>
          </table:table-cell>
          <table:table-cell table:style-name="ce10" office:value-type="float" office:value="2145.39" calcext:value-type="float">
            <text:p>2145,39</text:p>
          </table:table-cell>
          <table:table-cell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DAYANE BARROS DE LIMA</text:p>
          </table:table-cell>
          <table:table-cell table:style-name="ce10" office:value-type="string" calcext:value-type="string">
            <text:p>ASSISTENTE - FC-02</text:p>
          </table:table-cell>
          <table:table-cell table:style-name="ce10" office:value-type="string" calcext:value-type="string">
            <text:p>SECRETARIA (11ª VT)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413.14" calcext:value-type="float">
            <text:p>1413,1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413.14" calcext:value-type="float">
            <text:p>1413,1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-1187.06" calcext:value-type="float">
            <text:p>-1187,0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187.06" calcext:value-type="float">
            <text:p>-1187,06</text:p>
          </table:table-cell>
          <table:table-cell table:style-name="ce10" office:value-type="float" office:value="226.08" calcext:value-type="float">
            <text:p>226,0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DAYSE KARLA DE CASTRO CAVALCANTE MENDONÇA</text:p>
          </table:table-cell>
          <table:table-cell table:style-name="ce10" office:value-type="string" calcext:value-type="string">
            <text:p>ANALISTA JUDICIÁRIO - NÍVEL SUPERIOR C13</text:p>
          </table:table-cell>
          <table:table-cell table:style-name="ce10"/>
          <table:table-cell table:style-name="ce10" office:value-type="float" office:value="26696.43" calcext:value-type="float">
            <text:p>26696,4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784.42" calcext:value-type="float">
            <text:p>1784,42</text:p>
          </table:table-cell>
          <table:table-cell table:style-name="ce10" office:value-type="float" office:value="223.16" calcext:value-type="float">
            <text:p>223,1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8704.01" calcext:value-type="float">
            <text:p>28704,01</text:p>
          </table:table-cell>
          <table:table-cell table:style-name="ce10" office:value-type="float" office:value="-3805.88" calcext:value-type="float">
            <text:p>-3805,88</text:p>
          </table:table-cell>
          <table:table-cell table:style-name="ce10" office:value-type="float" office:value="-5432.2" calcext:value-type="float">
            <text:p>-5432,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-9238.08" calcext:value-type="float">
            <text:p>-9238,08</text:p>
          </table:table-cell>
          <table:table-cell table:style-name="ce10" office:value-type="float" office:value="19465.93" calcext:value-type="float">
            <text:p>19465,9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DAYSE MARIA MEDEIROS CUNHA</text:p>
          </table:table-cell>
          <table:table-cell table:style-name="ce10" office:value-type="string" calcext:value-type="string">
            <text:p>TÉCNICO JUDICIÁRIO - NÍVEL MÉDIO C13</text:p>
          </table:table-cell>
          <table:table-cell table:style-name="ce10"/>
          <table:table-cell table:style-name="ce10" office:value-type="float" office:value="15449.77" calcext:value-type="float">
            <text:p>15449,77</text:p>
          </table:table-cell>
          <table:table-cell table:style-name="ce10" office:value-type="float" office:value="4775.49" calcext:value-type="float">
            <text:p>4775,4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784.42" calcext:value-type="float">
            <text:p>1784,42</text:p>
          </table:table-cell>
          <table:table-cell table:style-name="ce10" office:value-type="float" office:value="1683.71" calcext:value-type="float">
            <text:p>1683,7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3693.39" calcext:value-type="float">
            <text:p>23693,39</text:p>
          </table:table-cell>
          <table:table-cell table:style-name="ce10" office:value-type="float" office:value="-2490.07" calcext:value-type="float">
            <text:p>-2490,07</text:p>
          </table:table-cell>
          <table:table-cell table:style-name="ce10" office:value-type="float" office:value="-4263.57" calcext:value-type="float">
            <text:p>-4263,57</text:p>
          </table:table-cell>
          <table:table-cell table:style-name="ce10" office:value-type="float" office:value="-2.2" calcext:value-type="float">
            <text:p>-2,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6755.84" calcext:value-type="float">
            <text:p>-6755,84</text:p>
          </table:table-cell>
          <table:table-cell table:style-name="ce10" office:value-type="float" office:value="16937.55" calcext:value-type="float">
            <text:p>16937,5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DÉBORAH GOMES TORRES PINTO</text:p>
          </table:table-cell>
          <table:table-cell table:style-name="ce10" office:value-type="string" calcext:value-type="string">
            <text:p>SECRETÁRIO - CJ-03</text:p>
          </table:table-cell>
          <table:table-cell table:style-name="ce10" office:value-type="string" calcext:value-type="string">
            <text:p>SECRETARIA DA CORREGEDORIA REGIONAL</text:p>
          </table:table-cell>
          <table:table-cell table:style-name="ce10" office:value-type="float" office:value="15021.13" calcext:value-type="float">
            <text:p>15021,1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9986.83" calcext:value-type="float">
            <text:p>9986,83</text:p>
          </table:table-cell>
          <table:table-cell table:style-name="ce10" office:value-type="float" office:value="2714.42" calcext:value-type="float">
            <text:p>2714,42</text:p>
          </table:table-cell>
          <table:table-cell table:style-name="ce10" office:value-type="float" office:value="2132.9" calcext:value-type="float">
            <text:p>2132,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9855.28" calcext:value-type="float">
            <text:p>29855,28</text:p>
          </table:table-cell>
          <table:table-cell table:style-name="ce10" office:value-type="float" office:value="-2103.01" calcext:value-type="float">
            <text:p>-2103,01</text:p>
          </table:table-cell>
          <table:table-cell table:style-name="ce10" office:value-type="float" office:value="-5924.54" calcext:value-type="float">
            <text:p>-5924,54</text:p>
          </table:table-cell>
          <table:table-cell table:style-name="ce10" office:value-type="float" office:value="-1593.13" calcext:value-type="float">
            <text:p>-1593,1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9620.68" calcext:value-type="float">
            <text:p>-9620,68</text:p>
          </table:table-cell>
          <table:table-cell table:style-name="ce10" office:value-type="float" office:value="20234.6" calcext:value-type="float">
            <text:p>20234,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644.38" calcext:value-type="float">
            <text:p>2644,38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DELAIDE SCOLNI DE SOUZA</text:p>
          </table:table-cell>
          <table:table-cell table:style-name="ce10" office:value-type="string" calcext:value-type="string">
            <text:p>ASSISTENTE DE SERVIÇO - FC-03</text:p>
          </table:table-cell>
          <table:table-cell table:style-name="ce10" office:value-type="string" calcext:value-type="string">
            <text:p>SECRETARIA (3ª VT)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644.51" calcext:value-type="float">
            <text:p>1644,51</text:p>
          </table:table-cell>
          <table:table-cell table:style-name="ce10" office:value-type="float" office:value="2790" calcext:value-type="float">
            <text:p>279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4434.51" calcext:value-type="float">
            <text:p>4434,51</text:p>
          </table:table-cell>
          <table:table-cell table:style-name="ce10" office:value-type="float" office:value="-123.68" calcext:value-type="float">
            <text:p>-123,6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984.01" calcext:value-type="float">
            <text:p>-984,0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107.69" calcext:value-type="float">
            <text:p>-1107,69</text:p>
          </table:table-cell>
          <table:table-cell table:style-name="ce10" office:value-type="float" office:value="3326.82" calcext:value-type="float">
            <text:p>3326,82</text:p>
          </table:table-cell>
          <table:table-cell table:style-name="ce10" office:value-type="float" office:value="3079.15" calcext:value-type="float">
            <text:p>3079,15</text:p>
          </table:table-cell>
          <table:table-cell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DELMER CHAGAS FEBRONIO ALVES</text:p>
          </table:table-cell>
          <table:table-cell table:style-name="ce10" office:value-type="string" calcext:value-type="string">
            <text:p>ASSISTENTE - FC-02</text:p>
          </table:table-cell>
          <table:table-cell table:style-name="ce10" office:value-type="string" calcext:value-type="string">
            <text:p>SECRETARIA (5ª VT)</text:p>
          </table:table-cell>
          <table:table-cell table:style-name="ce10" office:value-type="float" office:value="14735.37" calcext:value-type="float">
            <text:p>14735,3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413.14" calcext:value-type="float">
            <text:p>1413,14</text:p>
          </table:table-cell>
          <table:table-cell table:style-name="ce10" office:value-type="float" office:value="3540.38" calcext:value-type="float">
            <text:p>3540,38</text:p>
          </table:table-cell>
          <table:table-cell table:style-name="ce10" office:value-type="float" office:value="-6556.03" calcext:value-type="float">
            <text:p>-6556,0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3132.86" calcext:value-type="float">
            <text:p>13132,86</text:p>
          </table:table-cell>
          <table:table-cell table:style-name="ce10" office:value-type="float" office:value="-1896.12" calcext:value-type="float">
            <text:p>-1896,12</text:p>
          </table:table-cell>
          <table:table-cell table:style-name="ce10" office:value-type="float" office:value="-1144.52" calcext:value-type="float">
            <text:p>-1144,52</text:p>
          </table:table-cell>
          <table:table-cell table:style-name="ce10" office:value-type="float" office:value="-2885.35" calcext:value-type="float">
            <text:p>-2885,3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5925.99" calcext:value-type="float">
            <text:p>-5925,99</text:p>
          </table:table-cell>
          <table:table-cell table:style-name="ce10" office:value-type="float" office:value="7206.87" calcext:value-type="float">
            <text:p>7206,8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DEMÉTRIO ELIAS CALHEIROS NETO</text:p>
          </table:table-cell>
          <table:table-cell table:style-name="ce10" office:value-type="string" calcext:value-type="string">
            <text:p>ASSISTENTE ADMINISTRATIVO - FC-03</text:p>
          </table:table-cell>
          <table:table-cell table:style-name="ce10" office:value-type="string" calcext:value-type="string">
            <text:p>SECRETARIA DO CENTRO JUDICIÁRIO DE MÉTODOS CONSENSUAIS DE SOLUÇÃO DE DISPUTAS</text:p>
          </table:table-cell>
          <table:table-cell table:style-name="ce10" office:value-type="float" office:value="15164.01" calcext:value-type="float">
            <text:p>15164,01</text:p>
          </table:table-cell>
          <table:table-cell table:style-name="ce10" office:value-type="float" office:value="4639.95" calcext:value-type="float">
            <text:p>4639,95</text:p>
          </table:table-cell>
          <table:table-cell table:style-name="ce10" office:value-type="float" office:value="1644.51" calcext:value-type="float">
            <text:p>1644,51</text:p>
          </table:table-cell>
          <table:table-cell table:style-name="ce10" office:value-type="float" office:value="3756.28" calcext:value-type="float">
            <text:p>3756,28</text:p>
          </table:table-cell>
          <table:table-cell table:style-name="ce10" office:value-type="float" office:value="7416.16" calcext:value-type="float">
            <text:p>7416,1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2620.91" calcext:value-type="float">
            <text:p>32620,91</text:p>
          </table:table-cell>
          <table:table-cell table:style-name="ce10" office:value-type="float" office:value="-2470.86" calcext:value-type="float">
            <text:p>-2470,86</text:p>
          </table:table-cell>
          <table:table-cell table:style-name="ce10" office:value-type="float" office:value="-4818.66" calcext:value-type="float">
            <text:p>-4818,66</text:p>
          </table:table-cell>
          <table:table-cell table:style-name="ce10" office:value-type="float" office:value="-6565.6" calcext:value-type="float">
            <text:p>-6565,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3855.12" calcext:value-type="float">
            <text:p>-13855,12</text:p>
          </table:table-cell>
          <table:table-cell table:style-name="ce10" office:value-type="float" office:value="18765.79" calcext:value-type="float">
            <text:p>18765,7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DENISE PINHEIRO TAVARES</text:p>
          </table:table-cell>
          <table:table-cell table:style-name="ce10" office:value-type="string" calcext:value-type="string">
            <text:p>SECRETÁRIO DE AUDIÊNCIA I - FC-04</text:p>
          </table:table-cell>
          <table:table-cell table:style-name="ce10" office:value-type="string" calcext:value-type="string">
            <text:p>SECRETARIA (1ª VT)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313.27" calcext:value-type="float">
            <text:p>2313,27</text:p>
          </table:table-cell>
          <table:table-cell table:style-name="ce10" office:value-type="float" office:value="2777.9" calcext:value-type="float">
            <text:p>2777,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5091.17" calcext:value-type="float">
            <text:p>5091,1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-429.51" calcext:value-type="float">
            <text:p>-429,5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429.51" calcext:value-type="float">
            <text:p>-429,51</text:p>
          </table:table-cell>
          <table:table-cell table:style-name="ce10" office:value-type="float" office:value="4661.66" calcext:value-type="float">
            <text:p>4661,6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DENISE SANTOS SOUZA SAMPAIO</text:p>
          </table:table-cell>
          <table:table-cell table:style-name="ce10" office:value-type="string" calcext:value-type="string">
            <text:p>ASSISTENTE CHEFE - FC-04</text:p>
          </table:table-cell>
          <table:table-cell table:style-name="ce10" office:value-type="string" calcext:value-type="string">
            <text:p>SETOR DE AUDITORIA DAS DESPESAS <text:s/>DE PESSOAL (SAUD)</text:p>
          </table:table-cell>
          <table:table-cell table:style-name="ce10" office:value-type="float" office:value="15164.01" calcext:value-type="float">
            <text:p>15164,0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313.27" calcext:value-type="float">
            <text:p>2313,27</text:p>
          </table:table-cell>
          <table:table-cell table:style-name="ce10" office:value-type="float" office:value="5043.96" calcext:value-type="float">
            <text:p>5043,96</text:p>
          </table:table-cell>
          <table:table-cell table:style-name="ce10" office:value-type="float" office:value="3942.97" calcext:value-type="float">
            <text:p>3942,9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6464.21" calcext:value-type="float">
            <text:p>26464,21</text:p>
          </table:table-cell>
          <table:table-cell table:style-name="ce10" office:value-type="float" office:value="-2103.01" calcext:value-type="float">
            <text:p>-2103,01</text:p>
          </table:table-cell>
          <table:table-cell table:style-name="ce10" office:value-type="float" office:value="-4199.29" calcext:value-type="float">
            <text:p>-4199,29</text:p>
          </table:table-cell>
          <table:table-cell table:style-name="ce10" office:value-type="float" office:value="-3471.29" calcext:value-type="float">
            <text:p>-3471,2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9773.59" calcext:value-type="float">
            <text:p>-9773,59</text:p>
          </table:table-cell>
          <table:table-cell table:style-name="ce10" office:value-type="float" office:value="16690.62" calcext:value-type="float">
            <text:p>16690,6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DENISSON ARAÚJO PADILHA</text:p>
          </table:table-cell>
          <table:table-cell table:style-name="ce10" office:value-type="string" calcext:value-type="string">
            <text:p>DIRETOR DE DIVISÃO - CJ-01</text:p>
          </table:table-cell>
          <table:table-cell table:style-name="ce10" office:value-type="string" calcext:value-type="string">
            <text:p>DIVISÃO DE SOLUÇÕES ÁGEIS E INICIATIVAS NACIONAIS</text:p>
          </table:table-cell>
          <table:table-cell table:style-name="ce10" office:value-type="float" office:value="23158.42" calcext:value-type="float">
            <text:p>23158,4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7143.98" calcext:value-type="float">
            <text:p>7143,98</text:p>
          </table:table-cell>
          <table:table-cell table:style-name="ce10" office:value-type="float" office:value="2491.07" calcext:value-type="float">
            <text:p>2491,07</text:p>
          </table:table-cell>
          <table:table-cell table:style-name="ce10" office:value-type="float" office:value="89.93" calcext:value-type="float">
            <text:p>89,9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2883.4" calcext:value-type="float">
            <text:p>32883,4</text:p>
          </table:table-cell>
          <table:table-cell table:style-name="ce10" office:value-type="float" office:value="-988.07" calcext:value-type="float">
            <text:p>-988,07</text:p>
          </table:table-cell>
          <table:table-cell table:style-name="ce10" office:value-type="float" office:value="-7119.12" calcext:value-type="float">
            <text:p>-7119,12</text:p>
          </table:table-cell>
          <table:table-cell table:style-name="ce10" office:value-type="float" office:value="-1285.61" calcext:value-type="float">
            <text:p>-1285,6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9392.8" calcext:value-type="float">
            <text:p>-9392,8</text:p>
          </table:table-cell>
          <table:table-cell table:style-name="ce10" office:value-type="float" office:value="23490.6" calcext:value-type="float">
            <text:p>23490,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DERALDO LIRA</text:p>
          </table:table-cell>
          <table:table-cell table:style-name="ce10" office:value-type="string" calcext:value-type="string">
            <text:p>JUIZ CLASSISTA</text:p>
          </table:table-cell>
          <table:table-cell table:style-name="ce10" office:value-type="string" calcext:value-type="string">
            <text:p>INATIVO</text:p>
          </table:table-cell>
          <table:table-cell table:style-name="ce10" office:value-type="float" office:value="9780.78" calcext:value-type="float">
            <text:p>9780,78</text:p>
          </table:table-cell>
          <table:table-cell table:style-name="ce10" office:value-type="float" office:value="570.55" calcext:value-type="float">
            <text:p>570,55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10351.33" calcext:value-type="float">
            <text:p>10351,33</text:p>
          </table:table-cell>
          <table:table-cell table:style-name="ce10" office:value-type="float" office:value="-271.98" calcext:value-type="float">
            <text:p>-271,98</text:p>
          </table:table-cell>
          <table:table-cell table:style-name="ce10" office:value-type="float" office:value="-1086.24" calcext:value-type="float">
            <text:p>-1086,24</text:p>
          </table:table-cell>
          <table:table-cell table:style-name="ce10" office:value-type="float" office:value="-56.63" calcext:value-type="float">
            <text:p>-56,6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414.85" calcext:value-type="float">
            <text:p>-1414,85</text:p>
          </table:table-cell>
          <table:table-cell table:style-name="ce10" office:value-type="float" office:value="8936.48" calcext:value-type="float">
            <text:p>8936,4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DIEGO CHENDES DIAS GOMES</text:p>
          </table:table-cell>
          <table:table-cell table:style-name="ce10" office:value-type="string" calcext:value-type="string">
            <text:p>DIRETOR DE DIVISÃO - CJ-01</text:p>
          </table:table-cell>
          <table:table-cell table:style-name="ce10" office:value-type="string" calcext:value-type="string">
            <text:p>DIVISÃO DE ESTATÍSTICA</text:p>
          </table:table-cell>
          <table:table-cell table:style-name="ce10" office:value-type="float" office:value="21794.48" calcext:value-type="float">
            <text:p>21794,4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7143.98" calcext:value-type="float">
            <text:p>7143,98</text:p>
          </table:table-cell>
          <table:table-cell table:style-name="ce10" office:value-type="float" office:value="4123.88" calcext:value-type="float">
            <text:p>4123,88</text:p>
          </table:table-cell>
          <table:table-cell table:style-name="ce10" office:value-type="float" office:value="70.21" calcext:value-type="float">
            <text:p>70,2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3132.55" calcext:value-type="float">
            <text:p>33132,55</text:p>
          </table:table-cell>
          <table:table-cell table:style-name="ce10" office:value-type="float" office:value="-988.07" calcext:value-type="float">
            <text:p>-988,07</text:p>
          </table:table-cell>
          <table:table-cell table:style-name="ce10" office:value-type="float" office:value="-6739.97" calcext:value-type="float">
            <text:p>-6739,97</text:p>
          </table:table-cell>
          <table:table-cell table:style-name="ce10" office:value-type="float" office:value="-9884.81" calcext:value-type="float">
            <text:p>-9884,8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7612.85" calcext:value-type="float">
            <text:p>-17612,85</text:p>
          </table:table-cell>
          <table:table-cell table:style-name="ce10" office:value-type="float" office:value="15519.7" calcext:value-type="float">
            <text:p>15519,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DIEGO FEITOSA MONTEIRO</text:p>
          </table:table-cell>
          <table:table-cell table:style-name="ce10" office:value-type="string" calcext:value-type="string">
            <text:p>ASSISTENTE CHEFE - FC-04</text:p>
          </table:table-cell>
          <table:table-cell table:style-name="ce10" office:value-type="string" calcext:value-type="string">
            <text:p>SETOR DE CONTABILIDADE (SOF)</text:p>
          </table:table-cell>
          <table:table-cell table:style-name="ce10" office:value-type="float" office:value="19012.45" calcext:value-type="float">
            <text:p>19012,4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313.27" calcext:value-type="float">
            <text:p>2313,27</text:p>
          </table:table-cell>
          <table:table-cell table:style-name="ce10" office:value-type="float" office:value="2908.16" calcext:value-type="float">
            <text:p>2908,16</text:p>
          </table:table-cell>
          <table:table-cell table:style-name="ce10" office:value-type="float" office:value="1475.88" calcext:value-type="float">
            <text:p>1475,8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5709.76" calcext:value-type="float">
            <text:p>25709,76</text:p>
          </table:table-cell>
          <table:table-cell table:style-name="ce10" office:value-type="float" office:value="-988.07" calcext:value-type="float">
            <text:p>-988,07</text:p>
          </table:table-cell>
          <table:table-cell table:style-name="ce10" office:value-type="float" office:value="-4542.58" calcext:value-type="float">
            <text:p>-4542,58</text:p>
          </table:table-cell>
          <table:table-cell table:style-name="ce10" office:value-type="float" office:value="-118.68" calcext:value-type="float">
            <text:p>-118,6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5649.33" calcext:value-type="float">
            <text:p>-5649,33</text:p>
          </table:table-cell>
          <table:table-cell table:style-name="ce10" office:value-type="float" office:value="20060.43" calcext:value-type="float">
            <text:p>20060,4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DIEGO MELO GOMES</text:p>
          </table:table-cell>
          <table:table-cell table:style-name="ce10" office:value-type="string" calcext:value-type="string">
            <text:p>TÉCNICO JUDICIÁRIO - NÍVEL MÉDIO A3</text:p>
          </table:table-cell>
          <table:table-cell table:style-name="ce10"/>
          <table:table-cell table:style-name="ce10" office:value-type="float" office:value="10746.88" calcext:value-type="float">
            <text:p>10746,8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659.22" calcext:value-type="float">
            <text:p>2659,22</text:p>
          </table:table-cell>
          <table:table-cell table:style-name="ce10" office:value-type="float" office:value="1097.21" calcext:value-type="float">
            <text:p>1097,2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4503.31" calcext:value-type="float">
            <text:p>14503,31</text:p>
          </table:table-cell>
          <table:table-cell table:style-name="ce10" office:value-type="float" office:value="-988.07" calcext:value-type="float">
            <text:p>-988,07</text:p>
          </table:table-cell>
          <table:table-cell table:style-name="ce10" office:value-type="float" office:value="-2001.24" calcext:value-type="float">
            <text:p>-2001,24</text:p>
          </table:table-cell>
          <table:table-cell table:style-name="ce10" office:value-type="float" office:value="-1201.09" calcext:value-type="float">
            <text:p>-1201,0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4190.4" calcext:value-type="float">
            <text:p>-4190,4</text:p>
          </table:table-cell>
          <table:table-cell table:style-name="ce10" office:value-type="float" office:value="10312.91" calcext:value-type="float">
            <text:p>10312,9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DILMA BARBOSA CORREIA</text:p>
          </table:table-cell>
          <table:table-cell table:style-name="ce10" office:value-type="string" calcext:value-type="string">
            <text:p>ASSISTENTE DE GABINETE - FC-05</text:p>
          </table:table-cell>
          <table:table-cell table:style-name="ce10" office:value-type="string" calcext:value-type="string">
            <text:p>ASSESSORIA DO GABINETE DA PRESIDÊNCIA</text:p>
          </table:table-cell>
          <table:table-cell table:style-name="ce10" office:value-type="float" office:value="22301.14" calcext:value-type="float">
            <text:p>22301,14</text:p>
          </table:table-cell>
          <table:table-cell table:style-name="ce10" office:value-type="float" office:value="9604.27" calcext:value-type="float">
            <text:p>9604,27</text:p>
          </table:table-cell>
          <table:table-cell table:style-name="ce10" office:value-type="float" office:value="2662.06" calcext:value-type="float">
            <text:p>2662,06</text:p>
          </table:table-cell>
          <table:table-cell table:style-name="ce10" office:value-type="float" office:value="2777.9" calcext:value-type="float">
            <text:p>2777,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37345.37" calcext:value-type="float">
            <text:p>37345,37</text:p>
          </table:table-cell>
          <table:table-cell table:style-name="ce10" office:value-type="float" office:value="-4062.84" calcext:value-type="float">
            <text:p>-4062,84</text:p>
          </table:table-cell>
          <table:table-cell table:style-name="ce10" office:value-type="float" office:value="-7480.04" calcext:value-type="float">
            <text:p>-7480,04</text:p>
          </table:table-cell>
          <table:table-cell table:style-name="ce10" office:value-type="float" office:value="-2857.55" calcext:value-type="float">
            <text:p>-2857,5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4400.43" calcext:value-type="float">
            <text:p>-14400,43</text:p>
          </table:table-cell>
          <table:table-cell table:style-name="ce10" office:value-type="float" office:value="22944.94" calcext:value-type="float">
            <text:p>22944,9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DILMAR DE OLIVEIRA SANTOS</text:p>
          </table:table-cell>
          <table:table-cell table:style-name="ce10" office:value-type="string" calcext:value-type="string">
            <text:p>TÉCNICO JUDICIÁRIO</text:p>
          </table:table-cell>
          <table:table-cell table:style-name="ce10" office:value-type="string" calcext:value-type="string">
            <text:p>INATIVO</text:p>
          </table:table-cell>
          <table:table-cell table:style-name="ce10" office:value-type="float" office:value="14004" calcext:value-type="float">
            <text:p>1400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088.09" calcext:value-type="float">
            <text:p>2088,0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6092.09" calcext:value-type="float">
            <text:p>16092,0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2775.39" calcext:value-type="float">
            <text:p>-2775,39</text:p>
          </table:table-cell>
          <table:table-cell table:style-name="ce10" office:value-type="float" office:value="-2826.79" calcext:value-type="float">
            <text:p>-2826,7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5602.18" calcext:value-type="float">
            <text:p>-5602,18</text:p>
          </table:table-cell>
          <table:table-cell table:style-name="ce10" office:value-type="float" office:value="10489.91" calcext:value-type="float">
            <text:p>10489,9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DIÓGENES DE MACEDO VERAS</text:p>
          </table:table-cell>
          <table:table-cell table:style-name="ce10" office:value-type="string" calcext:value-type="string">
            <text:p>ASSISTENTE DE GABINETE - FC-05</text:p>
          </table:table-cell>
          <table:table-cell table:style-name="ce10" office:value-type="string" calcext:value-type="string">
            <text:p>GABINETE DA DESEMBARGADORA VANDA MARIA FERREIRA LUSTOSA</text:p>
          </table:table-cell>
          <table:table-cell table:style-name="ce10" office:value-type="float" office:value="15449.77" calcext:value-type="float">
            <text:p>15449,77</text:p>
          </table:table-cell>
          <table:table-cell table:style-name="ce10" office:value-type="float" office:value="2454.92" calcext:value-type="float">
            <text:p>2454,92</text:p>
          </table:table-cell>
          <table:table-cell table:style-name="ce10" office:value-type="float" office:value="2662.06" calcext:value-type="float">
            <text:p>2662,06</text:p>
          </table:table-cell>
          <table:table-cell table:style-name="ce10" office:value-type="float" office:value="3540.38" calcext:value-type="float">
            <text:p>3540,38</text:p>
          </table:table-cell>
          <table:table-cell table:style-name="ce10" office:value-type="float" office:value="9306.73" calcext:value-type="float">
            <text:p>9306,7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3413.86" calcext:value-type="float">
            <text:p>33413,86</text:p>
          </table:table-cell>
          <table:table-cell table:style-name="ce10" office:value-type="float" office:value="-2518.02" calcext:value-type="float">
            <text:p>-2518,02</text:p>
          </table:table-cell>
          <table:table-cell table:style-name="ce10" office:value-type="float" office:value="-5368.2" calcext:value-type="float">
            <text:p>-5368,2</text:p>
          </table:table-cell>
          <table:table-cell table:style-name="ce10" office:value-type="float" office:value="-2885.35" calcext:value-type="float">
            <text:p>-2885,3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0771.57" calcext:value-type="float">
            <text:p>-10771,57</text:p>
          </table:table-cell>
          <table:table-cell table:style-name="ce10" office:value-type="float" office:value="22642.29" calcext:value-type="float">
            <text:p>22642,2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DIOGO ALBUQUERQUE GONÇALVES</text:p>
          </table:table-cell>
          <table:table-cell table:style-name="ce10" office:value-type="string" calcext:value-type="string">
            <text:p>ASSISTENTE DE GABINETE - FC-05</text:p>
          </table:table-cell>
          <table:table-cell table:style-name="ce10" office:value-type="string" calcext:value-type="string">
            <text:p>GABINETE DO DESEMBARGADOR ROBERTO RICARDO GUIMARÃES GOUVEIA</text:p>
          </table:table-cell>
          <table:table-cell table:style-name="ce10" office:value-type="float" office:value="15367.94" calcext:value-type="float">
            <text:p>15367,9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662.06" calcext:value-type="float">
            <text:p>2662,06</text:p>
          </table:table-cell>
          <table:table-cell table:style-name="ce10" office:value-type="float" office:value="2225.77" calcext:value-type="float">
            <text:p>2225,77</text:p>
          </table:table-cell>
          <table:table-cell table:style-name="ce10" office:value-type="float" office:value="18905.78" calcext:value-type="float">
            <text:p>18905,7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9161.55" calcext:value-type="float">
            <text:p>39161,55</text:p>
          </table:table-cell>
          <table:table-cell table:style-name="ce10" office:value-type="float" office:value="-988.07" calcext:value-type="float">
            <text:p>-988,07</text:p>
          </table:table-cell>
          <table:table-cell table:style-name="ce10" office:value-type="float" office:value="-7633.05" calcext:value-type="float">
            <text:p>-7633,05</text:p>
          </table:table-cell>
          <table:table-cell table:style-name="ce10" office:value-type="float" office:value="-616.73" calcext:value-type="float">
            <text:p>-616,7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9237.85" calcext:value-type="float">
            <text:p>-9237,85</text:p>
          </table:table-cell>
          <table:table-cell table:style-name="ce10" office:value-type="float" office:value="29923.7" calcext:value-type="float">
            <text:p>29923,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DIOGO ANDRÉ DE SIQUEIRA SOUZA</text:p>
          </table:table-cell>
          <table:table-cell table:style-name="ce10" office:value-type="string" calcext:value-type="string">
            <text:p>DIRETOR DE SECRETARIA - CJ-03</text:p>
          </table:table-cell>
          <table:table-cell table:style-name="ce10" office:value-type="string" calcext:value-type="string">
            <text:p>SECRETARIA (10ª VT)</text:p>
          </table:table-cell>
          <table:table-cell table:style-name="ce10" office:value-type="float" office:value="23444.18" calcext:value-type="float">
            <text:p>23444,1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0029.94" calcext:value-type="float">
            <text:p>10029,94</text:p>
          </table:table-cell>
          <table:table-cell table:style-name="ce10" office:value-type="float" office:value="3592.3" calcext:value-type="float">
            <text:p>3592,3</text:p>
          </table:table-cell>
          <table:table-cell table:style-name="ce10" office:value-type="float" office:value="223.16" calcext:value-type="float">
            <text:p>223,1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7289.58" calcext:value-type="float">
            <text:p>37289,58</text:p>
          </table:table-cell>
          <table:table-cell table:style-name="ce10" office:value-type="float" office:value="-988.07" calcext:value-type="float">
            <text:p>-988,07</text:p>
          </table:table-cell>
          <table:table-cell table:style-name="ce10" office:value-type="float" office:value="-7574.27" calcext:value-type="float">
            <text:p>-7574,27</text:p>
          </table:table-cell>
          <table:table-cell table:style-name="ce10" office:value-type="float" office:value="-4591.33" calcext:value-type="float">
            <text:p>-4591,3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3153.67" calcext:value-type="float">
            <text:p>-13153,67</text:p>
          </table:table-cell>
          <table:table-cell table:style-name="ce10" office:value-type="float" office:value="24135.91" calcext:value-type="float">
            <text:p>24135,9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DIOGO DOS SANTOS FONSECA</text:p>
          </table:table-cell>
          <table:table-cell table:style-name="ce10" office:value-type="string" calcext:value-type="string">
            <text:p>ANALISTA JUDICIÁRIO - NÍVEL SUPERIOR A2</text:p>
          </table:table-cell>
          <table:table-cell table:style-name="ce10" office:value-type="string" calcext:value-type="string">
            <text:p>SETOR DE INFRAESTRUTURA DE APLICAÇÕES</text:p>
          </table:table-cell>
          <table:table-cell table:style-name="ce10" office:value-type="float" office:value="17012.78" calcext:value-type="float">
            <text:p>17012,7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4131.89" calcext:value-type="float">
            <text:p>4131,89</text:p>
          </table:table-cell>
          <table:table-cell table:style-name="ce10" office:value-type="float" office:value="1474.31" calcext:value-type="float">
            <text:p>1474,3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2618.98" calcext:value-type="float">
            <text:p>22618,98</text:p>
          </table:table-cell>
          <table:table-cell table:style-name="ce10" office:value-type="float" office:value="-988.07" calcext:value-type="float">
            <text:p>-988,07</text:p>
          </table:table-cell>
          <table:table-cell table:style-name="ce10" office:value-type="float" office:value="-3538.37" calcext:value-type="float">
            <text:p>-3538,37</text:p>
          </table:table-cell>
          <table:table-cell table:style-name="ce10" office:value-type="float" office:value="-1524.23" calcext:value-type="float">
            <text:p>-1524,2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6050.67" calcext:value-type="float">
            <text:p>-6050,67</text:p>
          </table:table-cell>
          <table:table-cell table:style-name="ce10" office:value-type="float" office:value="16568.31" calcext:value-type="float">
            <text:p>16568,3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DIOGO FERREIRA SILVA</text:p>
          </table:table-cell>
          <table:table-cell table:style-name="ce10" office:value-type="string" calcext:value-type="string">
            <text:p>ASSISTENTE DE SERVIÇO - FC-03</text:p>
          </table:table-cell>
          <table:table-cell table:style-name="ce10" office:value-type="string" calcext:value-type="string">
            <text:p>SECRETARIA (SAN)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644.51" calcext:value-type="float">
            <text:p>1644,51</text:p>
          </table:table-cell>
          <table:table-cell table:style-name="ce10" office:value-type="float" office:value="5661.36" calcext:value-type="float">
            <text:p>5661,36</text:p>
          </table:table-cell>
          <table:table-cell table:style-name="ce10" office:value-type="float" office:value="343.38" calcext:value-type="float">
            <text:p>343,3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7649.25" calcext:value-type="float">
            <text:p>7649,2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-1605.06" calcext:value-type="float">
            <text:p>-1605,0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605.06" calcext:value-type="float">
            <text:p>-1605,06</text:p>
          </table:table-cell>
          <table:table-cell table:style-name="ce10" office:value-type="float" office:value="6044.19" calcext:value-type="float">
            <text:p>6044,19</text:p>
          </table:table-cell>
          <table:table-cell table:style-name="ce10" office:value-type="float" office:value="1983.46" calcext:value-type="float">
            <text:p>1983,46</text:p>
          </table:table-cell>
          <table:table-cell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DIVANNI SURUAGY</text:p>
          </table:table-cell>
          <table:table-cell table:style-name="ce10" office:value-type="string" calcext:value-type="string">
            <text:p>JUIZ CLASSISTA</text:p>
          </table:table-cell>
          <table:table-cell table:style-name="ce10" office:value-type="string" calcext:value-type="string">
            <text:p>INATIVO</text:p>
          </table:table-cell>
          <table:table-cell table:style-name="ce10" office:value-type="float" office:value="11084.88" calcext:value-type="float">
            <text:p>11084,88</text:p>
          </table:table-cell>
          <table:table-cell table:style-name="ce10" office:value-type="float" office:value="570.55" calcext:value-type="float">
            <text:p>570,5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011.16" calcext:value-type="float">
            <text:p>2011,1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3666.59" calcext:value-type="float">
            <text:p>13666,59</text:p>
          </table:table-cell>
          <table:table-cell table:style-name="ce10" office:value-type="float" office:value="-461.08" calcext:value-type="float">
            <text:p>-461,08</text:p>
          </table:table-cell>
          <table:table-cell table:style-name="ce10" office:value-type="float" office:value="-1646.12" calcext:value-type="float">
            <text:p>-1646,12</text:p>
          </table:table-cell>
          <table:table-cell table:style-name="ce10" office:value-type="float" office:value="-4275.8" calcext:value-type="float">
            <text:p>-4275,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6383" calcext:value-type="float">
            <text:p>-6383</text:p>
          </table:table-cell>
          <table:table-cell table:style-name="ce10" office:value-type="float" office:value="7283.59" calcext:value-type="float">
            <text:p>7283,5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DJALMA FERNANDES DE BIASE WYSZOMIRSKI</text:p>
          </table:table-cell>
          <table:table-cell table:style-name="ce10" office:value-type="string" calcext:value-type="string">
            <text:p>REMOVIDO</text:p>
          </table:table-cell>
          <table:table-cell table:style-name="ce10" office:value-type="string" calcext:value-type="string">
            <text:p>SECRETARIA (2ªVTSMC)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347.63" calcext:value-type="float">
            <text:p>1347,63</text:p>
          </table:table-cell>
          <table:table-cell table:style-name="ce10" office:value-type="float" office:value="2060.29" calcext:value-type="float">
            <text:p>2060,2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407.92" calcext:value-type="float">
            <text:p>3407,9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0" office:value-type="float" office:value="3407.92" calcext:value-type="float">
            <text:p>3407,9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DJALMA GADI SILVA</text:p>
          </table:table-cell>
          <table:table-cell table:style-name="ce10" office:value-type="string" calcext:value-type="string">
            <text:p>TÉCNICO JUDICIÁRIO</text:p>
          </table:table-cell>
          <table:table-cell table:style-name="ce10" office:value-type="string" calcext:value-type="string">
            <text:p>INATIVO</text:p>
          </table:table-cell>
          <table:table-cell table:style-name="ce10" office:value-type="float" office:value="17100.62" calcext:value-type="float">
            <text:p>17100,6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986.96" calcext:value-type="float">
            <text:p>1986,9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9087.58" calcext:value-type="float">
            <text:p>19087,58</text:p>
          </table:table-cell>
          <table:table-cell table:style-name="ce10" office:value-type="float" office:value="-1302.35" calcext:value-type="float">
            <text:p>-1302,3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4598.78" calcext:value-type="float">
            <text:p>-4598,7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5901.13" calcext:value-type="float">
            <text:p>-5901,13</text:p>
          </table:table-cell>
          <table:table-cell table:style-name="ce10" office:value-type="float" office:value="13186.45" calcext:value-type="float">
            <text:p>13186,4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DORALICE CASTRO DE SOUZA</text:p>
          </table:table-cell>
          <table:table-cell table:style-name="ce10" office:value-type="string" calcext:value-type="string">
            <text:p>TÉCNICO JUDICIÁRIO</text:p>
          </table:table-cell>
          <table:table-cell table:style-name="ce10" office:value-type="string" calcext:value-type="string">
            <text:p>INATIVO</text:p>
          </table:table-cell>
          <table:table-cell table:style-name="ce10" office:value-type="float" office:value="15021.13" calcext:value-type="float">
            <text:p>15021,13</text:p>
          </table:table-cell>
          <table:table-cell table:style-name="ce10" office:value-type="float" office:value="1907.76" calcext:value-type="float">
            <text:p>1907,7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005.58" calcext:value-type="float">
            <text:p>1005,58</text:p>
          </table:table-cell>
          <table:table-cell table:style-name="ce10" office:value-type="float" office:value="1004.04" calcext:value-type="float">
            <text:p>1004,0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8938.51" calcext:value-type="float">
            <text:p>18938,51</text:p>
          </table:table-cell>
          <table:table-cell table:style-name="ce10" office:value-type="float" office:value="-1439.67" calcext:value-type="float">
            <text:p>-1439,67</text:p>
          </table:table-cell>
          <table:table-cell table:style-name="ce10" office:value-type="float" office:value="-3626.92" calcext:value-type="float">
            <text:p>-3626,92</text:p>
          </table:table-cell>
          <table:table-cell table:style-name="ce10" office:value-type="float" office:value="-2860.96" calcext:value-type="float">
            <text:p>-2860,9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7927.55" calcext:value-type="float">
            <text:p>-7927,55</text:p>
          </table:table-cell>
          <table:table-cell table:style-name="ce10" office:value-type="float" office:value="11010.96" calcext:value-type="float">
            <text:p>11010,9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DOUGLAS CORREIA DE CERQUEIRA</text:p>
          </table:table-cell>
          <table:table-cell table:style-name="ce10" office:value-type="string" calcext:value-type="string">
            <text:p>ASSISTENTE DE DIRETOR DE SECRETARIA - FC-05</text:p>
          </table:table-cell>
          <table:table-cell table:style-name="ce10" office:value-type="string" calcext:value-type="string">
            <text:p>SECRETARIA (UNP)</text:p>
          </table:table-cell>
          <table:table-cell table:style-name="ce10" office:value-type="float" office:value="15449.77" calcext:value-type="float">
            <text:p>15449,7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662.06" calcext:value-type="float">
            <text:p>2662,06</text:p>
          </table:table-cell>
          <table:table-cell table:style-name="ce10" office:value-type="float" office:value="2947.13" calcext:value-type="float">
            <text:p>2947,13</text:p>
          </table:table-cell>
          <table:table-cell table:style-name="ce10" office:value-type="float" office:value="7300.06" calcext:value-type="float">
            <text:p>7300,0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8359.02" calcext:value-type="float">
            <text:p>28359,02</text:p>
          </table:table-cell>
          <table:table-cell table:style-name="ce10" office:value-type="float" office:value="-2103.01" calcext:value-type="float">
            <text:p>-2103,01</text:p>
          </table:table-cell>
          <table:table-cell table:style-name="ce10" office:value-type="float" office:value="-3881.38" calcext:value-type="float">
            <text:p>-3881,38</text:p>
          </table:table-cell>
          <table:table-cell table:style-name="ce10" office:value-type="float" office:value="-1444.46" calcext:value-type="float">
            <text:p>-1444,4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7428.85" calcext:value-type="float">
            <text:p>-7428,85</text:p>
          </table:table-cell>
          <table:table-cell table:style-name="ce10" office:value-type="float" office:value="20930.17" calcext:value-type="float">
            <text:p>20930,1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EDIJÂNIO GOMES BARBOSA</text:p>
          </table:table-cell>
          <table:table-cell table:style-name="ce10" office:value-type="string" calcext:value-type="string">
            <text:p>CALCULISTA I - FC-04</text:p>
          </table:table-cell>
          <table:table-cell table:style-name="ce10" office:value-type="string" calcext:value-type="string">
            <text:p>SECRETARIA (1ª VT)</text:p>
          </table:table-cell>
          <table:table-cell table:style-name="ce10" office:value-type="float" office:value="15449.77" calcext:value-type="float">
            <text:p>15449,77</text:p>
          </table:table-cell>
          <table:table-cell table:style-name="ce10" office:value-type="float" office:value="301.98" calcext:value-type="float">
            <text:p>301,98</text:p>
          </table:table-cell>
          <table:table-cell table:style-name="ce10" office:value-type="float" office:value="2313.27" calcext:value-type="float">
            <text:p>2313,27</text:p>
          </table:table-cell>
          <table:table-cell table:style-name="ce10" office:value-type="float" office:value="3542.89" calcext:value-type="float">
            <text:p>3542,89</text:p>
          </table:table-cell>
          <table:table-cell table:style-name="ce10" office:value-type="float" office:value="1262.78" calcext:value-type="float">
            <text:p>1262,7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2870.69" calcext:value-type="float">
            <text:p>22870,69</text:p>
          </table:table-cell>
          <table:table-cell table:style-name="ce10" office:value-type="float" office:value="-2158.88" calcext:value-type="float">
            <text:p>-2158,88</text:p>
          </table:table-cell>
          <table:table-cell table:style-name="ce10" office:value-type="float" office:value="-3760.59" calcext:value-type="float">
            <text:p>-3760,59</text:p>
          </table:table-cell>
          <table:table-cell table:style-name="ce10" office:value-type="float" office:value="-5862.53" calcext:value-type="float">
            <text:p>-5862,5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1782" calcext:value-type="float">
            <text:p>-11782</text:p>
          </table:table-cell>
          <table:table-cell table:style-name="ce10" office:value-type="float" office:value="11088.69" calcext:value-type="float">
            <text:p>11088,6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EDINALDO ALMEIDA SILVA</text:p>
          </table:table-cell>
          <table:table-cell table:style-name="ce10" office:value-type="string" calcext:value-type="string">
            <text:p>TÉCNICO JUDICIÁRIO - NÍVEL MÉDIO C13</text:p>
          </table:table-cell>
          <table:table-cell table:style-name="ce10" office:value-type="string" calcext:value-type="string">
            <text:p>COORDENADORIA DE POLÍCIA JUDICIAL</text:p>
          </table:table-cell>
          <table:table-cell table:style-name="ce10" office:value-type="float" office:value="17431.98" calcext:value-type="float">
            <text:p>17431,98</text:p>
          </table:table-cell>
          <table:table-cell table:style-name="ce10" office:value-type="float" office:value="226.54" calcext:value-type="float">
            <text:p>226,5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567.09" calcext:value-type="float">
            <text:p>3567,09</text:p>
          </table:table-cell>
          <table:table-cell table:style-name="ce10" office:value-type="float" office:value="1683.7" calcext:value-type="float">
            <text:p>1683,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2909.31" calcext:value-type="float">
            <text:p>22909,31</text:p>
          </table:table-cell>
          <table:table-cell table:style-name="ce10" office:value-type="float" office:value="-2144.92" calcext:value-type="float">
            <text:p>-2144,92</text:p>
          </table:table-cell>
          <table:table-cell table:style-name="ce10" office:value-type="float" office:value="-3704.77" calcext:value-type="float">
            <text:p>-3704,77</text:p>
          </table:table-cell>
          <table:table-cell table:style-name="ce10" office:value-type="float" office:value="-4774.05" calcext:value-type="float">
            <text:p>-4774,0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0623.74" calcext:value-type="float">
            <text:p>-10623,74</text:p>
          </table:table-cell>
          <table:table-cell table:style-name="ce10" office:value-type="float" office:value="12285.57" calcext:value-type="float">
            <text:p>12285,5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EDIVAN MONTEIRO DE ARAÚJO</text:p>
          </table:table-cell>
          <table:table-cell table:style-name="ce10" office:value-type="string" calcext:value-type="string">
            <text:p>CALCULISTA I - FC-04</text:p>
          </table:table-cell>
          <table:table-cell table:style-name="ce10" office:value-type="string" calcext:value-type="string">
            <text:p>SECRETARIA (8ª VT)</text:p>
          </table:table-cell>
          <table:table-cell table:style-name="ce10" office:value-type="float" office:value="15449.77" calcext:value-type="float">
            <text:p>15449,77</text:p>
          </table:table-cell>
          <table:table-cell table:style-name="ce10" office:value-type="float" office:value="339.81" calcext:value-type="float">
            <text:p>339,81</text:p>
          </table:table-cell>
          <table:table-cell table:style-name="ce10" office:value-type="float" office:value="2313.27" calcext:value-type="float">
            <text:p>2313,27</text:p>
          </table:table-cell>
          <table:table-cell table:style-name="ce10" office:value-type="float" office:value="3234.96" calcext:value-type="float">
            <text:p>3234,96</text:p>
          </table:table-cell>
          <table:table-cell table:style-name="ce10" office:value-type="float" office:value="1683.7" calcext:value-type="float">
            <text:p>1683,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3021.51" calcext:value-type="float">
            <text:p>23021,51</text:p>
          </table:table-cell>
          <table:table-cell table:style-name="ce10" office:value-type="float" office:value="-2165.88" calcext:value-type="float">
            <text:p>-2165,88</text:p>
          </table:table-cell>
          <table:table-cell table:style-name="ce10" office:value-type="float" office:value="-3716.93" calcext:value-type="float">
            <text:p>-3716,93</text:p>
          </table:table-cell>
          <table:table-cell table:style-name="ce10" office:value-type="float" office:value="-2784.8" calcext:value-type="float">
            <text:p>-2784,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8667.61" calcext:value-type="float">
            <text:p>-8667,61</text:p>
          </table:table-cell>
          <table:table-cell table:style-name="ce10" office:value-type="float" office:value="14353.9" calcext:value-type="float">
            <text:p>14353,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EDNALDO PEDRO DOS SANTOS</text:p>
          </table:table-cell>
          <table:table-cell table:style-name="ce10" office:value-type="string" calcext:value-type="string">
            <text:p>REMOVIDO</text:p>
          </table:table-cell>
          <table:table-cell table:style-name="ce10" office:value-type="string" calcext:value-type="string">
            <text:p>COORDENADORIA DE POLÍCIA JUDICIAL</text:p>
          </table:table-cell>
          <table:table-cell table:number-columns-repeated="14" table:style-name="ce10" office:value-type="float" office:value="0" calcext:value-type="float">
            <text:p>0</text:p>
          </table:table-cell>
          <table:table-cell table:style-name="ce10" office:value-type="float" office:value="80.97" calcext:value-type="float">
            <text:p>80,97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EDNALVA VERÇOSA DA SILVA</text:p>
          </table:table-cell>
          <table:table-cell table:style-name="ce10" office:value-type="string" calcext:value-type="string">
            <text:p>ANALISTA JUDICIÁRIO - NÍVEL SUPERIOR C13</text:p>
          </table:table-cell>
          <table:table-cell table:style-name="ce10" office:value-type="string" calcext:value-type="string">
            <text:p>DIVISÃO DE EXECUÇÃO</text:p>
          </table:table-cell>
          <table:table-cell table:style-name="ce10" office:value-type="float" office:value="26553.55" calcext:value-type="float">
            <text:p>26553,55</text:p>
          </table:table-cell>
          <table:table-cell table:style-name="ce10" office:value-type="float" office:value="3914.13" calcext:value-type="float">
            <text:p>3914,1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457.87" calcext:value-type="float">
            <text:p>2457,87</text:p>
          </table:table-cell>
          <table:table-cell table:style-name="ce10" office:value-type="float" office:value="2177.7" calcext:value-type="float">
            <text:p>2177,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5103.25" calcext:value-type="float">
            <text:p>35103,25</text:p>
          </table:table-cell>
          <table:table-cell table:style-name="ce10" office:value-type="float" office:value="-3821.21" calcext:value-type="float">
            <text:p>-3821,21</text:p>
          </table:table-cell>
          <table:table-cell table:style-name="ce10" office:value-type="float" office:value="-6451.34" calcext:value-type="float">
            <text:p>-6451,34</text:p>
          </table:table-cell>
          <table:table-cell table:style-name="ce10" office:value-type="float" office:value="-6648.17" calcext:value-type="float">
            <text:p>-6648,1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6920.72" calcext:value-type="float">
            <text:p>-16920,72</text:p>
          </table:table-cell>
          <table:table-cell table:style-name="ce10" office:value-type="float" office:value="18182.53" calcext:value-type="float">
            <text:p>18182,5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EDSON ALVES DE FRANÇA</text:p>
          </table:table-cell>
          <table:table-cell table:style-name="ce10" office:value-type="string" calcext:value-type="string">
            <text:p>TÉCNICO JUDICIÁRIO</text:p>
          </table:table-cell>
          <table:table-cell table:style-name="ce10" office:value-type="string" calcext:value-type="string">
            <text:p>INATIVO</text:p>
          </table:table-cell>
          <table:table-cell table:style-name="ce10" office:value-type="float" office:value="14306.73" calcext:value-type="float">
            <text:p>14306,73</text:p>
          </table:table-cell>
          <table:table-cell table:style-name="ce10" office:value-type="float" office:value="283.17" calcext:value-type="float">
            <text:p>283,1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005.58" calcext:value-type="float">
            <text:p>1005,58</text:p>
          </table:table-cell>
          <table:table-cell table:style-name="ce10" office:value-type="float" office:value="431.23" calcext:value-type="float">
            <text:p>431,2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6026.71" calcext:value-type="float">
            <text:p>16026,71</text:p>
          </table:table-cell>
          <table:table-cell table:style-name="ce10" office:value-type="float" office:value="-952.11" calcext:value-type="float">
            <text:p>-952,11</text:p>
          </table:table-cell>
          <table:table-cell table:style-name="ce10" office:value-type="float" office:value="-2960.25" calcext:value-type="float">
            <text:p>-2960,25</text:p>
          </table:table-cell>
          <table:table-cell table:style-name="ce10" office:value-type="float" office:value="-1638.01" calcext:value-type="float">
            <text:p>-1638,0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5550.37" calcext:value-type="float">
            <text:p>-5550,37</text:p>
          </table:table-cell>
          <table:table-cell table:style-name="ce10" office:value-type="float" office:value="10476.34" calcext:value-type="float">
            <text:p>10476,3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EDSON OLIVEIRA DE ANDRADE</text:p>
          </table:table-cell>
          <table:table-cell table:style-name="ce10" office:value-type="string" calcext:value-type="string">
            <text:p>ANALISTA JUDICIÁRIO</text:p>
          </table:table-cell>
          <table:table-cell table:style-name="ce10" office:value-type="string" calcext:value-type="string">
            <text:p>INATIVO</text:p>
          </table:table-cell>
          <table:table-cell table:style-name="ce10" office:value-type="float" office:value="27898.04" calcext:value-type="float">
            <text:p>27898,0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782.67" calcext:value-type="float">
            <text:p>1782,6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9680.71" calcext:value-type="float">
            <text:p>29680,7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6596.25" calcext:value-type="float">
            <text:p>-6596,25</text:p>
          </table:table-cell>
          <table:table-cell table:style-name="ce10" office:value-type="float" office:value="-7407.87" calcext:value-type="float">
            <text:p>-7407,8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4004.12" calcext:value-type="float">
            <text:p>-14004,12</text:p>
          </table:table-cell>
          <table:table-cell table:style-name="ce10" office:value-type="float" office:value="15676.59" calcext:value-type="float">
            <text:p>15676,5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EDUARDO CORREIA DA COSTA BARROS</text:p>
          </table:table-cell>
          <table:table-cell table:style-name="ce10" office:value-type="string" calcext:value-type="string">
            <text:p>SECRETÁRIO ESPECIALIZADO - FC-02</text:p>
          </table:table-cell>
          <table:table-cell table:style-name="ce10" office:value-type="string" calcext:value-type="string">
            <text:p>SETOR DE INFORMAÇÕES FUNCIONAIS (SEGESP)</text:p>
          </table:table-cell>
          <table:table-cell table:style-name="ce10" office:value-type="float" office:value="15449.77" calcext:value-type="float">
            <text:p>15449,77</text:p>
          </table:table-cell>
          <table:table-cell table:style-name="ce10" office:value-type="float" office:value="3964.52" calcext:value-type="float">
            <text:p>3964,52</text:p>
          </table:table-cell>
          <table:table-cell table:style-name="ce10" office:value-type="float" office:value="1413.14" calcext:value-type="float">
            <text:p>1413,14</text:p>
          </table:table-cell>
          <table:table-cell table:style-name="ce10" office:value-type="float" office:value="3324.58" calcext:value-type="float">
            <text:p>3324,58</text:p>
          </table:table-cell>
          <table:table-cell table:style-name="ce10" office:value-type="float" office:value="1223.32" calcext:value-type="float">
            <text:p>1223,3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5375.33" calcext:value-type="float">
            <text:p>25375,33</text:p>
          </table:table-cell>
          <table:table-cell table:style-name="ce10" office:value-type="float" office:value="-2767.12" calcext:value-type="float">
            <text:p>-2767,12</text:p>
          </table:table-cell>
          <table:table-cell table:style-name="ce10" office:value-type="float" office:value="-3744.66" calcext:value-type="float">
            <text:p>-3744,66</text:p>
          </table:table-cell>
          <table:table-cell table:style-name="ce10" office:value-type="float" office:value="-3274.71" calcext:value-type="float">
            <text:p>-3274,7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9786.49" calcext:value-type="float">
            <text:p>-9786,49</text:p>
          </table:table-cell>
          <table:table-cell table:style-name="ce10" office:value-type="float" office:value="15588.84" calcext:value-type="float">
            <text:p>15588,8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EDUARDO DO NASCIMENTO SILVA</text:p>
          </table:table-cell>
          <table:table-cell table:style-name="ce10" office:value-type="string" calcext:value-type="string">
            <text:p>ASSISTENTE - FOLHA DE PAGAMENTO I - FC-04</text:p>
          </table:table-cell>
          <table:table-cell table:style-name="ce10" office:value-type="string" calcext:value-type="string">
            <text:p>DIVISÃO DE FOLHA DE PAGAMENTO</text:p>
          </table:table-cell>
          <table:table-cell table:style-name="ce10" office:value-type="float" office:value="15449.77" calcext:value-type="float">
            <text:p>15449,7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313.27" calcext:value-type="float">
            <text:p>2313,27</text:p>
          </table:table-cell>
          <table:table-cell table:style-name="ce10" office:value-type="float" office:value="3436.74" calcext:value-type="float">
            <text:p>3436,74</text:p>
          </table:table-cell>
          <table:table-cell table:style-name="ce10" office:value-type="float" office:value="-6430.75" calcext:value-type="float">
            <text:p>-6430,7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4769.03" calcext:value-type="float">
            <text:p>14769,03</text:p>
          </table:table-cell>
          <table:table-cell table:style-name="ce10" office:value-type="float" office:value="-2103.01" calcext:value-type="float">
            <text:p>-2103,01</text:p>
          </table:table-cell>
          <table:table-cell table:style-name="ce10" office:value-type="float" office:value="-1461.43" calcext:value-type="float">
            <text:p>-1461,43</text:p>
          </table:table-cell>
          <table:table-cell table:style-name="ce10" office:value-type="float" office:value="-2695.53" calcext:value-type="float">
            <text:p>-2695,5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6259.97" calcext:value-type="float">
            <text:p>-6259,97</text:p>
          </table:table-cell>
          <table:table-cell table:style-name="ce10" office:value-type="float" office:value="8509.06" calcext:value-type="float">
            <text:p>8509,0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EDUARDO FERREIRA DE PONTES</text:p>
          </table:table-cell>
          <table:table-cell table:style-name="ce10" office:value-type="string" calcext:value-type="string">
            <text:p>ANALISTA JUDICIÁRIO</text:p>
          </table:table-cell>
          <table:table-cell table:style-name="ce10" office:value-type="string" calcext:value-type="string">
            <text:p>INATIVO</text:p>
          </table:table-cell>
          <table:table-cell table:style-name="ce10" office:value-type="float" office:value="30000.25" calcext:value-type="float">
            <text:p>30000,2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782.67" calcext:value-type="float">
            <text:p>1782,6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31782.92" calcext:value-type="float">
            <text:p>31782,92</text:p>
          </table:table-cell>
          <table:table-cell table:style-name="ce10" office:value-type="float" office:value="-3455.07" calcext:value-type="float">
            <text:p>-3455,07</text:p>
          </table:table-cell>
          <table:table-cell table:style-name="ce10" office:value-type="float" office:value="-6339.06" calcext:value-type="float">
            <text:p>-6339,06</text:p>
          </table:table-cell>
          <table:table-cell table:style-name="ce10" office:value-type="float" office:value="-5887.57" calcext:value-type="float">
            <text:p>-5887,5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5681.7" calcext:value-type="float">
            <text:p>-15681,7</text:p>
          </table:table-cell>
          <table:table-cell table:style-name="ce10" office:value-type="float" office:value="16101.22" calcext:value-type="float">
            <text:p>16101,2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EDUARDO MARCELO FEITOSA LIMA</text:p>
          </table:table-cell>
          <table:table-cell table:style-name="ce10" office:value-type="string" calcext:value-type="string">
            <text:p>ASSISTENTE DE JUIZ III - FC-05</text:p>
          </table:table-cell>
          <table:table-cell table:style-name="ce10" office:value-type="string" calcext:value-type="string">
            <text:p>SECRETARIA DA CORREGEDORIA REGIONAL</text:p>
          </table:table-cell>
          <table:table-cell table:style-name="ce10" office:value-type="float" office:value="24015.7" calcext:value-type="float">
            <text:p>24015,7</text:p>
          </table:table-cell>
          <table:table-cell table:style-name="ce10" office:value-type="float" office:value="464.61" calcext:value-type="float">
            <text:p>464,61</text:p>
          </table:table-cell>
          <table:table-cell table:style-name="ce10" office:value-type="float" office:value="2662.06" calcext:value-type="float">
            <text:p>2662,06</text:p>
          </table:table-cell>
          <table:table-cell table:style-name="ce10" office:value-type="float" office:value="3540.38" calcext:value-type="float">
            <text:p>3540,38</text:p>
          </table:table-cell>
          <table:table-cell table:style-name="ce10" office:value-type="float" office:value="831.81" calcext:value-type="float">
            <text:p>831,8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1514.56" calcext:value-type="float">
            <text:p>31514,56</text:p>
          </table:table-cell>
          <table:table-cell table:style-name="ce10" office:value-type="float" office:value="-988.07" calcext:value-type="float">
            <text:p>-988,07</text:p>
          </table:table-cell>
          <table:table-cell table:style-name="ce10" office:value-type="float" office:value="-5961.41" calcext:value-type="float">
            <text:p>-5961,41</text:p>
          </table:table-cell>
          <table:table-cell table:style-name="ce10" office:value-type="float" office:value="-2885.35" calcext:value-type="float">
            <text:p>-2885,3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9834.83" calcext:value-type="float">
            <text:p>-9834,83</text:p>
          </table:table-cell>
          <table:table-cell table:style-name="ce10" office:value-type="float" office:value="21679.73" calcext:value-type="float">
            <text:p>21679,7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EDVALDO LIMA PINTO</text:p>
          </table:table-cell>
          <table:table-cell table:style-name="ce10" office:value-type="string" calcext:value-type="string">
            <text:p>ASSISTENTE DE SERVIÇO - FC-03</text:p>
          </table:table-cell>
          <table:table-cell table:style-name="ce10" office:value-type="string" calcext:value-type="string">
            <text:p>SECRETARIA (ATA)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644.51" calcext:value-type="float">
            <text:p>1644,51</text:p>
          </table:table-cell>
          <table:table-cell table:style-name="ce10" office:value-type="float" office:value="2984.71" calcext:value-type="float">
            <text:p>2984,71</text:p>
          </table:table-cell>
          <table:table-cell table:style-name="ce10" office:value-type="float" office:value="548.17" calcext:value-type="float">
            <text:p>548,1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177.39" calcext:value-type="float">
            <text:p>5177,3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-1686.28" calcext:value-type="float">
            <text:p>-1686,2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686.28" calcext:value-type="float">
            <text:p>-1686,28</text:p>
          </table:table-cell>
          <table:table-cell table:style-name="ce10" office:value-type="float" office:value="3491.11" calcext:value-type="float">
            <text:p>3491,11</text:p>
          </table:table-cell>
          <table:table-cell table:style-name="ce10" office:value-type="float" office:value="1650" calcext:value-type="float">
            <text:p>1650</text:p>
          </table:table-cell>
          <table:table-cell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EDVALDO XAVIER DE ARAUJO</text:p>
          </table:table-cell>
          <table:table-cell table:style-name="ce10" office:value-type="string" calcext:value-type="string">
            <text:p>ANALISTA JUDICIÁRIO - NÍVEL SUPERIOR A2</text:p>
          </table:table-cell>
          <table:table-cell table:style-name="ce10" office:value-type="string" calcext:value-type="string">
            <text:p>DIVISÃO DE ATENDIMENTO DE SERVIÇOS DE TECNOLOGIA DA INFORMAÇÃO E COMUNICAÇÃO</text:p>
          </table:table-cell>
          <table:table-cell table:style-name="ce10" office:value-type="float" office:value="16727.02" calcext:value-type="float">
            <text:p>16727,0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5390.61" calcext:value-type="float">
            <text:p>5390,61</text:p>
          </table:table-cell>
          <table:table-cell table:style-name="ce10" office:value-type="float" office:value="950.73" calcext:value-type="float">
            <text:p>950,7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3068.36" calcext:value-type="float">
            <text:p>23068,36</text:p>
          </table:table-cell>
          <table:table-cell table:style-name="ce10" office:value-type="float" office:value="-988.07" calcext:value-type="float">
            <text:p>-988,07</text:p>
          </table:table-cell>
          <table:table-cell table:style-name="ce10" office:value-type="float" office:value="-3309.42" calcext:value-type="float">
            <text:p>-3309,42</text:p>
          </table:table-cell>
          <table:table-cell table:style-name="ce10" office:value-type="float" office:value="-2055.2" calcext:value-type="float">
            <text:p>-2055,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6352.69" calcext:value-type="float">
            <text:p>-6352,69</text:p>
          </table:table-cell>
          <table:table-cell table:style-name="ce10" office:value-type="float" office:value="16715.67" calcext:value-type="float">
            <text:p>16715,6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ELAINE CRISTINA LIRA LOPES BARBOSA</text:p>
          </table:table-cell>
          <table:table-cell table:style-name="ce10" office:value-type="string" calcext:value-type="string">
            <text:p>ASSISTENTE DE DIRETOR DE SECRETARIA - FC-05</text:p>
          </table:table-cell>
          <table:table-cell table:style-name="ce10" office:value-type="string" calcext:value-type="string">
            <text:p>SECRETARIA (PCV)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662.06" calcext:value-type="float">
            <text:p>2662,06</text:p>
          </table:table-cell>
          <table:table-cell table:style-name="ce10" office:value-type="float" office:value="4468.74" calcext:value-type="float">
            <text:p>4468,74</text:p>
          </table:table-cell>
          <table:table-cell table:style-name="ce10" office:value-type="float" office:value="2376.74" calcext:value-type="float">
            <text:p>2376,7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9507.54" calcext:value-type="float">
            <text:p>9507,5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3.9" calcext:value-type="float">
            <text:p>-13,9</text:p>
          </table:table-cell>
          <table:table-cell table:style-name="ce10" office:value-type="float" office:value="-2752.13" calcext:value-type="float">
            <text:p>-2752,1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2766.03" calcext:value-type="float">
            <text:p>-2766,03</text:p>
          </table:table-cell>
          <table:table-cell table:style-name="ce10" office:value-type="float" office:value="6741.51" calcext:value-type="float">
            <text:p>6741,51</text:p>
          </table:table-cell>
          <table:table-cell table:style-name="ce10" office:value-type="float" office:value="2435.94" calcext:value-type="float">
            <text:p>2435,94</text:p>
          </table:table-cell>
          <table:table-cell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ELANE RIBEIRO MELLO</text:p>
          </table:table-cell>
          <table:table-cell table:style-name="ce10" office:value-type="string" calcext:value-type="string">
            <text:p>TÉCNICO JUDICIÁRIO</text:p>
          </table:table-cell>
          <table:table-cell table:style-name="ce10" office:value-type="string" calcext:value-type="string">
            <text:p>INATIVO</text:p>
          </table:table-cell>
          <table:table-cell table:style-name="ce10" office:value-type="float" office:value="14306.73" calcext:value-type="float">
            <text:p>14306,73</text:p>
          </table:table-cell>
          <table:table-cell table:style-name="ce10" office:value-type="float" office:value="1860.68" calcext:value-type="float">
            <text:p>1860,6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011.16" calcext:value-type="float">
            <text:p>2011,16</text:p>
          </table:table-cell>
          <table:table-cell table:style-name="ce10" office:value-type="float" office:value="431.23" calcext:value-type="float">
            <text:p>431,2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8609.8" calcext:value-type="float">
            <text:p>18609,8</text:p>
          </table:table-cell>
          <table:table-cell table:style-name="ce10" office:value-type="float" office:value="-1219.52" calcext:value-type="float">
            <text:p>-1219,52</text:p>
          </table:table-cell>
          <table:table-cell table:style-name="ce10" office:value-type="float" office:value="-2796.93" calcext:value-type="float">
            <text:p>-2796,93</text:p>
          </table:table-cell>
          <table:table-cell table:style-name="ce10" office:value-type="float" office:value="-3303.53" calcext:value-type="float">
            <text:p>-3303,5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7319.98" calcext:value-type="float">
            <text:p>-7319,98</text:p>
          </table:table-cell>
          <table:table-cell table:style-name="ce10" office:value-type="float" office:value="11289.82" calcext:value-type="float">
            <text:p>11289,8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ELEN RIBEIRO SILVA LESSA</text:p>
          </table:table-cell>
          <table:table-cell table:style-name="ce10" office:value-type="string" calcext:value-type="string">
            <text:p>ASSISTENTE ADMINISTRATIVO - FC-03</text:p>
          </table:table-cell>
          <table:table-cell table:style-name="ce10" office:value-type="string" calcext:value-type="string">
            <text:p>SETOR DE AUDITORIA DAS DESPESAS DE CUSTEIO DO PATRIMÔNIO <text:s/>(SAUD)</text:p>
          </table:table-cell>
          <table:table-cell table:style-name="ce10" office:value-type="float" office:value="15449.77" calcext:value-type="float">
            <text:p>15449,7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644.51" calcext:value-type="float">
            <text:p>1644,51</text:p>
          </table:table-cell>
          <table:table-cell table:style-name="ce10" office:value-type="float" office:value="3180.87" calcext:value-type="float">
            <text:p>3180,87</text:p>
          </table:table-cell>
          <table:table-cell table:style-name="ce10" office:value-type="float" office:value="1877.86" calcext:value-type="float">
            <text:p>1877,8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2153.01" calcext:value-type="float">
            <text:p>22153,01</text:p>
          </table:table-cell>
          <table:table-cell table:style-name="ce10" office:value-type="float" office:value="-2103.01" calcext:value-type="float">
            <text:p>-2103,01</text:p>
          </table:table-cell>
          <table:table-cell table:style-name="ce10" office:value-type="float" office:value="-3562.39" calcext:value-type="float">
            <text:p>-3562,39</text:p>
          </table:table-cell>
          <table:table-cell table:style-name="ce10" office:value-type="float" office:value="-2363.58" calcext:value-type="float">
            <text:p>-2363,5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8028.98" calcext:value-type="float">
            <text:p>-8028,98</text:p>
          </table:table-cell>
          <table:table-cell table:style-name="ce10" office:value-type="float" office:value="14124.03" calcext:value-type="float">
            <text:p>14124,0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ELENILDA ROSA E SILVA SANTOS</text:p>
          </table:table-cell>
          <table:table-cell table:style-name="ce10" office:value-type="string" calcext:value-type="string">
            <text:p>ANALISTA JUDICIÁRIO</text:p>
          </table:table-cell>
          <table:table-cell table:style-name="ce10" office:value-type="string" calcext:value-type="string">
            <text:p>INATIVO</text:p>
          </table:table-cell>
          <table:table-cell table:style-name="ce10" office:value-type="float" office:value="18584.28" calcext:value-type="float">
            <text:p>18584,28</text:p>
          </table:table-cell>
          <table:table-cell table:style-name="ce10" office:value-type="float" office:value="19068.81" calcext:value-type="float">
            <text:p>19068,8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017.68" calcext:value-type="float">
            <text:p>1017,6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38670.77" calcext:value-type="float">
            <text:p>38670,77</text:p>
          </table:table-cell>
          <table:table-cell table:style-name="ce10" office:value-type="float" office:value="-4909.11" calcext:value-type="float">
            <text:p>-4909,11</text:p>
          </table:table-cell>
          <table:table-cell table:style-name="ce10" office:value-type="float" office:value="-7572.27" calcext:value-type="float">
            <text:p>-7572,27</text:p>
          </table:table-cell>
          <table:table-cell table:style-name="ce10" office:value-type="float" office:value="-3921.91" calcext:value-type="float">
            <text:p>-3921,9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6403.29" calcext:value-type="float">
            <text:p>-16403,29</text:p>
          </table:table-cell>
          <table:table-cell table:style-name="ce10" office:value-type="float" office:value="22267.48" calcext:value-type="float">
            <text:p>22267,4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ELENILZA VENÂNCIO</text:p>
          </table:table-cell>
          <table:table-cell table:style-name="ce10" office:value-type="string" calcext:value-type="string">
            <text:p>PENSIONISTA</text:p>
          </table:table-cell>
          <table:table-cell table:style-name="ce10"/>
          <table:table-cell table:style-name="ce10" office:value-type="float" office:value="8258.71" calcext:value-type="float">
            <text:p>8258,7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0" office:value-type="float" office:value="8258.71" calcext:value-type="float">
            <text:p>8258,71</text:p>
          </table:table-cell>
          <table:table-cell table:style-name="ce10" office:value-type="float" office:value="-603.06" calcext:value-type="float">
            <text:p>-603,06</text:p>
          </table:table-cell>
          <table:table-cell table:style-name="ce10" office:value-type="float" office:value="-1195.44" calcext:value-type="float">
            <text:p>-1195,4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-1798.5" calcext:value-type="float">
            <text:p>-1798,5</text:p>
          </table:table-cell>
          <table:table-cell table:style-name="ce10" office:value-type="float" office:value="6460.21" calcext:value-type="float">
            <text:p>6460,2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ELIANA DE CARVALHO SOUZA</text:p>
          </table:table-cell>
          <table:table-cell table:style-name="ce10" office:value-type="string" calcext:value-type="string">
            <text:p>ASSISTENTE CHEFE - FC-04</text:p>
          </table:table-cell>
          <table:table-cell table:style-name="ce10" office:value-type="string" calcext:value-type="string">
            <text:p>SETOR DE AUDITORIA DAS DESPESAS DE CUSTEIO DO PATRIMÔNIO <text:s/>(SAUD)</text:p>
          </table:table-cell>
          <table:table-cell table:style-name="ce10" office:value-type="float" office:value="15306.89" calcext:value-type="float">
            <text:p>15306,89</text:p>
          </table:table-cell>
          <table:table-cell table:style-name="ce10" office:value-type="float" office:value="2500.83" calcext:value-type="float">
            <text:p>2500,83</text:p>
          </table:table-cell>
          <table:table-cell table:style-name="ce10" office:value-type="float" office:value="2313.27" calcext:value-type="float">
            <text:p>2313,27</text:p>
          </table:table-cell>
          <table:table-cell table:style-name="ce10" office:value-type="float" office:value="3338.6" calcext:value-type="float">
            <text:p>3338,6</text:p>
          </table:table-cell>
          <table:table-cell table:style-name="ce10" office:value-type="float" office:value="1817.63" calcext:value-type="float">
            <text:p>1817,6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5277.22" calcext:value-type="float">
            <text:p>25277,22</text:p>
          </table:table-cell>
          <table:table-cell table:style-name="ce10" office:value-type="float" office:value="-988.07" calcext:value-type="float">
            <text:p>-988,07</text:p>
          </table:table-cell>
          <table:table-cell table:style-name="ce10" office:value-type="float" office:value="-4397.87" calcext:value-type="float">
            <text:p>-4397,87</text:p>
          </table:table-cell>
          <table:table-cell table:style-name="ce10" office:value-type="float" office:value="-6207.91" calcext:value-type="float">
            <text:p>-6207,9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1593.85" calcext:value-type="float">
            <text:p>-11593,85</text:p>
          </table:table-cell>
          <table:table-cell table:style-name="ce10" office:value-type="float" office:value="13683.37" calcext:value-type="float">
            <text:p>13683,3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ELIANA LÔBO ARCANJO</text:p>
          </table:table-cell>
          <table:table-cell table:style-name="ce10" office:value-type="string" calcext:value-type="string">
            <text:p>ASSISTENTE DE DIRETOR DE SECRETARIA - FC-05</text:p>
          </table:table-cell>
          <table:table-cell table:style-name="ce10" office:value-type="string" calcext:value-type="string">
            <text:p>SECRETARIA (10ª VT)</text:p>
          </table:table-cell>
          <table:table-cell table:style-name="ce10" office:value-type="float" office:value="23158.42" calcext:value-type="float">
            <text:p>23158,4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662.06" calcext:value-type="float">
            <text:p>2662,06</text:p>
          </table:table-cell>
          <table:table-cell table:style-name="ce10" office:value-type="float" office:value="2229.97" calcext:value-type="float">
            <text:p>2229,97</text:p>
          </table:table-cell>
          <table:table-cell table:style-name="ce10" office:value-type="float" office:value="11051.02" calcext:value-type="float">
            <text:p>11051,0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9101.47" calcext:value-type="float">
            <text:p>39101,47</text:p>
          </table:table-cell>
          <table:table-cell table:style-name="ce10" office:value-type="float" office:value="-988.07" calcext:value-type="float">
            <text:p>-988,07</text:p>
          </table:table-cell>
          <table:table-cell table:style-name="ce10" office:value-type="float" office:value="-7883.51" calcext:value-type="float">
            <text:p>-7883,51</text:p>
          </table:table-cell>
          <table:table-cell table:style-name="ce10" office:value-type="float" office:value="-728.84" calcext:value-type="float">
            <text:p>-728,8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9600.42" calcext:value-type="float">
            <text:p>-9600,42</text:p>
          </table:table-cell>
          <table:table-cell table:style-name="ce10" office:value-type="float" office:value="29501.05" calcext:value-type="float">
            <text:p>29501,0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ELIANE BRITO DA ROCHA PEREIRA</text:p>
          </table:table-cell>
          <table:table-cell table:style-name="ce10" office:value-type="string" calcext:value-type="string">
            <text:p>TÉCNICO JUDICIÁRIO - NÍVEL MÉDIO C13</text:p>
          </table:table-cell>
          <table:table-cell table:style-name="ce10" office:value-type="string" calcext:value-type="string">
            <text:p>COORDENADORIA DE GESTÃO DOCUMENTAL E MEMÓRIA</text:p>
          </table:table-cell>
          <table:table-cell table:style-name="ce10" office:value-type="float" office:value="15021.13" calcext:value-type="float">
            <text:p>15021,13</text:p>
          </table:table-cell>
          <table:table-cell table:style-name="ce10" office:value-type="float" office:value="4269.53" calcext:value-type="float">
            <text:p>4269,5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783.48" calcext:value-type="float">
            <text:p>3783,48</text:p>
          </table:table-cell>
          <table:table-cell table:style-name="ce10" office:value-type="float" office:value="-2758.85" calcext:value-type="float">
            <text:p>-2758,8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0315.29" calcext:value-type="float">
            <text:p>20315,29</text:p>
          </table:table-cell>
          <table:table-cell table:style-name="ce10" office:value-type="float" office:value="-2418.41" calcext:value-type="float">
            <text:p>-2418,41</text:p>
          </table:table-cell>
          <table:table-cell table:style-name="ce10" office:value-type="float" office:value="-2880.42" calcext:value-type="float">
            <text:p>-2880,42</text:p>
          </table:table-cell>
          <table:table-cell table:style-name="ce10" office:value-type="float" office:value="-4586.16" calcext:value-type="float">
            <text:p>-4586,1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9884.99" calcext:value-type="float">
            <text:p>-9884,99</text:p>
          </table:table-cell>
          <table:table-cell table:style-name="ce10" office:value-type="float" office:value="10430.3" calcext:value-type="float">
            <text:p>10430,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ELIANE MACENA LEMOS DE MELO</text:p>
          </table:table-cell>
          <table:table-cell table:style-name="ce10" office:value-type="string" calcext:value-type="string">
            <text:p>TÉCNICO JUDICIÁRIO</text:p>
          </table:table-cell>
          <table:table-cell table:style-name="ce10" office:value-type="string" calcext:value-type="string">
            <text:p>INATIVO</text:p>
          </table:table-cell>
          <table:table-cell table:style-name="ce10" office:value-type="float" office:value="13592.33" calcext:value-type="float">
            <text:p>13592,33</text:p>
          </table:table-cell>
          <table:table-cell table:style-name="ce10" office:value-type="float" office:value="2401.76" calcext:value-type="float">
            <text:p>2401,7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005.58" calcext:value-type="float">
            <text:p>1005,5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6999.67" calcext:value-type="float">
            <text:p>16999,67</text:p>
          </table:table-cell>
          <table:table-cell table:style-name="ce10" office:value-type="float" office:value="-1119.77" calcext:value-type="float">
            <text:p>-1119,7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2663.1" calcext:value-type="float">
            <text:p>-2663,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3782.87" calcext:value-type="float">
            <text:p>-3782,87</text:p>
          </table:table-cell>
          <table:table-cell table:style-name="ce10" office:value-type="float" office:value="13216.8" calcext:value-type="float">
            <text:p>13216,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ELIENE SILVA DE LIMA PEREIRA</text:p>
          </table:table-cell>
          <table:table-cell table:style-name="ce10" office:value-type="string" calcext:value-type="string">
            <text:p>ASSESSOR - CJ-02</text:p>
          </table:table-cell>
          <table:table-cell table:style-name="ce10" office:value-type="string" calcext:value-type="string">
            <text:p>ASSESSORIA TÉCNICA DE GESTÃO DE PRECATÓRIOS</text:p>
          </table:table-cell>
          <table:table-cell table:style-name="ce10" office:value-type="float" office:value="15164.01" calcext:value-type="float">
            <text:p>15164,01</text:p>
          </table:table-cell>
          <table:table-cell table:style-name="ce10" office:value-type="float" office:value="1571.79" calcext:value-type="float">
            <text:p>1571,79</text:p>
          </table:table-cell>
          <table:table-cell table:style-name="ce10" office:value-type="float" office:value="8822.98" calcext:value-type="float">
            <text:p>8822,98</text:p>
          </table:table-cell>
          <table:table-cell table:style-name="ce10" office:value-type="float" office:value="5285.06" calcext:value-type="float">
            <text:p>5285,06</text:p>
          </table:table-cell>
          <table:table-cell table:style-name="ce10" office:value-type="float" office:value="1453.72" calcext:value-type="float">
            <text:p>1453,7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2297.56" calcext:value-type="float">
            <text:p>32297,56</text:p>
          </table:table-cell>
          <table:table-cell table:style-name="ce10" office:value-type="float" office:value="-2372.32" calcext:value-type="float">
            <text:p>-2372,32</text:p>
          </table:table-cell>
          <table:table-cell table:style-name="ce10" office:value-type="float" office:value="-5610.96" calcext:value-type="float">
            <text:p>-5610,96</text:p>
          </table:table-cell>
          <table:table-cell table:style-name="ce10" office:value-type="float" office:value="-3200.52" calcext:value-type="float">
            <text:p>-3200,5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1183.8" calcext:value-type="float">
            <text:p>-11183,8</text:p>
          </table:table-cell>
          <table:table-cell table:style-name="ce10" office:value-type="float" office:value="21113.76" calcext:value-type="float">
            <text:p>21113,7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ELISABETE MARGARIDA DA SILVA</text:p>
          </table:table-cell>
          <table:table-cell table:style-name="ce10" office:value-type="string" calcext:value-type="string">
            <text:p>ANALISTA JUDICIÁRIO</text:p>
          </table:table-cell>
          <table:table-cell table:style-name="ce10" office:value-type="string" calcext:value-type="string">
            <text:p>INATIVO</text:p>
          </table:table-cell>
          <table:table-cell table:style-name="ce10" office:value-type="float" office:value="22301.14" calcext:value-type="float">
            <text:p>22301,14</text:p>
          </table:table-cell>
          <table:table-cell table:style-name="ce10" office:value-type="float" office:value="19068.81" calcext:value-type="float">
            <text:p>19068,8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005.58" calcext:value-type="float">
            <text:p>1005,5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42375.53" calcext:value-type="float">
            <text:p>42375,53</text:p>
          </table:table-cell>
          <table:table-cell table:style-name="ce10" office:value-type="float" office:value="-5615.32" calcext:value-type="float">
            <text:p>-5615,3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4124.9" calcext:value-type="float">
            <text:p>-4124,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9740.22" calcext:value-type="float">
            <text:p>-9740,22</text:p>
          </table:table-cell>
          <table:table-cell table:style-name="ce10" office:value-type="float" office:value="32635.31" calcext:value-type="float">
            <text:p>32635,3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ELISETE TAVARES DA SILVA</text:p>
          </table:table-cell>
          <table:table-cell table:style-name="ce10" office:value-type="string" calcext:value-type="string">
            <text:p>TÉCNICO JUDICIÁRIO</text:p>
          </table:table-cell>
          <table:table-cell table:style-name="ce10" office:value-type="string" calcext:value-type="string">
            <text:p>INATIVO</text:p>
          </table:table-cell>
          <table:table-cell table:style-name="ce10" office:value-type="float" office:value="13325.04" calcext:value-type="float">
            <text:p>13325,04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0" office:value-type="float" office:value="13325.04" calcext:value-type="float">
            <text:p>13325,04</text:p>
          </table:table-cell>
          <table:table-cell table:style-name="ce10" office:value-type="float" office:value="-703.17" calcext:value-type="float">
            <text:p>-703,17</text:p>
          </table:table-cell>
          <table:table-cell table:style-name="ce10" office:value-type="float" office:value="-2038.69" calcext:value-type="float">
            <text:p>-2038,6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-2741.86" calcext:value-type="float">
            <text:p>-2741,86</text:p>
          </table:table-cell>
          <table:table-cell table:style-name="ce10" office:value-type="float" office:value="10583.18" calcext:value-type="float">
            <text:p>10583,1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ELISEU TORRES DO NASCIMENTO</text:p>
          </table:table-cell>
          <table:table-cell table:style-name="ce10" office:value-type="string" calcext:value-type="string">
            <text:p>ANALISTA JUDICIÁRIO</text:p>
          </table:table-cell>
          <table:table-cell table:style-name="ce10" office:value-type="string" calcext:value-type="string">
            <text:p>INATIVO</text:p>
          </table:table-cell>
          <table:table-cell table:style-name="ce10" office:value-type="float" office:value="23015.54" calcext:value-type="float">
            <text:p>23015,54</text:p>
          </table:table-cell>
          <table:table-cell table:style-name="ce10" office:value-type="float" office:value="3893.81" calcext:value-type="float">
            <text:p>3893,8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776.15" calcext:value-type="float">
            <text:p>2776,15</text:p>
          </table:table-cell>
          <table:table-cell table:style-name="ce10" office:value-type="float" office:value="17.49" calcext:value-type="float">
            <text:p>17,4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9702.99" calcext:value-type="float">
            <text:p>29702,99</text:p>
          </table:table-cell>
          <table:table-cell table:style-name="ce10" office:value-type="float" office:value="-2923.68" calcext:value-type="float">
            <text:p>-2923,68</text:p>
          </table:table-cell>
          <table:table-cell table:style-name="ce10" office:value-type="float" office:value="-5587.86" calcext:value-type="float">
            <text:p>-5587,86</text:p>
          </table:table-cell>
          <table:table-cell table:style-name="ce10" office:value-type="float" office:value="-8284.77" calcext:value-type="float">
            <text:p>-8284,7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6796.31" calcext:value-type="float">
            <text:p>-16796,31</text:p>
          </table:table-cell>
          <table:table-cell table:style-name="ce10" office:value-type="float" office:value="12906.68" calcext:value-type="float">
            <text:p>12906,6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ELIVALDO PEREIRA DA SILVA</text:p>
          </table:table-cell>
          <table:table-cell table:style-name="ce10" office:value-type="string" calcext:value-type="string">
            <text:p>TÉCNICO JUDICIÁRIO - NÍVEL MÉDIO C13</text:p>
          </table:table-cell>
          <table:table-cell table:style-name="ce10" office:value-type="string" calcext:value-type="string">
            <text:p>SECRETARIA (5ª VT)</text:p>
          </table:table-cell>
          <table:table-cell table:style-name="ce10" office:value-type="float" office:value="14735.37" calcext:value-type="float">
            <text:p>14735,37</text:p>
          </table:table-cell>
          <table:table-cell table:style-name="ce10" office:value-type="float" office:value="1665.96" calcext:value-type="float">
            <text:p>1665,9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567.09" calcext:value-type="float">
            <text:p>3567,09</text:p>
          </table:table-cell>
          <table:table-cell table:style-name="ce10" office:value-type="float" office:value="919.96" calcext:value-type="float">
            <text:p>919,9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0888.38" calcext:value-type="float">
            <text:p>20888,38</text:p>
          </table:table-cell>
          <table:table-cell table:style-name="ce10" office:value-type="float" office:value="-2175.46" calcext:value-type="float">
            <text:p>-2175,46</text:p>
          </table:table-cell>
          <table:table-cell table:style-name="ce10" office:value-type="float" office:value="-3140.99" calcext:value-type="float">
            <text:p>-3140,99</text:p>
          </table:table-cell>
          <table:table-cell table:style-name="ce10" office:value-type="float" office:value="-6013.76" calcext:value-type="float">
            <text:p>-6013,7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1330.21" calcext:value-type="float">
            <text:p>-11330,21</text:p>
          </table:table-cell>
          <table:table-cell table:style-name="ce10" office:value-type="float" office:value="9558.17" calcext:value-type="float">
            <text:p>9558,1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ELLIACKIN MESSIAS DO NASCIMENTO FIGUEIREDO</text:p>
          </table:table-cell>
          <table:table-cell table:style-name="ce10" office:value-type="string" calcext:value-type="string">
            <text:p>ANALISTA JUDICIÁRIO - NÍVEL SUPERIOR A2</text:p>
          </table:table-cell>
          <table:table-cell table:style-name="ce10" office:value-type="string" calcext:value-type="string">
            <text:p>DIVISÃO DE SOLUÇÕES ÁGEIS E INICIATIVAS NACIONAIS</text:p>
          </table:table-cell>
          <table:table-cell table:style-name="ce10" office:value-type="float" office:value="19298.85" calcext:value-type="float">
            <text:p>19298,8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225.77" calcext:value-type="float">
            <text:p>2225,77</text:p>
          </table:table-cell>
          <table:table-cell table:style-name="ce10" office:value-type="float" office:value="4016.83" calcext:value-type="float">
            <text:p>4016,8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5541.45" calcext:value-type="float">
            <text:p>25541,45</text:p>
          </table:table-cell>
          <table:table-cell table:style-name="ce10" office:value-type="float" office:value="-988.07" calcext:value-type="float">
            <text:p>-988,07</text:p>
          </table:table-cell>
          <table:table-cell table:style-name="ce10" office:value-type="float" office:value="-4955.21" calcext:value-type="float">
            <text:p>-4955,21</text:p>
          </table:table-cell>
          <table:table-cell table:style-name="ce10" office:value-type="float" office:value="-616.73" calcext:value-type="float">
            <text:p>-616,7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6560.01" calcext:value-type="float">
            <text:p>-6560,01</text:p>
          </table:table-cell>
          <table:table-cell table:style-name="ce10" office:value-type="float" office:value="18981.44" calcext:value-type="float">
            <text:p>18981,4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ELVYNA MELO RÊGO MONTEIRO</text:p>
          </table:table-cell>
          <table:table-cell table:style-name="ce10" office:value-type="string" calcext:value-type="string">
            <text:p>REMOVIDO</text:p>
          </table:table-cell>
          <table:table-cell table:style-name="ce10" office:value-type="string" calcext:value-type="string">
            <text:p>SETOR DE INFORMAÇÕES FUNCIONAIS (SEGESP)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525.32" calcext:value-type="float">
            <text:p>1525,3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525.32" calcext:value-type="float">
            <text:p>1525,3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-890.85" calcext:value-type="float">
            <text:p>-890,8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890.85" calcext:value-type="float">
            <text:p>-890,85</text:p>
          </table:table-cell>
          <table:table-cell table:style-name="ce10" office:value-type="float" office:value="634.47" calcext:value-type="float">
            <text:p>634,4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ELY ALMEIDA DE OLIVEIRA SANTOS</text:p>
          </table:table-cell>
          <table:table-cell table:style-name="ce10" office:value-type="string" calcext:value-type="string">
            <text:p>ASSISTENTE DE DIRETOR DE SECRETARIA - FC-05</text:p>
          </table:table-cell>
          <table:table-cell table:style-name="ce10" office:value-type="string" calcext:value-type="string">
            <text:p>SECRETARIA (1ª VT)</text:p>
          </table:table-cell>
          <table:table-cell table:style-name="ce10" office:value-type="float" office:value="15449.77" calcext:value-type="float">
            <text:p>15449,7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662.06" calcext:value-type="float">
            <text:p>2662,06</text:p>
          </table:table-cell>
          <table:table-cell table:style-name="ce10" office:value-type="float" office:value="3055.81" calcext:value-type="float">
            <text:p>3055,81</text:p>
          </table:table-cell>
          <table:table-cell table:style-name="ce10" office:value-type="float" office:value="2451.15" calcext:value-type="float">
            <text:p>2451,1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3618.79" calcext:value-type="float">
            <text:p>23618,79</text:p>
          </table:table-cell>
          <table:table-cell table:style-name="ce10" office:value-type="float" office:value="-2103.01" calcext:value-type="float">
            <text:p>-2103,01</text:p>
          </table:table-cell>
          <table:table-cell table:style-name="ce10" office:value-type="float" office:value="-4063.49" calcext:value-type="float">
            <text:p>-4063,49</text:p>
          </table:table-cell>
          <table:table-cell table:style-name="ce10" office:value-type="float" office:value="-2081.55" calcext:value-type="float">
            <text:p>-2081,5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8248.05" calcext:value-type="float">
            <text:p>-8248,05</text:p>
          </table:table-cell>
          <table:table-cell table:style-name="ce10" office:value-type="float" office:value="15370.74" calcext:value-type="float">
            <text:p>15370,7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ELZA LOURENÇO DA SILVA</text:p>
          </table:table-cell>
          <table:table-cell table:style-name="ce10" office:value-type="string" calcext:value-type="string">
            <text:p>ASSISTENTE - FC-02</text:p>
          </table:table-cell>
          <table:table-cell table:style-name="ce10" office:value-type="string" calcext:value-type="string">
            <text:p>SECRETARIA (UNP)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413.14" calcext:value-type="float">
            <text:p>1413,14</text:p>
          </table:table-cell>
          <table:table-cell table:style-name="ce10" office:value-type="float" office:value="3221.13" calcext:value-type="float">
            <text:p>3221,1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4634.27" calcext:value-type="float">
            <text:p>4634,27</text:p>
          </table:table-cell>
          <table:table-cell table:style-name="ce10" office:value-type="float" office:value="-105.98" calcext:value-type="float">
            <text:p>-105,9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2032.05" calcext:value-type="float">
            <text:p>-2032,0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2138.03" calcext:value-type="float">
            <text:p>-2138,03</text:p>
          </table:table-cell>
          <table:table-cell table:style-name="ce10" office:value-type="float" office:value="2496.24" calcext:value-type="float">
            <text:p>2496,24</text:p>
          </table:table-cell>
          <table:table-cell table:style-name="ce10" office:value-type="float" office:value="3812.13" calcext:value-type="float">
            <text:p>3812,13</text:p>
          </table:table-cell>
          <table:table-cell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EMANOEL FERDINANDO DA ROCHA JÚNIOR</text:p>
          </table:table-cell>
          <table:table-cell table:style-name="ce10" office:value-type="string" calcext:value-type="string">
            <text:p>DIRETOR DE SECRETARIA - CJ-03</text:p>
          </table:table-cell>
          <table:table-cell table:style-name="ce10" office:value-type="string" calcext:value-type="string">
            <text:p>SECRETARIA (2ª VT-ARA)</text:p>
          </table:table-cell>
          <table:table-cell table:style-name="ce10" office:value-type="float" office:value="16521.36" calcext:value-type="float">
            <text:p>16521,3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0029.94" calcext:value-type="float">
            <text:p>10029,94</text:p>
          </table:table-cell>
          <table:table-cell table:style-name="ce10" office:value-type="float" office:value="2396.95" calcext:value-type="float">
            <text:p>2396,95</text:p>
          </table:table-cell>
          <table:table-cell table:style-name="ce10" office:value-type="float" office:value="-8644.32" calcext:value-type="float">
            <text:p>-8644,3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0303.93" calcext:value-type="float">
            <text:p>20303,93</text:p>
          </table:table-cell>
          <table:table-cell table:style-name="ce10" office:value-type="float" office:value="-2436.1" calcext:value-type="float">
            <text:p>-2436,1</text:p>
          </table:table-cell>
          <table:table-cell table:style-name="ce10" office:value-type="float" office:value="-3144.76" calcext:value-type="float">
            <text:p>-3144,76</text:p>
          </table:table-cell>
          <table:table-cell table:style-name="ce10" office:value-type="float" office:value="-1081.71" calcext:value-type="float">
            <text:p>-1081,7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6662.57" calcext:value-type="float">
            <text:p>-6662,57</text:p>
          </table:table-cell>
          <table:table-cell table:style-name="ce10" office:value-type="float" office:value="13641.36" calcext:value-type="float">
            <text:p>13641,3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EMANOEL SOARES COSTA</text:p>
          </table:table-cell>
          <table:table-cell table:style-name="ce10" office:value-type="string" calcext:value-type="string">
            <text:p>SECRETÁRIO DE AUDIÊNCIA II - FC-04</text:p>
          </table:table-cell>
          <table:table-cell table:style-name="ce10" office:value-type="string" calcext:value-type="string">
            <text:p>SECRETARIA (6ª VT)</text:p>
          </table:table-cell>
          <table:table-cell table:style-name="ce10" office:value-type="float" office:value="14735.37" calcext:value-type="float">
            <text:p>14735,3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313.27" calcext:value-type="float">
            <text:p>2313,27</text:p>
          </table:table-cell>
          <table:table-cell table:style-name="ce10" office:value-type="float" office:value="4022.07" calcext:value-type="float">
            <text:p>4022,07</text:p>
          </table:table-cell>
          <table:table-cell table:style-name="ce10" office:value-type="float" office:value="919.96" calcext:value-type="float">
            <text:p>919,9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1990.67" calcext:value-type="float">
            <text:p>21990,67</text:p>
          </table:table-cell>
          <table:table-cell table:style-name="ce10" office:value-type="float" office:value="-1896.12" calcext:value-type="float">
            <text:p>-1896,12</text:p>
          </table:table-cell>
          <table:table-cell table:style-name="ce10" office:value-type="float" office:value="-3291.54" calcext:value-type="float">
            <text:p>-3291,54</text:p>
          </table:table-cell>
          <table:table-cell table:style-name="ce10" office:value-type="float" office:value="-6521.59" calcext:value-type="float">
            <text:p>-6521,5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1709.25" calcext:value-type="float">
            <text:p>-11709,25</text:p>
          </table:table-cell>
          <table:table-cell table:style-name="ce10" office:value-type="float" office:value="10281.42" calcext:value-type="float">
            <text:p>10281,4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EMANUELLA LEMOS ALMEIDA COTTARD</text:p>
          </table:table-cell>
          <table:table-cell table:style-name="ce10" office:value-type="string" calcext:value-type="string">
            <text:p>ASSISTENTE CHEFE - FC-04</text:p>
          </table:table-cell>
          <table:table-cell table:style-name="ce10" office:value-type="string" calcext:value-type="string">
            <text:p>SETOR DE DESENVOLVIMENTO DE PESSOAS (SEGESP)</text:p>
          </table:table-cell>
          <table:table-cell table:style-name="ce10" office:value-type="float" office:value="24158.58" calcext:value-type="float">
            <text:p>24158,5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313.27" calcext:value-type="float">
            <text:p>2313,27</text:p>
          </table:table-cell>
          <table:table-cell table:style-name="ce10" office:value-type="float" office:value="4594.53" calcext:value-type="float">
            <text:p>4594,53</text:p>
          </table:table-cell>
          <table:table-cell table:style-name="ce10" office:value-type="float" office:value="1175.69" calcext:value-type="float">
            <text:p>1175,6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2242.07" calcext:value-type="float">
            <text:p>32242,07</text:p>
          </table:table-cell>
          <table:table-cell table:style-name="ce10" office:value-type="float" office:value="-988.07" calcext:value-type="float">
            <text:p>-988,07</text:p>
          </table:table-cell>
          <table:table-cell table:style-name="ce10" office:value-type="float" office:value="-6133.25" calcext:value-type="float">
            <text:p>-6133,25</text:p>
          </table:table-cell>
          <table:table-cell table:style-name="ce10" office:value-type="float" office:value="-3639.83" calcext:value-type="float">
            <text:p>-3639,8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0761.15" calcext:value-type="float">
            <text:p>-10761,15</text:p>
          </table:table-cell>
          <table:table-cell table:style-name="ce10" office:value-type="float" office:value="21480.92" calcext:value-type="float">
            <text:p>21480,9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ENAURA LÍVIA VERGETH GRANGEIRO</text:p>
          </table:table-cell>
          <table:table-cell table:style-name="ce10" office:value-type="string" calcext:value-type="string">
            <text:p>ASSESSOR JURÍDICO - CJ-01</text:p>
          </table:table-cell>
          <table:table-cell table:style-name="ce10" office:value-type="string" calcext:value-type="string">
            <text:p>SECRETARIA JUDICIÁRIA DE 1º GRAU</text:p>
          </table:table-cell>
          <table:table-cell table:style-name="ce10" office:value-type="float" office:value="15021.13" calcext:value-type="float">
            <text:p>15021,13</text:p>
          </table:table-cell>
          <table:table-cell table:style-name="ce10" office:value-type="float" office:value="4749.18" calcext:value-type="float">
            <text:p>4749,18</text:p>
          </table:table-cell>
          <table:table-cell table:style-name="ce10" office:value-type="float" office:value="7143.98" calcext:value-type="float">
            <text:p>7143,98</text:p>
          </table:table-cell>
          <table:table-cell table:style-name="ce10" office:value-type="float" office:value="2060.01" calcext:value-type="float">
            <text:p>2060,01</text:p>
          </table:table-cell>
          <table:table-cell table:style-name="ce10" office:value-type="float" office:value="9146.69" calcext:value-type="float">
            <text:p>9146,6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8120.99" calcext:value-type="float">
            <text:p>38120,99</text:p>
          </table:table-cell>
          <table:table-cell table:style-name="ce10" office:value-type="float" office:value="-2486.33" calcext:value-type="float">
            <text:p>-2486,33</text:p>
          </table:table-cell>
          <table:table-cell table:style-name="ce10" office:value-type="float" office:value="-7248.59" calcext:value-type="float">
            <text:p>-7248,59</text:p>
          </table:table-cell>
          <table:table-cell table:style-name="ce10" office:value-type="float" office:value="-7455.03" calcext:value-type="float">
            <text:p>-7455,0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7189.95" calcext:value-type="float">
            <text:p>-17189,95</text:p>
          </table:table-cell>
          <table:table-cell table:style-name="ce10" office:value-type="float" office:value="20931.04" calcext:value-type="float">
            <text:p>20931,0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ERCÍLIA DOMITILA SOUSA GASQUEZ</text:p>
          </table:table-cell>
          <table:table-cell table:style-name="ce10" office:value-type="string" calcext:value-type="string">
            <text:p>ANALISTA JUDICIÁRIO</text:p>
          </table:table-cell>
          <table:table-cell table:style-name="ce10" office:value-type="string" calcext:value-type="string">
            <text:p>INATIVO</text:p>
          </table:table-cell>
          <table:table-cell table:style-name="ce10" office:value-type="float" office:value="23015.54" calcext:value-type="float">
            <text:p>23015,54</text:p>
          </table:table-cell>
          <table:table-cell table:style-name="ce10" office:value-type="float" office:value="3443.2" calcext:value-type="float">
            <text:p>3443,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993.48" calcext:value-type="float">
            <text:p>993,48</text:p>
          </table:table-cell>
          <table:table-cell table:style-name="ce10" office:value-type="float" office:value="17.49" calcext:value-type="float">
            <text:p>17,4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7469.71" calcext:value-type="float">
            <text:p>27469,71</text:p>
          </table:table-cell>
          <table:table-cell table:style-name="ce10" office:value-type="float" office:value="-2849.33" calcext:value-type="float">
            <text:p>-2849,33</text:p>
          </table:table-cell>
          <table:table-cell table:style-name="ce10" office:value-type="float" office:value="-5588.67" calcext:value-type="float">
            <text:p>-5588,67</text:p>
          </table:table-cell>
          <table:table-cell table:style-name="ce10" office:value-type="float" office:value="-1667.06" calcext:value-type="float">
            <text:p>-1667,0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0105.06" calcext:value-type="float">
            <text:p>-10105,06</text:p>
          </table:table-cell>
          <table:table-cell table:style-name="ce10" office:value-type="float" office:value="17364.65" calcext:value-type="float">
            <text:p>17364,6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EREMITA BATISTA SILVA</text:p>
          </table:table-cell>
          <table:table-cell table:style-name="ce10" office:value-type="string" calcext:value-type="string">
            <text:p>PENSIONISTA</text:p>
          </table:table-cell>
          <table:table-cell table:style-name="ce10"/>
          <table:table-cell table:style-name="ce10" office:value-type="float" office:value="8258.71" calcext:value-type="float">
            <text:p>8258,7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993.48" calcext:value-type="float">
            <text:p>993,4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9252.19" calcext:value-type="float">
            <text:p>9252,19</text:p>
          </table:table-cell>
          <table:table-cell table:style-name="ce10" office:value-type="float" office:value="-603.06" calcext:value-type="float">
            <text:p>-603,06</text:p>
          </table:table-cell>
          <table:table-cell table:style-name="ce10" office:value-type="float" office:value="-672.98" calcext:value-type="float">
            <text:p>-672,98</text:p>
          </table:table-cell>
          <table:table-cell table:style-name="ce10" office:value-type="float" office:value="-2273.94" calcext:value-type="float">
            <text:p>-2273,9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3549.98" calcext:value-type="float">
            <text:p>-3549,98</text:p>
          </table:table-cell>
          <table:table-cell table:style-name="ce10" office:value-type="float" office:value="5702.21" calcext:value-type="float">
            <text:p>5702,2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ERIC ALLYSON ALVES MARTINS</text:p>
          </table:table-cell>
          <table:table-cell table:style-name="ce10" office:value-type="string" calcext:value-type="string">
            <text:p>SECRETÁRIO ESPECIALIZADO - FC-02</text:p>
          </table:table-cell>
          <table:table-cell table:style-name="ce10" office:value-type="string" calcext:value-type="string">
            <text:p>DIVISÃO DE ATENDIMENTO DE SERVIÇOS DE TECNOLOGIA DA INFORMAÇÃO E COMUNICAÇÃO</text:p>
          </table:table-cell>
          <table:table-cell table:style-name="ce10" office:value-type="float" office:value="15449.77" calcext:value-type="float">
            <text:p>15449,7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413.14" calcext:value-type="float">
            <text:p>1413,14</text:p>
          </table:table-cell>
          <table:table-cell table:style-name="ce10" office:value-type="float" office:value="4545.71" calcext:value-type="float">
            <text:p>4545,71</text:p>
          </table:table-cell>
          <table:table-cell table:style-name="ce10" office:value-type="float" office:value="470.84" calcext:value-type="float">
            <text:p>470,8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1879.46" calcext:value-type="float">
            <text:p>21879,46</text:p>
          </table:table-cell>
          <table:table-cell table:style-name="ce10" office:value-type="float" office:value="-2103.01" calcext:value-type="float">
            <text:p>-2103,01</text:p>
          </table:table-cell>
          <table:table-cell table:style-name="ce10" office:value-type="float" office:value="-2955.42" calcext:value-type="float">
            <text:p>-2955,42</text:p>
          </table:table-cell>
          <table:table-cell table:style-name="ce10" office:value-type="float" office:value="-5511.41" calcext:value-type="float">
            <text:p>-5511,4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0569.84" calcext:value-type="float">
            <text:p>-10569,84</text:p>
          </table:table-cell>
          <table:table-cell table:style-name="ce10" office:value-type="float" office:value="11309.62" calcext:value-type="float">
            <text:p>11309,6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ERIKA BARRADAS LEÃO</text:p>
          </table:table-cell>
          <table:table-cell table:style-name="ce10" office:value-type="string" calcext:value-type="string">
            <text:p>ASSISTENTE DE GABINETE - FC-05</text:p>
          </table:table-cell>
          <table:table-cell table:style-name="ce10" office:value-type="string" calcext:value-type="string">
            <text:p>SECRETARIA GERAL DA PRESIDÊNCIA</text:p>
          </table:table-cell>
          <table:table-cell table:style-name="ce10" office:value-type="float" office:value="24158.58" calcext:value-type="float">
            <text:p>24158,5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413.14" calcext:value-type="float">
            <text:p>1413,14</text:p>
          </table:table-cell>
          <table:table-cell table:style-name="ce10" office:value-type="float" office:value="2987.34" calcext:value-type="float">
            <text:p>2987,34</text:p>
          </table:table-cell>
          <table:table-cell table:style-name="ce10" office:value-type="float" office:value="1349.92" calcext:value-type="float">
            <text:p>1349,9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9908.98" calcext:value-type="float">
            <text:p>29908,98</text:p>
          </table:table-cell>
          <table:table-cell table:style-name="ce10" office:value-type="float" office:value="-3505.03" calcext:value-type="float">
            <text:p>-3505,03</text:p>
          </table:table-cell>
          <table:table-cell table:style-name="ce10" office:value-type="float" office:value="-5345.73" calcext:value-type="float">
            <text:p>-5345,73</text:p>
          </table:table-cell>
          <table:table-cell table:style-name="ce10" office:value-type="float" office:value="-1836.24" calcext:value-type="float">
            <text:p>-1836,2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0687" calcext:value-type="float">
            <text:p>-10687</text:p>
          </table:table-cell>
          <table:table-cell table:style-name="ce10" office:value-type="float" office:value="19221.98" calcext:value-type="float">
            <text:p>19221,9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ERIVAL GONÇALVES DE ALBUQUERQUE FILHO</text:p>
          </table:table-cell>
          <table:table-cell table:style-name="ce10" office:value-type="string" calcext:value-type="string">
            <text:p>ASSISTENTE DE GABINETE - FC-05</text:p>
          </table:table-cell>
          <table:table-cell table:style-name="ce10" office:value-type="string" calcext:value-type="string">
            <text:p>GABINETE DO DESEMBARGADOR ANTÔNIO ADRUALDO A. CATÃO</text:p>
          </table:table-cell>
          <table:table-cell table:style-name="ce10" office:value-type="float" office:value="15164.01" calcext:value-type="float">
            <text:p>15164,0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662.06" calcext:value-type="float">
            <text:p>2662,06</text:p>
          </table:table-cell>
          <table:table-cell table:style-name="ce10" office:value-type="float" office:value="3911.29" calcext:value-type="float">
            <text:p>3911,29</text:p>
          </table:table-cell>
          <table:table-cell table:style-name="ce10" office:value-type="float" office:value="1090.29" calcext:value-type="float">
            <text:p>1090,2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2827.65" calcext:value-type="float">
            <text:p>22827,65</text:p>
          </table:table-cell>
          <table:table-cell table:style-name="ce10" office:value-type="float" office:value="-988.07" calcext:value-type="float">
            <text:p>-988,07</text:p>
          </table:table-cell>
          <table:table-cell table:style-name="ce10" office:value-type="float" office:value="-3969.41" calcext:value-type="float">
            <text:p>-3969,41</text:p>
          </table:table-cell>
          <table:table-cell table:style-name="ce10" office:value-type="float" office:value="-1776.31" calcext:value-type="float">
            <text:p>-1776,3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6733.79" calcext:value-type="float">
            <text:p>-6733,79</text:p>
          </table:table-cell>
          <table:table-cell table:style-name="ce10" office:value-type="float" office:value="16093.86" calcext:value-type="float">
            <text:p>16093,8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ERNESTO LUIZ LIMA DA SILVA</text:p>
          </table:table-cell>
          <table:table-cell table:style-name="ce10" office:value-type="string" calcext:value-type="string">
            <text:p>ASSISTENTE DE APOIO ADMINISTRATIVO - FC-04</text:p>
          </table:table-cell>
          <table:table-cell table:style-name="ce10" office:value-type="string" calcext:value-type="string">
            <text:p>SEÇÃO DE SAÚDE</text:p>
          </table:table-cell>
          <table:table-cell table:style-name="ce10" office:value-type="float" office:value="11575.68" calcext:value-type="float">
            <text:p>11575,6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313.27" calcext:value-type="float">
            <text:p>2313,27</text:p>
          </table:table-cell>
          <table:table-cell table:style-name="ce10" office:value-type="float" office:value="2642.81" calcext:value-type="float">
            <text:p>2642,81</text:p>
          </table:table-cell>
          <table:table-cell table:style-name="ce10" office:value-type="float" office:value="1852.58" calcext:value-type="float">
            <text:p>1852,5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8384.34" calcext:value-type="float">
            <text:p>18384,34</text:p>
          </table:table-cell>
          <table:table-cell table:style-name="ce10" office:value-type="float" office:value="-988.07" calcext:value-type="float">
            <text:p>-988,07</text:p>
          </table:table-cell>
          <table:table-cell table:style-name="ce10" office:value-type="float" office:value="-3032.44" calcext:value-type="float">
            <text:p>-3032,44</text:p>
          </table:table-cell>
          <table:table-cell table:style-name="ce10" office:value-type="float" office:value="-1186.68" calcext:value-type="float">
            <text:p>-1186,6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5207.19" calcext:value-type="float">
            <text:p>-5207,19</text:p>
          </table:table-cell>
          <table:table-cell table:style-name="ce10" office:value-type="float" office:value="13177.15" calcext:value-type="float">
            <text:p>13177,1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ERONALDO ALMEIDA SILVA</text:p>
          </table:table-cell>
          <table:table-cell table:style-name="ce10" office:value-type="string" calcext:value-type="string">
            <text:p>SECRETÁRIO DE AUDIÊNCIA II - FC-04</text:p>
          </table:table-cell>
          <table:table-cell table:style-name="ce10" office:value-type="string" calcext:value-type="string">
            <text:p>SECRETARIA (4ª VT)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313.27" calcext:value-type="float">
            <text:p>2313,27</text:p>
          </table:table-cell>
          <table:table-cell table:style-name="ce10" office:value-type="float" office:value="3120.95" calcext:value-type="float">
            <text:p>3120,9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5434.22" calcext:value-type="float">
            <text:p>5434,2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-108.46" calcext:value-type="float">
            <text:p>-108,4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08.46" calcext:value-type="float">
            <text:p>-108,46</text:p>
          </table:table-cell>
          <table:table-cell table:style-name="ce10" office:value-type="float" office:value="5325.76" calcext:value-type="float">
            <text:p>5325,7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EVALDA VIEIRA DA SILVA</text:p>
          </table:table-cell>
          <table:table-cell table:style-name="ce10" office:value-type="string" calcext:value-type="string">
            <text:p>PENSIONISTA</text:p>
          </table:table-cell>
          <table:table-cell table:style-name="ce10"/>
          <table:table-cell table:style-name="ce10" office:value-type="float" office:value="13154.45" calcext:value-type="float">
            <text:p>13154,45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0" office:value-type="float" office:value="13154.45" calcext:value-type="float">
            <text:p>13154,45</text:p>
          </table:table-cell>
          <table:table-cell table:style-name="ce10" office:value-type="float" office:value="-678.44" calcext:value-type="float">
            <text:p>-678,44</text:p>
          </table:table-cell>
          <table:table-cell table:style-name="ce10" office:value-type="float" office:value="-3430.9" calcext:value-type="float">
            <text:p>-3430,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-4109.34" calcext:value-type="float">
            <text:p>-4109,34</text:p>
          </table:table-cell>
          <table:table-cell table:style-name="ce10" office:value-type="float" office:value="9045.11" calcext:value-type="float">
            <text:p>9045,1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EVALDA VIEIRA DA SILVA</text:p>
          </table:table-cell>
          <table:table-cell table:style-name="ce10" office:value-type="string" calcext:value-type="string">
            <text:p>TÉCNICO JUDICIÁRIO</text:p>
          </table:table-cell>
          <table:table-cell table:style-name="ce10" office:value-type="string" calcext:value-type="string">
            <text:p>INATIVO</text:p>
          </table:table-cell>
          <table:table-cell table:style-name="ce10" office:value-type="float" office:value="13592.33" calcext:value-type="float">
            <text:p>13592,33</text:p>
          </table:table-cell>
          <table:table-cell table:style-name="ce10" office:value-type="float" office:value="849.52" calcext:value-type="float">
            <text:p>849,5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986.96" calcext:value-type="float">
            <text:p>1986,9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6428.81" calcext:value-type="float">
            <text:p>16428,81</text:p>
          </table:table-cell>
          <table:table-cell table:style-name="ce10" office:value-type="float" office:value="-865.11" calcext:value-type="float">
            <text:p>-865,11</text:p>
          </table:table-cell>
          <table:table-cell table:style-name="ce10" office:value-type="float" office:value="-2249.14" calcext:value-type="float">
            <text:p>-2249,14</text:p>
          </table:table-cell>
          <table:table-cell table:style-name="ce10" office:value-type="float" office:value="-5820.6" calcext:value-type="float">
            <text:p>-5820,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8934.85" calcext:value-type="float">
            <text:p>-8934,85</text:p>
          </table:table-cell>
          <table:table-cell table:style-name="ce10" office:value-type="float" office:value="7493.96" calcext:value-type="float">
            <text:p>7493,9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EVALDO CARDOSO DA SILVA</text:p>
          </table:table-cell>
          <table:table-cell table:style-name="ce10" office:value-type="string" calcext:value-type="string">
            <text:p>ASSISTENTE CHEFE - FC-04</text:p>
          </table:table-cell>
          <table:table-cell table:style-name="ce10" office:value-type="string" calcext:value-type="string">
            <text:p>SETOR DE GESTÃO DE TABELAS PROCESSUAIS, E-GESTÃO E DATAJUD</text:p>
          </table:table-cell>
          <table:table-cell table:style-name="ce10" office:value-type="float" office:value="23729.94" calcext:value-type="float">
            <text:p>23729,94</text:p>
          </table:table-cell>
          <table:table-cell table:style-name="ce10" office:value-type="float" office:value="1472.54" calcext:value-type="float">
            <text:p>1472,54</text:p>
          </table:table-cell>
          <table:table-cell table:style-name="ce10" office:value-type="float" office:value="2313.27" calcext:value-type="float">
            <text:p>2313,27</text:p>
          </table:table-cell>
          <table:table-cell table:style-name="ce10" office:value-type="float" office:value="3567.09" calcext:value-type="float">
            <text:p>3567,09</text:p>
          </table:table-cell>
          <table:table-cell table:style-name="ce10" office:value-type="float" office:value="975.86" calcext:value-type="float">
            <text:p>975,8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2058.7" calcext:value-type="float">
            <text:p>32058,7</text:p>
          </table:table-cell>
          <table:table-cell table:style-name="ce10" office:value-type="float" office:value="-3747.98" calcext:value-type="float">
            <text:p>-3747,98</text:p>
          </table:table-cell>
          <table:table-cell table:style-name="ce10" office:value-type="float" office:value="-5776.54" calcext:value-type="float">
            <text:p>-5776,54</text:p>
          </table:table-cell>
          <table:table-cell table:style-name="ce10" office:value-type="float" office:value="-6239.79" calcext:value-type="float">
            <text:p>-6239,7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5764.31" calcext:value-type="float">
            <text:p>-15764,31</text:p>
          </table:table-cell>
          <table:table-cell table:style-name="ce10" office:value-type="float" office:value="16294.39" calcext:value-type="float">
            <text:p>16294,3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EVELINE ARRUDA CAVALCANTE SOUZA</text:p>
          </table:table-cell>
          <table:table-cell table:style-name="ce10" office:value-type="string" calcext:value-type="string">
            <text:p>ANALISTA JUDICIÁRIO - NÍVEL SUPERIOR C13</text:p>
          </table:table-cell>
          <table:table-cell table:style-name="ce10"/>
          <table:table-cell table:style-name="ce10" office:value-type="float" office:value="23444.18" calcext:value-type="float">
            <text:p>23444,18</text:p>
          </table:table-cell>
          <table:table-cell table:style-name="ce10" office:value-type="float" office:value="3216.8" calcext:value-type="float">
            <text:p>3216,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549.41" calcext:value-type="float">
            <text:p>2549,41</text:p>
          </table:table-cell>
          <table:table-cell table:style-name="ce10" office:value-type="float" office:value="223.16" calcext:value-type="float">
            <text:p>223,1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9433.55" calcext:value-type="float">
            <text:p>29433,55</text:p>
          </table:table-cell>
          <table:table-cell table:style-name="ce10" office:value-type="float" office:value="-3800.03" calcext:value-type="float">
            <text:p>-3800,03</text:p>
          </table:table-cell>
          <table:table-cell table:style-name="ce10" office:value-type="float" office:value="-5424.06" calcext:value-type="float">
            <text:p>-5424,06</text:p>
          </table:table-cell>
          <table:table-cell table:style-name="ce10" office:value-type="float" office:value="-2298.1" calcext:value-type="float">
            <text:p>-2298,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1522.19" calcext:value-type="float">
            <text:p>-11522,19</text:p>
          </table:table-cell>
          <table:table-cell table:style-name="ce10" office:value-type="float" office:value="17911.36" calcext:value-type="float">
            <text:p>17911,3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EVELINE MARIA JUCÁ BARROS</text:p>
          </table:table-cell>
          <table:table-cell table:style-name="ce10" office:value-type="string" calcext:value-type="string">
            <text:p>SECRETÁRIO DE AUDIÊNCIA I - FC-04</text:p>
          </table:table-cell>
          <table:table-cell table:style-name="ce10" office:value-type="string" calcext:value-type="string">
            <text:p>SECRETARIA (3ª VT)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313.27" calcext:value-type="float">
            <text:p>2313,27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2313.27" calcext:value-type="float">
            <text:p>2313,27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0" office:value-type="float" office:value="2313.27" calcext:value-type="float">
            <text:p>2313,2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EVERALDO CORREIA QUINTELA</text:p>
          </table:table-cell>
          <table:table-cell table:style-name="ce10" office:value-type="string" calcext:value-type="string">
            <text:p>ANALISTA JUDICIÁRIO - NÍVEL SUPERIOR C13</text:p>
          </table:table-cell>
          <table:table-cell table:style-name="ce10" office:value-type="string" calcext:value-type="string">
            <text:p>SETOR DE SISTEMAS JURÍDICOS</text:p>
          </table:table-cell>
          <table:table-cell table:style-name="ce10" office:value-type="float" office:value="24158.58" calcext:value-type="float">
            <text:p>24158,5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3664.74" calcext:value-type="float">
            <text:p>3664,74</text:p>
          </table:table-cell>
          <table:table-cell table:style-name="ce10" office:value-type="float" office:value="1093.56" calcext:value-type="float">
            <text:p>1093,5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8916.88" calcext:value-type="float">
            <text:p>28916,88</text:p>
          </table:table-cell>
          <table:table-cell table:style-name="ce10" office:value-type="float" office:value="-3478.41" calcext:value-type="float">
            <text:p>-3478,41</text:p>
          </table:table-cell>
          <table:table-cell table:style-name="ce10" office:value-type="float" office:value="-4974.77" calcext:value-type="float">
            <text:p>-4974,77</text:p>
          </table:table-cell>
          <table:table-cell table:style-name="ce10" office:value-type="float" office:value="-1487.03" calcext:value-type="float">
            <text:p>-1487,0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9940.21" calcext:value-type="float">
            <text:p>-9940,21</text:p>
          </table:table-cell>
          <table:table-cell table:style-name="ce10" office:value-type="float" office:value="18976.67" calcext:value-type="float">
            <text:p>18976,6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EVERSON JOSÉ DA SILVA</text:p>
          </table:table-cell>
          <table:table-cell table:style-name="ce10" office:value-type="string" calcext:value-type="string">
            <text:p>ANALISTA JUDICIÁRIO - NÍVEL SUPERIOR A4</text:p>
          </table:table-cell>
          <table:table-cell table:style-name="ce10" office:value-type="string" calcext:value-type="string">
            <text:p>DIVISÃO DE ATENDIMENTO DE SERVIÇOS DE TECNOLOGIA DA INFORMAÇÃO E COMUNICAÇÃO</text:p>
          </table:table-cell>
          <table:table-cell table:style-name="ce10" office:value-type="float" office:value="18512.84" calcext:value-type="float">
            <text:p>18512,8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213.67" calcext:value-type="float">
            <text:p>2213,67</text:p>
          </table:table-cell>
          <table:table-cell table:style-name="ce10" office:value-type="float" office:value="7240.06" calcext:value-type="float">
            <text:p>7240,0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7966.57" calcext:value-type="float">
            <text:p>27966,57</text:p>
          </table:table-cell>
          <table:table-cell table:style-name="ce10" office:value-type="float" office:value="-988.07" calcext:value-type="float">
            <text:p>-988,07</text:p>
          </table:table-cell>
          <table:table-cell table:style-name="ce10" office:value-type="float" office:value="-4668.9" calcext:value-type="float">
            <text:p>-4668,9</text:p>
          </table:table-cell>
          <table:table-cell table:style-name="ce10" office:value-type="float" office:value="-3206.29" calcext:value-type="float">
            <text:p>-3206,2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8863.26" calcext:value-type="float">
            <text:p>-8863,26</text:p>
          </table:table-cell>
          <table:table-cell table:style-name="ce10" office:value-type="float" office:value="19103.31" calcext:value-type="float">
            <text:p>19103,3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EVERSON ROBERTO ALVES LAGES</text:p>
          </table:table-cell>
          <table:table-cell table:style-name="ce10" office:value-type="string" calcext:value-type="string">
            <text:p>TÉCNICO JUDICIÁRIO - NÍVEL MÉDIO C13</text:p>
          </table:table-cell>
          <table:table-cell table:style-name="ce10" office:value-type="string" calcext:value-type="string">
            <text:p>COORDENADORIA DE POLÍCIA JUDICIAL</text:p>
          </table:table-cell>
          <table:table-cell table:style-name="ce10" office:value-type="float" office:value="17289.1" calcext:value-type="float">
            <text:p>17289,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735.32" calcext:value-type="float">
            <text:p>2735,32</text:p>
          </table:table-cell>
          <table:table-cell table:style-name="ce10" office:value-type="float" office:value="1519.78" calcext:value-type="float">
            <text:p>1519,7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1544.2" calcext:value-type="float">
            <text:p>21544,2</text:p>
          </table:table-cell>
          <table:table-cell table:style-name="ce10" office:value-type="float" office:value="-2103.01" calcext:value-type="float">
            <text:p>-2103,01</text:p>
          </table:table-cell>
          <table:table-cell table:style-name="ce10" office:value-type="float" office:value="-2712.21" calcext:value-type="float">
            <text:p>-2712,21</text:p>
          </table:table-cell>
          <table:table-cell table:style-name="ce10" office:value-type="float" office:value="-1491.78" calcext:value-type="float">
            <text:p>-1491,7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6307" calcext:value-type="float">
            <text:p>-6307</text:p>
          </table:table-cell>
          <table:table-cell table:style-name="ce10" office:value-type="float" office:value="15237.2" calcext:value-type="float">
            <text:p>15237,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EVERTON MENDES TENÓRIO</text:p>
          </table:table-cell>
          <table:table-cell table:style-name="ce10" office:value-type="string" calcext:value-type="string">
            <text:p>ASSISTENTE CHEFE - FC-04</text:p>
          </table:table-cell>
          <table:table-cell table:style-name="ce10" office:value-type="string" calcext:value-type="string">
            <text:p>SETOR DE CONTRATAÇÕES DIRETAS E ATAS DE REGISTROS DE PREÇOS</text:p>
          </table:table-cell>
          <table:table-cell table:style-name="ce10" office:value-type="float" office:value="21671.72" calcext:value-type="float">
            <text:p>21671,7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313.27" calcext:value-type="float">
            <text:p>2313,27</text:p>
          </table:table-cell>
          <table:table-cell table:style-name="ce10" office:value-type="float" office:value="5492.09" calcext:value-type="float">
            <text:p>5492,09</text:p>
          </table:table-cell>
          <table:table-cell table:style-name="ce10" office:value-type="float" office:value="8985.56" calcext:value-type="float">
            <text:p>8985,5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8462.64" calcext:value-type="float">
            <text:p>38462,64</text:p>
          </table:table-cell>
          <table:table-cell table:style-name="ce10" office:value-type="float" office:value="-988.07" calcext:value-type="float">
            <text:p>-988,07</text:p>
          </table:table-cell>
          <table:table-cell table:style-name="ce10" office:value-type="float" office:value="-6389.11" calcext:value-type="float">
            <text:p>-6389,11</text:p>
          </table:table-cell>
          <table:table-cell table:style-name="ce10" office:value-type="float" office:value="-1744.5" calcext:value-type="float">
            <text:p>-1744,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9121.68" calcext:value-type="float">
            <text:p>-9121,68</text:p>
          </table:table-cell>
          <table:table-cell table:style-name="ce10" office:value-type="float" office:value="29340.96" calcext:value-type="float">
            <text:p>29340,9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FÁBIA FERNANDA CURVELO MARQUES</text:p>
          </table:table-cell>
          <table:table-cell table:style-name="ce10" office:value-type="string" calcext:value-type="string">
            <text:p>ASSISTENTE DE CÁLCULOS - FC-04</text:p>
          </table:table-cell>
          <table:table-cell table:style-name="ce10" office:value-type="string" calcext:value-type="string">
            <text:p>SECRETARIA DE PRECATÓRIOS</text:p>
          </table:table-cell>
          <table:table-cell table:style-name="ce10" office:value-type="float" office:value="18298.05" calcext:value-type="float">
            <text:p>18298,0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313.27" calcext:value-type="float">
            <text:p>2313,27</text:p>
          </table:table-cell>
          <table:table-cell table:style-name="ce10" office:value-type="float" office:value="3795.58" calcext:value-type="float">
            <text:p>3795,58</text:p>
          </table:table-cell>
          <table:table-cell table:style-name="ce10" office:value-type="float" office:value="376.42" calcext:value-type="float">
            <text:p>376,4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4783.32" calcext:value-type="float">
            <text:p>24783,32</text:p>
          </table:table-cell>
          <table:table-cell table:style-name="ce10" office:value-type="float" office:value="-988.07" calcext:value-type="float">
            <text:p>-988,07</text:p>
          </table:table-cell>
          <table:table-cell table:style-name="ce10" office:value-type="float" office:value="-4240.61" calcext:value-type="float">
            <text:p>-4240,6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-5228.68" calcext:value-type="float">
            <text:p>-5228,68</text:p>
          </table:table-cell>
          <table:table-cell table:style-name="ce10" office:value-type="float" office:value="19554.64" calcext:value-type="float">
            <text:p>19554,6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FABIANA TEIXEIRA DE MOURA</text:p>
          </table:table-cell>
          <table:table-cell table:style-name="ce10" office:value-type="string" calcext:value-type="string">
            <text:p>ANALISTA JUDICIÁRIO - NÍVEL SUPERIOR C13</text:p>
          </table:table-cell>
          <table:table-cell table:style-name="ce10"/>
          <table:table-cell table:style-name="ce10" office:value-type="float" office:value="23015.54" calcext:value-type="float">
            <text:p>23015,54</text:p>
          </table:table-cell>
          <table:table-cell table:style-name="ce10" office:value-type="float" office:value="729.26" calcext:value-type="float">
            <text:p>729,2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698.97" calcext:value-type="float">
            <text:p>2698,97</text:p>
          </table:table-cell>
          <table:table-cell table:style-name="ce10" office:value-type="float" office:value="23.32" calcext:value-type="float">
            <text:p>23,3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6467.09" calcext:value-type="float">
            <text:p>26467,09</text:p>
          </table:table-cell>
          <table:table-cell table:style-name="ce10" office:value-type="float" office:value="-988.07" calcext:value-type="float">
            <text:p>-988,07</text:p>
          </table:table-cell>
          <table:table-cell table:style-name="ce10" office:value-type="float" office:value="-5302.04" calcext:value-type="float">
            <text:p>-5302,04</text:p>
          </table:table-cell>
          <table:table-cell table:style-name="ce10" office:value-type="float" office:value="-5543.11" calcext:value-type="float">
            <text:p>-5543,1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1833.22" calcext:value-type="float">
            <text:p>-11833,22</text:p>
          </table:table-cell>
          <table:table-cell table:style-name="ce10" office:value-type="float" office:value="14633.87" calcext:value-type="float">
            <text:p>14633,8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FABIANO WANDERLEY SANTOS</text:p>
          </table:table-cell>
          <table:table-cell table:style-name="ce10" office:value-type="string" calcext:value-type="string">
            <text:p>TÉCNICO JUDICIÁRIO - NÍVEL MÉDIO B9</text:p>
          </table:table-cell>
          <table:table-cell table:style-name="ce10" office:value-type="string" calcext:value-type="string">
            <text:p>SETOR DE BANCO DE DADOS</text:p>
          </table:table-cell>
          <table:table-cell table:style-name="ce10" office:value-type="float" office:value="13934" calcext:value-type="float">
            <text:p>1393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3515.88" calcext:value-type="float">
            <text:p>3515,88</text:p>
          </table:table-cell>
          <table:table-cell table:style-name="ce10" office:value-type="float" office:value="2489.88" calcext:value-type="float">
            <text:p>2489,8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9939.76" calcext:value-type="float">
            <text:p>19939,76</text:p>
          </table:table-cell>
          <table:table-cell table:style-name="ce10" office:value-type="float" office:value="-988.07" calcext:value-type="float">
            <text:p>-988,07</text:p>
          </table:table-cell>
          <table:table-cell table:style-name="ce10" office:value-type="float" office:value="-2973.29" calcext:value-type="float">
            <text:p>-2973,29</text:p>
          </table:table-cell>
          <table:table-cell table:style-name="ce10" office:value-type="float" office:value="-2942.21" calcext:value-type="float">
            <text:p>-2942,2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6903.57" calcext:value-type="float">
            <text:p>-6903,57</text:p>
          </table:table-cell>
          <table:table-cell table:style-name="ce10" office:value-type="float" office:value="13036.19" calcext:value-type="float">
            <text:p>13036,1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FÁBIO ALBUQUERQUE DE ARAÚJO CORDEIRO</text:p>
          </table:table-cell>
          <table:table-cell table:style-name="ce10" office:value-type="string" calcext:value-type="string">
            <text:p>ASSISTENTE DE JUIZ - FC-05</text:p>
          </table:table-cell>
          <table:table-cell table:style-name="ce10" office:value-type="string" calcext:value-type="string">
            <text:p>SECRETARIA (SLQ)</text:p>
          </table:table-cell>
          <table:table-cell table:style-name="ce10" office:value-type="float" office:value="15021.13" calcext:value-type="float">
            <text:p>15021,13</text:p>
          </table:table-cell>
          <table:table-cell table:style-name="ce10" office:value-type="float" office:value="2166.02" calcext:value-type="float">
            <text:p>2166,02</text:p>
          </table:table-cell>
          <table:table-cell table:style-name="ce10" office:value-type="float" office:value="2662.06" calcext:value-type="float">
            <text:p>2662,06</text:p>
          </table:table-cell>
          <table:table-cell table:style-name="ce10" office:value-type="float" office:value="2445.77" calcext:value-type="float">
            <text:p>2445,77</text:p>
          </table:table-cell>
          <table:table-cell table:style-name="ce10" office:value-type="float" office:value="1004.04" calcext:value-type="float">
            <text:p>1004,0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3299.02" calcext:value-type="float">
            <text:p>23299,02</text:p>
          </table:table-cell>
          <table:table-cell table:style-name="ce10" office:value-type="float" office:value="-2470.37" calcext:value-type="float">
            <text:p>-2470,37</text:p>
          </table:table-cell>
          <table:table-cell table:style-name="ce10" office:value-type="float" office:value="-3755.06" calcext:value-type="float">
            <text:p>-3755,06</text:p>
          </table:table-cell>
          <table:table-cell table:style-name="ce10" office:value-type="float" office:value="-2311.01" calcext:value-type="float">
            <text:p>-2311,0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8536.44" calcext:value-type="float">
            <text:p>-8536,44</text:p>
          </table:table-cell>
          <table:table-cell table:style-name="ce10" office:value-type="float" office:value="14762.58" calcext:value-type="float">
            <text:p>14762,5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FÁBIO TENÓRIO BARROS</text:p>
          </table:table-cell>
          <table:table-cell table:style-name="ce10" office:value-type="string" calcext:value-type="string">
            <text:p>ASSISTENTE CHEFE - FC-04</text:p>
          </table:table-cell>
          <table:table-cell table:style-name="ce10" office:value-type="string" calcext:value-type="string">
            <text:p>SETOR DE JORNALISMO (CCOM)</text:p>
          </table:table-cell>
          <table:table-cell table:style-name="ce10" office:value-type="float" office:value="15164.01" calcext:value-type="float">
            <text:p>15164,0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313.27" calcext:value-type="float">
            <text:p>2313,27</text:p>
          </table:table-cell>
          <table:table-cell table:style-name="ce10" office:value-type="float" office:value="3641.12" calcext:value-type="float">
            <text:p>3641,12</text:p>
          </table:table-cell>
          <table:table-cell table:style-name="ce10" office:value-type="float" office:value="4393.59" calcext:value-type="float">
            <text:p>4393,5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5511.99" calcext:value-type="float">
            <text:p>25511,99</text:p>
          </table:table-cell>
          <table:table-cell table:style-name="ce10" office:value-type="float" office:value="-2103.01" calcext:value-type="float">
            <text:p>-2103,01</text:p>
          </table:table-cell>
          <table:table-cell table:style-name="ce10" office:value-type="float" office:value="-4271.08" calcext:value-type="float">
            <text:p>-4271,08</text:p>
          </table:table-cell>
          <table:table-cell table:style-name="ce10" office:value-type="float" office:value="-4863.62" calcext:value-type="float">
            <text:p>-4863,6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1237.71" calcext:value-type="float">
            <text:p>-11237,71</text:p>
          </table:table-cell>
          <table:table-cell table:style-name="ce10" office:value-type="float" office:value="14274.28" calcext:value-type="float">
            <text:p>14274,2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FABRÍCIO ROSA MACIEL BARBOSA</text:p>
          </table:table-cell>
          <table:table-cell table:style-name="ce10" office:value-type="string" calcext:value-type="string">
            <text:p>DIRETOR DE SECRETARIA - CJ-03</text:p>
          </table:table-cell>
          <table:table-cell table:style-name="ce10" office:value-type="string" calcext:value-type="string">
            <text:p>SECRETARIA (6ª VT)</text:p>
          </table:table-cell>
          <table:table-cell table:style-name="ce10" office:value-type="float" office:value="15306.89" calcext:value-type="float">
            <text:p>15306,8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0029.94" calcext:value-type="float">
            <text:p>10029,94</text:p>
          </table:table-cell>
          <table:table-cell table:style-name="ce10" office:value-type="float" office:value="2775.39" calcext:value-type="float">
            <text:p>2775,39</text:p>
          </table:table-cell>
          <table:table-cell table:style-name="ce10" office:value-type="float" office:value="9622.14" calcext:value-type="float">
            <text:p>9622,1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7734.36" calcext:value-type="float">
            <text:p>37734,36</text:p>
          </table:table-cell>
          <table:table-cell table:style-name="ce10" office:value-type="float" office:value="-988.07" calcext:value-type="float">
            <text:p>-988,07</text:p>
          </table:table-cell>
          <table:table-cell table:style-name="ce10" office:value-type="float" office:value="-6818.16" calcext:value-type="float">
            <text:p>-6818,16</text:p>
          </table:table-cell>
          <table:table-cell table:style-name="ce10" office:value-type="float" office:value="-6658.76" calcext:value-type="float">
            <text:p>-6658,7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4464.99" calcext:value-type="float">
            <text:p>-14464,99</text:p>
          </table:table-cell>
          <table:table-cell table:style-name="ce10" office:value-type="float" office:value="23269.37" calcext:value-type="float">
            <text:p>23269,3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FAGNER MOREIRA DE PAULA GOMES</text:p>
          </table:table-cell>
          <table:table-cell table:style-name="ce10" office:value-type="string" calcext:value-type="string">
            <text:p>ASSISTENTE DE DIRETOR DE SECRETARIA - FC-05</text:p>
          </table:table-cell>
          <table:table-cell table:style-name="ce10" office:value-type="string" calcext:value-type="string">
            <text:p>SECRETARIA (ATA)</text:p>
          </table:table-cell>
          <table:table-cell table:style-name="ce10" office:value-type="float" office:value="14735.37" calcext:value-type="float">
            <text:p>14735,3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662.06" calcext:value-type="float">
            <text:p>2662,06</text:p>
          </table:table-cell>
          <table:table-cell table:style-name="ce10" office:value-type="float" office:value="3385.25" calcext:value-type="float">
            <text:p>3385,25</text:p>
          </table:table-cell>
          <table:table-cell table:style-name="ce10" office:value-type="float" office:value="4492.75" calcext:value-type="float">
            <text:p>4492,7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5275.43" calcext:value-type="float">
            <text:p>25275,43</text:p>
          </table:table-cell>
          <table:table-cell table:style-name="ce10" office:value-type="float" office:value="-1896.12" calcext:value-type="float">
            <text:p>-1896,12</text:p>
          </table:table-cell>
          <table:table-cell table:style-name="ce10" office:value-type="float" office:value="-4589.64" calcext:value-type="float">
            <text:p>-4589,64</text:p>
          </table:table-cell>
          <table:table-cell table:style-name="ce10" office:value-type="float" office:value="-5402.03" calcext:value-type="float">
            <text:p>-5402,0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1887.79" calcext:value-type="float">
            <text:p>-11887,79</text:p>
          </table:table-cell>
          <table:table-cell table:style-name="ce10" office:value-type="float" office:value="13387.64" calcext:value-type="float">
            <text:p>13387,6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FARAH MARIA ALVIM DE SOUZA HOLANDA</text:p>
          </table:table-cell>
          <table:table-cell table:style-name="ce10" office:value-type="string" calcext:value-type="string">
            <text:p>ANALISTA JUDICIÁRIO - NÍVEL SUPERIOR C13</text:p>
          </table:table-cell>
          <table:table-cell table:style-name="ce10" office:value-type="string" calcext:value-type="string">
            <text:p>DIVISÃO DE EXECUÇÃO</text:p>
          </table:table-cell>
          <table:table-cell table:style-name="ce10" office:value-type="float" office:value="26696.43" calcext:value-type="float">
            <text:p>26696,4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686.5" calcext:value-type="float">
            <text:p>2686,5</text:p>
          </table:table-cell>
          <table:table-cell table:style-name="ce10" office:value-type="float" office:value="2456.58" calcext:value-type="float">
            <text:p>2456,5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1839.51" calcext:value-type="float">
            <text:p>31839,51</text:p>
          </table:table-cell>
          <table:table-cell table:style-name="ce10" office:value-type="float" office:value="-988.07" calcext:value-type="float">
            <text:p>-988,07</text:p>
          </table:table-cell>
          <table:table-cell table:style-name="ce10" office:value-type="float" office:value="-5566.17" calcext:value-type="float">
            <text:p>-5566,17</text:p>
          </table:table-cell>
          <table:table-cell table:style-name="ce10" office:value-type="float" office:value="-5708.71" calcext:value-type="float">
            <text:p>-5708,7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2262.95" calcext:value-type="float">
            <text:p>-12262,95</text:p>
          </table:table-cell>
          <table:table-cell table:style-name="ce10" office:value-type="float" office:value="19576.56" calcext:value-type="float">
            <text:p>19576,5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FÁTIMA EDNA DE CARVALHO PORTELA</text:p>
          </table:table-cell>
          <table:table-cell table:style-name="ce10" office:value-type="string" calcext:value-type="string">
            <text:p>PENSIONISTA</text:p>
          </table:table-cell>
          <table:table-cell table:style-name="ce10"/>
          <table:table-cell table:style-name="ce10" office:value-type="float" office:value="7063.5" calcext:value-type="float">
            <text:p>7063,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993.48" calcext:value-type="float">
            <text:p>993,4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8056.98" calcext:value-type="float">
            <text:p>8056,98</text:p>
          </table:table-cell>
          <table:table-cell table:style-name="ce10" office:value-type="float" office:value="-409.73" calcext:value-type="float">
            <text:p>-409,73</text:p>
          </table:table-cell>
          <table:table-cell table:style-name="ce10" office:value-type="float" office:value="-359.31" calcext:value-type="float">
            <text:p>-359,31</text:p>
          </table:table-cell>
          <table:table-cell table:style-name="ce10" office:value-type="float" office:value="-1610.43" calcext:value-type="float">
            <text:p>-1610,4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2379.47" calcext:value-type="float">
            <text:p>-2379,47</text:p>
          </table:table-cell>
          <table:table-cell table:style-name="ce10" office:value-type="float" office:value="5677.51" calcext:value-type="float">
            <text:p>5677,5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FÁTIMA REGINA DA ROCHA JESUS</text:p>
          </table:table-cell>
          <table:table-cell table:style-name="ce10" office:value-type="string" calcext:value-type="string">
            <text:p>TÉCNICO JUDICIÁRIO</text:p>
          </table:table-cell>
          <table:table-cell table:style-name="ce10" office:value-type="string" calcext:value-type="string">
            <text:p>INATIVO</text:p>
          </table:table-cell>
          <table:table-cell table:style-name="ce10" office:value-type="float" office:value="20958.76" calcext:value-type="float">
            <text:p>20958,7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782.67" calcext:value-type="float">
            <text:p>1782,6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2741.43" calcext:value-type="float">
            <text:p>22741,4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4687.95" calcext:value-type="float">
            <text:p>-4687,95</text:p>
          </table:table-cell>
          <table:table-cell table:style-name="ce10" office:value-type="float" office:value="-3507.36" calcext:value-type="float">
            <text:p>-3507,3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8195.31" calcext:value-type="float">
            <text:p>-8195,31</text:p>
          </table:table-cell>
          <table:table-cell table:style-name="ce10" office:value-type="float" office:value="14546.12" calcext:value-type="float">
            <text:p>14546,1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FELIPE COSTA LEITE</text:p>
          </table:table-cell>
          <table:table-cell table:style-name="ce10" office:value-type="string" calcext:value-type="string">
            <text:p>DIRETOR DE DIVISÃO - CJ-01</text:p>
          </table:table-cell>
          <table:table-cell table:style-name="ce10" office:value-type="string" calcext:value-type="string">
            <text:p>DIVISÃO DE ATENDIMENTO DE SERVIÇOS DE TECNOLOGIA DA INFORMAÇÃO E COMUNICAÇÃO</text:p>
          </table:table-cell>
          <table:table-cell table:style-name="ce10" office:value-type="float" office:value="15449.77" calcext:value-type="float">
            <text:p>15449,7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7143.98" calcext:value-type="float">
            <text:p>7143,98</text:p>
          </table:table-cell>
          <table:table-cell table:style-name="ce10" office:value-type="float" office:value="3132.05" calcext:value-type="float">
            <text:p>3132,05</text:p>
          </table:table-cell>
          <table:table-cell table:style-name="ce10" office:value-type="float" office:value="1683.71" calcext:value-type="float">
            <text:p>1683,7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7409.51" calcext:value-type="float">
            <text:p>27409,51</text:p>
          </table:table-cell>
          <table:table-cell table:style-name="ce10" office:value-type="float" office:value="-988.07" calcext:value-type="float">
            <text:p>-988,07</text:p>
          </table:table-cell>
          <table:table-cell table:style-name="ce10" office:value-type="float" office:value="-4965.59" calcext:value-type="float">
            <text:p>-4965,59</text:p>
          </table:table-cell>
          <table:table-cell table:style-name="ce10" office:value-type="float" office:value="-2228.46" calcext:value-type="float">
            <text:p>-2228,4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8182.12" calcext:value-type="float">
            <text:p>-8182,12</text:p>
          </table:table-cell>
          <table:table-cell table:style-name="ce10" office:value-type="float" office:value="19227.39" calcext:value-type="float">
            <text:p>19227,3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16.99" calcext:value-type="float">
            <text:p>116,99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FELIPE RAMALHO DE MORAES</text:p>
          </table:table-cell>
          <table:table-cell table:style-name="ce10" office:value-type="string" calcext:value-type="string">
            <text:p>ASSISTENTE DE GABINETE - FC-05</text:p>
          </table:table-cell>
          <table:table-cell table:style-name="ce10" office:value-type="string" calcext:value-type="string">
            <text:p>GABINETE DO DESEMBARGADOR ROBERTO RICARDO GUIMARÃES GOUVEIA</text:p>
          </table:table-cell>
          <table:table-cell table:style-name="ce10" office:value-type="float" office:value="24158.58" calcext:value-type="float">
            <text:p>24158,5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662.06" calcext:value-type="float">
            <text:p>2662,06</text:p>
          </table:table-cell>
          <table:table-cell table:style-name="ce10" office:value-type="float" office:value="2686.5" calcext:value-type="float">
            <text:p>2686,5</text:p>
          </table:table-cell>
          <table:table-cell table:style-name="ce10" office:value-type="float" office:value="974.69" calcext:value-type="float">
            <text:p>974,6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0481.83" calcext:value-type="float">
            <text:p>30481,83</text:p>
          </table:table-cell>
          <table:table-cell table:style-name="ce10" office:value-type="float" office:value="-988.07" calcext:value-type="float">
            <text:p>-988,07</text:p>
          </table:table-cell>
          <table:table-cell table:style-name="ce10" office:value-type="float" office:value="-6411.13" calcext:value-type="float">
            <text:p>-6411,13</text:p>
          </table:table-cell>
          <table:table-cell table:style-name="ce10" office:value-type="float" office:value="-1499.56" calcext:value-type="float">
            <text:p>-1499,5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8898.76" calcext:value-type="float">
            <text:p>-8898,76</text:p>
          </table:table-cell>
          <table:table-cell table:style-name="ce10" office:value-type="float" office:value="21583.07" calcext:value-type="float">
            <text:p>21583,0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FERNANDA PEDROSA DE HOLANDA</text:p>
          </table:table-cell>
          <table:table-cell table:style-name="ce10" office:value-type="string" calcext:value-type="string">
            <text:p>ASSISTENTE DE JUIZ III - FC-05</text:p>
          </table:table-cell>
          <table:table-cell table:style-name="ce10" office:value-type="string" calcext:value-type="string">
            <text:p>SECRETARIA DA CORREGEDORIA REGIONAL</text:p>
          </table:table-cell>
          <table:table-cell table:style-name="ce10" office:value-type="float" office:value="24158.58" calcext:value-type="float">
            <text:p>24158,5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662.06" calcext:value-type="float">
            <text:p>2662,06</text:p>
          </table:table-cell>
          <table:table-cell table:style-name="ce10" office:value-type="float" office:value="3218.27" calcext:value-type="float">
            <text:p>3218,27</text:p>
          </table:table-cell>
          <table:table-cell table:style-name="ce10" office:value-type="float" office:value="553.47" calcext:value-type="float">
            <text:p>553,4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0592.38" calcext:value-type="float">
            <text:p>30592,38</text:p>
          </table:table-cell>
          <table:table-cell table:style-name="ce10" office:value-type="float" office:value="-988.07" calcext:value-type="float">
            <text:p>-988,07</text:p>
          </table:table-cell>
          <table:table-cell table:style-name="ce10" office:value-type="float" office:value="-6266.6" calcext:value-type="float">
            <text:p>-6266,6</text:p>
          </table:table-cell>
          <table:table-cell table:style-name="ce10" office:value-type="float" office:value="-2379.11" calcext:value-type="float">
            <text:p>-2379,1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9633.78" calcext:value-type="float">
            <text:p>-9633,78</text:p>
          </table:table-cell>
          <table:table-cell table:style-name="ce10" office:value-type="float" office:value="20958.6" calcext:value-type="float">
            <text:p>20958,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FERNANDA SOARES BASTOS</text:p>
          </table:table-cell>
          <table:table-cell table:style-name="ce10" office:value-type="string" calcext:value-type="string">
            <text:p>ASSESSOR-CHEFE - CJ-03</text:p>
          </table:table-cell>
          <table:table-cell table:style-name="ce10" office:value-type="string" calcext:value-type="string">
            <text:p>GABINETE DA DESEMBARGADORA VANDA MARIA FERREIRA LUSTOSA</text:p>
          </table:table-cell>
          <table:table-cell table:style-name="ce10" office:value-type="float" office:value="23444.18" calcext:value-type="float">
            <text:p>23444,1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0029.94" calcext:value-type="float">
            <text:p>10029,94</text:p>
          </table:table-cell>
          <table:table-cell table:style-name="ce10" office:value-type="float" office:value="4331.47" calcext:value-type="float">
            <text:p>4331,47</text:p>
          </table:table-cell>
          <table:table-cell table:style-name="ce10" office:value-type="float" office:value="223.16" calcext:value-type="float">
            <text:p>223,1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8028.75" calcext:value-type="float">
            <text:p>38028,75</text:p>
          </table:table-cell>
          <table:table-cell table:style-name="ce10" office:value-type="float" office:value="-988.07" calcext:value-type="float">
            <text:p>-988,07</text:p>
          </table:table-cell>
          <table:table-cell table:style-name="ce10" office:value-type="float" office:value="-7157.51" calcext:value-type="float">
            <text:p>-7157,51</text:p>
          </table:table-cell>
          <table:table-cell table:style-name="ce10" office:value-type="float" office:value="-4525.83" calcext:value-type="float">
            <text:p>-4525,8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2671.41" calcext:value-type="float">
            <text:p>-12671,41</text:p>
          </table:table-cell>
          <table:table-cell table:style-name="ce10" office:value-type="float" office:value="25357.34" calcext:value-type="float">
            <text:p>25357,3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FERNANDO ANTÔNIO DE CASTRO CARDOSO</text:p>
          </table:table-cell>
          <table:table-cell table:style-name="ce10" office:value-type="string" calcext:value-type="string">
            <text:p>ANALISTA JUDICIÁRIO</text:p>
          </table:table-cell>
          <table:table-cell table:style-name="ce10" office:value-type="string" calcext:value-type="string">
            <text:p>INATIVO</text:p>
          </table:table-cell>
          <table:table-cell table:style-name="ce10" office:value-type="float" office:value="22301.14" calcext:value-type="float">
            <text:p>22301,14</text:p>
          </table:table-cell>
          <table:table-cell table:style-name="ce10" office:value-type="float" office:value="2529.51" calcext:value-type="float">
            <text:p>2529,5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286.75" calcext:value-type="float">
            <text:p>1286,7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6117.4" calcext:value-type="float">
            <text:p>26117,4</text:p>
          </table:table-cell>
          <table:table-cell table:style-name="ce10" office:value-type="float" office:value="-2577.8" calcext:value-type="float">
            <text:p>-2577,8</text:p>
          </table:table-cell>
          <table:table-cell table:style-name="ce10" office:value-type="float" office:value="-5106.53" calcext:value-type="float">
            <text:p>-5106,53</text:p>
          </table:table-cell>
          <table:table-cell table:style-name="ce10" office:value-type="float" office:value="-1420" calcext:value-type="float">
            <text:p>-142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9104.33" calcext:value-type="float">
            <text:p>-9104,33</text:p>
          </table:table-cell>
          <table:table-cell table:style-name="ce10" office:value-type="float" office:value="17013.07" calcext:value-type="float">
            <text:p>17013,0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FERNANDO ANTONIO FLOERING BELTRÃO DE CASTRO</text:p>
          </table:table-cell>
          <table:table-cell table:style-name="ce10" office:value-type="string" calcext:value-type="string">
            <text:p>TÉCNICO JUDICIÁRIO</text:p>
          </table:table-cell>
          <table:table-cell table:style-name="ce10" office:value-type="string" calcext:value-type="string">
            <text:p>INATIVO</text:p>
          </table:table-cell>
          <table:table-cell table:style-name="ce10" office:value-type="float" office:value="15845.13" calcext:value-type="float">
            <text:p>15845,1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999.06" calcext:value-type="float">
            <text:p>1999,0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7844.19" calcext:value-type="float">
            <text:p>17844,19</text:p>
          </table:table-cell>
          <table:table-cell table:style-name="ce10" office:value-type="float" office:value="-1095.19" calcext:value-type="float">
            <text:p>-1095,1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4777.66" calcext:value-type="float">
            <text:p>-4777,6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5872.85" calcext:value-type="float">
            <text:p>-5872,85</text:p>
          </table:table-cell>
          <table:table-cell table:style-name="ce10" office:value-type="float" office:value="11971.34" calcext:value-type="float">
            <text:p>11971,3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FERNANDO BENEDITO SILVA</text:p>
          </table:table-cell>
          <table:table-cell table:style-name="ce10" office:value-type="string" calcext:value-type="string">
            <text:p>SECRETÁRIO ESPECIALIZADO - FC-02</text:p>
          </table:table-cell>
          <table:table-cell table:style-name="ce10" office:value-type="string" calcext:value-type="string">
            <text:p>SECRETARIA DE PRECATÓRIOS</text:p>
          </table:table-cell>
          <table:table-cell table:style-name="ce10" office:value-type="float" office:value="14306.73" calcext:value-type="float">
            <text:p>14306,73</text:p>
          </table:table-cell>
          <table:table-cell table:style-name="ce10" office:value-type="float" office:value="5146.21" calcext:value-type="float">
            <text:p>5146,21</text:p>
          </table:table-cell>
          <table:table-cell table:style-name="ce10" office:value-type="float" office:value="1413.14" calcext:value-type="float">
            <text:p>1413,14</text:p>
          </table:table-cell>
          <table:table-cell table:style-name="ce10" office:value-type="float" office:value="2777.9" calcext:value-type="float">
            <text:p>2777,9</text:p>
          </table:table-cell>
          <table:table-cell table:style-name="ce10" office:value-type="float" office:value="431.23" calcext:value-type="float">
            <text:p>431,2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4075.21" calcext:value-type="float">
            <text:p>24075,21</text:p>
          </table:table-cell>
          <table:table-cell table:style-name="ce10" office:value-type="float" office:value="-2360.27" calcext:value-type="float">
            <text:p>-2360,27</text:p>
          </table:table-cell>
          <table:table-cell table:style-name="ce10" office:value-type="float" office:value="-4298.96" calcext:value-type="float">
            <text:p>-4298,96</text:p>
          </table:table-cell>
          <table:table-cell table:style-name="ce10" office:value-type="float" office:value="-3220.85" calcext:value-type="float">
            <text:p>-3220,8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9880.08" calcext:value-type="float">
            <text:p>-9880,08</text:p>
          </table:table-cell>
          <table:table-cell table:style-name="ce10" office:value-type="float" office:value="14195.13" calcext:value-type="float">
            <text:p>14195,1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FLÁVIA AZEVEDO GAZZANÉO</text:p>
          </table:table-cell>
          <table:table-cell table:style-name="ce10" office:value-type="string" calcext:value-type="string">
            <text:p>ASSISTENTE ADMINISTRATIVO - FC-03</text:p>
          </table:table-cell>
          <table:table-cell table:style-name="ce10" office:value-type="string" calcext:value-type="string">
            <text:p>SECRETARIA DE RECURSO DE REVISTA</text:p>
          </table:table-cell>
          <table:table-cell table:style-name="ce10" office:value-type="float" office:value="15164.01" calcext:value-type="float">
            <text:p>15164,0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644.51" calcext:value-type="float">
            <text:p>1644,51</text:p>
          </table:table-cell>
          <table:table-cell table:style-name="ce10" office:value-type="float" office:value="2549.41" calcext:value-type="float">
            <text:p>2549,41</text:p>
          </table:table-cell>
          <table:table-cell table:style-name="ce10" office:value-type="float" office:value="1453.72" calcext:value-type="float">
            <text:p>1453,7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0811.65" calcext:value-type="float">
            <text:p>20811,65</text:p>
          </table:table-cell>
          <table:table-cell table:style-name="ce10" office:value-type="float" office:value="-2103.01" calcext:value-type="float">
            <text:p>-2103,01</text:p>
          </table:table-cell>
          <table:table-cell table:style-name="ce10" office:value-type="float" office:value="-3435.12" calcext:value-type="float">
            <text:p>-3435,12</text:p>
          </table:table-cell>
          <table:table-cell table:style-name="ce10" office:value-type="float" office:value="-1242.8" calcext:value-type="float">
            <text:p>-1242,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6780.93" calcext:value-type="float">
            <text:p>-6780,93</text:p>
          </table:table-cell>
          <table:table-cell table:style-name="ce10" office:value-type="float" office:value="14030.72" calcext:value-type="float">
            <text:p>14030,7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FLÁVIA CAROLINE FONSECA AMORIM</text:p>
          </table:table-cell>
          <table:table-cell table:style-name="ce10" office:value-type="string" calcext:value-type="string">
            <text:p>SECRETÁRIO - CJ-03</text:p>
          </table:table-cell>
          <table:table-cell table:style-name="ce10" office:value-type="string" calcext:value-type="string">
            <text:p>SECRETARIA DE LICITAÇÕES E CONTRATOS</text:p>
          </table:table-cell>
          <table:table-cell table:style-name="ce10" office:value-type="float" office:value="24158.58" calcext:value-type="float">
            <text:p>24158,5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0029.94" calcext:value-type="float">
            <text:p>10029,94</text:p>
          </table:table-cell>
          <table:table-cell table:style-name="ce10" office:value-type="float" office:value="2409.05" calcext:value-type="float">
            <text:p>2409,05</text:p>
          </table:table-cell>
          <table:table-cell table:style-name="ce10" office:value-type="float" office:value="1175.69" calcext:value-type="float">
            <text:p>1175,6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7773.26" calcext:value-type="float">
            <text:p>37773,26</text:p>
          </table:table-cell>
          <table:table-cell table:style-name="ce10" office:value-type="float" office:value="-988.07" calcext:value-type="float">
            <text:p>-988,07</text:p>
          </table:table-cell>
          <table:table-cell table:style-name="ce10" office:value-type="float" office:value="-8411.74" calcext:value-type="float">
            <text:p>-8411,74</text:p>
          </table:table-cell>
          <table:table-cell table:style-name="ce10" office:value-type="float" office:value="-1025.08" calcext:value-type="float">
            <text:p>-1025,0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0424.89" calcext:value-type="float">
            <text:p>-10424,89</text:p>
          </table:table-cell>
          <table:table-cell table:style-name="ce10" office:value-type="float" office:value="27348.37" calcext:value-type="float">
            <text:p>27348,3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FLÁVIA LUCIANA MARQUES VALENÇA</text:p>
          </table:table-cell>
          <table:table-cell table:style-name="ce10" office:value-type="string" calcext:value-type="string">
            <text:p>ASSISTENTE EXECUTIVO - FC-04</text:p>
          </table:table-cell>
          <table:table-cell table:style-name="ce10" office:value-type="string" calcext:value-type="string">
            <text:p>COORDENADORIA DE GESTÃO DO QUADRO DE MAGISTRADOS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313.27" calcext:value-type="float">
            <text:p>2313,27</text:p>
          </table:table-cell>
          <table:table-cell table:style-name="ce10" office:value-type="float" office:value="2383.82" calcext:value-type="float">
            <text:p>2383,82</text:p>
          </table:table-cell>
          <table:table-cell table:style-name="ce10" office:value-type="float" office:value="419.98" calcext:value-type="float">
            <text:p>419,9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117.07" calcext:value-type="float">
            <text:p>5117,0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-1230.63" calcext:value-type="float">
            <text:p>-1230,6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230.63" calcext:value-type="float">
            <text:p>-1230,63</text:p>
          </table:table-cell>
          <table:table-cell table:style-name="ce10" office:value-type="float" office:value="3886.44" calcext:value-type="float">
            <text:p>3886,4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FLÁVIA ROBERTA DE ALMEIDA MULLER</text:p>
          </table:table-cell>
          <table:table-cell table:style-name="ce10" office:value-type="string" calcext:value-type="string">
            <text:p>PENSIONISTA</text:p>
          </table:table-cell>
          <table:table-cell table:style-name="ce10"/>
          <table:table-cell table:style-name="ce10" office:value-type="float" office:value="4764.34" calcext:value-type="float">
            <text:p>4764,3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429.25" calcext:value-type="float">
            <text:p>429,2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5193.59" calcext:value-type="float">
            <text:p>5193,59</text:p>
          </table:table-cell>
          <table:table-cell table:style-name="ce10" office:value-type="float" office:value="-76.35" calcext:value-type="float">
            <text:p>-76,3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216.67" calcext:value-type="float">
            <text:p>-1216,6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293.02" calcext:value-type="float">
            <text:p>-1293,02</text:p>
          </table:table-cell>
          <table:table-cell table:style-name="ce10" office:value-type="float" office:value="3900.57" calcext:value-type="float">
            <text:p>3900,5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FLÁVIO COSTA NABUCO DE MELLO</text:p>
          </table:table-cell>
          <table:table-cell table:style-name="ce10" office:value-type="string" calcext:value-type="string">
            <text:p>TÉCNICO JUDICIÁRIO - NÍVEL MÉDIO C13</text:p>
          </table:table-cell>
          <table:table-cell table:style-name="ce10" office:value-type="string" calcext:value-type="string">
            <text:p>COORDENADORIA DE POLÍCIA JUDICIAL</text:p>
          </table:table-cell>
          <table:table-cell table:style-name="ce10" office:value-type="float" office:value="15574.54" calcext:value-type="float">
            <text:p>15574,54</text:p>
          </table:table-cell>
          <table:table-cell table:style-name="ce10" office:value-type="float" office:value="3267.62" calcext:value-type="float">
            <text:p>3267,6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795.58" calcext:value-type="float">
            <text:p>3795,5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2637.74" calcext:value-type="float">
            <text:p>22637,74</text:p>
          </table:table-cell>
          <table:table-cell table:style-name="ce10" office:value-type="float" office:value="-988.07" calcext:value-type="float">
            <text:p>-988,07</text:p>
          </table:table-cell>
          <table:table-cell table:style-name="ce10" office:value-type="float" office:value="-3949.01" calcext:value-type="float">
            <text:p>-3949,01</text:p>
          </table:table-cell>
          <table:table-cell table:style-name="ce10" office:value-type="float" office:value="-6740.34" calcext:value-type="float">
            <text:p>-6740,3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1677.42" calcext:value-type="float">
            <text:p>-11677,42</text:p>
          </table:table-cell>
          <table:table-cell table:style-name="ce10" office:value-type="float" office:value="10960.32" calcext:value-type="float">
            <text:p>10960,3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FLÁVIO DE SOUZA CUNHA JÚNIOR</text:p>
          </table:table-cell>
          <table:table-cell table:style-name="ce10" office:value-type="string" calcext:value-type="string">
            <text:p>SECRETÁRIO ESPECIALIZADO - FC-02</text:p>
          </table:table-cell>
          <table:table-cell table:style-name="ce10" office:value-type="string" calcext:value-type="string">
            <text:p>SETOR DE LICITAÇÃO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413.14" calcext:value-type="float">
            <text:p>1413,1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413.14" calcext:value-type="float">
            <text:p>1413,14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0" office:value-type="float" office:value="1413.14" calcext:value-type="float">
            <text:p>1413,1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FRANCISCA CARLA BARROS VICTAL TENÓRIO</text:p>
          </table:table-cell>
          <table:table-cell table:style-name="ce10" office:value-type="string" calcext:value-type="string">
            <text:p>SECRETÁRIO DE AUDIÊNCIA II - FC-04</text:p>
          </table:table-cell>
          <table:table-cell table:style-name="ce10" office:value-type="string" calcext:value-type="string">
            <text:p>SECRETARIA (9ª VT)</text:p>
          </table:table-cell>
          <table:table-cell table:style-name="ce10" office:value-type="float" office:value="15306.89" calcext:value-type="float">
            <text:p>15306,8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313.27" calcext:value-type="float">
            <text:p>2313,27</text:p>
          </table:table-cell>
          <table:table-cell table:style-name="ce10" office:value-type="float" office:value="3996.34" calcext:value-type="float">
            <text:p>3996,34</text:p>
          </table:table-cell>
          <table:table-cell table:style-name="ce10" office:value-type="float" office:value="1262.78" calcext:value-type="float">
            <text:p>1262,7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2879.28" calcext:value-type="float">
            <text:p>22879,28</text:p>
          </table:table-cell>
          <table:table-cell table:style-name="ce10" office:value-type="float" office:value="-988.07" calcext:value-type="float">
            <text:p>-988,07</text:p>
          </table:table-cell>
          <table:table-cell table:style-name="ce10" office:value-type="float" office:value="-3677.54" calcext:value-type="float">
            <text:p>-3677,54</text:p>
          </table:table-cell>
          <table:table-cell table:style-name="ce10" office:value-type="float" office:value="-2893.07" calcext:value-type="float">
            <text:p>-2893,0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7558.68" calcext:value-type="float">
            <text:p>-7558,68</text:p>
          </table:table-cell>
          <table:table-cell table:style-name="ce10" office:value-type="float" office:value="15320.6" calcext:value-type="float">
            <text:p>15320,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FRANCISCO ANTÔNIO CARLOS</text:p>
          </table:table-cell>
          <table:table-cell table:style-name="ce10" office:value-type="string" calcext:value-type="string">
            <text:p>TÉCNICO JUDICIÁRIO</text:p>
          </table:table-cell>
          <table:table-cell table:style-name="ce10" office:value-type="string" calcext:value-type="string">
            <text:p>INATIVO</text:p>
          </table:table-cell>
          <table:table-cell table:style-name="ce10" office:value-type="float" office:value="15021.13" calcext:value-type="float">
            <text:p>15021,13</text:p>
          </table:table-cell>
          <table:table-cell table:style-name="ce10" office:value-type="float" office:value="5051.02" calcext:value-type="float">
            <text:p>5051,0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011.16" calcext:value-type="float">
            <text:p>2011,16</text:p>
          </table:table-cell>
          <table:table-cell table:style-name="ce10" office:value-type="float" office:value="1004.04" calcext:value-type="float">
            <text:p>1004,0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3087.35" calcext:value-type="float">
            <text:p>23087,35</text:p>
          </table:table-cell>
          <table:table-cell table:style-name="ce10" office:value-type="float" office:value="-1958.32" calcext:value-type="float">
            <text:p>-1958,3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4640.71" calcext:value-type="float">
            <text:p>-4640,7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6599.03" calcext:value-type="float">
            <text:p>-6599,03</text:p>
          </table:table-cell>
          <table:table-cell table:style-name="ce10" office:value-type="float" office:value="16488.32" calcext:value-type="float">
            <text:p>16488,3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FRANCISCO EVANDRO SOUSA MOTA</text:p>
          </table:table-cell>
          <table:table-cell table:style-name="ce10" office:value-type="string" calcext:value-type="string">
            <text:p>ASSISTENTE DE SERVIÇO - FC-03</text:p>
          </table:table-cell>
          <table:table-cell table:style-name="ce10" office:value-type="string" calcext:value-type="string">
            <text:p>SECRETARIA (1ªVTSMC)</text:p>
          </table:table-cell>
          <table:table-cell table:style-name="ce10" office:value-type="float" office:value="14020.97" calcext:value-type="float">
            <text:p>14020,97</text:p>
          </table:table-cell>
          <table:table-cell table:style-name="ce10" office:value-type="float" office:value="5832.87" calcext:value-type="float">
            <text:p>5832,87</text:p>
          </table:table-cell>
          <table:table-cell table:style-name="ce10" office:value-type="float" office:value="1644.51" calcext:value-type="float">
            <text:p>1644,51</text:p>
          </table:table-cell>
          <table:table-cell table:style-name="ce10" office:value-type="float" office:value="3789.97" calcext:value-type="float">
            <text:p>3789,97</text:p>
          </table:table-cell>
          <table:table-cell table:style-name="ce10" office:value-type="float" office:value="-8609" calcext:value-type="float">
            <text:p>-860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6679.32" calcext:value-type="float">
            <text:p>16679,32</text:p>
          </table:table-cell>
          <table:table-cell table:style-name="ce10" office:value-type="float" office:value="-2295.26" calcext:value-type="float">
            <text:p>-2295,26</text:p>
          </table:table-cell>
          <table:table-cell table:style-name="ce10" office:value-type="float" office:value="-1720.24" calcext:value-type="float">
            <text:p>-1720,24</text:p>
          </table:table-cell>
          <table:table-cell table:style-name="ce10" office:value-type="float" office:value="-5364.92" calcext:value-type="float">
            <text:p>-5364,9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9380.42" calcext:value-type="float">
            <text:p>-9380,42</text:p>
          </table:table-cell>
          <table:table-cell table:style-name="ce10" office:value-type="float" office:value="7298.9" calcext:value-type="float">
            <text:p>7298,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FRANCISCO GUTEMBERG ELIZEU DE LIMA NETO</text:p>
          </table:table-cell>
          <table:table-cell table:style-name="ce10" office:value-type="string" calcext:value-type="string">
            <text:p>TÉCNICO JUDICIÁRIO - NÍVEL MÉDIO C13</text:p>
          </table:table-cell>
          <table:table-cell table:style-name="ce10" office:value-type="string" calcext:value-type="string">
            <text:p>SECRETARIA (2ªVTSMC)</text:p>
          </table:table-cell>
          <table:table-cell table:style-name="ce10" office:value-type="float" office:value="15449.77" calcext:value-type="float">
            <text:p>15449,77</text:p>
          </table:table-cell>
          <table:table-cell table:style-name="ce10" office:value-type="float" office:value="2505.69" calcext:value-type="float">
            <text:p>2505,6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437.34" calcext:value-type="float">
            <text:p>4437,34</text:p>
          </table:table-cell>
          <table:table-cell table:style-name="ce10" office:value-type="float" office:value="1262.78" calcext:value-type="float">
            <text:p>1262,7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3655.58" calcext:value-type="float">
            <text:p>23655,58</text:p>
          </table:table-cell>
          <table:table-cell table:style-name="ce10" office:value-type="float" office:value="-2165.88" calcext:value-type="float">
            <text:p>-2165,88</text:p>
          </table:table-cell>
          <table:table-cell table:style-name="ce10" office:value-type="float" office:value="-3780.67" calcext:value-type="float">
            <text:p>-3780,67</text:p>
          </table:table-cell>
          <table:table-cell table:style-name="ce10" office:value-type="float" office:value="-2713.04" calcext:value-type="float">
            <text:p>-2713,0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8659.59" calcext:value-type="float">
            <text:p>-8659,59</text:p>
          </table:table-cell>
          <table:table-cell table:style-name="ce10" office:value-type="float" office:value="14995.99" calcext:value-type="float">
            <text:p>14995,9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FRANCISCO PEREZ NETO</text:p>
          </table:table-cell>
          <table:table-cell table:style-name="ce10" office:value-type="string" calcext:value-type="string">
            <text:p>ASSISTENTE - FC-02</text:p>
          </table:table-cell>
          <table:table-cell table:style-name="ce10" office:value-type="string" calcext:value-type="string">
            <text:p>SECRETARIA (9ª VT)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413.14" calcext:value-type="float">
            <text:p>1413,14</text:p>
          </table:table-cell>
          <table:table-cell table:style-name="ce10" office:value-type="float" office:value="2070.89" calcext:value-type="float">
            <text:p>2070,8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3484.03" calcext:value-type="float">
            <text:p>3484,0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0" office:value-type="float" office:value="3484.03" calcext:value-type="float">
            <text:p>3484,03</text:p>
          </table:table-cell>
          <table:table-cell table:style-name="ce10" office:value-type="float" office:value="2337.42" calcext:value-type="float">
            <text:p>2337,42</text:p>
          </table:table-cell>
          <table:table-cell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FREDERICO GUILHERME DE OLIVEIRA GOMES</text:p>
          </table:table-cell>
          <table:table-cell table:style-name="ce10" office:value-type="string" calcext:value-type="string">
            <text:p>ASSESSOR-CHEFE - CJ-03</text:p>
          </table:table-cell>
          <table:table-cell table:style-name="ce10" office:value-type="string" calcext:value-type="string">
            <text:p>GABINETE DA DESEMBARGADORA ANNE HELENA FISCHER INOJOSA</text:p>
          </table:table-cell>
          <table:table-cell table:style-name="ce10" office:value-type="float" office:value="23301.3" calcext:value-type="float">
            <text:p>23301,3</text:p>
          </table:table-cell>
          <table:table-cell table:style-name="ce10" office:value-type="float" office:value="5657.14" calcext:value-type="float">
            <text:p>5657,14</text:p>
          </table:table-cell>
          <table:table-cell table:style-name="ce10" office:value-type="float" office:value="10029.94" calcext:value-type="float">
            <text:p>10029,94</text:p>
          </table:table-cell>
          <table:table-cell table:style-name="ce10" office:value-type="float" office:value="2751.14" calcext:value-type="float">
            <text:p>2751,14</text:p>
          </table:table-cell>
          <table:table-cell table:style-name="ce10" office:value-type="float" office:value="156.55" calcext:value-type="float">
            <text:p>156,5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1896.07" calcext:value-type="float">
            <text:p>41896,07</text:p>
          </table:table-cell>
          <table:table-cell table:style-name="ce10" office:value-type="float" office:value="-988.07" calcext:value-type="float">
            <text:p>-988,07</text:p>
          </table:table-cell>
          <table:table-cell table:style-name="ce10" office:value-type="float" office:value="-6347.41" calcext:value-type="float">
            <text:p>-6347,41</text:p>
          </table:table-cell>
          <table:table-cell table:style-name="ce10" office:value-type="float" office:value="-2215.54" calcext:value-type="float">
            <text:p>-2215,5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9551.02" calcext:value-type="float">
            <text:p>-9551,02</text:p>
          </table:table-cell>
          <table:table-cell table:style-name="ce10" office:value-type="float" office:value="32345.05" calcext:value-type="float">
            <text:p>32345,0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GABRIELA ALENCAR BIBIANO</text:p>
          </table:table-cell>
          <table:table-cell table:style-name="ce10" office:value-type="string" calcext:value-type="string">
            <text:p>ASSISTENTE DE JUIZ II - FC-05</text:p>
          </table:table-cell>
          <table:table-cell table:style-name="ce10" office:value-type="string" calcext:value-type="string">
            <text:p>SECRETARIA (5ª VT)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662.06" calcext:value-type="float">
            <text:p>2662,06</text:p>
          </table:table-cell>
          <table:table-cell table:style-name="ce10" office:value-type="float" office:value="951.95" calcext:value-type="float">
            <text:p>951,9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3614.01" calcext:value-type="float">
            <text:p>3614,0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0" office:value-type="float" office:value="3614.01" calcext:value-type="float">
            <text:p>3614,0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GABRIELA BRAGA NETTO COSTA LIBARDI</text:p>
          </table:table-cell>
          <table:table-cell table:style-name="ce10" office:value-type="string" calcext:value-type="string">
            <text:p>ASSISTENTE - FC-02</text:p>
          </table:table-cell>
          <table:table-cell table:style-name="ce10" office:value-type="string" calcext:value-type="string">
            <text:p>SECRETARIA (10ª VT)</text:p>
          </table:table-cell>
          <table:table-cell table:style-name="ce10" office:value-type="float" office:value="15449.77" calcext:value-type="float">
            <text:p>15449,7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413.14" calcext:value-type="float">
            <text:p>1413,14</text:p>
          </table:table-cell>
          <table:table-cell table:style-name="ce10" office:value-type="float" office:value="2989.57" calcext:value-type="float">
            <text:p>2989,57</text:p>
          </table:table-cell>
          <table:table-cell table:style-name="ce10" office:value-type="float" office:value="1339.51" calcext:value-type="float">
            <text:p>1339,5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1191.99" calcext:value-type="float">
            <text:p>21191,99</text:p>
          </table:table-cell>
          <table:table-cell table:style-name="ce10" office:value-type="float" office:value="-2103.01" calcext:value-type="float">
            <text:p>-2103,01</text:p>
          </table:table-cell>
          <table:table-cell table:style-name="ce10" office:value-type="float" office:value="-3518.61" calcext:value-type="float">
            <text:p>-3518,61</text:p>
          </table:table-cell>
          <table:table-cell table:style-name="ce10" office:value-type="float" office:value="-2069.64" calcext:value-type="float">
            <text:p>-2069,6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7691.26" calcext:value-type="float">
            <text:p>-7691,26</text:p>
          </table:table-cell>
          <table:table-cell table:style-name="ce10" office:value-type="float" office:value="13500.73" calcext:value-type="float">
            <text:p>13500,7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GABRIELA CALHEIROS GOMES RIBEIRO</text:p>
          </table:table-cell>
          <table:table-cell table:style-name="ce10" office:value-type="string" calcext:value-type="string">
            <text:p>SECRETÁRIO DE AUDIÊNCIA II - FC-04</text:p>
          </table:table-cell>
          <table:table-cell table:style-name="ce10" office:value-type="string" calcext:value-type="string">
            <text:p>SECRETARIA (7ª VT)</text:p>
          </table:table-cell>
          <table:table-cell table:style-name="ce10" office:value-type="float" office:value="12287.72" calcext:value-type="float">
            <text:p>12287,7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313.27" calcext:value-type="float">
            <text:p>2313,27</text:p>
          </table:table-cell>
          <table:table-cell table:style-name="ce10" office:value-type="float" office:value="4148.19" calcext:value-type="float">
            <text:p>4148,19</text:p>
          </table:table-cell>
          <table:table-cell table:style-name="ce10" office:value-type="float" office:value="857.47" calcext:value-type="float">
            <text:p>857,4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9606.65" calcext:value-type="float">
            <text:p>19606,65</text:p>
          </table:table-cell>
          <table:table-cell table:style-name="ce10" office:value-type="float" office:value="-988.07" calcext:value-type="float">
            <text:p>-988,07</text:p>
          </table:table-cell>
          <table:table-cell table:style-name="ce10" office:value-type="float" office:value="-2869.3" calcext:value-type="float">
            <text:p>-2869,3</text:p>
          </table:table-cell>
          <table:table-cell table:style-name="ce10" office:value-type="float" office:value="-1432.06" calcext:value-type="float">
            <text:p>-1432,0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5289.43" calcext:value-type="float">
            <text:p>-5289,43</text:p>
          </table:table-cell>
          <table:table-cell table:style-name="ce10" office:value-type="float" office:value="14317.22" calcext:value-type="float">
            <text:p>14317,2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GEANE ALVES DOS SANTOS</text:p>
          </table:table-cell>
          <table:table-cell table:style-name="ce10" office:value-type="string" calcext:value-type="string">
            <text:p>ASSISTENTE - FC-02</text:p>
          </table:table-cell>
          <table:table-cell table:style-name="ce10" office:value-type="string" calcext:value-type="string">
            <text:p>SECRETARIA (PCV)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413.14" calcext:value-type="float">
            <text:p>1413,14</text:p>
          </table:table-cell>
          <table:table-cell table:style-name="ce10" office:value-type="float" office:value="3592.3" calcext:value-type="float">
            <text:p>3592,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706.57" calcext:value-type="float">
            <text:p>706,57</text:p>
          </table:table-cell>
          <table:table-cell table:style-name="ce10" office:value-type="float" office:value="5712.01" calcext:value-type="float">
            <text:p>5712,0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-1980.3" calcext:value-type="float">
            <text:p>-1980,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980.3" calcext:value-type="float">
            <text:p>-1980,3</text:p>
          </table:table-cell>
          <table:table-cell table:style-name="ce10" office:value-type="float" office:value="3731.71" calcext:value-type="float">
            <text:p>3731,71</text:p>
          </table:table-cell>
          <table:table-cell table:style-name="ce10" office:value-type="float" office:value="4680.39" calcext:value-type="float">
            <text:p>4680,39</text:p>
          </table:table-cell>
          <table:table-cell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GEANE FIRMO SOARES LISBOA</text:p>
          </table:table-cell>
          <table:table-cell table:style-name="ce10" office:value-type="string" calcext:value-type="string">
            <text:p>ASSISTENTE - FC-02</text:p>
          </table:table-cell>
          <table:table-cell table:style-name="ce10" office:value-type="string" calcext:value-type="string">
            <text:p>SECRETARIA (7ª VT)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413.14" calcext:value-type="float">
            <text:p>1413,1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413.14" calcext:value-type="float">
            <text:p>1413,1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-984.92" calcext:value-type="float">
            <text:p>-984,9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984.92" calcext:value-type="float">
            <text:p>-984,92</text:p>
          </table:table-cell>
          <table:table-cell table:style-name="ce10" office:value-type="float" office:value="428.22" calcext:value-type="float">
            <text:p>428,2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GENETE FRANCISCA DA SILVA</text:p>
          </table:table-cell>
          <table:table-cell table:style-name="ce10" office:value-type="string" calcext:value-type="string">
            <text:p>PENSIONISTA</text:p>
          </table:table-cell>
          <table:table-cell table:style-name="ce10"/>
          <table:table-cell table:style-name="ce10" office:value-type="float" office:value="13592.33" calcext:value-type="float">
            <text:p>13592,33</text:p>
          </table:table-cell>
          <table:table-cell table:style-name="ce10" office:value-type="float" office:value="1270.79" calcext:value-type="float">
            <text:p>1270,79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14863.12" calcext:value-type="float">
            <text:p>14863,12</text:p>
          </table:table-cell>
          <table:table-cell table:style-name="ce10" office:value-type="float" office:value="-933.16" calcext:value-type="float">
            <text:p>-933,16</text:p>
          </table:table-cell>
          <table:table-cell table:style-name="ce10" office:value-type="float" office:value="-2398.41" calcext:value-type="float">
            <text:p>-2398,41</text:p>
          </table:table-cell>
          <table:table-cell table:style-name="ce10" office:value-type="float" office:value="-135.92" calcext:value-type="float">
            <text:p>-135,9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3467.49" calcext:value-type="float">
            <text:p>-3467,49</text:p>
          </table:table-cell>
          <table:table-cell table:style-name="ce10" office:value-type="float" office:value="11395.63" calcext:value-type="float">
            <text:p>11395,6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GENILTON SANTOS</text:p>
          </table:table-cell>
          <table:table-cell table:style-name="ce10" office:value-type="string" calcext:value-type="string">
            <text:p>TÉCNICO JUDICIÁRIO</text:p>
          </table:table-cell>
          <table:table-cell table:style-name="ce10" office:value-type="string" calcext:value-type="string">
            <text:p>INATIVO</text:p>
          </table:table-cell>
          <table:table-cell table:style-name="ce10" office:value-type="float" office:value="13592.33" calcext:value-type="float">
            <text:p>13592,33</text:p>
          </table:table-cell>
          <table:table-cell table:style-name="ce10" office:value-type="float" office:value="1892.37" calcext:value-type="float">
            <text:p>1892,37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15484.7" calcext:value-type="float">
            <text:p>15484,7</text:p>
          </table:table-cell>
          <table:table-cell table:style-name="ce10" office:value-type="float" office:value="-1035.72" calcext:value-type="float">
            <text:p>-1035,72</text:p>
          </table:table-cell>
          <table:table-cell table:style-name="ce10" office:value-type="float" office:value="-3012.6" calcext:value-type="float">
            <text:p>-3012,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-4048.32" calcext:value-type="float">
            <text:p>-4048,32</text:p>
          </table:table-cell>
          <table:table-cell table:style-name="ce10" office:value-type="float" office:value="11436.38" calcext:value-type="float">
            <text:p>11436,3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GENISVAL SAMPAIO DA SILVA</text:p>
          </table:table-cell>
          <table:table-cell table:style-name="ce10" office:value-type="string" calcext:value-type="string">
            <text:p>CALCULISTA - FC-04</text:p>
          </table:table-cell>
          <table:table-cell table:style-name="ce10" office:value-type="string" calcext:value-type="string">
            <text:p>SECRETARIA (PAL)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313.27" calcext:value-type="float">
            <text:p>2313,27</text:p>
          </table:table-cell>
          <table:table-cell table:style-name="ce10" office:value-type="float" office:value="2842.68" calcext:value-type="float">
            <text:p>2842,6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5155.95" calcext:value-type="float">
            <text:p>5155,95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0" office:value-type="float" office:value="5155.95" calcext:value-type="float">
            <text:p>5155,95</text:p>
          </table:table-cell>
          <table:table-cell table:style-name="ce10" office:value-type="float" office:value="4431.97" calcext:value-type="float">
            <text:p>4431,97</text:p>
          </table:table-cell>
          <table:table-cell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GERCINO DE OLIVEIRA SILVA JÚNIOR</text:p>
          </table:table-cell>
          <table:table-cell table:style-name="ce10" office:value-type="string" calcext:value-type="string">
            <text:p>OFICIAL ESPECIALIZADO - FC-03</text:p>
          </table:table-cell>
          <table:table-cell table:style-name="ce10" office:value-type="string" calcext:value-type="string">
            <text:p>SECRETARIA (SLQ)</text:p>
          </table:table-cell>
          <table:table-cell table:style-name="ce10" office:value-type="float" office:value="15021.13" calcext:value-type="float">
            <text:p>15021,13</text:p>
          </table:table-cell>
          <table:table-cell table:style-name="ce10" office:value-type="float" office:value="1329.62" calcext:value-type="float">
            <text:p>1329,62</text:p>
          </table:table-cell>
          <table:table-cell table:style-name="ce10" office:value-type="float" office:value="1644.51" calcext:value-type="float">
            <text:p>1644,51</text:p>
          </table:table-cell>
          <table:table-cell table:style-name="ce10" office:value-type="float" office:value="3338.6" calcext:value-type="float">
            <text:p>3338,6</text:p>
          </table:table-cell>
          <table:table-cell table:style-name="ce10" office:value-type="float" office:value="2483.33" calcext:value-type="float">
            <text:p>2483,3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3817.19" calcext:value-type="float">
            <text:p>23817,19</text:p>
          </table:table-cell>
          <table:table-cell table:style-name="ce10" office:value-type="float" office:value="-2332.36" calcext:value-type="float">
            <text:p>-2332,36</text:p>
          </table:table-cell>
          <table:table-cell table:style-name="ce10" office:value-type="float" office:value="-3570.4" calcext:value-type="float">
            <text:p>-3570,4</text:p>
          </table:table-cell>
          <table:table-cell table:style-name="ce10" office:value-type="float" office:value="-5985.15" calcext:value-type="float">
            <text:p>-5985,1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1887.91" calcext:value-type="float">
            <text:p>-11887,91</text:p>
          </table:table-cell>
          <table:table-cell table:style-name="ce10" office:value-type="float" office:value="11929.28" calcext:value-type="float">
            <text:p>11929,2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GILBERTO COTRIM DE MACEDO</text:p>
          </table:table-cell>
          <table:table-cell table:style-name="ce10" office:value-type="string" calcext:value-type="string">
            <text:p>SECRETÁRIO DE AUDIÊNCIA I - FC-04</text:p>
          </table:table-cell>
          <table:table-cell table:style-name="ce10" office:value-type="string" calcext:value-type="string">
            <text:p>SECRETARIA (2ªVTSMC)</text:p>
          </table:table-cell>
          <table:table-cell table:style-name="ce10" office:value-type="float" office:value="12933.84" calcext:value-type="float">
            <text:p>12933,8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313.27" calcext:value-type="float">
            <text:p>2313,27</text:p>
          </table:table-cell>
          <table:table-cell table:style-name="ce10" office:value-type="float" office:value="2878.16" calcext:value-type="float">
            <text:p>2878,16</text:p>
          </table:table-cell>
          <table:table-cell table:style-name="ce10" office:value-type="float" office:value="555.36" calcext:value-type="float">
            <text:p>555,3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8680.63" calcext:value-type="float">
            <text:p>18680,63</text:p>
          </table:table-cell>
          <table:table-cell table:style-name="ce10" office:value-type="float" office:value="-988.07" calcext:value-type="float">
            <text:p>-988,07</text:p>
          </table:table-cell>
          <table:table-cell table:style-name="ce10" office:value-type="float" office:value="-2999.47" calcext:value-type="float">
            <text:p>-2999,4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-3987.54" calcext:value-type="float">
            <text:p>-3987,54</text:p>
          </table:table-cell>
          <table:table-cell table:style-name="ce10" office:value-type="float" office:value="14693.09" calcext:value-type="float">
            <text:p>14693,0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GILDA GOES MARTINS MENDES</text:p>
          </table:table-cell>
          <table:table-cell table:style-name="ce10" office:value-type="string" calcext:value-type="string">
            <text:p>ASSISTENTE DE SERVIÇO - FC-03</text:p>
          </table:table-cell>
          <table:table-cell table:style-name="ce10" office:value-type="string" calcext:value-type="string">
            <text:p>SECRETARIA (11ª VT)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644.51" calcext:value-type="float">
            <text:p>1644,51</text:p>
          </table:table-cell>
          <table:table-cell table:style-name="ce10" office:value-type="float" office:value="2549.41" calcext:value-type="float">
            <text:p>2549,4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4193.92" calcext:value-type="float">
            <text:p>4193,92</text:p>
          </table:table-cell>
          <table:table-cell table:style-name="ce10" office:value-type="float" office:value="-123.68" calcext:value-type="float">
            <text:p>-123,6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225.47" calcext:value-type="float">
            <text:p>-1225,4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349.15" calcext:value-type="float">
            <text:p>-1349,15</text:p>
          </table:table-cell>
          <table:table-cell table:style-name="ce10" office:value-type="float" office:value="2844.77" calcext:value-type="float">
            <text:p>2844,77</text:p>
          </table:table-cell>
          <table:table-cell table:style-name="ce10" office:value-type="float" office:value="1212" calcext:value-type="float">
            <text:p>1212</text:p>
          </table:table-cell>
          <table:table-cell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GILDA RENATA ARAÚJO SOARES</text:p>
          </table:table-cell>
          <table:table-cell table:style-name="ce10" office:value-type="string" calcext:value-type="string">
            <text:p>DIRETOR DE DIVISÃO - CJ-01</text:p>
          </table:table-cell>
          <table:table-cell table:style-name="ce10" office:value-type="string" calcext:value-type="string">
            <text:p>DIVISÃO DE GESTÃO DO QUADRO DE SERVIDORES (SEGESP)</text:p>
          </table:table-cell>
          <table:table-cell table:style-name="ce10" office:value-type="float" office:value="14669.5" calcext:value-type="float">
            <text:p>14669,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7143.98" calcext:value-type="float">
            <text:p>7143,98</text:p>
          </table:table-cell>
          <table:table-cell table:style-name="ce10" office:value-type="float" office:value="4506.43" calcext:value-type="float">
            <text:p>4506,43</text:p>
          </table:table-cell>
          <table:table-cell table:style-name="ce10" office:value-type="float" office:value="5488.15" calcext:value-type="float">
            <text:p>5488,1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1808.06" calcext:value-type="float">
            <text:p>31808,06</text:p>
          </table:table-cell>
          <table:table-cell table:style-name="ce10" office:value-type="float" office:value="-988.07" calcext:value-type="float">
            <text:p>-988,07</text:p>
          </table:table-cell>
          <table:table-cell table:style-name="ce10" office:value-type="float" office:value="-4951.34" calcext:value-type="float">
            <text:p>-4951,34</text:p>
          </table:table-cell>
          <table:table-cell table:style-name="ce10" office:value-type="float" office:value="-1203.37" calcext:value-type="float">
            <text:p>-1203,3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7142.78" calcext:value-type="float">
            <text:p>-7142,78</text:p>
          </table:table-cell>
          <table:table-cell table:style-name="ce10" office:value-type="float" office:value="24665.28" calcext:value-type="float">
            <text:p>24665,2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GILSON TENÓRIO DA SILVA</text:p>
          </table:table-cell>
          <table:table-cell table:style-name="ce10" office:value-type="string" calcext:value-type="string">
            <text:p>TÉCNICO JUDICIÁRIO</text:p>
          </table:table-cell>
          <table:table-cell table:style-name="ce10" office:value-type="string" calcext:value-type="string">
            <text:p>INATIVO</text:p>
          </table:table-cell>
          <table:table-cell table:style-name="ce10" office:value-type="float" office:value="13592.33" calcext:value-type="float">
            <text:p>13592,33</text:p>
          </table:table-cell>
          <table:table-cell table:style-name="ce10" office:value-type="float" office:value="2587.37" calcext:value-type="float">
            <text:p>2587,3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986.96" calcext:value-type="float">
            <text:p>1986,9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8166.66" calcext:value-type="float">
            <text:p>18166,66</text:p>
          </table:table-cell>
          <table:table-cell table:style-name="ce10" office:value-type="float" office:value="-1150.4" calcext:value-type="float">
            <text:p>-1150,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2939.38" calcext:value-type="float">
            <text:p>-2939,3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4089.78" calcext:value-type="float">
            <text:p>-4089,78</text:p>
          </table:table-cell>
          <table:table-cell table:style-name="ce10" office:value-type="float" office:value="14076.88" calcext:value-type="float">
            <text:p>14076,8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GILVAN MARTINS DE SOUZA FILHO</text:p>
          </table:table-cell>
          <table:table-cell table:style-name="ce10" office:value-type="string" calcext:value-type="string">
            <text:p>ANALISTA JUDICIÁRIO - NÍVEL SUPERIOR C13</text:p>
          </table:table-cell>
          <table:table-cell table:style-name="ce10" office:value-type="string" calcext:value-type="string">
            <text:p>SECRETARIA (UNP)</text:p>
          </table:table-cell>
          <table:table-cell table:style-name="ce10" office:value-type="float" office:value="28482.42" calcext:value-type="float">
            <text:p>28482,4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4148.19" calcext:value-type="float">
            <text:p>4148,19</text:p>
          </table:table-cell>
          <table:table-cell table:style-name="ce10" office:value-type="float" office:value="3897.2" calcext:value-type="float">
            <text:p>3897,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6527.81" calcext:value-type="float">
            <text:p>36527,81</text:p>
          </table:table-cell>
          <table:table-cell table:style-name="ce10" office:value-type="float" office:value="-4356.94" calcext:value-type="float">
            <text:p>-4356,94</text:p>
          </table:table-cell>
          <table:table-cell table:style-name="ce10" office:value-type="float" office:value="-6094.79" calcext:value-type="float">
            <text:p>-6094,79</text:p>
          </table:table-cell>
          <table:table-cell table:style-name="ce10" office:value-type="float" office:value="-1850.84" calcext:value-type="float">
            <text:p>-1850,8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2302.57" calcext:value-type="float">
            <text:p>-12302,57</text:p>
          </table:table-cell>
          <table:table-cell table:style-name="ce10" office:value-type="float" office:value="24225.24" calcext:value-type="float">
            <text:p>24225,2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GIRLEIDE CARDOSO DE BARROS</text:p>
          </table:table-cell>
          <table:table-cell table:style-name="ce10" office:value-type="string" calcext:value-type="string">
            <text:p>TÉCNICO JUDICIÁRIO - NÍVEL MÉDIO C12</text:p>
          </table:table-cell>
          <table:table-cell table:style-name="ce10" office:value-type="string" calcext:value-type="string">
            <text:p>SECRETARIA (11ª VT)</text:p>
          </table:table-cell>
          <table:table-cell table:style-name="ce10" office:value-type="float" office:value="15053.86" calcext:value-type="float">
            <text:p>15053,8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213.67" calcext:value-type="float">
            <text:p>2213,67</text:p>
          </table:table-cell>
          <table:table-cell table:style-name="ce10" office:value-type="float" office:value="1280.09" calcext:value-type="float">
            <text:p>1280,0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8547.62" calcext:value-type="float">
            <text:p>18547,62</text:p>
          </table:table-cell>
          <table:table-cell table:style-name="ce10" office:value-type="float" office:value="-2031.57" calcext:value-type="float">
            <text:p>-2031,57</text:p>
          </table:table-cell>
          <table:table-cell table:style-name="ce10" office:value-type="float" office:value="-3024.42" calcext:value-type="float">
            <text:p>-3024,42</text:p>
          </table:table-cell>
          <table:table-cell table:style-name="ce10" office:value-type="float" office:value="-1285.04" calcext:value-type="float">
            <text:p>-1285,0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6341.03" calcext:value-type="float">
            <text:p>-6341,03</text:p>
          </table:table-cell>
          <table:table-cell table:style-name="ce10" office:value-type="float" office:value="12206.59" calcext:value-type="float">
            <text:p>12206,5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GISELE GONÇALVES FERREIRA SANTIAGO</text:p>
          </table:table-cell>
          <table:table-cell table:style-name="ce10" office:value-type="string" calcext:value-type="string">
            <text:p>ASSISTENTE DE JUIZ - FC-05</text:p>
          </table:table-cell>
          <table:table-cell table:style-name="ce10" office:value-type="string" calcext:value-type="string">
            <text:p>SECRETARIA DA CORREGEDORIA REGIONAL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662.06" calcext:value-type="float">
            <text:p>2662,06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2662.06" calcext:value-type="float">
            <text:p>2662,06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0" office:value-type="float" office:value="2662.06" calcext:value-type="float">
            <text:p>2662,0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GISELLE DE OLIVEIRA LIMA TRENNEPOHL</text:p>
          </table:table-cell>
          <table:table-cell table:style-name="ce10" office:value-type="string" calcext:value-type="string">
            <text:p>ASSISTENTE DE JUIZ I - FC-05</text:p>
          </table:table-cell>
          <table:table-cell table:style-name="ce10" office:value-type="string" calcext:value-type="string">
            <text:p>SECRETARIA (7ª VT)</text:p>
          </table:table-cell>
          <table:table-cell table:style-name="ce10" office:value-type="float" office:value="23015.54" calcext:value-type="float">
            <text:p>23015,5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662.06" calcext:value-type="float">
            <text:p>2662,06</text:p>
          </table:table-cell>
          <table:table-cell table:style-name="ce10" office:value-type="float" office:value="3552.23" calcext:value-type="float">
            <text:p>3552,23</text:p>
          </table:table-cell>
          <table:table-cell table:style-name="ce10" office:value-type="float" office:value="8576.69" calcext:value-type="float">
            <text:p>8576,6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7806.52" calcext:value-type="float">
            <text:p>37806,52</text:p>
          </table:table-cell>
          <table:table-cell table:style-name="ce10" office:value-type="float" office:value="-3269.27" calcext:value-type="float">
            <text:p>-3269,27</text:p>
          </table:table-cell>
          <table:table-cell table:style-name="ce10" office:value-type="float" office:value="-6536.44" calcext:value-type="float">
            <text:p>-6536,44</text:p>
          </table:table-cell>
          <table:table-cell table:style-name="ce10" office:value-type="float" office:value="-2916.43" calcext:value-type="float">
            <text:p>-2916,4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2722.14" calcext:value-type="float">
            <text:p>-12722,14</text:p>
          </table:table-cell>
          <table:table-cell table:style-name="ce10" office:value-type="float" office:value="25084.38" calcext:value-type="float">
            <text:p>25084,3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GISELMA BATISTA DE LIMA RIBEIRO</text:p>
          </table:table-cell>
          <table:table-cell table:style-name="ce10" office:value-type="string" calcext:value-type="string">
            <text:p>PENSIONISTA</text:p>
          </table:table-cell>
          <table:table-cell table:style-name="ce10"/>
          <table:table-cell table:style-name="ce10" office:value-type="float" office:value="8313.61" calcext:value-type="float">
            <text:p>8313,6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612.53" calcext:value-type="float">
            <text:p>612,5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8926.14" calcext:value-type="float">
            <text:p>8926,14</text:p>
          </table:table-cell>
          <table:table-cell table:style-name="ce10" office:value-type="float" office:value="-612.12" calcext:value-type="float">
            <text:p>-612,12</text:p>
          </table:table-cell>
          <table:table-cell table:style-name="ce10" office:value-type="float" office:value="-1209.18" calcext:value-type="float">
            <text:p>-1209,18</text:p>
          </table:table-cell>
          <table:table-cell table:style-name="ce10" office:value-type="float" office:value="-3242.68" calcext:value-type="float">
            <text:p>-3242,6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5063.98" calcext:value-type="float">
            <text:p>-5063,98</text:p>
          </table:table-cell>
          <table:table-cell table:style-name="ce10" office:value-type="float" office:value="3862.16" calcext:value-type="float">
            <text:p>3862,1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GLÁUCIO GIL DE ANDRADE BARREIRA</text:p>
          </table:table-cell>
          <table:table-cell table:style-name="ce10" office:value-type="string" calcext:value-type="string">
            <text:p>ASSISTENTE DE JUIZ I - FC-05</text:p>
          </table:table-cell>
          <table:table-cell table:style-name="ce10" office:value-type="string" calcext:value-type="string">
            <text:p>SECRETARIA (3ª VT)</text:p>
          </table:table-cell>
          <table:table-cell table:style-name="ce10" office:value-type="float" office:value="15053.86" calcext:value-type="float">
            <text:p>15053,8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662.06" calcext:value-type="float">
            <text:p>2662,06</text:p>
          </table:table-cell>
          <table:table-cell table:style-name="ce10" office:value-type="float" office:value="5890.36" calcext:value-type="float">
            <text:p>5890,36</text:p>
          </table:table-cell>
          <table:table-cell table:style-name="ce10" office:value-type="float" office:value="7185.4" calcext:value-type="float">
            <text:p>7185,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0791.68" calcext:value-type="float">
            <text:p>30791,68</text:p>
          </table:table-cell>
          <table:table-cell table:style-name="ce10" office:value-type="float" office:value="-2031.57" calcext:value-type="float">
            <text:p>-2031,57</text:p>
          </table:table-cell>
          <table:table-cell table:style-name="ce10" office:value-type="float" office:value="-3955.97" calcext:value-type="float">
            <text:p>-3955,97</text:p>
          </table:table-cell>
          <table:table-cell table:style-name="ce10" office:value-type="float" office:value="-2689.58" calcext:value-type="float">
            <text:p>-2689,5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8677.12" calcext:value-type="float">
            <text:p>-8677,12</text:p>
          </table:table-cell>
          <table:table-cell table:style-name="ce10" office:value-type="float" office:value="22114.56" calcext:value-type="float">
            <text:p>22114,5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GLAUDISTONES ESTEVES DO REGO</text:p>
          </table:table-cell>
          <table:table-cell table:style-name="ce10" office:value-type="string" calcext:value-type="string">
            <text:p>ASSISTENTE - FC-02</text:p>
          </table:table-cell>
          <table:table-cell table:style-name="ce10" office:value-type="string" calcext:value-type="string">
            <text:p>SECRETARIA (4ª VT)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413.14" calcext:value-type="float">
            <text:p>1413,14</text:p>
          </table:table-cell>
          <table:table-cell table:style-name="ce10" office:value-type="float" office:value="1715.89" calcext:value-type="float">
            <text:p>1715,8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3129.03" calcext:value-type="float">
            <text:p>3129,0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0" office:value-type="float" office:value="3129.03" calcext:value-type="float">
            <text:p>3129,0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GLEIDE CAVALCANTE DE MEDEIROS</text:p>
          </table:table-cell>
          <table:table-cell table:style-name="ce10" office:value-type="string" calcext:value-type="string">
            <text:p>ASSISTENTE - FC-02</text:p>
          </table:table-cell>
          <table:table-cell table:style-name="ce10" office:value-type="string" calcext:value-type="string">
            <text:p>SECRETARIA (7ª VT)</text:p>
          </table:table-cell>
          <table:table-cell table:style-name="ce10" office:value-type="float" office:value="9907.3" calcext:value-type="float">
            <text:p>9907,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413.14" calcext:value-type="float">
            <text:p>1413,14</text:p>
          </table:table-cell>
          <table:table-cell table:style-name="ce10" office:value-type="float" office:value="2790" calcext:value-type="float">
            <text:p>2790</text:p>
          </table:table-cell>
          <table:table-cell table:style-name="ce10" office:value-type="float" office:value="2007.01" calcext:value-type="float">
            <text:p>2007,0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6117.45" calcext:value-type="float">
            <text:p>16117,45</text:p>
          </table:table-cell>
          <table:table-cell table:style-name="ce10" office:value-type="float" office:value="-1303.34" calcext:value-type="float">
            <text:p>-1303,34</text:p>
          </table:table-cell>
          <table:table-cell table:style-name="ce10" office:value-type="float" office:value="-2259.92" calcext:value-type="float">
            <text:p>-2259,92</text:p>
          </table:table-cell>
          <table:table-cell table:style-name="ce10" office:value-type="float" office:value="-3892.32" calcext:value-type="float">
            <text:p>-3892,3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7455.58" calcext:value-type="float">
            <text:p>-7455,58</text:p>
          </table:table-cell>
          <table:table-cell table:style-name="ce10" office:value-type="float" office:value="8661.87" calcext:value-type="float">
            <text:p>8661,8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GRAÇA KARINE MELO BARROS</text:p>
          </table:table-cell>
          <table:table-cell table:style-name="ce10" office:value-type="string" calcext:value-type="string">
            <text:p>ASSESSOR-CHEFE - CJ-03</text:p>
          </table:table-cell>
          <table:table-cell table:style-name="ce10" office:value-type="string" calcext:value-type="string">
            <text:p>GABINETE DO DESEMBARGADOR ROBERTO RICARDO GUIMARÃES GOUVEIA</text:p>
          </table:table-cell>
          <table:table-cell table:style-name="ce10" office:value-type="float" office:value="15449.77" calcext:value-type="float">
            <text:p>15449,7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0029.94" calcext:value-type="float">
            <text:p>10029,94</text:p>
          </table:table-cell>
          <table:table-cell table:style-name="ce10" office:value-type="float" office:value="2674.35" calcext:value-type="float">
            <text:p>2674,35</text:p>
          </table:table-cell>
          <table:table-cell table:style-name="ce10" office:value-type="float" office:value="1754.61" calcext:value-type="float">
            <text:p>1754,6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9908.67" calcext:value-type="float">
            <text:p>29908,67</text:p>
          </table:table-cell>
          <table:table-cell table:style-name="ce10" office:value-type="float" office:value="-988.07" calcext:value-type="float">
            <text:p>-988,07</text:p>
          </table:table-cell>
          <table:table-cell table:style-name="ce10" office:value-type="float" office:value="-6135.9" calcext:value-type="float">
            <text:p>-6135,9</text:p>
          </table:table-cell>
          <table:table-cell table:style-name="ce10" office:value-type="float" office:value="-1472.04" calcext:value-type="float">
            <text:p>-1472,0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8596.01" calcext:value-type="float">
            <text:p>-8596,01</text:p>
          </table:table-cell>
          <table:table-cell table:style-name="ce10" office:value-type="float" office:value="21312.66" calcext:value-type="float">
            <text:p>21312,6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GRACIONETO GAMA DE OLIVEIRA</text:p>
          </table:table-cell>
          <table:table-cell table:style-name="ce10" office:value-type="string" calcext:value-type="string">
            <text:p>TÉCNICO JUDICIÁRIO - NÍVEL MÉDIO C13</text:p>
          </table:table-cell>
          <table:table-cell table:style-name="ce10" office:value-type="string" calcext:value-type="string">
            <text:p>COORDENADORIA DE POLÍCIA JUDICIAL</text:p>
          </table:table-cell>
          <table:table-cell table:style-name="ce10" office:value-type="float" office:value="15574.54" calcext:value-type="float">
            <text:p>15574,54</text:p>
          </table:table-cell>
          <table:table-cell table:style-name="ce10" office:value-type="float" office:value="1968.23" calcext:value-type="float">
            <text:p>1968,2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997.96" calcext:value-type="float">
            <text:p>3997,96</text:p>
          </table:table-cell>
          <table:table-cell table:style-name="ce10" office:value-type="float" office:value="-3810.7" calcext:value-type="float">
            <text:p>-3810,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7730.03" calcext:value-type="float">
            <text:p>17730,03</text:p>
          </table:table-cell>
          <table:table-cell table:style-name="ce10" office:value-type="float" office:value="-988.07" calcext:value-type="float">
            <text:p>-988,07</text:p>
          </table:table-cell>
          <table:table-cell table:style-name="ce10" office:value-type="float" office:value="-2113.04" calcext:value-type="float">
            <text:p>-2113,04</text:p>
          </table:table-cell>
          <table:table-cell table:style-name="ce10" office:value-type="float" office:value="-2793.35" calcext:value-type="float">
            <text:p>-2793,3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5894.46" calcext:value-type="float">
            <text:p>-5894,46</text:p>
          </table:table-cell>
          <table:table-cell table:style-name="ce10" office:value-type="float" office:value="11835.57" calcext:value-type="float">
            <text:p>11835,5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61.94" calcext:value-type="float">
            <text:p>161,94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GUILHERME ANTÔNIO FEITOSA FALCÃO</text:p>
          </table:table-cell>
          <table:table-cell table:style-name="ce10" office:value-type="string" calcext:value-type="string">
            <text:p>ANALISTA JUDICIÁRIO - NÍVEL SUPERIOR C13</text:p>
          </table:table-cell>
          <table:table-cell table:style-name="ce10" office:value-type="string" calcext:value-type="string">
            <text:p>SEÇÃO DE SAÚDE</text:p>
          </table:table-cell>
          <table:table-cell table:style-name="ce10" office:value-type="float" office:value="24158.58" calcext:value-type="float">
            <text:p>24158,58</text:p>
          </table:table-cell>
          <table:table-cell table:style-name="ce10" office:value-type="float" office:value="5892.32" calcext:value-type="float">
            <text:p>5892,3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561.51" calcext:value-type="float">
            <text:p>2561,51</text:p>
          </table:table-cell>
          <table:table-cell table:style-name="ce10" office:value-type="float" office:value="881.77" calcext:value-type="float">
            <text:p>881,7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3494.18" calcext:value-type="float">
            <text:p>33494,18</text:p>
          </table:table-cell>
          <table:table-cell table:style-name="ce10" office:value-type="float" office:value="-988.07" calcext:value-type="float">
            <text:p>-988,07</text:p>
          </table:table-cell>
          <table:table-cell table:style-name="ce10" office:value-type="float" office:value="-5443.46" calcext:value-type="float">
            <text:p>-5443,46</text:p>
          </table:table-cell>
          <table:table-cell table:style-name="ce10" office:value-type="float" office:value="-4233.75" calcext:value-type="float">
            <text:p>-4233,7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0665.28" calcext:value-type="float">
            <text:p>-10665,28</text:p>
          </table:table-cell>
          <table:table-cell table:style-name="ce10" office:value-type="float" office:value="22828.9" calcext:value-type="float">
            <text:p>22828,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GUILHERME GABRIEL ALMEIDA ALVES</text:p>
          </table:table-cell>
          <table:table-cell table:style-name="ce10" office:value-type="string" calcext:value-type="string">
            <text:p>PENSIONISTA</text:p>
          </table:table-cell>
          <table:table-cell table:style-name="ce10"/>
          <table:table-cell table:style-name="ce10" office:value-type="float" office:value="4764.34" calcext:value-type="float">
            <text:p>4764,3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53.2" calcext:value-type="float">
            <text:p>253,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5017.54" calcext:value-type="float">
            <text:p>5017,54</text:p>
          </table:table-cell>
          <table:table-cell table:style-name="ce10" office:value-type="float" office:value="-76.35" calcext:value-type="float">
            <text:p>-76,3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419.38" calcext:value-type="float">
            <text:p>-419,3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495.73" calcext:value-type="float">
            <text:p>-495,73</text:p>
          </table:table-cell>
          <table:table-cell table:style-name="ce10" office:value-type="float" office:value="4521.81" calcext:value-type="float">
            <text:p>4521,8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GUILHERME RIBEIRO MOREIRA</text:p>
          </table:table-cell>
          <table:table-cell table:style-name="ce10" office:value-type="string" calcext:value-type="string">
            <text:p>ANALISTA JUDICIÁRIO - NÍVEL SUPERIOR A4</text:p>
          </table:table-cell>
          <table:table-cell table:style-name="ce10" office:value-type="string" calcext:value-type="string">
            <text:p>DIVISÃO DE SOLUÇÕES ÁGEIS E INICIATIVAS NACIONAIS</text:p>
          </table:table-cell>
          <table:table-cell table:style-name="ce10" office:value-type="float" office:value="18461.81" calcext:value-type="float">
            <text:p>18461,8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201.46" calcext:value-type="float">
            <text:p>2201,46</text:p>
          </table:table-cell>
          <table:table-cell table:style-name="ce10" office:value-type="float" office:value="743" calcext:value-type="float">
            <text:p>74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1406.27" calcext:value-type="float">
            <text:p>21406,27</text:p>
          </table:table-cell>
          <table:table-cell table:style-name="ce10" office:value-type="float" office:value="-988.07" calcext:value-type="float">
            <text:p>-988,07</text:p>
          </table:table-cell>
          <table:table-cell table:style-name="ce10" office:value-type="float" office:value="-3782.56" calcext:value-type="float">
            <text:p>-3782,56</text:p>
          </table:table-cell>
          <table:table-cell table:style-name="ce10" office:value-type="float" office:value="-691.09" calcext:value-type="float">
            <text:p>-691,0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5461.72" calcext:value-type="float">
            <text:p>-5461,72</text:p>
          </table:table-cell>
          <table:table-cell table:style-name="ce10" office:value-type="float" office:value="15944.55" calcext:value-type="float">
            <text:p>15944,5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GUSTAVO HENRIQUE CAITANO LOPES</text:p>
          </table:table-cell>
          <table:table-cell table:style-name="ce10" office:value-type="string" calcext:value-type="string">
            <text:p>DIRETOR - CJ-03</text:p>
          </table:table-cell>
          <table:table-cell table:style-name="ce10" office:value-type="string" calcext:value-type="string">
            <text:p>SECRETARIA DE ORÇAMENTO E FINANÇAS</text:p>
          </table:table-cell>
          <table:table-cell table:style-name="ce10" office:value-type="float" office:value="15449.77" calcext:value-type="float">
            <text:p>15449,7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0029.94" calcext:value-type="float">
            <text:p>10029,94</text:p>
          </table:table-cell>
          <table:table-cell table:style-name="ce10" office:value-type="float" office:value="5909.23" calcext:value-type="float">
            <text:p>5909,23</text:p>
          </table:table-cell>
          <table:table-cell table:style-name="ce10" office:value-type="float" office:value="1683.71" calcext:value-type="float">
            <text:p>1683,7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3072.65" calcext:value-type="float">
            <text:p>33072,65</text:p>
          </table:table-cell>
          <table:table-cell table:style-name="ce10" office:value-type="float" office:value="-2103.01" calcext:value-type="float">
            <text:p>-2103,01</text:p>
          </table:table-cell>
          <table:table-cell table:style-name="ce10" office:value-type="float" office:value="-5710.72" calcext:value-type="float">
            <text:p>-5710,72</text:p>
          </table:table-cell>
          <table:table-cell table:style-name="ce10" office:value-type="float" office:value="-1578.72" calcext:value-type="float">
            <text:p>-1578,7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9392.45" calcext:value-type="float">
            <text:p>-9392,45</text:p>
          </table:table-cell>
          <table:table-cell table:style-name="ce10" office:value-type="float" office:value="23680.2" calcext:value-type="float">
            <text:p>23680,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GUSTAVO NUNES DE MAGALHÃES</text:p>
          </table:table-cell>
          <table:table-cell table:style-name="ce10" office:value-type="string" calcext:value-type="string">
            <text:p>SECRETÁRIO DE AUDIÊNCIA II - FC-04</text:p>
          </table:table-cell>
          <table:table-cell table:style-name="ce10" office:value-type="string" calcext:value-type="string">
            <text:p>SECRETARIA (1ª VT-ARA)</text:p>
          </table:table-cell>
          <table:table-cell table:style-name="ce10" office:value-type="float" office:value="14592.49" calcext:value-type="float">
            <text:p>14592,4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313.27" calcext:value-type="float">
            <text:p>2313,27</text:p>
          </table:table-cell>
          <table:table-cell table:style-name="ce10" office:value-type="float" office:value="4621.02" calcext:value-type="float">
            <text:p>4621,02</text:p>
          </table:table-cell>
          <table:table-cell table:style-name="ce10" office:value-type="float" office:value="804.96" calcext:value-type="float">
            <text:p>804,9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2331.74" calcext:value-type="float">
            <text:p>22331,74</text:p>
          </table:table-cell>
          <table:table-cell table:style-name="ce10" office:value-type="float" office:value="-1896.12" calcext:value-type="float">
            <text:p>-1896,12</text:p>
          </table:table-cell>
          <table:table-cell table:style-name="ce10" office:value-type="float" office:value="-3228.53" calcext:value-type="float">
            <text:p>-3228,53</text:p>
          </table:table-cell>
          <table:table-cell table:style-name="ce10" office:value-type="float" office:value="-2647.78" calcext:value-type="float">
            <text:p>-2647,7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7772.43" calcext:value-type="float">
            <text:p>-7772,43</text:p>
          </table:table-cell>
          <table:table-cell table:style-name="ce10" office:value-type="float" office:value="14559.31" calcext:value-type="float">
            <text:p>14559,3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80.97" calcext:value-type="float">
            <text:p>80,97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HAMILTON CARLOS SILVA MELO</text:p>
          </table:table-cell>
          <table:table-cell table:style-name="ce10" office:value-type="string" calcext:value-type="string">
            <text:p>ASSISTENTE DE SERVIÇO - FC-03</text:p>
          </table:table-cell>
          <table:table-cell table:style-name="ce10" office:value-type="string" calcext:value-type="string">
            <text:p>COORDENADORIA DE GESTÃO DOCUMENTAL E MEMÓRIA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644.51" calcext:value-type="float">
            <text:p>1644,51</text:p>
          </table:table-cell>
          <table:table-cell table:style-name="ce10" office:value-type="float" office:value="993.48" calcext:value-type="float">
            <text:p>993,48</text:p>
          </table:table-cell>
          <table:table-cell table:style-name="ce10" office:value-type="float" office:value="2315.64" calcext:value-type="float">
            <text:p>2315,6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953.63" calcext:value-type="float">
            <text:p>4953,6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-1107.84" calcext:value-type="float">
            <text:p>-1107,8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107.84" calcext:value-type="float">
            <text:p>-1107,84</text:p>
          </table:table-cell>
          <table:table-cell table:style-name="ce10" office:value-type="float" office:value="3845.79" calcext:value-type="float">
            <text:p>3845,7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HELDER MONTEIRO BITO</text:p>
          </table:table-cell>
          <table:table-cell table:style-name="ce10" office:value-type="string" calcext:value-type="string">
            <text:p>ASSISTENTE DE DIRETOR DE SECRETARIA - FC-05</text:p>
          </table:table-cell>
          <table:table-cell table:style-name="ce10" office:value-type="string" calcext:value-type="string">
            <text:p>SECRETARIA (3ª VT)</text:p>
          </table:table-cell>
          <table:table-cell table:style-name="ce10" office:value-type="float" office:value="14306.73" calcext:value-type="float">
            <text:p>14306,7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662.06" calcext:value-type="float">
            <text:p>2662,06</text:p>
          </table:table-cell>
          <table:table-cell table:style-name="ce10" office:value-type="float" office:value="2457.87" calcext:value-type="float">
            <text:p>2457,87</text:p>
          </table:table-cell>
          <table:table-cell table:style-name="ce10" office:value-type="float" office:value="6087.49" calcext:value-type="float">
            <text:p>6087,4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5514.15" calcext:value-type="float">
            <text:p>25514,15</text:p>
          </table:table-cell>
          <table:table-cell table:style-name="ce10" office:value-type="float" office:value="-1896.12" calcext:value-type="float">
            <text:p>-1896,12</text:p>
          </table:table-cell>
          <table:table-cell table:style-name="ce10" office:value-type="float" office:value="-3609.08" calcext:value-type="float">
            <text:p>-3609,08</text:p>
          </table:table-cell>
          <table:table-cell table:style-name="ce10" office:value-type="float" office:value="-4352.05" calcext:value-type="float">
            <text:p>-4352,0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9857.25" calcext:value-type="float">
            <text:p>-9857,25</text:p>
          </table:table-cell>
          <table:table-cell table:style-name="ce10" office:value-type="float" office:value="15656.9" calcext:value-type="float">
            <text:p>15656,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HELENA BEATRIZ OSÓRIO WESTPHALEN</text:p>
          </table:table-cell>
          <table:table-cell table:style-name="ce10" office:value-type="string" calcext:value-type="string">
            <text:p>ANALISTA JUDICIÁRIO</text:p>
          </table:table-cell>
          <table:table-cell table:style-name="ce10" office:value-type="string" calcext:value-type="string">
            <text:p>INATIVO</text:p>
          </table:table-cell>
          <table:table-cell table:style-name="ce10" office:value-type="float" office:value="23729.94" calcext:value-type="float">
            <text:p>23729,94</text:p>
          </table:table-cell>
          <table:table-cell table:style-name="ce10" office:value-type="float" office:value="8202.58" calcext:value-type="float">
            <text:p>8202,5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011.16" calcext:value-type="float">
            <text:p>2011,16</text:p>
          </table:table-cell>
          <table:table-cell table:style-name="ce10" office:value-type="float" office:value="731.89" calcext:value-type="float">
            <text:p>731,8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4675.57" calcext:value-type="float">
            <text:p>34675,57</text:p>
          </table:table-cell>
          <table:table-cell table:style-name="ce10" office:value-type="float" office:value="-3961.27" calcext:value-type="float">
            <text:p>-3961,27</text:p>
          </table:table-cell>
          <table:table-cell table:style-name="ce10" office:value-type="float" office:value="-6984.63" calcext:value-type="float">
            <text:p>-6984,63</text:p>
          </table:table-cell>
          <table:table-cell table:style-name="ce10" office:value-type="float" office:value="-4697.23" calcext:value-type="float">
            <text:p>-4697,2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5643.13" calcext:value-type="float">
            <text:p>-15643,13</text:p>
          </table:table-cell>
          <table:table-cell table:style-name="ce10" office:value-type="float" office:value="19032.44" calcext:value-type="float">
            <text:p>19032,4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HELENCIEGLES FONSECA PEREIRA</text:p>
          </table:table-cell>
          <table:table-cell table:style-name="ce10" office:value-type="string" calcext:value-type="string">
            <text:p>PENSIONISTA</text:p>
          </table:table-cell>
          <table:table-cell table:style-name="ce10"/>
          <table:table-cell table:style-name="ce10" office:value-type="float" office:value="17294.33" calcext:value-type="float">
            <text:p>17294,3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993.48" calcext:value-type="float">
            <text:p>993,4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8287.81" calcext:value-type="float">
            <text:p>18287,81</text:p>
          </table:table-cell>
          <table:table-cell table:style-name="ce10" office:value-type="float" office:value="-1334.31" calcext:value-type="float">
            <text:p>-1334,31</text:p>
          </table:table-cell>
          <table:table-cell table:style-name="ce10" office:value-type="float" office:value="-3480.28" calcext:value-type="float">
            <text:p>-3480,28</text:p>
          </table:table-cell>
          <table:table-cell table:style-name="ce10" office:value-type="float" office:value="-4913.96" calcext:value-type="float">
            <text:p>-4913,9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9728.55" calcext:value-type="float">
            <text:p>-9728,55</text:p>
          </table:table-cell>
          <table:table-cell table:style-name="ce10" office:value-type="float" office:value="8559.26" calcext:value-type="float">
            <text:p>8559,2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HELVIO DE CASTRO BARBOSA</text:p>
          </table:table-cell>
          <table:table-cell table:style-name="ce10" office:value-type="string" calcext:value-type="string">
            <text:p>ASSISTENTE DE JUIZ II - FC-05</text:p>
          </table:table-cell>
          <table:table-cell table:style-name="ce10" office:value-type="string" calcext:value-type="string">
            <text:p>SECRETARIA (10ª VT)</text:p>
          </table:table-cell>
          <table:table-cell table:style-name="ce10" office:value-type="float" office:value="14449.61" calcext:value-type="float">
            <text:p>14449,6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662.06" calcext:value-type="float">
            <text:p>2662,06</text:p>
          </table:table-cell>
          <table:table-cell table:style-name="ce10" office:value-type="float" office:value="3396.67" calcext:value-type="float">
            <text:p>3396,67</text:p>
          </table:table-cell>
          <table:table-cell table:style-name="ce10" office:value-type="float" office:value="689.97" calcext:value-type="float">
            <text:p>689,9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1198.31" calcext:value-type="float">
            <text:p>21198,31</text:p>
          </table:table-cell>
          <table:table-cell table:style-name="ce10" office:value-type="float" office:value="-988.07" calcext:value-type="float">
            <text:p>-988,07</text:p>
          </table:table-cell>
          <table:table-cell table:style-name="ce10" office:value-type="float" office:value="-3416.91" calcext:value-type="float">
            <text:p>-3416,91</text:p>
          </table:table-cell>
          <table:table-cell table:style-name="ce10" office:value-type="float" office:value="-4895.43" calcext:value-type="float">
            <text:p>-4895,4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9300.41" calcext:value-type="float">
            <text:p>-9300,41</text:p>
          </table:table-cell>
          <table:table-cell table:style-name="ce10" office:value-type="float" office:value="11897.9" calcext:value-type="float">
            <text:p>11897,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HENRIQUE CARDOSO MESQUITA MELLO</text:p>
          </table:table-cell>
          <table:table-cell table:style-name="ce10" office:value-type="string" calcext:value-type="string">
            <text:p>ASSISTENTE DE JUIZ I - FC-05</text:p>
          </table:table-cell>
          <table:table-cell table:style-name="ce10" office:value-type="string" calcext:value-type="string">
            <text:p>SECRETARIA DE AUDITORIA</text:p>
          </table:table-cell>
          <table:table-cell table:style-name="ce10" office:value-type="float" office:value="24158.58" calcext:value-type="float">
            <text:p>24158,5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662.06" calcext:value-type="float">
            <text:p>2662,06</text:p>
          </table:table-cell>
          <table:table-cell table:style-name="ce10" office:value-type="float" office:value="3552.23" calcext:value-type="float">
            <text:p>3552,23</text:p>
          </table:table-cell>
          <table:table-cell table:style-name="ce10" office:value-type="float" office:value="1175.69" calcext:value-type="float">
            <text:p>1175,6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1548.56" calcext:value-type="float">
            <text:p>31548,56</text:p>
          </table:table-cell>
          <table:table-cell table:style-name="ce10" office:value-type="float" office:value="-988.07" calcext:value-type="float">
            <text:p>-988,07</text:p>
          </table:table-cell>
          <table:table-cell table:style-name="ce10" office:value-type="float" office:value="-5808.44" calcext:value-type="float">
            <text:p>-5808,44</text:p>
          </table:table-cell>
          <table:table-cell table:style-name="ce10" office:value-type="float" office:value="-9973.43" calcext:value-type="float">
            <text:p>-9973,4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6769.94" calcext:value-type="float">
            <text:p>-16769,94</text:p>
          </table:table-cell>
          <table:table-cell table:style-name="ce10" office:value-type="float" office:value="14778.62" calcext:value-type="float">
            <text:p>14778,6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HENRIQUE TADEU DA COSTA BARROS</text:p>
          </table:table-cell>
          <table:table-cell table:style-name="ce10" office:value-type="string" calcext:value-type="string">
            <text:p>TÉCNICO JUDICIÁRIO - NÍVEL MÉDIO C13</text:p>
          </table:table-cell>
          <table:table-cell table:style-name="ce10" office:value-type="string" calcext:value-type="string">
            <text:p>SETOR DE SUSTENTABILIDADE, ACESSIBILIDADE, INOVAÇÃO E PROTEÇÃO DE DADOS</text:p>
          </table:table-cell>
          <table:table-cell table:style-name="ce10" office:value-type="float" office:value="13592.33" calcext:value-type="float">
            <text:p>13592,33</text:p>
          </table:table-cell>
          <table:table-cell table:style-name="ce10" office:value-type="float" office:value="3324.26" calcext:value-type="float">
            <text:p>3324,2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314.4" calcext:value-type="float">
            <text:p>3314,4</text:p>
          </table:table-cell>
          <table:table-cell table:style-name="ce10" office:value-type="float" office:value="-4571.54" calcext:value-type="float">
            <text:p>-4571,5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5659.45" calcext:value-type="float">
            <text:p>15659,45</text:p>
          </table:table-cell>
          <table:table-cell table:style-name="ce10" office:value-type="float" office:value="-2260.05" calcext:value-type="float">
            <text:p>-2260,05</text:p>
          </table:table-cell>
          <table:table-cell table:style-name="ce10" office:value-type="float" office:value="-1547.44" calcext:value-type="float">
            <text:p>-1547,44</text:p>
          </table:table-cell>
          <table:table-cell table:style-name="ce10" office:value-type="float" office:value="-56.63" calcext:value-type="float">
            <text:p>-56,6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3864.12" calcext:value-type="float">
            <text:p>-3864,12</text:p>
          </table:table-cell>
          <table:table-cell table:style-name="ce10" office:value-type="float" office:value="11795.33" calcext:value-type="float">
            <text:p>11795,3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HERMES GUSTAVO DE AQUINO</text:p>
          </table:table-cell>
          <table:table-cell table:style-name="ce10" office:value-type="string" calcext:value-type="string">
            <text:p>DIRETOR DE DIVISÃO - CJ-01</text:p>
          </table:table-cell>
          <table:table-cell table:style-name="ce10" office:value-type="string" calcext:value-type="string">
            <text:p>DIVISÃO DE INFRAESTRUTURA TECNOLÓGICA (SETIC)</text:p>
          </table:table-cell>
          <table:table-cell table:style-name="ce10" office:value-type="float" office:value="14735.37" calcext:value-type="float">
            <text:p>14735,3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7143.98" calcext:value-type="float">
            <text:p>7143,98</text:p>
          </table:table-cell>
          <table:table-cell table:style-name="ce10" office:value-type="float" office:value="3385.25" calcext:value-type="float">
            <text:p>3385,25</text:p>
          </table:table-cell>
          <table:table-cell table:style-name="ce10" office:value-type="float" office:value="919.96" calcext:value-type="float">
            <text:p>919,9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6184.56" calcext:value-type="float">
            <text:p>26184,56</text:p>
          </table:table-cell>
          <table:table-cell table:style-name="ce10" office:value-type="float" office:value="-1896.12" calcext:value-type="float">
            <text:p>-1896,12</text:p>
          </table:table-cell>
          <table:table-cell table:style-name="ce10" office:value-type="float" office:value="-4672.13" calcext:value-type="float">
            <text:p>-4672,13</text:p>
          </table:table-cell>
          <table:table-cell table:style-name="ce10" office:value-type="float" office:value="-4285.79" calcext:value-type="float">
            <text:p>-4285,7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0854.04" calcext:value-type="float">
            <text:p>-10854,04</text:p>
          </table:table-cell>
          <table:table-cell table:style-name="ce10" office:value-type="float" office:value="15330.52" calcext:value-type="float">
            <text:p>15330,5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HILDA CLÉA REBELO ROCHA</text:p>
          </table:table-cell>
          <table:table-cell table:style-name="ce10" office:value-type="string" calcext:value-type="string">
            <text:p>TÉCNICO JUDICIÁRIO - NÍVEL MÉDIO C13</text:p>
          </table:table-cell>
          <table:table-cell table:style-name="ce10" office:value-type="string" calcext:value-type="string">
            <text:p>SETOR DE INFORMAÇÕES FUNCIONAIS (SEGESP)</text:p>
          </table:table-cell>
          <table:table-cell table:style-name="ce10" office:value-type="float" office:value="13592.33" calcext:value-type="float">
            <text:p>13592,3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561.51" calcext:value-type="float">
            <text:p>2561,5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6153.84" calcext:value-type="float">
            <text:p>16153,84</text:p>
          </table:table-cell>
          <table:table-cell table:style-name="ce10" office:value-type="float" office:value="-1730" calcext:value-type="float">
            <text:p>-1730</text:p>
          </table:table-cell>
          <table:table-cell table:style-name="ce10" office:value-type="float" office:value="-2353.41" calcext:value-type="float">
            <text:p>-2353,41</text:p>
          </table:table-cell>
          <table:table-cell table:style-name="ce10" office:value-type="float" office:value="-2000.58" calcext:value-type="float">
            <text:p>-2000,5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6083.99" calcext:value-type="float">
            <text:p>-6083,99</text:p>
          </table:table-cell>
          <table:table-cell table:style-name="ce10" office:value-type="float" office:value="10069.85" calcext:value-type="float">
            <text:p>10069,8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HORTÊNCIO COSTA NETO</text:p>
          </table:table-cell>
          <table:table-cell table:style-name="ce10" office:value-type="string" calcext:value-type="string">
            <text:p>ANALISTA JUDICIÁRIO</text:p>
          </table:table-cell>
          <table:table-cell table:style-name="ce10" office:value-type="string" calcext:value-type="string">
            <text:p>INATIVO</text:p>
          </table:table-cell>
          <table:table-cell table:style-name="ce10" office:value-type="float" office:value="26267.79" calcext:value-type="float">
            <text:p>26267,79</text:p>
          </table:table-cell>
          <table:table-cell table:style-name="ce10" office:value-type="float" office:value="3899.04" calcext:value-type="float">
            <text:p>3899,0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-1456.71" calcext:value-type="float">
            <text:p>-1456,7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8710.12" calcext:value-type="float">
            <text:p>28710,12</text:p>
          </table:table-cell>
          <table:table-cell table:style-name="ce10" office:value-type="float" office:value="-3490.04" calcext:value-type="float">
            <text:p>-3490,0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-3490.04" calcext:value-type="float">
            <text:p>-3490,04</text:p>
          </table:table-cell>
          <table:table-cell table:style-name="ce10" office:value-type="float" office:value="25220.08" calcext:value-type="float">
            <text:p>25220,0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HUGO RODRIGUES SILVA</text:p>
          </table:table-cell>
          <table:table-cell table:style-name="ce10" office:value-type="string" calcext:value-type="string">
            <text:p>ASSISTENTE CHEFE - FC-04</text:p>
          </table:table-cell>
          <table:table-cell table:style-name="ce10" office:value-type="string" calcext:value-type="string">
            <text:p>SETOR DE MANUTENÇÃO</text:p>
          </table:table-cell>
          <table:table-cell table:style-name="ce10" office:value-type="float" office:value="22794.64" calcext:value-type="float">
            <text:p>22794,6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313.27" calcext:value-type="float">
            <text:p>2313,27</text:p>
          </table:table-cell>
          <table:table-cell table:style-name="ce10" office:value-type="float" office:value="5632.9" calcext:value-type="float">
            <text:p>5632,9</text:p>
          </table:table-cell>
          <table:table-cell table:style-name="ce10" office:value-type="float" office:value="261.04" calcext:value-type="float">
            <text:p>261,0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1001.85" calcext:value-type="float">
            <text:p>31001,85</text:p>
          </table:table-cell>
          <table:table-cell table:style-name="ce10" office:value-type="float" office:value="-988.07" calcext:value-type="float">
            <text:p>-988,07</text:p>
          </table:table-cell>
          <table:table-cell table:style-name="ce10" office:value-type="float" office:value="-5242.01" calcext:value-type="float">
            <text:p>-5242,01</text:p>
          </table:table-cell>
          <table:table-cell table:style-name="ce10" office:value-type="float" office:value="-3017.74" calcext:value-type="float">
            <text:p>-3017,7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9247.82" calcext:value-type="float">
            <text:p>-9247,82</text:p>
          </table:table-cell>
          <table:table-cell table:style-name="ce10" office:value-type="float" office:value="21754.03" calcext:value-type="float">
            <text:p>21754,0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IÊDO DE FRANÇA VILELA</text:p>
          </table:table-cell>
          <table:table-cell table:style-name="ce10" office:value-type="string" calcext:value-type="string">
            <text:p>ASSISTENTE - FC-02</text:p>
          </table:table-cell>
          <table:table-cell table:style-name="ce10" office:value-type="string" calcext:value-type="string">
            <text:p>SECRETARIA (3ª VT)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413.14" calcext:value-type="float">
            <text:p>1413,14</text:p>
          </table:table-cell>
          <table:table-cell table:style-name="ce10" office:value-type="float" office:value="1784.42" calcext:value-type="float">
            <text:p>1784,4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3197.56" calcext:value-type="float">
            <text:p>3197,56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0" office:value-type="float" office:value="3197.56" calcext:value-type="float">
            <text:p>3197,56</text:p>
          </table:table-cell>
          <table:table-cell table:style-name="ce10" office:value-type="float" office:value="12575.67" calcext:value-type="float">
            <text:p>12575,67</text:p>
          </table:table-cell>
          <table:table-cell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IONEIDE RODRIGUES ALMEIDA</text:p>
          </table:table-cell>
          <table:table-cell table:style-name="ce10" office:value-type="string" calcext:value-type="string">
            <text:p>ASSISTENTE DE SERVIÇO - FC-03</text:p>
          </table:table-cell>
          <table:table-cell table:style-name="ce10" office:value-type="string" calcext:value-type="string">
            <text:p>SECRETARIA DE EXECUÇÃO E DE PESQUISA PATRIMONIAL</text:p>
          </table:table-cell>
          <table:table-cell table:style-name="ce10" office:value-type="float" office:value="23872.82" calcext:value-type="float">
            <text:p>23872,82</text:p>
          </table:table-cell>
          <table:table-cell table:style-name="ce10" office:value-type="float" office:value="2725.35" calcext:value-type="float">
            <text:p>2725,35</text:p>
          </table:table-cell>
          <table:table-cell table:style-name="ce10" office:value-type="float" office:value="1644.51" calcext:value-type="float">
            <text:p>1644,51</text:p>
          </table:table-cell>
          <table:table-cell table:style-name="ce10" office:value-type="float" office:value="2790" calcext:value-type="float">
            <text:p>2790</text:p>
          </table:table-cell>
          <table:table-cell table:style-name="ce10" office:value-type="float" office:value="3358.11" calcext:value-type="float">
            <text:p>3358,1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4390.79" calcext:value-type="float">
            <text:p>34390,79</text:p>
          </table:table-cell>
          <table:table-cell table:style-name="ce10" office:value-type="float" office:value="-988.07" calcext:value-type="float">
            <text:p>-988,07</text:p>
          </table:table-cell>
          <table:table-cell table:style-name="ce10" office:value-type="float" office:value="-7385.96" calcext:value-type="float">
            <text:p>-7385,96</text:p>
          </table:table-cell>
          <table:table-cell table:style-name="ce10" office:value-type="float" office:value="-11674.99" calcext:value-type="float">
            <text:p>-11674,9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20049.02" calcext:value-type="float">
            <text:p>-20049,02</text:p>
          </table:table-cell>
          <table:table-cell table:style-name="ce10" office:value-type="float" office:value="14341.77" calcext:value-type="float">
            <text:p>14341,7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IRANI MELO SILVA</text:p>
          </table:table-cell>
          <table:table-cell table:style-name="ce10" office:value-type="string" calcext:value-type="string">
            <text:p>PENSIONISTA</text:p>
          </table:table-cell>
          <table:table-cell table:style-name="ce10"/>
          <table:table-cell table:style-name="ce10" office:value-type="float" office:value="7840.63" calcext:value-type="float">
            <text:p>7840,6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993.48" calcext:value-type="float">
            <text:p>993,4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8834.11" calcext:value-type="float">
            <text:p>8834,1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723.85" calcext:value-type="float">
            <text:p>-723,85</text:p>
          </table:table-cell>
          <table:table-cell table:style-name="ce10" office:value-type="float" office:value="-1610.43" calcext:value-type="float">
            <text:p>-1610,4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2334.28" calcext:value-type="float">
            <text:p>-2334,28</text:p>
          </table:table-cell>
          <table:table-cell table:style-name="ce10" office:value-type="float" office:value="6499.83" calcext:value-type="float">
            <text:p>6499,8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ISABEL CARVALHO LIMA PIRES</text:p>
          </table:table-cell>
          <table:table-cell table:style-name="ce10" office:value-type="string" calcext:value-type="string">
            <text:p>COORDENADOR - CJ-02</text:p>
          </table:table-cell>
          <table:table-cell table:style-name="ce10" office:value-type="string" calcext:value-type="string">
            <text:p>COORDENADORIA DE GESTÃO DO QUADRO DE MAGISTRADOS</text:p>
          </table:table-cell>
          <table:table-cell table:style-name="ce10" office:value-type="float" office:value="22163.99" calcext:value-type="float">
            <text:p>22163,9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8822.98" calcext:value-type="float">
            <text:p>8822,98</text:p>
          </table:table-cell>
          <table:table-cell table:style-name="ce10" office:value-type="float" office:value="3434.07" calcext:value-type="float">
            <text:p>3434,07</text:p>
          </table:table-cell>
          <table:table-cell table:style-name="ce10" office:value-type="float" office:value="223.38" calcext:value-type="float">
            <text:p>223,3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4644.42" calcext:value-type="float">
            <text:p>34644,42</text:p>
          </table:table-cell>
          <table:table-cell table:style-name="ce10" office:value-type="float" office:value="-988.07" calcext:value-type="float">
            <text:p>-988,07</text:p>
          </table:table-cell>
          <table:table-cell table:style-name="ce10" office:value-type="float" office:value="-6940.95" calcext:value-type="float">
            <text:p>-6940,95</text:p>
          </table:table-cell>
          <table:table-cell table:style-name="ce10" office:value-type="float" office:value="-2782.95" calcext:value-type="float">
            <text:p>-2782,9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0711.97" calcext:value-type="float">
            <text:p>-10711,97</text:p>
          </table:table-cell>
          <table:table-cell table:style-name="ce10" office:value-type="float" office:value="23932.45" calcext:value-type="float">
            <text:p>23932,4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ISABELA FRANCO LIMA SANTA RITTA</text:p>
          </table:table-cell>
          <table:table-cell table:style-name="ce10" office:value-type="string" calcext:value-type="string">
            <text:p>SECRETÁRIO GERAL DA PRESIDÊNCIA - CJ-04</text:p>
          </table:table-cell>
          <table:table-cell table:style-name="ce10" office:value-type="string" calcext:value-type="string">
            <text:p>SECRETARIA GERAL DA PRESIDÊNCIA</text:p>
          </table:table-cell>
          <table:table-cell table:style-name="ce10" office:value-type="float" office:value="15449.77" calcext:value-type="float">
            <text:p>15449,7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1322.6" calcext:value-type="float">
            <text:p>11322,6</text:p>
          </table:table-cell>
          <table:table-cell table:style-name="ce10" office:value-type="float" office:value="3601.05" calcext:value-type="float">
            <text:p>3601,05</text:p>
          </table:table-cell>
          <table:table-cell table:style-name="ce10" office:value-type="float" office:value="4234.66" calcext:value-type="float">
            <text:p>4234,6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4608.08" calcext:value-type="float">
            <text:p>34608,08</text:p>
          </table:table-cell>
          <table:table-cell table:style-name="ce10" office:value-type="float" office:value="-2103.01" calcext:value-type="float">
            <text:p>-2103,01</text:p>
          </table:table-cell>
          <table:table-cell table:style-name="ce10" office:value-type="float" office:value="-6767.71" calcext:value-type="float">
            <text:p>-6767,71</text:p>
          </table:table-cell>
          <table:table-cell table:style-name="ce10" office:value-type="float" office:value="-3871.12" calcext:value-type="float">
            <text:p>-3871,1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2741.84" calcext:value-type="float">
            <text:p>-12741,84</text:p>
          </table:table-cell>
          <table:table-cell table:style-name="ce10" office:value-type="float" office:value="21866.24" calcext:value-type="float">
            <text:p>21866,2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ISABELA PATRÍCIA PAES DOS SANTOS</text:p>
          </table:table-cell>
          <table:table-cell table:style-name="ce10" office:value-type="string" calcext:value-type="string">
            <text:p>SECRETÁRIO DE AUDIÊNCIA I - FC-04</text:p>
          </table:table-cell>
          <table:table-cell table:style-name="ce10" office:value-type="string" calcext:value-type="string">
            <text:p>SECRETARIA (5ª VT)</text:p>
          </table:table-cell>
          <table:table-cell table:style-name="ce10" office:value-type="float" office:value="15164.01" calcext:value-type="float">
            <text:p>15164,0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313.27" calcext:value-type="float">
            <text:p>2313,27</text:p>
          </table:table-cell>
          <table:table-cell table:style-name="ce10" office:value-type="float" office:value="2409.05" calcext:value-type="float">
            <text:p>2409,05</text:p>
          </table:table-cell>
          <table:table-cell table:style-name="ce10" office:value-type="float" office:value="1151.49" calcext:value-type="float">
            <text:p>1151,4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1037.82" calcext:value-type="float">
            <text:p>21037,82</text:p>
          </table:table-cell>
          <table:table-cell table:style-name="ce10" office:value-type="float" office:value="-2103.01" calcext:value-type="float">
            <text:p>-2103,01</text:p>
          </table:table-cell>
          <table:table-cell table:style-name="ce10" office:value-type="float" office:value="-3635.85" calcext:value-type="float">
            <text:p>-3635,85</text:p>
          </table:table-cell>
          <table:table-cell table:style-name="ce10" office:value-type="float" office:value="-1025.08" calcext:value-type="float">
            <text:p>-1025,0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6763.94" calcext:value-type="float">
            <text:p>-6763,94</text:p>
          </table:table-cell>
          <table:table-cell table:style-name="ce10" office:value-type="float" office:value="14273.88" calcext:value-type="float">
            <text:p>14273,8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ISABELLE DOS PASSOS OMENA</text:p>
          </table:table-cell>
          <table:table-cell table:style-name="ce10" office:value-type="string" calcext:value-type="string">
            <text:p>SECRETÁRIO ESPECIALIZADO - FC-02</text:p>
          </table:table-cell>
          <table:table-cell table:style-name="ce10" office:value-type="string" calcext:value-type="string">
            <text:p>DIVISÃO DE APOIO À GOVERNANÇA E GESTÃO DE TECNOLOGIA DA INFORMAÇÃO E COMUNICAÇÃO</text:p>
          </table:table-cell>
          <table:table-cell table:style-name="ce10" office:value-type="float" office:value="15053.86" calcext:value-type="float">
            <text:p>15053,8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413.14" calcext:value-type="float">
            <text:p>1413,14</text:p>
          </table:table-cell>
          <table:table-cell table:style-name="ce10" office:value-type="float" office:value="2409.05" calcext:value-type="float">
            <text:p>2409,05</text:p>
          </table:table-cell>
          <table:table-cell table:style-name="ce10" office:value-type="float" office:value="4664.64" calcext:value-type="float">
            <text:p>4664,6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3540.69" calcext:value-type="float">
            <text:p>23540,69</text:p>
          </table:table-cell>
          <table:table-cell table:style-name="ce10" office:value-type="float" office:value="-988.07" calcext:value-type="float">
            <text:p>-988,07</text:p>
          </table:table-cell>
          <table:table-cell table:style-name="ce10" office:value-type="float" office:value="-4318.65" calcext:value-type="float">
            <text:p>-4318,65</text:p>
          </table:table-cell>
          <table:table-cell table:style-name="ce10" office:value-type="float" office:value="-1025.08" calcext:value-type="float">
            <text:p>-1025,0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6331.8" calcext:value-type="float">
            <text:p>-6331,8</text:p>
          </table:table-cell>
          <table:table-cell table:style-name="ce10" office:value-type="float" office:value="17208.89" calcext:value-type="float">
            <text:p>17208,8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ISABELLE MARIE REGIS FERREIRA</text:p>
          </table:table-cell>
          <table:table-cell table:style-name="ce10" office:value-type="string" calcext:value-type="string">
            <text:p>ASSISTENTE DE DIRETOR DE SECRETARIA - FC-05</text:p>
          </table:table-cell>
          <table:table-cell table:style-name="ce10" office:value-type="string" calcext:value-type="string">
            <text:p>SECRETARIA (2ª VT)</text:p>
          </table:table-cell>
          <table:table-cell table:style-name="ce10" office:value-type="float" office:value="24158.58" calcext:value-type="float">
            <text:p>24158,5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662.06" calcext:value-type="float">
            <text:p>2662,06</text:p>
          </table:table-cell>
          <table:table-cell table:style-name="ce10" office:value-type="float" office:value="2662.25" calcext:value-type="float">
            <text:p>2662,25</text:p>
          </table:table-cell>
          <table:table-cell table:style-name="ce10" office:value-type="float" office:value="582.18" calcext:value-type="float">
            <text:p>582,1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0065.07" calcext:value-type="float">
            <text:p>30065,07</text:p>
          </table:table-cell>
          <table:table-cell table:style-name="ce10" office:value-type="float" office:value="-3455.59" calcext:value-type="float">
            <text:p>-3455,59</text:p>
          </table:table-cell>
          <table:table-cell table:style-name="ce10" office:value-type="float" office:value="-5676.76" calcext:value-type="float">
            <text:p>-5676,76</text:p>
          </table:table-cell>
          <table:table-cell table:style-name="ce10" office:value-type="float" office:value="-3710.03" calcext:value-type="float">
            <text:p>-3710,0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2842.38" calcext:value-type="float">
            <text:p>-12842,38</text:p>
          </table:table-cell>
          <table:table-cell table:style-name="ce10" office:value-type="float" office:value="17222.69" calcext:value-type="float">
            <text:p>17222,6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ÍTALA CERYNO GAMELEIRA</text:p>
          </table:table-cell>
          <table:table-cell table:style-name="ce10" office:value-type="string" calcext:value-type="string">
            <text:p>TÉCNICO JUDICIÁRIO - NÍVEL MÉDIO C13</text:p>
          </table:table-cell>
          <table:table-cell table:style-name="ce10" office:value-type="string" calcext:value-type="string">
            <text:p>SECRETARIA (3ª VT)</text:p>
          </table:table-cell>
          <table:table-cell table:style-name="ce10" office:value-type="float" office:value="15449.77" calcext:value-type="float">
            <text:p>15449,7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3689.94" calcext:value-type="float">
            <text:p>3689,94</text:p>
          </table:table-cell>
          <table:table-cell table:style-name="ce10" office:value-type="float" office:value="1262.78" calcext:value-type="float">
            <text:p>1262,7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0402.49" calcext:value-type="float">
            <text:p>20402,49</text:p>
          </table:table-cell>
          <table:table-cell table:style-name="ce10" office:value-type="float" office:value="-2103.01" calcext:value-type="float">
            <text:p>-2103,01</text:p>
          </table:table-cell>
          <table:table-cell table:style-name="ce10" office:value-type="float" office:value="-3004.62" calcext:value-type="float">
            <text:p>-3004,62</text:p>
          </table:table-cell>
          <table:table-cell table:style-name="ce10" office:value-type="float" office:value="-5747.16" calcext:value-type="float">
            <text:p>-5747,1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0854.79" calcext:value-type="float">
            <text:p>-10854,79</text:p>
          </table:table-cell>
          <table:table-cell table:style-name="ce10" office:value-type="float" office:value="9547.7" calcext:value-type="float">
            <text:p>9547,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IVANILDA MENEZES VASCONCELOS VIEIRA</text:p>
          </table:table-cell>
          <table:table-cell table:style-name="ce10" office:value-type="string" calcext:value-type="string">
            <text:p>DIRETOR DE DIVISÃO - CJ-01</text:p>
          </table:table-cell>
          <table:table-cell table:style-name="ce10" office:value-type="string" calcext:value-type="string">
            <text:p>DIVISÃO DE CAPACITAÇÃO DE SERVIDORES (EJ)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7143.98" calcext:value-type="float">
            <text:p>7143,98</text:p>
          </table:table-cell>
          <table:table-cell table:style-name="ce10" office:value-type="float" office:value="3796.09" calcext:value-type="float">
            <text:p>3796,0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0940.07" calcext:value-type="float">
            <text:p>10940,0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861.45" calcext:value-type="float">
            <text:p>-861,45</text:p>
          </table:table-cell>
          <table:table-cell table:style-name="ce10" office:value-type="float" office:value="-5019.79" calcext:value-type="float">
            <text:p>-5019,7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5881.24" calcext:value-type="float">
            <text:p>-5881,24</text:p>
          </table:table-cell>
          <table:table-cell table:style-name="ce10" office:value-type="float" office:value="5058.83" calcext:value-type="float">
            <text:p>5058,83</text:p>
          </table:table-cell>
          <table:table-cell table:style-name="ce10" office:value-type="float" office:value="6540.36" calcext:value-type="float">
            <text:p>6540,36</text:p>
          </table:table-cell>
          <table:table-cell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IVANILDO BRITO AZEVEDO</text:p>
          </table:table-cell>
          <table:table-cell table:style-name="ce10" office:value-type="string" calcext:value-type="string">
            <text:p>SECRETÁRIO ESPECIALIZADO - FC-02</text:p>
          </table:table-cell>
          <table:table-cell table:style-name="ce10" office:value-type="string" calcext:value-type="string">
            <text:p>SETOR DE PETIÇÃO E <text:s/>PROTOCOLO (CAVT)</text:p>
          </table:table-cell>
          <table:table-cell table:style-name="ce10" office:value-type="float" office:value="14020.97" calcext:value-type="float">
            <text:p>14020,97</text:p>
          </table:table-cell>
          <table:table-cell table:style-name="ce10" office:value-type="float" office:value="1725.66" calcext:value-type="float">
            <text:p>1725,66</text:p>
          </table:table-cell>
          <table:table-cell table:style-name="ce10" office:value-type="float" office:value="1413.14" calcext:value-type="float">
            <text:p>1413,14</text:p>
          </table:table-cell>
          <table:table-cell table:style-name="ce10" office:value-type="float" office:value="4101" calcext:value-type="float">
            <text:p>4101</text:p>
          </table:table-cell>
          <table:table-cell table:style-name="ce10" office:value-type="float" office:value="-3252.09" calcext:value-type="float">
            <text:p>-3252,0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8008.68" calcext:value-type="float">
            <text:p>18008,68</text:p>
          </table:table-cell>
          <table:table-cell table:style-name="ce10" office:value-type="float" office:value="-988.07" calcext:value-type="float">
            <text:p>-988,07</text:p>
          </table:table-cell>
          <table:table-cell table:style-name="ce10" office:value-type="float" office:value="-2516.17" calcext:value-type="float">
            <text:p>-2516,17</text:p>
          </table:table-cell>
          <table:table-cell table:style-name="ce10" office:value-type="float" office:value="-2766.65" calcext:value-type="float">
            <text:p>-2766,6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6270.89" calcext:value-type="float">
            <text:p>-6270,89</text:p>
          </table:table-cell>
          <table:table-cell table:style-name="ce10" office:value-type="float" office:value="11737.79" calcext:value-type="float">
            <text:p>11737,7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IVONE EMILIANO DOS SANTOS</text:p>
          </table:table-cell>
          <table:table-cell table:style-name="ce10" office:value-type="string" calcext:value-type="string">
            <text:p>ASSISTENTE ADMINISTRATIVO - FC-03</text:p>
          </table:table-cell>
          <table:table-cell table:style-name="ce10" office:value-type="string" calcext:value-type="string">
            <text:p>SETOR DE CONTRATAÇÕES DIRETAS E ATAS DE REGISTROS DE PREÇOS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644.51" calcext:value-type="float">
            <text:p>1644,51</text:p>
          </table:table-cell>
          <table:table-cell table:style-name="ce10" office:value-type="float" office:value="2842.68" calcext:value-type="float">
            <text:p>2842,68</text:p>
          </table:table-cell>
          <table:table-cell table:style-name="ce10" office:value-type="float" office:value="763.9" calcext:value-type="float">
            <text:p>763,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251.09" calcext:value-type="float">
            <text:p>5251,0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-2056.79" calcext:value-type="float">
            <text:p>-2056,7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2056.79" calcext:value-type="float">
            <text:p>-2056,79</text:p>
          </table:table-cell>
          <table:table-cell table:style-name="ce10" office:value-type="float" office:value="3194.3" calcext:value-type="float">
            <text:p>3194,3</text:p>
          </table:table-cell>
          <table:table-cell table:style-name="ce10" office:value-type="float" office:value="2775.48" calcext:value-type="float">
            <text:p>2775,48</text:p>
          </table:table-cell>
          <table:table-cell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JACKSON DA SILVA SANTOS</text:p>
          </table:table-cell>
          <table:table-cell table:style-name="ce10" office:value-type="string" calcext:value-type="string">
            <text:p>DIRETOR DE DIVISÃO - CJ-01</text:p>
          </table:table-cell>
          <table:table-cell table:style-name="ce10" office:value-type="string" calcext:value-type="string">
            <text:p>DIVISÃO DE MATERIAL E LOGÍSTICA 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0990.74" calcext:value-type="float">
            <text:p>10990,74</text:p>
          </table:table-cell>
          <table:table-cell table:style-name="ce10" office:value-type="float" office:value="2396.95" calcext:value-type="float">
            <text:p>2396,9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3387.69" calcext:value-type="float">
            <text:p>13387,69</text:p>
          </table:table-cell>
          <table:table-cell table:style-name="ce10" office:value-type="float" office:value="-988.07" calcext:value-type="float">
            <text:p>-988,07</text:p>
          </table:table-cell>
          <table:table-cell table:style-name="ce10" office:value-type="float" office:value="-1842" calcext:value-type="float">
            <text:p>-1842</text:p>
          </table:table-cell>
          <table:table-cell table:style-name="ce10" office:value-type="float" office:value="-997.5" calcext:value-type="float">
            <text:p>-997,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3827.57" calcext:value-type="float">
            <text:p>-3827,57</text:p>
          </table:table-cell>
          <table:table-cell table:style-name="ce10" office:value-type="float" office:value="9560.12" calcext:value-type="float">
            <text:p>9560,1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50.97" calcext:value-type="float">
            <text:p>350,97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JAILTON RODRIGUES DOS SANTOS</text:p>
          </table:table-cell>
          <table:table-cell table:style-name="ce10" office:value-type="string" calcext:value-type="string">
            <text:p>TÉCNICO JUDICIÁRIO - NÍVEL MÉDIO C13</text:p>
          </table:table-cell>
          <table:table-cell table:style-name="ce10" office:value-type="string" calcext:value-type="string">
            <text:p>COORDENADORIA DE POLÍCIA JUDICIAL</text:p>
          </table:table-cell>
          <table:table-cell table:style-name="ce10" office:value-type="float" office:value="16288.94" calcext:value-type="float">
            <text:p>16288,9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3020.19" calcext:value-type="float">
            <text:p>3020,19</text:p>
          </table:table-cell>
          <table:table-cell table:style-name="ce10" office:value-type="float" office:value="574.98" calcext:value-type="float">
            <text:p>574,9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9884.11" calcext:value-type="float">
            <text:p>19884,11</text:p>
          </table:table-cell>
          <table:table-cell table:style-name="ce10" office:value-type="float" office:value="-988.07" calcext:value-type="float">
            <text:p>-988,07</text:p>
          </table:table-cell>
          <table:table-cell table:style-name="ce10" office:value-type="float" office:value="-3417.6" calcext:value-type="float">
            <text:p>-3417,6</text:p>
          </table:table-cell>
          <table:table-cell table:style-name="ce10" office:value-type="float" office:value="-192.55" calcext:value-type="float">
            <text:p>-192,5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4598.22" calcext:value-type="float">
            <text:p>-4598,22</text:p>
          </table:table-cell>
          <table:table-cell table:style-name="ce10" office:value-type="float" office:value="15285.89" calcext:value-type="float">
            <text:p>15285,8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JAIME CHAVES NOBRE FILHO</text:p>
          </table:table-cell>
          <table:table-cell table:style-name="ce10" office:value-type="string" calcext:value-type="string">
            <text:p>DIRETOR DE SECRETARIA - CJ-03</text:p>
          </table:table-cell>
          <table:table-cell table:style-name="ce10" office:value-type="string" calcext:value-type="string">
            <text:p>SECRETARIA (UNP)</text:p>
          </table:table-cell>
          <table:table-cell table:style-name="ce10" office:value-type="float" office:value="15449.77" calcext:value-type="float">
            <text:p>15449,77</text:p>
          </table:table-cell>
          <table:table-cell table:style-name="ce10" office:value-type="float" office:value="3324.26" calcext:value-type="float">
            <text:p>3324,26</text:p>
          </table:table-cell>
          <table:table-cell table:style-name="ce10" office:value-type="float" office:value="10029.94" calcext:value-type="float">
            <text:p>10029,94</text:p>
          </table:table-cell>
          <table:table-cell table:style-name="ce10" office:value-type="float" office:value="3387.92" calcext:value-type="float">
            <text:p>3387,92</text:p>
          </table:table-cell>
          <table:table-cell table:style-name="ce10" office:value-type="float" office:value="1262.78" calcext:value-type="float">
            <text:p>1262,7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3454.67" calcext:value-type="float">
            <text:p>33454,67</text:p>
          </table:table-cell>
          <table:table-cell table:style-name="ce10" office:value-type="float" office:value="-2661.46" calcext:value-type="float">
            <text:p>-2661,46</text:p>
          </table:table-cell>
          <table:table-cell table:style-name="ce10" office:value-type="float" office:value="-6523.45" calcext:value-type="float">
            <text:p>-6523,45</text:p>
          </table:table-cell>
          <table:table-cell table:style-name="ce10" office:value-type="float" office:value="-3504.37" calcext:value-type="float">
            <text:p>-3504,3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2689.28" calcext:value-type="float">
            <text:p>-12689,28</text:p>
          </table:table-cell>
          <table:table-cell table:style-name="ce10" office:value-type="float" office:value="20765.39" calcext:value-type="float">
            <text:p>20765,3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JAIRO CÉSAR DE AMORIM</text:p>
          </table:table-cell>
          <table:table-cell table:style-name="ce10" office:value-type="string" calcext:value-type="string">
            <text:p>DIRETOR DE SECRETARIA - CJ-03</text:p>
          </table:table-cell>
          <table:table-cell table:style-name="ce10" office:value-type="string" calcext:value-type="string">
            <text:p>SECRETARIA (3ª VT)</text:p>
          </table:table-cell>
          <table:table-cell table:style-name="ce10" office:value-type="float" office:value="15164.01" calcext:value-type="float">
            <text:p>15164,01</text:p>
          </table:table-cell>
          <table:table-cell table:style-name="ce10" office:value-type="float" office:value="2508.49" calcext:value-type="float">
            <text:p>2508,49</text:p>
          </table:table-cell>
          <table:table-cell table:style-name="ce10" office:value-type="float" office:value="10029.94" calcext:value-type="float">
            <text:p>10029,94</text:p>
          </table:table-cell>
          <table:table-cell table:style-name="ce10" office:value-type="float" office:value="4430.22" calcext:value-type="float">
            <text:p>4430,22</text:p>
          </table:table-cell>
          <table:table-cell table:style-name="ce10" office:value-type="float" office:value="1090.29" calcext:value-type="float">
            <text:p>1090,2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3222.95" calcext:value-type="float">
            <text:p>33222,95</text:p>
          </table:table-cell>
          <table:table-cell table:style-name="ce10" office:value-type="float" office:value="-988.07" calcext:value-type="float">
            <text:p>-988,07</text:p>
          </table:table-cell>
          <table:table-cell table:style-name="ce10" office:value-type="float" office:value="-6059.45" calcext:value-type="float">
            <text:p>-6059,45</text:p>
          </table:table-cell>
          <table:table-cell table:style-name="ce10" office:value-type="float" office:value="-4984.69" calcext:value-type="float">
            <text:p>-4984,6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2032.21" calcext:value-type="float">
            <text:p>-12032,21</text:p>
          </table:table-cell>
          <table:table-cell table:style-name="ce10" office:value-type="float" office:value="21190.74" calcext:value-type="float">
            <text:p>21190,7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JAIRO PINHEIRO DE LYRA NETO</text:p>
          </table:table-cell>
          <table:table-cell table:style-name="ce10" office:value-type="string" calcext:value-type="string">
            <text:p>ANALISTA JUDICIÁRIO - NÍVEL SUPERIOR C13</text:p>
          </table:table-cell>
          <table:table-cell table:style-name="ce10" office:value-type="string" calcext:value-type="string">
            <text:p>DIVISÃO DE EXECUÇÃO</text:p>
          </table:table-cell>
          <table:table-cell table:style-name="ce10" office:value-type="float" office:value="25553.39" calcext:value-type="float">
            <text:p>25553,39</text:p>
          </table:table-cell>
          <table:table-cell table:style-name="ce10" office:value-type="float" office:value="3533.2" calcext:value-type="float">
            <text:p>3533,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479.41" calcext:value-type="float">
            <text:p>3479,41</text:p>
          </table:table-cell>
          <table:table-cell table:style-name="ce10" office:value-type="float" office:value="-5104.41" calcext:value-type="float">
            <text:p>-5104,4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7461.59" calcext:value-type="float">
            <text:p>27461,59</text:p>
          </table:table-cell>
          <table:table-cell table:style-name="ce10" office:value-type="float" office:value="-988.07" calcext:value-type="float">
            <text:p>-988,07</text:p>
          </table:table-cell>
          <table:table-cell table:style-name="ce10" office:value-type="float" office:value="-3231.4" calcext:value-type="float">
            <text:p>-3231,4</text:p>
          </table:table-cell>
          <table:table-cell table:style-name="ce10" office:value-type="float" office:value="-6830.64" calcext:value-type="float">
            <text:p>-6830,6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1050.11" calcext:value-type="float">
            <text:p>-11050,11</text:p>
          </table:table-cell>
          <table:table-cell table:style-name="ce10" office:value-type="float" office:value="16411.48" calcext:value-type="float">
            <text:p>16411,4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JAMES JOSÉ DE SOUZA</text:p>
          </table:table-cell>
          <table:table-cell table:style-name="ce10" office:value-type="string" calcext:value-type="string">
            <text:p>TÉCNICO JUDICIÁRIO - NÍVEL MÉDIO C13</text:p>
          </table:table-cell>
          <table:table-cell table:style-name="ce10" office:value-type="string" calcext:value-type="string">
            <text:p>SECRETARIA DE PRECATÓRIOS</text:p>
          </table:table-cell>
          <table:table-cell table:style-name="ce10" office:value-type="float" office:value="15574.54" calcext:value-type="float">
            <text:p>15574,54</text:p>
          </table:table-cell>
          <table:table-cell table:style-name="ce10" office:value-type="float" office:value="1377.06" calcext:value-type="float">
            <text:p>1377,0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540.38" calcext:value-type="float">
            <text:p>3540,3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0491.98" calcext:value-type="float">
            <text:p>20491,98</text:p>
          </table:table-cell>
          <table:table-cell table:style-name="ce10" office:value-type="float" office:value="-1938.76" calcext:value-type="float">
            <text:p>-1938,76</text:p>
          </table:table-cell>
          <table:table-cell table:style-name="ce10" office:value-type="float" office:value="-3115.53" calcext:value-type="float">
            <text:p>-3115,53</text:p>
          </table:table-cell>
          <table:table-cell table:style-name="ce10" office:value-type="float" office:value="-2968.18" calcext:value-type="float">
            <text:p>-2968,1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8022.47" calcext:value-type="float">
            <text:p>-8022,47</text:p>
          </table:table-cell>
          <table:table-cell table:style-name="ce10" office:value-type="float" office:value="12469.51" calcext:value-type="float">
            <text:p>12469,5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JAMES NUNES BARBOSA</text:p>
          </table:table-cell>
          <table:table-cell table:style-name="ce10" office:value-type="string" calcext:value-type="string">
            <text:p>TÉCNICO JUDICIÁRIO</text:p>
          </table:table-cell>
          <table:table-cell table:style-name="ce10" office:value-type="string" calcext:value-type="string">
            <text:p>INATIVO</text:p>
          </table:table-cell>
          <table:table-cell table:style-name="ce10" office:value-type="float" office:value="14306.73" calcext:value-type="float">
            <text:p>14306,73</text:p>
          </table:table-cell>
          <table:table-cell table:style-name="ce10" office:value-type="float" office:value="4420.5" calcext:value-type="float">
            <text:p>4420,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029.83" calcext:value-type="float">
            <text:p>1029,83</text:p>
          </table:table-cell>
          <table:table-cell table:style-name="ce10" office:value-type="float" office:value="431.23" calcext:value-type="float">
            <text:p>431,2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0188.29" calcext:value-type="float">
            <text:p>20188,29</text:p>
          </table:table-cell>
          <table:table-cell table:style-name="ce10" office:value-type="float" office:value="-1641.89" calcext:value-type="float">
            <text:p>-1641,89</text:p>
          </table:table-cell>
          <table:table-cell table:style-name="ce10" office:value-type="float" office:value="-3228.32" calcext:value-type="float">
            <text:p>-3228,32</text:p>
          </table:table-cell>
          <table:table-cell table:style-name="ce10" office:value-type="float" office:value="-6749.77" calcext:value-type="float">
            <text:p>-6749,7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1619.98" calcext:value-type="float">
            <text:p>-11619,98</text:p>
          </table:table-cell>
          <table:table-cell table:style-name="ce10" office:value-type="float" office:value="8568.31" calcext:value-type="float">
            <text:p>8568,3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JAMMESSON DE ATAÍDE GUIMARÃES</text:p>
          </table:table-cell>
          <table:table-cell table:style-name="ce10" office:value-type="string" calcext:value-type="string">
            <text:p>TÉCNICO JUDICIÁRIO</text:p>
          </table:table-cell>
          <table:table-cell table:style-name="ce10" office:value-type="string" calcext:value-type="string">
            <text:p>INATIVO</text:p>
          </table:table-cell>
          <table:table-cell table:style-name="ce10" office:value-type="float" office:value="18445.78" calcext:value-type="float">
            <text:p>18445,7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986.96" calcext:value-type="float">
            <text:p>1986,9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0432.74" calcext:value-type="float">
            <text:p>20432,7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3996.88" calcext:value-type="float">
            <text:p>-3996,88</text:p>
          </table:table-cell>
          <table:table-cell table:style-name="ce10" office:value-type="float" office:value="-4831.28" calcext:value-type="float">
            <text:p>-4831,2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8828.16" calcext:value-type="float">
            <text:p>-8828,16</text:p>
          </table:table-cell>
          <table:table-cell table:style-name="ce10" office:value-type="float" office:value="11604.58" calcext:value-type="float">
            <text:p>11604,5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JANDER CLOVIS DE ALMEIDA LIMA</text:p>
          </table:table-cell>
          <table:table-cell table:style-name="ce10" office:value-type="string" calcext:value-type="string">
            <text:p>ANALISTA JUDICIÁRIO - NÍVEL SUPERIOR C13</text:p>
          </table:table-cell>
          <table:table-cell table:style-name="ce10" office:value-type="string" calcext:value-type="string">
            <text:p>DIVISÃO DE EXECUÇÃO</text:p>
          </table:table-cell>
          <table:table-cell table:style-name="ce10" office:value-type="float" office:value="26267.79" calcext:value-type="float">
            <text:p>26267,79</text:p>
          </table:table-cell>
          <table:table-cell table:style-name="ce10" office:value-type="float" office:value="3533.2" calcext:value-type="float">
            <text:p>3533,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186.14" calcext:value-type="float">
            <text:p>3186,14</text:p>
          </table:table-cell>
          <table:table-cell table:style-name="ce10" office:value-type="float" office:value="2083.61" calcext:value-type="float">
            <text:p>2083,6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5070.74" calcext:value-type="float">
            <text:p>35070,74</text:p>
          </table:table-cell>
          <table:table-cell table:style-name="ce10" office:value-type="float" office:value="-4408.6" calcext:value-type="float">
            <text:p>-4408,6</text:p>
          </table:table-cell>
          <table:table-cell table:style-name="ce10" office:value-type="float" office:value="-6026.85" calcext:value-type="float">
            <text:p>-6026,85</text:p>
          </table:table-cell>
          <table:table-cell table:style-name="ce10" office:value-type="float" office:value="-3296.26" calcext:value-type="float">
            <text:p>-3296,2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3731.71" calcext:value-type="float">
            <text:p>-13731,71</text:p>
          </table:table-cell>
          <table:table-cell table:style-name="ce10" office:value-type="float" office:value="21339.03" calcext:value-type="float">
            <text:p>21339,0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JANDUY SILVA DE LIMA</text:p>
          </table:table-cell>
          <table:table-cell table:style-name="ce10" office:value-type="string" calcext:value-type="string">
            <text:p>TÉCNICO JUDICIÁRIO</text:p>
          </table:table-cell>
          <table:table-cell table:style-name="ce10" office:value-type="string" calcext:value-type="string">
            <text:p>INATIVO</text:p>
          </table:table-cell>
          <table:table-cell table:style-name="ce10" office:value-type="float" office:value="17003.34" calcext:value-type="float">
            <text:p>17003,34</text:p>
          </table:table-cell>
          <table:table-cell table:style-name="ce10" office:value-type="float" office:value="3527.53" calcext:value-type="float">
            <text:p>3527,5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005.58" calcext:value-type="float">
            <text:p>1005,58</text:p>
          </table:table-cell>
          <table:table-cell table:style-name="ce10" office:value-type="float" office:value="1004.04" calcext:value-type="float">
            <text:p>1004,0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2540.49" calcext:value-type="float">
            <text:p>22540,49</text:p>
          </table:table-cell>
          <table:table-cell table:style-name="ce10" office:value-type="float" office:value="-2034.01" calcext:value-type="float">
            <text:p>-2034,01</text:p>
          </table:table-cell>
          <table:table-cell table:style-name="ce10" office:value-type="float" office:value="-3930.42" calcext:value-type="float">
            <text:p>-3930,42</text:p>
          </table:table-cell>
          <table:table-cell table:style-name="ce10" office:value-type="float" office:value="-1638.01" calcext:value-type="float">
            <text:p>-1638,0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7602.44" calcext:value-type="float">
            <text:p>-7602,44</text:p>
          </table:table-cell>
          <table:table-cell table:style-name="ce10" office:value-type="float" office:value="14938.05" calcext:value-type="float">
            <text:p>14938,0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JANE MARIA BARBOSA DE ARAÚJO</text:p>
          </table:table-cell>
          <table:table-cell table:style-name="ce10" office:value-type="string" calcext:value-type="string">
            <text:p>TÉCNICO JUDICIÁRIO</text:p>
          </table:table-cell>
          <table:table-cell table:style-name="ce10" office:value-type="string" calcext:value-type="string">
            <text:p>INATIVO</text:p>
          </table:table-cell>
          <table:table-cell table:style-name="ce10" office:value-type="float" office:value="13592.33" calcext:value-type="float">
            <text:p>13592,33</text:p>
          </table:table-cell>
          <table:table-cell table:style-name="ce10" office:value-type="float" office:value="364.63" calcext:value-type="float">
            <text:p>364,6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993.48" calcext:value-type="float">
            <text:p>993,4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4950.44" calcext:value-type="float">
            <text:p>14950,44</text:p>
          </table:table-cell>
          <table:table-cell table:style-name="ce10" office:value-type="float" office:value="-794.8" calcext:value-type="float">
            <text:p>-794,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610.43" calcext:value-type="float">
            <text:p>-1610,4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2405.23" calcext:value-type="float">
            <text:p>-2405,23</text:p>
          </table:table-cell>
          <table:table-cell table:style-name="ce10" office:value-type="float" office:value="12545.21" calcext:value-type="float">
            <text:p>12545,2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JANILSON MELO GUIMARÃES</text:p>
          </table:table-cell>
          <table:table-cell table:style-name="ce10" office:value-type="string" calcext:value-type="string">
            <text:p>ASSISTENTE - FC-02</text:p>
          </table:table-cell>
          <table:table-cell table:style-name="ce10" office:value-type="string" calcext:value-type="string">
            <text:p>SECRETARIA (2ª VT-ARA)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413.14" calcext:value-type="float">
            <text:p>1413,14</text:p>
          </table:table-cell>
          <table:table-cell table:style-name="ce10" office:value-type="float" office:value="3567.09" calcext:value-type="float">
            <text:p>3567,0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4980.23" calcext:value-type="float">
            <text:p>4980,23</text:p>
          </table:table-cell>
          <table:table-cell table:style-name="ce10" office:value-type="float" office:value="-197.84" calcext:value-type="float">
            <text:p>-197,8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877.94" calcext:value-type="float">
            <text:p>-1877,9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2075.78" calcext:value-type="float">
            <text:p>-2075,78</text:p>
          </table:table-cell>
          <table:table-cell table:style-name="ce10" office:value-type="float" office:value="2904.45" calcext:value-type="float">
            <text:p>2904,45</text:p>
          </table:table-cell>
          <table:table-cell table:style-name="ce10" office:value-type="float" office:value="1623.8" calcext:value-type="float">
            <text:p>1623,8</text:p>
          </table:table-cell>
          <table:table-cell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JANINE BRAGA QUIRINO LIMA</text:p>
          </table:table-cell>
          <table:table-cell table:style-name="ce10" office:value-type="string" calcext:value-type="string">
            <text:p>ASSISTENTE-JURÍDICO - FC-04</text:p>
          </table:table-cell>
          <table:table-cell table:style-name="ce10" office:value-type="string" calcext:value-type="string">
            <text:p>SECRETARIA JURÍDICO-ADMINISTRATIVA</text:p>
          </table:table-cell>
          <table:table-cell table:style-name="ce10" office:value-type="float" office:value="13669.34" calcext:value-type="float">
            <text:p>13669,3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313.27" calcext:value-type="float">
            <text:p>2313,27</text:p>
          </table:table-cell>
          <table:table-cell table:style-name="ce10" office:value-type="float" office:value="2229.97" calcext:value-type="float">
            <text:p>2229,97</text:p>
          </table:table-cell>
          <table:table-cell table:style-name="ce10" office:value-type="float" office:value="536.98" calcext:value-type="float">
            <text:p>536,9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8749.56" calcext:value-type="float">
            <text:p>18749,56</text:p>
          </table:table-cell>
          <table:table-cell table:style-name="ce10" office:value-type="float" office:value="-988.07" calcext:value-type="float">
            <text:p>-988,07</text:p>
          </table:table-cell>
          <table:table-cell table:style-name="ce10" office:value-type="float" office:value="-3179.84" calcext:value-type="float">
            <text:p>-3179,84</text:p>
          </table:table-cell>
          <table:table-cell table:style-name="ce10" office:value-type="float" office:value="-785.47" calcext:value-type="float">
            <text:p>-785,4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4953.38" calcext:value-type="float">
            <text:p>-4953,38</text:p>
          </table:table-cell>
          <table:table-cell table:style-name="ce10" office:value-type="float" office:value="13796.18" calcext:value-type="float">
            <text:p>13796,1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JAQUELINE COSTA BERESFORD</text:p>
          </table:table-cell>
          <table:table-cell table:style-name="ce10" office:value-type="string" calcext:value-type="string">
            <text:p>TÉCNICO JUDICIÁRIO</text:p>
          </table:table-cell>
          <table:table-cell table:style-name="ce10" office:value-type="string" calcext:value-type="string">
            <text:p>INATIVO</text:p>
          </table:table-cell>
          <table:table-cell table:style-name="ce10" office:value-type="float" office:value="13018.31" calcext:value-type="float">
            <text:p>13018,31</text:p>
          </table:table-cell>
          <table:table-cell table:style-name="ce10" office:value-type="float" office:value="7184.85" calcext:value-type="float">
            <text:p>7184,8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782.67" calcext:value-type="float">
            <text:p>1782,67</text:p>
          </table:table-cell>
          <table:table-cell table:style-name="ce10" office:value-type="float" office:value="870.16" calcext:value-type="float">
            <text:p>870,1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2855.99" calcext:value-type="float">
            <text:p>22855,99</text:p>
          </table:table-cell>
          <table:table-cell table:style-name="ce10" office:value-type="float" office:value="-1957.85" calcext:value-type="float">
            <text:p>-1957,85</text:p>
          </table:table-cell>
          <table:table-cell table:style-name="ce10" office:value-type="float" office:value="-4295.89" calcext:value-type="float">
            <text:p>-4295,89</text:p>
          </table:table-cell>
          <table:table-cell table:style-name="ce10" office:value-type="float" office:value="-7082.76" calcext:value-type="float">
            <text:p>-7082,7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3336.5" calcext:value-type="float">
            <text:p>-13336,5</text:p>
          </table:table-cell>
          <table:table-cell table:style-name="ce10" office:value-type="float" office:value="9519.49" calcext:value-type="float">
            <text:p>9519,4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JAYRO DE MÉLO CAVALCANTI FILHO</text:p>
          </table:table-cell>
          <table:table-cell table:style-name="ce10" office:value-type="string" calcext:value-type="string">
            <text:p>ANALISTA JUDICIÁRIO - NÍVEL SUPERIOR C13</text:p>
          </table:table-cell>
          <table:table-cell table:style-name="ce10" office:value-type="string" calcext:value-type="string">
            <text:p>DIVISÃO DE EXECUÇÃO</text:p>
          </table:table-cell>
          <table:table-cell table:style-name="ce10" office:value-type="float" office:value="27410.83" calcext:value-type="float">
            <text:p>27410,8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3186.14" calcext:value-type="float">
            <text:p>3186,14</text:p>
          </table:table-cell>
          <table:table-cell table:style-name="ce10" office:value-type="float" office:value="2892.6" calcext:value-type="float">
            <text:p>2892,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3489.57" calcext:value-type="float">
            <text:p>33489,57</text:p>
          </table:table-cell>
          <table:table-cell table:style-name="ce10" office:value-type="float" office:value="-4041.64" calcext:value-type="float">
            <text:p>-4041,64</text:p>
          </table:table-cell>
          <table:table-cell table:style-name="ce10" office:value-type="float" office:value="-5708.15" calcext:value-type="float">
            <text:p>-5708,15</text:p>
          </table:table-cell>
          <table:table-cell table:style-name="ce10" office:value-type="float" office:value="-2894.44" calcext:value-type="float">
            <text:p>-2894,4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2644.23" calcext:value-type="float">
            <text:p>-12644,23</text:p>
          </table:table-cell>
          <table:table-cell table:style-name="ce10" office:value-type="float" office:value="20845.34" calcext:value-type="float">
            <text:p>20845,3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JEANNE SOARES DE OLIVEIRA DE BIASE WYSZOMIRSKA</text:p>
          </table:table-cell>
          <table:table-cell table:style-name="ce10" office:value-type="string" calcext:value-type="string">
            <text:p>ANALISTA JUDICIÁRIO - NÍVEL SUPERIOR B6</text:p>
          </table:table-cell>
          <table:table-cell table:style-name="ce10" office:value-type="string" calcext:value-type="string">
            <text:p>SECRETARIA (2ª VT-ARA)</text:p>
          </table:table-cell>
          <table:table-cell table:style-name="ce10" office:value-type="float" office:value="22103.96" calcext:value-type="float">
            <text:p>22103,9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784.42" calcext:value-type="float">
            <text:p>1784,42</text:p>
          </table:table-cell>
          <table:table-cell table:style-name="ce10" office:value-type="float" office:value="3373.6" calcext:value-type="float">
            <text:p>3373,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7261.98" calcext:value-type="float">
            <text:p>27261,98</text:p>
          </table:table-cell>
          <table:table-cell table:style-name="ce10" office:value-type="float" office:value="-988.07" calcext:value-type="float">
            <text:p>-988,07</text:p>
          </table:table-cell>
          <table:table-cell table:style-name="ce10" office:value-type="float" office:value="-4867.31" calcext:value-type="float">
            <text:p>-4867,3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-5855.38" calcext:value-type="float">
            <text:p>-5855,38</text:p>
          </table:table-cell>
          <table:table-cell table:style-name="ce10" office:value-type="float" office:value="21406.6" calcext:value-type="float">
            <text:p>21406,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JEFFERSON CARVALHEDO STUDART</text:p>
          </table:table-cell>
          <table:table-cell table:style-name="ce10" office:value-type="string" calcext:value-type="string">
            <text:p>ASSISTENTE DE SERVIÇO - FC-03</text:p>
          </table:table-cell>
          <table:table-cell table:style-name="ce10" office:value-type="string" calcext:value-type="string">
            <text:p>SECRETARIA (9ª VT)</text:p>
          </table:table-cell>
          <table:table-cell table:style-name="ce10" office:value-type="float" office:value="15021.13" calcext:value-type="float">
            <text:p>15021,13</text:p>
          </table:table-cell>
          <table:table-cell table:style-name="ce10" office:value-type="float" office:value="5046.07" calcext:value-type="float">
            <text:p>5046,07</text:p>
          </table:table-cell>
          <table:table-cell table:style-name="ce10" office:value-type="float" office:value="1644.51" calcext:value-type="float">
            <text:p>1644,51</text:p>
          </table:table-cell>
          <table:table-cell table:style-name="ce10" office:value-type="float" office:value="3872.51" calcext:value-type="float">
            <text:p>3872,51</text:p>
          </table:table-cell>
          <table:table-cell table:style-name="ce10" office:value-type="float" office:value="1004.04" calcext:value-type="float">
            <text:p>1004,0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6588.26" calcext:value-type="float">
            <text:p>26588,26</text:p>
          </table:table-cell>
          <table:table-cell table:style-name="ce10" office:value-type="float" office:value="-2528.39" calcext:value-type="float">
            <text:p>-2528,39</text:p>
          </table:table-cell>
          <table:table-cell table:style-name="ce10" office:value-type="float" office:value="-4590.66" calcext:value-type="float">
            <text:p>-4590,66</text:p>
          </table:table-cell>
          <table:table-cell table:style-name="ce10" office:value-type="float" office:value="-7930.74" calcext:value-type="float">
            <text:p>-7930,7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5049.79" calcext:value-type="float">
            <text:p>-15049,79</text:p>
          </table:table-cell>
          <table:table-cell table:style-name="ce10" office:value-type="float" office:value="11538.47" calcext:value-type="float">
            <text:p>11538,4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JÉSSICA MIRANDA CABRAL SOUSA</text:p>
          </table:table-cell>
          <table:table-cell table:style-name="ce10" office:value-type="string" calcext:value-type="string">
            <text:p>ASSISTENTE DE JUIZ III - FC-05</text:p>
          </table:table-cell>
          <table:table-cell table:style-name="ce10" office:value-type="string" calcext:value-type="string">
            <text:p>SECRETARIA DA CORREGEDORIA REGIONAL</text:p>
          </table:table-cell>
          <table:table-cell table:style-name="ce10" office:value-type="float" office:value="9324.14" calcext:value-type="float">
            <text:p>9324,1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662.06" calcext:value-type="float">
            <text:p>2662,06</text:p>
          </table:table-cell>
          <table:table-cell table:style-name="ce10" office:value-type="float" office:value="2077.69" calcext:value-type="float">
            <text:p>2077,6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4063.89" calcext:value-type="float">
            <text:p>14063,89</text:p>
          </table:table-cell>
          <table:table-cell table:style-name="ce10" office:value-type="float" office:value="-988.07" calcext:value-type="float">
            <text:p>-988,07</text:p>
          </table:table-cell>
          <table:table-cell table:style-name="ce10" office:value-type="float" office:value="-2115.76" calcext:value-type="float">
            <text:p>-2115,7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-3103.83" calcext:value-type="float">
            <text:p>-3103,83</text:p>
          </table:table-cell>
          <table:table-cell table:style-name="ce10" office:value-type="float" office:value="10960.06" calcext:value-type="float">
            <text:p>10960,0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JHON WESLEY DE JESUS RODRIGUES</text:p>
          </table:table-cell>
          <table:table-cell table:style-name="ce10" office:value-type="string" calcext:value-type="string">
            <text:p>TÉCNICO JUDICIÁRIO - NÍVEL MÉDIO A3</text:p>
          </table:table-cell>
          <table:table-cell table:style-name="ce10"/>
          <table:table-cell table:style-name="ce10" office:value-type="float" office:value="10746.88" calcext:value-type="float">
            <text:p>10746,8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817.69" calcext:value-type="float">
            <text:p>2817,69</text:p>
          </table:table-cell>
          <table:table-cell table:style-name="ce10" office:value-type="float" office:value="1097.21" calcext:value-type="float">
            <text:p>1097,2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4661.78" calcext:value-type="float">
            <text:p>14661,78</text:p>
          </table:table-cell>
          <table:table-cell table:style-name="ce10" office:value-type="float" office:value="-988.07" calcext:value-type="float">
            <text:p>-988,07</text:p>
          </table:table-cell>
          <table:table-cell table:style-name="ce10" office:value-type="float" office:value="-1949.11" calcext:value-type="float">
            <text:p>-1949,11</text:p>
          </table:table-cell>
          <table:table-cell table:style-name="ce10" office:value-type="float" office:value="-1398.49" calcext:value-type="float">
            <text:p>-1398,4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4335.67" calcext:value-type="float">
            <text:p>-4335,67</text:p>
          </table:table-cell>
          <table:table-cell table:style-name="ce10" office:value-type="float" office:value="10326.11" calcext:value-type="float">
            <text:p>10326,1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JOÃO ALBERTO MEZZOMO</text:p>
          </table:table-cell>
          <table:table-cell table:style-name="ce10" office:value-type="string" calcext:value-type="string">
            <text:p>TÉCNICO JUDICIÁRIO - NÍVEL MÉDIO C13</text:p>
          </table:table-cell>
          <table:table-cell table:style-name="ce10" office:value-type="string" calcext:value-type="string">
            <text:p>SECRETARIA (9ª VT)</text:p>
          </table:table-cell>
          <table:table-cell table:style-name="ce10" office:value-type="float" office:value="17431.98" calcext:value-type="float">
            <text:p>17431,98</text:p>
          </table:table-cell>
          <table:table-cell table:style-name="ce10" office:value-type="float" office:value="4815.17" calcext:value-type="float">
            <text:p>4815,1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107.52" calcext:value-type="float">
            <text:p>3107,52</text:p>
          </table:table-cell>
          <table:table-cell table:style-name="ce10" office:value-type="float" office:value="1262.78" calcext:value-type="float">
            <text:p>1262,7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6617.45" calcext:value-type="float">
            <text:p>26617,45</text:p>
          </table:table-cell>
          <table:table-cell table:style-name="ce10" office:value-type="float" office:value="-2495.69" calcext:value-type="float">
            <text:p>-2495,69</text:p>
          </table:table-cell>
          <table:table-cell table:style-name="ce10" office:value-type="float" office:value="-4818.05" calcext:value-type="float">
            <text:p>-4818,05</text:p>
          </table:table-cell>
          <table:table-cell table:style-name="ce10" office:value-type="float" office:value="-2188.94" calcext:value-type="float">
            <text:p>-2188,9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9502.68" calcext:value-type="float">
            <text:p>-9502,68</text:p>
          </table:table-cell>
          <table:table-cell table:style-name="ce10" office:value-type="float" office:value="17114.77" calcext:value-type="float">
            <text:p>17114,7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JOÃO BATISTA DE VASCONCELOS</text:p>
          </table:table-cell>
          <table:table-cell table:style-name="ce10" office:value-type="string" calcext:value-type="string">
            <text:p>TÉCNICO JUDICIÁRIO - NÍVEL MÉDIO C13</text:p>
          </table:table-cell>
          <table:table-cell table:style-name="ce10" office:value-type="string" calcext:value-type="string">
            <text:p>SETOR DE PETIÇÃO E <text:s/>PROTOCOLO (CAVT)</text:p>
          </table:table-cell>
          <table:table-cell table:style-name="ce10" office:value-type="float" office:value="13592.33" calcext:value-type="float">
            <text:p>13592,33</text:p>
          </table:table-cell>
          <table:table-cell table:style-name="ce10" office:value-type="float" office:value="4659.86" calcext:value-type="float">
            <text:p>4659,8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795.58" calcext:value-type="float">
            <text:p>3795,5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2047.77" calcext:value-type="float">
            <text:p>22047,77</text:p>
          </table:table-cell>
          <table:table-cell table:style-name="ce10" office:value-type="float" office:value="-2129.12" calcext:value-type="float">
            <text:p>-2129,12</text:p>
          </table:table-cell>
          <table:table-cell table:style-name="ce10" office:value-type="float" office:value="-2860.04" calcext:value-type="float">
            <text:p>-2860,04</text:p>
          </table:table-cell>
          <table:table-cell table:style-name="ce10" office:value-type="float" office:value="-3478.9" calcext:value-type="float">
            <text:p>-3478,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8468.06" calcext:value-type="float">
            <text:p>-8468,06</text:p>
          </table:table-cell>
          <table:table-cell table:style-name="ce10" office:value-type="float" office:value="13579.71" calcext:value-type="float">
            <text:p>13579,7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JOÃO BOSCO PASTOR GONÇALVES</text:p>
          </table:table-cell>
          <table:table-cell table:style-name="ce10" office:value-type="string" calcext:value-type="string">
            <text:p>TÉCNICO JUDICIÁRIO</text:p>
          </table:table-cell>
          <table:table-cell table:style-name="ce10" office:value-type="string" calcext:value-type="string">
            <text:p>INATIVO</text:p>
          </table:table-cell>
          <table:table-cell table:style-name="ce10" office:value-type="float" office:value="15021.13" calcext:value-type="float">
            <text:p>15021,13</text:p>
          </table:table-cell>
          <table:table-cell table:style-name="ce10" office:value-type="float" office:value="3890.61" calcext:value-type="float">
            <text:p>3890,6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264.36" calcext:value-type="float">
            <text:p>2264,36</text:p>
          </table:table-cell>
          <table:table-cell table:style-name="ce10" office:value-type="float" office:value="1004.04" calcext:value-type="float">
            <text:p>1004,0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2180.14" calcext:value-type="float">
            <text:p>22180,14</text:p>
          </table:table-cell>
          <table:table-cell table:style-name="ce10" office:value-type="float" office:value="-1766.84" calcext:value-type="float">
            <text:p>-1766,8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3829.53" calcext:value-type="float">
            <text:p>-3829,5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5596.37" calcext:value-type="float">
            <text:p>-5596,37</text:p>
          </table:table-cell>
          <table:table-cell table:style-name="ce10" office:value-type="float" office:value="16583.77" calcext:value-type="float">
            <text:p>16583,7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JOÃO CARLOS DOS SANTOS</text:p>
          </table:table-cell>
          <table:table-cell table:style-name="ce10" office:value-type="string" calcext:value-type="string">
            <text:p>TÉCNICO JUDICIÁRIO - NÍVEL MÉDIO C13</text:p>
          </table:table-cell>
          <table:table-cell table:style-name="ce10" office:value-type="string" calcext:value-type="string">
            <text:p>DIVISÃO DE PROJETOS, ORÇAMENTO, PLANEJAMENTO E DE OBRAS,</text:p>
          </table:table-cell>
          <table:table-cell table:style-name="ce10" office:value-type="float" office:value="15306.89" calcext:value-type="float">
            <text:p>15306,89</text:p>
          </table:table-cell>
          <table:table-cell table:style-name="ce10" office:value-type="float" office:value="2021.03" calcext:value-type="float">
            <text:p>2021,0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590.91" calcext:value-type="float">
            <text:p>5590,91</text:p>
          </table:table-cell>
          <table:table-cell table:style-name="ce10" office:value-type="float" office:value="-2879.09" calcext:value-type="float">
            <text:p>-2879,0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0039.74" calcext:value-type="float">
            <text:p>20039,74</text:p>
          </table:table-cell>
          <table:table-cell table:style-name="ce10" office:value-type="float" office:value="-988.07" calcext:value-type="float">
            <text:p>-988,07</text:p>
          </table:table-cell>
          <table:table-cell table:style-name="ce10" office:value-type="float" office:value="-2476.58" calcext:value-type="float">
            <text:p>-2476,58</text:p>
          </table:table-cell>
          <table:table-cell table:style-name="ce10" office:value-type="float" office:value="-7207.12" calcext:value-type="float">
            <text:p>-7207,1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0671.77" calcext:value-type="float">
            <text:p>-10671,77</text:p>
          </table:table-cell>
          <table:table-cell table:style-name="ce10" office:value-type="float" office:value="9367.97" calcext:value-type="float">
            <text:p>9367,9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JOÃO FELIPE BRAGA VALCÁCER</text:p>
          </table:table-cell>
          <table:table-cell table:style-name="ce10" office:value-type="string" calcext:value-type="string">
            <text:p>ASSISTENTE DE GABINETE - FC-05</text:p>
          </table:table-cell>
          <table:table-cell table:style-name="ce10" office:value-type="string" calcext:value-type="string">
            <text:p>GABINETE DA DESEMBARGADORA VANDA MARIA FERREIRA LUSTOSA</text:p>
          </table:table-cell>
          <table:table-cell table:style-name="ce10" office:value-type="float" office:value="24158.58" calcext:value-type="float">
            <text:p>24158,5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662.06" calcext:value-type="float">
            <text:p>2662,06</text:p>
          </table:table-cell>
          <table:table-cell table:style-name="ce10" office:value-type="float" office:value="4437.74" calcext:value-type="float">
            <text:p>4437,74</text:p>
          </table:table-cell>
          <table:table-cell table:style-name="ce10" office:value-type="float" office:value="-10535.79" calcext:value-type="float">
            <text:p>-10535,7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0722.59" calcext:value-type="float">
            <text:p>20722,59</text:p>
          </table:table-cell>
          <table:table-cell table:style-name="ce10" office:value-type="float" office:value="-988.07" calcext:value-type="float">
            <text:p>-988,07</text:p>
          </table:table-cell>
          <table:table-cell table:style-name="ce10" office:value-type="float" office:value="-2676.88" calcext:value-type="float">
            <text:p>-2676,88</text:p>
          </table:table-cell>
          <table:table-cell table:style-name="ce10" office:value-type="float" office:value="-5625.65" calcext:value-type="float">
            <text:p>-5625,6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9290.6" calcext:value-type="float">
            <text:p>-9290,6</text:p>
          </table:table-cell>
          <table:table-cell table:style-name="ce10" office:value-type="float" office:value="11431.99" calcext:value-type="float">
            <text:p>11431,9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JOÃO FONTES CEZAR</text:p>
          </table:table-cell>
          <table:table-cell table:style-name="ce10" office:value-type="string" calcext:value-type="string">
            <text:p>SECRETÁRIO - CJ-03</text:p>
          </table:table-cell>
          <table:table-cell table:style-name="ce10" office:value-type="string" calcext:value-type="string">
            <text:p>SECRETARIA JURÍDICO-ADMINISTRATIVA</text:p>
          </table:table-cell>
          <table:table-cell table:style-name="ce10" office:value-type="float" office:value="23015.54" calcext:value-type="float">
            <text:p>23015,54</text:p>
          </table:table-cell>
          <table:table-cell table:style-name="ce10" office:value-type="float" office:value="4715.89" calcext:value-type="float">
            <text:p>4715,89</text:p>
          </table:table-cell>
          <table:table-cell table:style-name="ce10" office:value-type="float" office:value="10029.94" calcext:value-type="float">
            <text:p>10029,94</text:p>
          </table:table-cell>
          <table:table-cell table:style-name="ce10" office:value-type="float" office:value="3771.38" calcext:value-type="float">
            <text:p>3771,38</text:p>
          </table:table-cell>
          <table:table-cell table:style-name="ce10" office:value-type="float" office:value="23.32" calcext:value-type="float">
            <text:p>23,3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1556.07" calcext:value-type="float">
            <text:p>41556,07</text:p>
          </table:table-cell>
          <table:table-cell table:style-name="ce10" office:value-type="float" office:value="-988.07" calcext:value-type="float">
            <text:p>-988,07</text:p>
          </table:table-cell>
          <table:table-cell table:style-name="ce10" office:value-type="float" office:value="-9156.6" calcext:value-type="float">
            <text:p>-9156,6</text:p>
          </table:table-cell>
          <table:table-cell table:style-name="ce10" office:value-type="float" office:value="-6081.7" calcext:value-type="float">
            <text:p>-6081,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6226.37" calcext:value-type="float">
            <text:p>-16226,37</text:p>
          </table:table-cell>
          <table:table-cell table:style-name="ce10" office:value-type="float" office:value="25329.7" calcext:value-type="float">
            <text:p>25329,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JOÃO GABRIEL CAMPOS DE OLIVEIRA NETO</text:p>
          </table:table-cell>
          <table:table-cell table:style-name="ce10" office:value-type="string" calcext:value-type="string">
            <text:p>TÉCNICO JUDICIÁRIO - NÍVEL MÉDIO C13</text:p>
          </table:table-cell>
          <table:table-cell table:style-name="ce10" office:value-type="string" calcext:value-type="string">
            <text:p>DIVISÃO DE SOLUÇÕES ÁGEIS E INICIATIVAS NACIONAIS</text:p>
          </table:table-cell>
          <table:table-cell table:style-name="ce10" office:value-type="float" office:value="15449.77" calcext:value-type="float">
            <text:p>15449,7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920.32" calcext:value-type="float">
            <text:p>2920,32</text:p>
          </table:table-cell>
          <table:table-cell table:style-name="ce10" office:value-type="float" office:value="1683.7" calcext:value-type="float">
            <text:p>1683,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0053.79" calcext:value-type="float">
            <text:p>20053,79</text:p>
          </table:table-cell>
          <table:table-cell table:style-name="ce10" office:value-type="float" office:value="-988.07" calcext:value-type="float">
            <text:p>-988,07</text:p>
          </table:table-cell>
          <table:table-cell table:style-name="ce10" office:value-type="float" office:value="-3215.9" calcext:value-type="float">
            <text:p>-3215,9</text:p>
          </table:table-cell>
          <table:table-cell table:style-name="ce10" office:value-type="float" office:value="-1779.13" calcext:value-type="float">
            <text:p>-1779,1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5983.1" calcext:value-type="float">
            <text:p>-5983,1</text:p>
          </table:table-cell>
          <table:table-cell table:style-name="ce10" office:value-type="float" office:value="14070.69" calcext:value-type="float">
            <text:p>14070,6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JOÃO IURI JIVAGO MALHEIROS DE MELLO</text:p>
          </table:table-cell>
          <table:table-cell table:style-name="ce10" office:value-type="string" calcext:value-type="string">
            <text:p>ANALISTA JUDICIÁRIO - NÍVEL SUPERIOR C13</text:p>
          </table:table-cell>
          <table:table-cell table:style-name="ce10" office:value-type="string" calcext:value-type="string">
            <text:p>SEÇÃO DE SEGUNDA TURMA (SETP)</text:p>
          </table:table-cell>
          <table:table-cell table:style-name="ce10" office:value-type="float" office:value="23444.18" calcext:value-type="float">
            <text:p>23444,1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3396.67" calcext:value-type="float">
            <text:p>3396,67</text:p>
          </table:table-cell>
          <table:table-cell table:style-name="ce10" office:value-type="float" office:value="223.16" calcext:value-type="float">
            <text:p>223,1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7064.01" calcext:value-type="float">
            <text:p>27064,01</text:p>
          </table:table-cell>
          <table:table-cell table:style-name="ce10" office:value-type="float" office:value="-3269.27" calcext:value-type="float">
            <text:p>-3269,27</text:p>
          </table:table-cell>
          <table:table-cell table:style-name="ce10" office:value-type="float" office:value="-4633.26" calcext:value-type="float">
            <text:p>-4633,26</text:p>
          </table:table-cell>
          <table:table-cell table:style-name="ce10" office:value-type="float" office:value="-3985.31" calcext:value-type="float">
            <text:p>-3985,3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1887.84" calcext:value-type="float">
            <text:p>-11887,84</text:p>
          </table:table-cell>
          <table:table-cell table:style-name="ce10" office:value-type="float" office:value="15176.17" calcext:value-type="float">
            <text:p>15176,1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JOÃO JOSÉ DE ALBUQUERQUE SAMPAIO</text:p>
          </table:table-cell>
          <table:table-cell table:style-name="ce10" office:value-type="string" calcext:value-type="string">
            <text:p>ASSISTENTE - FC-02</text:p>
          </table:table-cell>
          <table:table-cell table:style-name="ce10" office:value-type="string" calcext:value-type="string">
            <text:p>SECRETARIA (1ª VT)</text:p>
          </table:table-cell>
          <table:table-cell table:style-name="ce10" office:value-type="float" office:value="23301.3" calcext:value-type="float">
            <text:p>23301,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413.14" calcext:value-type="float">
            <text:p>1413,14</text:p>
          </table:table-cell>
          <table:table-cell table:style-name="ce10" office:value-type="float" office:value="3172.3" calcext:value-type="float">
            <text:p>3172,3</text:p>
          </table:table-cell>
          <table:table-cell table:style-name="ce10" office:value-type="float" office:value="156.55" calcext:value-type="float">
            <text:p>156,5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8043.29" calcext:value-type="float">
            <text:p>28043,29</text:p>
          </table:table-cell>
          <table:table-cell table:style-name="ce10" office:value-type="float" office:value="-3269.27" calcext:value-type="float">
            <text:p>-3269,27</text:p>
          </table:table-cell>
          <table:table-cell table:style-name="ce10" office:value-type="float" office:value="-4916.71" calcext:value-type="float">
            <text:p>-4916,71</text:p>
          </table:table-cell>
          <table:table-cell table:style-name="ce10" office:value-type="float" office:value="-3058.12" calcext:value-type="float">
            <text:p>-3058,1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1244.1" calcext:value-type="float">
            <text:p>-11244,1</text:p>
          </table:table-cell>
          <table:table-cell table:style-name="ce10" office:value-type="float" office:value="16799.19" calcext:value-type="float">
            <text:p>16799,1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JOÃO LUIZ ARAÚJO LIMA</text:p>
          </table:table-cell>
          <table:table-cell table:style-name="ce10" office:value-type="string" calcext:value-type="string">
            <text:p>DIRETOR DE DIVISÃO - CJ-01</text:p>
          </table:table-cell>
          <table:table-cell table:style-name="ce10" office:value-type="string" calcext:value-type="string">
            <text:p>DIVISÃO DE APOIO À GOVERNANÇA E GESTÃO DE TECNOLOGIA DA INFORMAÇÃO E COMUNICAÇÃO</text:p>
          </table:table-cell>
          <table:table-cell table:style-name="ce10" office:value-type="float" office:value="14449.61" calcext:value-type="float">
            <text:p>14449,61</text:p>
          </table:table-cell>
          <table:table-cell table:style-name="ce10" office:value-type="float" office:value="3267.62" calcext:value-type="float">
            <text:p>3267,62</text:p>
          </table:table-cell>
          <table:table-cell table:style-name="ce10" office:value-type="float" office:value="7143.98" calcext:value-type="float">
            <text:p>7143,98</text:p>
          </table:table-cell>
          <table:table-cell table:style-name="ce10" office:value-type="float" office:value="2802.61" calcext:value-type="float">
            <text:p>2802,61</text:p>
          </table:table-cell>
          <table:table-cell table:style-name="ce10" office:value-type="float" office:value="1169.15" calcext:value-type="float">
            <text:p>1169,1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8832.97" calcext:value-type="float">
            <text:p>28832,97</text:p>
          </table:table-cell>
          <table:table-cell table:style-name="ce10" office:value-type="float" office:value="-2439.73" calcext:value-type="float">
            <text:p>-2439,73</text:p>
          </table:table-cell>
          <table:table-cell table:style-name="ce10" office:value-type="float" office:value="-5526.56" calcext:value-type="float">
            <text:p>-5526,56</text:p>
          </table:table-cell>
          <table:table-cell table:style-name="ce10" office:value-type="float" office:value="-1926.17" calcext:value-type="float">
            <text:p>-1926,1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9892.46" calcext:value-type="float">
            <text:p>-9892,46</text:p>
          </table:table-cell>
          <table:table-cell table:style-name="ce10" office:value-type="float" office:value="18940.51" calcext:value-type="float">
            <text:p>18940,5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JOÃO VITAL DE SANTANA</text:p>
          </table:table-cell>
          <table:table-cell table:style-name="ce10" office:value-type="string" calcext:value-type="string">
            <text:p>ANALISTA JUDICIÁRIO</text:p>
          </table:table-cell>
          <table:table-cell table:style-name="ce10" office:value-type="string" calcext:value-type="string">
            <text:p>INATIVO</text:p>
          </table:table-cell>
          <table:table-cell table:style-name="ce10" office:value-type="float" office:value="25553.39" calcext:value-type="float">
            <text:p>25553,39</text:p>
          </table:table-cell>
          <table:table-cell table:style-name="ce10" office:value-type="float" office:value="5075.23" calcext:value-type="float">
            <text:p>5075,2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986.96" calcext:value-type="float">
            <text:p>1986,9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32615.58" calcext:value-type="float">
            <text:p>32615,58</text:p>
          </table:table-cell>
          <table:table-cell table:style-name="ce10" office:value-type="float" office:value="-3574.46" calcext:value-type="float">
            <text:p>-3574,46</text:p>
          </table:table-cell>
          <table:table-cell table:style-name="ce10" office:value-type="float" office:value="-6007.57" calcext:value-type="float">
            <text:p>-6007,57</text:p>
          </table:table-cell>
          <table:table-cell table:style-name="ce10" office:value-type="float" office:value="-3443.86" calcext:value-type="float">
            <text:p>-3443,8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3025.89" calcext:value-type="float">
            <text:p>-13025,89</text:p>
          </table:table-cell>
          <table:table-cell table:style-name="ce10" office:value-type="float" office:value="19589.69" calcext:value-type="float">
            <text:p>19589,6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JOEL MACHADO DA SILVA</text:p>
          </table:table-cell>
          <table:table-cell table:style-name="ce10" office:value-type="string" calcext:value-type="string">
            <text:p>SECRETÁRIO - CJ-03</text:p>
          </table:table-cell>
          <table:table-cell table:style-name="ce10" office:value-type="string" calcext:value-type="string">
            <text:p>SECRETARIA DE EXECUÇÃO E DE PESQUISA PATRIMONIAL</text:p>
          </table:table-cell>
          <table:table-cell table:style-name="ce10" office:value-type="float" office:value="15021.13" calcext:value-type="float">
            <text:p>15021,13</text:p>
          </table:table-cell>
          <table:table-cell table:style-name="ce10" office:value-type="float" office:value="11077.15" calcext:value-type="float">
            <text:p>11077,15</text:p>
          </table:table-cell>
          <table:table-cell table:style-name="ce10" office:value-type="float" office:value="10029.94" calcext:value-type="float">
            <text:p>10029,94</text:p>
          </table:table-cell>
          <table:table-cell table:style-name="ce10" office:value-type="float" office:value="3795.58" calcext:value-type="float">
            <text:p>3795,58</text:p>
          </table:table-cell>
          <table:table-cell table:style-name="ce10" office:value-type="float" office:value="1338.72" calcext:value-type="float">
            <text:p>1338,7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1262.52" calcext:value-type="float">
            <text:p>41262,52</text:p>
          </table:table-cell>
          <table:table-cell table:style-name="ce10" office:value-type="float" office:value="-3382.58" calcext:value-type="float">
            <text:p>-3382,58</text:p>
          </table:table-cell>
          <table:table-cell table:style-name="ce10" office:value-type="float" office:value="-8320.29" calcext:value-type="float">
            <text:p>-8320,29</text:p>
          </table:table-cell>
          <table:table-cell table:style-name="ce10" office:value-type="float" office:value="-6003.72" calcext:value-type="float">
            <text:p>-6003,7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7706.59" calcext:value-type="float">
            <text:p>-17706,59</text:p>
          </table:table-cell>
          <table:table-cell table:style-name="ce10" office:value-type="float" office:value="23555.93" calcext:value-type="float">
            <text:p>23555,9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JOHNNY RAMON NASCIMENTO DOS SANTOS</text:p>
          </table:table-cell>
          <table:table-cell table:style-name="ce10" office:value-type="string" calcext:value-type="string">
            <text:p>ASSISTENTE - FC-02</text:p>
          </table:table-cell>
          <table:table-cell table:style-name="ce10" office:value-type="string" calcext:value-type="string">
            <text:p>SECRETARIA (PEN)</text:p>
          </table:table-cell>
          <table:table-cell table:style-name="ce10" office:value-type="float" office:value="11181.58" calcext:value-type="float">
            <text:p>11181,5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413.14" calcext:value-type="float">
            <text:p>1413,14</text:p>
          </table:table-cell>
          <table:table-cell table:style-name="ce10" office:value-type="float" office:value="3164.57" calcext:value-type="float">
            <text:p>3164,57</text:p>
          </table:table-cell>
          <table:table-cell table:style-name="ce10" office:value-type="float" office:value="1932.68" calcext:value-type="float">
            <text:p>1932,6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7691.97" calcext:value-type="float">
            <text:p>17691,97</text:p>
          </table:table-cell>
          <table:table-cell table:style-name="ce10" office:value-type="float" office:value="-1483.22" calcext:value-type="float">
            <text:p>-1483,22</text:p>
          </table:table-cell>
          <table:table-cell table:style-name="ce10" office:value-type="float" office:value="-2337" calcext:value-type="float">
            <text:p>-2337</text:p>
          </table:table-cell>
          <table:table-cell table:style-name="ce10" office:value-type="float" office:value="-2280.7" calcext:value-type="float">
            <text:p>-2280,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6100.92" calcext:value-type="float">
            <text:p>-6100,92</text:p>
          </table:table-cell>
          <table:table-cell table:style-name="ce10" office:value-type="float" office:value="11591.05" calcext:value-type="float">
            <text:p>11591,0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JORGE ALFREDO CALHEIROS SALGUEIRO</text:p>
          </table:table-cell>
          <table:table-cell table:style-name="ce10" office:value-type="string" calcext:value-type="string">
            <text:p>TÉCNICO JUDICIÁRIO - NÍVEL MÉDIO C13</text:p>
          </table:table-cell>
          <table:table-cell table:style-name="ce10" office:value-type="string" calcext:value-type="string">
            <text:p>SECRETARIA (PEN)</text:p>
          </table:table-cell>
          <table:table-cell table:style-name="ce10" office:value-type="float" office:value="16288.94" calcext:value-type="float">
            <text:p>16288,94</text:p>
          </table:table-cell>
          <table:table-cell table:style-name="ce10" office:value-type="float" office:value="740.45" calcext:value-type="float">
            <text:p>740,4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802.61" calcext:value-type="float">
            <text:p>2802,61</text:p>
          </table:table-cell>
          <table:table-cell table:style-name="ce10" office:value-type="float" office:value="-4859.46" calcext:value-type="float">
            <text:p>-4859,4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4972.54" calcext:value-type="float">
            <text:p>14972,54</text:p>
          </table:table-cell>
          <table:table-cell table:style-name="ce10" office:value-type="float" office:value="-2022.75" calcext:value-type="float">
            <text:p>-2022,75</text:p>
          </table:table-cell>
          <table:table-cell table:style-name="ce10" office:value-type="float" office:value="-911.03" calcext:value-type="float">
            <text:p>-911,03</text:p>
          </table:table-cell>
          <table:table-cell table:style-name="ce10" office:value-type="float" office:value="-1854.73" calcext:value-type="float">
            <text:p>-1854,7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4788.51" calcext:value-type="float">
            <text:p>-4788,51</text:p>
          </table:table-cell>
          <table:table-cell table:style-name="ce10" office:value-type="float" office:value="10184.03" calcext:value-type="float">
            <text:p>10184,0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JORGE LUIZ DE MELO SILVA</text:p>
          </table:table-cell>
          <table:table-cell table:style-name="ce10" office:value-type="string" calcext:value-type="string">
            <text:p>ASSISTENTE CHEFE - FC-04</text:p>
          </table:table-cell>
          <table:table-cell table:style-name="ce10" office:value-type="string" calcext:value-type="string">
            <text:p>COORDENADORIA DE GESTÃO DOCUMENTAL E MEMÓRIA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313.27" calcext:value-type="float">
            <text:p>2313,27</text:p>
          </table:table-cell>
          <table:table-cell table:style-name="ce10" office:value-type="float" office:value="5001.66" calcext:value-type="float">
            <text:p>5001,6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7314.93" calcext:value-type="float">
            <text:p>7314,93</text:p>
          </table:table-cell>
          <table:table-cell table:style-name="ce10" office:value-type="float" office:value="-258.71" calcext:value-type="float">
            <text:p>-258,7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2164.42" calcext:value-type="float">
            <text:p>-2164,4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2423.13" calcext:value-type="float">
            <text:p>-2423,13</text:p>
          </table:table-cell>
          <table:table-cell table:style-name="ce10" office:value-type="float" office:value="4891.8" calcext:value-type="float">
            <text:p>4891,8</text:p>
          </table:table-cell>
          <table:table-cell table:style-name="ce10" office:value-type="float" office:value="1791.35" calcext:value-type="float">
            <text:p>1791,35</text:p>
          </table:table-cell>
          <table:table-cell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JORGE LUIZ PEDROSA MENDES</text:p>
          </table:table-cell>
          <table:table-cell table:style-name="ce10" office:value-type="string" calcext:value-type="string">
            <text:p>ANALISTA JUDICIÁRIO</text:p>
          </table:table-cell>
          <table:table-cell table:style-name="ce10" office:value-type="string" calcext:value-type="string">
            <text:p>INATIVO</text:p>
          </table:table-cell>
          <table:table-cell table:style-name="ce10" office:value-type="float" office:value="23729.94" calcext:value-type="float">
            <text:p>23729,94</text:p>
          </table:table-cell>
          <table:table-cell table:style-name="ce10" office:value-type="float" office:value="3910.74" calcext:value-type="float">
            <text:p>3910,7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511.98" calcext:value-type="float">
            <text:p>1511,98</text:p>
          </table:table-cell>
          <table:table-cell table:style-name="ce10" office:value-type="float" office:value="731.89" calcext:value-type="float">
            <text:p>731,8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9884.55" calcext:value-type="float">
            <text:p>29884,55</text:p>
          </table:table-cell>
          <table:table-cell table:style-name="ce10" office:value-type="float" office:value="-3162.22" calcext:value-type="float">
            <text:p>-3162,22</text:p>
          </table:table-cell>
          <table:table-cell table:style-name="ce10" office:value-type="float" office:value="-5919.84" calcext:value-type="float">
            <text:p>-5919,84</text:p>
          </table:table-cell>
          <table:table-cell table:style-name="ce10" office:value-type="float" office:value="-4778.27" calcext:value-type="float">
            <text:p>-4778,2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3860.33" calcext:value-type="float">
            <text:p>-13860,33</text:p>
          </table:table-cell>
          <table:table-cell table:style-name="ce10" office:value-type="float" office:value="16024.22" calcext:value-type="float">
            <text:p>16024,2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JOSÉ ADELSON GOMES ROCHA</text:p>
          </table:table-cell>
          <table:table-cell table:style-name="ce10" office:value-type="string" calcext:value-type="string">
            <text:p>ANALISTA JUDICIÁRIO - NÍVEL SUPERIOR C13</text:p>
          </table:table-cell>
          <table:table-cell table:style-name="ce10" office:value-type="string" calcext:value-type="string">
            <text:p>DIVISÃO DE EXECUÇÃO</text:p>
          </table:table-cell>
          <table:table-cell table:style-name="ce10" office:value-type="float" office:value="25553.39" calcext:value-type="float">
            <text:p>25553,39</text:p>
          </table:table-cell>
          <table:table-cell table:style-name="ce10" office:value-type="float" office:value="2840.47" calcext:value-type="float">
            <text:p>2840,4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777.9" calcext:value-type="float">
            <text:p>2777,9</text:p>
          </table:table-cell>
          <table:table-cell table:style-name="ce10" office:value-type="float" office:value="1945.83" calcext:value-type="float">
            <text:p>1945,8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3117.59" calcext:value-type="float">
            <text:p>33117,59</text:p>
          </table:table-cell>
          <table:table-cell table:style-name="ce10" office:value-type="float" office:value="-4153.8" calcext:value-type="float">
            <text:p>-4153,8</text:p>
          </table:table-cell>
          <table:table-cell table:style-name="ce10" office:value-type="float" office:value="-5757.29" calcext:value-type="float">
            <text:p>-5757,29</text:p>
          </table:table-cell>
          <table:table-cell table:style-name="ce10" office:value-type="float" office:value="-9748.33" calcext:value-type="float">
            <text:p>-9748,3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9659.42" calcext:value-type="float">
            <text:p>-19659,42</text:p>
          </table:table-cell>
          <table:table-cell table:style-name="ce10" office:value-type="float" office:value="13458.17" calcext:value-type="float">
            <text:p>13458,1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JOSÉ AILTON PATRIOTA DE OLIVEIRA</text:p>
          </table:table-cell>
          <table:table-cell table:style-name="ce10" office:value-type="string" calcext:value-type="string">
            <text:p>ASSESSOR JURÍDICO - CJ-01</text:p>
          </table:table-cell>
          <table:table-cell table:style-name="ce10" office:value-type="string" calcext:value-type="string">
            <text:p>COORDENADORIA DE APOIO ÀS VARAS DO TRABALHO</text:p>
          </table:table-cell>
          <table:table-cell table:style-name="ce10" office:value-type="float" office:value="15021.13" calcext:value-type="float">
            <text:p>15021,13</text:p>
          </table:table-cell>
          <table:table-cell table:style-name="ce10" office:value-type="float" office:value="2920.74" calcext:value-type="float">
            <text:p>2920,74</text:p>
          </table:table-cell>
          <table:table-cell table:style-name="ce10" office:value-type="float" office:value="7143.98" calcext:value-type="float">
            <text:p>7143,98</text:p>
          </table:table-cell>
          <table:table-cell table:style-name="ce10" office:value-type="float" office:value="3055.81" calcext:value-type="float">
            <text:p>3055,81</text:p>
          </table:table-cell>
          <table:table-cell table:style-name="ce10" office:value-type="float" office:value="-6313.74" calcext:value-type="float">
            <text:p>-6313,7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1827.92" calcext:value-type="float">
            <text:p>21827,92</text:p>
          </table:table-cell>
          <table:table-cell table:style-name="ce10" office:value-type="float" office:value="-2594.88" calcext:value-type="float">
            <text:p>-2594,88</text:p>
          </table:table-cell>
          <table:table-cell table:style-name="ce10" office:value-type="float" office:value="-3291.56" calcext:value-type="float">
            <text:p>-3291,56</text:p>
          </table:table-cell>
          <table:table-cell table:style-name="ce10" office:value-type="float" office:value="-2709.64" calcext:value-type="float">
            <text:p>-2709,6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8596.08" calcext:value-type="float">
            <text:p>-8596,08</text:p>
          </table:table-cell>
          <table:table-cell table:style-name="ce10" office:value-type="float" office:value="13231.84" calcext:value-type="float">
            <text:p>13231,8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JOSÉ AILTON XISTO DE BARROS</text:p>
          </table:table-cell>
          <table:table-cell table:style-name="ce10" office:value-type="string" calcext:value-type="string">
            <text:p>TÉCNICO JUDICIÁRIO - NÍVEL MÉDIO C13</text:p>
          </table:table-cell>
          <table:table-cell table:style-name="ce10" office:value-type="string" calcext:value-type="string">
            <text:p>COORDENADORIA DE POLÍCIA JUDICIAL</text:p>
          </table:table-cell>
          <table:table-cell table:style-name="ce10" office:value-type="float" office:value="16288.94" calcext:value-type="float">
            <text:p>16288,94</text:p>
          </table:table-cell>
          <table:table-cell table:style-name="ce10" office:value-type="float" office:value="4482.23" calcext:value-type="float">
            <text:p>4482,2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567.09" calcext:value-type="float">
            <text:p>3567,09</text:p>
          </table:table-cell>
          <table:table-cell table:style-name="ce10" office:value-type="float" office:value="574.98" calcext:value-type="float">
            <text:p>574,9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4913.24" calcext:value-type="float">
            <text:p>24913,24</text:p>
          </table:table-cell>
          <table:table-cell table:style-name="ce10" office:value-type="float" office:value="-988.07" calcext:value-type="float">
            <text:p>-988,07</text:p>
          </table:table-cell>
          <table:table-cell table:style-name="ce10" office:value-type="float" office:value="-4598.07" calcext:value-type="float">
            <text:p>-4598,07</text:p>
          </table:table-cell>
          <table:table-cell table:style-name="ce10" office:value-type="float" office:value="-2527.62" calcext:value-type="float">
            <text:p>-2527,6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8113.76" calcext:value-type="float">
            <text:p>-8113,76</text:p>
          </table:table-cell>
          <table:table-cell table:style-name="ce10" office:value-type="float" office:value="16799.48" calcext:value-type="float">
            <text:p>16799,4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23.88" calcext:value-type="float">
            <text:p>323,88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JOSÉ ALEXANDRE MAGALHÃES DE AZEVEDO</text:p>
          </table:table-cell>
          <table:table-cell table:style-name="ce10" office:value-type="string" calcext:value-type="string">
            <text:p>TÉCNICO JUDICIÁRIO - NÍVEL MÉDIO C13</text:p>
          </table:table-cell>
          <table:table-cell table:style-name="ce10" office:value-type="string" calcext:value-type="string">
            <text:p>COORDENADORIA DE POLÍCIA JUDICIAL</text:p>
          </table:table-cell>
          <table:table-cell table:style-name="ce10" office:value-type="float" office:value="15574.54" calcext:value-type="float">
            <text:p>15574,54</text:p>
          </table:table-cell>
          <table:table-cell table:style-name="ce10" office:value-type="float" office:value="339.81" calcext:value-type="float">
            <text:p>339,8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790" calcext:value-type="float">
            <text:p>2790</text:p>
          </table:table-cell>
          <table:table-cell table:style-name="ce10" office:value-type="float" office:value="-4481.89" calcext:value-type="float">
            <text:p>-4481,8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4222.46" calcext:value-type="float">
            <text:p>14222,46</text:p>
          </table:table-cell>
          <table:table-cell table:style-name="ce10" office:value-type="float" office:value="-988.07" calcext:value-type="float">
            <text:p>-988,07</text:p>
          </table:table-cell>
          <table:table-cell table:style-name="ce10" office:value-type="float" office:value="-1640.89" calcext:value-type="float">
            <text:p>-1640,89</text:p>
          </table:table-cell>
          <table:table-cell table:style-name="ce10" office:value-type="float" office:value="-1950.03" calcext:value-type="float">
            <text:p>-1950,0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4578.99" calcext:value-type="float">
            <text:p>-4578,99</text:p>
          </table:table-cell>
          <table:table-cell table:style-name="ce10" office:value-type="float" office:value="9643.47" calcext:value-type="float">
            <text:p>9643,4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JOSÉ ALISSON PINHEIRO DE ARAÚJO</text:p>
          </table:table-cell>
          <table:table-cell table:style-name="ce10" office:value-type="string" calcext:value-type="string">
            <text:p>TÉCNICO JUDICIÁRIO - NÍVEL MÉDIO C13</text:p>
          </table:table-cell>
          <table:table-cell table:style-name="ce10" office:value-type="string" calcext:value-type="string">
            <text:p>COORDENADORIA DE COMUNICAÇÃO SOCIAL</text:p>
          </table:table-cell>
          <table:table-cell table:style-name="ce10" office:value-type="float" office:value="15449.77" calcext:value-type="float">
            <text:p>15449,77</text:p>
          </table:table-cell>
          <table:table-cell table:style-name="ce10" office:value-type="float" office:value="3494.16" calcext:value-type="float">
            <text:p>3494,1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866.88" calcext:value-type="float">
            <text:p>2866,88</text:p>
          </table:table-cell>
          <table:table-cell table:style-name="ce10" office:value-type="float" office:value="-7212.42" calcext:value-type="float">
            <text:p>-7212,4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4598.39" calcext:value-type="float">
            <text:p>14598,39</text:p>
          </table:table-cell>
          <table:table-cell table:style-name="ce10" office:value-type="float" office:value="-988.07" calcext:value-type="float">
            <text:p>-988,07</text:p>
          </table:table-cell>
          <table:table-cell table:style-name="ce10" office:value-type="float" office:value="-1877.83" calcext:value-type="float">
            <text:p>-1877,83</text:p>
          </table:table-cell>
          <table:table-cell table:style-name="ce10" office:value-type="float" office:value="-3650.82" calcext:value-type="float">
            <text:p>-3650,8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6516.72" calcext:value-type="float">
            <text:p>-6516,72</text:p>
          </table:table-cell>
          <table:table-cell table:style-name="ce10" office:value-type="float" office:value="8081.67" calcext:value-type="float">
            <text:p>8081,6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JOSÉ AMARO DA SILVA</text:p>
          </table:table-cell>
          <table:table-cell table:style-name="ce10" office:value-type="string" calcext:value-type="string">
            <text:p>TÉCNICO JUDICIÁRIO</text:p>
          </table:table-cell>
          <table:table-cell table:style-name="ce10" office:value-type="string" calcext:value-type="string">
            <text:p>INATIVO</text:p>
          </table:table-cell>
          <table:table-cell table:style-name="ce10" office:value-type="float" office:value="20837.86" calcext:value-type="float">
            <text:p>20837,8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011.16" calcext:value-type="float">
            <text:p>2011,16</text:p>
          </table:table-cell>
          <table:table-cell table:style-name="ce10" office:value-type="float" office:value="862.86" calcext:value-type="float">
            <text:p>862,8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3711.88" calcext:value-type="float">
            <text:p>23711,8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476.95" calcext:value-type="float">
            <text:p>-1476,95</text:p>
          </table:table-cell>
          <table:table-cell table:style-name="ce10" office:value-type="float" office:value="-3384.48" calcext:value-type="float">
            <text:p>-3384,4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4861.43" calcext:value-type="float">
            <text:p>-4861,43</text:p>
          </table:table-cell>
          <table:table-cell table:style-name="ce10" office:value-type="float" office:value="18850.45" calcext:value-type="float">
            <text:p>18850,4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JOSÉ ÂNGELO DE ARAÚJO</text:p>
          </table:table-cell>
          <table:table-cell table:style-name="ce10" office:value-type="string" calcext:value-type="string">
            <text:p>ANALISTA JUDICIÁRIO</text:p>
          </table:table-cell>
          <table:table-cell table:style-name="ce10" office:value-type="string" calcext:value-type="string">
            <text:p>INATIVO</text:p>
          </table:table-cell>
          <table:table-cell table:style-name="ce10" office:value-type="float" office:value="23015.54" calcext:value-type="float">
            <text:p>23015,54</text:p>
          </table:table-cell>
          <table:table-cell table:style-name="ce10" office:value-type="float" office:value="3449.06" calcext:value-type="float">
            <text:p>3449,0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011.16" calcext:value-type="float">
            <text:p>2011,16</text:p>
          </table:table-cell>
          <table:table-cell table:style-name="ce10" office:value-type="float" office:value="17.49" calcext:value-type="float">
            <text:p>17,4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8493.25" calcext:value-type="float">
            <text:p>28493,25</text:p>
          </table:table-cell>
          <table:table-cell table:style-name="ce10" office:value-type="float" office:value="-2850.28" calcext:value-type="float">
            <text:p>-2850,28</text:p>
          </table:table-cell>
          <table:table-cell table:style-name="ce10" office:value-type="float" office:value="-5014.29" calcext:value-type="float">
            <text:p>-5014,29</text:p>
          </table:table-cell>
          <table:table-cell table:style-name="ce10" office:value-type="float" office:value="-4105.2" calcext:value-type="float">
            <text:p>-4105,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1969.77" calcext:value-type="float">
            <text:p>-11969,77</text:p>
          </table:table-cell>
          <table:table-cell table:style-name="ce10" office:value-type="float" office:value="16523.48" calcext:value-type="float">
            <text:p>16523,4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JOSÉ ANTÔNIO JACINTO JÚNIOR</text:p>
          </table:table-cell>
          <table:table-cell table:style-name="ce10" office:value-type="string" calcext:value-type="string">
            <text:p>DIRETOR DE DIVISÃO - CJ-01</text:p>
          </table:table-cell>
          <table:table-cell table:style-name="ce10" office:value-type="string" calcext:value-type="string">
            <text:p>DIVISÃO DE APOIO AO PJE.</text:p>
          </table:table-cell>
          <table:table-cell table:style-name="ce10" office:value-type="float" office:value="14735.37" calcext:value-type="float">
            <text:p>14735,37</text:p>
          </table:table-cell>
          <table:table-cell table:style-name="ce10" office:value-type="float" office:value="3537.61" calcext:value-type="float">
            <text:p>3537,61</text:p>
          </table:table-cell>
          <table:table-cell table:style-name="ce10" office:value-type="float" office:value="7143.98" calcext:value-type="float">
            <text:p>7143,98</text:p>
          </table:table-cell>
          <table:table-cell table:style-name="ce10" office:value-type="float" office:value="3554.99" calcext:value-type="float">
            <text:p>3554,99</text:p>
          </table:table-cell>
          <table:table-cell table:style-name="ce10" office:value-type="float" office:value="731.17" calcext:value-type="float">
            <text:p>731,1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9703.12" calcext:value-type="float">
            <text:p>29703,12</text:p>
          </table:table-cell>
          <table:table-cell table:style-name="ce10" office:value-type="float" office:value="-2460.92" calcext:value-type="float">
            <text:p>-2460,92</text:p>
          </table:table-cell>
          <table:table-cell table:style-name="ce10" office:value-type="float" office:value="-5554.99" calcext:value-type="float">
            <text:p>-5554,99</text:p>
          </table:table-cell>
          <table:table-cell table:style-name="ce10" office:value-type="float" office:value="-6205.19" calcext:value-type="float">
            <text:p>-6205,1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4221.1" calcext:value-type="float">
            <text:p>-14221,1</text:p>
          </table:table-cell>
          <table:table-cell table:style-name="ce10" office:value-type="float" office:value="15482.02" calcext:value-type="float">
            <text:p>15482,0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JOSÉ ARMANDO DE OLIVEIRA MELO</text:p>
          </table:table-cell>
          <table:table-cell table:style-name="ce10" office:value-type="string" calcext:value-type="string">
            <text:p>COORDENADOR - CJ-02</text:p>
          </table:table-cell>
          <table:table-cell table:style-name="ce10" office:value-type="string" calcext:value-type="string">
            <text:p>COORDENADORIA DE GESTÃO DOCUMENTAL E MEMÓRIA</text:p>
          </table:table-cell>
          <table:table-cell table:style-name="ce10" office:value-type="float" office:value="15449.77" calcext:value-type="float">
            <text:p>15449,77</text:p>
          </table:table-cell>
          <table:table-cell table:style-name="ce10" office:value-type="float" office:value="5658.3" calcext:value-type="float">
            <text:p>5658,3</text:p>
          </table:table-cell>
          <table:table-cell table:style-name="ce10" office:value-type="float" office:value="8822.98" calcext:value-type="float">
            <text:p>8822,98</text:p>
          </table:table-cell>
          <table:table-cell table:style-name="ce10" office:value-type="float" office:value="3095.37" calcext:value-type="float">
            <text:p>3095,37</text:p>
          </table:table-cell>
          <table:table-cell table:style-name="ce10" office:value-type="float" office:value="1976.98" calcext:value-type="float">
            <text:p>1976,9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5003.4" calcext:value-type="float">
            <text:p>35003,4</text:p>
          </table:table-cell>
          <table:table-cell table:style-name="ce10" office:value-type="float" office:value="-2615.1" calcext:value-type="float">
            <text:p>-2615,1</text:p>
          </table:table-cell>
          <table:table-cell table:style-name="ce10" office:value-type="float" office:value="-6504.65" calcext:value-type="float">
            <text:p>-6504,65</text:p>
          </table:table-cell>
          <table:table-cell table:style-name="ce10" office:value-type="float" office:value="-5022.34" calcext:value-type="float">
            <text:p>-5022,3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4142.09" calcext:value-type="float">
            <text:p>-14142,09</text:p>
          </table:table-cell>
          <table:table-cell table:style-name="ce10" office:value-type="float" office:value="20861.31" calcext:value-type="float">
            <text:p>20861,3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16.99" calcext:value-type="float">
            <text:p>116,99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JOSÉ BERNARDO NETO</text:p>
          </table:table-cell>
          <table:table-cell table:style-name="ce10" office:value-type="string" calcext:value-type="string">
            <text:p>TÉCNICO JUDICIÁRIO - NÍVEL MÉDIO C13</text:p>
          </table:table-cell>
          <table:table-cell table:style-name="ce10" office:value-type="string" calcext:value-type="string">
            <text:p>COORDENADORIA DE POLÍCIA JUDICIAL</text:p>
          </table:table-cell>
          <table:table-cell table:style-name="ce10" office:value-type="float" office:value="15717.42" calcext:value-type="float">
            <text:p>15717,42</text:p>
          </table:table-cell>
          <table:table-cell table:style-name="ce10" office:value-type="float" office:value="1193.65" calcext:value-type="float">
            <text:p>1193,6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866.88" calcext:value-type="float">
            <text:p>2866,88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9892.95" calcext:value-type="float">
            <text:p>19892,95</text:p>
          </table:table-cell>
          <table:table-cell table:style-name="ce10" office:value-type="float" office:value="-1908.5" calcext:value-type="float">
            <text:p>-1908,5</text:p>
          </table:table-cell>
          <table:table-cell table:style-name="ce10" office:value-type="float" office:value="-3188.56" calcext:value-type="float">
            <text:p>-3188,56</text:p>
          </table:table-cell>
          <table:table-cell table:style-name="ce10" office:value-type="float" office:value="-2526.26" calcext:value-type="float">
            <text:p>-2526,2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7623.32" calcext:value-type="float">
            <text:p>-7623,32</text:p>
          </table:table-cell>
          <table:table-cell table:style-name="ce10" office:value-type="float" office:value="12269.63" calcext:value-type="float">
            <text:p>12269,6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42.91" calcext:value-type="float">
            <text:p>242,91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JOSÉ BOSCO RIBAS</text:p>
          </table:table-cell>
          <table:table-cell table:style-name="ce10" office:value-type="string" calcext:value-type="string">
            <text:p>ANALISTA JUDICIÁRIO - NÍVEL SUPERIOR C13</text:p>
          </table:table-cell>
          <table:table-cell table:style-name="ce10" office:value-type="string" calcext:value-type="string">
            <text:p>DIVISÃO DE EXECUÇÃO</text:p>
          </table:table-cell>
          <table:table-cell table:style-name="ce10" office:value-type="float" office:value="26696.43" calcext:value-type="float">
            <text:p>26696,43</text:p>
          </table:table-cell>
          <table:table-cell table:style-name="ce10" office:value-type="float" office:value="3716.12" calcext:value-type="float">
            <text:p>3716,1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549.41" calcext:value-type="float">
            <text:p>2549,41</text:p>
          </table:table-cell>
          <table:table-cell table:style-name="ce10" office:value-type="float" office:value="2227.66" calcext:value-type="float">
            <text:p>2227,6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5189.62" calcext:value-type="float">
            <text:p>35189,62</text:p>
          </table:table-cell>
          <table:table-cell table:style-name="ce10" office:value-type="float" office:value="-4443.36" calcext:value-type="float">
            <text:p>-4443,36</text:p>
          </table:table-cell>
          <table:table-cell table:style-name="ce10" office:value-type="float" office:value="-6278.82" calcext:value-type="float">
            <text:p>-6278,82</text:p>
          </table:table-cell>
          <table:table-cell table:style-name="ce10" office:value-type="float" office:value="-4088.2" calcext:value-type="float">
            <text:p>-4088,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4810.38" calcext:value-type="float">
            <text:p>-14810,38</text:p>
          </table:table-cell>
          <table:table-cell table:style-name="ce10" office:value-type="float" office:value="20379.24" calcext:value-type="float">
            <text:p>20379,2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JOSÉ CARLOS DA SILVA JÚNIOR</text:p>
          </table:table-cell>
          <table:table-cell table:style-name="ce10" office:value-type="string" calcext:value-type="string">
            <text:p>ASSISTENTE DE SERVIÇO - FC-03</text:p>
          </table:table-cell>
          <table:table-cell table:style-name="ce10" office:value-type="string" calcext:value-type="string">
            <text:p>SECRETARIA (UNP)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644.51" calcext:value-type="float">
            <text:p>1644,51</text:p>
          </table:table-cell>
          <table:table-cell table:style-name="ce10" office:value-type="float" office:value="3210.76" calcext:value-type="float">
            <text:p>3210,76</text:p>
          </table:table-cell>
          <table:table-cell table:style-name="ce10" office:value-type="float" office:value="1006.01" calcext:value-type="float">
            <text:p>1006,0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861.28" calcext:value-type="float">
            <text:p>5861,2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-1790" calcext:value-type="float">
            <text:p>-179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790" calcext:value-type="float">
            <text:p>-1790</text:p>
          </table:table-cell>
          <table:table-cell table:style-name="ce10" office:value-type="float" office:value="4071.28" calcext:value-type="float">
            <text:p>4071,28</text:p>
          </table:table-cell>
          <table:table-cell table:style-name="ce10" office:value-type="float" office:value="1540" calcext:value-type="float">
            <text:p>1540</text:p>
          </table:table-cell>
          <table:table-cell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JOSÉ CARLOS NICÁCIO DE ARAÚJO</text:p>
          </table:table-cell>
          <table:table-cell table:style-name="ce10" office:value-type="string" calcext:value-type="string">
            <text:p>TÉCNICO JUDICIÁRIO - NÍVEL MÉDIO C13</text:p>
          </table:table-cell>
          <table:table-cell table:style-name="ce10" office:value-type="string" calcext:value-type="string">
            <text:p>COORDENADORIA DE POLÍCIA JUDICIAL</text:p>
          </table:table-cell>
          <table:table-cell table:style-name="ce10" office:value-type="float" office:value="16288.94" calcext:value-type="float">
            <text:p>16288,94</text:p>
          </table:table-cell>
          <table:table-cell table:style-name="ce10" office:value-type="float" office:value="5905.3" calcext:value-type="float">
            <text:p>5905,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463.45" calcext:value-type="float">
            <text:p>3463,45</text:p>
          </table:table-cell>
          <table:table-cell table:style-name="ce10" office:value-type="float" office:value="431.23" calcext:value-type="float">
            <text:p>431,2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6088.92" calcext:value-type="float">
            <text:p>26088,92</text:p>
          </table:table-cell>
          <table:table-cell table:style-name="ce10" office:value-type="float" office:value="-2467.77" calcext:value-type="float">
            <text:p>-2467,77</text:p>
          </table:table-cell>
          <table:table-cell table:style-name="ce10" office:value-type="float" office:value="-4582.5" calcext:value-type="float">
            <text:p>-4582,5</text:p>
          </table:table-cell>
          <table:table-cell table:style-name="ce10" office:value-type="float" office:value="-6721.35" calcext:value-type="float">
            <text:p>-6721,3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3771.62" calcext:value-type="float">
            <text:p>-13771,62</text:p>
          </table:table-cell>
          <table:table-cell table:style-name="ce10" office:value-type="float" office:value="12317.3" calcext:value-type="float">
            <text:p>12317,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JOSÉ CÍCERO DOS SANTOS</text:p>
          </table:table-cell>
          <table:table-cell table:style-name="ce10" office:value-type="string" calcext:value-type="string">
            <text:p>ANALISTA JUDICIÁRIO - NÍVEL SUPERIOR A4</text:p>
          </table:table-cell>
          <table:table-cell table:style-name="ce10" office:value-type="string" calcext:value-type="string">
            <text:p>DIVISÃO DE INFRAESTRUTURA TECNOLÓGICA (SETIC)</text:p>
          </table:table-cell>
          <table:table-cell table:style-name="ce10" office:value-type="float" office:value="18369.96" calcext:value-type="float">
            <text:p>18369,9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3554.76" calcext:value-type="float">
            <text:p>3554,76</text:p>
          </table:table-cell>
          <table:table-cell table:style-name="ce10" office:value-type="float" office:value="2302.5" calcext:value-type="float">
            <text:p>2302,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4227.22" calcext:value-type="float">
            <text:p>24227,22</text:p>
          </table:table-cell>
          <table:table-cell table:style-name="ce10" office:value-type="float" office:value="-988.07" calcext:value-type="float">
            <text:p>-988,07</text:p>
          </table:table-cell>
          <table:table-cell table:style-name="ce10" office:value-type="float" office:value="-4109.77" calcext:value-type="float">
            <text:p>-4109,77</text:p>
          </table:table-cell>
          <table:table-cell table:style-name="ce10" office:value-type="float" office:value="-1064.72" calcext:value-type="float">
            <text:p>-1064,7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6162.56" calcext:value-type="float">
            <text:p>-6162,56</text:p>
          </table:table-cell>
          <table:table-cell table:style-name="ce10" office:value-type="float" office:value="18064.66" calcext:value-type="float">
            <text:p>18064,6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JOSÉ CÍCERO PEIXOTO NETO</text:p>
          </table:table-cell>
          <table:table-cell table:style-name="ce10" office:value-type="string" calcext:value-type="string">
            <text:p>TÉCNICO JUDICIÁRIO - NÍVEL MÉDIO C13</text:p>
          </table:table-cell>
          <table:table-cell table:style-name="ce10" office:value-type="string" calcext:value-type="string">
            <text:p>SECRETARIA (4ª VT)</text:p>
          </table:table-cell>
          <table:table-cell table:style-name="ce10" office:value-type="float" office:value="15021.13" calcext:value-type="float">
            <text:p>15021,1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826.81" calcext:value-type="float">
            <text:p>2826,81</text:p>
          </table:table-cell>
          <table:table-cell table:style-name="ce10" office:value-type="float" office:value="6011.08" calcext:value-type="float">
            <text:p>6011,0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3859.02" calcext:value-type="float">
            <text:p>23859,02</text:p>
          </table:table-cell>
          <table:table-cell table:style-name="ce10" office:value-type="float" office:value="-2103.01" calcext:value-type="float">
            <text:p>-2103,01</text:p>
          </table:table-cell>
          <table:table-cell table:style-name="ce10" office:value-type="float" office:value="-2870.25" calcext:value-type="float">
            <text:p>-2870,25</text:p>
          </table:table-cell>
          <table:table-cell table:style-name="ce10" office:value-type="float" office:value="-1717.34" calcext:value-type="float">
            <text:p>-1717,3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6690.6" calcext:value-type="float">
            <text:p>-6690,6</text:p>
          </table:table-cell>
          <table:table-cell table:style-name="ce10" office:value-type="float" office:value="17168.42" calcext:value-type="float">
            <text:p>17168,4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JOSÉ ERIGLEIDSON DA SILVA</text:p>
          </table:table-cell>
          <table:table-cell table:style-name="ce10" office:value-type="string" calcext:value-type="string">
            <text:p>TÉCNICO JUDICIÁRIO - NÍVEL MÉDIO C13</text:p>
          </table:table-cell>
          <table:table-cell table:style-name="ce10"/>
          <table:table-cell table:style-name="ce10" office:value-type="float" office:value="17307.2" calcext:value-type="float">
            <text:p>17307,2</text:p>
          </table:table-cell>
          <table:table-cell table:style-name="ce10" office:value-type="float" office:value="3267.62" calcext:value-type="float">
            <text:p>3267,6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247.11" calcext:value-type="float">
            <text:p>3247,11</text:p>
          </table:table-cell>
          <table:table-cell table:style-name="ce10" office:value-type="float" office:value="3958.55" calcext:value-type="float">
            <text:p>3958,5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7780.48" calcext:value-type="float">
            <text:p>27780,48</text:p>
          </table:table-cell>
          <table:table-cell table:style-name="ce10" office:value-type="float" office:value="-988.07" calcext:value-type="float">
            <text:p>-988,07</text:p>
          </table:table-cell>
          <table:table-cell table:style-name="ce10" office:value-type="float" office:value="-5186.32" calcext:value-type="float">
            <text:p>-5186,32</text:p>
          </table:table-cell>
          <table:table-cell table:style-name="ce10" office:value-type="float" office:value="-2732.3" calcext:value-type="float">
            <text:p>-2732,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8906.69" calcext:value-type="float">
            <text:p>-8906,69</text:p>
          </table:table-cell>
          <table:table-cell table:style-name="ce10" office:value-type="float" office:value="18873.79" calcext:value-type="float">
            <text:p>18873,7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JOSÉ EXPEDITO DE SÁ</text:p>
          </table:table-cell>
          <table:table-cell table:style-name="ce10" office:value-type="string" calcext:value-type="string">
            <text:p>TÉCNICO JUDICIÁRIO - NÍVEL MÉDIO C13</text:p>
          </table:table-cell>
          <table:table-cell table:style-name="ce10" office:value-type="string" calcext:value-type="string">
            <text:p>SETOR DE PETIÇÃO E <text:s/>PROTOCOLO (CAVT)</text:p>
          </table:table-cell>
          <table:table-cell table:style-name="ce10" office:value-type="float" office:value="14306.73" calcext:value-type="float">
            <text:p>14306,7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561.51" calcext:value-type="float">
            <text:p>2561,51</text:p>
          </table:table-cell>
          <table:table-cell table:style-name="ce10" office:value-type="float" office:value="431.23" calcext:value-type="float">
            <text:p>431,2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7299.47" calcext:value-type="float">
            <text:p>17299,47</text:p>
          </table:table-cell>
          <table:table-cell table:style-name="ce10" office:value-type="float" office:value="-1896.12" calcext:value-type="float">
            <text:p>-1896,12</text:p>
          </table:table-cell>
          <table:table-cell table:style-name="ce10" office:value-type="float" office:value="-2622.78" calcext:value-type="float">
            <text:p>-2622,78</text:p>
          </table:table-cell>
          <table:table-cell table:style-name="ce10" office:value-type="float" office:value="-3016.73" calcext:value-type="float">
            <text:p>-3016,7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7535.63" calcext:value-type="float">
            <text:p>-7535,63</text:p>
          </table:table-cell>
          <table:table-cell table:style-name="ce10" office:value-type="float" office:value="9763.84" calcext:value-type="float">
            <text:p>9763,8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JOSÉ FEIJÓ DA SILVA</text:p>
          </table:table-cell>
          <table:table-cell table:style-name="ce10" office:value-type="string" calcext:value-type="string">
            <text:p>TÉCNICO JUDICIÁRIO - NÍVEL MÉDIO C13</text:p>
          </table:table-cell>
          <table:table-cell table:style-name="ce10" office:value-type="string" calcext:value-type="string">
            <text:p>SECRETARIA (1ª VT-ARA)</text:p>
          </table:table-cell>
          <table:table-cell table:style-name="ce10" office:value-type="float" office:value="16288.94" calcext:value-type="float">
            <text:p>16288,94</text:p>
          </table:table-cell>
          <table:table-cell table:style-name="ce10" office:value-type="float" office:value="3267.62" calcext:value-type="float">
            <text:p>3267,6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560.57" calcext:value-type="float">
            <text:p>4560,57</text:p>
          </table:table-cell>
          <table:table-cell table:style-name="ce10" office:value-type="float" office:value="574.97" calcext:value-type="float">
            <text:p>574,9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4692.1" calcext:value-type="float">
            <text:p>24692,1</text:p>
          </table:table-cell>
          <table:table-cell table:style-name="ce10" office:value-type="float" office:value="-2439.73" calcext:value-type="float">
            <text:p>-2439,73</text:p>
          </table:table-cell>
          <table:table-cell table:style-name="ce10" office:value-type="float" office:value="-3812.71" calcext:value-type="float">
            <text:p>-3812,71</text:p>
          </table:table-cell>
          <table:table-cell table:style-name="ce10" office:value-type="float" office:value="-4008.4" calcext:value-type="float">
            <text:p>-4008,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0260.84" calcext:value-type="float">
            <text:p>-10260,84</text:p>
          </table:table-cell>
          <table:table-cell table:style-name="ce10" office:value-type="float" office:value="14431.26" calcext:value-type="float">
            <text:p>14431,2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JOSÉ HELDER PAIVA MONTEIRO</text:p>
          </table:table-cell>
          <table:table-cell table:style-name="ce10" office:value-type="string" calcext:value-type="string">
            <text:p>ANALISTA JUDICIÁRIO</text:p>
          </table:table-cell>
          <table:table-cell table:style-name="ce10" office:value-type="string" calcext:value-type="string">
            <text:p>INATIVO</text:p>
          </table:table-cell>
          <table:table-cell table:style-name="ce10" office:value-type="float" office:value="26267.79" calcext:value-type="float">
            <text:p>26267,79</text:p>
          </table:table-cell>
          <table:table-cell table:style-name="ce10" office:value-type="float" office:value="3991.96" calcext:value-type="float">
            <text:p>3991,9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654.83" calcext:value-type="float">
            <text:p>1654,83</text:p>
          </table:table-cell>
          <table:table-cell table:style-name="ce10" office:value-type="float" office:value="17.49" calcext:value-type="float">
            <text:p>17,4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1932.07" calcext:value-type="float">
            <text:p>31932,07</text:p>
          </table:table-cell>
          <table:table-cell table:style-name="ce10" office:value-type="float" office:value="-3507.7" calcext:value-type="float">
            <text:p>-3507,7</text:p>
          </table:table-cell>
          <table:table-cell table:style-name="ce10" office:value-type="float" office:value="-5302.62" calcext:value-type="float">
            <text:p>-5302,62</text:p>
          </table:table-cell>
          <table:table-cell table:style-name="ce10" office:value-type="float" office:value="-6047.09" calcext:value-type="float">
            <text:p>-6047,0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4857.41" calcext:value-type="float">
            <text:p>-14857,41</text:p>
          </table:table-cell>
          <table:table-cell table:style-name="ce10" office:value-type="float" office:value="17074.66" calcext:value-type="float">
            <text:p>17074,6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JOSÉ HENRIQUE CARVALHO DE SANT ANNA</text:p>
          </table:table-cell>
          <table:table-cell table:style-name="ce10" office:value-type="string" calcext:value-type="string">
            <text:p>ANALISTA JUDICIÁRIO - NÍVEL SUPERIOR C13</text:p>
          </table:table-cell>
          <table:table-cell table:style-name="ce10" office:value-type="string" calcext:value-type="string">
            <text:p>DIVISÃO DE EXECUÇÃO</text:p>
          </table:table-cell>
          <table:table-cell table:style-name="ce10" office:value-type="float" office:value="27410.83" calcext:value-type="float">
            <text:p>27410,83</text:p>
          </table:table-cell>
          <table:table-cell table:style-name="ce10" office:value-type="float" office:value="3634.9" calcext:value-type="float">
            <text:p>3634,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607.67" calcext:value-type="float">
            <text:p>3607,67</text:p>
          </table:table-cell>
          <table:table-cell table:style-name="ce10" office:value-type="float" office:value="-11904.01" calcext:value-type="float">
            <text:p>-11904,0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2749.39" calcext:value-type="float">
            <text:p>22749,39</text:p>
          </table:table-cell>
          <table:table-cell table:style-name="ce10" office:value-type="float" office:value="-4699.4" calcext:value-type="float">
            <text:p>-4699,4</text:p>
          </table:table-cell>
          <table:table-cell table:style-name="ce10" office:value-type="float" office:value="-2405.65" calcext:value-type="float">
            <text:p>-2405,65</text:p>
          </table:table-cell>
          <table:table-cell table:style-name="ce10" office:value-type="float" office:value="-3453.27" calcext:value-type="float">
            <text:p>-3453,2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0558.32" calcext:value-type="float">
            <text:p>-10558,32</text:p>
          </table:table-cell>
          <table:table-cell table:style-name="ce10" office:value-type="float" office:value="12191.07" calcext:value-type="float">
            <text:p>12191,0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JOSÉ HUMBERTO CUNHA VASSALO</text:p>
          </table:table-cell>
          <table:table-cell table:style-name="ce10" office:value-type="string" calcext:value-type="string">
            <text:p>ASSISTENTE CHEFE - FC-04</text:p>
          </table:table-cell>
          <table:table-cell table:style-name="ce10" office:value-type="string" calcext:value-type="string">
            <text:p>SETOR DE CONSOLIDAÇÃO DE DADOS (SECR)</text:p>
          </table:table-cell>
          <table:table-cell table:style-name="ce10" office:value-type="float" office:value="15449.77" calcext:value-type="float">
            <text:p>15449,77</text:p>
          </table:table-cell>
          <table:table-cell table:style-name="ce10" office:value-type="float" office:value="3324.26" calcext:value-type="float">
            <text:p>3324,26</text:p>
          </table:table-cell>
          <table:table-cell table:style-name="ce10" office:value-type="float" office:value="2313.27" calcext:value-type="float">
            <text:p>2313,27</text:p>
          </table:table-cell>
          <table:table-cell table:style-name="ce10" office:value-type="float" office:value="3755.69" calcext:value-type="float">
            <text:p>3755,69</text:p>
          </table:table-cell>
          <table:table-cell table:style-name="ce10" office:value-type="float" office:value="1683.71" calcext:value-type="float">
            <text:p>1683,7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6526.7" calcext:value-type="float">
            <text:p>26526,7</text:p>
          </table:table-cell>
          <table:table-cell table:style-name="ce10" office:value-type="float" office:value="-2661.46" calcext:value-type="float">
            <text:p>-2661,46</text:p>
          </table:table-cell>
          <table:table-cell table:style-name="ce10" office:value-type="float" office:value="-4401.37" calcext:value-type="float">
            <text:p>-4401,37</text:p>
          </table:table-cell>
          <table:table-cell table:style-name="ce10" office:value-type="float" office:value="-4533.44" calcext:value-type="float">
            <text:p>-4533,4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1596.27" calcext:value-type="float">
            <text:p>-11596,27</text:p>
          </table:table-cell>
          <table:table-cell table:style-name="ce10" office:value-type="float" office:value="14930.43" calcext:value-type="float">
            <text:p>14930,4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JOSÉ JUSTINO LIMA FILHO</text:p>
          </table:table-cell>
          <table:table-cell table:style-name="ce10" office:value-type="string" calcext:value-type="string">
            <text:p>OFICIAL ESPECIALIZADO - FC-03</text:p>
          </table:table-cell>
          <table:table-cell table:style-name="ce10" office:value-type="string" calcext:value-type="string">
            <text:p>SECRETARIA (PAL)</text:p>
          </table:table-cell>
          <table:table-cell table:style-name="ce10" office:value-type="float" office:value="14306.73" calcext:value-type="float">
            <text:p>14306,73</text:p>
          </table:table-cell>
          <table:table-cell table:style-name="ce10" office:value-type="float" office:value="3684.25" calcext:value-type="float">
            <text:p>3684,25</text:p>
          </table:table-cell>
          <table:table-cell table:style-name="ce10" office:value-type="float" office:value="1644.51" calcext:value-type="float">
            <text:p>1644,51</text:p>
          </table:table-cell>
          <table:table-cell table:style-name="ce10" office:value-type="float" office:value="4544.27" calcext:value-type="float">
            <text:p>4544,27</text:p>
          </table:table-cell>
          <table:table-cell table:style-name="ce10" office:value-type="float" office:value="-2588.86" calcext:value-type="float">
            <text:p>-2588,8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1590.9" calcext:value-type="float">
            <text:p>21590,9</text:p>
          </table:table-cell>
          <table:table-cell table:style-name="ce10" office:value-type="float" office:value="-988.07" calcext:value-type="float">
            <text:p>-988,07</text:p>
          </table:table-cell>
          <table:table-cell table:style-name="ce10" office:value-type="float" office:value="-2043.44" calcext:value-type="float">
            <text:p>-2043,44</text:p>
          </table:table-cell>
          <table:table-cell table:style-name="ce10" office:value-type="float" office:value="-3138.75" calcext:value-type="float">
            <text:p>-3138,7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6170.26" calcext:value-type="float">
            <text:p>-6170,26</text:p>
          </table:table-cell>
          <table:table-cell table:style-name="ce10" office:value-type="float" office:value="15420.64" calcext:value-type="float">
            <text:p>15420,6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JOSÉ KLEBER TENÓRIO MAGALHÃES</text:p>
          </table:table-cell>
          <table:table-cell table:style-name="ce10" office:value-type="string" calcext:value-type="string">
            <text:p>ANALISTA JUDICIÁRIO - NÍVEL SUPERIOR C13</text:p>
          </table:table-cell>
          <table:table-cell table:style-name="ce10" office:value-type="string" calcext:value-type="string">
            <text:p>SEÇÃO DE SAÚDE</text:p>
          </table:table-cell>
          <table:table-cell table:style-name="ce10" office:value-type="float" office:value="46960.29" calcext:value-type="float">
            <text:p>46960,29</text:p>
          </table:table-cell>
          <table:table-cell table:style-name="ce10" office:value-type="float" office:value="4715.89" calcext:value-type="float">
            <text:p>4715,8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394.27" calcext:value-type="float">
            <text:p>4394,27</text:p>
          </table:table-cell>
          <table:table-cell table:style-name="ce10" office:value-type="float" office:value="1722.07" calcext:value-type="float">
            <text:p>1722,0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7792.52" calcext:value-type="float">
            <text:p>57792,52</text:p>
          </table:table-cell>
          <table:table-cell table:style-name="ce10" office:value-type="float" office:value="-988.07" calcext:value-type="float">
            <text:p>-988,07</text:p>
          </table:table-cell>
          <table:table-cell table:style-name="ce10" office:value-type="float" office:value="-7424.38" calcext:value-type="float">
            <text:p>-7424,38</text:p>
          </table:table-cell>
          <table:table-cell table:style-name="ce10" office:value-type="float" office:value="-7506.75" calcext:value-type="float">
            <text:p>-7506,75</text:p>
          </table:table-cell>
          <table:table-cell table:style-name="ce10" office:value-type="float" office:value="-6447.63" calcext:value-type="float">
            <text:p>-6447,63</text:p>
          </table:table-cell>
          <table:table-cell table:style-name="ce10" office:value-type="float" office:value="-22366.83" calcext:value-type="float">
            <text:p>-22366,83</text:p>
          </table:table-cell>
          <table:table-cell table:style-name="ce10" office:value-type="float" office:value="35425.69" calcext:value-type="float">
            <text:p>35425,6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JOSÉ LÉCIO PEDROSA MENDES</text:p>
          </table:table-cell>
          <table:table-cell table:style-name="ce10" office:value-type="string" calcext:value-type="string">
            <text:p>COORDENADOR - CJ-02</text:p>
          </table:table-cell>
          <table:table-cell table:style-name="ce10" office:value-type="string" calcext:value-type="string">
            <text:p>COORDENADORIA DE MANUTENÇÃO E PROJETOS </text:p>
          </table:table-cell>
          <table:table-cell table:style-name="ce10" office:value-type="float" office:value="24015.7" calcext:value-type="float">
            <text:p>24015,7</text:p>
          </table:table-cell>
          <table:table-cell table:style-name="ce10" office:value-type="float" office:value="5333.23" calcext:value-type="float">
            <text:p>5333,23</text:p>
          </table:table-cell>
          <table:table-cell table:style-name="ce10" office:value-type="float" office:value="8822.98" calcext:value-type="float">
            <text:p>8822,98</text:p>
          </table:table-cell>
          <table:table-cell table:style-name="ce10" office:value-type="float" office:value="2790" calcext:value-type="float">
            <text:p>2790</text:p>
          </table:table-cell>
          <table:table-cell table:style-name="ce10" office:value-type="float" office:value="1109.08" calcext:value-type="float">
            <text:p>1109,0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2070.99" calcext:value-type="float">
            <text:p>42070,99</text:p>
          </table:table-cell>
          <table:table-cell table:style-name="ce10" office:value-type="float" office:value="-988.07" calcext:value-type="float">
            <text:p>-988,07</text:p>
          </table:table-cell>
          <table:table-cell table:style-name="ce10" office:value-type="float" office:value="-9545.57" calcext:value-type="float">
            <text:p>-9545,57</text:p>
          </table:table-cell>
          <table:table-cell table:style-name="ce10" office:value-type="float" office:value="-4474.29" calcext:value-type="float">
            <text:p>-4474,2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5007.93" calcext:value-type="float">
            <text:p>-15007,93</text:p>
          </table:table-cell>
          <table:table-cell table:style-name="ce10" office:value-type="float" office:value="27063.06" calcext:value-type="float">
            <text:p>27063,0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JOSÉ LESSA DOS SANTOS</text:p>
          </table:table-cell>
          <table:table-cell table:style-name="ce10" office:value-type="string" calcext:value-type="string">
            <text:p>ANALISTA JUDICIÁRIO</text:p>
          </table:table-cell>
          <table:table-cell table:style-name="ce10" office:value-type="string" calcext:value-type="string">
            <text:p>INATIVO</text:p>
          </table:table-cell>
          <table:table-cell table:style-name="ce10" office:value-type="float" office:value="25553.39" calcext:value-type="float">
            <text:p>25553,39</text:p>
          </table:table-cell>
          <table:table-cell table:style-name="ce10" office:value-type="float" office:value="14747.81" calcext:value-type="float">
            <text:p>14747,8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011.16" calcext:value-type="float">
            <text:p>2011,1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42312.36" calcext:value-type="float">
            <text:p>42312,36</text:p>
          </table:table-cell>
          <table:table-cell table:style-name="ce10" office:value-type="float" office:value="-5412.25" calcext:value-type="float">
            <text:p>-5412,2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7647.9" calcext:value-type="float">
            <text:p>-7647,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3060.15" calcext:value-type="float">
            <text:p>-13060,15</text:p>
          </table:table-cell>
          <table:table-cell table:style-name="ce10" office:value-type="float" office:value="29252.21" calcext:value-type="float">
            <text:p>29252,2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JOSÉ LUCIANO DE MENEZES JÚNIOR</text:p>
          </table:table-cell>
          <table:table-cell table:style-name="ce10" office:value-type="string" calcext:value-type="string">
            <text:p>ASSISTENTE DE GABINETE - FC-05</text:p>
          </table:table-cell>
          <table:table-cell table:style-name="ce10" office:value-type="string" calcext:value-type="string">
            <text:p>GABINETE DO DESEMBARGADOR JOÃO LEITE DE ARRUDA ALENCAR</text:p>
          </table:table-cell>
          <table:table-cell table:style-name="ce10" office:value-type="float" office:value="15449.77" calcext:value-type="float">
            <text:p>15449,7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662.06" calcext:value-type="float">
            <text:p>2662,06</text:p>
          </table:table-cell>
          <table:table-cell table:style-name="ce10" office:value-type="float" office:value="2409.05" calcext:value-type="float">
            <text:p>2409,05</text:p>
          </table:table-cell>
          <table:table-cell table:style-name="ce10" office:value-type="float" office:value="2509.11" calcext:value-type="float">
            <text:p>2509,1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3029.99" calcext:value-type="float">
            <text:p>23029,99</text:p>
          </table:table-cell>
          <table:table-cell table:style-name="ce10" office:value-type="float" office:value="-988.07" calcext:value-type="float">
            <text:p>-988,07</text:p>
          </table:table-cell>
          <table:table-cell table:style-name="ce10" office:value-type="float" office:value="-4144.02" calcext:value-type="float">
            <text:p>-4144,02</text:p>
          </table:table-cell>
          <table:table-cell table:style-name="ce10" office:value-type="float" office:value="-2196.9" calcext:value-type="float">
            <text:p>-2196,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7328.99" calcext:value-type="float">
            <text:p>-7328,99</text:p>
          </table:table-cell>
          <table:table-cell table:style-name="ce10" office:value-type="float" office:value="15701" calcext:value-type="float">
            <text:p>1570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JOSÉ LUIZ DE ALMEIDA JÚNIOR</text:p>
          </table:table-cell>
          <table:table-cell table:style-name="ce10" office:value-type="string" calcext:value-type="string">
            <text:p>ASSISTENTE CHEFE - FC-04</text:p>
          </table:table-cell>
          <table:table-cell table:style-name="ce10" office:value-type="string" calcext:value-type="string">
            <text:p>SETOR DE ACOMPANHAMENTO DAS DESPESAS, DA EXECUÇÃO ORÇAMENTÁRIA E DA ANÁLISE DE PAGAMENTO (COD)</text:p>
          </table:table-cell>
          <table:table-cell table:style-name="ce10" office:value-type="float" office:value="15449.77" calcext:value-type="float">
            <text:p>15449,77</text:p>
          </table:table-cell>
          <table:table-cell table:style-name="ce10" office:value-type="float" office:value="627.18" calcext:value-type="float">
            <text:p>627,18</text:p>
          </table:table-cell>
          <table:table-cell table:style-name="ce10" office:value-type="float" office:value="2313.27" calcext:value-type="float">
            <text:p>2313,27</text:p>
          </table:table-cell>
          <table:table-cell table:style-name="ce10" office:value-type="float" office:value="2842.68" calcext:value-type="float">
            <text:p>2842,68</text:p>
          </table:table-cell>
          <table:table-cell table:style-name="ce10" office:value-type="float" office:value="1683.7" calcext:value-type="float">
            <text:p>1683,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2916.6" calcext:value-type="float">
            <text:p>22916,6</text:p>
          </table:table-cell>
          <table:table-cell table:style-name="ce10" office:value-type="float" office:value="-2216.46" calcext:value-type="float">
            <text:p>-2216,46</text:p>
          </table:table-cell>
          <table:table-cell table:style-name="ce10" office:value-type="float" office:value="-3834.18" calcext:value-type="float">
            <text:p>-3834,18</text:p>
          </table:table-cell>
          <table:table-cell table:style-name="ce10" office:value-type="float" office:value="-1994.16" calcext:value-type="float">
            <text:p>-1994,1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8044.8" calcext:value-type="float">
            <text:p>-8044,8</text:p>
          </table:table-cell>
          <table:table-cell table:style-name="ce10" office:value-type="float" office:value="14871.8" calcext:value-type="float">
            <text:p>14871,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JOSÉ LUIZ PEDROSA</text:p>
          </table:table-cell>
          <table:table-cell table:style-name="ce10" office:value-type="string" calcext:value-type="string">
            <text:p>TÉCNICO JUDICIÁRIO</text:p>
          </table:table-cell>
          <table:table-cell table:style-name="ce10" office:value-type="string" calcext:value-type="string">
            <text:p>INATIVO</text:p>
          </table:table-cell>
          <table:table-cell table:style-name="ce10" office:value-type="float" office:value="15574.54" calcext:value-type="float">
            <text:p>15574,54</text:p>
          </table:table-cell>
          <table:table-cell table:style-name="ce10" office:value-type="float" office:value="3494.16" calcext:value-type="float">
            <text:p>3494,1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986.96" calcext:value-type="float">
            <text:p>1986,9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1055.66" calcext:value-type="float">
            <text:p>21055,66</text:p>
          </table:table-cell>
          <table:table-cell table:style-name="ce10" office:value-type="float" office:value="-1627.08" calcext:value-type="float">
            <text:p>-1627,0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4354.27" calcext:value-type="float">
            <text:p>-4354,2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5981.35" calcext:value-type="float">
            <text:p>-5981,35</text:p>
          </table:table-cell>
          <table:table-cell table:style-name="ce10" office:value-type="float" office:value="15074.31" calcext:value-type="float">
            <text:p>15074,3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JOSÉ MÁRCIO DE ARAÚJO</text:p>
          </table:table-cell>
          <table:table-cell table:style-name="ce10" office:value-type="string" calcext:value-type="string">
            <text:p>ASSISTENTE DE SERVIÇO - FC-03</text:p>
          </table:table-cell>
          <table:table-cell table:style-name="ce10" office:value-type="string" calcext:value-type="string">
            <text:p>SECRETARIA (1ª VT-ARA)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644.51" calcext:value-type="float">
            <text:p>1644,51</text:p>
          </table:table-cell>
          <table:table-cell table:style-name="ce10" office:value-type="float" office:value="3186.14" calcext:value-type="float">
            <text:p>3186,1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4830.65" calcext:value-type="float">
            <text:p>4830,6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-2286.78" calcext:value-type="float">
            <text:p>-2286,7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2286.78" calcext:value-type="float">
            <text:p>-2286,78</text:p>
          </table:table-cell>
          <table:table-cell table:style-name="ce10" office:value-type="float" office:value="2543.87" calcext:value-type="float">
            <text:p>2543,87</text:p>
          </table:table-cell>
          <table:table-cell table:style-name="ce10" office:value-type="float" office:value="1897.5" calcext:value-type="float">
            <text:p>1897,5</text:p>
          </table:table-cell>
          <table:table-cell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JOSÉ MILTON SANTOS</text:p>
          </table:table-cell>
          <table:table-cell table:style-name="ce10" office:value-type="string" calcext:value-type="string">
            <text:p>TÉCNICO JUDICIÁRIO - NÍVEL MÉDIO C13</text:p>
          </table:table-cell>
          <table:table-cell table:style-name="ce10" office:value-type="string" calcext:value-type="string">
            <text:p>SETOR DE JORNALISMO (CCOM)</text:p>
          </table:table-cell>
          <table:table-cell table:style-name="ce10" office:value-type="float" office:value="13592.33" calcext:value-type="float">
            <text:p>13592,33</text:p>
          </table:table-cell>
          <table:table-cell table:style-name="ce10" office:value-type="float" office:value="5584.31" calcext:value-type="float">
            <text:p>5584,3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771.38" calcext:value-type="float">
            <text:p>3771,3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2948.02" calcext:value-type="float">
            <text:p>22948,02</text:p>
          </table:table-cell>
          <table:table-cell table:style-name="ce10" office:value-type="float" office:value="-2260.05" calcext:value-type="float">
            <text:p>-2260,05</text:p>
          </table:table-cell>
          <table:table-cell table:style-name="ce10" office:value-type="float" office:value="-3691.2" calcext:value-type="float">
            <text:p>-3691,2</text:p>
          </table:table-cell>
          <table:table-cell table:style-name="ce10" office:value-type="float" office:value="-2799.87" calcext:value-type="float">
            <text:p>-2799,8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8751.12" calcext:value-type="float">
            <text:p>-8751,12</text:p>
          </table:table-cell>
          <table:table-cell table:style-name="ce10" office:value-type="float" office:value="14196.9" calcext:value-type="float">
            <text:p>14196,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JOSÉ MIRIEL MORGADO PORTELA GOMEZ</text:p>
          </table:table-cell>
          <table:table-cell table:style-name="ce10" office:value-type="string" calcext:value-type="string">
            <text:p>COORDENADOR DE POLÍCIA JUDICIAL - CJ-02</text:p>
          </table:table-cell>
          <table:table-cell table:style-name="ce10" office:value-type="string" calcext:value-type="string">
            <text:p>COORDENADORIA DE POLÍCIA JUDICIAL</text:p>
          </table:table-cell>
          <table:table-cell table:style-name="ce10" office:value-type="float" office:value="17329.92" calcext:value-type="float">
            <text:p>17329,92</text:p>
          </table:table-cell>
          <table:table-cell table:style-name="ce10" office:value-type="float" office:value="3437.53" calcext:value-type="float">
            <text:p>3437,53</text:p>
          </table:table-cell>
          <table:table-cell table:style-name="ce10" office:value-type="float" office:value="8822.98" calcext:value-type="float">
            <text:p>8822,98</text:p>
          </table:table-cell>
          <table:table-cell table:style-name="ce10" office:value-type="float" office:value="3728.8" calcext:value-type="float">
            <text:p>3728,8</text:p>
          </table:table-cell>
          <table:table-cell table:style-name="ce10" office:value-type="float" office:value="3637.16" calcext:value-type="float">
            <text:p>3637,1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6956.39" calcext:value-type="float">
            <text:p>36956,39</text:p>
          </table:table-cell>
          <table:table-cell table:style-name="ce10" office:value-type="float" office:value="-988.07" calcext:value-type="float">
            <text:p>-988,07</text:p>
          </table:table-cell>
          <table:table-cell table:style-name="ce10" office:value-type="float" office:value="-7745.02" calcext:value-type="float">
            <text:p>-7745,02</text:p>
          </table:table-cell>
          <table:table-cell table:style-name="ce10" office:value-type="float" office:value="-5987.1" calcext:value-type="float">
            <text:p>-5987,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4720.19" calcext:value-type="float">
            <text:p>-14720,19</text:p>
          </table:table-cell>
          <table:table-cell table:style-name="ce10" office:value-type="float" office:value="22236.2" calcext:value-type="float">
            <text:p>22236,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JOSÉ OTÁVIO MARTINS RODRIGUES</text:p>
          </table:table-cell>
          <table:table-cell table:style-name="ce10" office:value-type="string" calcext:value-type="string">
            <text:p>TÉCNICO JUDICIÁRIO</text:p>
          </table:table-cell>
          <table:table-cell table:style-name="ce10" office:value-type="string" calcext:value-type="string">
            <text:p>INATIVO</text:p>
          </table:table-cell>
          <table:table-cell table:style-name="ce10" office:value-type="float" office:value="15021.13" calcext:value-type="float">
            <text:p>15021,13</text:p>
          </table:table-cell>
          <table:table-cell table:style-name="ce10" office:value-type="float" office:value="2395.22" calcext:value-type="float">
            <text:p>2395,2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993.48" calcext:value-type="float">
            <text:p>993,48</text:p>
          </table:table-cell>
          <table:table-cell table:style-name="ce10" office:value-type="float" office:value="1004.04" calcext:value-type="float">
            <text:p>1004,0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9413.87" calcext:value-type="float">
            <text:p>19413,87</text:p>
          </table:table-cell>
          <table:table-cell table:style-name="ce10" office:value-type="float" office:value="-1520.1" calcext:value-type="float">
            <text:p>-1520,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610.43" calcext:value-type="float">
            <text:p>-1610,4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3130.53" calcext:value-type="float">
            <text:p>-3130,53</text:p>
          </table:table-cell>
          <table:table-cell table:style-name="ce10" office:value-type="float" office:value="16283.34" calcext:value-type="float">
            <text:p>16283,3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JOSÉ RAMIRO MAURÍCIO DA SILVA</text:p>
          </table:table-cell>
          <table:table-cell table:style-name="ce10" office:value-type="string" calcext:value-type="string">
            <text:p>SECRETÁRIO ESPECIALIZADO - FC-02</text:p>
          </table:table-cell>
          <table:table-cell table:style-name="ce10" office:value-type="string" calcext:value-type="string">
            <text:p>SECRETARIA DE PRECATÓRIOS</text:p>
          </table:table-cell>
          <table:table-cell table:style-name="ce10" office:value-type="float" office:value="15164.01" calcext:value-type="float">
            <text:p>15164,0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413.14" calcext:value-type="float">
            <text:p>1413,14</text:p>
          </table:table-cell>
          <table:table-cell table:style-name="ce10" office:value-type="float" office:value="3744.76" calcext:value-type="float">
            <text:p>3744,76</text:p>
          </table:table-cell>
          <table:table-cell table:style-name="ce10" office:value-type="float" office:value="1453.72" calcext:value-type="float">
            <text:p>1453,7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1775.63" calcext:value-type="float">
            <text:p>21775,63</text:p>
          </table:table-cell>
          <table:table-cell table:style-name="ce10" office:value-type="float" office:value="-2103.01" calcext:value-type="float">
            <text:p>-2103,01</text:p>
          </table:table-cell>
          <table:table-cell table:style-name="ce10" office:value-type="float" office:value="-3162.94" calcext:value-type="float">
            <text:p>-3162,94</text:p>
          </table:table-cell>
          <table:table-cell table:style-name="ce10" office:value-type="float" office:value="-3872.41" calcext:value-type="float">
            <text:p>-3872,4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9138.36" calcext:value-type="float">
            <text:p>-9138,36</text:p>
          </table:table-cell>
          <table:table-cell table:style-name="ce10" office:value-type="float" office:value="12637.27" calcext:value-type="float">
            <text:p>12637,2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JOSÉ RIBAMAR DE CARVALHO JÚNIOR</text:p>
          </table:table-cell>
          <table:table-cell table:style-name="ce10" office:value-type="string" calcext:value-type="string">
            <text:p>TÉCNICO JUDICIÁRIO</text:p>
          </table:table-cell>
          <table:table-cell table:style-name="ce10" office:value-type="string" calcext:value-type="string">
            <text:p>INATIVO</text:p>
          </table:table-cell>
          <table:table-cell table:style-name="ce10" office:value-type="float" office:value="15021.13" calcext:value-type="float">
            <text:p>15021,13</text:p>
          </table:table-cell>
          <table:table-cell table:style-name="ce10" office:value-type="float" office:value="4250.6" calcext:value-type="float">
            <text:p>4250,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005.58" calcext:value-type="float">
            <text:p>1005,58</text:p>
          </table:table-cell>
          <table:table-cell table:style-name="ce10" office:value-type="float" office:value="1004.04" calcext:value-type="float">
            <text:p>1004,0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1281.35" calcext:value-type="float">
            <text:p>21281,35</text:p>
          </table:table-cell>
          <table:table-cell table:style-name="ce10" office:value-type="float" office:value="-1826.25" calcext:value-type="float">
            <text:p>-1826,25</text:p>
          </table:table-cell>
          <table:table-cell table:style-name="ce10" office:value-type="float" office:value="-4164.89" calcext:value-type="float">
            <text:p>-4164,89</text:p>
          </table:table-cell>
          <table:table-cell table:style-name="ce10" office:value-type="float" office:value="-3303.53" calcext:value-type="float">
            <text:p>-3303,5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9294.67" calcext:value-type="float">
            <text:p>-9294,67</text:p>
          </table:table-cell>
          <table:table-cell table:style-name="ce10" office:value-type="float" office:value="11986.68" calcext:value-type="float">
            <text:p>11986,6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JOSÉ SONISVAL SAMPAIO</text:p>
          </table:table-cell>
          <table:table-cell table:style-name="ce10" office:value-type="string" calcext:value-type="string">
            <text:p>ASSISTENTE DE DIRETOR DE SECRETARIA - FC-05</text:p>
          </table:table-cell>
          <table:table-cell table:style-name="ce10" office:value-type="string" calcext:value-type="string">
            <text:p>SECRETARIA (1ª VT-ARA)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662.06" calcext:value-type="float">
            <text:p>2662,06</text:p>
          </table:table-cell>
          <table:table-cell table:style-name="ce10" office:value-type="float" office:value="4955.82" calcext:value-type="float">
            <text:p>4955,82</text:p>
          </table:table-cell>
          <table:table-cell table:style-name="ce10" office:value-type="float" office:value="6829.19" calcext:value-type="float">
            <text:p>6829,1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4447.07" calcext:value-type="float">
            <text:p>14447,0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290.36" calcext:value-type="float">
            <text:p>-1290,36</text:p>
          </table:table-cell>
          <table:table-cell table:style-name="ce10" office:value-type="float" office:value="-2034.18" calcext:value-type="float">
            <text:p>-2034,1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3324.54" calcext:value-type="float">
            <text:p>-3324,54</text:p>
          </table:table-cell>
          <table:table-cell table:style-name="ce10" office:value-type="float" office:value="11122.53" calcext:value-type="float">
            <text:p>11122,53</text:p>
          </table:table-cell>
          <table:table-cell table:style-name="ce10" office:value-type="float" office:value="1702.81" calcext:value-type="float">
            <text:p>1702,81</text:p>
          </table:table-cell>
          <table:table-cell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JOSÉ SÓSTENES NASCIMENTO DE LIMA</text:p>
          </table:table-cell>
          <table:table-cell table:style-name="ce10" office:value-type="string" calcext:value-type="string">
            <text:p>CHEFE DE SEÇÃO - FC-05</text:p>
          </table:table-cell>
          <table:table-cell table:style-name="ce10" office:value-type="string" calcext:value-type="string">
            <text:p>SEÇÃO DE CORREIÇÕES, NORMATIZAÇÃO E PROCESSOS</text:p>
          </table:table-cell>
          <table:table-cell table:style-name="ce10" office:value-type="float" office:value="24158.58" calcext:value-type="float">
            <text:p>24158,58</text:p>
          </table:table-cell>
          <table:table-cell table:style-name="ce10" office:value-type="float" office:value="4601.26" calcext:value-type="float">
            <text:p>4601,26</text:p>
          </table:table-cell>
          <table:table-cell table:style-name="ce10" office:value-type="float" office:value="2662.06" calcext:value-type="float">
            <text:p>2662,06</text:p>
          </table:table-cell>
          <table:table-cell table:style-name="ce10" office:value-type="float" office:value="4975.48" calcext:value-type="float">
            <text:p>4975,48</text:p>
          </table:table-cell>
          <table:table-cell table:style-name="ce10" office:value-type="float" office:value="-5045.3" calcext:value-type="float">
            <text:p>-5045,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1352.08" calcext:value-type="float">
            <text:p>31352,08</text:p>
          </table:table-cell>
          <table:table-cell table:style-name="ce10" office:value-type="float" office:value="-4264.22" calcext:value-type="float">
            <text:p>-4264,22</text:p>
          </table:table-cell>
          <table:table-cell table:style-name="ce10" office:value-type="float" office:value="-4003.94" calcext:value-type="float">
            <text:p>-4003,94</text:p>
          </table:table-cell>
          <table:table-cell table:style-name="ce10" office:value-type="float" office:value="-5990.97" calcext:value-type="float">
            <text:p>-5990,9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4259.13" calcext:value-type="float">
            <text:p>-14259,13</text:p>
          </table:table-cell>
          <table:table-cell table:style-name="ce10" office:value-type="float" office:value="17092.95" calcext:value-type="float">
            <text:p>17092,9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JOSENEIDE MARTINS ROCHA MONTEIRO</text:p>
          </table:table-cell>
          <table:table-cell table:style-name="ce10" office:value-type="string" calcext:value-type="string">
            <text:p>SECRETÁRIO DE AUDIÊNCIA I - FC-04</text:p>
          </table:table-cell>
          <table:table-cell table:style-name="ce10" office:value-type="string" calcext:value-type="string">
            <text:p>SECRETARIA (PEN)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313.27" calcext:value-type="float">
            <text:p>2313,27</text:p>
          </table:table-cell>
          <table:table-cell table:style-name="ce10" office:value-type="float" office:value="3567.09" calcext:value-type="float">
            <text:p>3567,0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5880.36" calcext:value-type="float">
            <text:p>5880,36</text:p>
          </table:table-cell>
          <table:table-cell table:style-name="ce10" office:value-type="float" office:value="-323.86" calcext:value-type="float">
            <text:p>-323,8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2060.37" calcext:value-type="float">
            <text:p>-2060,3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2384.23" calcext:value-type="float">
            <text:p>-2384,23</text:p>
          </table:table-cell>
          <table:table-cell table:style-name="ce10" office:value-type="float" office:value="3496.13" calcext:value-type="float">
            <text:p>3496,13</text:p>
          </table:table-cell>
          <table:table-cell table:style-name="ce10" office:value-type="float" office:value="1694.4" calcext:value-type="float">
            <text:p>1694,4</text:p>
          </table:table-cell>
          <table:table-cell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JOSENILDO ALVES DA SILVA</text:p>
          </table:table-cell>
          <table:table-cell table:style-name="ce10" office:value-type="string" calcext:value-type="string">
            <text:p>REMOVIDO</text:p>
          </table:table-cell>
          <table:table-cell table:style-name="ce10" office:value-type="string" calcext:value-type="string">
            <text:p>SECRETARIA (2ª VT-ARA)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709.02" calcext:value-type="float">
            <text:p>709,0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709.02" calcext:value-type="float">
            <text:p>709,0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0" office:value-type="float" office:value="709.02" calcext:value-type="float">
            <text:p>709,0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JOSETE MARIA SILVA BARROS</text:p>
          </table:table-cell>
          <table:table-cell table:style-name="ce10" office:value-type="string" calcext:value-type="string">
            <text:p>TÉCNICO JUDICIÁRIO</text:p>
          </table:table-cell>
          <table:table-cell table:style-name="ce10" office:value-type="string" calcext:value-type="string">
            <text:p>INATIVO</text:p>
          </table:table-cell>
          <table:table-cell table:style-name="ce10" office:value-type="float" office:value="13352.95" calcext:value-type="float">
            <text:p>13352,95</text:p>
          </table:table-cell>
          <table:table-cell table:style-name="ce10" office:value-type="float" office:value="13953.91" calcext:value-type="float">
            <text:p>13953,9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005.58" calcext:value-type="float">
            <text:p>1005,58</text:p>
          </table:table-cell>
          <table:table-cell table:style-name="ce10" office:value-type="float" office:value="402.47" calcext:value-type="float">
            <text:p>402,4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8714.91" calcext:value-type="float">
            <text:p>28714,91</text:p>
          </table:table-cell>
          <table:table-cell table:style-name="ce10" office:value-type="float" office:value="-3052.79" calcext:value-type="float">
            <text:p>-3052,7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5592.82" calcext:value-type="float">
            <text:p>-5592,8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8645.61" calcext:value-type="float">
            <text:p>-8645,61</text:p>
          </table:table-cell>
          <table:table-cell table:style-name="ce10" office:value-type="float" office:value="20069.3" calcext:value-type="float">
            <text:p>20069,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JOSIAS JACINTO DA SILVA</text:p>
          </table:table-cell>
          <table:table-cell table:style-name="ce10" office:value-type="string" calcext:value-type="string">
            <text:p>TÉCNICO JUDICIÁRIO</text:p>
          </table:table-cell>
          <table:table-cell table:style-name="ce10" office:value-type="string" calcext:value-type="string">
            <text:p>INATIVO</text:p>
          </table:table-cell>
          <table:table-cell table:style-name="ce10" office:value-type="float" office:value="15021.13" calcext:value-type="float">
            <text:p>15021,13</text:p>
          </table:table-cell>
          <table:table-cell table:style-name="ce10" office:value-type="float" office:value="3324.26" calcext:value-type="float">
            <text:p>3324,2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310.95" calcext:value-type="float">
            <text:p>1310,95</text:p>
          </table:table-cell>
          <table:table-cell table:style-name="ce10" office:value-type="float" office:value="1004.04" calcext:value-type="float">
            <text:p>1004,0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0660.38" calcext:value-type="float">
            <text:p>20660,38</text:p>
          </table:table-cell>
          <table:table-cell table:style-name="ce10" office:value-type="float" office:value="-1673.39" calcext:value-type="float">
            <text:p>-1673,39</text:p>
          </table:table-cell>
          <table:table-cell table:style-name="ce10" office:value-type="float" office:value="-2786.59" calcext:value-type="float">
            <text:p>-2786,59</text:p>
          </table:table-cell>
          <table:table-cell table:style-name="ce10" office:value-type="float" office:value="-3419.74" calcext:value-type="float">
            <text:p>-3419,7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7879.72" calcext:value-type="float">
            <text:p>-7879,72</text:p>
          </table:table-cell>
          <table:table-cell table:style-name="ce10" office:value-type="float" office:value="12780.66" calcext:value-type="float">
            <text:p>12780,6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JOSINALDO ALVES</text:p>
          </table:table-cell>
          <table:table-cell table:style-name="ce10" office:value-type="string" calcext:value-type="string">
            <text:p>ASSISTENTE - FC-02</text:p>
          </table:table-cell>
          <table:table-cell table:style-name="ce10" office:value-type="string" calcext:value-type="string">
            <text:p>SECRETARIA (PCV)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413.14" calcext:value-type="float">
            <text:p>1413,14</text:p>
          </table:table-cell>
          <table:table-cell table:style-name="ce10" office:value-type="float" office:value="2777.9" calcext:value-type="float">
            <text:p>2777,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4191.04" calcext:value-type="float">
            <text:p>4191,0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-1321.26" calcext:value-type="float">
            <text:p>-1321,2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321.26" calcext:value-type="float">
            <text:p>-1321,26</text:p>
          </table:table-cell>
          <table:table-cell table:style-name="ce10" office:value-type="float" office:value="2869.78" calcext:value-type="float">
            <text:p>2869,78</text:p>
          </table:table-cell>
          <table:table-cell table:style-name="ce10" office:value-type="float" office:value="3186" calcext:value-type="float">
            <text:p>3186</text:p>
          </table:table-cell>
          <table:table-cell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JOSSELMA DE FARIAS CARVALHO</text:p>
          </table:table-cell>
          <table:table-cell table:style-name="ce10" office:value-type="string" calcext:value-type="string">
            <text:p>SECRETÁRIO DE AUDIÊNCIA I - FC-04</text:p>
          </table:table-cell>
          <table:table-cell table:style-name="ce10" office:value-type="string" calcext:value-type="string">
            <text:p>SECRETARIA (4ª VT)</text:p>
          </table:table-cell>
          <table:table-cell table:style-name="ce10" office:value-type="float" office:value="15164.01" calcext:value-type="float">
            <text:p>15164,01</text:p>
          </table:table-cell>
          <table:table-cell table:style-name="ce10" office:value-type="float" office:value="1326.15" calcext:value-type="float">
            <text:p>1326,15</text:p>
          </table:table-cell>
          <table:table-cell table:style-name="ce10" office:value-type="float" office:value="2313.27" calcext:value-type="float">
            <text:p>2313,27</text:p>
          </table:table-cell>
          <table:table-cell table:style-name="ce10" office:value-type="float" office:value="2723.17" calcext:value-type="float">
            <text:p>2723,17</text:p>
          </table:table-cell>
          <table:table-cell table:style-name="ce10" office:value-type="float" office:value="1453.72" calcext:value-type="float">
            <text:p>1453,7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2980.32" calcext:value-type="float">
            <text:p>22980,32</text:p>
          </table:table-cell>
          <table:table-cell table:style-name="ce10" office:value-type="float" office:value="-2331.79" calcext:value-type="float">
            <text:p>-2331,79</text:p>
          </table:table-cell>
          <table:table-cell table:style-name="ce10" office:value-type="float" office:value="-3868.66" calcext:value-type="float">
            <text:p>-3868,66</text:p>
          </table:table-cell>
          <table:table-cell table:style-name="ce10" office:value-type="float" office:value="-6823.5" calcext:value-type="float">
            <text:p>-6823,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3023.95" calcext:value-type="float">
            <text:p>-13023,95</text:p>
          </table:table-cell>
          <table:table-cell table:style-name="ce10" office:value-type="float" office:value="9956.37" calcext:value-type="float">
            <text:p>9956,3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JOSUÉ SOARES DA SILVA</text:p>
          </table:table-cell>
          <table:table-cell table:style-name="ce10" office:value-type="string" calcext:value-type="string">
            <text:p>PENSIONISTA</text:p>
          </table:table-cell>
          <table:table-cell table:style-name="ce10"/>
          <table:table-cell table:style-name="ce10" office:value-type="float" office:value="24139.37" calcext:value-type="float">
            <text:p>24139,37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0" office:value-type="float" office:value="24139.37" calcext:value-type="float">
            <text:p>24139,37</text:p>
          </table:table-cell>
          <table:table-cell table:style-name="ce10" office:value-type="float" office:value="-2463.74" calcext:value-type="float">
            <text:p>-2463,7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-2463.74" calcext:value-type="float">
            <text:p>-2463,74</text:p>
          </table:table-cell>
          <table:table-cell table:style-name="ce10" office:value-type="float" office:value="21675.63" calcext:value-type="float">
            <text:p>21675,6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JULIANA ALEJANDRA FARIAS DE MELO</text:p>
          </table:table-cell>
          <table:table-cell table:style-name="ce10" office:value-type="string" calcext:value-type="string">
            <text:p>ASSISTENTE DE GABINETE - FC-05</text:p>
          </table:table-cell>
          <table:table-cell table:style-name="ce10" office:value-type="string" calcext:value-type="string">
            <text:p>GABINETE DA DESEMBARGADORA VANDA MARIA FERREIRA LUSTOSA</text:p>
          </table:table-cell>
          <table:table-cell table:style-name="ce10" office:value-type="float" office:value="15741.09" calcext:value-type="float">
            <text:p>15741,0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662.06" calcext:value-type="float">
            <text:p>2662,06</text:p>
          </table:table-cell>
          <table:table-cell table:style-name="ce10" office:value-type="float" office:value="2915.45" calcext:value-type="float">
            <text:p>2915,45</text:p>
          </table:table-cell>
          <table:table-cell table:style-name="ce10" office:value-type="float" office:value="2980.05" calcext:value-type="float">
            <text:p>2980,0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4298.65" calcext:value-type="float">
            <text:p>24298,65</text:p>
          </table:table-cell>
          <table:table-cell table:style-name="ce10" office:value-type="float" office:value="-988.07" calcext:value-type="float">
            <text:p>-988,07</text:p>
          </table:table-cell>
          <table:table-cell table:style-name="ce10" office:value-type="float" office:value="-4495.05" calcext:value-type="float">
            <text:p>-4495,05</text:p>
          </table:table-cell>
          <table:table-cell table:style-name="ce10" office:value-type="float" office:value="-1857.82" calcext:value-type="float">
            <text:p>-1857,8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7340.94" calcext:value-type="float">
            <text:p>-7340,94</text:p>
          </table:table-cell>
          <table:table-cell table:style-name="ce10" office:value-type="float" office:value="16957.71" calcext:value-type="float">
            <text:p>16957,7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JULIANA DE MELO MONTEIRO</text:p>
          </table:table-cell>
          <table:table-cell table:style-name="ce10" office:value-type="string" calcext:value-type="string">
            <text:p>REMOVIDO</text:p>
          </table:table-cell>
          <table:table-cell table:style-name="ce10" office:value-type="string" calcext:value-type="string">
            <text:p>DIVISÃO DE ORDENAÇÃO DE DESPESAS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757.47" calcext:value-type="float">
            <text:p>757,4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757.47" calcext:value-type="float">
            <text:p>757,47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0" office:value-type="float" office:value="757.47" calcext:value-type="float">
            <text:p>757,4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JULIANA LÔBO ARCANJO DE ALCÂNTARA</text:p>
          </table:table-cell>
          <table:table-cell table:style-name="ce10" office:value-type="string" calcext:value-type="string">
            <text:p>SECRETÁRIO DE AUDIÊNCIA I - FC-04</text:p>
          </table:table-cell>
          <table:table-cell table:style-name="ce10" office:value-type="string" calcext:value-type="string">
            <text:p>SECRETARIA (10ª VT)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313.27" calcext:value-type="float">
            <text:p>2313,27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2313.27" calcext:value-type="float">
            <text:p>2313,27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0" office:value-type="float" office:value="2313.27" calcext:value-type="float">
            <text:p>2313,2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JULIANA MENDES SANTOS MARQUES</text:p>
          </table:table-cell>
          <table:table-cell table:style-name="ce10" office:value-type="string" calcext:value-type="string">
            <text:p>ASSISTENTE - FC-02</text:p>
          </table:table-cell>
          <table:table-cell table:style-name="ce10" office:value-type="string" calcext:value-type="string">
            <text:p>SECRETARIA (PEN)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413.14" calcext:value-type="float">
            <text:p>1413,1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413.14" calcext:value-type="float">
            <text:p>1413,14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0" office:value-type="float" office:value="1413.14" calcext:value-type="float">
            <text:p>1413,1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JÚLIO CABRAL FREITAS DE SANTANA</text:p>
          </table:table-cell>
          <table:table-cell table:style-name="ce10" office:value-type="string" calcext:value-type="string">
            <text:p>ASSESSOR JURÍDICO III - CJ-01</text:p>
          </table:table-cell>
          <table:table-cell table:style-name="ce10" office:value-type="string" calcext:value-type="string">
            <text:p>SECRETARIA JUDICIÁRIA DE 1º GRAU</text:p>
          </table:table-cell>
          <table:table-cell table:style-name="ce10" office:value-type="float" office:value="15164.01" calcext:value-type="float">
            <text:p>15164,0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7143.98" calcext:value-type="float">
            <text:p>7143,98</text:p>
          </table:table-cell>
          <table:table-cell table:style-name="ce10" office:value-type="float" office:value="3299.03" calcext:value-type="float">
            <text:p>3299,03</text:p>
          </table:table-cell>
          <table:table-cell table:style-name="ce10" office:value-type="float" office:value="1501.01" calcext:value-type="float">
            <text:p>1501,0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7108.03" calcext:value-type="float">
            <text:p>27108,03</text:p>
          </table:table-cell>
          <table:table-cell table:style-name="ce10" office:value-type="float" office:value="-988.07" calcext:value-type="float">
            <text:p>-988,07</text:p>
          </table:table-cell>
          <table:table-cell table:style-name="ce10" office:value-type="float" office:value="-4986.57" calcext:value-type="float">
            <text:p>-4986,57</text:p>
          </table:table-cell>
          <table:table-cell table:style-name="ce10" office:value-type="float" office:value="-3363.4" calcext:value-type="float">
            <text:p>-3363,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9338.04" calcext:value-type="float">
            <text:p>-9338,04</text:p>
          </table:table-cell>
          <table:table-cell table:style-name="ce10" office:value-type="float" office:value="17769.99" calcext:value-type="float">
            <text:p>17769,9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JUSSARA JOSEDITE DE JESUS CAVALCANTE DE ARAÚJO</text:p>
          </table:table-cell>
          <table:table-cell table:style-name="ce10" office:value-type="string" calcext:value-type="string">
            <text:p>TÉCNICO JUDICIÁRIO - NÍVEL MÉDIO C13</text:p>
          </table:table-cell>
          <table:table-cell table:style-name="ce10" office:value-type="string" calcext:value-type="string">
            <text:p>SECRETARIA (2ª VT)</text:p>
          </table:table-cell>
          <table:table-cell table:style-name="ce10" office:value-type="float" office:value="15164.01" calcext:value-type="float">
            <text:p>15164,0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6824.83" calcext:value-type="float">
            <text:p>6824,83</text:p>
          </table:table-cell>
          <table:table-cell table:style-name="ce10" office:value-type="float" office:value="1466.13" calcext:value-type="float">
            <text:p>1466,1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3454.97" calcext:value-type="float">
            <text:p>23454,97</text:p>
          </table:table-cell>
          <table:table-cell table:style-name="ce10" office:value-type="float" office:value="-2103.01" calcext:value-type="float">
            <text:p>-2103,01</text:p>
          </table:table-cell>
          <table:table-cell table:style-name="ce10" office:value-type="float" office:value="-2773.42" calcext:value-type="float">
            <text:p>-2773,42</text:p>
          </table:table-cell>
          <table:table-cell table:style-name="ce10" office:value-type="float" office:value="-4939.19" calcext:value-type="float">
            <text:p>-4939,1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9815.62" calcext:value-type="float">
            <text:p>-9815,62</text:p>
          </table:table-cell>
          <table:table-cell table:style-name="ce10" office:value-type="float" office:value="13639.35" calcext:value-type="float">
            <text:p>13639,3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KAMILLA AYSSA SILVA BARRETO FERRAZ</text:p>
          </table:table-cell>
          <table:table-cell table:style-name="ce10" office:value-type="string" calcext:value-type="string">
            <text:p>COORDENADOR - CJ-02</text:p>
          </table:table-cell>
          <table:table-cell table:style-name="ce10" office:value-type="string" calcext:value-type="string">
            <text:p>COORDENADORIA DE COMUNICAÇÃO SOCIAL</text:p>
          </table:table-cell>
          <table:table-cell table:style-name="ce10" office:value-type="float" office:value="15449.77" calcext:value-type="float">
            <text:p>15449,7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8822.98" calcext:value-type="float">
            <text:p>8822,98</text:p>
          </table:table-cell>
          <table:table-cell table:style-name="ce10" office:value-type="float" office:value="2650.15" calcext:value-type="float">
            <text:p>2650,15</text:p>
          </table:table-cell>
          <table:table-cell table:style-name="ce10" office:value-type="float" office:value="1683.71" calcext:value-type="float">
            <text:p>1683,7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8606.61" calcext:value-type="float">
            <text:p>28606,61</text:p>
          </table:table-cell>
          <table:table-cell table:style-name="ce10" office:value-type="float" office:value="-2103.01" calcext:value-type="float">
            <text:p>-2103,01</text:p>
          </table:table-cell>
          <table:table-cell table:style-name="ce10" office:value-type="float" office:value="-5483.08" calcext:value-type="float">
            <text:p>-5483,08</text:p>
          </table:table-cell>
          <table:table-cell table:style-name="ce10" office:value-type="float" office:value="-2040.02" calcext:value-type="float">
            <text:p>-2040,0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9626.11" calcext:value-type="float">
            <text:p>-9626,11</text:p>
          </table:table-cell>
          <table:table-cell table:style-name="ce10" office:value-type="float" office:value="18980.5" calcext:value-type="float">
            <text:p>18980,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558.7" calcext:value-type="float">
            <text:p>3558,7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KARIEN RODRIGUES DA SILVEIRA TRINDADE</text:p>
          </table:table-cell>
          <table:table-cell table:style-name="ce10" office:value-type="string" calcext:value-type="string">
            <text:p>ASSISTENTE DE JUIZ I - FC-05</text:p>
          </table:table-cell>
          <table:table-cell table:style-name="ce10" office:value-type="string" calcext:value-type="string">
            <text:p>SECRETARIA (1ªVTSMC)</text:p>
          </table:table-cell>
          <table:table-cell table:style-name="ce10" office:value-type="float" office:value="15306.89" calcext:value-type="float">
            <text:p>15306,8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662.06" calcext:value-type="float">
            <text:p>2662,06</text:p>
          </table:table-cell>
          <table:table-cell table:style-name="ce10" office:value-type="float" office:value="3692.45" calcext:value-type="float">
            <text:p>3692,45</text:p>
          </table:table-cell>
          <table:table-cell table:style-name="ce10" office:value-type="float" office:value="1568.71" calcext:value-type="float">
            <text:p>1568,7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3230.11" calcext:value-type="float">
            <text:p>23230,11</text:p>
          </table:table-cell>
          <table:table-cell table:style-name="ce10" office:value-type="float" office:value="-2103.01" calcext:value-type="float">
            <text:p>-2103,01</text:p>
          </table:table-cell>
          <table:table-cell table:style-name="ce10" office:value-type="float" office:value="-3673.67" calcext:value-type="float">
            <text:p>-3673,67</text:p>
          </table:table-cell>
          <table:table-cell table:style-name="ce10" office:value-type="float" office:value="-4237.04" calcext:value-type="float">
            <text:p>-4237,0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0013.72" calcext:value-type="float">
            <text:p>-10013,72</text:p>
          </table:table-cell>
          <table:table-cell table:style-name="ce10" office:value-type="float" office:value="13216.39" calcext:value-type="float">
            <text:p>13216,3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KARLA AZEVEDO DE ALBUQUERQUE RIBEIRO</text:p>
          </table:table-cell>
          <table:table-cell table:style-name="ce10" office:value-type="string" calcext:value-type="string">
            <text:p>TÉCNICO JUDICIÁRIO - NÍVEL MÉDIO C13</text:p>
          </table:table-cell>
          <table:table-cell table:style-name="ce10" office:value-type="string" calcext:value-type="string">
            <text:p>DIVISÃO DE GESTÃO DO QUADRO DE SERVIDORES (SEGESP)</text:p>
          </table:table-cell>
          <table:table-cell table:style-name="ce10" office:value-type="float" office:value="15449.77" calcext:value-type="float">
            <text:p>15449,7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7143.98" calcext:value-type="float">
            <text:p>7143,98</text:p>
          </table:table-cell>
          <table:table-cell table:style-name="ce10" office:value-type="float" office:value="1808.62" calcext:value-type="float">
            <text:p>1808,62</text:p>
          </table:table-cell>
          <table:table-cell table:style-name="ce10" office:value-type="float" office:value="1262.78" calcext:value-type="float">
            <text:p>1262,7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5665.15" calcext:value-type="float">
            <text:p>25665,15</text:p>
          </table:table-cell>
          <table:table-cell table:style-name="ce10" office:value-type="float" office:value="-988.07" calcext:value-type="float">
            <text:p>-988,07</text:p>
          </table:table-cell>
          <table:table-cell table:style-name="ce10" office:value-type="float" office:value="-3186.89" calcext:value-type="float">
            <text:p>-3186,89</text:p>
          </table:table-cell>
          <table:table-cell table:style-name="ce10" office:value-type="float" office:value="-1203.37" calcext:value-type="float">
            <text:p>-1203,3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5378.33" calcext:value-type="float">
            <text:p>-5378,33</text:p>
          </table:table-cell>
          <table:table-cell table:style-name="ce10" office:value-type="float" office:value="20286.82" calcext:value-type="float">
            <text:p>20286,8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KARLA NOLASCO SANTOS UCHÔA</text:p>
          </table:table-cell>
          <table:table-cell table:style-name="ce10" office:value-type="string" calcext:value-type="string">
            <text:p>ASSESSOR' - CJ-03</text:p>
          </table:table-cell>
          <table:table-cell table:style-name="ce10" office:value-type="string" calcext:value-type="string">
            <text:p>ASSESSORIA DO GABINETE DA PRESIDÊNCIA</text:p>
          </table:table-cell>
          <table:table-cell table:style-name="ce10" office:value-type="float" office:value="14449.61" calcext:value-type="float">
            <text:p>14449,61</text:p>
          </table:table-cell>
          <table:table-cell table:style-name="ce10" office:value-type="float" office:value="1847.3" calcext:value-type="float">
            <text:p>1847,3</text:p>
          </table:table-cell>
          <table:table-cell table:style-name="ce10" office:value-type="float" office:value="10029.94" calcext:value-type="float">
            <text:p>10029,94</text:p>
          </table:table-cell>
          <table:table-cell table:style-name="ce10" office:value-type="float" office:value="2775.39" calcext:value-type="float">
            <text:p>2775,39</text:p>
          </table:table-cell>
          <table:table-cell table:style-name="ce10" office:value-type="float" office:value="-6682.42" calcext:value-type="float">
            <text:p>-6682,4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2419.82" calcext:value-type="float">
            <text:p>22419,82</text:p>
          </table:table-cell>
          <table:table-cell table:style-name="ce10" office:value-type="float" office:value="-2205.38" calcext:value-type="float">
            <text:p>-2205,38</text:p>
          </table:table-cell>
          <table:table-cell table:style-name="ce10" office:value-type="float" office:value="-3683.16" calcext:value-type="float">
            <text:p>-3683,16</text:p>
          </table:table-cell>
          <table:table-cell table:style-name="ce10" office:value-type="float" office:value="-10014.42" calcext:value-type="float">
            <text:p>-10014,4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5902.96" calcext:value-type="float">
            <text:p>-15902,96</text:p>
          </table:table-cell>
          <table:table-cell table:style-name="ce10" office:value-type="float" office:value="6516.86" calcext:value-type="float">
            <text:p>6516,8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558.7" calcext:value-type="float">
            <text:p>3558,7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KAROLINE BERNARDES TENÓRIO CAVALCANTE</text:p>
          </table:table-cell>
          <table:table-cell table:style-name="ce10" office:value-type="string" calcext:value-type="string">
            <text:p>ASSISTENTE - FOLHA DE PAGAMENTO III - FC-04</text:p>
          </table:table-cell>
          <table:table-cell table:style-name="ce10" office:value-type="string" calcext:value-type="string">
            <text:p>DIVISÃO DE FOLHA DE PAGAMENTO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313.27" calcext:value-type="float">
            <text:p>2313,27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2313.27" calcext:value-type="float">
            <text:p>2313,27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0" office:value-type="float" office:value="2313.27" calcext:value-type="float">
            <text:p>2313,2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KELLY MENESES FERREIRA LIMA</text:p>
          </table:table-cell>
          <table:table-cell table:style-name="ce10" office:value-type="string" calcext:value-type="string">
            <text:p>ASSISTENTE DE GABINETE - FC-05</text:p>
          </table:table-cell>
          <table:table-cell table:style-name="ce10" office:value-type="string" calcext:value-type="string">
            <text:p>GABINETE DA DESEMBARGADORA ANNE HELENA FISCHER INOJOSA</text:p>
          </table:table-cell>
          <table:table-cell table:style-name="ce10" office:value-type="float" office:value="15306.89" calcext:value-type="float">
            <text:p>15306,8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662.06" calcext:value-type="float">
            <text:p>2662,06</text:p>
          </table:table-cell>
          <table:table-cell table:style-name="ce10" office:value-type="float" office:value="4441.89" calcext:value-type="float">
            <text:p>4441,89</text:p>
          </table:table-cell>
          <table:table-cell table:style-name="ce10" office:value-type="float" office:value="1568.71" calcext:value-type="float">
            <text:p>1568,7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3979.55" calcext:value-type="float">
            <text:p>23979,55</text:p>
          </table:table-cell>
          <table:table-cell table:style-name="ce10" office:value-type="float" office:value="-2103.01" calcext:value-type="float">
            <text:p>-2103,01</text:p>
          </table:table-cell>
          <table:table-cell table:style-name="ce10" office:value-type="float" office:value="-3725.81" calcext:value-type="float">
            <text:p>-3725,81</text:p>
          </table:table-cell>
          <table:table-cell table:style-name="ce10" office:value-type="float" office:value="-3282.32" calcext:value-type="float">
            <text:p>-3282,3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9111.14" calcext:value-type="float">
            <text:p>-9111,14</text:p>
          </table:table-cell>
          <table:table-cell table:style-name="ce10" office:value-type="float" office:value="14868.41" calcext:value-type="float">
            <text:p>14868,4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KELY PRISCILA DE OLIVEIRA TEIXEIRA</text:p>
          </table:table-cell>
          <table:table-cell table:style-name="ce10" office:value-type="string" calcext:value-type="string">
            <text:p>ASSISTENTE DE GABINETE - FC-05</text:p>
          </table:table-cell>
          <table:table-cell table:style-name="ce10" office:value-type="string" calcext:value-type="string">
            <text:p>GABINETE DO DESEMBARGADOR ANTÔNIO ADRUALDO A. CATÃO</text:p>
          </table:table-cell>
          <table:table-cell table:style-name="ce10" office:value-type="float" office:value="25087.29" calcext:value-type="float">
            <text:p>25087,2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662.06" calcext:value-type="float">
            <text:p>2662,06</text:p>
          </table:table-cell>
          <table:table-cell table:style-name="ce10" office:value-type="float" office:value="5447.52" calcext:value-type="float">
            <text:p>5447,52</text:p>
          </table:table-cell>
          <table:table-cell table:style-name="ce10" office:value-type="float" office:value="1671.1" calcext:value-type="float">
            <text:p>1671,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4867.97" calcext:value-type="float">
            <text:p>34867,97</text:p>
          </table:table-cell>
          <table:table-cell table:style-name="ce10" office:value-type="float" office:value="-3820.32" calcext:value-type="float">
            <text:p>-3820,32</text:p>
          </table:table-cell>
          <table:table-cell table:style-name="ce10" office:value-type="float" office:value="-6027.03" calcext:value-type="float">
            <text:p>-6027,03</text:p>
          </table:table-cell>
          <table:table-cell table:style-name="ce10" office:value-type="float" office:value="-6490.39" calcext:value-type="float">
            <text:p>-6490,3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6337.74" calcext:value-type="float">
            <text:p>-16337,74</text:p>
          </table:table-cell>
          <table:table-cell table:style-name="ce10" office:value-type="float" office:value="18530.23" calcext:value-type="float">
            <text:p>18530,2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KENNEDY PITA LISBOA</text:p>
          </table:table-cell>
          <table:table-cell table:style-name="ce10" office:value-type="string" calcext:value-type="string">
            <text:p>TÉCNICO JUDICIÁRIO</text:p>
          </table:table-cell>
          <table:table-cell table:style-name="ce10" office:value-type="string" calcext:value-type="string">
            <text:p>INATIVO</text:p>
          </table:table-cell>
          <table:table-cell table:style-name="ce10" office:value-type="float" office:value="13592.33" calcext:value-type="float">
            <text:p>13592,33</text:p>
          </table:table-cell>
          <table:table-cell table:style-name="ce10" office:value-type="float" office:value="2106.32" calcext:value-type="float">
            <text:p>2106,3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011.16" calcext:value-type="float">
            <text:p>2011,1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7709.81" calcext:value-type="float">
            <text:p>17709,81</text:p>
          </table:table-cell>
          <table:table-cell table:style-name="ce10" office:value-type="float" office:value="-1071.02" calcext:value-type="float">
            <text:p>-1071,0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9588.16" calcext:value-type="float">
            <text:p>-9588,1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0659.18" calcext:value-type="float">
            <text:p>-10659,18</text:p>
          </table:table-cell>
          <table:table-cell table:style-name="ce10" office:value-type="float" office:value="7050.63" calcext:value-type="float">
            <text:p>7050,6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KIZZY MENESES FERREIRA ROCHA</text:p>
          </table:table-cell>
          <table:table-cell table:style-name="ce10" office:value-type="string" calcext:value-type="string">
            <text:p>ASSISTENTE DE GABINETE - FC-05</text:p>
          </table:table-cell>
          <table:table-cell table:style-name="ce10" office:value-type="string" calcext:value-type="string">
            <text:p>GABINETE DO DESEMBARGADOR ROBERTO RICARDO GUIMARÃES GOUVEIA</text:p>
          </table:table-cell>
          <table:table-cell table:style-name="ce10" office:value-type="float" office:value="15053.86" calcext:value-type="float">
            <text:p>15053,8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662.06" calcext:value-type="float">
            <text:p>2662,06</text:p>
          </table:table-cell>
          <table:table-cell table:style-name="ce10" office:value-type="float" office:value="3552.23" calcext:value-type="float">
            <text:p>3552,23</text:p>
          </table:table-cell>
          <table:table-cell table:style-name="ce10" office:value-type="float" office:value="4152.24" calcext:value-type="float">
            <text:p>4152,2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5420.39" calcext:value-type="float">
            <text:p>25420,39</text:p>
          </table:table-cell>
          <table:table-cell table:style-name="ce10" office:value-type="float" office:value="-2031.57" calcext:value-type="float">
            <text:p>-2031,57</text:p>
          </table:table-cell>
          <table:table-cell table:style-name="ce10" office:value-type="float" office:value="-4319.67" calcext:value-type="float">
            <text:p>-4319,67</text:p>
          </table:table-cell>
          <table:table-cell table:style-name="ce10" office:value-type="float" office:value="-2916.44" calcext:value-type="float">
            <text:p>-2916,4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9267.68" calcext:value-type="float">
            <text:p>-9267,68</text:p>
          </table:table-cell>
          <table:table-cell table:style-name="ce10" office:value-type="float" office:value="16152.71" calcext:value-type="float">
            <text:p>16152,7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LAÍS CAVALCANTE COSTA BANDEIRA</text:p>
          </table:table-cell>
          <table:table-cell table:style-name="ce10" office:value-type="string" calcext:value-type="string">
            <text:p>ASSISTENTE ADMINISTRATIVO - FC-03</text:p>
          </table:table-cell>
          <table:table-cell table:style-name="ce10" office:value-type="string" calcext:value-type="string">
            <text:p>SETOR DE INFORMAÇÕES FUNCIONAIS (SEGESP)</text:p>
          </table:table-cell>
          <table:table-cell table:style-name="ce10" office:value-type="float" office:value="13934" calcext:value-type="float">
            <text:p>1393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644.51" calcext:value-type="float">
            <text:p>1644,51</text:p>
          </table:table-cell>
          <table:table-cell table:style-name="ce10" office:value-type="float" office:value="4168.24" calcext:value-type="float">
            <text:p>4168,24</text:p>
          </table:table-cell>
          <table:table-cell table:style-name="ce10" office:value-type="float" office:value="1329.09" calcext:value-type="float">
            <text:p>1329,0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1075.84" calcext:value-type="float">
            <text:p>21075,84</text:p>
          </table:table-cell>
          <table:table-cell table:style-name="ce10" office:value-type="float" office:value="-988.07" calcext:value-type="float">
            <text:p>-988,07</text:p>
          </table:table-cell>
          <table:table-cell table:style-name="ce10" office:value-type="float" office:value="-3222.72" calcext:value-type="float">
            <text:p>-3222,72</text:p>
          </table:table-cell>
          <table:table-cell table:style-name="ce10" office:value-type="float" office:value="-1958.86" calcext:value-type="float">
            <text:p>-1958,8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6169.65" calcext:value-type="float">
            <text:p>-6169,65</text:p>
          </table:table-cell>
          <table:table-cell table:style-name="ce10" office:value-type="float" office:value="14906.19" calcext:value-type="float">
            <text:p>14906,1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LAIS DE MENEZES ANDRADE BUARQUE</text:p>
          </table:table-cell>
          <table:table-cell table:style-name="ce10" office:value-type="string" calcext:value-type="string">
            <text:p>DIRETOR DE SECRETARIA - CJ-03</text:p>
          </table:table-cell>
          <table:table-cell table:style-name="ce10" office:value-type="string" calcext:value-type="string">
            <text:p>SECRETARIA (1ªVTSMC)</text:p>
          </table:table-cell>
          <table:table-cell table:style-name="ce10" office:value-type="float" office:value="23158.42" calcext:value-type="float">
            <text:p>23158,4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0029.94" calcext:value-type="float">
            <text:p>10029,94</text:p>
          </table:table-cell>
          <table:table-cell table:style-name="ce10" office:value-type="float" office:value="4664.91" calcext:value-type="float">
            <text:p>4664,91</text:p>
          </table:table-cell>
          <table:table-cell table:style-name="ce10" office:value-type="float" office:value="67.45" calcext:value-type="float">
            <text:p>67,4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7920.72" calcext:value-type="float">
            <text:p>37920,72</text:p>
          </table:table-cell>
          <table:table-cell table:style-name="ce10" office:value-type="float" office:value="-988.07" calcext:value-type="float">
            <text:p>-988,07</text:p>
          </table:table-cell>
          <table:table-cell table:style-name="ce10" office:value-type="float" office:value="-7572.48" calcext:value-type="float">
            <text:p>-7572,48</text:p>
          </table:table-cell>
          <table:table-cell table:style-name="ce10" office:value-type="float" office:value="-3016.39" calcext:value-type="float">
            <text:p>-3016,3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1576.94" calcext:value-type="float">
            <text:p>-11576,94</text:p>
          </table:table-cell>
          <table:table-cell table:style-name="ce10" office:value-type="float" office:value="26343.78" calcext:value-type="float">
            <text:p>26343,7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LAIS KRYSSIA DA ROCHA SOARES SIQUEIRA</text:p>
          </table:table-cell>
          <table:table-cell table:style-name="ce10" office:value-type="string" calcext:value-type="string">
            <text:p>SECRETÁRIO ESPECIALIZADO - FC-02</text:p>
          </table:table-cell>
          <table:table-cell table:style-name="ce10" office:value-type="string" calcext:value-type="string">
            <text:p>GABINETE DA DESEMBARGADORA VANDA MARIA FERREIRA LUSTOSA</text:p>
          </table:table-cell>
          <table:table-cell table:style-name="ce10" office:value-type="float" office:value="14768.1" calcext:value-type="float">
            <text:p>14768,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413.14" calcext:value-type="float">
            <text:p>1413,14</text:p>
          </table:table-cell>
          <table:table-cell table:style-name="ce10" office:value-type="float" office:value="3438.87" calcext:value-type="float">
            <text:p>3438,87</text:p>
          </table:table-cell>
          <table:table-cell table:style-name="ce10" office:value-type="float" office:value="1472.4" calcext:value-type="float">
            <text:p>1472,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1092.51" calcext:value-type="float">
            <text:p>21092,51</text:p>
          </table:table-cell>
          <table:table-cell table:style-name="ce10" office:value-type="float" office:value="-2031.57" calcext:value-type="float">
            <text:p>-2031,57</text:p>
          </table:table-cell>
          <table:table-cell table:style-name="ce10" office:value-type="float" office:value="-3129.7" calcext:value-type="float">
            <text:p>-3129,7</text:p>
          </table:table-cell>
          <table:table-cell table:style-name="ce10" office:value-type="float" office:value="-2644.97" calcext:value-type="float">
            <text:p>-2644,9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7806.24" calcext:value-type="float">
            <text:p>-7806,24</text:p>
          </table:table-cell>
          <table:table-cell table:style-name="ce10" office:value-type="float" office:value="13286.27" calcext:value-type="float">
            <text:p>13286,2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LAIS TOJAL COELHO DE BARROS</text:p>
          </table:table-cell>
          <table:table-cell table:style-name="ce10" office:value-type="string" calcext:value-type="string">
            <text:p>SECRETÁRIO - CJ-03</text:p>
          </table:table-cell>
          <table:table-cell table:style-name="ce10" office:value-type="string" calcext:value-type="string">
            <text:p>SECRETARIA DE RECURSO DE REVISTA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0029.94" calcext:value-type="float">
            <text:p>10029,9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0029.94" calcext:value-type="float">
            <text:p>10029,9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682.52" calcext:value-type="float">
            <text:p>-1682,5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-1682.52" calcext:value-type="float">
            <text:p>-1682,52</text:p>
          </table:table-cell>
          <table:table-cell table:style-name="ce10" office:value-type="float" office:value="8347.42" calcext:value-type="float">
            <text:p>8347,4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LAISE ALVES PACHECO DE VIVEIROS</text:p>
          </table:table-cell>
          <table:table-cell table:style-name="ce10" office:value-type="string" calcext:value-type="string">
            <text:p>ASSISTENTE DE DIRETOR DE SECRETARIA - FC-05</text:p>
          </table:table-cell>
          <table:table-cell table:style-name="ce10" office:value-type="string" calcext:value-type="string">
            <text:p>SECRETARIA (7ª VT)</text:p>
          </table:table-cell>
          <table:table-cell table:style-name="ce10" office:value-type="float" office:value="15449.77" calcext:value-type="float">
            <text:p>15449,7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662.06" calcext:value-type="float">
            <text:p>2662,06</text:p>
          </table:table-cell>
          <table:table-cell table:style-name="ce10" office:value-type="float" office:value="4160.29" calcext:value-type="float">
            <text:p>4160,29</text:p>
          </table:table-cell>
          <table:table-cell table:style-name="ce10" office:value-type="float" office:value="1683.71" calcext:value-type="float">
            <text:p>1683,7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3955.83" calcext:value-type="float">
            <text:p>23955,83</text:p>
          </table:table-cell>
          <table:table-cell table:style-name="ce10" office:value-type="float" office:value="-2103.01" calcext:value-type="float">
            <text:p>-2103,01</text:p>
          </table:table-cell>
          <table:table-cell table:style-name="ce10" office:value-type="float" office:value="-3788.82" calcext:value-type="float">
            <text:p>-3788,82</text:p>
          </table:table-cell>
          <table:table-cell table:style-name="ce10" office:value-type="float" office:value="-1945.51" calcext:value-type="float">
            <text:p>-1945,5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7837.34" calcext:value-type="float">
            <text:p>-7837,34</text:p>
          </table:table-cell>
          <table:table-cell table:style-name="ce10" office:value-type="float" office:value="16118.49" calcext:value-type="float">
            <text:p>16118,4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LARISSA FERREIRA CARNEIRO DE SOUZA PLÁCIDO</text:p>
          </table:table-cell>
          <table:table-cell table:style-name="ce10" office:value-type="string" calcext:value-type="string">
            <text:p>TÉCNICO JUDICIÁRIO - NÍVEL MÉDIO C13</text:p>
          </table:table-cell>
          <table:table-cell table:style-name="ce10" office:value-type="string" calcext:value-type="string">
            <text:p>SECRETARIA (1ªVTSMC)</text:p>
          </table:table-cell>
          <table:table-cell table:style-name="ce10" office:value-type="float" office:value="13735.21" calcext:value-type="float">
            <text:p>13735,2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4617.58" calcext:value-type="float">
            <text:p>4617,58</text:p>
          </table:table-cell>
          <table:table-cell table:style-name="ce10" office:value-type="float" office:value="855.4" calcext:value-type="float">
            <text:p>855,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9208.19" calcext:value-type="float">
            <text:p>19208,19</text:p>
          </table:table-cell>
          <table:table-cell table:style-name="ce10" office:value-type="float" office:value="-988.07" calcext:value-type="float">
            <text:p>-988,07</text:p>
          </table:table-cell>
          <table:table-cell table:style-name="ce10" office:value-type="float" office:value="-2516.18" calcext:value-type="float">
            <text:p>-2516,18</text:p>
          </table:table-cell>
          <table:table-cell table:style-name="ce10" office:value-type="float" office:value="-4285.51" calcext:value-type="float">
            <text:p>-4285,5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7789.76" calcext:value-type="float">
            <text:p>-7789,76</text:p>
          </table:table-cell>
          <table:table-cell table:style-name="ce10" office:value-type="float" office:value="11418.43" calcext:value-type="float">
            <text:p>11418,4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LARISSA GONÇALVES QUEIROZ PEIXOTO CAMILO</text:p>
          </table:table-cell>
          <table:table-cell table:style-name="ce10" office:value-type="string" calcext:value-type="string">
            <text:p>ASSISTENTE - FC-02</text:p>
          </table:table-cell>
          <table:table-cell table:style-name="ce10" office:value-type="string" calcext:value-type="string">
            <text:p>SECRETARIA (6ª VT)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413.14" calcext:value-type="float">
            <text:p>1413,14</text:p>
          </table:table-cell>
          <table:table-cell table:style-name="ce10" office:value-type="float" office:value="1409.6" calcext:value-type="float">
            <text:p>1409,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822.74" calcext:value-type="float">
            <text:p>2822,7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-953.16" calcext:value-type="float">
            <text:p>-953,1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953.16" calcext:value-type="float">
            <text:p>-953,16</text:p>
          </table:table-cell>
          <table:table-cell table:style-name="ce10" office:value-type="float" office:value="1869.58" calcext:value-type="float">
            <text:p>1869,5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LARISSA SANTIAGO TENÓRIO CAVALCANTE MENDES</text:p>
          </table:table-cell>
          <table:table-cell table:style-name="ce10" office:value-type="string" calcext:value-type="string">
            <text:p>ASSISTENTE ADMINISTRATIVO - FC-03</text:p>
          </table:table-cell>
          <table:table-cell table:style-name="ce10" office:value-type="string" calcext:value-type="string">
            <text:p>SEÇÃO DE SEGUNDA TURMA (SETP)</text:p>
          </table:table-cell>
          <table:table-cell table:style-name="ce10" office:value-type="float" office:value="15021.13" calcext:value-type="float">
            <text:p>15021,1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409.58" calcext:value-type="float">
            <text:p>1409,58</text:p>
          </table:table-cell>
          <table:table-cell table:style-name="ce10" office:value-type="float" office:value="2445.77" calcext:value-type="float">
            <text:p>2445,77</text:p>
          </table:table-cell>
          <table:table-cell table:style-name="ce10" office:value-type="float" office:value="1004.04" calcext:value-type="float">
            <text:p>1004,0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9880.52" calcext:value-type="float">
            <text:p>19880,52</text:p>
          </table:table-cell>
          <table:table-cell table:style-name="ce10" office:value-type="float" office:value="-2103.01" calcext:value-type="float">
            <text:p>-2103,01</text:p>
          </table:table-cell>
          <table:table-cell table:style-name="ce10" office:value-type="float" office:value="-3307.5" calcext:value-type="float">
            <text:p>-3307,5</text:p>
          </table:table-cell>
          <table:table-cell table:style-name="ce10" office:value-type="float" office:value="-1076.04" calcext:value-type="float">
            <text:p>-1076,0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6486.55" calcext:value-type="float">
            <text:p>-6486,55</text:p>
          </table:table-cell>
          <table:table-cell table:style-name="ce10" office:value-type="float" office:value="13393.97" calcext:value-type="float">
            <text:p>13393,9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LARISSE COSTA GIACOMINI</text:p>
          </table:table-cell>
          <table:table-cell table:style-name="ce10" office:value-type="string" calcext:value-type="string">
            <text:p>EXERCÍCIO PROVISÓRIO</text:p>
          </table:table-cell>
          <table:table-cell table:style-name="ce10" office:value-type="string" calcext:value-type="string">
            <text:p>COORDENADORIA DE PESQUISA PATRIMONIAL (SEPP)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2060.29" calcext:value-type="float">
            <text:p>2060,2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060.29" calcext:value-type="float">
            <text:p>2060,29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0" office:value-type="float" office:value="2060.29" calcext:value-type="float">
            <text:p>2060,2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LAURISTON CHAVES DE FARIAS JÚNIOR</text:p>
          </table:table-cell>
          <table:table-cell table:style-name="ce10" office:value-type="string" calcext:value-type="string">
            <text:p>TÉCNICO JUDICIÁRIO - NÍVEL MÉDIO C13</text:p>
          </table:table-cell>
          <table:table-cell table:style-name="ce10" office:value-type="string" calcext:value-type="string">
            <text:p>DIVISÃO DE GOVERNANÇA INSTITUCIONAL</text:p>
          </table:table-cell>
          <table:table-cell table:style-name="ce10" office:value-type="float" office:value="17146.22" calcext:value-type="float">
            <text:p>17146,22</text:p>
          </table:table-cell>
          <table:table-cell table:style-name="ce10" office:value-type="float" office:value="4834.51" calcext:value-type="float">
            <text:p>4834,5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573.61" calcext:value-type="float">
            <text:p>2573,61</text:p>
          </table:table-cell>
          <table:table-cell table:style-name="ce10" office:value-type="float" office:value="16267.33" calcext:value-type="float">
            <text:p>16267,3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0821.67" calcext:value-type="float">
            <text:p>40821,67</text:p>
          </table:table-cell>
          <table:table-cell table:style-name="ce10" office:value-type="float" office:value="-988.07" calcext:value-type="float">
            <text:p>-988,07</text:p>
          </table:table-cell>
          <table:table-cell table:style-name="ce10" office:value-type="float" office:value="-7491.67" calcext:value-type="float">
            <text:p>-7491,67</text:p>
          </table:table-cell>
          <table:table-cell table:style-name="ce10" office:value-type="float" office:value="-5110.95" calcext:value-type="float">
            <text:p>-5110,9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3590.69" calcext:value-type="float">
            <text:p>-13590,69</text:p>
          </table:table-cell>
          <table:table-cell table:style-name="ce10" office:value-type="float" office:value="27230.98" calcext:value-type="float">
            <text:p>27230,9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LAURO SÉRGIO OMENA BARBOSA</text:p>
          </table:table-cell>
          <table:table-cell table:style-name="ce10" office:value-type="string" calcext:value-type="string">
            <text:p>ASSISTENTE - FC-02</text:p>
          </table:table-cell>
          <table:table-cell table:style-name="ce10" office:value-type="string" calcext:value-type="string">
            <text:p>SECRETARIA (8ª VT)</text:p>
          </table:table-cell>
          <table:table-cell table:style-name="ce10" office:value-type="float" office:value="15021.13" calcext:value-type="float">
            <text:p>15021,13</text:p>
          </table:table-cell>
          <table:table-cell table:style-name="ce10" office:value-type="float" office:value="2103.01" calcext:value-type="float">
            <text:p>2103,01</text:p>
          </table:table-cell>
          <table:table-cell table:style-name="ce10" office:value-type="float" office:value="1413.14" calcext:value-type="float">
            <text:p>1413,14</text:p>
          </table:table-cell>
          <table:table-cell table:style-name="ce10" office:value-type="float" office:value="4101" calcext:value-type="float">
            <text:p>4101</text:p>
          </table:table-cell>
          <table:table-cell table:style-name="ce10" office:value-type="float" office:value="6482.13" calcext:value-type="float">
            <text:p>6482,1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9120.41" calcext:value-type="float">
            <text:p>29120,41</text:p>
          </table:table-cell>
          <table:table-cell table:style-name="ce10" office:value-type="float" office:value="-2103.01" calcext:value-type="float">
            <text:p>-2103,01</text:p>
          </table:table-cell>
          <table:table-cell table:style-name="ce10" office:value-type="float" office:value="-4016.2" calcext:value-type="float">
            <text:p>-4016,2</text:p>
          </table:table-cell>
          <table:table-cell table:style-name="ce10" office:value-type="float" office:value="-4516.22" calcext:value-type="float">
            <text:p>-4516,2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0635.43" calcext:value-type="float">
            <text:p>-10635,43</text:p>
          </table:table-cell>
          <table:table-cell table:style-name="ce10" office:value-type="float" office:value="18484.98" calcext:value-type="float">
            <text:p>18484,9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LEANDRO VINÍCIUS DE MAGALHÃES RODRIGUES</text:p>
          </table:table-cell>
          <table:table-cell table:style-name="ce10" office:value-type="string" calcext:value-type="string">
            <text:p>DIRETOR DE DIVISÃO - CJ-01</text:p>
          </table:table-cell>
          <table:table-cell table:style-name="ce10" office:value-type="string" calcext:value-type="string">
            <text:p>DIVISÃO DE INTELIGÊNCIA DE PESQUISA PATRIMONIAL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7143.98" calcext:value-type="float">
            <text:p>7143,98</text:p>
          </table:table-cell>
          <table:table-cell table:style-name="ce10" office:value-type="float" office:value="5495.36" calcext:value-type="float">
            <text:p>5495,3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2639.34" calcext:value-type="float">
            <text:p>12639,3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861.45" calcext:value-type="float">
            <text:p>-861,4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-861.45" calcext:value-type="float">
            <text:p>-861,45</text:p>
          </table:table-cell>
          <table:table-cell table:style-name="ce10" office:value-type="float" office:value="11777.89" calcext:value-type="float">
            <text:p>11777,8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LEILA BARACUHY SALES MEDEIROS</text:p>
          </table:table-cell>
          <table:table-cell table:style-name="ce10" office:value-type="string" calcext:value-type="string">
            <text:p>DIRETOR DE DIVISÃO - CJ-01</text:p>
          </table:table-cell>
          <table:table-cell table:style-name="ce10" office:value-type="string" calcext:value-type="string">
            <text:p>DIVISÃO DE ASSISTÊNCIA DA DIRETORIA - GERAL</text:p>
          </table:table-cell>
          <table:table-cell table:style-name="ce10" office:value-type="float" office:value="14735.37" calcext:value-type="float">
            <text:p>14735,3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10.28" calcext:value-type="float">
            <text:p>510,28</text:p>
          </table:table-cell>
          <table:table-cell table:style-name="ce10" office:value-type="float" office:value="2561.51" calcext:value-type="float">
            <text:p>2561,51</text:p>
          </table:table-cell>
          <table:table-cell table:style-name="ce10" office:value-type="float" office:value="824.76" calcext:value-type="float">
            <text:p>824,7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8631.92" calcext:value-type="float">
            <text:p>18631,92</text:p>
          </table:table-cell>
          <table:table-cell table:style-name="ce10" office:value-type="float" office:value="-988.07" calcext:value-type="float">
            <text:p>-988,07</text:p>
          </table:table-cell>
          <table:table-cell table:style-name="ce10" office:value-type="float" office:value="-3238.91" calcext:value-type="float">
            <text:p>-3238,91</text:p>
          </table:table-cell>
          <table:table-cell table:style-name="ce10" office:value-type="float" office:value="-2029.62" calcext:value-type="float">
            <text:p>-2029,6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6256.6" calcext:value-type="float">
            <text:p>-6256,6</text:p>
          </table:table-cell>
          <table:table-cell table:style-name="ce10" office:value-type="float" office:value="12375.32" calcext:value-type="float">
            <text:p>12375,3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LEILA RÉGIA NICÁCIO AMORIM</text:p>
          </table:table-cell>
          <table:table-cell table:style-name="ce10" office:value-type="string" calcext:value-type="string">
            <text:p>SECRETÁRIO ESPECIALIZADO - FC-02</text:p>
          </table:table-cell>
          <table:table-cell table:style-name="ce10" office:value-type="string" calcext:value-type="string">
            <text:p>SETOR DE DESENVOLVIMENTO DE PESSOAS (SEGESP)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24.2" calcext:value-type="float">
            <text:p>24,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4.2" calcext:value-type="float">
            <text:p>24,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0" office:value-type="float" office:value="24.2" calcext:value-type="float">
            <text:p>24,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LENISE ALVES MADEIRO</text:p>
          </table:table-cell>
          <table:table-cell table:style-name="ce10" office:value-type="string" calcext:value-type="string">
            <text:p>ANALISTA JUDICIÁRIO</text:p>
          </table:table-cell>
          <table:table-cell table:style-name="ce10" office:value-type="string" calcext:value-type="string">
            <text:p>INATIVO</text:p>
          </table:table-cell>
          <table:table-cell table:style-name="ce10" office:value-type="float" office:value="24801.53" calcext:value-type="float">
            <text:p>24801,5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005.58" calcext:value-type="float">
            <text:p>1005,58</text:p>
          </table:table-cell>
          <table:table-cell table:style-name="ce10" office:value-type="float" office:value="1571.18" calcext:value-type="float">
            <text:p>1571,1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7378.29" calcext:value-type="float">
            <text:p>27378,29</text:p>
          </table:table-cell>
          <table:table-cell table:style-name="ce10" office:value-type="float" office:value="-2832.25" calcext:value-type="float">
            <text:p>-2832,25</text:p>
          </table:table-cell>
          <table:table-cell table:style-name="ce10" office:value-type="float" office:value="-5564.9" calcext:value-type="float">
            <text:p>-5564,9</text:p>
          </table:table-cell>
          <table:table-cell table:style-name="ce10" office:value-type="float" office:value="-1677.59" calcext:value-type="float">
            <text:p>-1677,5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0074.74" calcext:value-type="float">
            <text:p>-10074,74</text:p>
          </table:table-cell>
          <table:table-cell table:style-name="ce10" office:value-type="float" office:value="17303.55" calcext:value-type="float">
            <text:p>17303,5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LEONARDO ALBUQUERQUE DE REZENDE</text:p>
          </table:table-cell>
          <table:table-cell table:style-name="ce10" office:value-type="string" calcext:value-type="string">
            <text:p>DIRETOR DE DIVISÃO - CJ-01</text:p>
          </table:table-cell>
          <table:table-cell table:style-name="ce10" office:value-type="string" calcext:value-type="string">
            <text:p>DIVISÃO DE SEGURANÇA DA INFORMAÇÃO E PROTEÇÃO DE DADOS (SETIC)</text:p>
          </table:table-cell>
          <table:table-cell table:style-name="ce10" office:value-type="float" office:value="24158.58" calcext:value-type="float">
            <text:p>24158,5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7143.98" calcext:value-type="float">
            <text:p>7143,98</text:p>
          </table:table-cell>
          <table:table-cell table:style-name="ce10" office:value-type="float" office:value="3299.03" calcext:value-type="float">
            <text:p>3299,03</text:p>
          </table:table-cell>
          <table:table-cell table:style-name="ce10" office:value-type="float" office:value="27092.07" calcext:value-type="float">
            <text:p>27092,0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61693.66" calcext:value-type="float">
            <text:p>61693,66</text:p>
          </table:table-cell>
          <table:table-cell table:style-name="ce10" office:value-type="float" office:value="-988.07" calcext:value-type="float">
            <text:p>-988,07</text:p>
          </table:table-cell>
          <table:table-cell table:style-name="ce10" office:value-type="float" office:value="-13105.28" calcext:value-type="float">
            <text:p>-13105,28</text:p>
          </table:table-cell>
          <table:table-cell table:style-name="ce10" office:value-type="float" office:value="-3748.46" calcext:value-type="float">
            <text:p>-3748,4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7841.81" calcext:value-type="float">
            <text:p>-17841,81</text:p>
          </table:table-cell>
          <table:table-cell table:style-name="ce10" office:value-type="float" office:value="43851.85" calcext:value-type="float">
            <text:p>43851,8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LEONARDO AUGUSTO DOMINGUES SEVERO RIBEIRO</text:p>
          </table:table-cell>
          <table:table-cell table:style-name="ce10" office:value-type="string" calcext:value-type="string">
            <text:p>ANALISTA JUDICIÁRIO - NÍVEL SUPERIOR A2</text:p>
          </table:table-cell>
          <table:table-cell table:style-name="ce10" office:value-type="string" calcext:value-type="string">
            <text:p>DIVISÃO DE SEGURANÇA DA INFORMAÇÃO E PROTEÇÃO DE DADOS (SETIC)</text:p>
          </table:table-cell>
          <table:table-cell table:style-name="ce10" office:value-type="float" office:value="17798.61" calcext:value-type="float">
            <text:p>17798,6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3299.03" calcext:value-type="float">
            <text:p>3299,03</text:p>
          </table:table-cell>
          <table:table-cell table:style-name="ce10" office:value-type="float" office:value="2483.95" calcext:value-type="float">
            <text:p>2483,9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3581.59" calcext:value-type="float">
            <text:p>23581,59</text:p>
          </table:table-cell>
          <table:table-cell table:style-name="ce10" office:value-type="float" office:value="-988.07" calcext:value-type="float">
            <text:p>-988,07</text:p>
          </table:table-cell>
          <table:table-cell table:style-name="ce10" office:value-type="float" office:value="-3922.26" calcext:value-type="float">
            <text:p>-3922,26</text:p>
          </table:table-cell>
          <table:table-cell table:style-name="ce10" office:value-type="float" office:value="-2497.06" calcext:value-type="float">
            <text:p>-2497,0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7407.39" calcext:value-type="float">
            <text:p>-7407,39</text:p>
          </table:table-cell>
          <table:table-cell table:style-name="ce10" office:value-type="float" office:value="16174.2" calcext:value-type="float">
            <text:p>16174,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LEONARDO JOSÉ VELOSO DA SILVA</text:p>
          </table:table-cell>
          <table:table-cell table:style-name="ce10" office:value-type="string" calcext:value-type="string">
            <text:p>ASSISTENTE EXECUTIVO - FC-04</text:p>
          </table:table-cell>
          <table:table-cell table:style-name="ce10" office:value-type="string" calcext:value-type="string">
            <text:p>SEÇÃO DE CORREIÇÕES, NORMATIZAÇÃO E PROCESSOS</text:p>
          </table:table-cell>
          <table:table-cell table:style-name="ce10" office:value-type="float" office:value="23444.18" calcext:value-type="float">
            <text:p>23444,1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313.27" calcext:value-type="float">
            <text:p>2313,27</text:p>
          </table:table-cell>
          <table:table-cell table:style-name="ce10" office:value-type="float" office:value="3934.74" calcext:value-type="float">
            <text:p>3934,74</text:p>
          </table:table-cell>
          <table:table-cell table:style-name="ce10" office:value-type="float" office:value="223.16" calcext:value-type="float">
            <text:p>223,1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9915.35" calcext:value-type="float">
            <text:p>29915,35</text:p>
          </table:table-cell>
          <table:table-cell table:style-name="ce10" office:value-type="float" office:value="-3269.27" calcext:value-type="float">
            <text:p>-3269,27</text:p>
          </table:table-cell>
          <table:table-cell table:style-name="ce10" office:value-type="float" office:value="-5269.41" calcext:value-type="float">
            <text:p>-5269,41</text:p>
          </table:table-cell>
          <table:table-cell table:style-name="ce10" office:value-type="float" office:value="-1495.41" calcext:value-type="float">
            <text:p>-1495,4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0034.09" calcext:value-type="float">
            <text:p>-10034,09</text:p>
          </table:table-cell>
          <table:table-cell table:style-name="ce10" office:value-type="float" office:value="19881.26" calcext:value-type="float">
            <text:p>19881,2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LEONEL TEIXEIRA DE OLIVEIRA</text:p>
          </table:table-cell>
          <table:table-cell table:style-name="ce10" office:value-type="string" calcext:value-type="string">
            <text:p>TÉCNICO JUDICIÁRIO - NÍVEL MÉDIO C13</text:p>
          </table:table-cell>
          <table:table-cell table:style-name="ce10" office:value-type="string" calcext:value-type="string">
            <text:p>COORDENADORIA DE POLÍCIA JUDICIAL</text:p>
          </table:table-cell>
          <table:table-cell table:style-name="ce10" office:value-type="float" office:value="17431.98" calcext:value-type="float">
            <text:p>17431,98</text:p>
          </table:table-cell>
          <table:table-cell table:style-name="ce10" office:value-type="float" office:value="1805.78" calcext:value-type="float">
            <text:p>1805,7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966.73" calcext:value-type="float">
            <text:p>4966,73</text:p>
          </table:table-cell>
          <table:table-cell table:style-name="ce10" office:value-type="float" office:value="1519.16" calcext:value-type="float">
            <text:p>1519,1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5723.65" calcext:value-type="float">
            <text:p>25723,65</text:p>
          </table:table-cell>
          <table:table-cell table:style-name="ce10" office:value-type="float" office:value="-988.07" calcext:value-type="float">
            <text:p>-988,07</text:p>
          </table:table-cell>
          <table:table-cell table:style-name="ce10" office:value-type="float" office:value="-4211.35" calcext:value-type="float">
            <text:p>-4211,35</text:p>
          </table:table-cell>
          <table:table-cell table:style-name="ce10" office:value-type="float" office:value="-4429.82" calcext:value-type="float">
            <text:p>-4429,8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9629.24" calcext:value-type="float">
            <text:p>-9629,24</text:p>
          </table:table-cell>
          <table:table-cell table:style-name="ce10" office:value-type="float" office:value="16094.41" calcext:value-type="float">
            <text:p>16094,4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LEONILSON LIMA DE MIRANDA</text:p>
          </table:table-cell>
          <table:table-cell table:style-name="ce10" office:value-type="string" calcext:value-type="string">
            <text:p>ANALISTA JUDICIÁRIO - NÍVEL SUPERIOR C13</text:p>
          </table:table-cell>
          <table:table-cell table:style-name="ce10" office:value-type="string" calcext:value-type="string">
            <text:p>DIVISÃO DE EXECUÇÃO</text:p>
          </table:table-cell>
          <table:table-cell table:style-name="ce10" office:value-type="float" office:value="28053.78" calcext:value-type="float">
            <text:p>28053,78</text:p>
          </table:table-cell>
          <table:table-cell table:style-name="ce10" office:value-type="float" office:value="8794.03" calcext:value-type="float">
            <text:p>8794,0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083.27" calcext:value-type="float">
            <text:p>3083,27</text:p>
          </table:table-cell>
          <table:table-cell table:style-name="ce10" office:value-type="float" office:value="3697.36" calcext:value-type="float">
            <text:p>3697,3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3628.44" calcext:value-type="float">
            <text:p>43628,44</text:p>
          </table:table-cell>
          <table:table-cell table:style-name="ce10" office:value-type="float" office:value="-5077.91" calcext:value-type="float">
            <text:p>-5077,91</text:p>
          </table:table-cell>
          <table:table-cell table:style-name="ce10" office:value-type="float" office:value="-8207.93" calcext:value-type="float">
            <text:p>-8207,93</text:p>
          </table:table-cell>
          <table:table-cell table:style-name="ce10" office:value-type="float" office:value="-5625.64" calcext:value-type="float">
            <text:p>-5625,6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8911.48" calcext:value-type="float">
            <text:p>-18911,48</text:p>
          </table:table-cell>
          <table:table-cell table:style-name="ce10" office:value-type="float" office:value="24716.96" calcext:value-type="float">
            <text:p>24716,9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LÍBIA AMÉLIA CHAGAS AMARAL</text:p>
          </table:table-cell>
          <table:table-cell table:style-name="ce10" office:value-type="string" calcext:value-type="string">
            <text:p>ASSISTENTE DE SERVIÇO - FC-03</text:p>
          </table:table-cell>
          <table:table-cell table:style-name="ce10" office:value-type="string" calcext:value-type="string">
            <text:p>SECRETARIA DE PRECATÓRIOS</text:p>
          </table:table-cell>
          <table:table-cell table:style-name="ce10" office:value-type="float" office:value="23444.18" calcext:value-type="float">
            <text:p>23444,18</text:p>
          </table:table-cell>
          <table:table-cell table:style-name="ce10" office:value-type="float" office:value="3269.27" calcext:value-type="float">
            <text:p>3269,27</text:p>
          </table:table-cell>
          <table:table-cell table:style-name="ce10" office:value-type="float" office:value="1644.51" calcext:value-type="float">
            <text:p>1644,51</text:p>
          </table:table-cell>
          <table:table-cell table:style-name="ce10" office:value-type="float" office:value="3771.38" calcext:value-type="float">
            <text:p>3771,38</text:p>
          </table:table-cell>
          <table:table-cell table:style-name="ce10" office:value-type="float" office:value="-16707.81" calcext:value-type="float">
            <text:p>-16707,8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5421.53" calcext:value-type="float">
            <text:p>15421,53</text:p>
          </table:table-cell>
          <table:table-cell table:style-name="ce10" office:value-type="float" office:value="-3269.27" calcext:value-type="float">
            <text:p>-3269,27</text:p>
          </table:table-cell>
          <table:table-cell table:style-name="ce10" office:value-type="float" office:value="-1328.53" calcext:value-type="float">
            <text:p>-1328,53</text:p>
          </table:table-cell>
          <table:table-cell table:style-name="ce10" office:value-type="float" office:value="-56.63" calcext:value-type="float">
            <text:p>-56,6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4654.43" calcext:value-type="float">
            <text:p>-4654,43</text:p>
          </table:table-cell>
          <table:table-cell table:style-name="ce10" office:value-type="float" office:value="10767.1" calcext:value-type="float">
            <text:p>10767,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LÍDIA MARIA SOUTO MAIOR MEDEIROS</text:p>
          </table:table-cell>
          <table:table-cell table:style-name="ce10" office:value-type="string" calcext:value-type="string">
            <text:p>TÉCNICO JUDICIÁRIO</text:p>
          </table:table-cell>
          <table:table-cell table:style-name="ce10" office:value-type="string" calcext:value-type="string">
            <text:p>INATIVO</text:p>
          </table:table-cell>
          <table:table-cell table:style-name="ce10" office:value-type="float" office:value="15021.13" calcext:value-type="float">
            <text:p>15021,13</text:p>
          </table:table-cell>
          <table:table-cell table:style-name="ce10" office:value-type="float" office:value="7921.1" calcext:value-type="float">
            <text:p>7921,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2.1" calcext:value-type="float">
            <text:p>12,1</text:p>
          </table:table-cell>
          <table:table-cell table:style-name="ce10" office:value-type="float" office:value="1004.04" calcext:value-type="float">
            <text:p>1004,0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3958.37" calcext:value-type="float">
            <text:p>23958,37</text:p>
          </table:table-cell>
          <table:table-cell table:style-name="ce10" office:value-type="float" office:value="-2431.87" calcext:value-type="float">
            <text:p>-2431,8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06.68" calcext:value-type="float">
            <text:p>-106,6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2538.55" calcext:value-type="float">
            <text:p>-2538,55</text:p>
          </table:table-cell>
          <table:table-cell table:style-name="ce10" office:value-type="float" office:value="21419.82" calcext:value-type="float">
            <text:p>21419,8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LILIAN SIBELY CAVALCANTE SILVA</text:p>
          </table:table-cell>
          <table:table-cell table:style-name="ce10" office:value-type="string" calcext:value-type="string">
            <text:p>TÉCNICO JUDICIÁRIO - NÍVEL MÉDIO C13</text:p>
          </table:table-cell>
          <table:table-cell table:style-name="ce10" office:value-type="string" calcext:value-type="string">
            <text:p>SECRETARIA (PAL)</text:p>
          </table:table-cell>
          <table:table-cell table:style-name="ce10" office:value-type="float" office:value="15021.13" calcext:value-type="float">
            <text:p>15021,13</text:p>
          </table:table-cell>
          <table:table-cell table:style-name="ce10" office:value-type="float" office:value="2806.17" calcext:value-type="float">
            <text:p>2806,1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542.89" calcext:value-type="float">
            <text:p>3542,89</text:p>
          </table:table-cell>
          <table:table-cell table:style-name="ce10" office:value-type="float" office:value="1338.72" calcext:value-type="float">
            <text:p>1338,7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2708.91" calcext:value-type="float">
            <text:p>22708,91</text:p>
          </table:table-cell>
          <table:table-cell table:style-name="ce10" office:value-type="float" office:value="-2575.99" calcext:value-type="float">
            <text:p>-2575,99</text:p>
          </table:table-cell>
          <table:table-cell table:style-name="ce10" office:value-type="float" office:value="-3457.22" calcext:value-type="float">
            <text:p>-3457,22</text:p>
          </table:table-cell>
          <table:table-cell table:style-name="ce10" office:value-type="float" office:value="-3398.41" calcext:value-type="float">
            <text:p>-3398,4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9431.62" calcext:value-type="float">
            <text:p>-9431,62</text:p>
          </table:table-cell>
          <table:table-cell table:style-name="ce10" office:value-type="float" office:value="13277.29" calcext:value-type="float">
            <text:p>13277,2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LILIANE CRISTINA CALHEIROS DE OLIVEIRA</text:p>
          </table:table-cell>
          <table:table-cell table:style-name="ce10" office:value-type="string" calcext:value-type="string">
            <text:p>ASSISTENTE DE DIRETOR DE SECRETARIA - FC-05</text:p>
          </table:table-cell>
          <table:table-cell table:style-name="ce10" office:value-type="string" calcext:value-type="string">
            <text:p>SECRETARIA (6ª VT)</text:p>
          </table:table-cell>
          <table:table-cell table:style-name="ce10" office:value-type="float" office:value="15449.77" calcext:value-type="float">
            <text:p>15449,7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662.06" calcext:value-type="float">
            <text:p>2662,06</text:p>
          </table:table-cell>
          <table:table-cell table:style-name="ce10" office:value-type="float" office:value="2772.72" calcext:value-type="float">
            <text:p>2772,72</text:p>
          </table:table-cell>
          <table:table-cell table:style-name="ce10" office:value-type="float" office:value="1683.71" calcext:value-type="float">
            <text:p>1683,7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2568.26" calcext:value-type="float">
            <text:p>22568,26</text:p>
          </table:table-cell>
          <table:table-cell table:style-name="ce10" office:value-type="float" office:value="-988.07" calcext:value-type="float">
            <text:p>-988,07</text:p>
          </table:table-cell>
          <table:table-cell table:style-name="ce10" office:value-type="float" office:value="-3908.87" calcext:value-type="float">
            <text:p>-3908,87</text:p>
          </table:table-cell>
          <table:table-cell table:style-name="ce10" office:value-type="float" office:value="-1650.27" calcext:value-type="float">
            <text:p>-1650,2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6547.21" calcext:value-type="float">
            <text:p>-6547,21</text:p>
          </table:table-cell>
          <table:table-cell table:style-name="ce10" office:value-type="float" office:value="16021.05" calcext:value-type="float">
            <text:p>16021,0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LINDAURA VIEIRA DA SILVA</text:p>
          </table:table-cell>
          <table:table-cell table:style-name="ce10" office:value-type="string" calcext:value-type="string">
            <text:p>ASSISTENTE DE SERVIÇO - FC-03</text:p>
          </table:table-cell>
          <table:table-cell table:style-name="ce10" office:value-type="string" calcext:value-type="string">
            <text:p>DIVISÃO DE EXECUÇÃO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644.51" calcext:value-type="float">
            <text:p>1644,51</text:p>
          </table:table-cell>
          <table:table-cell table:style-name="ce10" office:value-type="float" office:value="3831.72" calcext:value-type="float">
            <text:p>3831,7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5476.23" calcext:value-type="float">
            <text:p>5476,23</text:p>
          </table:table-cell>
          <table:table-cell table:style-name="ce10" office:value-type="float" office:value="-123.68" calcext:value-type="float">
            <text:p>-123,6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878.19" calcext:value-type="float">
            <text:p>-1878,1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2001.87" calcext:value-type="float">
            <text:p>-2001,87</text:p>
          </table:table-cell>
          <table:table-cell table:style-name="ce10" office:value-type="float" office:value="3474.36" calcext:value-type="float">
            <text:p>3474,36</text:p>
          </table:table-cell>
          <table:table-cell table:style-name="ce10" office:value-type="float" office:value="1841.53" calcext:value-type="float">
            <text:p>1841,53</text:p>
          </table:table-cell>
          <table:table-cell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LISIANE MARIA SANTOS ARAÚJO</text:p>
          </table:table-cell>
          <table:table-cell table:style-name="ce10" office:value-type="string" calcext:value-type="string">
            <text:p>REMOVIDO</text:p>
          </table:table-cell>
          <table:table-cell table:style-name="ce10" office:value-type="string" calcext:value-type="string">
            <text:p>SEÇÃO DE CORREIÇÕES, NORMATIZAÇÃO E PROCESSOS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4621.02" calcext:value-type="float">
            <text:p>4621,02</text:p>
          </table:table-cell>
          <table:table-cell table:style-name="ce10" office:value-type="float" office:value="1105.1" calcext:value-type="float">
            <text:p>1105,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726.12" calcext:value-type="float">
            <text:p>5726,1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0" office:value-type="float" office:value="5726.12" calcext:value-type="float">
            <text:p>5726,1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LÍVIA JATOBÁ DE HOLANDA CAVALCANTI</text:p>
          </table:table-cell>
          <table:table-cell table:style-name="ce10" office:value-type="string" calcext:value-type="string">
            <text:p>ASSISTENTE - FC-02</text:p>
          </table:table-cell>
          <table:table-cell table:style-name="ce10" office:value-type="string" calcext:value-type="string">
            <text:p>SECRETARIA (4ª VT)</text:p>
          </table:table-cell>
          <table:table-cell table:style-name="ce10" office:value-type="float" office:value="23444.18" calcext:value-type="float">
            <text:p>23444,1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413.14" calcext:value-type="float">
            <text:p>1413,14</text:p>
          </table:table-cell>
          <table:table-cell table:style-name="ce10" office:value-type="float" office:value="2229.97" calcext:value-type="float">
            <text:p>2229,97</text:p>
          </table:table-cell>
          <table:table-cell table:style-name="ce10" office:value-type="float" office:value="167.37" calcext:value-type="float">
            <text:p>167,3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7254.66" calcext:value-type="float">
            <text:p>27254,66</text:p>
          </table:table-cell>
          <table:table-cell table:style-name="ce10" office:value-type="float" office:value="-3269.27" calcext:value-type="float">
            <text:p>-3269,27</text:p>
          </table:table-cell>
          <table:table-cell table:style-name="ce10" office:value-type="float" office:value="-5021.87" calcext:value-type="float">
            <text:p>-5021,87</text:p>
          </table:table-cell>
          <table:table-cell table:style-name="ce10" office:value-type="float" office:value="-1175.79" calcext:value-type="float">
            <text:p>-1175,7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9466.93" calcext:value-type="float">
            <text:p>-9466,93</text:p>
          </table:table-cell>
          <table:table-cell table:style-name="ce10" office:value-type="float" office:value="17787.73" calcext:value-type="float">
            <text:p>17787,7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LIVIANE BEZERRA BUENO BRAZ</text:p>
          </table:table-cell>
          <table:table-cell table:style-name="ce10" office:value-type="string" calcext:value-type="string">
            <text:p>ASSISTENTE DE GABINETE - FC-05</text:p>
          </table:table-cell>
          <table:table-cell table:style-name="ce10" office:value-type="string" calcext:value-type="string">
            <text:p>GABINETE DA DESEMBARGADORA ANNE HELENA FISCHER INOJOSA</text:p>
          </table:table-cell>
          <table:table-cell table:style-name="ce10" office:value-type="float" office:value="23015.54" calcext:value-type="float">
            <text:p>23015,5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662.06" calcext:value-type="float">
            <text:p>2662,06</text:p>
          </table:table-cell>
          <table:table-cell table:style-name="ce10" office:value-type="float" office:value="3361" calcext:value-type="float">
            <text:p>3361</text:p>
          </table:table-cell>
          <table:table-cell table:style-name="ce10" office:value-type="float" office:value="23.32" calcext:value-type="float">
            <text:p>23,3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9061.92" calcext:value-type="float">
            <text:p>29061,92</text:p>
          </table:table-cell>
          <table:table-cell table:style-name="ce10" office:value-type="float" office:value="-3269.27" calcext:value-type="float">
            <text:p>-3269,27</text:p>
          </table:table-cell>
          <table:table-cell table:style-name="ce10" office:value-type="float" office:value="-5154.1" calcext:value-type="float">
            <text:p>-5154,1</text:p>
          </table:table-cell>
          <table:table-cell table:style-name="ce10" office:value-type="float" office:value="-2647.77" calcext:value-type="float">
            <text:p>-2647,7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1071.14" calcext:value-type="float">
            <text:p>-11071,14</text:p>
          </table:table-cell>
          <table:table-cell table:style-name="ce10" office:value-type="float" office:value="17990.78" calcext:value-type="float">
            <text:p>17990,7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LUANA DE ALMEIDA DE AQUINO</text:p>
          </table:table-cell>
          <table:table-cell table:style-name="ce10" office:value-type="string" calcext:value-type="string">
            <text:p>ASSISTENTE DE JUIZ I - FC-05</text:p>
          </table:table-cell>
          <table:table-cell table:style-name="ce10" office:value-type="string" calcext:value-type="string">
            <text:p>SECRETARIA (11ª VT)</text:p>
          </table:table-cell>
          <table:table-cell table:style-name="ce10" office:value-type="float" office:value="10481.31" calcext:value-type="float">
            <text:p>10481,3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662.06" calcext:value-type="float">
            <text:p>2662,06</text:p>
          </table:table-cell>
          <table:table-cell table:style-name="ce10" office:value-type="float" office:value="3137.72" calcext:value-type="float">
            <text:p>3137,72</text:p>
          </table:table-cell>
          <table:table-cell table:style-name="ce10" office:value-type="float" office:value="1145.91" calcext:value-type="float">
            <text:p>1145,9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7427" calcext:value-type="float">
            <text:p>17427</text:p>
          </table:table-cell>
          <table:table-cell table:style-name="ce10" office:value-type="float" office:value="-988.07" calcext:value-type="float">
            <text:p>-988,07</text:p>
          </table:table-cell>
          <table:table-cell table:style-name="ce10" office:value-type="float" office:value="-2623.3" calcext:value-type="float">
            <text:p>-2623,3</text:p>
          </table:table-cell>
          <table:table-cell table:style-name="ce10" office:value-type="float" office:value="-494.75" calcext:value-type="float">
            <text:p>-494,7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4106.12" calcext:value-type="float">
            <text:p>-4106,12</text:p>
          </table:table-cell>
          <table:table-cell table:style-name="ce10" office:value-type="float" office:value="13320.88" calcext:value-type="float">
            <text:p>13320,8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LUANA DOS SANTOS SILVA DE SOUZA</text:p>
          </table:table-cell>
          <table:table-cell table:style-name="ce10" office:value-type="string" calcext:value-type="string">
            <text:p>ASSISTENTE DE GABINETE - FC-05</text:p>
          </table:table-cell>
          <table:table-cell table:style-name="ce10" office:value-type="string" calcext:value-type="string">
            <text:p>ASSESSORIA DO GABINETE DA PRESIDÊNCIA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662.06" calcext:value-type="float">
            <text:p>2662,06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2662.06" calcext:value-type="float">
            <text:p>2662,06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0" office:value-type="float" office:value="2662.06" calcext:value-type="float">
            <text:p>2662,0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LUANNA ROSY CARNEIRO DE MORAES</text:p>
          </table:table-cell>
          <table:table-cell table:style-name="ce10" office:value-type="string" calcext:value-type="string">
            <text:p>ASSISTENTE DE JUIZ I - FC-05</text:p>
          </table:table-cell>
          <table:table-cell table:style-name="ce10" office:value-type="string" calcext:value-type="string">
            <text:p>SECRETARIA (6ª VT)</text:p>
          </table:table-cell>
          <table:table-cell table:style-name="ce10" office:value-type="float" office:value="15021.13" calcext:value-type="float">
            <text:p>15021,1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662.06" calcext:value-type="float">
            <text:p>2662,06</text:p>
          </table:table-cell>
          <table:table-cell table:style-name="ce10" office:value-type="float" office:value="6683.29" calcext:value-type="float">
            <text:p>6683,29</text:p>
          </table:table-cell>
          <table:table-cell table:style-name="ce10" office:value-type="float" office:value="1338.72" calcext:value-type="float">
            <text:p>1338,7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5705.2" calcext:value-type="float">
            <text:p>25705,2</text:p>
          </table:table-cell>
          <table:table-cell table:style-name="ce10" office:value-type="float" office:value="-2103.01" calcext:value-type="float">
            <text:p>-2103,01</text:p>
          </table:table-cell>
          <table:table-cell table:style-name="ce10" office:value-type="float" office:value="-3495.52" calcext:value-type="float">
            <text:p>-3495,52</text:p>
          </table:table-cell>
          <table:table-cell table:style-name="ce10" office:value-type="float" office:value="-3785.09" calcext:value-type="float">
            <text:p>-3785,0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9383.62" calcext:value-type="float">
            <text:p>-9383,62</text:p>
          </table:table-cell>
          <table:table-cell table:style-name="ce10" office:value-type="float" office:value="16321.58" calcext:value-type="float">
            <text:p>16321,5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LUCI BARBOSA DUARTE</text:p>
          </table:table-cell>
          <table:table-cell table:style-name="ce10" office:value-type="string" calcext:value-type="string">
            <text:p>TÉCNICO JUDICIÁRIO</text:p>
          </table:table-cell>
          <table:table-cell table:style-name="ce10" office:value-type="string" calcext:value-type="string">
            <text:p>INATIVO</text:p>
          </table:table-cell>
          <table:table-cell table:style-name="ce10" office:value-type="float" office:value="14306.73" calcext:value-type="float">
            <text:p>14306,73</text:p>
          </table:table-cell>
          <table:table-cell table:style-name="ce10" office:value-type="float" office:value="1923.86" calcext:value-type="float">
            <text:p>1923,8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986.96" calcext:value-type="float">
            <text:p>1986,96</text:p>
          </table:table-cell>
          <table:table-cell table:style-name="ce10" office:value-type="float" office:value="289.64" calcext:value-type="float">
            <text:p>289,6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8507.19" calcext:value-type="float">
            <text:p>18507,19</text:p>
          </table:table-cell>
          <table:table-cell table:style-name="ce10" office:value-type="float" office:value="-1206.58" calcext:value-type="float">
            <text:p>-1206,58</text:p>
          </table:table-cell>
          <table:table-cell table:style-name="ce10" office:value-type="float" office:value="-3250.39" calcext:value-type="float">
            <text:p>-3250,39</text:p>
          </table:table-cell>
          <table:table-cell table:style-name="ce10" office:value-type="float" office:value="-3220.85" calcext:value-type="float">
            <text:p>-3220,8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7677.82" calcext:value-type="float">
            <text:p>-7677,82</text:p>
          </table:table-cell>
          <table:table-cell table:style-name="ce10" office:value-type="float" office:value="10829.37" calcext:value-type="float">
            <text:p>10829,3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LUCIANA CRISTINA DE MELO SOUTO</text:p>
          </table:table-cell>
          <table:table-cell table:style-name="ce10" office:value-type="string" calcext:value-type="string">
            <text:p>SECRETÁRIO ESPECIALIZADO - FC-02</text:p>
          </table:table-cell>
          <table:table-cell table:style-name="ce10" office:value-type="string" calcext:value-type="string">
            <text:p>SETOR DE PETIÇÃO E <text:s/>PROTOCOLO (CAVT)</text:p>
          </table:table-cell>
          <table:table-cell table:style-name="ce10" office:value-type="float" office:value="13592.33" calcext:value-type="float">
            <text:p>13592,33</text:p>
          </table:table-cell>
          <table:table-cell table:style-name="ce10" office:value-type="float" office:value="1907.76" calcext:value-type="float">
            <text:p>1907,76</text:p>
          </table:table-cell>
          <table:table-cell table:style-name="ce10" office:value-type="float" office:value="1413.14" calcext:value-type="float">
            <text:p>1413,14</text:p>
          </table:table-cell>
          <table:table-cell table:style-name="ce10" office:value-type="float" office:value="2842.68" calcext:value-type="float">
            <text:p>2842,68</text:p>
          </table:table-cell>
          <table:table-cell table:style-name="ce10" office:value-type="float" office:value="-4567.46" calcext:value-type="float">
            <text:p>-4567,4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5188.45" calcext:value-type="float">
            <text:p>15188,45</text:p>
          </table:table-cell>
          <table:table-cell table:style-name="ce10" office:value-type="float" office:value="-2026.33" calcext:value-type="float">
            <text:p>-2026,33</text:p>
          </table:table-cell>
          <table:table-cell table:style-name="ce10" office:value-type="float" office:value="-1876.98" calcext:value-type="float">
            <text:p>-1876,98</text:p>
          </table:table-cell>
          <table:table-cell table:style-name="ce10" office:value-type="float" office:value="-1494.33" calcext:value-type="float">
            <text:p>-1494,3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5397.64" calcext:value-type="float">
            <text:p>-5397,64</text:p>
          </table:table-cell>
          <table:table-cell table:style-name="ce10" office:value-type="float" office:value="9790.81" calcext:value-type="float">
            <text:p>9790,8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LUCIANA DA SILVA TERTO</text:p>
          </table:table-cell>
          <table:table-cell table:style-name="ce10" office:value-type="string" calcext:value-type="string">
            <text:p>ASSISTENTE ADMINISTRATIVO - FC-03</text:p>
          </table:table-cell>
          <table:table-cell table:style-name="ce10" office:value-type="string" calcext:value-type="string">
            <text:p>SETOR DE CONTRATOS E PUBLICAÇÃO </text:p>
          </table:table-cell>
          <table:table-cell table:style-name="ce10" office:value-type="float" office:value="15164.01" calcext:value-type="float">
            <text:p>15164,01</text:p>
          </table:table-cell>
          <table:table-cell table:style-name="ce10" office:value-type="float" office:value="2404.82" calcext:value-type="float">
            <text:p>2404,82</text:p>
          </table:table-cell>
          <table:table-cell table:style-name="ce10" office:value-type="float" office:value="1644.51" calcext:value-type="float">
            <text:p>1644,51</text:p>
          </table:table-cell>
          <table:table-cell table:style-name="ce10" office:value-type="float" office:value="2854.78" calcext:value-type="float">
            <text:p>2854,78</text:p>
          </table:table-cell>
          <table:table-cell table:style-name="ce10" office:value-type="float" office:value="1820.46" calcext:value-type="float">
            <text:p>1820,4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3888.58" calcext:value-type="float">
            <text:p>23888,58</text:p>
          </table:table-cell>
          <table:table-cell table:style-name="ce10" office:value-type="float" office:value="-2509.77" calcext:value-type="float">
            <text:p>-2509,77</text:p>
          </table:table-cell>
          <table:table-cell table:style-name="ce10" office:value-type="float" office:value="-3981.16" calcext:value-type="float">
            <text:p>-3981,16</text:p>
          </table:table-cell>
          <table:table-cell table:style-name="ce10" office:value-type="float" office:value="-6768.66" calcext:value-type="float">
            <text:p>-6768,6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3259.59" calcext:value-type="float">
            <text:p>-13259,59</text:p>
          </table:table-cell>
          <table:table-cell table:style-name="ce10" office:value-type="float" office:value="10628.99" calcext:value-type="float">
            <text:p>10628,9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LUCIANA DE CARVALHO SALGUEIRO SILVA</text:p>
          </table:table-cell>
          <table:table-cell table:style-name="ce10" office:value-type="string" calcext:value-type="string">
            <text:p>ASSISTENTE DE GABINETE - FC-05</text:p>
          </table:table-cell>
          <table:table-cell table:style-name="ce10" office:value-type="string" calcext:value-type="string">
            <text:p>GABINETE DO DESEMBARGADOR JOÃO LEITE DE ARRUDA ALENCAR</text:p>
          </table:table-cell>
          <table:table-cell table:style-name="ce10" office:value-type="float" office:value="24801.53" calcext:value-type="float">
            <text:p>24801,5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662.06" calcext:value-type="float">
            <text:p>2662,06</text:p>
          </table:table-cell>
          <table:table-cell table:style-name="ce10" office:value-type="float" office:value="4429.79" calcext:value-type="float">
            <text:p>4429,79</text:p>
          </table:table-cell>
          <table:table-cell table:style-name="ce10" office:value-type="float" office:value="2094.91" calcext:value-type="float">
            <text:p>2094,9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3988.29" calcext:value-type="float">
            <text:p>33988,29</text:p>
          </table:table-cell>
          <table:table-cell table:style-name="ce10" office:value-type="float" office:value="-988.07" calcext:value-type="float">
            <text:p>-988,07</text:p>
          </table:table-cell>
          <table:table-cell table:style-name="ce10" office:value-type="float" office:value="-6699.84" calcext:value-type="float">
            <text:p>-6699,84</text:p>
          </table:table-cell>
          <table:table-cell table:style-name="ce10" office:value-type="float" office:value="-2324.03" calcext:value-type="float">
            <text:p>-2324,0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0011.94" calcext:value-type="float">
            <text:p>-10011,94</text:p>
          </table:table-cell>
          <table:table-cell table:style-name="ce10" office:value-type="float" office:value="23976.35" calcext:value-type="float">
            <text:p>23976,3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LUCIANA FREITAS RIBEIRO LIMA</text:p>
          </table:table-cell>
          <table:table-cell table:style-name="ce10" office:value-type="string" calcext:value-type="string">
            <text:p>ASSISTENTE DE GABINETE - FC-05</text:p>
          </table:table-cell>
          <table:table-cell table:style-name="ce10" office:value-type="string" calcext:value-type="string">
            <text:p>GABINETE DO DESEMBARGADOR ANTÔNIO ADRUALDO A. CATÃO</text:p>
          </table:table-cell>
          <table:table-cell table:style-name="ce10" office:value-type="float" office:value="22301.14" calcext:value-type="float">
            <text:p>22301,14</text:p>
          </table:table-cell>
          <table:table-cell table:style-name="ce10" office:value-type="float" office:value="1739.72" calcext:value-type="float">
            <text:p>1739,72</text:p>
          </table:table-cell>
          <table:table-cell table:style-name="ce10" office:value-type="float" office:value="2662.06" calcext:value-type="float">
            <text:p>2662,06</text:p>
          </table:table-cell>
          <table:table-cell table:style-name="ce10" office:value-type="float" office:value="2561.51" calcext:value-type="float">
            <text:p>2561,5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9264.43" calcext:value-type="float">
            <text:p>29264,43</text:p>
          </table:table-cell>
          <table:table-cell table:style-name="ce10" office:value-type="float" office:value="-3435.56" calcext:value-type="float">
            <text:p>-3435,56</text:p>
          </table:table-cell>
          <table:table-cell table:style-name="ce10" office:value-type="float" office:value="-5489.79" calcext:value-type="float">
            <text:p>-5489,79</text:p>
          </table:table-cell>
          <table:table-cell table:style-name="ce10" office:value-type="float" office:value="-4596.92" calcext:value-type="float">
            <text:p>-4596,9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3522.27" calcext:value-type="float">
            <text:p>-13522,27</text:p>
          </table:table-cell>
          <table:table-cell table:style-name="ce10" office:value-type="float" office:value="15742.16" calcext:value-type="float">
            <text:p>15742,1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LUCIANA LYRA FIALHO</text:p>
          </table:table-cell>
          <table:table-cell table:style-name="ce10" office:value-type="string" calcext:value-type="string">
            <text:p>TÉCNICO JUDICIÁRIO - NÍVEL MÉDIO C13</text:p>
          </table:table-cell>
          <table:table-cell table:style-name="ce10" office:value-type="string" calcext:value-type="string">
            <text:p>COORDENADORIA DE APOIO ÀS VARAS DO TRABALHO</text:p>
          </table:table-cell>
          <table:table-cell table:style-name="ce10" office:value-type="float" office:value="14306.73" calcext:value-type="float">
            <text:p>14306,73</text:p>
          </table:table-cell>
          <table:table-cell table:style-name="ce10" office:value-type="float" office:value="3038.43" calcext:value-type="float">
            <text:p>3038,4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332.76" calcext:value-type="float">
            <text:p>1332,76</text:p>
          </table:table-cell>
          <table:table-cell table:style-name="ce10" office:value-type="float" office:value="6212.95" calcext:value-type="float">
            <text:p>6212,9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4890.87" calcext:value-type="float">
            <text:p>24890,87</text:p>
          </table:table-cell>
          <table:table-cell table:style-name="ce10" office:value-type="float" office:value="-2401.93" calcext:value-type="float">
            <text:p>-2401,93</text:p>
          </table:table-cell>
          <table:table-cell table:style-name="ce10" office:value-type="float" office:value="-3624.7" calcext:value-type="float">
            <text:p>-3624,7</text:p>
          </table:table-cell>
          <table:table-cell table:style-name="ce10" office:value-type="float" office:value="-1299.43" calcext:value-type="float">
            <text:p>-1299,4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7326.06" calcext:value-type="float">
            <text:p>-7326,06</text:p>
          </table:table-cell>
          <table:table-cell table:style-name="ce10" office:value-type="float" office:value="17564.81" calcext:value-type="float">
            <text:p>17564,8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LUCIANA MARIA VASSALO DE VASCONCELLOS TORRES</text:p>
          </table:table-cell>
          <table:table-cell table:style-name="ce10" office:value-type="string" calcext:value-type="string">
            <text:p>SECRETÁRIO ESPECIALIZADO - FC-02</text:p>
          </table:table-cell>
          <table:table-cell table:style-name="ce10" office:value-type="string" calcext:value-type="string">
            <text:p>DIVISÃO DE INICIATIVAS E PROJETOS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413.14" calcext:value-type="float">
            <text:p>1413,14</text:p>
          </table:table-cell>
          <table:table-cell table:style-name="ce10" office:value-type="float" office:value="36.35" calcext:value-type="float">
            <text:p>36,3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449.49" calcext:value-type="float">
            <text:p>1449,49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0" office:value-type="float" office:value="1449.49" calcext:value-type="float">
            <text:p>1449,4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LUCIANA MARQUES BESERRA VALENÇA</text:p>
          </table:table-cell>
          <table:table-cell table:style-name="ce10" office:value-type="string" calcext:value-type="string">
            <text:p>ASSISTENTE - FC-02</text:p>
          </table:table-cell>
          <table:table-cell table:style-name="ce10" office:value-type="string" calcext:value-type="string">
            <text:p>SECRETARIA (5ª VT)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413.14" calcext:value-type="float">
            <text:p>1413,14</text:p>
          </table:table-cell>
          <table:table-cell table:style-name="ce10" office:value-type="float" office:value="2790" calcext:value-type="float">
            <text:p>2790</text:p>
          </table:table-cell>
          <table:table-cell table:style-name="ce10" office:value-type="float" office:value="471.05" calcext:value-type="float">
            <text:p>471,0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674.19" calcext:value-type="float">
            <text:p>4674,1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-1710.61" calcext:value-type="float">
            <text:p>-1710,6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710.61" calcext:value-type="float">
            <text:p>-1710,61</text:p>
          </table:table-cell>
          <table:table-cell table:style-name="ce10" office:value-type="float" office:value="2963.58" calcext:value-type="float">
            <text:p>2963,58</text:p>
          </table:table-cell>
          <table:table-cell table:style-name="ce10" office:value-type="float" office:value="1666.15" calcext:value-type="float">
            <text:p>1666,15</text:p>
          </table:table-cell>
          <table:table-cell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LUCIANA OLIVEIRA TEMOTEO JUCÁ</text:p>
          </table:table-cell>
          <table:table-cell table:style-name="ce10" office:value-type="string" calcext:value-type="string">
            <text:p>ANALISTA JUDICIÁRIO - NÍVEL SUPERIOR C13</text:p>
          </table:table-cell>
          <table:table-cell table:style-name="ce10"/>
          <table:table-cell table:style-name="ce10" office:value-type="float" office:value="23729.94" calcext:value-type="float">
            <text:p>23729,9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4417.69" calcext:value-type="float">
            <text:p>4417,69</text:p>
          </table:table-cell>
          <table:table-cell table:style-name="ce10" office:value-type="float" office:value="-5240.79" calcext:value-type="float">
            <text:p>-5240,7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2906.84" calcext:value-type="float">
            <text:p>22906,84</text:p>
          </table:table-cell>
          <table:table-cell table:style-name="ce10" office:value-type="float" office:value="-3505.03" calcext:value-type="float">
            <text:p>-3505,03</text:p>
          </table:table-cell>
          <table:table-cell table:style-name="ce10" office:value-type="float" office:value="-3040.54" calcext:value-type="float">
            <text:p>-3040,54</text:p>
          </table:table-cell>
          <table:table-cell table:style-name="ce10" office:value-type="float" office:value="-1709.22" calcext:value-type="float">
            <text:p>-1709,2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8254.79" calcext:value-type="float">
            <text:p>-8254,79</text:p>
          </table:table-cell>
          <table:table-cell table:style-name="ce10" office:value-type="float" office:value="14652.05" calcext:value-type="float">
            <text:p>14652,0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LUCIANA SOUZA SANTANA ALMEIDA</text:p>
          </table:table-cell>
          <table:table-cell table:style-name="ce10" office:value-type="string" calcext:value-type="string">
            <text:p>ANALISTA JUDICIÁRIO - NÍVEL SUPERIOR C11</text:p>
          </table:table-cell>
          <table:table-cell table:style-name="ce10" office:value-type="string" calcext:value-type="string">
            <text:p>ASSESSORIA DO GABINETE DA PRESIDÊNCIA</text:p>
          </table:table-cell>
          <table:table-cell table:style-name="ce10" office:value-type="float" office:value="21735.35" calcext:value-type="float">
            <text:p>21735,3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662.06" calcext:value-type="float">
            <text:p>2662,06</text:p>
          </table:table-cell>
          <table:table-cell table:style-name="ce10" office:value-type="float" office:value="5673.29" calcext:value-type="float">
            <text:p>5673,29</text:p>
          </table:table-cell>
          <table:table-cell table:style-name="ce10" office:value-type="float" office:value="1288.75" calcext:value-type="float">
            <text:p>1288,7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1359.45" calcext:value-type="float">
            <text:p>31359,45</text:p>
          </table:table-cell>
          <table:table-cell table:style-name="ce10" office:value-type="float" office:value="-988.07" calcext:value-type="float">
            <text:p>-988,07</text:p>
          </table:table-cell>
          <table:table-cell table:style-name="ce10" office:value-type="float" office:value="-4904.39" calcext:value-type="float">
            <text:p>-4904,3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-5892.46" calcext:value-type="float">
            <text:p>-5892,46</text:p>
          </table:table-cell>
          <table:table-cell table:style-name="ce10" office:value-type="float" office:value="25466.99" calcext:value-type="float">
            <text:p>25466,9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LUCIANA TAVARES DE SOUZA BASTOS</text:p>
          </table:table-cell>
          <table:table-cell table:style-name="ce10" office:value-type="string" calcext:value-type="string">
            <text:p>ANALISTA JUDICIÁRIO - NÍVEL SUPERIOR C13</text:p>
          </table:table-cell>
          <table:table-cell table:style-name="ce10" office:value-type="string" calcext:value-type="string">
            <text:p>COORDENADORIA DE GESTÃO DOCUMENTAL E MEMÓRIA</text:p>
          </table:table-cell>
          <table:table-cell table:style-name="ce10" office:value-type="float" office:value="23444.18" calcext:value-type="float">
            <text:p>23444,1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3601.05" calcext:value-type="float">
            <text:p>3601,05</text:p>
          </table:table-cell>
          <table:table-cell table:style-name="ce10" office:value-type="float" office:value="167.37" calcext:value-type="float">
            <text:p>167,3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7212.6" calcext:value-type="float">
            <text:p>27212,6</text:p>
          </table:table-cell>
          <table:table-cell table:style-name="ce10" office:value-type="float" office:value="-988.07" calcext:value-type="float">
            <text:p>-988,07</text:p>
          </table:table-cell>
          <table:table-cell table:style-name="ce10" office:value-type="float" office:value="-4868.17" calcext:value-type="float">
            <text:p>-4868,17</text:p>
          </table:table-cell>
          <table:table-cell table:style-name="ce10" office:value-type="float" office:value="-6255.39" calcext:value-type="float">
            <text:p>-6255,3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2111.63" calcext:value-type="float">
            <text:p>-12111,63</text:p>
          </table:table-cell>
          <table:table-cell table:style-name="ce10" office:value-type="float" office:value="15100.97" calcext:value-type="float">
            <text:p>15100,9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LUCIANO FONTAN PEDROSA MELO</text:p>
          </table:table-cell>
          <table:table-cell table:style-name="ce10" office:value-type="string" calcext:value-type="string">
            <text:p>CALCULISTA - FC-04</text:p>
          </table:table-cell>
          <table:table-cell table:style-name="ce10" office:value-type="string" calcext:value-type="string">
            <text:p>SECRETARIA (2ª VT-ARA)</text:p>
          </table:table-cell>
          <table:table-cell table:style-name="ce10" office:value-type="float" office:value="13592.33" calcext:value-type="float">
            <text:p>13592,33</text:p>
          </table:table-cell>
          <table:table-cell table:style-name="ce10" office:value-type="float" office:value="2452.26" calcext:value-type="float">
            <text:p>2452,26</text:p>
          </table:table-cell>
          <table:table-cell table:style-name="ce10" office:value-type="float" office:value="2313.27" calcext:value-type="float">
            <text:p>2313,27</text:p>
          </table:table-cell>
          <table:table-cell table:style-name="ce10" office:value-type="float" office:value="4391.8" calcext:value-type="float">
            <text:p>4391,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2749.66" calcext:value-type="float">
            <text:p>22749,66</text:p>
          </table:table-cell>
          <table:table-cell table:style-name="ce10" office:value-type="float" office:value="-2116.17" calcext:value-type="float">
            <text:p>-2116,17</text:p>
          </table:table-cell>
          <table:table-cell table:style-name="ce10" office:value-type="float" office:value="-3505.6" calcext:value-type="float">
            <text:p>-3505,6</text:p>
          </table:table-cell>
          <table:table-cell table:style-name="ce10" office:value-type="float" office:value="-5905.87" calcext:value-type="float">
            <text:p>-5905,8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1527.64" calcext:value-type="float">
            <text:p>-11527,64</text:p>
          </table:table-cell>
          <table:table-cell table:style-name="ce10" office:value-type="float" office:value="11222.02" calcext:value-type="float">
            <text:p>11222,0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LUCIANO FRANCISCO SOARES DA SILVA JÚNIOR</text:p>
          </table:table-cell>
          <table:table-cell table:style-name="ce10" office:value-type="string" calcext:value-type="string">
            <text:p>ANALISTA JUDICIÁRIO - NÍVEL SUPERIOR A2</text:p>
          </table:table-cell>
          <table:table-cell table:style-name="ce10"/>
          <table:table-cell table:style-name="ce10" office:value-type="float" office:value="17012.78" calcext:value-type="float">
            <text:p>17012,7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5632.9" calcext:value-type="float">
            <text:p>5632,9</text:p>
          </table:table-cell>
          <table:table-cell table:style-name="ce10" office:value-type="float" office:value="1478.67" calcext:value-type="float">
            <text:p>1478,6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4124.35" calcext:value-type="float">
            <text:p>24124,35</text:p>
          </table:table-cell>
          <table:table-cell table:style-name="ce10" office:value-type="float" office:value="-988.07" calcext:value-type="float">
            <text:p>-988,07</text:p>
          </table:table-cell>
          <table:table-cell table:style-name="ce10" office:value-type="float" office:value="-3431.53" calcext:value-type="float">
            <text:p>-3431,53</text:p>
          </table:table-cell>
          <table:table-cell table:style-name="ce10" office:value-type="float" office:value="-2287.55" calcext:value-type="float">
            <text:p>-2287,5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6707.15" calcext:value-type="float">
            <text:p>-6707,15</text:p>
          </table:table-cell>
          <table:table-cell table:style-name="ce10" office:value-type="float" office:value="17417.2" calcext:value-type="float">
            <text:p>17417,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LUCIANO FREITAS</text:p>
          </table:table-cell>
          <table:table-cell table:style-name="ce10" office:value-type="string" calcext:value-type="string">
            <text:p>TÉCNICO JUDICIÁRIO - NÍVEL MÉDIO C13</text:p>
          </table:table-cell>
          <table:table-cell table:style-name="ce10" office:value-type="string" calcext:value-type="string">
            <text:p>SETOR DE SUSTENTABILIDADE, ACESSIBILIDADE, INOVAÇÃO E PROTEÇÃO DE DADOS</text:p>
          </table:table-cell>
          <table:table-cell table:style-name="ce10" office:value-type="float" office:value="15021.13" calcext:value-type="float">
            <text:p>15021,13</text:p>
          </table:table-cell>
          <table:table-cell table:style-name="ce10" office:value-type="float" office:value="2168.55" calcext:value-type="float">
            <text:p>2168,5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320.65" calcext:value-type="float">
            <text:p>3320,65</text:p>
          </table:table-cell>
          <table:table-cell table:style-name="ce10" office:value-type="float" office:value="2084.94" calcext:value-type="float">
            <text:p>2084,9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2595.27" calcext:value-type="float">
            <text:p>22595,27</text:p>
          </table:table-cell>
          <table:table-cell table:style-name="ce10" office:value-type="float" office:value="-2470.77" calcext:value-type="float">
            <text:p>-2470,77</text:p>
          </table:table-cell>
          <table:table-cell table:style-name="ce10" office:value-type="float" office:value="-2736.93" calcext:value-type="float">
            <text:p>-2736,93</text:p>
          </table:table-cell>
          <table:table-cell table:style-name="ce10" office:value-type="float" office:value="-3662.76" calcext:value-type="float">
            <text:p>-3662,7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8870.46" calcext:value-type="float">
            <text:p>-8870,46</text:p>
          </table:table-cell>
          <table:table-cell table:style-name="ce10" office:value-type="float" office:value="13724.81" calcext:value-type="float">
            <text:p>13724,8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LUCIANO PONTES DE ALENCAR</text:p>
          </table:table-cell>
          <table:table-cell table:style-name="ce10" office:value-type="string" calcext:value-type="string">
            <text:p>TÉCNICO JUDICIÁRIO - NÍVEL MÉDIO C13</text:p>
          </table:table-cell>
          <table:table-cell table:style-name="ce10" office:value-type="string" calcext:value-type="string">
            <text:p>COORDENADORIA DE POLÍCIA JUDICIAL</text:p>
          </table:table-cell>
          <table:table-cell table:style-name="ce10" office:value-type="float" office:value="16717.58" calcext:value-type="float">
            <text:p>16717,5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826.2" calcext:value-type="float">
            <text:p>2826,2</text:p>
          </table:table-cell>
          <table:table-cell table:style-name="ce10" office:value-type="float" office:value="919.96" calcext:value-type="float">
            <text:p>919,9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0463.74" calcext:value-type="float">
            <text:p>20463,74</text:p>
          </table:table-cell>
          <table:table-cell table:style-name="ce10" office:value-type="float" office:value="-2227.64" calcext:value-type="float">
            <text:p>-2227,64</text:p>
          </table:table-cell>
          <table:table-cell table:style-name="ce10" office:value-type="float" office:value="-3265.75" calcext:value-type="float">
            <text:p>-3265,75</text:p>
          </table:table-cell>
          <table:table-cell table:style-name="ce10" office:value-type="float" office:value="-1700.13" calcext:value-type="float">
            <text:p>-1700,1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7193.52" calcext:value-type="float">
            <text:p>-7193,52</text:p>
          </table:table-cell>
          <table:table-cell table:style-name="ce10" office:value-type="float" office:value="13270.22" calcext:value-type="float">
            <text:p>13270,2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LUCÍDIA HELENA MATOS FONTENELE</text:p>
          </table:table-cell>
          <table:table-cell table:style-name="ce10" office:value-type="string" calcext:value-type="string">
            <text:p>TÉCNICO JUDICIÁRIO</text:p>
          </table:table-cell>
          <table:table-cell table:style-name="ce10" office:value-type="string" calcext:value-type="string">
            <text:p>INATIVO</text:p>
          </table:table-cell>
          <table:table-cell table:style-name="ce10" office:value-type="float" office:value="14306.73" calcext:value-type="float">
            <text:p>14306,73</text:p>
          </table:table-cell>
          <table:table-cell table:style-name="ce10" office:value-type="float" office:value="169.9" calcext:value-type="float">
            <text:p>169,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986.96" calcext:value-type="float">
            <text:p>1986,96</text:p>
          </table:table-cell>
          <table:table-cell table:style-name="ce10" office:value-type="float" office:value="431.23" calcext:value-type="float">
            <text:p>431,2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6894.82" calcext:value-type="float">
            <text:p>16894,82</text:p>
          </table:table-cell>
          <table:table-cell table:style-name="ce10" office:value-type="float" office:value="-932.68" calcext:value-type="float">
            <text:p>-932,6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3923.47" calcext:value-type="float">
            <text:p>-3923,4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4856.15" calcext:value-type="float">
            <text:p>-4856,15</text:p>
          </table:table-cell>
          <table:table-cell table:style-name="ce10" office:value-type="float" office:value="12038.67" calcext:value-type="float">
            <text:p>12038,6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LUCILANDIA BATISTA SALES</text:p>
          </table:table-cell>
          <table:table-cell table:style-name="ce10" office:value-type="string" calcext:value-type="string">
            <text:p>ANALISTA JUDICIÁRIO - NÍVEL SUPERIOR C13</text:p>
          </table:table-cell>
          <table:table-cell table:style-name="ce10" office:value-type="string" calcext:value-type="string">
            <text:p>SEÇÃO DE PRIMEIRA TURMA (SETP)</text:p>
          </table:table-cell>
          <table:table-cell table:style-name="ce10" office:value-type="float" office:value="24158.58" calcext:value-type="float">
            <text:p>24158,58</text:p>
          </table:table-cell>
          <table:table-cell table:style-name="ce10" office:value-type="float" office:value="3870.35" calcext:value-type="float">
            <text:p>3870,3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207.04" calcext:value-type="float">
            <text:p>3207,04</text:p>
          </table:table-cell>
          <table:table-cell table:style-name="ce10" office:value-type="float" office:value="3158.67" calcext:value-type="float">
            <text:p>3158,6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4394.64" calcext:value-type="float">
            <text:p>34394,64</text:p>
          </table:table-cell>
          <table:table-cell table:style-name="ce10" office:value-type="float" office:value="-3556.76" calcext:value-type="float">
            <text:p>-3556,76</text:p>
          </table:table-cell>
          <table:table-cell table:style-name="ce10" office:value-type="float" office:value="-6637.61" calcext:value-type="float">
            <text:p>-6637,61</text:p>
          </table:table-cell>
          <table:table-cell table:style-name="ce10" office:value-type="float" office:value="-4062.26" calcext:value-type="float">
            <text:p>-4062,2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4256.63" calcext:value-type="float">
            <text:p>-14256,63</text:p>
          </table:table-cell>
          <table:table-cell table:style-name="ce10" office:value-type="float" office:value="20138.01" calcext:value-type="float">
            <text:p>20138,0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LÚCIO ANDRÉ LIMA BATISTA</text:p>
          </table:table-cell>
          <table:table-cell table:style-name="ce10" office:value-type="string" calcext:value-type="string">
            <text:p>SECRETÁRIO DE AUDIÊNCIA II - FC-04</text:p>
          </table:table-cell>
          <table:table-cell table:style-name="ce10" office:value-type="string" calcext:value-type="string">
            <text:p>SECRETARIA (11ª VT)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313.27" calcext:value-type="float">
            <text:p>2313,27</text:p>
          </table:table-cell>
          <table:table-cell table:style-name="ce10" office:value-type="float" office:value="5217.77" calcext:value-type="float">
            <text:p>5217,7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7531.04" calcext:value-type="float">
            <text:p>7531,0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-2592.56" calcext:value-type="float">
            <text:p>-2592,5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2592.56" calcext:value-type="float">
            <text:p>-2592,56</text:p>
          </table:table-cell>
          <table:table-cell table:style-name="ce10" office:value-type="float" office:value="4938.48" calcext:value-type="float">
            <text:p>4938,48</text:p>
          </table:table-cell>
          <table:table-cell table:style-name="ce10" office:value-type="float" office:value="1922.62" calcext:value-type="float">
            <text:p>1922,62</text:p>
          </table:table-cell>
          <table:table-cell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LUCIVALDO TEIXEIRA ARAÚJO</text:p>
          </table:table-cell>
          <table:table-cell table:style-name="ce10" office:value-type="string" calcext:value-type="string">
            <text:p>ASSISTENTE - FC-02</text:p>
          </table:table-cell>
          <table:table-cell table:style-name="ce10" office:value-type="string" calcext:value-type="string">
            <text:p>SECRETARIA (2ªVTSMC)</text:p>
          </table:table-cell>
          <table:table-cell table:style-name="ce10" office:value-type="float" office:value="13592.33" calcext:value-type="float">
            <text:p>13592,33</text:p>
          </table:table-cell>
          <table:table-cell table:style-name="ce10" office:value-type="float" office:value="2857.08" calcext:value-type="float">
            <text:p>2857,08</text:p>
          </table:table-cell>
          <table:table-cell table:style-name="ce10" office:value-type="float" office:value="1413.14" calcext:value-type="float">
            <text:p>1413,14</text:p>
          </table:table-cell>
          <table:table-cell table:style-name="ce10" office:value-type="float" office:value="5037.77" calcext:value-type="float">
            <text:p>5037,7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2900.32" calcext:value-type="float">
            <text:p>22900,32</text:p>
          </table:table-cell>
          <table:table-cell table:style-name="ce10" office:value-type="float" office:value="-2182.97" calcext:value-type="float">
            <text:p>-2182,97</text:p>
          </table:table-cell>
          <table:table-cell table:style-name="ce10" office:value-type="float" office:value="-2774.9" calcext:value-type="float">
            <text:p>-2774,9</text:p>
          </table:table-cell>
          <table:table-cell table:style-name="ce10" office:value-type="float" office:value="-5588.78" calcext:value-type="float">
            <text:p>-5588,7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0546.65" calcext:value-type="float">
            <text:p>-10546,65</text:p>
          </table:table-cell>
          <table:table-cell table:style-name="ce10" office:value-type="float" office:value="12353.67" calcext:value-type="float">
            <text:p>12353,6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LUCIVÂNIA BATISTA SALES</text:p>
          </table:table-cell>
          <table:table-cell table:style-name="ce10" office:value-type="string" calcext:value-type="string">
            <text:p>ASSISTENTE - FC-02</text:p>
          </table:table-cell>
          <table:table-cell table:style-name="ce10" office:value-type="string" calcext:value-type="string">
            <text:p>SECRETARIA (2ª VT)</text:p>
          </table:table-cell>
          <table:table-cell table:style-name="ce10" office:value-type="float" office:value="15449.77" calcext:value-type="float">
            <text:p>15449,77</text:p>
          </table:table-cell>
          <table:table-cell table:style-name="ce10" office:value-type="float" office:value="591.17" calcext:value-type="float">
            <text:p>591,17</text:p>
          </table:table-cell>
          <table:table-cell table:style-name="ce10" office:value-type="float" office:value="1413.14" calcext:value-type="float">
            <text:p>1413,14</text:p>
          </table:table-cell>
          <table:table-cell table:style-name="ce10" office:value-type="float" office:value="3567.09" calcext:value-type="float">
            <text:p>3567,09</text:p>
          </table:table-cell>
          <table:table-cell table:style-name="ce10" office:value-type="float" office:value="1404.37" calcext:value-type="float">
            <text:p>1404,3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2425.54" calcext:value-type="float">
            <text:p>22425,54</text:p>
          </table:table-cell>
          <table:table-cell table:style-name="ce10" office:value-type="float" office:value="-2232.92" calcext:value-type="float">
            <text:p>-2232,92</text:p>
          </table:table-cell>
          <table:table-cell table:style-name="ce10" office:value-type="float" office:value="-3611.15" calcext:value-type="float">
            <text:p>-3611,15</text:p>
          </table:table-cell>
          <table:table-cell table:style-name="ce10" office:value-type="float" office:value="-4830.16" calcext:value-type="float">
            <text:p>-4830,1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0674.23" calcext:value-type="float">
            <text:p>-10674,23</text:p>
          </table:table-cell>
          <table:table-cell table:style-name="ce10" office:value-type="float" office:value="11751.31" calcext:value-type="float">
            <text:p>11751,3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LUÍS CARLOS DE OLIVEIRA</text:p>
          </table:table-cell>
          <table:table-cell table:style-name="ce10" office:value-type="string" calcext:value-type="string">
            <text:p>TÉCNICO JUDICIÁRIO</text:p>
          </table:table-cell>
          <table:table-cell table:style-name="ce10" office:value-type="string" calcext:value-type="string">
            <text:p>INATIVO</text:p>
          </table:table-cell>
          <table:table-cell table:style-name="ce10" office:value-type="float" office:value="14306.73" calcext:value-type="float">
            <text:p>14306,73</text:p>
          </table:table-cell>
          <table:table-cell table:style-name="ce10" office:value-type="float" office:value="2231.85" calcext:value-type="float">
            <text:p>2231,8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016.79" calcext:value-type="float">
            <text:p>3016,79</text:p>
          </table:table-cell>
          <table:table-cell table:style-name="ce10" office:value-type="float" office:value="431.23" calcext:value-type="float">
            <text:p>431,2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9986.6" calcext:value-type="float">
            <text:p>19986,6</text:p>
          </table:table-cell>
          <table:table-cell table:style-name="ce10" office:value-type="float" office:value="-1280.76" calcext:value-type="float">
            <text:p>-1280,76</text:p>
          </table:table-cell>
          <table:table-cell table:style-name="ce10" office:value-type="float" office:value="-3301.48" calcext:value-type="float">
            <text:p>-3301,48</text:p>
          </table:table-cell>
          <table:table-cell table:style-name="ce10" office:value-type="float" office:value="-6103.58" calcext:value-type="float">
            <text:p>-6103,5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0685.82" calcext:value-type="float">
            <text:p>-10685,82</text:p>
          </table:table-cell>
          <table:table-cell table:style-name="ce10" office:value-type="float" office:value="9300.78" calcext:value-type="float">
            <text:p>9300,7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LUÍS CARLOS SILVA PIMENTEL VILELA</text:p>
          </table:table-cell>
          <table:table-cell table:style-name="ce10" office:value-type="string" calcext:value-type="string">
            <text:p>ASSISTENTE - FC-02</text:p>
          </table:table-cell>
          <table:table-cell table:style-name="ce10" office:value-type="string" calcext:value-type="string">
            <text:p>SECRETARIA (9ª VT)</text:p>
          </table:table-cell>
          <table:table-cell table:style-name="ce10" office:value-type="float" office:value="23444.18" calcext:value-type="float">
            <text:p>23444,1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413.14" calcext:value-type="float">
            <text:p>1413,14</text:p>
          </table:table-cell>
          <table:table-cell table:style-name="ce10" office:value-type="float" office:value="2965.07" calcext:value-type="float">
            <text:p>2965,07</text:p>
          </table:table-cell>
          <table:table-cell table:style-name="ce10" office:value-type="float" office:value="-13124.95" calcext:value-type="float">
            <text:p>-13124,9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4697.44" calcext:value-type="float">
            <text:p>14697,44</text:p>
          </table:table-cell>
          <table:table-cell table:style-name="ce10" office:value-type="float" office:value="-3269.27" calcext:value-type="float">
            <text:p>-3269,27</text:p>
          </table:table-cell>
          <table:table-cell table:style-name="ce10" office:value-type="float" office:value="-1403.28" calcext:value-type="float">
            <text:p>-1403,28</text:p>
          </table:table-cell>
          <table:table-cell table:style-name="ce10" office:value-type="float" office:value="-1959.74" calcext:value-type="float">
            <text:p>-1959,7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6632.29" calcext:value-type="float">
            <text:p>-6632,29</text:p>
          </table:table-cell>
          <table:table-cell table:style-name="ce10" office:value-type="float" office:value="8065.15" calcext:value-type="float">
            <text:p>8065,1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LUÍS HENRIQUE ALVES SALVADOR</text:p>
          </table:table-cell>
          <table:table-cell table:style-name="ce10" office:value-type="string" calcext:value-type="string">
            <text:p>ANALISTA JUDICIÁRIO</text:p>
          </table:table-cell>
          <table:table-cell table:style-name="ce10" office:value-type="string" calcext:value-type="string">
            <text:p>INATIVO</text:p>
          </table:table-cell>
          <table:table-cell table:style-name="ce10" office:value-type="float" office:value="26737.73" calcext:value-type="float">
            <text:p>26737,7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011.16" calcext:value-type="float">
            <text:p>2011,1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8748.89" calcext:value-type="float">
            <text:p>28748,8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6277.17" calcext:value-type="float">
            <text:p>-6277,17</text:p>
          </table:table-cell>
          <table:table-cell table:style-name="ce10" office:value-type="float" office:value="-7847.6" calcext:value-type="float">
            <text:p>-7847,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4124.77" calcext:value-type="float">
            <text:p>-14124,77</text:p>
          </table:table-cell>
          <table:table-cell table:style-name="ce10" office:value-type="float" office:value="14624.12" calcext:value-type="float">
            <text:p>14624,1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LUIZ ANTONIO OLIVEIRA TIMÓTEO</text:p>
          </table:table-cell>
          <table:table-cell table:style-name="ce10" office:value-type="string" calcext:value-type="string">
            <text:p>ASSISTENTE DE GABINETE - FC-05</text:p>
          </table:table-cell>
          <table:table-cell table:style-name="ce10" office:value-type="string" calcext:value-type="string">
            <text:p>GABINETE DO DESEMBARGADOR JOÃO LEITE DE ARRUDA ALENCAR</text:p>
          </table:table-cell>
          <table:table-cell table:style-name="ce10" office:value-type="float" office:value="23158.42" calcext:value-type="float">
            <text:p>23158,4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662.06" calcext:value-type="float">
            <text:p>2662,06</text:p>
          </table:table-cell>
          <table:table-cell table:style-name="ce10" office:value-type="float" office:value="3339.1" calcext:value-type="float">
            <text:p>3339,1</text:p>
          </table:table-cell>
          <table:table-cell table:style-name="ce10" office:value-type="float" office:value="89.94" calcext:value-type="float">
            <text:p>89,9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9249.52" calcext:value-type="float">
            <text:p>29249,52</text:p>
          </table:table-cell>
          <table:table-cell table:style-name="ce10" office:value-type="float" office:value="-3269.27" calcext:value-type="float">
            <text:p>-3269,27</text:p>
          </table:table-cell>
          <table:table-cell table:style-name="ce10" office:value-type="float" office:value="-5259.26" calcext:value-type="float">
            <text:p>-5259,26</text:p>
          </table:table-cell>
          <table:table-cell table:style-name="ce10" office:value-type="float" office:value="-2733.38" calcext:value-type="float">
            <text:p>-2733,3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1261.91" calcext:value-type="float">
            <text:p>-11261,91</text:p>
          </table:table-cell>
          <table:table-cell table:style-name="ce10" office:value-type="float" office:value="17987.61" calcext:value-type="float">
            <text:p>17987,6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LUIZ FELIPE SALES MACEDO BARBOSA</text:p>
          </table:table-cell>
          <table:table-cell table:style-name="ce10" office:value-type="string" calcext:value-type="string">
            <text:p>TÉCNICO JUDICIÁRIO - NÍVEL MÉDIO A4</text:p>
          </table:table-cell>
          <table:table-cell table:style-name="ce10" office:value-type="string" calcext:value-type="string">
            <text:p>SETOR DE SISTEMAS ADMINISTRATIVOS</text:p>
          </table:table-cell>
          <table:table-cell table:style-name="ce10" office:value-type="float" office:value="12794.53" calcext:value-type="float">
            <text:p>12794,5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585.59" calcext:value-type="float">
            <text:p>2585,59</text:p>
          </table:table-cell>
          <table:table-cell table:style-name="ce10" office:value-type="float" office:value="6442.84" calcext:value-type="float">
            <text:p>6442,8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1822.96" calcext:value-type="float">
            <text:p>21822,96</text:p>
          </table:table-cell>
          <table:table-cell table:style-name="ce10" office:value-type="float" office:value="-988.07" calcext:value-type="float">
            <text:p>-988,07</text:p>
          </table:table-cell>
          <table:table-cell table:style-name="ce10" office:value-type="float" office:value="-2790.82" calcext:value-type="float">
            <text:p>-2790,82</text:p>
          </table:table-cell>
          <table:table-cell table:style-name="ce10" office:value-type="float" office:value="-1329.23" calcext:value-type="float">
            <text:p>-1329,2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5108.12" calcext:value-type="float">
            <text:p>-5108,12</text:p>
          </table:table-cell>
          <table:table-cell table:style-name="ce10" office:value-type="float" office:value="16714.84" calcext:value-type="float">
            <text:p>16714,8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LUIZ GONZAGA REVORÊDO FILHO</text:p>
          </table:table-cell>
          <table:table-cell table:style-name="ce10" office:value-type="string" calcext:value-type="string">
            <text:p>DIRETOR DE DIVISÃO - CJ-01</text:p>
          </table:table-cell>
          <table:table-cell table:style-name="ce10" office:value-type="string" calcext:value-type="string">
            <text:p>DIVISÃO DE AGRAVO INTERNO</text:p>
          </table:table-cell>
          <table:table-cell table:style-name="ce10" office:value-type="float" office:value="23444.18" calcext:value-type="float">
            <text:p>23444,18</text:p>
          </table:table-cell>
          <table:table-cell table:style-name="ce10" office:value-type="float" office:value="3486.79" calcext:value-type="float">
            <text:p>3486,79</text:p>
          </table:table-cell>
          <table:table-cell table:style-name="ce10" office:value-type="float" office:value="7143.98" calcext:value-type="float">
            <text:p>7143,98</text:p>
          </table:table-cell>
          <table:table-cell table:style-name="ce10" office:value-type="float" office:value="3314.4" calcext:value-type="float">
            <text:p>3314,4</text:p>
          </table:table-cell>
          <table:table-cell table:style-name="ce10" office:value-type="float" office:value="-8292.66" calcext:value-type="float">
            <text:p>-8292,6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9096.69" calcext:value-type="float">
            <text:p>29096,69</text:p>
          </table:table-cell>
          <table:table-cell table:style-name="ce10" office:value-type="float" office:value="-988.07" calcext:value-type="float">
            <text:p>-988,07</text:p>
          </table:table-cell>
          <table:table-cell table:style-name="ce10" office:value-type="float" office:value="-5842.2" calcext:value-type="float">
            <text:p>-5842,2</text:p>
          </table:table-cell>
          <table:table-cell table:style-name="ce10" office:value-type="float" office:value="-2160.52" calcext:value-type="float">
            <text:p>-2160,5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8990.79" calcext:value-type="float">
            <text:p>-8990,79</text:p>
          </table:table-cell>
          <table:table-cell table:style-name="ce10" office:value-type="float" office:value="20105.9" calcext:value-type="float">
            <text:p>20105,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LUIZ HENRIQUE AGUIAR DE OLIVEIRA CAVALCANTE</text:p>
          </table:table-cell>
          <table:table-cell table:style-name="ce10" office:value-type="string" calcext:value-type="string">
            <text:p>ASSISTENTE DE SERVIÇO - FC-03</text:p>
          </table:table-cell>
          <table:table-cell table:style-name="ce10" office:value-type="string" calcext:value-type="string">
            <text:p>SECRETARIA (2ª VT)</text:p>
          </table:table-cell>
          <table:table-cell table:style-name="ce10" office:value-type="float" office:value="15449.77" calcext:value-type="float">
            <text:p>15449,7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644.51" calcext:value-type="float">
            <text:p>1644,51</text:p>
          </table:table-cell>
          <table:table-cell table:style-name="ce10" office:value-type="float" office:value="2457.87" calcext:value-type="float">
            <text:p>2457,87</text:p>
          </table:table-cell>
          <table:table-cell table:style-name="ce10" office:value-type="float" office:value="1683.7" calcext:value-type="float">
            <text:p>1683,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1235.85" calcext:value-type="float">
            <text:p>21235,85</text:p>
          </table:table-cell>
          <table:table-cell table:style-name="ce10" office:value-type="float" office:value="-2103.01" calcext:value-type="float">
            <text:p>-2103,01</text:p>
          </table:table-cell>
          <table:table-cell table:style-name="ce10" office:value-type="float" office:value="-3561.13" calcext:value-type="float">
            <text:p>-3561,13</text:p>
          </table:table-cell>
          <table:table-cell table:style-name="ce10" office:value-type="float" office:value="-6043.59" calcext:value-type="float">
            <text:p>-6043,5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1707.73" calcext:value-type="float">
            <text:p>-11707,73</text:p>
          </table:table-cell>
          <table:table-cell table:style-name="ce10" office:value-type="float" office:value="9528.12" calcext:value-type="float">
            <text:p>9528,1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LUIZ JOSUE DA SILVA FILHO</text:p>
          </table:table-cell>
          <table:table-cell table:style-name="ce10" office:value-type="string" calcext:value-type="string">
            <text:p>ASSISTENTE CHEFE - FC-04</text:p>
          </table:table-cell>
          <table:table-cell table:style-name="ce10" office:value-type="string" calcext:value-type="string">
            <text:p>SETOR DE SISTEMAS JURÍDICOS</text:p>
          </table:table-cell>
          <table:table-cell table:style-name="ce10" office:value-type="float" office:value="25230.17" calcext:value-type="float">
            <text:p>25230,1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313.27" calcext:value-type="float">
            <text:p>2313,27</text:p>
          </table:table-cell>
          <table:table-cell table:style-name="ce10" office:value-type="float" office:value="2508.16" calcext:value-type="float">
            <text:p>2508,16</text:p>
          </table:table-cell>
          <table:table-cell table:style-name="ce10" office:value-type="float" office:value="4164.7" calcext:value-type="float">
            <text:p>4164,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4216.3" calcext:value-type="float">
            <text:p>34216,3</text:p>
          </table:table-cell>
          <table:table-cell table:style-name="ce10" office:value-type="float" office:value="-3820.32" calcext:value-type="float">
            <text:p>-3820,32</text:p>
          </table:table-cell>
          <table:table-cell table:style-name="ce10" office:value-type="float" office:value="-6550.52" calcext:value-type="float">
            <text:p>-6550,52</text:p>
          </table:table-cell>
          <table:table-cell table:style-name="ce10" office:value-type="float" office:value="-333.63" calcext:value-type="float">
            <text:p>-333,6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0704.47" calcext:value-type="float">
            <text:p>-10704,47</text:p>
          </table:table-cell>
          <table:table-cell table:style-name="ce10" office:value-type="float" office:value="23511.83" calcext:value-type="float">
            <text:p>23511,8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LUIZA AMÁLIA GONÇALVES LEITE</text:p>
          </table:table-cell>
          <table:table-cell table:style-name="ce10" office:value-type="string" calcext:value-type="string">
            <text:p>ASSISTENTE DE JUIZ III - FC-05</text:p>
          </table:table-cell>
          <table:table-cell table:style-name="ce10" office:value-type="string" calcext:value-type="string">
            <text:p>SECRETARIA DA CORREGEDORIA REGIONAL</text:p>
          </table:table-cell>
          <table:table-cell table:style-name="ce10" office:value-type="float" office:value="15449.77" calcext:value-type="float">
            <text:p>15449,7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662.06" calcext:value-type="float">
            <text:p>2662,06</text:p>
          </table:table-cell>
          <table:table-cell table:style-name="ce10" office:value-type="float" office:value="2213.67" calcext:value-type="float">
            <text:p>2213,67</text:p>
          </table:table-cell>
          <table:table-cell table:style-name="ce10" office:value-type="float" office:value="1262.78" calcext:value-type="float">
            <text:p>1262,7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1588.28" calcext:value-type="float">
            <text:p>21588,28</text:p>
          </table:table-cell>
          <table:table-cell table:style-name="ce10" office:value-type="float" office:value="-2103.01" calcext:value-type="float">
            <text:p>-2103,01</text:p>
          </table:table-cell>
          <table:table-cell table:style-name="ce10" office:value-type="float" office:value="-3840.96" calcext:value-type="float">
            <text:p>-3840,96</text:p>
          </table:table-cell>
          <table:table-cell table:style-name="ce10" office:value-type="float" office:value="-702.61" calcext:value-type="float">
            <text:p>-702,6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6646.58" calcext:value-type="float">
            <text:p>-6646,58</text:p>
          </table:table-cell>
          <table:table-cell table:style-name="ce10" office:value-type="float" office:value="14941.7" calcext:value-type="float">
            <text:p>14941,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LUZIANA FRAGÔSO BUARQUE</text:p>
          </table:table-cell>
          <table:table-cell table:style-name="ce10" office:value-type="string" calcext:value-type="string">
            <text:p>ASSISTENTE DE JUIZ I - FC-05</text:p>
          </table:table-cell>
          <table:table-cell table:style-name="ce10" office:value-type="string" calcext:value-type="string">
            <text:p>SECRETARIA (9ª VT)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662.06" calcext:value-type="float">
            <text:p>2662,06</text:p>
          </table:table-cell>
          <table:table-cell table:style-name="ce10" office:value-type="float" office:value="5394.36" calcext:value-type="float">
            <text:p>5394,3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8056.42" calcext:value-type="float">
            <text:p>8056,4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-1717.28" calcext:value-type="float">
            <text:p>-1717,2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717.28" calcext:value-type="float">
            <text:p>-1717,28</text:p>
          </table:table-cell>
          <table:table-cell table:style-name="ce10" office:value-type="float" office:value="6339.14" calcext:value-type="float">
            <text:p>6339,1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LYGIA MACIEL MENDONÇA</text:p>
          </table:table-cell>
          <table:table-cell table:style-name="ce10" office:value-type="string" calcext:value-type="string">
            <text:p>ANALISTA JUDICIÁRIO</text:p>
          </table:table-cell>
          <table:table-cell table:style-name="ce10" office:value-type="string" calcext:value-type="string">
            <text:p>INATIVO</text:p>
          </table:table-cell>
          <table:table-cell table:style-name="ce10" office:value-type="float" office:value="22301.14" calcext:value-type="float">
            <text:p>22301,14</text:p>
          </table:table-cell>
          <table:table-cell table:style-name="ce10" office:value-type="float" office:value="7249.07" calcext:value-type="float">
            <text:p>7249,0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993.48" calcext:value-type="float">
            <text:p>993,4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30543.69" calcext:value-type="float">
            <text:p>30543,69</text:p>
          </table:table-cell>
          <table:table-cell table:style-name="ce10" office:value-type="float" office:value="-3369.57" calcext:value-type="float">
            <text:p>-3369,57</text:p>
          </table:table-cell>
          <table:table-cell table:style-name="ce10" office:value-type="float" office:value="-5767.35" calcext:value-type="float">
            <text:p>-5767,35</text:p>
          </table:table-cell>
          <table:table-cell table:style-name="ce10" office:value-type="float" office:value="-3443.86" calcext:value-type="float">
            <text:p>-3443,8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2580.78" calcext:value-type="float">
            <text:p>-12580,78</text:p>
          </table:table-cell>
          <table:table-cell table:style-name="ce10" office:value-type="float" office:value="17962.91" calcext:value-type="float">
            <text:p>17962,9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LYS SILVEIRA CORADO</text:p>
          </table:table-cell>
          <table:table-cell table:style-name="ce10" office:value-type="string" calcext:value-type="string">
            <text:p>DIRETOR DE SECRETARIA - CJ-03</text:p>
          </table:table-cell>
          <table:table-cell table:style-name="ce10" office:value-type="string" calcext:value-type="string">
            <text:p>SECRETARIA (ATA)</text:p>
          </table:table-cell>
          <table:table-cell table:style-name="ce10" office:value-type="float" office:value="15164.01" calcext:value-type="float">
            <text:p>15164,0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0029.94" calcext:value-type="float">
            <text:p>10029,94</text:p>
          </table:table-cell>
          <table:table-cell table:style-name="ce10" office:value-type="float" office:value="4604.72" calcext:value-type="float">
            <text:p>4604,72</text:p>
          </table:table-cell>
          <table:table-cell table:style-name="ce10" office:value-type="float" office:value="1453.72" calcext:value-type="float">
            <text:p>1453,7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1252.39" calcext:value-type="float">
            <text:p>31252,39</text:p>
          </table:table-cell>
          <table:table-cell table:style-name="ce10" office:value-type="float" office:value="-988.07" calcext:value-type="float">
            <text:p>-988,07</text:p>
          </table:table-cell>
          <table:table-cell table:style-name="ce10" office:value-type="float" office:value="-5943.44" calcext:value-type="float">
            <text:p>-5943,44</text:p>
          </table:table-cell>
          <table:table-cell table:style-name="ce10" office:value-type="float" office:value="-5027.97" calcext:value-type="float">
            <text:p>-5027,9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1959.48" calcext:value-type="float">
            <text:p>-11959,48</text:p>
          </table:table-cell>
          <table:table-cell table:style-name="ce10" office:value-type="float" office:value="19292.91" calcext:value-type="float">
            <text:p>19292,9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MABEL RÔSE CAVALCANTI SILVA</text:p>
          </table:table-cell>
          <table:table-cell table:style-name="ce10" office:value-type="string" calcext:value-type="string">
            <text:p>TÉCNICO JUDICIÁRIO</text:p>
          </table:table-cell>
          <table:table-cell table:style-name="ce10" office:value-type="string" calcext:value-type="string">
            <text:p>INATIVO</text:p>
          </table:table-cell>
          <table:table-cell table:style-name="ce10" office:value-type="float" office:value="11922.27" calcext:value-type="float">
            <text:p>11922,27</text:p>
          </table:table-cell>
          <table:table-cell table:style-name="ce10" office:value-type="float" office:value="18290.85" calcext:value-type="float">
            <text:p>18290,8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005.58" calcext:value-type="float">
            <text:p>1005,58</text:p>
          </table:table-cell>
          <table:table-cell table:style-name="ce10" office:value-type="float" office:value="359.35" calcext:value-type="float">
            <text:p>359,3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1578.05" calcext:value-type="float">
            <text:p>31578,05</text:p>
          </table:table-cell>
          <table:table-cell table:style-name="ce10" office:value-type="float" office:value="-3563.8" calcext:value-type="float">
            <text:p>-3563,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7559.47" calcext:value-type="float">
            <text:p>-7559,4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1123.27" calcext:value-type="float">
            <text:p>-11123,27</text:p>
          </table:table-cell>
          <table:table-cell table:style-name="ce10" office:value-type="float" office:value="20454.78" calcext:value-type="float">
            <text:p>20454,7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MANOEL ANTÔNIO DOS SANTOS</text:p>
          </table:table-cell>
          <table:table-cell table:style-name="ce10" office:value-type="string" calcext:value-type="string">
            <text:p>TÉCNICO JUDICIÁRIO</text:p>
          </table:table-cell>
          <table:table-cell table:style-name="ce10" office:value-type="string" calcext:value-type="string">
            <text:p>INATIVO</text:p>
          </table:table-cell>
          <table:table-cell table:style-name="ce10" office:value-type="float" office:value="14306.73" calcext:value-type="float">
            <text:p>14306,73</text:p>
          </table:table-cell>
          <table:table-cell table:style-name="ce10" office:value-type="float" office:value="4760.3" calcext:value-type="float">
            <text:p>4760,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011.16" calcext:value-type="float">
            <text:p>2011,16</text:p>
          </table:table-cell>
          <table:table-cell table:style-name="ce10" office:value-type="float" office:value="431.23" calcext:value-type="float">
            <text:p>431,2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1509.42" calcext:value-type="float">
            <text:p>21509,42</text:p>
          </table:table-cell>
          <table:table-cell table:style-name="ce10" office:value-type="float" office:value="-1697.97" calcext:value-type="float">
            <text:p>-1697,97</text:p>
          </table:table-cell>
          <table:table-cell table:style-name="ce10" office:value-type="float" office:value="-3410.62" calcext:value-type="float">
            <text:p>-3410,62</text:p>
          </table:table-cell>
          <table:table-cell table:style-name="ce10" office:value-type="float" office:value="-3360.16" calcext:value-type="float">
            <text:p>-3360,1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8468.75" calcext:value-type="float">
            <text:p>-8468,75</text:p>
          </table:table-cell>
          <table:table-cell table:style-name="ce10" office:value-type="float" office:value="13040.67" calcext:value-type="float">
            <text:p>13040,6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MANOEL MESSIAS FEITOZA</text:p>
          </table:table-cell>
          <table:table-cell table:style-name="ce10" office:value-type="string" calcext:value-type="string">
            <text:p>SECRETÁRIO - CJ-03</text:p>
          </table:table-cell>
          <table:table-cell table:style-name="ce10" office:value-type="string" calcext:value-type="string">
            <text:p>SECRETARIA DE TECNOLOGIA DA INFORMAÇÃO E COMUNICAÇÃO</text:p>
          </table:table-cell>
          <table:table-cell table:style-name="ce10" office:value-type="float" office:value="24015.7" calcext:value-type="float">
            <text:p>24015,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0029.94" calcext:value-type="float">
            <text:p>10029,94</text:p>
          </table:table-cell>
          <table:table-cell table:style-name="ce10" office:value-type="float" office:value="3234.96" calcext:value-type="float">
            <text:p>3234,96</text:p>
          </table:table-cell>
          <table:table-cell table:style-name="ce10" office:value-type="float" office:value="1109.08" calcext:value-type="float">
            <text:p>1109,0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8389.68" calcext:value-type="float">
            <text:p>38389,68</text:p>
          </table:table-cell>
          <table:table-cell table:style-name="ce10" office:value-type="float" office:value="-3505.03" calcext:value-type="float">
            <text:p>-3505,03</text:p>
          </table:table-cell>
          <table:table-cell table:style-name="ce10" office:value-type="float" office:value="-7614.41" calcext:value-type="float">
            <text:p>-7614,41</text:p>
          </table:table-cell>
          <table:table-cell table:style-name="ce10" office:value-type="float" office:value="-3636.49" calcext:value-type="float">
            <text:p>-3636,4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4755.93" calcext:value-type="float">
            <text:p>-14755,93</text:p>
          </table:table-cell>
          <table:table-cell table:style-name="ce10" office:value-type="float" office:value="23633.75" calcext:value-type="float">
            <text:p>23633,7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133.92" calcext:value-type="float">
            <text:p>2133,92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MANOEL MESSIAS FERREIRA REIS</text:p>
          </table:table-cell>
          <table:table-cell table:style-name="ce10" office:value-type="string" calcext:value-type="string">
            <text:p>ASSISTENTE - FC-02</text:p>
          </table:table-cell>
          <table:table-cell table:style-name="ce10" office:value-type="string" calcext:value-type="string">
            <text:p>SECRETARIA (SAN)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313.27" calcext:value-type="float">
            <text:p>2313,27</text:p>
          </table:table-cell>
          <table:table-cell table:style-name="ce10" office:value-type="float" office:value="2777.9" calcext:value-type="float">
            <text:p>2777,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5091.17" calcext:value-type="float">
            <text:p>5091,17</text:p>
          </table:table-cell>
          <table:table-cell table:style-name="ce10" office:value-type="float" office:value="-183.87" calcext:value-type="float">
            <text:p>-183,8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483.5" calcext:value-type="float">
            <text:p>-483,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667.37" calcext:value-type="float">
            <text:p>-667,37</text:p>
          </table:table-cell>
          <table:table-cell table:style-name="ce10" office:value-type="float" office:value="4423.8" calcext:value-type="float">
            <text:p>4423,8</text:p>
          </table:table-cell>
          <table:table-cell table:style-name="ce10" office:value-type="float" office:value="2012.88" calcext:value-type="float">
            <text:p>2012,88</text:p>
          </table:table-cell>
          <table:table-cell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MARCELA PASSOS DE MEDEIROS BELTRÃO</text:p>
          </table:table-cell>
          <table:table-cell table:style-name="ce10" office:value-type="string" calcext:value-type="string">
            <text:p>SECRETÁRIO DE AUDIÊNCIA I - FC-04</text:p>
          </table:table-cell>
          <table:table-cell table:style-name="ce10" office:value-type="string" calcext:value-type="string">
            <text:p>SECRETARIA (6ª VT)</text:p>
          </table:table-cell>
          <table:table-cell table:style-name="ce10" office:value-type="float" office:value="23444.18" calcext:value-type="float">
            <text:p>23444,1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313.27" calcext:value-type="float">
            <text:p>2313,27</text:p>
          </table:table-cell>
          <table:table-cell table:style-name="ce10" office:value-type="float" office:value="3347.85" calcext:value-type="float">
            <text:p>3347,85</text:p>
          </table:table-cell>
          <table:table-cell table:style-name="ce10" office:value-type="float" office:value="223.16" calcext:value-type="float">
            <text:p>223,1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9328.46" calcext:value-type="float">
            <text:p>29328,46</text:p>
          </table:table-cell>
          <table:table-cell table:style-name="ce10" office:value-type="float" office:value="-988.07" calcext:value-type="float">
            <text:p>-988,07</text:p>
          </table:table-cell>
          <table:table-cell table:style-name="ce10" office:value-type="float" office:value="-5502.38" calcext:value-type="float">
            <text:p>-5502,38</text:p>
          </table:table-cell>
          <table:table-cell table:style-name="ce10" office:value-type="float" office:value="-2587.6" calcext:value-type="float">
            <text:p>-2587,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9078.05" calcext:value-type="float">
            <text:p>-9078,05</text:p>
          </table:table-cell>
          <table:table-cell table:style-name="ce10" office:value-type="float" office:value="20250.41" calcext:value-type="float">
            <text:p>20250,4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MARCELA ROBERTA OLIVEIRA</text:p>
          </table:table-cell>
          <table:table-cell table:style-name="ce10" office:value-type="string" calcext:value-type="string">
            <text:p>TÉCNICO JUDICIÁRIO - NÍVEL MÉDIO A1</text:p>
          </table:table-cell>
          <table:table-cell table:style-name="ce10"/>
          <table:table-cell table:style-name="ce10" office:value-type="float" office:value="10195.55" calcext:value-type="float">
            <text:p>10195,5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3065.99" calcext:value-type="float">
            <text:p>3065,99</text:p>
          </table:table-cell>
          <table:table-cell table:style-name="ce10" office:value-type="float" office:value="841.29" calcext:value-type="float">
            <text:p>841,2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4102.83" calcext:value-type="float">
            <text:p>14102,83</text:p>
          </table:table-cell>
          <table:table-cell table:style-name="ce10" office:value-type="float" office:value="-988.07" calcext:value-type="float">
            <text:p>-988,07</text:p>
          </table:table-cell>
          <table:table-cell table:style-name="ce10" office:value-type="float" office:value="-1655.79" calcext:value-type="float">
            <text:p>-1655,79</text:p>
          </table:table-cell>
          <table:table-cell table:style-name="ce10" office:value-type="float" office:value="-1779.88" calcext:value-type="float">
            <text:p>-1779,8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4423.74" calcext:value-type="float">
            <text:p>-4423,74</text:p>
          </table:table-cell>
          <table:table-cell table:style-name="ce10" office:value-type="float" office:value="9679.09" calcext:value-type="float">
            <text:p>9679,0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MARCELO DA ROSA COUTINHO</text:p>
          </table:table-cell>
          <table:table-cell table:style-name="ce10" office:value-type="string" calcext:value-type="string">
            <text:p>REMOVIDO</text:p>
          </table:table-cell>
          <table:table-cell table:style-name="ce10" office:value-type="string" calcext:value-type="string">
            <text:p>COORDENADORIA DE POLÍCIA JUDICIAL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2000.41" calcext:value-type="float">
            <text:p>2000,41</text:p>
          </table:table-cell>
          <table:table-cell table:style-name="ce10" office:value-type="float" office:value="1707.67" calcext:value-type="float">
            <text:p>1707,6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708.08" calcext:value-type="float">
            <text:p>3708,0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-30" calcext:value-type="float">
            <text:p>-3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30" calcext:value-type="float">
            <text:p>-30</text:p>
          </table:table-cell>
          <table:table-cell table:style-name="ce10" office:value-type="float" office:value="3678.08" calcext:value-type="float">
            <text:p>3678,0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MARCELO DO RÊGO RAPOSO</text:p>
          </table:table-cell>
          <table:table-cell table:style-name="ce10" office:value-type="string" calcext:value-type="string">
            <text:p>ASSISTENTE ADMINISTRATIVO - FC-03</text:p>
          </table:table-cell>
          <table:table-cell table:style-name="ce10" office:value-type="string" calcext:value-type="string">
            <text:p>DIVISÃO DE PLANEJAMENTO E CONTROLE ORÇAMENTÁRIOS (SOF)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644.51" calcext:value-type="float">
            <text:p>1644,51</text:p>
          </table:table-cell>
          <table:table-cell table:style-name="ce10" office:value-type="float" office:value="2445.77" calcext:value-type="float">
            <text:p>2445,77</text:p>
          </table:table-cell>
          <table:table-cell table:style-name="ce10" office:value-type="float" office:value="2128.83" calcext:value-type="float">
            <text:p>2128,8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6219.11" calcext:value-type="float">
            <text:p>6219,1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0" office:value-type="float" office:value="6219.11" calcext:value-type="float">
            <text:p>6219,11</text:p>
          </table:table-cell>
          <table:table-cell table:style-name="ce10" office:value-type="float" office:value="1151.77" calcext:value-type="float">
            <text:p>1151,77</text:p>
          </table:table-cell>
          <table:table-cell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MARCELO FRAXE PESSOA</text:p>
          </table:table-cell>
          <table:table-cell table:style-name="ce10" office:value-type="string" calcext:value-type="string">
            <text:p>DIRETOR DE SECRETARIA - CJ-03</text:p>
          </table:table-cell>
          <table:table-cell table:style-name="ce10" office:value-type="string" calcext:value-type="string">
            <text:p>SECRETARIA (SLQ)</text:p>
          </table:table-cell>
          <table:table-cell table:style-name="ce10" office:value-type="float" office:value="24015.7" calcext:value-type="float">
            <text:p>24015,7</text:p>
          </table:table-cell>
          <table:table-cell table:style-name="ce10" office:value-type="float" office:value="11335" calcext:value-type="float">
            <text:p>11335</text:p>
          </table:table-cell>
          <table:table-cell table:style-name="ce10" office:value-type="float" office:value="10029.94" calcext:value-type="float">
            <text:p>10029,94</text:p>
          </table:table-cell>
          <table:table-cell table:style-name="ce10" office:value-type="float" office:value="2790" calcext:value-type="float">
            <text:p>2790</text:p>
          </table:table-cell>
          <table:table-cell table:style-name="ce10" office:value-type="float" office:value="14405.61" calcext:value-type="float">
            <text:p>14405,6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62576.25" calcext:value-type="float">
            <text:p>62576,25</text:p>
          </table:table-cell>
          <table:table-cell table:style-name="ce10" office:value-type="float" office:value="-4659.24" calcext:value-type="float">
            <text:p>-4659,24</text:p>
          </table:table-cell>
          <table:table-cell table:style-name="ce10" office:value-type="float" office:value="-13175.49" calcext:value-type="float">
            <text:p>-13175,49</text:p>
          </table:table-cell>
          <table:table-cell table:style-name="ce10" office:value-type="float" office:value="-3855.73" calcext:value-type="float">
            <text:p>-3855,7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21690.46" calcext:value-type="float">
            <text:p>-21690,46</text:p>
          </table:table-cell>
          <table:table-cell table:style-name="ce10" office:value-type="float" office:value="40885.79" calcext:value-type="float">
            <text:p>40885,7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MARCELO TENÓRIO DA COSTA</text:p>
          </table:table-cell>
          <table:table-cell table:style-name="ce10" office:value-type="string" calcext:value-type="string">
            <text:p>ASSESSOR JURÍDICO V - CJ-01</text:p>
          </table:table-cell>
          <table:table-cell table:style-name="ce10" office:value-type="string" calcext:value-type="string">
            <text:p>SECRETARIA JUDICIÁRIA DE 1º GRAU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7143.98" calcext:value-type="float">
            <text:p>7143,9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5629.59" calcext:value-type="float">
            <text:p>-5629,5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514.39" calcext:value-type="float">
            <text:p>1514,39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0" office:value-type="float" office:value="1514.39" calcext:value-type="float">
            <text:p>1514,3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MARCELO VITORIANO TORRES</text:p>
          </table:table-cell>
          <table:table-cell table:style-name="ce10" office:value-type="string" calcext:value-type="string">
            <text:p>TÉCNICO JUDICIÁRIO - NÍVEL MÉDIO C13</text:p>
          </table:table-cell>
          <table:table-cell table:style-name="ce10" office:value-type="string" calcext:value-type="string">
            <text:p>COORDENADORIA DE POLÍCIA JUDICIAL</text:p>
          </table:table-cell>
          <table:table-cell table:style-name="ce10" office:value-type="float" office:value="17289.1" calcext:value-type="float">
            <text:p>17289,1</text:p>
          </table:table-cell>
          <table:table-cell table:style-name="ce10" office:value-type="float" office:value="3380.89" calcext:value-type="float">
            <text:p>3380,8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567.09" calcext:value-type="float">
            <text:p>3567,09</text:p>
          </table:table-cell>
          <table:table-cell table:style-name="ce10" office:value-type="float" office:value="1176.53" calcext:value-type="float">
            <text:p>1176,5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5413.61" calcext:value-type="float">
            <text:p>25413,61</text:p>
          </table:table-cell>
          <table:table-cell table:style-name="ce10" office:value-type="float" office:value="-988.07" calcext:value-type="float">
            <text:p>-988,07</text:p>
          </table:table-cell>
          <table:table-cell table:style-name="ce10" office:value-type="float" office:value="-4384.59" calcext:value-type="float">
            <text:p>-4384,59</text:p>
          </table:table-cell>
          <table:table-cell table:style-name="ce10" office:value-type="float" office:value="-2396.97" calcext:value-type="float">
            <text:p>-2396,9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7769.63" calcext:value-type="float">
            <text:p>-7769,63</text:p>
          </table:table-cell>
          <table:table-cell table:style-name="ce10" office:value-type="float" office:value="17643.98" calcext:value-type="float">
            <text:p>17643,9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MARCELO XAVIER DO NASCIMENTO</text:p>
          </table:table-cell>
          <table:table-cell table:style-name="ce10" office:value-type="string" calcext:value-type="string">
            <text:p>CHEFE DE SEÇÃO - FC-05</text:p>
          </table:table-cell>
          <table:table-cell table:style-name="ce10" office:value-type="string" calcext:value-type="string">
            <text:p>SEÇÃO DE SAÚDE</text:p>
          </table:table-cell>
          <table:table-cell table:style-name="ce10" office:value-type="float" office:value="16521.36" calcext:value-type="float">
            <text:p>16521,3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662.06" calcext:value-type="float">
            <text:p>2662,06</text:p>
          </table:table-cell>
          <table:table-cell table:style-name="ce10" office:value-type="float" office:value="3385.25" calcext:value-type="float">
            <text:p>3385,25</text:p>
          </table:table-cell>
          <table:table-cell table:style-name="ce10" office:value-type="float" office:value="2192.78" calcext:value-type="float">
            <text:p>2192,7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4761.45" calcext:value-type="float">
            <text:p>24761,45</text:p>
          </table:table-cell>
          <table:table-cell table:style-name="ce10" office:value-type="float" office:value="-988.07" calcext:value-type="float">
            <text:p>-988,07</text:p>
          </table:table-cell>
          <table:table-cell table:style-name="ce10" office:value-type="float" office:value="-3660.1" calcext:value-type="float">
            <text:p>-3660,1</text:p>
          </table:table-cell>
          <table:table-cell table:style-name="ce10" office:value-type="float" office:value="-2732.05" calcext:value-type="float">
            <text:p>-2732,0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7380.22" calcext:value-type="float">
            <text:p>-7380,22</text:p>
          </table:table-cell>
          <table:table-cell table:style-name="ce10" office:value-type="float" office:value="17381.23" calcext:value-type="float">
            <text:p>17381,2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MÁRCIA CRISTINA LEITE DE OLIVEIRA</text:p>
          </table:table-cell>
          <table:table-cell table:style-name="ce10" office:value-type="string" calcext:value-type="string">
            <text:p>SECRETÁRIO ESPECIALIZADO - FC-02</text:p>
          </table:table-cell>
          <table:table-cell table:style-name="ce10" office:value-type="string" calcext:value-type="string">
            <text:p>GABINETE DO DESEMBARGADOR ANTÔNIO ADRUALDO A. CATÃO</text:p>
          </table:table-cell>
          <table:table-cell table:style-name="ce10" office:value-type="float" office:value="15021.13" calcext:value-type="float">
            <text:p>15021,13</text:p>
          </table:table-cell>
          <table:table-cell table:style-name="ce10" office:value-type="float" office:value="4837.42" calcext:value-type="float">
            <text:p>4837,42</text:p>
          </table:table-cell>
          <table:table-cell table:style-name="ce10" office:value-type="float" office:value="1413.14" calcext:value-type="float">
            <text:p>1413,14</text:p>
          </table:table-cell>
          <table:table-cell table:style-name="ce10" office:value-type="float" office:value="3402.53" calcext:value-type="float">
            <text:p>3402,53</text:p>
          </table:table-cell>
          <table:table-cell table:style-name="ce10" office:value-type="float" office:value="1338.72" calcext:value-type="float">
            <text:p>1338,7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6012.94" calcext:value-type="float">
            <text:p>26012,94</text:p>
          </table:table-cell>
          <table:table-cell table:style-name="ce10" office:value-type="float" office:value="-2498.84" calcext:value-type="float">
            <text:p>-2498,84</text:p>
          </table:table-cell>
          <table:table-cell table:style-name="ce10" office:value-type="float" office:value="-4477.78" calcext:value-type="float">
            <text:p>-4477,78</text:p>
          </table:table-cell>
          <table:table-cell table:style-name="ce10" office:value-type="float" office:value="-6019.69" calcext:value-type="float">
            <text:p>-6019,6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2996.31" calcext:value-type="float">
            <text:p>-12996,31</text:p>
          </table:table-cell>
          <table:table-cell table:style-name="ce10" office:value-type="float" office:value="13016.63" calcext:value-type="float">
            <text:p>13016,6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MARCIA CRISTINA SANGREMAN DE ALMEIDA MURITIBA</text:p>
          </table:table-cell>
          <table:table-cell table:style-name="ce10" office:value-type="string" calcext:value-type="string">
            <text:p>TÉCNICO JUDICIÁRIO - NÍVEL MÉDIO C13</text:p>
          </table:table-cell>
          <table:table-cell table:style-name="ce10" office:value-type="string" calcext:value-type="string">
            <text:p>COORDENADORIA DE PRECEDENTES, AÇÕES COLETIVAS E CENTRO DE INTELIGÊNCIA</text:p>
          </table:table-cell>
          <table:table-cell table:style-name="ce10" office:value-type="float" office:value="15021.13" calcext:value-type="float">
            <text:p>15021,13</text:p>
          </table:table-cell>
          <table:table-cell table:style-name="ce10" office:value-type="float" office:value="4837.42" calcext:value-type="float">
            <text:p>4837,4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897.79" calcext:value-type="float">
            <text:p>1897,79</text:p>
          </table:table-cell>
          <table:table-cell table:style-name="ce10" office:value-type="float" office:value="1004.04" calcext:value-type="float">
            <text:p>1004,0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2760.38" calcext:value-type="float">
            <text:p>22760,38</text:p>
          </table:table-cell>
          <table:table-cell table:style-name="ce10" office:value-type="float" office:value="-2498.84" calcext:value-type="float">
            <text:p>-2498,84</text:p>
          </table:table-cell>
          <table:table-cell table:style-name="ce10" office:value-type="float" office:value="-4141.3" calcext:value-type="float">
            <text:p>-4141,3</text:p>
          </table:table-cell>
          <table:table-cell table:style-name="ce10" office:value-type="float" office:value="-3504.9" calcext:value-type="float">
            <text:p>-3504,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0145.04" calcext:value-type="float">
            <text:p>-10145,04</text:p>
          </table:table-cell>
          <table:table-cell table:style-name="ce10" office:value-type="float" office:value="12615.34" calcext:value-type="float">
            <text:p>12615,3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MÁRCIA PACÍFICO VIEIRA LÔBO</text:p>
          </table:table-cell>
          <table:table-cell table:style-name="ce10" office:value-type="string" calcext:value-type="string">
            <text:p>ANALISTA JUDICIÁRIO - NÍVEL SUPERIOR C13</text:p>
          </table:table-cell>
          <table:table-cell table:style-name="ce10" office:value-type="string" calcext:value-type="string">
            <text:p>SETOR DE DESENVOLVIMENTO DE PESSOAS (SEGESP)</text:p>
          </table:table-cell>
          <table:table-cell table:style-name="ce10" office:value-type="float" office:value="23444.18" calcext:value-type="float">
            <text:p>23444,18</text:p>
          </table:table-cell>
          <table:table-cell table:style-name="ce10" office:value-type="float" office:value="1711.03" calcext:value-type="float">
            <text:p>1711,0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937.29" calcext:value-type="float">
            <text:p>3937,29</text:p>
          </table:table-cell>
          <table:table-cell table:style-name="ce10" office:value-type="float" office:value="-6277.07" calcext:value-type="float">
            <text:p>-6277,0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2815.43" calcext:value-type="float">
            <text:p>22815,43</text:p>
          </table:table-cell>
          <table:table-cell table:style-name="ce10" office:value-type="float" office:value="-3613.35" calcext:value-type="float">
            <text:p>-3613,35</text:p>
          </table:table-cell>
          <table:table-cell table:style-name="ce10" office:value-type="float" office:value="-3209.86" calcext:value-type="float">
            <text:p>-3209,86</text:p>
          </table:table-cell>
          <table:table-cell table:style-name="ce10" office:value-type="float" office:value="-6145.97" calcext:value-type="float">
            <text:p>-6145,9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2969.18" calcext:value-type="float">
            <text:p>-12969,18</text:p>
          </table:table-cell>
          <table:table-cell table:style-name="ce10" office:value-type="float" office:value="9846.25" calcext:value-type="float">
            <text:p>9846,2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MARCIANO FREITAS</text:p>
          </table:table-cell>
          <table:table-cell table:style-name="ce10" office:value-type="string" calcext:value-type="string">
            <text:p>ASSISTENTE DE SERVIÇO - FC-03</text:p>
          </table:table-cell>
          <table:table-cell table:style-name="ce10" office:value-type="string" calcext:value-type="string">
            <text:p>SECRETARIA (3ª VT)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644.51" calcext:value-type="float">
            <text:p>1644,51</text:p>
          </table:table-cell>
          <table:table-cell table:style-name="ce10" office:value-type="float" office:value="3567.09" calcext:value-type="float">
            <text:p>3567,0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5211.6" calcext:value-type="float">
            <text:p>5211,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-2254.39" calcext:value-type="float">
            <text:p>-2254,3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2254.39" calcext:value-type="float">
            <text:p>-2254,39</text:p>
          </table:table-cell>
          <table:table-cell table:style-name="ce10" office:value-type="float" office:value="2957.21" calcext:value-type="float">
            <text:p>2957,21</text:p>
          </table:table-cell>
          <table:table-cell table:style-name="ce10" office:value-type="float" office:value="2684.71" calcext:value-type="float">
            <text:p>2684,71</text:p>
          </table:table-cell>
          <table:table-cell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MÁRCIO AUGUSTO FERNANDES DE OLIVEIRA FRANÇA</text:p>
          </table:table-cell>
          <table:table-cell table:style-name="ce10" office:value-type="string" calcext:value-type="string">
            <text:p>ASSISTENTE CHEFE - FC-04</text:p>
          </table:table-cell>
          <table:table-cell table:style-name="ce10" office:value-type="string" calcext:value-type="string">
            <text:p>SETOR DE PAGAMENTO (SOF)</text:p>
          </table:table-cell>
          <table:table-cell table:style-name="ce10" office:value-type="float" office:value="13592.33" calcext:value-type="float">
            <text:p>13592,33</text:p>
          </table:table-cell>
          <table:table-cell table:style-name="ce10" office:value-type="float" office:value="3035.36" calcext:value-type="float">
            <text:p>3035,36</text:p>
          </table:table-cell>
          <table:table-cell table:style-name="ce10" office:value-type="float" office:value="2313.27" calcext:value-type="float">
            <text:p>2313,27</text:p>
          </table:table-cell>
          <table:table-cell table:style-name="ce10" office:value-type="float" office:value="3872.51" calcext:value-type="float">
            <text:p>3872,5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2813.47" calcext:value-type="float">
            <text:p>22813,47</text:p>
          </table:table-cell>
          <table:table-cell table:style-name="ce10" office:value-type="float" office:value="-988.07" calcext:value-type="float">
            <text:p>-988,07</text:p>
          </table:table-cell>
          <table:table-cell table:style-name="ce10" office:value-type="float" office:value="-3731.55" calcext:value-type="float">
            <text:p>-3731,55</text:p>
          </table:table-cell>
          <table:table-cell table:style-name="ce10" office:value-type="float" office:value="-3991.21" calcext:value-type="float">
            <text:p>-3991,2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8710.83" calcext:value-type="float">
            <text:p>-8710,83</text:p>
          </table:table-cell>
          <table:table-cell table:style-name="ce10" office:value-type="float" office:value="14102.64" calcext:value-type="float">
            <text:p>14102,6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MARCIO DA SILVA</text:p>
          </table:table-cell>
          <table:table-cell table:style-name="ce10" office:value-type="string" calcext:value-type="string">
            <text:p>SECRETÁRIO DE AUDIÊNCIA I - FC-04</text:p>
          </table:table-cell>
          <table:table-cell table:style-name="ce10" office:value-type="string" calcext:value-type="string">
            <text:p>SECRETARIA (SAN)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662.06" calcext:value-type="float">
            <text:p>2662,06</text:p>
          </table:table-cell>
          <table:table-cell table:style-name="ce10" office:value-type="float" office:value="2189.36" calcext:value-type="float">
            <text:p>2189,36</text:p>
          </table:table-cell>
          <table:table-cell table:style-name="ce10" office:value-type="float" office:value="2376.74" calcext:value-type="float">
            <text:p>2376,7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7228.16" calcext:value-type="float">
            <text:p>7228,16</text:p>
          </table:table-cell>
          <table:table-cell table:style-name="ce10" office:value-type="float" office:value="-606.18" calcext:value-type="float">
            <text:p>-606,18</text:p>
          </table:table-cell>
          <table:table-cell table:style-name="ce10" office:value-type="float" office:value="-13.9" calcext:value-type="float">
            <text:p>-13,9</text:p>
          </table:table-cell>
          <table:table-cell table:style-name="ce10" office:value-type="float" office:value="-542.38" calcext:value-type="float">
            <text:p>-542,3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162.46" calcext:value-type="float">
            <text:p>-1162,46</text:p>
          </table:table-cell>
          <table:table-cell table:style-name="ce10" office:value-type="float" office:value="6065.7" calcext:value-type="float">
            <text:p>6065,7</text:p>
          </table:table-cell>
          <table:table-cell table:style-name="ce10" office:value-type="float" office:value="1669.76" calcext:value-type="float">
            <text:p>1669,76</text:p>
          </table:table-cell>
          <table:table-cell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MÁRCIO FELIPE ARAÚJO FERREIRA</text:p>
          </table:table-cell>
          <table:table-cell table:style-name="ce10" office:value-type="string" calcext:value-type="string">
            <text:p>ASSISTENTE DE JUIZ II - FC-05</text:p>
          </table:table-cell>
          <table:table-cell table:style-name="ce10" office:value-type="string" calcext:value-type="string">
            <text:p>SECRETARIA (8ª VT)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662.06" calcext:value-type="float">
            <text:p>2662,06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2662.06" calcext:value-type="float">
            <text:p>2662,06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0" office:value-type="float" office:value="2662.06" calcext:value-type="float">
            <text:p>2662,0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MÁRCIO FERNANDO FARIAS CORREIA</text:p>
          </table:table-cell>
          <table:table-cell table:style-name="ce10" office:value-type="string" calcext:value-type="string">
            <text:p>TÉCNICO JUDICIÁRIO - NÍVEL MÉDIO C13</text:p>
          </table:table-cell>
          <table:table-cell table:style-name="ce10" office:value-type="string" calcext:value-type="string">
            <text:p>COORDENADORIA DE POLÍCIA JUDICIAL</text:p>
          </table:table-cell>
          <table:table-cell table:style-name="ce10" office:value-type="float" office:value="17003.34" calcext:value-type="float">
            <text:p>17003,34</text:p>
          </table:table-cell>
          <table:table-cell table:style-name="ce10" office:value-type="float" office:value="2670.73" calcext:value-type="float">
            <text:p>2670,7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062.58" calcext:value-type="float">
            <text:p>4062,58</text:p>
          </table:table-cell>
          <table:table-cell table:style-name="ce10" office:value-type="float" office:value="2255.58" calcext:value-type="float">
            <text:p>2255,5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5992.23" calcext:value-type="float">
            <text:p>25992,23</text:p>
          </table:table-cell>
          <table:table-cell table:style-name="ce10" office:value-type="float" office:value="-988.07" calcext:value-type="float">
            <text:p>-988,07</text:p>
          </table:table-cell>
          <table:table-cell table:style-name="ce10" office:value-type="float" office:value="-3524.76" calcext:value-type="float">
            <text:p>-3524,76</text:p>
          </table:table-cell>
          <table:table-cell table:style-name="ce10" office:value-type="float" office:value="-3117.28" calcext:value-type="float">
            <text:p>-3117,2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7630.11" calcext:value-type="float">
            <text:p>-7630,11</text:p>
          </table:table-cell>
          <table:table-cell table:style-name="ce10" office:value-type="float" office:value="18362.12" calcext:value-type="float">
            <text:p>18362,1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61.94" calcext:value-type="float">
            <text:p>161,94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MÁRCIO HENRIQUE TENÓRIO CAVALCANTI ELIZIÁRIO</text:p>
          </table:table-cell>
          <table:table-cell table:style-name="ce10" office:value-type="string" calcext:value-type="string">
            <text:p>ASSISTENTE DE JUIZ II - FC-05</text:p>
          </table:table-cell>
          <table:table-cell table:style-name="ce10" office:value-type="string" calcext:value-type="string">
            <text:p>SECRETARIA (1ª VT)</text:p>
          </table:table-cell>
          <table:table-cell table:style-name="ce10" office:value-type="float" office:value="23158.42" calcext:value-type="float">
            <text:p>23158,4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662.06" calcext:value-type="float">
            <text:p>2662,06</text:p>
          </table:table-cell>
          <table:table-cell table:style-name="ce10" office:value-type="float" office:value="3095.7" calcext:value-type="float">
            <text:p>3095,7</text:p>
          </table:table-cell>
          <table:table-cell table:style-name="ce10" office:value-type="float" office:value="89.94" calcext:value-type="float">
            <text:p>89,9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9006.12" calcext:value-type="float">
            <text:p>29006,12</text:p>
          </table:table-cell>
          <table:table-cell table:style-name="ce10" office:value-type="float" office:value="-3269.27" calcext:value-type="float">
            <text:p>-3269,27</text:p>
          </table:table-cell>
          <table:table-cell table:style-name="ce10" office:value-type="float" office:value="-5259.26" calcext:value-type="float">
            <text:p>-5259,26</text:p>
          </table:table-cell>
          <table:table-cell table:style-name="ce10" office:value-type="float" office:value="-4942.81" calcext:value-type="float">
            <text:p>-4942,8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3471.34" calcext:value-type="float">
            <text:p>-13471,34</text:p>
          </table:table-cell>
          <table:table-cell table:style-name="ce10" office:value-type="float" office:value="15534.78" calcext:value-type="float">
            <text:p>15534,7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MARCIO LUCIANO FERREIRA DE SÁ</text:p>
          </table:table-cell>
          <table:table-cell table:style-name="ce10" office:value-type="string" calcext:value-type="string">
            <text:p>ASSISTENTE DE DIRETOR DE SECRETARIA - FC-05</text:p>
          </table:table-cell>
          <table:table-cell table:style-name="ce10" office:value-type="string" calcext:value-type="string">
            <text:p>SECRETARIA (8ª VT)</text:p>
          </table:table-cell>
          <table:table-cell table:style-name="ce10" office:value-type="float" office:value="24158.58" calcext:value-type="float">
            <text:p>24158,58</text:p>
          </table:table-cell>
          <table:table-cell table:style-name="ce10" office:value-type="float" office:value="4354.6" calcext:value-type="float">
            <text:p>4354,6</text:p>
          </table:table-cell>
          <table:table-cell table:style-name="ce10" office:value-type="float" office:value="2662.06" calcext:value-type="float">
            <text:p>2662,06</text:p>
          </table:table-cell>
          <table:table-cell table:style-name="ce10" office:value-type="float" office:value="4060.93" calcext:value-type="float">
            <text:p>4060,93</text:p>
          </table:table-cell>
          <table:table-cell table:style-name="ce10" office:value-type="float" office:value="-7241.68" calcext:value-type="float">
            <text:p>-7241,6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7994.49" calcext:value-type="float">
            <text:p>27994,49</text:p>
          </table:table-cell>
          <table:table-cell table:style-name="ce10" office:value-type="float" office:value="-3625.34" calcext:value-type="float">
            <text:p>-3625,34</text:p>
          </table:table-cell>
          <table:table-cell table:style-name="ce10" office:value-type="float" office:value="-4438.79" calcext:value-type="float">
            <text:p>-4438,79</text:p>
          </table:table-cell>
          <table:table-cell table:style-name="ce10" office:value-type="float" office:value="-7161.34" calcext:value-type="float">
            <text:p>-7161,3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5225.47" calcext:value-type="float">
            <text:p>-15225,47</text:p>
          </table:table-cell>
          <table:table-cell table:style-name="ce10" office:value-type="float" office:value="12769.02" calcext:value-type="float">
            <text:p>12769,0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MARCOS ANTONIO APOLONIO DA SILVA</text:p>
          </table:table-cell>
          <table:table-cell table:style-name="ce10" office:value-type="string" calcext:value-type="string">
            <text:p>CHEFE DE SEÇÃO - FC-05</text:p>
          </table:table-cell>
          <table:table-cell table:style-name="ce10" office:value-type="string" calcext:value-type="string">
            <text:p>SEÇÃO DE ACOMPANHAMENTO DA EXECUÇÃO ORÇAMENTÁRIA</text:p>
          </table:table-cell>
          <table:table-cell table:style-name="ce10" office:value-type="float" office:value="15306.89" calcext:value-type="float">
            <text:p>15306,89</text:p>
          </table:table-cell>
          <table:table-cell table:style-name="ce10" office:value-type="float" office:value="3998.23" calcext:value-type="float">
            <text:p>3998,23</text:p>
          </table:table-cell>
          <table:table-cell table:style-name="ce10" office:value-type="float" office:value="2662.06" calcext:value-type="float">
            <text:p>2662,06</text:p>
          </table:table-cell>
          <table:table-cell table:style-name="ce10" office:value-type="float" office:value="3451.49" calcext:value-type="float">
            <text:p>3451,49</text:p>
          </table:table-cell>
          <table:table-cell table:style-name="ce10" office:value-type="float" office:value="4935.08" calcext:value-type="float">
            <text:p>4935,0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0353.75" calcext:value-type="float">
            <text:p>30353,75</text:p>
          </table:table-cell>
          <table:table-cell table:style-name="ce10" office:value-type="float" office:value="-988.07" calcext:value-type="float">
            <text:p>-988,07</text:p>
          </table:table-cell>
          <table:table-cell table:style-name="ce10" office:value-type="float" office:value="-5589.04" calcext:value-type="float">
            <text:p>-5589,04</text:p>
          </table:table-cell>
          <table:table-cell table:style-name="ce10" office:value-type="float" office:value="-6686.05" calcext:value-type="float">
            <text:p>-6686,0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3263.16" calcext:value-type="float">
            <text:p>-13263,16</text:p>
          </table:table-cell>
          <table:table-cell table:style-name="ce10" office:value-type="float" office:value="17090.59" calcext:value-type="float">
            <text:p>17090,5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MARCOS ANTONIO MOREIRA BARBOSA</text:p>
          </table:table-cell>
          <table:table-cell table:style-name="ce10" office:value-type="string" calcext:value-type="string">
            <text:p>ASSISTENTE DE JUIZ I - FC-05</text:p>
          </table:table-cell>
          <table:table-cell table:style-name="ce10" office:value-type="string" calcext:value-type="string">
            <text:p>SECRETARIA (4ª VT)</text:p>
          </table:table-cell>
          <table:table-cell table:style-name="ce10" office:value-type="float" office:value="15021.13" calcext:value-type="float">
            <text:p>15021,1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662.06" calcext:value-type="float">
            <text:p>2662,06</text:p>
          </table:table-cell>
          <table:table-cell table:style-name="ce10" office:value-type="float" office:value="3649.87" calcext:value-type="float">
            <text:p>3649,87</text:p>
          </table:table-cell>
          <table:table-cell table:style-name="ce10" office:value-type="float" office:value="1338.72" calcext:value-type="float">
            <text:p>1338,7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2671.78" calcext:value-type="float">
            <text:p>22671,78</text:p>
          </table:table-cell>
          <table:table-cell table:style-name="ce10" office:value-type="float" office:value="-2103.01" calcext:value-type="float">
            <text:p>-2103,01</text:p>
          </table:table-cell>
          <table:table-cell table:style-name="ce10" office:value-type="float" office:value="-3495.52" calcext:value-type="float">
            <text:p>-3495,52</text:p>
          </table:table-cell>
          <table:table-cell table:style-name="ce10" office:value-type="float" office:value="-6040.49" calcext:value-type="float">
            <text:p>-6040,4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1639.02" calcext:value-type="float">
            <text:p>-11639,02</text:p>
          </table:table-cell>
          <table:table-cell table:style-name="ce10" office:value-type="float" office:value="11032.76" calcext:value-type="float">
            <text:p>11032,7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MARCOS ANTONIO XAVIER DOS SANTOS</text:p>
          </table:table-cell>
          <table:table-cell table:style-name="ce10" office:value-type="string" calcext:value-type="string">
            <text:p>ASSISTENTE DE JUIZ I - FC-05</text:p>
          </table:table-cell>
          <table:table-cell table:style-name="ce10" office:value-type="string" calcext:value-type="string">
            <text:p>SECRETARIA (PEN)</text:p>
          </table:table-cell>
          <table:table-cell table:style-name="ce10" office:value-type="float" office:value="15021.13" calcext:value-type="float">
            <text:p>15021,1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662.06" calcext:value-type="float">
            <text:p>2662,06</text:p>
          </table:table-cell>
          <table:table-cell table:style-name="ce10" office:value-type="float" office:value="3247.11" calcext:value-type="float">
            <text:p>3247,11</text:p>
          </table:table-cell>
          <table:table-cell table:style-name="ce10" office:value-type="float" office:value="1004.04" calcext:value-type="float">
            <text:p>1004,0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1934.34" calcext:value-type="float">
            <text:p>21934,34</text:p>
          </table:table-cell>
          <table:table-cell table:style-name="ce10" office:value-type="float" office:value="-988.07" calcext:value-type="float">
            <text:p>-988,07</text:p>
          </table:table-cell>
          <table:table-cell table:style-name="ce10" office:value-type="float" office:value="-3958.54" calcext:value-type="float">
            <text:p>-3958,54</text:p>
          </table:table-cell>
          <table:table-cell table:style-name="ce10" office:value-type="float" office:value="-2401.52" calcext:value-type="float">
            <text:p>-2401,5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7348.13" calcext:value-type="float">
            <text:p>-7348,13</text:p>
          </table:table-cell>
          <table:table-cell table:style-name="ce10" office:value-type="float" office:value="14586.21" calcext:value-type="float">
            <text:p>14586,2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MARCOS FRANCISCO SOARES DA SILVA</text:p>
          </table:table-cell>
          <table:table-cell table:style-name="ce10" office:value-type="string" calcext:value-type="string">
            <text:p>CALCULISTA I - FC-04</text:p>
          </table:table-cell>
          <table:table-cell table:style-name="ce10" office:value-type="string" calcext:value-type="string">
            <text:p>SECRETARIA (10ª VT)</text:p>
          </table:table-cell>
          <table:table-cell table:style-name="ce10" office:value-type="float" office:value="15306.89" calcext:value-type="float">
            <text:p>15306,8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313.27" calcext:value-type="float">
            <text:p>2313,27</text:p>
          </table:table-cell>
          <table:table-cell table:style-name="ce10" office:value-type="float" office:value="3095.37" calcext:value-type="float">
            <text:p>3095,37</text:p>
          </table:table-cell>
          <table:table-cell table:style-name="ce10" office:value-type="float" office:value="1568.71" calcext:value-type="float">
            <text:p>1568,7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2284.24" calcext:value-type="float">
            <text:p>22284,24</text:p>
          </table:table-cell>
          <table:table-cell table:style-name="ce10" office:value-type="float" office:value="-988.07" calcext:value-type="float">
            <text:p>-988,07</text:p>
          </table:table-cell>
          <table:table-cell table:style-name="ce10" office:value-type="float" office:value="-3608.59" calcext:value-type="float">
            <text:p>-3608,59</text:p>
          </table:table-cell>
          <table:table-cell table:style-name="ce10" office:value-type="float" office:value="-4761.21" calcext:value-type="float">
            <text:p>-4761,2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9357.87" calcext:value-type="float">
            <text:p>-9357,87</text:p>
          </table:table-cell>
          <table:table-cell table:style-name="ce10" office:value-type="float" office:value="12926.37" calcext:value-type="float">
            <text:p>12926,3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MARCOS HENRIQUE CARNEIRO FONSECA</text:p>
          </table:table-cell>
          <table:table-cell table:style-name="ce10" office:value-type="string" calcext:value-type="string">
            <text:p>ASSISTENTE DE JUIZ - FC-05</text:p>
          </table:table-cell>
          <table:table-cell table:style-name="ce10" office:value-type="string" calcext:value-type="string">
            <text:p>SECRETARIA (SAN)</text:p>
          </table:table-cell>
          <table:table-cell table:style-name="ce10" office:value-type="float" office:value="11181.58" calcext:value-type="float">
            <text:p>11181,5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662.06" calcext:value-type="float">
            <text:p>2662,06</text:p>
          </table:table-cell>
          <table:table-cell table:style-name="ce10" office:value-type="float" office:value="2132.14" calcext:value-type="float">
            <text:p>2132,14</text:p>
          </table:table-cell>
          <table:table-cell table:style-name="ce10" office:value-type="float" office:value="1449.51" calcext:value-type="float">
            <text:p>1449,5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7425.29" calcext:value-type="float">
            <text:p>17425,29</text:p>
          </table:table-cell>
          <table:table-cell table:style-name="ce10" office:value-type="float" office:value="-988.07" calcext:value-type="float">
            <text:p>-988,07</text:p>
          </table:table-cell>
          <table:table-cell table:style-name="ce10" office:value-type="float" office:value="-2945.35" calcext:value-type="float">
            <text:p>-2945,3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-3933.42" calcext:value-type="float">
            <text:p>-3933,42</text:p>
          </table:table-cell>
          <table:table-cell table:style-name="ce10" office:value-type="float" office:value="13491.87" calcext:value-type="float">
            <text:p>13491,8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MARCOS JOSÉ SARMENTO FARIAS</text:p>
          </table:table-cell>
          <table:table-cell table:style-name="ce10" office:value-type="string" calcext:value-type="string">
            <text:p>SECRETÁRIO DE AUDIÊNCIA II - FC-04</text:p>
          </table:table-cell>
          <table:table-cell table:style-name="ce10" office:value-type="string" calcext:value-type="string">
            <text:p>SECRETARIA (8ª VT)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313.27" calcext:value-type="float">
            <text:p>2313,27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2313.27" calcext:value-type="float">
            <text:p>2313,2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-1591.16" calcext:value-type="float">
            <text:p>-1591,1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591.16" calcext:value-type="float">
            <text:p>-1591,16</text:p>
          </table:table-cell>
          <table:table-cell table:style-name="ce10" office:value-type="float" office:value="722.11" calcext:value-type="float">
            <text:p>722,1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MARCUS PAULO VERÍSSIMO DE SOUZA</text:p>
          </table:table-cell>
          <table:table-cell table:style-name="ce10" office:value-type="string" calcext:value-type="string">
            <text:p>SECRETÁRIO - CJ-03</text:p>
          </table:table-cell>
          <table:table-cell table:style-name="ce10" office:value-type="string" calcext:value-type="string">
            <text:p>SECRETARIA DE GESTÃO DE PESSOAS</text:p>
          </table:table-cell>
          <table:table-cell table:style-name="ce10" office:value-type="float" office:value="24015.7" calcext:value-type="float">
            <text:p>24015,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0029.94" calcext:value-type="float">
            <text:p>10029,94</text:p>
          </table:table-cell>
          <table:table-cell table:style-name="ce10" office:value-type="float" office:value="3180.87" calcext:value-type="float">
            <text:p>3180,87</text:p>
          </table:table-cell>
          <table:table-cell table:style-name="ce10" office:value-type="float" office:value="-10466.37" calcext:value-type="float">
            <text:p>-10466,3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6760.14" calcext:value-type="float">
            <text:p>26760,14</text:p>
          </table:table-cell>
          <table:table-cell table:style-name="ce10" office:value-type="float" office:value="-988.07" calcext:value-type="float">
            <text:p>-988,07</text:p>
          </table:table-cell>
          <table:table-cell table:style-name="ce10" office:value-type="float" office:value="-5123.33" calcext:value-type="float">
            <text:p>-5123,33</text:p>
          </table:table-cell>
          <table:table-cell table:style-name="ce10" office:value-type="float" office:value="-2383.88" calcext:value-type="float">
            <text:p>-2383,8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8495.28" calcext:value-type="float">
            <text:p>-8495,28</text:p>
          </table:table-cell>
          <table:table-cell table:style-name="ce10" office:value-type="float" office:value="18264.86" calcext:value-type="float">
            <text:p>18264,8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MARCUS VINÍCIUS DE BRITO CAMELO</text:p>
          </table:table-cell>
          <table:table-cell table:style-name="ce10" office:value-type="string" calcext:value-type="string">
            <text:p>ASSISTENTE DE DIRETOR DE SECRETARIA - FC-05</text:p>
          </table:table-cell>
          <table:table-cell table:style-name="ce10" office:value-type="string" calcext:value-type="string">
            <text:p>SECRETARIA (SLQ)</text:p>
          </table:table-cell>
          <table:table-cell table:style-name="ce10" office:value-type="float" office:value="15021.13" calcext:value-type="float">
            <text:p>15021,13</text:p>
          </table:table-cell>
          <table:table-cell table:style-name="ce10" office:value-type="float" office:value="2083.93" calcext:value-type="float">
            <text:p>2083,93</text:p>
          </table:table-cell>
          <table:table-cell table:style-name="ce10" office:value-type="float" office:value="2662.06" calcext:value-type="float">
            <text:p>2662,06</text:p>
          </table:table-cell>
          <table:table-cell table:style-name="ce10" office:value-type="float" office:value="3132.23" calcext:value-type="float">
            <text:p>3132,23</text:p>
          </table:table-cell>
          <table:table-cell table:style-name="ce10" office:value-type="float" office:value="1576.39" calcext:value-type="float">
            <text:p>1576,3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4475.74" calcext:value-type="float">
            <text:p>24475,74</text:p>
          </table:table-cell>
          <table:table-cell table:style-name="ce10" office:value-type="float" office:value="-2456.82" calcext:value-type="float">
            <text:p>-2456,82</text:p>
          </table:table-cell>
          <table:table-cell table:style-name="ce10" office:value-type="float" office:value="-4088.8" calcext:value-type="float">
            <text:p>-4088,8</text:p>
          </table:table-cell>
          <table:table-cell table:style-name="ce10" office:value-type="float" office:value="-5856.81" calcext:value-type="float">
            <text:p>-5856,8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2402.43" calcext:value-type="float">
            <text:p>-12402,43</text:p>
          </table:table-cell>
          <table:table-cell table:style-name="ce10" office:value-type="float" office:value="12073.31" calcext:value-type="float">
            <text:p>12073,3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MARDENI FERREIRA DE SOUZA SA</text:p>
          </table:table-cell>
          <table:table-cell table:style-name="ce10" office:value-type="string" calcext:value-type="string">
            <text:p>ANALISTA JUDICIÁRIO - NÍVEL SUPERIOR A2</text:p>
          </table:table-cell>
          <table:table-cell table:style-name="ce10" office:value-type="string" calcext:value-type="string">
            <text:p>DIVISÃO DE SOLUÇÕES ÁGEIS E INICIATIVAS NACIONAIS</text:p>
          </table:table-cell>
          <table:table-cell table:style-name="ce10" office:value-type="float" office:value="16155.5" calcext:value-type="float">
            <text:p>16155,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618.5" calcext:value-type="float">
            <text:p>2618,5</text:p>
          </table:table-cell>
          <table:table-cell table:style-name="ce10" office:value-type="float" office:value="420.63" calcext:value-type="float">
            <text:p>420,6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9194.63" calcext:value-type="float">
            <text:p>19194,63</text:p>
          </table:table-cell>
          <table:table-cell table:style-name="ce10" office:value-type="float" office:value="-988.07" calcext:value-type="float">
            <text:p>-988,07</text:p>
          </table:table-cell>
          <table:table-cell table:style-name="ce10" office:value-type="float" office:value="-3349.07" calcext:value-type="float">
            <text:p>-3349,07</text:p>
          </table:table-cell>
          <table:table-cell table:style-name="ce10" office:value-type="float" office:value="-1139.91" calcext:value-type="float">
            <text:p>-1139,9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5477.05" calcext:value-type="float">
            <text:p>-5477,05</text:p>
          </table:table-cell>
          <table:table-cell table:style-name="ce10" office:value-type="float" office:value="13717.58" calcext:value-type="float">
            <text:p>13717,5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MARGARETE CASTRO REBELO DA SILVA</text:p>
          </table:table-cell>
          <table:table-cell table:style-name="ce10" office:value-type="string" calcext:value-type="string">
            <text:p>CALCULISTA I - FC-04</text:p>
          </table:table-cell>
          <table:table-cell table:style-name="ce10" office:value-type="string" calcext:value-type="string">
            <text:p>SECRETARIA (6ª VT)</text:p>
          </table:table-cell>
          <table:table-cell table:style-name="ce10" office:value-type="float" office:value="14306.73" calcext:value-type="float">
            <text:p>14306,73</text:p>
          </table:table-cell>
          <table:table-cell table:style-name="ce10" office:value-type="float" office:value="5032.11" calcext:value-type="float">
            <text:p>5032,11</text:p>
          </table:table-cell>
          <table:table-cell table:style-name="ce10" office:value-type="float" office:value="2313.27" calcext:value-type="float">
            <text:p>2313,27</text:p>
          </table:table-cell>
          <table:table-cell table:style-name="ce10" office:value-type="float" office:value="3795.58" calcext:value-type="float">
            <text:p>3795,58</text:p>
          </table:table-cell>
          <table:table-cell table:style-name="ce10" office:value-type="float" office:value="574.97" calcext:value-type="float">
            <text:p>574,9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6022.66" calcext:value-type="float">
            <text:p>26022,66</text:p>
          </table:table-cell>
          <table:table-cell table:style-name="ce10" office:value-type="float" office:value="-2344.11" calcext:value-type="float">
            <text:p>-2344,11</text:p>
          </table:table-cell>
          <table:table-cell table:style-name="ce10" office:value-type="float" office:value="-4467.42" calcext:value-type="float">
            <text:p>-4467,42</text:p>
          </table:table-cell>
          <table:table-cell table:style-name="ce10" office:value-type="float" office:value="-4058.07" calcext:value-type="float">
            <text:p>-4058,0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0869.6" calcext:value-type="float">
            <text:p>-10869,6</text:p>
          </table:table-cell>
          <table:table-cell table:style-name="ce10" office:value-type="float" office:value="15153.06" calcext:value-type="float">
            <text:p>15153,0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MARIA AMÉLIA PINHEIRO SANTOS</text:p>
          </table:table-cell>
          <table:table-cell table:style-name="ce10" office:value-type="string" calcext:value-type="string">
            <text:p>ANALISTA JUDICIÁRIO - NÍVEL SUPERIOR C13</text:p>
          </table:table-cell>
          <table:table-cell table:style-name="ce10" office:value-type="string" calcext:value-type="string">
            <text:p>DIVISÃO DE EXECUÇÃO</text:p>
          </table:table-cell>
          <table:table-cell table:style-name="ce10" office:value-type="float" office:value="25696.27" calcext:value-type="float">
            <text:p>25696,27</text:p>
          </table:table-cell>
          <table:table-cell table:style-name="ce10" office:value-type="float" office:value="3533.2" calcext:value-type="float">
            <text:p>3533,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172.3" calcext:value-type="float">
            <text:p>3172,3</text:p>
          </table:table-cell>
          <table:table-cell table:style-name="ce10" office:value-type="float" office:value="2224.71" calcext:value-type="float">
            <text:p>2224,7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4626.48" calcext:value-type="float">
            <text:p>34626,48</text:p>
          </table:table-cell>
          <table:table-cell table:style-name="ce10" office:value-type="float" office:value="-4269.55" calcext:value-type="float">
            <text:p>-4269,55</text:p>
          </table:table-cell>
          <table:table-cell table:style-name="ce10" office:value-type="float" office:value="-5864.71" calcext:value-type="float">
            <text:p>-5864,71</text:p>
          </table:table-cell>
          <table:table-cell table:style-name="ce10" office:value-type="float" office:value="-6353.96" calcext:value-type="float">
            <text:p>-6353,9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6488.22" calcext:value-type="float">
            <text:p>-16488,22</text:p>
          </table:table-cell>
          <table:table-cell table:style-name="ce10" office:value-type="float" office:value="18138.26" calcext:value-type="float">
            <text:p>18138,2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MARIA APARECIDA DE ARAÚJO</text:p>
          </table:table-cell>
          <table:table-cell table:style-name="ce10" office:value-type="string" calcext:value-type="string">
            <text:p>SECRETÁRIO ESPECIALIZADO - FC-02</text:p>
          </table:table-cell>
          <table:table-cell table:style-name="ce10" office:value-type="string" calcext:value-type="string">
            <text:p>DIVISÃO DE ASSISTÊNCIA DA DIRETORIA - GERAL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413.14" calcext:value-type="float">
            <text:p>1413,14</text:p>
          </table:table-cell>
          <table:table-cell table:style-name="ce10" office:value-type="float" office:value="2790" calcext:value-type="float">
            <text:p>2790</text:p>
          </table:table-cell>
          <table:table-cell table:style-name="ce10" office:value-type="float" office:value="509.59" calcext:value-type="float">
            <text:p>509,5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712.73" calcext:value-type="float">
            <text:p>4712,7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-2470.36" calcext:value-type="float">
            <text:p>-2470,3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2470.36" calcext:value-type="float">
            <text:p>-2470,36</text:p>
          </table:table-cell>
          <table:table-cell table:style-name="ce10" office:value-type="float" office:value="2242.37" calcext:value-type="float">
            <text:p>2242,37</text:p>
          </table:table-cell>
          <table:table-cell table:style-name="ce10" office:value-type="float" office:value="2093.17" calcext:value-type="float">
            <text:p>2093,17</text:p>
          </table:table-cell>
          <table:table-cell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MARIA BEATRIZ MOURA NUNES LOPES</text:p>
          </table:table-cell>
          <table:table-cell table:style-name="ce10" office:value-type="string" calcext:value-type="string">
            <text:p>PENSIONISTA</text:p>
          </table:table-cell>
          <table:table-cell table:style-name="ce10"/>
          <table:table-cell table:style-name="ce10" office:value-type="float" office:value="13592.33" calcext:value-type="float">
            <text:p>13592,33</text:p>
          </table:table-cell>
          <table:table-cell table:style-name="ce10" office:value-type="float" office:value="1442.89" calcext:value-type="float">
            <text:p>1442,89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15035.22" calcext:value-type="float">
            <text:p>15035,22</text:p>
          </table:table-cell>
          <table:table-cell table:style-name="ce10" office:value-type="float" office:value="-961.56" calcext:value-type="float">
            <text:p>-961,56</text:p>
          </table:table-cell>
          <table:table-cell table:style-name="ce10" office:value-type="float" office:value="-2961.53" calcext:value-type="float">
            <text:p>-2961,5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-3923.09" calcext:value-type="float">
            <text:p>-3923,09</text:p>
          </table:table-cell>
          <table:table-cell table:style-name="ce10" office:value-type="float" office:value="11112.13" calcext:value-type="float">
            <text:p>11112,1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MARIA BERNADETE DE ARAÚJO</text:p>
          </table:table-cell>
          <table:table-cell table:style-name="ce10" office:value-type="string" calcext:value-type="string">
            <text:p>PENSIONISTA</text:p>
          </table:table-cell>
          <table:table-cell table:style-name="ce10"/>
          <table:table-cell table:style-name="ce10" office:value-type="float" office:value="16356.65" calcext:value-type="float">
            <text:p>16356,6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005.58" calcext:value-type="float">
            <text:p>1005,5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7362.23" calcext:value-type="float">
            <text:p>17362,23</text:p>
          </table:table-cell>
          <table:table-cell table:style-name="ce10" office:value-type="float" office:value="-1179.59" calcext:value-type="float">
            <text:p>-1179,59</text:p>
          </table:table-cell>
          <table:table-cell table:style-name="ce10" office:value-type="float" office:value="-2741.37" calcext:value-type="float">
            <text:p>-2741,37</text:p>
          </table:table-cell>
          <table:table-cell table:style-name="ce10" office:value-type="float" office:value="-3276.01" calcext:value-type="float">
            <text:p>-3276,0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7196.97" calcext:value-type="float">
            <text:p>-7196,97</text:p>
          </table:table-cell>
          <table:table-cell table:style-name="ce10" office:value-type="float" office:value="10165.26" calcext:value-type="float">
            <text:p>10165,2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MARIA BETANIA LEMOS DE CARVALHO</text:p>
          </table:table-cell>
          <table:table-cell table:style-name="ce10" office:value-type="string" calcext:value-type="string">
            <text:p>ASSISTENTE - FC-02</text:p>
          </table:table-cell>
          <table:table-cell table:style-name="ce10" office:value-type="string" calcext:value-type="string">
            <text:p>SECRETARIA (4ª VT)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413.14" calcext:value-type="float">
            <text:p>1413,14</text:p>
          </table:table-cell>
          <table:table-cell table:style-name="ce10" office:value-type="float" office:value="1005.58" calcext:value-type="float">
            <text:p>1005,5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418.72" calcext:value-type="float">
            <text:p>2418,7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-926.76" calcext:value-type="float">
            <text:p>-926,7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926.76" calcext:value-type="float">
            <text:p>-926,76</text:p>
          </table:table-cell>
          <table:table-cell table:style-name="ce10" office:value-type="float" office:value="1491.96" calcext:value-type="float">
            <text:p>1491,9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MARIA CÍCERA BEZERRA DE MENDONÇA</text:p>
          </table:table-cell>
          <table:table-cell table:style-name="ce10" office:value-type="string" calcext:value-type="string">
            <text:p>SECRETÁRIO ESPECIALIZADO - FC-02</text:p>
          </table:table-cell>
          <table:table-cell table:style-name="ce10" office:value-type="string" calcext:value-type="string">
            <text:p>DIVISÃO DE MATERIAL E LOGÍSTICA 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413.14" calcext:value-type="float">
            <text:p>1413,14</text:p>
          </table:table-cell>
          <table:table-cell table:style-name="ce10" office:value-type="float" office:value="2790" calcext:value-type="float">
            <text:p>2790</text:p>
          </table:table-cell>
          <table:table-cell table:style-name="ce10" office:value-type="float" office:value="87.11" calcext:value-type="float">
            <text:p>87,1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290.25" calcext:value-type="float">
            <text:p>4290,2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-2206.52" calcext:value-type="float">
            <text:p>-2206,5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2206.52" calcext:value-type="float">
            <text:p>-2206,52</text:p>
          </table:table-cell>
          <table:table-cell table:style-name="ce10" office:value-type="float" office:value="2083.73" calcext:value-type="float">
            <text:p>2083,73</text:p>
          </table:table-cell>
          <table:table-cell table:style-name="ce10" office:value-type="float" office:value="2093.17" calcext:value-type="float">
            <text:p>2093,17</text:p>
          </table:table-cell>
          <table:table-cell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MARIA CLARA INOJOSA MARCOLINI</text:p>
          </table:table-cell>
          <table:table-cell table:style-name="ce10" office:value-type="string" calcext:value-type="string">
            <text:p>SECRETÁRIO - CJ-03</text:p>
          </table:table-cell>
          <table:table-cell table:style-name="ce10" office:value-type="string" calcext:value-type="string">
            <text:p>SECRETARIA DO CENTRO JUDICIÁRIO DE MÉTODOS CONSENSUAIS DE SOLUÇÃO DE DISPUTAS</text:p>
          </table:table-cell>
          <table:table-cell table:style-name="ce10" office:value-type="float" office:value="15306.89" calcext:value-type="float">
            <text:p>15306,8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0029.94" calcext:value-type="float">
            <text:p>10029,94</text:p>
          </table:table-cell>
          <table:table-cell table:style-name="ce10" office:value-type="float" office:value="2650.15" calcext:value-type="float">
            <text:p>2650,15</text:p>
          </table:table-cell>
          <table:table-cell table:style-name="ce10" office:value-type="float" office:value="1176.53" calcext:value-type="float">
            <text:p>1176,5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9163.51" calcext:value-type="float">
            <text:p>29163,51</text:p>
          </table:table-cell>
          <table:table-cell table:style-name="ce10" office:value-type="float" office:value="-2103.01" calcext:value-type="float">
            <text:p>-2103,01</text:p>
          </table:table-cell>
          <table:table-cell table:style-name="ce10" office:value-type="float" office:value="-5751.98" calcext:value-type="float">
            <text:p>-5751,9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-7854.99" calcext:value-type="float">
            <text:p>-7854,99</text:p>
          </table:table-cell>
          <table:table-cell table:style-name="ce10" office:value-type="float" office:value="21308.52" calcext:value-type="float">
            <text:p>21308,5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MARIA DA SOLEDADE PACIFICO DANTAS</text:p>
          </table:table-cell>
          <table:table-cell table:style-name="ce10" office:value-type="string" calcext:value-type="string">
            <text:p>ANALISTA JUDICIÁRIO</text:p>
          </table:table-cell>
          <table:table-cell table:style-name="ce10" office:value-type="string" calcext:value-type="string">
            <text:p>INATIVO</text:p>
          </table:table-cell>
          <table:table-cell table:style-name="ce10" office:value-type="float" office:value="26267.79" calcext:value-type="float">
            <text:p>26267,79</text:p>
          </table:table-cell>
          <table:table-cell table:style-name="ce10" office:value-type="float" office:value="6781.96" calcext:value-type="float">
            <text:p>6781,9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011.16" calcext:value-type="float">
            <text:p>2011,16</text:p>
          </table:table-cell>
          <table:table-cell table:style-name="ce10" office:value-type="float" office:value="17.49" calcext:value-type="float">
            <text:p>17,4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5078.4" calcext:value-type="float">
            <text:p>35078,4</text:p>
          </table:table-cell>
          <table:table-cell table:style-name="ce10" office:value-type="float" office:value="-4037.8" calcext:value-type="float">
            <text:p>-4037,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5494.11" calcext:value-type="float">
            <text:p>-5494,1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9531.91" calcext:value-type="float">
            <text:p>-9531,91</text:p>
          </table:table-cell>
          <table:table-cell table:style-name="ce10" office:value-type="float" office:value="25546.49" calcext:value-type="float">
            <text:p>25546,4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MARIA DANIELA COSTA ACIOLI DE OLIVEIRA</text:p>
          </table:table-cell>
          <table:table-cell table:style-name="ce10" office:value-type="string" calcext:value-type="string">
            <text:p>DIRETOR DE DIVISÃO - CJ-01</text:p>
          </table:table-cell>
          <table:table-cell table:style-name="ce10" office:value-type="string" calcext:value-type="string">
            <text:p>DIVISÃO DE ASSISTÊNCIA DA DIRETORIA - GERAL</text:p>
          </table:table-cell>
          <table:table-cell table:style-name="ce10" office:value-type="float" office:value="15449.77" calcext:value-type="float">
            <text:p>15449,7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6633.7" calcext:value-type="float">
            <text:p>6633,7</text:p>
          </table:table-cell>
          <table:table-cell table:style-name="ce10" office:value-type="float" office:value="4200.84" calcext:value-type="float">
            <text:p>4200,84</text:p>
          </table:table-cell>
          <table:table-cell table:style-name="ce10" office:value-type="float" office:value="5192.05" calcext:value-type="float">
            <text:p>5192,0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1476.36" calcext:value-type="float">
            <text:p>31476,36</text:p>
          </table:table-cell>
          <table:table-cell table:style-name="ce10" office:value-type="float" office:value="-2103.01" calcext:value-type="float">
            <text:p>-2103,01</text:p>
          </table:table-cell>
          <table:table-cell table:style-name="ce10" office:value-type="float" office:value="-5961.57" calcext:value-type="float">
            <text:p>-5961,57</text:p>
          </table:table-cell>
          <table:table-cell table:style-name="ce10" office:value-type="float" office:value="-2379.11" calcext:value-type="float">
            <text:p>-2379,1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0443.69" calcext:value-type="float">
            <text:p>-10443,69</text:p>
          </table:table-cell>
          <table:table-cell table:style-name="ce10" office:value-type="float" office:value="21032.67" calcext:value-type="float">
            <text:p>21032,6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MARIA DAS GRAÇAS DA SILVA CABRAL</text:p>
          </table:table-cell>
          <table:table-cell table:style-name="ce10" office:value-type="string" calcext:value-type="string">
            <text:p>PENSIONISTA</text:p>
          </table:table-cell>
          <table:table-cell table:style-name="ce10"/>
          <table:table-cell table:style-name="ce10" office:value-type="float" office:value="18941.92" calcext:value-type="float">
            <text:p>18941,9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005.58" calcext:value-type="float">
            <text:p>1005,5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9947.5" calcext:value-type="float">
            <text:p>19947,5</text:p>
          </table:table-cell>
          <table:table-cell table:style-name="ce10" office:value-type="float" office:value="-1606.16" calcext:value-type="float">
            <text:p>-1606,16</text:p>
          </table:table-cell>
          <table:table-cell table:style-name="ce10" office:value-type="float" office:value="-3858.6" calcext:value-type="float">
            <text:p>-3858,6</text:p>
          </table:table-cell>
          <table:table-cell table:style-name="ce10" office:value-type="float" office:value="-3262.14" calcext:value-type="float">
            <text:p>-3262,1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8726.9" calcext:value-type="float">
            <text:p>-8726,9</text:p>
          </table:table-cell>
          <table:table-cell table:style-name="ce10" office:value-type="float" office:value="11220.6" calcext:value-type="float">
            <text:p>11220,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MARIA DE FÁTIMA DA CONCEIÇÃO REMIGIO</text:p>
          </table:table-cell>
          <table:table-cell table:style-name="ce10" office:value-type="string" calcext:value-type="string">
            <text:p>ANALISTA JUDICIÁRIO</text:p>
          </table:table-cell>
          <table:table-cell table:style-name="ce10" office:value-type="string" calcext:value-type="string">
            <text:p>INATIVO</text:p>
          </table:table-cell>
          <table:table-cell table:style-name="ce10" office:value-type="float" office:value="26267.79" calcext:value-type="float">
            <text:p>26267,79</text:p>
          </table:table-cell>
          <table:table-cell table:style-name="ce10" office:value-type="float" office:value="7419.13" calcext:value-type="float">
            <text:p>7419,1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005.58" calcext:value-type="float">
            <text:p>1005,58</text:p>
          </table:table-cell>
          <table:table-cell table:style-name="ce10" office:value-type="float" office:value="17.49" calcext:value-type="float">
            <text:p>17,4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4709.99" calcext:value-type="float">
            <text:p>34709,99</text:p>
          </table:table-cell>
          <table:table-cell table:style-name="ce10" office:value-type="float" office:value="-4158.86" calcext:value-type="float">
            <text:p>-4158,86</text:p>
          </table:table-cell>
          <table:table-cell table:style-name="ce10" office:value-type="float" office:value="-7216.3" calcext:value-type="float">
            <text:p>-7216,3</text:p>
          </table:table-cell>
          <table:table-cell table:style-name="ce10" office:value-type="float" office:value="-4456.4" calcext:value-type="float">
            <text:p>-4456,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5831.56" calcext:value-type="float">
            <text:p>-15831,56</text:p>
          </table:table-cell>
          <table:table-cell table:style-name="ce10" office:value-type="float" office:value="18878.43" calcext:value-type="float">
            <text:p>18878,4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MARIA DE FÁTIMA NOBRE RIBEIRO UCHÔA</text:p>
          </table:table-cell>
          <table:table-cell table:style-name="ce10" office:value-type="string" calcext:value-type="string">
            <text:p>PENSIONISTA</text:p>
          </table:table-cell>
          <table:table-cell table:style-name="ce10"/>
          <table:table-cell table:style-name="ce10" office:value-type="float" office:value="23316.51" calcext:value-type="float">
            <text:p>23316,5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029.83" calcext:value-type="float">
            <text:p>1029,8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4346.34" calcext:value-type="float">
            <text:p>24346,34</text:p>
          </table:table-cell>
          <table:table-cell table:style-name="ce10" office:value-type="float" office:value="-2327.97" calcext:value-type="float">
            <text:p>-2327,9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4333.38" calcext:value-type="float">
            <text:p>-4333,3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6661.35" calcext:value-type="float">
            <text:p>-6661,35</text:p>
          </table:table-cell>
          <table:table-cell table:style-name="ce10" office:value-type="float" office:value="17684.99" calcext:value-type="float">
            <text:p>17684,9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MARIA DE FÁTIMA OLIVEIRA DOS SANTOS</text:p>
          </table:table-cell>
          <table:table-cell table:style-name="ce10" office:value-type="string" calcext:value-type="string">
            <text:p>TÉCNICO JUDICIÁRIO</text:p>
          </table:table-cell>
          <table:table-cell table:style-name="ce10" office:value-type="string" calcext:value-type="string">
            <text:p>INATIVO</text:p>
          </table:table-cell>
          <table:table-cell table:style-name="ce10" office:value-type="float" office:value="17930.13" calcext:value-type="float">
            <text:p>17930,1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276.51" calcext:value-type="float">
            <text:p>2276,5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0206.64" calcext:value-type="float">
            <text:p>20206,6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3855.08" calcext:value-type="float">
            <text:p>-3855,08</text:p>
          </table:table-cell>
          <table:table-cell table:style-name="ce10" office:value-type="float" office:value="-4550.01" calcext:value-type="float">
            <text:p>-4550,0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8405.09" calcext:value-type="float">
            <text:p>-8405,09</text:p>
          </table:table-cell>
          <table:table-cell table:style-name="ce10" office:value-type="float" office:value="11801.55" calcext:value-type="float">
            <text:p>11801,5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MARIA DE LOURDES GONZAGA DA SILVA</text:p>
          </table:table-cell>
          <table:table-cell table:style-name="ce10" office:value-type="string" calcext:value-type="string">
            <text:p>TÉCNICO JUDICIÁRIO</text:p>
          </table:table-cell>
          <table:table-cell table:style-name="ce10" office:value-type="string" calcext:value-type="string">
            <text:p>INATIVO</text:p>
          </table:table-cell>
          <table:table-cell table:style-name="ce10" office:value-type="float" office:value="15021.13" calcext:value-type="float">
            <text:p>15021,13</text:p>
          </table:table-cell>
          <table:table-cell table:style-name="ce10" office:value-type="float" office:value="2276.23" calcext:value-type="float">
            <text:p>2276,2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004.04" calcext:value-type="float">
            <text:p>1004,0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8301.4" calcext:value-type="float">
            <text:p>18301,4</text:p>
          </table:table-cell>
          <table:table-cell table:style-name="ce10" office:value-type="float" office:value="-1500.48" calcext:value-type="float">
            <text:p>-1500,48</text:p>
          </table:table-cell>
          <table:table-cell table:style-name="ce10" office:value-type="float" office:value="-3659.39" calcext:value-type="float">
            <text:p>-3659,3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-5159.87" calcext:value-type="float">
            <text:p>-5159,87</text:p>
          </table:table-cell>
          <table:table-cell table:style-name="ce10" office:value-type="float" office:value="13141.53" calcext:value-type="float">
            <text:p>13141,5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MARIA DO CARMO FEITOSA DOS SANTOS</text:p>
          </table:table-cell>
          <table:table-cell table:style-name="ce10" office:value-type="string" calcext:value-type="string">
            <text:p>ASSISTENTE - FC-02</text:p>
          </table:table-cell>
          <table:table-cell table:style-name="ce10" office:value-type="string" calcext:value-type="string">
            <text:p>SECRETARIA (PCV)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413.14" calcext:value-type="float">
            <text:p>1413,14</text:p>
          </table:table-cell>
          <table:table-cell table:style-name="ce10" office:value-type="float" office:value="3555.95" calcext:value-type="float">
            <text:p>3555,95</text:p>
          </table:table-cell>
          <table:table-cell table:style-name="ce10" office:value-type="float" office:value="471.05" calcext:value-type="float">
            <text:p>471,0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440.14" calcext:value-type="float">
            <text:p>5440,1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-3426.15" calcext:value-type="float">
            <text:p>-3426,1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3426.15" calcext:value-type="float">
            <text:p>-3426,15</text:p>
          </table:table-cell>
          <table:table-cell table:style-name="ce10" office:value-type="float" office:value="2013.99" calcext:value-type="float">
            <text:p>2013,99</text:p>
          </table:table-cell>
          <table:table-cell table:style-name="ce10" office:value-type="float" office:value="9850.83" calcext:value-type="float">
            <text:p>9850,83</text:p>
          </table:table-cell>
          <table:table-cell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MARIA DO CARMO GÓES MARTINS PINHEIRO</text:p>
          </table:table-cell>
          <table:table-cell table:style-name="ce10" office:value-type="string" calcext:value-type="string">
            <text:p>ANALISTA JUDICIÁRIO</text:p>
          </table:table-cell>
          <table:table-cell table:style-name="ce10" office:value-type="string" calcext:value-type="string">
            <text:p>INATIVO</text:p>
          </table:table-cell>
          <table:table-cell table:style-name="ce10" office:value-type="float" office:value="21020.95" calcext:value-type="float">
            <text:p>21020,95</text:p>
          </table:table-cell>
          <table:table-cell table:style-name="ce10" office:value-type="float" office:value="2984.45" calcext:value-type="float">
            <text:p>2984,4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005.58" calcext:value-type="float">
            <text:p>1005,5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5010.98" calcext:value-type="float">
            <text:p>25010,98</text:p>
          </table:table-cell>
          <table:table-cell table:style-name="ce10" office:value-type="float" office:value="-2441.64" calcext:value-type="float">
            <text:p>-2441,64</text:p>
          </table:table-cell>
          <table:table-cell table:style-name="ce10" office:value-type="float" office:value="-4497.71" calcext:value-type="float">
            <text:p>-4497,71</text:p>
          </table:table-cell>
          <table:table-cell table:style-name="ce10" office:value-type="float" office:value="-9566.2" calcext:value-type="float">
            <text:p>-9566,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6505.55" calcext:value-type="float">
            <text:p>-16505,55</text:p>
          </table:table-cell>
          <table:table-cell table:style-name="ce10" office:value-type="float" office:value="8505.43" calcext:value-type="float">
            <text:p>8505,4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MARIA DO SOCORRO ALÉCIO BARBOSA</text:p>
          </table:table-cell>
          <table:table-cell table:style-name="ce10" office:value-type="string" calcext:value-type="string">
            <text:p>SECRETÁRIO ESPECIALIZADO - FC-02</text:p>
          </table:table-cell>
          <table:table-cell table:style-name="ce10" office:value-type="string" calcext:value-type="string">
            <text:p>SEÇÃO DE SAÚDE</text:p>
          </table:table-cell>
          <table:table-cell table:style-name="ce10" office:value-type="float" office:value="18159.31" calcext:value-type="float">
            <text:p>18159,31</text:p>
          </table:table-cell>
          <table:table-cell table:style-name="ce10" office:value-type="float" office:value="3594.17" calcext:value-type="float">
            <text:p>3594,17</text:p>
          </table:table-cell>
          <table:table-cell table:style-name="ce10" office:value-type="float" office:value="1413.14" calcext:value-type="float">
            <text:p>1413,14</text:p>
          </table:table-cell>
          <table:table-cell table:style-name="ce10" office:value-type="float" office:value="2790" calcext:value-type="float">
            <text:p>2790</text:p>
          </table:table-cell>
          <table:table-cell table:style-name="ce10" office:value-type="float" office:value="9850.82" calcext:value-type="float">
            <text:p>9850,8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5807.44" calcext:value-type="float">
            <text:p>35807,44</text:p>
          </table:table-cell>
          <table:table-cell table:style-name="ce10" office:value-type="float" office:value="-2889.73" calcext:value-type="float">
            <text:p>-2889,73</text:p>
          </table:table-cell>
          <table:table-cell table:style-name="ce10" office:value-type="float" office:value="-6221.99" calcext:value-type="float">
            <text:p>-6221,99</text:p>
          </table:table-cell>
          <table:table-cell table:style-name="ce10" office:value-type="float" office:value="-2183.22" calcext:value-type="float">
            <text:p>-2183,2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1294.94" calcext:value-type="float">
            <text:p>-11294,94</text:p>
          </table:table-cell>
          <table:table-cell table:style-name="ce10" office:value-type="float" office:value="24512.5" calcext:value-type="float">
            <text:p>24512,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MARIA DO SOCORRO FERREIRA DE LIMA</text:p>
          </table:table-cell>
          <table:table-cell table:style-name="ce10" office:value-type="string" calcext:value-type="string">
            <text:p>TÉCNICO JUDICIÁRIO</text:p>
          </table:table-cell>
          <table:table-cell table:style-name="ce10" office:value-type="string" calcext:value-type="string">
            <text:p>INATIVO</text:p>
          </table:table-cell>
          <table:table-cell table:style-name="ce10" office:value-type="float" office:value="14306.73" calcext:value-type="float">
            <text:p>14306,73</text:p>
          </table:table-cell>
          <table:table-cell table:style-name="ce10" office:value-type="float" office:value="848.12" calcext:value-type="float">
            <text:p>848,1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005.58" calcext:value-type="float">
            <text:p>1005,58</text:p>
          </table:table-cell>
          <table:table-cell table:style-name="ce10" office:value-type="float" office:value="431.23" calcext:value-type="float">
            <text:p>431,2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6591.66" calcext:value-type="float">
            <text:p>16591,66</text:p>
          </table:table-cell>
          <table:table-cell table:style-name="ce10" office:value-type="float" office:value="-1052.46" calcext:value-type="float">
            <text:p>-1052,46</text:p>
          </table:table-cell>
          <table:table-cell table:style-name="ce10" office:value-type="float" office:value="-2564.42" calcext:value-type="float">
            <text:p>-2564,42</text:p>
          </table:table-cell>
          <table:table-cell table:style-name="ce10" office:value-type="float" office:value="-3979.05" calcext:value-type="float">
            <text:p>-3979,0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7595.93" calcext:value-type="float">
            <text:p>-7595,93</text:p>
          </table:table-cell>
          <table:table-cell table:style-name="ce10" office:value-type="float" office:value="8995.73" calcext:value-type="float">
            <text:p>8995,7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MARIA ELANEIDE BERNARDINO DE SOUZA SILVA</text:p>
          </table:table-cell>
          <table:table-cell table:style-name="ce10" office:value-type="string" calcext:value-type="string">
            <text:p>TÉCNICO JUDICIÁRIO - NÍVEL MÉDIO C13</text:p>
          </table:table-cell>
          <table:table-cell table:style-name="ce10"/>
          <table:table-cell table:style-name="ce10" office:value-type="float" office:value="15306.89" calcext:value-type="float">
            <text:p>15306,89</text:p>
          </table:table-cell>
          <table:table-cell table:style-name="ce10" office:value-type="float" office:value="4845.04" calcext:value-type="float">
            <text:p>4845,0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829.64" calcext:value-type="float">
            <text:p>4829,64</text:p>
          </table:table-cell>
          <table:table-cell table:style-name="ce10" office:value-type="float" office:value="1568.7" calcext:value-type="float">
            <text:p>1568,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6550.27" calcext:value-type="float">
            <text:p>26550,27</text:p>
          </table:table-cell>
          <table:table-cell table:style-name="ce10" office:value-type="float" office:value="-2499.92" calcext:value-type="float">
            <text:p>-2499,92</text:p>
          </table:table-cell>
          <table:table-cell table:style-name="ce10" office:value-type="float" office:value="-4164.84" calcext:value-type="float">
            <text:p>-4164,84</text:p>
          </table:table-cell>
          <table:table-cell table:style-name="ce10" office:value-type="float" office:value="-5697.14" calcext:value-type="float">
            <text:p>-5697,1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2361.9" calcext:value-type="float">
            <text:p>-12361,9</text:p>
          </table:table-cell>
          <table:table-cell table:style-name="ce10" office:value-type="float" office:value="14188.37" calcext:value-type="float">
            <text:p>14188,3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MARIA FLÁVIA BEZERRA FEITOSA</text:p>
          </table:table-cell>
          <table:table-cell table:style-name="ce10" office:value-type="string" calcext:value-type="string">
            <text:p>ASSISTENTE - FC-02</text:p>
          </table:table-cell>
          <table:table-cell table:style-name="ce10" office:value-type="string" calcext:value-type="string">
            <text:p>SECRETARIA (11ª VT)</text:p>
          </table:table-cell>
          <table:table-cell table:style-name="ce10" office:value-type="float" office:value="24955.39" calcext:value-type="float">
            <text:p>24955,39</text:p>
          </table:table-cell>
          <table:table-cell table:style-name="ce10" office:value-type="float" office:value="686.89" calcext:value-type="float">
            <text:p>686,89</text:p>
          </table:table-cell>
          <table:table-cell table:style-name="ce10" office:value-type="float" office:value="1413.14" calcext:value-type="float">
            <text:p>1413,14</text:p>
          </table:table-cell>
          <table:table-cell table:style-name="ce10" office:value-type="float" office:value="2698.97" calcext:value-type="float">
            <text:p>2698,9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9754.39" calcext:value-type="float">
            <text:p>29754,39</text:p>
          </table:table-cell>
          <table:table-cell table:style-name="ce10" office:value-type="float" office:value="-3699.79" calcext:value-type="float">
            <text:p>-3699,79</text:p>
          </table:table-cell>
          <table:table-cell table:style-name="ce10" office:value-type="float" office:value="-5461.93" calcext:value-type="float">
            <text:p>-5461,93</text:p>
          </table:table-cell>
          <table:table-cell table:style-name="ce10" office:value-type="float" office:value="-1495.41" calcext:value-type="float">
            <text:p>-1495,4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0657.13" calcext:value-type="float">
            <text:p>-10657,13</text:p>
          </table:table-cell>
          <table:table-cell table:style-name="ce10" office:value-type="float" office:value="19097.26" calcext:value-type="float">
            <text:p>19097,2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MARIA GORETE DA SILVA</text:p>
          </table:table-cell>
          <table:table-cell table:style-name="ce10" office:value-type="string" calcext:value-type="string">
            <text:p>TÉCNICO JUDICIÁRIO</text:p>
          </table:table-cell>
          <table:table-cell table:style-name="ce10" office:value-type="string" calcext:value-type="string">
            <text:p>INATIVO</text:p>
          </table:table-cell>
          <table:table-cell table:style-name="ce10" office:value-type="float" office:value="13592.33" calcext:value-type="float">
            <text:p>13592,33</text:p>
          </table:table-cell>
          <table:table-cell table:style-name="ce10" office:value-type="float" office:value="1958.8" calcext:value-type="float">
            <text:p>1958,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999.06" calcext:value-type="float">
            <text:p>1999,0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7550.19" calcext:value-type="float">
            <text:p>17550,19</text:p>
          </table:table-cell>
          <table:table-cell table:style-name="ce10" office:value-type="float" office:value="-1046.68" calcext:value-type="float">
            <text:p>-1046,6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4853.79" calcext:value-type="float">
            <text:p>-4853,7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5900.47" calcext:value-type="float">
            <text:p>-5900,47</text:p>
          </table:table-cell>
          <table:table-cell table:style-name="ce10" office:value-type="float" office:value="11649.72" calcext:value-type="float">
            <text:p>11649,7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MARIA HELENA DE AMORIM WESLEY</text:p>
          </table:table-cell>
          <table:table-cell table:style-name="ce10" office:value-type="string" calcext:value-type="string">
            <text:p>PENSIONISTA</text:p>
          </table:table-cell>
          <table:table-cell table:style-name="ce10"/>
          <table:table-cell table:style-name="ce10" office:value-type="float" office:value="4039.84" calcext:value-type="float">
            <text:p>4039,8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993.48" calcext:value-type="float">
            <text:p>993,4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5033.32" calcext:value-type="float">
            <text:p>5033,3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-1610.43" calcext:value-type="float">
            <text:p>-1610,4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610.43" calcext:value-type="float">
            <text:p>-1610,43</text:p>
          </table:table-cell>
          <table:table-cell table:style-name="ce10" office:value-type="float" office:value="3422.89" calcext:value-type="float">
            <text:p>3422,8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MARIA HELENA VENÂNCIO DA CRUZ</text:p>
          </table:table-cell>
          <table:table-cell table:style-name="ce10" office:value-type="string" calcext:value-type="string">
            <text:p>SECRETÁRIO DE AUDIÊNCIA I - FC-04</text:p>
          </table:table-cell>
          <table:table-cell table:style-name="ce10" office:value-type="string" calcext:value-type="string">
            <text:p>SECRETARIA (1ªVTSMC)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313.27" calcext:value-type="float">
            <text:p>2313,27</text:p>
          </table:table-cell>
          <table:table-cell table:style-name="ce10" office:value-type="float" office:value="3872.51" calcext:value-type="float">
            <text:p>3872,5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6185.78" calcext:value-type="float">
            <text:p>6185,78</text:p>
          </table:table-cell>
          <table:table-cell table:style-name="ce10" office:value-type="float" office:value="-183.87" calcext:value-type="float">
            <text:p>-183,8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2138.78" calcext:value-type="float">
            <text:p>-2138,7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2322.65" calcext:value-type="float">
            <text:p>-2322,65</text:p>
          </table:table-cell>
          <table:table-cell table:style-name="ce10" office:value-type="float" office:value="3863.13" calcext:value-type="float">
            <text:p>3863,13</text:p>
          </table:table-cell>
          <table:table-cell table:style-name="ce10" office:value-type="float" office:value="1973.75" calcext:value-type="float">
            <text:p>1973,75</text:p>
          </table:table-cell>
          <table:table-cell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MARIA ITACIRA DE OLIVEIRA NASCIMENTO E SILVA</text:p>
          </table:table-cell>
          <table:table-cell table:style-name="ce10" office:value-type="string" calcext:value-type="string">
            <text:p>ANALISTA JUDICIÁRIO</text:p>
          </table:table-cell>
          <table:table-cell table:style-name="ce10" office:value-type="string" calcext:value-type="string">
            <text:p>INATIVO</text:p>
          </table:table-cell>
          <table:table-cell table:style-name="ce10" office:value-type="float" office:value="23015.54" calcext:value-type="float">
            <text:p>23015,54</text:p>
          </table:table-cell>
          <table:table-cell table:style-name="ce10" office:value-type="float" office:value="8095.69" calcext:value-type="float">
            <text:p>8095,6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005.58" calcext:value-type="float">
            <text:p>1005,58</text:p>
          </table:table-cell>
          <table:table-cell table:style-name="ce10" office:value-type="float" office:value="17.49" calcext:value-type="float">
            <text:p>17,4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2134.3" calcext:value-type="float">
            <text:p>32134,3</text:p>
          </table:table-cell>
          <table:table-cell table:style-name="ce10" office:value-type="float" office:value="-3669.48" calcext:value-type="float">
            <text:p>-3669,4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3276.01" calcext:value-type="float">
            <text:p>-3276,0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6945.49" calcext:value-type="float">
            <text:p>-6945,49</text:p>
          </table:table-cell>
          <table:table-cell table:style-name="ce10" office:value-type="float" office:value="25188.81" calcext:value-type="float">
            <text:p>25188,8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MARIA JOSÉ DOS SANTOS</text:p>
          </table:table-cell>
          <table:table-cell table:style-name="ce10" office:value-type="string" calcext:value-type="string">
            <text:p>ASSISTENTE - FC-02</text:p>
          </table:table-cell>
          <table:table-cell table:style-name="ce10" office:value-type="string" calcext:value-type="string">
            <text:p>SECRETARIA (SAN)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413.14" calcext:value-type="float">
            <text:p>1413,14</text:p>
          </table:table-cell>
          <table:table-cell table:style-name="ce10" office:value-type="float" office:value="1784.42" calcext:value-type="float">
            <text:p>1784,42</text:p>
          </table:table-cell>
          <table:table-cell table:style-name="ce10" office:value-type="float" office:value="471.05" calcext:value-type="float">
            <text:p>471,0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668.61" calcext:value-type="float">
            <text:p>3668,61</text:p>
          </table:table-cell>
          <table:table-cell table:style-name="ce10" office:value-type="float" office:value="-105.98" calcext:value-type="float">
            <text:p>-105,98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-105.98" calcext:value-type="float">
            <text:p>-105,98</text:p>
          </table:table-cell>
          <table:table-cell table:style-name="ce10" office:value-type="float" office:value="3562.63" calcext:value-type="float">
            <text:p>3562,63</text:p>
          </table:table-cell>
          <table:table-cell table:style-name="ce10" office:value-type="float" office:value="2083.52" calcext:value-type="float">
            <text:p>2083,52</text:p>
          </table:table-cell>
          <table:table-cell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MARIA JOSILENE DA SILVA</text:p>
          </table:table-cell>
          <table:table-cell table:style-name="ce10" office:value-type="string" calcext:value-type="string">
            <text:p>TÉCNICO JUDICIÁRIO - NÍVEL MÉDIO C13</text:p>
          </table:table-cell>
          <table:table-cell table:style-name="ce10" office:value-type="string" calcext:value-type="string">
            <text:p>DIVISÃO DE EXECUÇÃO</text:p>
          </table:table-cell>
          <table:table-cell table:style-name="ce10" office:value-type="float" office:value="15021.13" calcext:value-type="float">
            <text:p>15021,13</text:p>
          </table:table-cell>
          <table:table-cell table:style-name="ce10" office:value-type="float" office:value="2103.01" calcext:value-type="float">
            <text:p>2103,0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790" calcext:value-type="float">
            <text:p>2790</text:p>
          </table:table-cell>
          <table:table-cell table:style-name="ce10" office:value-type="float" office:value="1338.72" calcext:value-type="float">
            <text:p>1338,7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1252.86" calcext:value-type="float">
            <text:p>21252,86</text:p>
          </table:table-cell>
          <table:table-cell table:style-name="ce10" office:value-type="float" office:value="-2103.01" calcext:value-type="float">
            <text:p>-2103,01</text:p>
          </table:table-cell>
          <table:table-cell table:style-name="ce10" office:value-type="float" office:value="-3446.05" calcext:value-type="float">
            <text:p>-3446,05</text:p>
          </table:table-cell>
          <table:table-cell table:style-name="ce10" office:value-type="float" office:value="-238.24" calcext:value-type="float">
            <text:p>-238,2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5787.3" calcext:value-type="float">
            <text:p>-5787,3</text:p>
          </table:table-cell>
          <table:table-cell table:style-name="ce10" office:value-type="float" office:value="15465.56" calcext:value-type="float">
            <text:p>15465,5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MARIA LÚCIA DOS SANTOS</text:p>
          </table:table-cell>
          <table:table-cell table:style-name="ce10" office:value-type="string" calcext:value-type="string">
            <text:p>ASSISTENTE ADMINISTRATIVO - FC-03</text:p>
          </table:table-cell>
          <table:table-cell table:style-name="ce10" office:value-type="string" calcext:value-type="string">
            <text:p>COORDENADORIA DE APOIO ÀS VARAS DO TRABALHO</text:p>
          </table:table-cell>
          <table:table-cell table:style-name="ce10" office:value-type="float" office:value="13592.33" calcext:value-type="float">
            <text:p>13592,33</text:p>
          </table:table-cell>
          <table:table-cell table:style-name="ce10" office:value-type="float" office:value="4311.04" calcext:value-type="float">
            <text:p>4311,04</text:p>
          </table:table-cell>
          <table:table-cell table:style-name="ce10" office:value-type="float" office:value="1644.51" calcext:value-type="float">
            <text:p>1644,51</text:p>
          </table:table-cell>
          <table:table-cell table:style-name="ce10" office:value-type="float" office:value="2790" calcext:value-type="float">
            <text:p>279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2337.88" calcext:value-type="float">
            <text:p>22337,88</text:p>
          </table:table-cell>
          <table:table-cell table:style-name="ce10" office:value-type="float" office:value="-2079.72" calcext:value-type="float">
            <text:p>-2079,72</text:p>
          </table:table-cell>
          <table:table-cell table:style-name="ce10" office:value-type="float" office:value="-3895.01" calcext:value-type="float">
            <text:p>-3895,01</text:p>
          </table:table-cell>
          <table:table-cell table:style-name="ce10" office:value-type="float" office:value="-1790.38" calcext:value-type="float">
            <text:p>-1790,3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7765.11" calcext:value-type="float">
            <text:p>-7765,11</text:p>
          </table:table-cell>
          <table:table-cell table:style-name="ce10" office:value-type="float" office:value="14572.77" calcext:value-type="float">
            <text:p>14572,7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MARIA LUÍZA DOS REIS CLETO FREIRE</text:p>
          </table:table-cell>
          <table:table-cell table:style-name="ce10" office:value-type="string" calcext:value-type="string">
            <text:p>ASSISTENTE CHEFE - FC-04</text:p>
          </table:table-cell>
          <table:table-cell table:style-name="ce10" office:value-type="string" calcext:value-type="string">
            <text:p>SETOR DE CERIMONIAL E EVENTOS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313.27" calcext:value-type="float">
            <text:p>2313,27</text:p>
          </table:table-cell>
          <table:table-cell table:style-name="ce10" office:value-type="float" office:value="2790" calcext:value-type="float">
            <text:p>279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5103.27" calcext:value-type="float">
            <text:p>5103,2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-2085.69" calcext:value-type="float">
            <text:p>-2085,6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2085.69" calcext:value-type="float">
            <text:p>-2085,69</text:p>
          </table:table-cell>
          <table:table-cell table:style-name="ce10" office:value-type="float" office:value="3017.58" calcext:value-type="float">
            <text:p>3017,58</text:p>
          </table:table-cell>
          <table:table-cell table:style-name="ce10" office:value-type="float" office:value="2267.52" calcext:value-type="float">
            <text:p>2267,52</text:p>
          </table:table-cell>
          <table:table-cell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MARIA NAILZA DE MELO SÁ</text:p>
          </table:table-cell>
          <table:table-cell table:style-name="ce10" office:value-type="string" calcext:value-type="string">
            <text:p>ANALISTA JUDICIÁRIO</text:p>
          </table:table-cell>
          <table:table-cell table:style-name="ce10" office:value-type="string" calcext:value-type="string">
            <text:p>INATIVO</text:p>
          </table:table-cell>
          <table:table-cell table:style-name="ce10" office:value-type="float" office:value="18584.28" calcext:value-type="float">
            <text:p>18584,28</text:p>
          </table:table-cell>
          <table:table-cell table:style-name="ce10" office:value-type="float" office:value="9249.94" calcext:value-type="float">
            <text:p>9249,9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005.58" calcext:value-type="float">
            <text:p>1005,5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8839.8" calcext:value-type="float">
            <text:p>28839,8</text:p>
          </table:table-cell>
          <table:table-cell table:style-name="ce10" office:value-type="float" office:value="-3073.39" calcext:value-type="float">
            <text:p>-3073,39</text:p>
          </table:table-cell>
          <table:table-cell table:style-name="ce10" office:value-type="float" office:value="-5376.9" calcext:value-type="float">
            <text:p>-5376,9</text:p>
          </table:table-cell>
          <table:table-cell table:style-name="ce10" office:value-type="float" office:value="-4357.72" calcext:value-type="float">
            <text:p>-4357,7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2808.01" calcext:value-type="float">
            <text:p>-12808,01</text:p>
          </table:table-cell>
          <table:table-cell table:style-name="ce10" office:value-type="float" office:value="16031.79" calcext:value-type="float">
            <text:p>16031,7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MARIA NATALIE GUERRA SILVA SANTOS</text:p>
          </table:table-cell>
          <table:table-cell table:style-name="ce10" office:value-type="string" calcext:value-type="string">
            <text:p>ASSISTENTE DE SERVIÇO - FC-03</text:p>
          </table:table-cell>
          <table:table-cell table:style-name="ce10" office:value-type="string" calcext:value-type="string">
            <text:p>SECRETARIA (UNP)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644.51" calcext:value-type="float">
            <text:p>1644,51</text:p>
          </table:table-cell>
          <table:table-cell table:style-name="ce10" office:value-type="float" office:value="1265.17" calcext:value-type="float">
            <text:p>1265,17</text:p>
          </table:table-cell>
          <table:table-cell table:style-name="ce10" office:value-type="float" office:value="548.17" calcext:value-type="float">
            <text:p>548,1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457.85" calcext:value-type="float">
            <text:p>3457,8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-1084" calcext:value-type="float">
            <text:p>-108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084" calcext:value-type="float">
            <text:p>-1084</text:p>
          </table:table-cell>
          <table:table-cell table:style-name="ce10" office:value-type="float" office:value="2373.85" calcext:value-type="float">
            <text:p>2373,8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MARIA NAZARÉ MELO DA SILVA</text:p>
          </table:table-cell>
          <table:table-cell table:style-name="ce10" office:value-type="string" calcext:value-type="string">
            <text:p>TÉCNICO JUDICIÁRIO</text:p>
          </table:table-cell>
          <table:table-cell table:style-name="ce10" office:value-type="string" calcext:value-type="string">
            <text:p>INATIVO</text:p>
          </table:table-cell>
          <table:table-cell table:style-name="ce10" office:value-type="float" office:value="14306.73" calcext:value-type="float">
            <text:p>14306,73</text:p>
          </table:table-cell>
          <table:table-cell table:style-name="ce10" office:value-type="float" office:value="15270.34" calcext:value-type="float">
            <text:p>15270,3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005.58" calcext:value-type="float">
            <text:p>1005,58</text:p>
          </table:table-cell>
          <table:table-cell table:style-name="ce10" office:value-type="float" office:value="431.23" calcext:value-type="float">
            <text:p>431,2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1013.88" calcext:value-type="float">
            <text:p>31013,88</text:p>
          </table:table-cell>
          <table:table-cell table:style-name="ce10" office:value-type="float" office:value="-3456.6" calcext:value-type="float">
            <text:p>-3456,6</text:p>
          </table:table-cell>
          <table:table-cell table:style-name="ce10" office:value-type="float" office:value="-5869.39" calcext:value-type="float">
            <text:p>-5869,39</text:p>
          </table:table-cell>
          <table:table-cell table:style-name="ce10" office:value-type="float" office:value="-5006.26" calcext:value-type="float">
            <text:p>-5006,2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4332.25" calcext:value-type="float">
            <text:p>-14332,25</text:p>
          </table:table-cell>
          <table:table-cell table:style-name="ce10" office:value-type="float" office:value="16681.63" calcext:value-type="float">
            <text:p>16681,6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MARIA REJANE PIMENTEL GOMES</text:p>
          </table:table-cell>
          <table:table-cell table:style-name="ce10" office:value-type="string" calcext:value-type="string">
            <text:p>CALCULISTA - FC-04</text:p>
          </table:table-cell>
          <table:table-cell table:style-name="ce10" office:value-type="string" calcext:value-type="string">
            <text:p>SECRETARIA (PCV)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313.27" calcext:value-type="float">
            <text:p>2313,27</text:p>
          </table:table-cell>
          <table:table-cell table:style-name="ce10" office:value-type="float" office:value="2790" calcext:value-type="float">
            <text:p>279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5103.27" calcext:value-type="float">
            <text:p>5103,2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-1499.97" calcext:value-type="float">
            <text:p>-1499,9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499.97" calcext:value-type="float">
            <text:p>-1499,97</text:p>
          </table:table-cell>
          <table:table-cell table:style-name="ce10" office:value-type="float" office:value="3603.3" calcext:value-type="float">
            <text:p>3603,3</text:p>
          </table:table-cell>
          <table:table-cell table:style-name="ce10" office:value-type="float" office:value="1100" calcext:value-type="float">
            <text:p>1100</text:p>
          </table:table-cell>
          <table:table-cell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MARIA RONILDA AGUIAR MELO TAVARES</text:p>
          </table:table-cell>
          <table:table-cell table:style-name="ce10" office:value-type="string" calcext:value-type="string">
            <text:p>DIRETOR DE SECRETARIA - CJ-03</text:p>
          </table:table-cell>
          <table:table-cell table:style-name="ce10" office:value-type="string" calcext:value-type="string">
            <text:p>SECRETARIA (11ª VT)</text:p>
          </table:table-cell>
          <table:table-cell table:style-name="ce10" office:value-type="float" office:value="15164.01" calcext:value-type="float">
            <text:p>15164,01</text:p>
          </table:table-cell>
          <table:table-cell table:style-name="ce10" office:value-type="float" office:value="2690.65" calcext:value-type="float">
            <text:p>2690,65</text:p>
          </table:table-cell>
          <table:table-cell table:style-name="ce10" office:value-type="float" office:value="10029.94" calcext:value-type="float">
            <text:p>10029,94</text:p>
          </table:table-cell>
          <table:table-cell table:style-name="ce10" office:value-type="float" office:value="3338.6" calcext:value-type="float">
            <text:p>3338,6</text:p>
          </table:table-cell>
          <table:table-cell table:style-name="ce10" office:value-type="float" office:value="10385.16" calcext:value-type="float">
            <text:p>10385,1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1608.36" calcext:value-type="float">
            <text:p>41608,36</text:p>
          </table:table-cell>
          <table:table-cell table:style-name="ce10" office:value-type="float" office:value="-2556.93" calcext:value-type="float">
            <text:p>-2556,93</text:p>
          </table:table-cell>
          <table:table-cell table:style-name="ce10" office:value-type="float" office:value="-7836.59" calcext:value-type="float">
            <text:p>-7836,59</text:p>
          </table:table-cell>
          <table:table-cell table:style-name="ce10" office:value-type="float" office:value="-7351.43" calcext:value-type="float">
            <text:p>-7351,4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7744.95" calcext:value-type="float">
            <text:p>-17744,95</text:p>
          </table:table-cell>
          <table:table-cell table:style-name="ce10" office:value-type="float" office:value="23863.41" calcext:value-type="float">
            <text:p>23863,4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MARIA SALETE FERREIRA DA SILVA</text:p>
          </table:table-cell>
          <table:table-cell table:style-name="ce10" office:value-type="string" calcext:value-type="string">
            <text:p>ASSISTENTE DE DIRETOR DE SECRETARIA - FC-05</text:p>
          </table:table-cell>
          <table:table-cell table:style-name="ce10" office:value-type="string" calcext:value-type="string">
            <text:p>SECRETARIA (4ª VT)</text:p>
          </table:table-cell>
          <table:table-cell table:style-name="ce10" office:value-type="float" office:value="15164.01" calcext:value-type="float">
            <text:p>15164,01</text:p>
          </table:table-cell>
          <table:table-cell table:style-name="ce10" office:value-type="float" office:value="4764.78" calcext:value-type="float">
            <text:p>4764,78</text:p>
          </table:table-cell>
          <table:table-cell table:style-name="ce10" office:value-type="float" office:value="2662.06" calcext:value-type="float">
            <text:p>2662,06</text:p>
          </table:table-cell>
          <table:table-cell table:style-name="ce10" office:value-type="float" office:value="2777.9" calcext:value-type="float">
            <text:p>2777,9</text:p>
          </table:table-cell>
          <table:table-cell table:style-name="ce10" office:value-type="float" office:value="1090.29" calcext:value-type="float">
            <text:p>1090,2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6459.04" calcext:value-type="float">
            <text:p>26459,04</text:p>
          </table:table-cell>
          <table:table-cell table:style-name="ce10" office:value-type="float" office:value="-2488.55" calcext:value-type="float">
            <text:p>-2488,55</text:p>
          </table:table-cell>
          <table:table-cell table:style-name="ce10" office:value-type="float" office:value="-4919.23" calcext:value-type="float">
            <text:p>-4919,23</text:p>
          </table:table-cell>
          <table:table-cell table:style-name="ce10" office:value-type="float" office:value="-3819.89" calcext:value-type="float">
            <text:p>-3819,8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1227.67" calcext:value-type="float">
            <text:p>-11227,67</text:p>
          </table:table-cell>
          <table:table-cell table:style-name="ce10" office:value-type="float" office:value="15231.37" calcext:value-type="float">
            <text:p>15231,3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MARIA STELA DE ALENCAR</text:p>
          </table:table-cell>
          <table:table-cell table:style-name="ce10" office:value-type="string" calcext:value-type="string">
            <text:p>ANALISTA JUDICIÁRIO</text:p>
          </table:table-cell>
          <table:table-cell table:style-name="ce10" office:value-type="string" calcext:value-type="string">
            <text:p>INATIVO</text:p>
          </table:table-cell>
          <table:table-cell table:style-name="ce10" office:value-type="float" office:value="23015.54" calcext:value-type="float">
            <text:p>23015,54</text:p>
          </table:table-cell>
          <table:table-cell table:style-name="ce10" office:value-type="float" office:value="7488.47" calcext:value-type="float">
            <text:p>7488,4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005.58" calcext:value-type="float">
            <text:p>1005,58</text:p>
          </table:table-cell>
          <table:table-cell table:style-name="ce10" office:value-type="float" office:value="17.49" calcext:value-type="float">
            <text:p>17,4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1527.08" calcext:value-type="float">
            <text:p>31527,08</text:p>
          </table:table-cell>
          <table:table-cell table:style-name="ce10" office:value-type="float" office:value="-3554.11" calcext:value-type="float">
            <text:p>-3554,1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4200.28" calcext:value-type="float">
            <text:p>-4200,2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7754.39" calcext:value-type="float">
            <text:p>-7754,39</text:p>
          </table:table-cell>
          <table:table-cell table:style-name="ce10" office:value-type="float" office:value="23772.69" calcext:value-type="float">
            <text:p>23772,6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MARIA TEREZA HOLANDA CARVALHO VILELA</text:p>
          </table:table-cell>
          <table:table-cell table:style-name="ce10" office:value-type="string" calcext:value-type="string">
            <text:p>SECRETÁRIO ESPECIALIZADO - FC-02</text:p>
          </table:table-cell>
          <table:table-cell table:style-name="ce10" office:value-type="string" calcext:value-type="string">
            <text:p>GABINETE DO DESEMBARGADOR JOÃO LEITE DE ARRUDA ALENCAR</text:p>
          </table:table-cell>
          <table:table-cell table:style-name="ce10" office:value-type="float" office:value="15449.77" calcext:value-type="float">
            <text:p>15449,7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413.14" calcext:value-type="float">
            <text:p>1413,14</text:p>
          </table:table-cell>
          <table:table-cell table:style-name="ce10" office:value-type="float" office:value="3795.58" calcext:value-type="float">
            <text:p>3795,58</text:p>
          </table:table-cell>
          <table:table-cell table:style-name="ce10" office:value-type="float" office:value="1589.04" calcext:value-type="float">
            <text:p>1589,0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2247.53" calcext:value-type="float">
            <text:p>22247,53</text:p>
          </table:table-cell>
          <table:table-cell table:style-name="ce10" office:value-type="float" office:value="-2103.01" calcext:value-type="float">
            <text:p>-2103,01</text:p>
          </table:table-cell>
          <table:table-cell table:style-name="ce10" office:value-type="float" office:value="-3476.32" calcext:value-type="float">
            <text:p>-3476,32</text:p>
          </table:table-cell>
          <table:table-cell table:style-name="ce10" office:value-type="float" office:value="-5524.75" calcext:value-type="float">
            <text:p>-5524,7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1104.08" calcext:value-type="float">
            <text:p>-11104,08</text:p>
          </table:table-cell>
          <table:table-cell table:style-name="ce10" office:value-type="float" office:value="11143.45" calcext:value-type="float">
            <text:p>11143,4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MARIA TEREZA RICARDO DE OLIVEIRA</text:p>
          </table:table-cell>
          <table:table-cell table:style-name="ce10" office:value-type="string" calcext:value-type="string">
            <text:p>PENSIONISTA</text:p>
          </table:table-cell>
          <table:table-cell table:style-name="ce10"/>
          <table:table-cell table:style-name="ce10" office:value-type="float" office:value="16767.53" calcext:value-type="float">
            <text:p>16767,5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993.48" calcext:value-type="float">
            <text:p>993,4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7761.01" calcext:value-type="float">
            <text:p>17761,01</text:p>
          </table:table-cell>
          <table:table-cell table:style-name="ce10" office:value-type="float" office:value="-1247.39" calcext:value-type="float">
            <text:p>-1247,3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4590.37" calcext:value-type="float">
            <text:p>-4590,3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5837.76" calcext:value-type="float">
            <text:p>-5837,76</text:p>
          </table:table-cell>
          <table:table-cell table:style-name="ce10" office:value-type="float" office:value="11923.25" calcext:value-type="float">
            <text:p>11923,2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MARIA VANUZIA GADI</text:p>
          </table:table-cell>
          <table:table-cell table:style-name="ce10" office:value-type="string" calcext:value-type="string">
            <text:p>ASSISTENTE - FC-02</text:p>
          </table:table-cell>
          <table:table-cell table:style-name="ce10" office:value-type="string" calcext:value-type="string">
            <text:p>SECRETARIA (SLQ)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413.14" calcext:value-type="float">
            <text:p>1413,14</text:p>
          </table:table-cell>
          <table:table-cell table:style-name="ce10" office:value-type="float" office:value="2929.62" calcext:value-type="float">
            <text:p>2929,6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4342.76" calcext:value-type="float">
            <text:p>4342,7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-928.45" calcext:value-type="float">
            <text:p>-928,4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928.45" calcext:value-type="float">
            <text:p>-928,45</text:p>
          </table:table-cell>
          <table:table-cell table:style-name="ce10" office:value-type="float" office:value="3414.31" calcext:value-type="float">
            <text:p>3414,3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MARIA VERÔNICA TORRES LOPES PEREIRA</text:p>
          </table:table-cell>
          <table:table-cell table:style-name="ce10" office:value-type="string" calcext:value-type="string">
            <text:p>DIRETOR DE DIVISÃO - CJ-01</text:p>
          </table:table-cell>
          <table:table-cell table:style-name="ce10" office:value-type="string" calcext:value-type="string">
            <text:p>DIVISÃO DE PLANEJAMENTO E CONTROLE ORÇAMENTÁRIOS (SOF)</text:p>
          </table:table-cell>
          <table:table-cell table:style-name="ce10" office:value-type="float" office:value="15449.77" calcext:value-type="float">
            <text:p>15449,7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7143.98" calcext:value-type="float">
            <text:p>7143,98</text:p>
          </table:table-cell>
          <table:table-cell table:style-name="ce10" office:value-type="float" office:value="3500.31" calcext:value-type="float">
            <text:p>3500,31</text:p>
          </table:table-cell>
          <table:table-cell table:style-name="ce10" office:value-type="float" office:value="2634.85" calcext:value-type="float">
            <text:p>2634,8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8728.91" calcext:value-type="float">
            <text:p>28728,91</text:p>
          </table:table-cell>
          <table:table-cell table:style-name="ce10" office:value-type="float" office:value="-2103.01" calcext:value-type="float">
            <text:p>-2103,01</text:p>
          </table:table-cell>
          <table:table-cell table:style-name="ce10" office:value-type="float" office:value="-5225.59" calcext:value-type="float">
            <text:p>-5225,59</text:p>
          </table:table-cell>
          <table:table-cell table:style-name="ce10" office:value-type="float" office:value="-3383.82" calcext:value-type="float">
            <text:p>-3383,8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0712.42" calcext:value-type="float">
            <text:p>-10712,42</text:p>
          </table:table-cell>
          <table:table-cell table:style-name="ce10" office:value-type="float" office:value="18016.49" calcext:value-type="float">
            <text:p>18016,4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781.57" calcext:value-type="float">
            <text:p>4781,57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MARIA VIVIANE BARROS COSTA</text:p>
          </table:table-cell>
          <table:table-cell table:style-name="ce10" office:value-type="string" calcext:value-type="string">
            <text:p>ASSISTENTE DE JUIZ III - FC-05</text:p>
          </table:table-cell>
          <table:table-cell table:style-name="ce10" office:value-type="string" calcext:value-type="string">
            <text:p>SECRETARIA DA CORREGEDORIA REGIONAL</text:p>
          </table:table-cell>
          <table:table-cell table:style-name="ce10" office:value-type="float" office:value="23444.18" calcext:value-type="float">
            <text:p>23444,1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662.06" calcext:value-type="float">
            <text:p>2662,06</text:p>
          </table:table-cell>
          <table:table-cell table:style-name="ce10" office:value-type="float" office:value="4225.34" calcext:value-type="float">
            <text:p>4225,34</text:p>
          </table:table-cell>
          <table:table-cell table:style-name="ce10" office:value-type="float" office:value="8869.45" calcext:value-type="float">
            <text:p>8869,4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9201.03" calcext:value-type="float">
            <text:p>39201,03</text:p>
          </table:table-cell>
          <table:table-cell table:style-name="ce10" office:value-type="float" office:value="-988.07" calcext:value-type="float">
            <text:p>-988,07</text:p>
          </table:table-cell>
          <table:table-cell table:style-name="ce10" office:value-type="float" office:value="-6865.46" calcext:value-type="float">
            <text:p>-6865,46</text:p>
          </table:table-cell>
          <table:table-cell table:style-name="ce10" office:value-type="float" office:value="-1986.98" calcext:value-type="float">
            <text:p>-1986,9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9840.51" calcext:value-type="float">
            <text:p>-9840,51</text:p>
          </table:table-cell>
          <table:table-cell table:style-name="ce10" office:value-type="float" office:value="29360.52" calcext:value-type="float">
            <text:p>29360,5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MARIA ZILÁ ANTAS DE ASSIS</text:p>
          </table:table-cell>
          <table:table-cell table:style-name="ce10" office:value-type="string" calcext:value-type="string">
            <text:p>TÉCNICO JUDICIÁRIO</text:p>
          </table:table-cell>
          <table:table-cell table:style-name="ce10" office:value-type="string" calcext:value-type="string">
            <text:p>INATIVO</text:p>
          </table:table-cell>
          <table:table-cell table:style-name="ce10" office:value-type="float" office:value="14306.73" calcext:value-type="float">
            <text:p>14306,73</text:p>
          </table:table-cell>
          <table:table-cell table:style-name="ce10" office:value-type="float" office:value="1907.76" calcext:value-type="float">
            <text:p>1907,7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005.58" calcext:value-type="float">
            <text:p>1005,58</text:p>
          </table:table-cell>
          <table:table-cell table:style-name="ce10" office:value-type="float" office:value="431.23" calcext:value-type="float">
            <text:p>431,2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7651.3" calcext:value-type="float">
            <text:p>17651,3</text:p>
          </table:table-cell>
          <table:table-cell table:style-name="ce10" office:value-type="float" office:value="-1227.3" calcext:value-type="float">
            <text:p>-1227,3</text:p>
          </table:table-cell>
          <table:table-cell table:style-name="ce10" office:value-type="float" office:value="-2807.74" calcext:value-type="float">
            <text:p>-2807,74</text:p>
          </table:table-cell>
          <table:table-cell table:style-name="ce10" office:value-type="float" office:value="-2324.92" calcext:value-type="float">
            <text:p>-2324,9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6359.96" calcext:value-type="float">
            <text:p>-6359,96</text:p>
          </table:table-cell>
          <table:table-cell table:style-name="ce10" office:value-type="float" office:value="11291.34" calcext:value-type="float">
            <text:p>11291,3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MARIAH DE MESQUITA MONTEIRO</text:p>
          </table:table-cell>
          <table:table-cell table:style-name="ce10" office:value-type="string" calcext:value-type="string">
            <text:p>ANALISTA JUDICIÁRIO - NÍVEL SUPERIOR C13</text:p>
          </table:table-cell>
          <table:table-cell table:style-name="ce10"/>
          <table:table-cell table:style-name="ce10" office:value-type="float" office:value="23444.18" calcext:value-type="float">
            <text:p>23444,1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3020.19" calcext:value-type="float">
            <text:p>3020,19</text:p>
          </table:table-cell>
          <table:table-cell table:style-name="ce10" office:value-type="float" office:value="223.16" calcext:value-type="float">
            <text:p>223,1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6687.53" calcext:value-type="float">
            <text:p>26687,53</text:p>
          </table:table-cell>
          <table:table-cell table:style-name="ce10" office:value-type="float" office:value="-988.07" calcext:value-type="float">
            <text:p>-988,07</text:p>
          </table:table-cell>
          <table:table-cell table:style-name="ce10" office:value-type="float" office:value="-5312.73" calcext:value-type="float">
            <text:p>-5312,7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-6300.8" calcext:value-type="float">
            <text:p>-6300,8</text:p>
          </table:table-cell>
          <table:table-cell table:style-name="ce10" office:value-type="float" office:value="20386.73" calcext:value-type="float">
            <text:p>20386,7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MARIANA NASCIMENTO DE ARAÚJO</text:p>
          </table:table-cell>
          <table:table-cell table:style-name="ce10" office:value-type="string" calcext:value-type="string">
            <text:p>ASSISTENTE DE GABINETE - FC-05</text:p>
          </table:table-cell>
          <table:table-cell table:style-name="ce10" office:value-type="string" calcext:value-type="string">
            <text:p>GABINETE DO DESEMBARGADOR LAERTE NEVES DE SOUZA</text:p>
          </table:table-cell>
          <table:table-cell table:style-name="ce10" office:value-type="float" office:value="23301.3" calcext:value-type="float">
            <text:p>23301,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662.06" calcext:value-type="float">
            <text:p>2662,06</text:p>
          </table:table-cell>
          <table:table-cell table:style-name="ce10" office:value-type="float" office:value="3967.94" calcext:value-type="float">
            <text:p>3967,94</text:p>
          </table:table-cell>
          <table:table-cell table:style-name="ce10" office:value-type="float" office:value="156.54" calcext:value-type="float">
            <text:p>156,5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0087.84" calcext:value-type="float">
            <text:p>30087,84</text:p>
          </table:table-cell>
          <table:table-cell table:style-name="ce10" office:value-type="float" office:value="-3269.27" calcext:value-type="float">
            <text:p>-3269,27</text:p>
          </table:table-cell>
          <table:table-cell table:style-name="ce10" office:value-type="float" office:value="-5312.3" calcext:value-type="float">
            <text:p>-5312,3</text:p>
          </table:table-cell>
          <table:table-cell table:style-name="ce10" office:value-type="float" office:value="-1596.53" calcext:value-type="float">
            <text:p>-1596,5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0178.1" calcext:value-type="float">
            <text:p>-10178,1</text:p>
          </table:table-cell>
          <table:table-cell table:style-name="ce10" office:value-type="float" office:value="19909.74" calcext:value-type="float">
            <text:p>19909,7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MARIANA TORRES DE LIMA OLIVEIRA</text:p>
          </table:table-cell>
          <table:table-cell table:style-name="ce10" office:value-type="string" calcext:value-type="string">
            <text:p>ASSISTENTE DE GABINETE - FC-05</text:p>
          </table:table-cell>
          <table:table-cell table:style-name="ce10" office:value-type="string" calcext:value-type="string">
            <text:p>ASSESSORIA DO GABINETE DA PRESIDÊNCIA</text:p>
          </table:table-cell>
          <table:table-cell table:style-name="ce10" office:value-type="float" office:value="14669.5" calcext:value-type="float">
            <text:p>14669,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662.06" calcext:value-type="float">
            <text:p>2662,06</text:p>
          </table:table-cell>
          <table:table-cell table:style-name="ce10" office:value-type="float" office:value="2229.97" calcext:value-type="float">
            <text:p>2229,97</text:p>
          </table:table-cell>
          <table:table-cell table:style-name="ce10" office:value-type="float" office:value="3981.48" calcext:value-type="float">
            <text:p>3981,4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3543.01" calcext:value-type="float">
            <text:p>23543,01</text:p>
          </table:table-cell>
          <table:table-cell table:style-name="ce10" office:value-type="float" office:value="-1973.15" calcext:value-type="float">
            <text:p>-1973,15</text:p>
          </table:table-cell>
          <table:table-cell table:style-name="ce10" office:value-type="float" office:value="-4409.74" calcext:value-type="float">
            <text:p>-4409,74</text:p>
          </table:table-cell>
          <table:table-cell table:style-name="ce10" office:value-type="float" office:value="-728.84" calcext:value-type="float">
            <text:p>-728,8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7111.73" calcext:value-type="float">
            <text:p>-7111,73</text:p>
          </table:table-cell>
          <table:table-cell table:style-name="ce10" office:value-type="float" office:value="16431.28" calcext:value-type="float">
            <text:p>16431,2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MARIANIZE BENTO PATITUCCI DA SILVA</text:p>
          </table:table-cell>
          <table:table-cell table:style-name="ce10" office:value-type="string" calcext:value-type="string">
            <text:p>SECRETÁRIO ESPECIALIZADO - FC-02</text:p>
          </table:table-cell>
          <table:table-cell table:style-name="ce10" office:value-type="string" calcext:value-type="string">
            <text:p>SEÇÃO DE APOIO ADMINISTRATIVO</text:p>
          </table:table-cell>
          <table:table-cell table:style-name="ce10" office:value-type="float" office:value="15306.89" calcext:value-type="float">
            <text:p>15306,89</text:p>
          </table:table-cell>
          <table:table-cell table:style-name="ce10" office:value-type="float" office:value="2160.77" calcext:value-type="float">
            <text:p>2160,77</text:p>
          </table:table-cell>
          <table:table-cell table:style-name="ce10" office:value-type="float" office:value="1413.14" calcext:value-type="float">
            <text:p>1413,14</text:p>
          </table:table-cell>
          <table:table-cell table:style-name="ce10" office:value-type="float" office:value="4102.65" calcext:value-type="float">
            <text:p>4102,65</text:p>
          </table:table-cell>
          <table:table-cell table:style-name="ce10" office:value-type="float" office:value="1931.3" calcext:value-type="float">
            <text:p>1931,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4914.75" calcext:value-type="float">
            <text:p>24914,75</text:p>
          </table:table-cell>
          <table:table-cell table:style-name="ce10" office:value-type="float" office:value="-988.07" calcext:value-type="float">
            <text:p>-988,07</text:p>
          </table:table-cell>
          <table:table-cell table:style-name="ce10" office:value-type="float" office:value="-4330.75" calcext:value-type="float">
            <text:p>-4330,75</text:p>
          </table:table-cell>
          <table:table-cell table:style-name="ce10" office:value-type="float" office:value="-4047.84" calcext:value-type="float">
            <text:p>-4047,8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9366.66" calcext:value-type="float">
            <text:p>-9366,66</text:p>
          </table:table-cell>
          <table:table-cell table:style-name="ce10" office:value-type="float" office:value="15548.09" calcext:value-type="float">
            <text:p>15548,0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MARINA DA SILVA VIEIRA</text:p>
          </table:table-cell>
          <table:table-cell table:style-name="ce10" office:value-type="string" calcext:value-type="string">
            <text:p>SECRETÁRIO DE AUDIÊNCIA I - FC-04</text:p>
          </table:table-cell>
          <table:table-cell table:style-name="ce10" office:value-type="string" calcext:value-type="string">
            <text:p>SECRETARIA (PCV)</text:p>
          </table:table-cell>
          <table:table-cell table:style-name="ce10" office:value-type="float" office:value="15567.06" calcext:value-type="float">
            <text:p>15567,0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313.27" calcext:value-type="float">
            <text:p>2313,27</text:p>
          </table:table-cell>
          <table:table-cell table:style-name="ce10" office:value-type="float" office:value="2618.61" calcext:value-type="float">
            <text:p>2618,61</text:p>
          </table:table-cell>
          <table:table-cell table:style-name="ce10" office:value-type="float" office:value="714.4" calcext:value-type="float">
            <text:p>714,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1213.34" calcext:value-type="float">
            <text:p>21213,34</text:p>
          </table:table-cell>
          <table:table-cell table:style-name="ce10" office:value-type="float" office:value="-988.07" calcext:value-type="float">
            <text:p>-988,07</text:p>
          </table:table-cell>
          <table:table-cell table:style-name="ce10" office:value-type="float" office:value="-3696.56" calcext:value-type="float">
            <text:p>-3696,56</text:p>
          </table:table-cell>
          <table:table-cell table:style-name="ce10" office:value-type="float" office:value="-1366.12" calcext:value-type="float">
            <text:p>-1366,1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6050.75" calcext:value-type="float">
            <text:p>-6050,75</text:p>
          </table:table-cell>
          <table:table-cell table:style-name="ce10" office:value-type="float" office:value="15162.59" calcext:value-type="float">
            <text:p>15162,5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MARINALVA DIAS DE ARAÚJO MEDEIROS</text:p>
          </table:table-cell>
          <table:table-cell table:style-name="ce10" office:value-type="string" calcext:value-type="string">
            <text:p>SECRETÁRIO ESPECIALIZADO - FC-02</text:p>
          </table:table-cell>
          <table:table-cell table:style-name="ce10" office:value-type="string" calcext:value-type="string">
            <text:p>SETOR DE PAGAMENTO (SOF)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413.14" calcext:value-type="float">
            <text:p>1413,14</text:p>
          </table:table-cell>
          <table:table-cell table:style-name="ce10" office:value-type="float" office:value="2790" calcext:value-type="float">
            <text:p>279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4203.14" calcext:value-type="float">
            <text:p>4203,1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-2116.02" calcext:value-type="float">
            <text:p>-2116,0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2116.02" calcext:value-type="float">
            <text:p>-2116,02</text:p>
          </table:table-cell>
          <table:table-cell table:style-name="ce10" office:value-type="float" office:value="2087.12" calcext:value-type="float">
            <text:p>2087,12</text:p>
          </table:table-cell>
          <table:table-cell table:style-name="ce10" office:value-type="float" office:value="1989" calcext:value-type="float">
            <text:p>1989</text:p>
          </table:table-cell>
          <table:table-cell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MÁRIO ALFREDO DA ROCHA XAVIER</text:p>
          </table:table-cell>
          <table:table-cell table:style-name="ce10" office:value-type="string" calcext:value-type="string">
            <text:p>DIRETOR GERAL - CJ-04</text:p>
          </table:table-cell>
          <table:table-cell table:style-name="ce10" office:value-type="string" calcext:value-type="string">
            <text:p>DIRETORIA-GERAL</text:p>
          </table:table-cell>
          <table:table-cell table:style-name="ce10" office:value-type="float" office:value="3936.82" calcext:value-type="float">
            <text:p>3936,82</text:p>
          </table:table-cell>
          <table:table-cell table:style-name="ce10" office:value-type="float" office:value="551.15" calcext:value-type="float">
            <text:p>551,15</text:p>
          </table:table-cell>
          <table:table-cell table:style-name="ce10" office:value-type="float" office:value="11322.6" calcext:value-type="float">
            <text:p>11322,6</text:p>
          </table:table-cell>
          <table:table-cell table:style-name="ce10" office:value-type="float" office:value="7132.74" calcext:value-type="float">
            <text:p>7132,74</text:p>
          </table:table-cell>
          <table:table-cell table:style-name="ce10" office:value-type="float" office:value="-9528.55" calcext:value-type="float">
            <text:p>-9528,5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3414.76" calcext:value-type="float">
            <text:p>13414,76</text:p>
          </table:table-cell>
          <table:table-cell table:style-name="ce10" office:value-type="float" office:value="-551.15" calcext:value-type="float">
            <text:p>-551,15</text:p>
          </table:table-cell>
          <table:table-cell table:style-name="ce10" office:value-type="float" office:value="-509.65" calcext:value-type="float">
            <text:p>-509,65</text:p>
          </table:table-cell>
          <table:table-cell table:style-name="ce10" office:value-type="float" office:value="-1667.06" calcext:value-type="float">
            <text:p>-1667,0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2727.86" calcext:value-type="float">
            <text:p>-2727,86</text:p>
          </table:table-cell>
          <table:table-cell table:style-name="ce10" office:value-type="float" office:value="10686.9" calcext:value-type="float">
            <text:p>10686,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725.49" calcext:value-type="float">
            <text:p>2725,49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MARIO JORGE DE ALENCAR LIMA</text:p>
          </table:table-cell>
          <table:table-cell table:style-name="ce10" office:value-type="string" calcext:value-type="string">
            <text:p>DIRETOR DE SECRETARIA - CJ-03</text:p>
          </table:table-cell>
          <table:table-cell table:style-name="ce10" office:value-type="string" calcext:value-type="string">
            <text:p>SECRETARIA (PEN)</text:p>
          </table:table-cell>
          <table:table-cell table:style-name="ce10" office:value-type="float" office:value="23158.42" calcext:value-type="float">
            <text:p>23158,42</text:p>
          </table:table-cell>
          <table:table-cell table:style-name="ce10" office:value-type="float" office:value="905.94" calcext:value-type="float">
            <text:p>905,94</text:p>
          </table:table-cell>
          <table:table-cell table:style-name="ce10" office:value-type="float" office:value="10029.94" calcext:value-type="float">
            <text:p>10029,94</text:p>
          </table:table-cell>
          <table:table-cell table:style-name="ce10" office:value-type="float" office:value="3504.03" calcext:value-type="float">
            <text:p>3504,03</text:p>
          </table:table-cell>
          <table:table-cell table:style-name="ce10" office:value-type="float" office:value="89.94" calcext:value-type="float">
            <text:p>89,9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7688.27" calcext:value-type="float">
            <text:p>37688,27</text:p>
          </table:table-cell>
          <table:table-cell table:style-name="ce10" office:value-type="float" office:value="-3418.75" calcext:value-type="float">
            <text:p>-3418,75</text:p>
          </table:table-cell>
          <table:table-cell table:style-name="ce10" office:value-type="float" office:value="-7545.6" calcext:value-type="float">
            <text:p>-7545,6</text:p>
          </table:table-cell>
          <table:table-cell table:style-name="ce10" office:value-type="float" office:value="-3430.76" calcext:value-type="float">
            <text:p>-3430,7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4395.11" calcext:value-type="float">
            <text:p>-14395,11</text:p>
          </table:table-cell>
          <table:table-cell table:style-name="ce10" office:value-type="float" office:value="23293.16" calcext:value-type="float">
            <text:p>23293,1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MÁRIO PEREIRA DE SOUSA</text:p>
          </table:table-cell>
          <table:table-cell table:style-name="ce10" office:value-type="string" calcext:value-type="string">
            <text:p>ANALISTA JUDICIÁRIO</text:p>
          </table:table-cell>
          <table:table-cell table:style-name="ce10" office:value-type="string" calcext:value-type="string">
            <text:p>INATIVO</text:p>
          </table:table-cell>
          <table:table-cell table:style-name="ce10" office:value-type="float" office:value="26267.79" calcext:value-type="float">
            <text:p>26267,79</text:p>
          </table:table-cell>
          <table:table-cell table:style-name="ce10" office:value-type="float" office:value="5295.78" calcext:value-type="float">
            <text:p>5295,7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005.58" calcext:value-type="float">
            <text:p>1005,58</text:p>
          </table:table-cell>
          <table:table-cell table:style-name="ce10" office:value-type="float" office:value="17.49" calcext:value-type="float">
            <text:p>17,4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2586.64" calcext:value-type="float">
            <text:p>32586,64</text:p>
          </table:table-cell>
          <table:table-cell table:style-name="ce10" office:value-type="float" office:value="-3755.44" calcext:value-type="float">
            <text:p>-3755,44</text:p>
          </table:table-cell>
          <table:table-cell table:style-name="ce10" office:value-type="float" office:value="-6219.72" calcext:value-type="float">
            <text:p>-6219,72</text:p>
          </table:table-cell>
          <table:table-cell table:style-name="ce10" office:value-type="float" office:value="-6635.64" calcext:value-type="float">
            <text:p>-6635,6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6610.8" calcext:value-type="float">
            <text:p>-16610,8</text:p>
          </table:table-cell>
          <table:table-cell table:style-name="ce10" office:value-type="float" office:value="15975.84" calcext:value-type="float">
            <text:p>15975,8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MARIOTS HAMAD KENNEDY SILVA TRINDADE</text:p>
          </table:table-cell>
          <table:table-cell table:style-name="ce10" office:value-type="string" calcext:value-type="string">
            <text:p>ASSISTENTE DE DIRETOR DE DIVISÃO - FC-05</text:p>
          </table:table-cell>
          <table:table-cell table:style-name="ce10" office:value-type="string" calcext:value-type="string">
            <text:p>SETOR DE MANUTENÇÃO</text:p>
          </table:table-cell>
          <table:table-cell table:style-name="ce10" office:value-type="float" office:value="16016.12" calcext:value-type="float">
            <text:p>16016,1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662.06" calcext:value-type="float">
            <text:p>2662,06</text:p>
          </table:table-cell>
          <table:table-cell table:style-name="ce10" office:value-type="float" office:value="3540.38" calcext:value-type="float">
            <text:p>3540,38</text:p>
          </table:table-cell>
          <table:table-cell table:style-name="ce10" office:value-type="float" office:value="8482.54" calcext:value-type="float">
            <text:p>8482,5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0701.1" calcext:value-type="float">
            <text:p>30701,1</text:p>
          </table:table-cell>
          <table:table-cell table:style-name="ce10" office:value-type="float" office:value="-2103.01" calcext:value-type="float">
            <text:p>-2103,01</text:p>
          </table:table-cell>
          <table:table-cell table:style-name="ce10" office:value-type="float" office:value="-4652.51" calcext:value-type="float">
            <text:p>-4652,51</text:p>
          </table:table-cell>
          <table:table-cell table:style-name="ce10" office:value-type="float" office:value="-2885.37" calcext:value-type="float">
            <text:p>-2885,3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9640.89" calcext:value-type="float">
            <text:p>-9640,89</text:p>
          </table:table-cell>
          <table:table-cell table:style-name="ce10" office:value-type="float" office:value="21060.21" calcext:value-type="float">
            <text:p>21060,2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04.85" calcext:value-type="float">
            <text:p>404,85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MARISTELA PELLENZ CASADO</text:p>
          </table:table-cell>
          <table:table-cell table:style-name="ce10" office:value-type="string" calcext:value-type="string">
            <text:p>SECRETÁRIO DA ESCOLA JUDICIAL - CJ-03</text:p>
          </table:table-cell>
          <table:table-cell table:style-name="ce10" office:value-type="string" calcext:value-type="string">
            <text:p>ESCOLA JUDICIAL</text:p>
          </table:table-cell>
          <table:table-cell table:style-name="ce10" office:value-type="float" office:value="15449.77" calcext:value-type="float">
            <text:p>15449,77</text:p>
          </table:table-cell>
          <table:table-cell table:style-name="ce10" office:value-type="float" office:value="2103.01" calcext:value-type="float">
            <text:p>2103,01</text:p>
          </table:table-cell>
          <table:table-cell table:style-name="ce10" office:value-type="float" office:value="10029.94" calcext:value-type="float">
            <text:p>10029,94</text:p>
          </table:table-cell>
          <table:table-cell table:style-name="ce10" office:value-type="float" office:value="4354.2" calcext:value-type="float">
            <text:p>4354,2</text:p>
          </table:table-cell>
          <table:table-cell table:style-name="ce10" office:value-type="float" office:value="1683.71" calcext:value-type="float">
            <text:p>1683,7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3620.63" calcext:value-type="float">
            <text:p>33620,63</text:p>
          </table:table-cell>
          <table:table-cell table:style-name="ce10" office:value-type="float" office:value="-2103.01" calcext:value-type="float">
            <text:p>-2103,01</text:p>
          </table:table-cell>
          <table:table-cell table:style-name="ce10" office:value-type="float" office:value="-6341.18" calcext:value-type="float">
            <text:p>-6341,18</text:p>
          </table:table-cell>
          <table:table-cell table:style-name="ce10" office:value-type="float" office:value="-2680.68" calcext:value-type="float">
            <text:p>-2680,6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1124.87" calcext:value-type="float">
            <text:p>-11124,87</text:p>
          </table:table-cell>
          <table:table-cell table:style-name="ce10" office:value-type="float" office:value="22495.76" calcext:value-type="float">
            <text:p>22495,7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494.65" calcext:value-type="float">
            <text:p>1494,65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MARISTELA SANTOS JAPIASSU ALMEIDA DE ALENCAR</text:p>
          </table:table-cell>
          <table:table-cell table:style-name="ce10" office:value-type="string" calcext:value-type="string">
            <text:p>ANALISTA JUDICIÁRIO - NÍVEL SUPERIOR C13</text:p>
          </table:table-cell>
          <table:table-cell table:style-name="ce10" office:value-type="string" calcext:value-type="string">
            <text:p>SECRETARIA (2ª VT-ARA)</text:p>
          </table:table-cell>
          <table:table-cell table:style-name="ce10" office:value-type="float" office:value="26696.43" calcext:value-type="float">
            <text:p>26696,4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3607.67" calcext:value-type="float">
            <text:p>3607,67</text:p>
          </table:table-cell>
          <table:table-cell table:style-name="ce10" office:value-type="float" office:value="2456.58" calcext:value-type="float">
            <text:p>2456,5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2760.68" calcext:value-type="float">
            <text:p>32760,68</text:p>
          </table:table-cell>
          <table:table-cell table:style-name="ce10" office:value-type="float" office:value="-3805.88" calcext:value-type="float">
            <text:p>-3805,88</text:p>
          </table:table-cell>
          <table:table-cell table:style-name="ce10" office:value-type="float" office:value="-5432.2" calcext:value-type="float">
            <text:p>-5432,2</text:p>
          </table:table-cell>
          <table:table-cell table:style-name="ce10" office:value-type="float" office:value="-3960.27" calcext:value-type="float">
            <text:p>-3960,2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3198.35" calcext:value-type="float">
            <text:p>-13198,35</text:p>
          </table:table-cell>
          <table:table-cell table:style-name="ce10" office:value-type="float" office:value="19562.33" calcext:value-type="float">
            <text:p>19562,3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MARLENE ALMEIDA SOARES</text:p>
          </table:table-cell>
          <table:table-cell table:style-name="ce10" office:value-type="string" calcext:value-type="string">
            <text:p>ASSISTENTE - FC-02</text:p>
          </table:table-cell>
          <table:table-cell table:style-name="ce10" office:value-type="string" calcext:value-type="string">
            <text:p>SECRETARIA (2ª VT)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413.14" calcext:value-type="float">
            <text:p>1413,14</text:p>
          </table:table-cell>
          <table:table-cell table:style-name="ce10" office:value-type="float" office:value="2790" calcext:value-type="float">
            <text:p>279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4203.14" calcext:value-type="float">
            <text:p>4203,1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-1267.85" calcext:value-type="float">
            <text:p>-1267,8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267.85" calcext:value-type="float">
            <text:p>-1267,85</text:p>
          </table:table-cell>
          <table:table-cell table:style-name="ce10" office:value-type="float" office:value="2935.29" calcext:value-type="float">
            <text:p>2935,29</text:p>
          </table:table-cell>
          <table:table-cell table:style-name="ce10" office:value-type="float" office:value="2354.6" calcext:value-type="float">
            <text:p>2354,6</text:p>
          </table:table-cell>
          <table:table-cell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MARLENE BRANDÃO DE LIMA</text:p>
          </table:table-cell>
          <table:table-cell table:style-name="ce10" office:value-type="string" calcext:value-type="string">
            <text:p>AUXILIAR JUDICIÁRIO</text:p>
          </table:table-cell>
          <table:table-cell table:style-name="ce10" office:value-type="string" calcext:value-type="string">
            <text:p>INATIVO</text:p>
          </table:table-cell>
          <table:table-cell table:style-name="ce10" office:value-type="float" office:value="8049.86" calcext:value-type="float">
            <text:p>8049,8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794.82" calcext:value-type="float">
            <text:p>1794,8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9844.68" calcext:value-type="float">
            <text:p>9844,6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-4230.47" calcext:value-type="float">
            <text:p>-4230,4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4230.47" calcext:value-type="float">
            <text:p>-4230,47</text:p>
          </table:table-cell>
          <table:table-cell table:style-name="ce10" office:value-type="float" office:value="5614.21" calcext:value-type="float">
            <text:p>5614,2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MARLENE ROCHA CALAZANS DE SOUZA</text:p>
          </table:table-cell>
          <table:table-cell table:style-name="ce10" office:value-type="string" calcext:value-type="string">
            <text:p>ASSISTENTE CHEFE - FC-04</text:p>
          </table:table-cell>
          <table:table-cell table:style-name="ce10" office:value-type="string" calcext:value-type="string">
            <text:p>SETOR DE RECURSOS E JURISPRUDÊNCIA</text:p>
          </table:table-cell>
          <table:table-cell table:style-name="ce10" office:value-type="float" office:value="23729.94" calcext:value-type="float">
            <text:p>23729,94</text:p>
          </table:table-cell>
          <table:table-cell table:style-name="ce10" office:value-type="float" office:value="3449.06" calcext:value-type="float">
            <text:p>3449,06</text:p>
          </table:table-cell>
          <table:table-cell table:style-name="ce10" office:value-type="float" office:value="2313.27" calcext:value-type="float">
            <text:p>2313,27</text:p>
          </table:table-cell>
          <table:table-cell table:style-name="ce10" office:value-type="float" office:value="3540.38" calcext:value-type="float">
            <text:p>3540,38</text:p>
          </table:table-cell>
          <table:table-cell table:style-name="ce10" office:value-type="float" office:value="731.89" calcext:value-type="float">
            <text:p>731,8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3764.54" calcext:value-type="float">
            <text:p>33764,54</text:p>
          </table:table-cell>
          <table:table-cell table:style-name="ce10" office:value-type="float" office:value="-4074.11" calcext:value-type="float">
            <text:p>-4074,11</text:p>
          </table:table-cell>
          <table:table-cell table:style-name="ce10" office:value-type="float" office:value="-6282.53" calcext:value-type="float">
            <text:p>-6282,53</text:p>
          </table:table-cell>
          <table:table-cell table:style-name="ce10" office:value-type="float" office:value="-4481.9" calcext:value-type="float">
            <text:p>-4481,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4838.54" calcext:value-type="float">
            <text:p>-14838,54</text:p>
          </table:table-cell>
          <table:table-cell table:style-name="ce10" office:value-type="float" office:value="18926" calcext:value-type="float">
            <text:p>1892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MARTA ANGÉLICA DE OLIVEIRA SANTOS MARTINS</text:p>
          </table:table-cell>
          <table:table-cell table:style-name="ce10" office:value-type="string" calcext:value-type="string">
            <text:p>ASSISTENTE ADMINISTRATIVO - FC-03</text:p>
          </table:table-cell>
          <table:table-cell table:style-name="ce10" office:value-type="string" calcext:value-type="string">
            <text:p>SECRETARIA DO CENTRO JUDICIÁRIO DE MÉTODOS CONSENSUAIS DE SOLUÇÃO DE DISPUTAS</text:p>
          </table:table-cell>
          <table:table-cell table:style-name="ce10" office:value-type="float" office:value="15449.77" calcext:value-type="float">
            <text:p>15449,77</text:p>
          </table:table-cell>
          <table:table-cell table:style-name="ce10" office:value-type="float" office:value="2103.01" calcext:value-type="float">
            <text:p>2103,01</text:p>
          </table:table-cell>
          <table:table-cell table:style-name="ce10" office:value-type="float" office:value="1644.51" calcext:value-type="float">
            <text:p>1644,51</text:p>
          </table:table-cell>
          <table:table-cell table:style-name="ce10" office:value-type="float" office:value="2777.9" calcext:value-type="float">
            <text:p>2777,9</text:p>
          </table:table-cell>
          <table:table-cell table:style-name="ce10" office:value-type="float" office:value="1683.7" calcext:value-type="float">
            <text:p>1683,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3658.89" calcext:value-type="float">
            <text:p>23658,89</text:p>
          </table:table-cell>
          <table:table-cell table:style-name="ce10" office:value-type="float" office:value="-2103.01" calcext:value-type="float">
            <text:p>-2103,01</text:p>
          </table:table-cell>
          <table:table-cell table:style-name="ce10" office:value-type="float" office:value="-4139.46" calcext:value-type="float">
            <text:p>-4139,46</text:p>
          </table:table-cell>
          <table:table-cell table:style-name="ce10" office:value-type="float" office:value="-4368.21" calcext:value-type="float">
            <text:p>-4368,2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0610.68" calcext:value-type="float">
            <text:p>-10610,68</text:p>
          </table:table-cell>
          <table:table-cell table:style-name="ce10" office:value-type="float" office:value="13048.21" calcext:value-type="float">
            <text:p>13048,2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MARTHA GRACE MONTE DE ALBUQUERQUE</text:p>
          </table:table-cell>
          <table:table-cell table:style-name="ce10" office:value-type="string" calcext:value-type="string">
            <text:p>TÉCNICO JUDICIÁRIO - NÍVEL MÉDIO C13</text:p>
          </table:table-cell>
          <table:table-cell table:style-name="ce10" office:value-type="string" calcext:value-type="string">
            <text:p>SECRETARIA DO CENTRO JUDICIÁRIO DE MÉTODOS CONSENSUAIS DE SOLUÇÃO DE DISPUTAS</text:p>
          </table:table-cell>
          <table:table-cell table:style-name="ce10" office:value-type="float" office:value="14306.73" calcext:value-type="float">
            <text:p>14306,73</text:p>
          </table:table-cell>
          <table:table-cell table:style-name="ce10" office:value-type="float" office:value="2290.46" calcext:value-type="float">
            <text:p>2290,4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790" calcext:value-type="float">
            <text:p>2790</text:p>
          </table:table-cell>
          <table:table-cell table:style-name="ce10" office:value-type="float" office:value="431.23" calcext:value-type="float">
            <text:p>431,2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9818.42" calcext:value-type="float">
            <text:p>19818,42</text:p>
          </table:table-cell>
          <table:table-cell table:style-name="ce10" office:value-type="float" office:value="-1950.65" calcext:value-type="float">
            <text:p>-1950,65</text:p>
          </table:table-cell>
          <table:table-cell table:style-name="ce10" office:value-type="float" office:value="-3237.66" calcext:value-type="float">
            <text:p>-3237,66</text:p>
          </table:table-cell>
          <table:table-cell table:style-name="ce10" office:value-type="float" office:value="-1830.56" calcext:value-type="float">
            <text:p>-1830,5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7018.87" calcext:value-type="float">
            <text:p>-7018,87</text:p>
          </table:table-cell>
          <table:table-cell table:style-name="ce10" office:value-type="float" office:value="12799.55" calcext:value-type="float">
            <text:p>12799,5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MARTHA MARIA COUTINHO MOURA ALVES</text:p>
          </table:table-cell>
          <table:table-cell table:style-name="ce10" office:value-type="string" calcext:value-type="string">
            <text:p>ANALISTA JUDICIÁRIO - NÍVEL SUPERIOR C13</text:p>
          </table:table-cell>
          <table:table-cell table:style-name="ce10" office:value-type="string" calcext:value-type="string">
            <text:p>SECRETARIA DE GESTÃO DE PESSOAS</text:p>
          </table:table-cell>
          <table:table-cell table:style-name="ce10" office:value-type="float" office:value="23729.94" calcext:value-type="float">
            <text:p>23729,94</text:p>
          </table:table-cell>
          <table:table-cell table:style-name="ce10" office:value-type="float" office:value="2733.04" calcext:value-type="float">
            <text:p>2733,0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842.68" calcext:value-type="float">
            <text:p>2842,68</text:p>
          </table:table-cell>
          <table:table-cell table:style-name="ce10" office:value-type="float" office:value="975.86" calcext:value-type="float">
            <text:p>975,8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0281.52" calcext:value-type="float">
            <text:p>30281,52</text:p>
          </table:table-cell>
          <table:table-cell table:style-name="ce10" office:value-type="float" office:value="-988.07" calcext:value-type="float">
            <text:p>-988,07</text:p>
          </table:table-cell>
          <table:table-cell table:style-name="ce10" office:value-type="float" office:value="-6246" calcext:value-type="float">
            <text:p>-6246</text:p>
          </table:table-cell>
          <table:table-cell table:style-name="ce10" office:value-type="float" office:value="-164.47" calcext:value-type="float">
            <text:p>-164,4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7398.54" calcext:value-type="float">
            <text:p>-7398,54</text:p>
          </table:table-cell>
          <table:table-cell table:style-name="ce10" office:value-type="float" office:value="22882.98" calcext:value-type="float">
            <text:p>22882,9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MARY LIDIAN DE LIMA FERRAZ</text:p>
          </table:table-cell>
          <table:table-cell table:style-name="ce10" office:value-type="string" calcext:value-type="string">
            <text:p>SECRETÁRIO-EXECUTIVO - CJ-03</text:p>
          </table:table-cell>
          <table:table-cell table:style-name="ce10" office:value-type="string" calcext:value-type="string">
            <text:p>SECRETARIA-EXECUTIVA DA DIRETORIA-GERAL</text:p>
          </table:table-cell>
          <table:table-cell table:style-name="ce10" office:value-type="float" office:value="23444.18" calcext:value-type="float">
            <text:p>23444,18</text:p>
          </table:table-cell>
          <table:table-cell table:style-name="ce10" office:value-type="float" office:value="1618.11" calcext:value-type="float">
            <text:p>1618,11</text:p>
          </table:table-cell>
          <table:table-cell table:style-name="ce10" office:value-type="float" office:value="10029.94" calcext:value-type="float">
            <text:p>10029,94</text:p>
          </table:table-cell>
          <table:table-cell table:style-name="ce10" office:value-type="float" office:value="2573.61" calcext:value-type="float">
            <text:p>2573,61</text:p>
          </table:table-cell>
          <table:table-cell table:style-name="ce10" office:value-type="float" office:value="765.24" calcext:value-type="float">
            <text:p>765,2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8431.08" calcext:value-type="float">
            <text:p>38431,08</text:p>
          </table:table-cell>
          <table:table-cell table:style-name="ce10" office:value-type="float" office:value="-988.07" calcext:value-type="float">
            <text:p>-988,07</text:p>
          </table:table-cell>
          <table:table-cell table:style-name="ce10" office:value-type="float" office:value="-7855.9" calcext:value-type="float">
            <text:p>-7855,9</text:p>
          </table:table-cell>
          <table:table-cell table:style-name="ce10" office:value-type="float" office:value="-2548.74" calcext:value-type="float">
            <text:p>-2548,7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1392.71" calcext:value-type="float">
            <text:p>-11392,71</text:p>
          </table:table-cell>
          <table:table-cell table:style-name="ce10" office:value-type="float" office:value="27038.37" calcext:value-type="float">
            <text:p>27038,3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MAURÍCIO ALEXANDER CORREIA DE SOUZA</text:p>
          </table:table-cell>
          <table:table-cell table:style-name="ce10" office:value-type="string" calcext:value-type="string">
            <text:p>SECRETÁRIO ESPECIALIZADO - FC-02</text:p>
          </table:table-cell>
          <table:table-cell table:style-name="ce10" office:value-type="string" calcext:value-type="string">
            <text:p>COORDENADORIA DE PRECEDENTES, AÇÕES COLETIVAS E CENTRO DE INTELIGÊNCIA</text:p>
          </table:table-cell>
          <table:table-cell table:style-name="ce10" office:value-type="float" office:value="23158.42" calcext:value-type="float">
            <text:p>23158,42</text:p>
          </table:table-cell>
          <table:table-cell table:style-name="ce10" office:value-type="float" office:value="7016.83" calcext:value-type="float">
            <text:p>7016,83</text:p>
          </table:table-cell>
          <table:table-cell table:style-name="ce10" office:value-type="float" office:value="1413.14" calcext:value-type="float">
            <text:p>1413,14</text:p>
          </table:table-cell>
          <table:table-cell table:style-name="ce10" office:value-type="float" office:value="2777.9" calcext:value-type="float">
            <text:p>2777,9</text:p>
          </table:table-cell>
          <table:table-cell table:style-name="ce10" office:value-type="float" office:value="212.63" calcext:value-type="float">
            <text:p>212,6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4578.92" calcext:value-type="float">
            <text:p>34578,92</text:p>
          </table:table-cell>
          <table:table-cell table:style-name="ce10" office:value-type="float" office:value="-3800.03" calcext:value-type="float">
            <text:p>-3800,03</text:p>
          </table:table-cell>
          <table:table-cell table:style-name="ce10" office:value-type="float" office:value="-6791.54" calcext:value-type="float">
            <text:p>-6791,54</text:p>
          </table:table-cell>
          <table:table-cell table:style-name="ce10" office:value-type="float" office:value="-2976.55" calcext:value-type="float">
            <text:p>-2976,5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3568.12" calcext:value-type="float">
            <text:p>-13568,12</text:p>
          </table:table-cell>
          <table:table-cell table:style-name="ce10" office:value-type="float" office:value="21010.8" calcext:value-type="float">
            <text:p>21010,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MAURÍCIO AUGUSTO FIGUEIREDO</text:p>
          </table:table-cell>
          <table:table-cell table:style-name="ce10" office:value-type="string" calcext:value-type="string">
            <text:p>ASSISTENTE ADMINISTRATIVO - FC-03</text:p>
          </table:table-cell>
          <table:table-cell table:style-name="ce10" office:value-type="string" calcext:value-type="string">
            <text:p>DIVISÃO DE APOIO À GOVERNANÇA E GESTÃO DE TECNOLOGIA DA INFORMAÇÃO E COMUNICAÇÃO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644.51" calcext:value-type="float">
            <text:p>1644,51</text:p>
          </table:table-cell>
          <table:table-cell table:style-name="ce10" office:value-type="float" office:value="457.65" calcext:value-type="float">
            <text:p>457,65</text:p>
          </table:table-cell>
          <table:table-cell table:style-name="ce10" office:value-type="float" office:value="548.17" calcext:value-type="float">
            <text:p>548,1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650.33" calcext:value-type="float">
            <text:p>2650,3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-756.42" calcext:value-type="float">
            <text:p>-756,4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756.42" calcext:value-type="float">
            <text:p>-756,42</text:p>
          </table:table-cell>
          <table:table-cell table:style-name="ce10" office:value-type="float" office:value="1893.91" calcext:value-type="float">
            <text:p>1893,9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MAURÍCIO NUNES MARQUES</text:p>
          </table:table-cell>
          <table:table-cell table:style-name="ce10" office:value-type="string" calcext:value-type="string">
            <text:p>SECRETÁRIO DE AUDIÊNCIA II - FC-04</text:p>
          </table:table-cell>
          <table:table-cell table:style-name="ce10" office:value-type="string" calcext:value-type="string">
            <text:p>SECRETARIA (1ª VT)</text:p>
          </table:table-cell>
          <table:table-cell table:style-name="ce10" office:value-type="float" office:value="23301.3" calcext:value-type="float">
            <text:p>23301,3</text:p>
          </table:table-cell>
          <table:table-cell table:style-name="ce10" office:value-type="float" office:value="1883.59" calcext:value-type="float">
            <text:p>1883,59</text:p>
          </table:table-cell>
          <table:table-cell table:style-name="ce10" office:value-type="float" office:value="2313.27" calcext:value-type="float">
            <text:p>2313,27</text:p>
          </table:table-cell>
          <table:table-cell table:style-name="ce10" office:value-type="float" office:value="3234.96" calcext:value-type="float">
            <text:p>3234,96</text:p>
          </table:table-cell>
          <table:table-cell table:style-name="ce10" office:value-type="float" office:value="43.02" calcext:value-type="float">
            <text:p>43,0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0776.14" calcext:value-type="float">
            <text:p>30776,14</text:p>
          </table:table-cell>
          <table:table-cell table:style-name="ce10" office:value-type="float" office:value="-988.07" calcext:value-type="float">
            <text:p>-988,07</text:p>
          </table:table-cell>
          <table:table-cell table:style-name="ce10" office:value-type="float" office:value="-5819.04" calcext:value-type="float">
            <text:p>-5819,04</text:p>
          </table:table-cell>
          <table:table-cell table:style-name="ce10" office:value-type="float" office:value="-3513.44" calcext:value-type="float">
            <text:p>-3513,4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0320.55" calcext:value-type="float">
            <text:p>-10320,55</text:p>
          </table:table-cell>
          <table:table-cell table:style-name="ce10" office:value-type="float" office:value="20455.59" calcext:value-type="float">
            <text:p>20455,5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MAURÍCIO PEREIRA DE ARAÚJO</text:p>
          </table:table-cell>
          <table:table-cell table:style-name="ce10" office:value-type="string" calcext:value-type="string">
            <text:p>ASSISTENTE DE GABINETE - FC-05</text:p>
          </table:table-cell>
          <table:table-cell table:style-name="ce10" office:value-type="string" calcext:value-type="string">
            <text:p>GABINETE DO DESEMBARGADOR JOÃO LEITE DE ARRUDA ALENCAR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662.06" calcext:value-type="float">
            <text:p>2662,06</text:p>
          </table:table-cell>
          <table:table-cell table:style-name="ce10" office:value-type="float" office:value="3567.09" calcext:value-type="float">
            <text:p>3567,0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6229.15" calcext:value-type="float">
            <text:p>6229,1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-1803.46" calcext:value-type="float">
            <text:p>-1803,4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803.46" calcext:value-type="float">
            <text:p>-1803,46</text:p>
          </table:table-cell>
          <table:table-cell table:style-name="ce10" office:value-type="float" office:value="4425.69" calcext:value-type="float">
            <text:p>4425,6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MAURÍCIO QUINTELLA MALTA LESSA</text:p>
          </table:table-cell>
          <table:table-cell table:style-name="ce10" office:value-type="string" calcext:value-type="string">
            <text:p>TÉCNICO JUDICIÁRIO - NÍVEL MÉDIO C13</text:p>
          </table:table-cell>
          <table:table-cell table:style-name="ce10"/>
          <table:table-cell table:style-name="ce10" office:value-type="float" office:value="5663.47" calcext:value-type="float">
            <text:p>5663,47</text:p>
          </table:table-cell>
          <table:table-cell table:style-name="ce10" office:value-type="float" office:value="766.79" calcext:value-type="float">
            <text:p>766,7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784.42" calcext:value-type="float">
            <text:p>1784,4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8214.68" calcext:value-type="float">
            <text:p>8214,68</text:p>
          </table:table-cell>
          <table:table-cell table:style-name="ce10" office:value-type="float" office:value="-1841.18" calcext:value-type="float">
            <text:p>-1841,1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330.11" calcext:value-type="float">
            <text:p>-1330,1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3171.29" calcext:value-type="float">
            <text:p>-3171,29</text:p>
          </table:table-cell>
          <table:table-cell table:style-name="ce10" office:value-type="float" office:value="5043.39" calcext:value-type="float">
            <text:p>5043,3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MAXIMILIANO MEDEIROS DE LEMOS</text:p>
          </table:table-cell>
          <table:table-cell table:style-name="ce10" office:value-type="string" calcext:value-type="string">
            <text:p>ASSISTENTE DE GABINETE - FC-05</text:p>
          </table:table-cell>
          <table:table-cell table:style-name="ce10" office:value-type="string" calcext:value-type="string">
            <text:p>GABINETE DO DESEMBARGADOR LAERTE NEVES DE SOUZA</text:p>
          </table:table-cell>
          <table:table-cell table:style-name="ce10" office:value-type="float" office:value="14306.73" calcext:value-type="float">
            <text:p>14306,73</text:p>
          </table:table-cell>
          <table:table-cell table:style-name="ce10" office:value-type="float" office:value="2106.32" calcext:value-type="float">
            <text:p>2106,32</text:p>
          </table:table-cell>
          <table:table-cell table:style-name="ce10" office:value-type="float" office:value="2662.06" calcext:value-type="float">
            <text:p>2662,06</text:p>
          </table:table-cell>
          <table:table-cell table:style-name="ce10" office:value-type="float" office:value="2445.77" calcext:value-type="float">
            <text:p>2445,77</text:p>
          </table:table-cell>
          <table:table-cell table:style-name="ce10" office:value-type="float" office:value="431.23" calcext:value-type="float">
            <text:p>431,2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1952.11" calcext:value-type="float">
            <text:p>21952,11</text:p>
          </table:table-cell>
          <table:table-cell table:style-name="ce10" office:value-type="float" office:value="-2248.12" calcext:value-type="float">
            <text:p>-2248,12</text:p>
          </table:table-cell>
          <table:table-cell table:style-name="ce10" office:value-type="float" office:value="-3837.28" calcext:value-type="float">
            <text:p>-3837,28</text:p>
          </table:table-cell>
          <table:table-cell table:style-name="ce10" office:value-type="float" office:value="-2794.93" calcext:value-type="float">
            <text:p>-2794,9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8880.33" calcext:value-type="float">
            <text:p>-8880,33</text:p>
          </table:table-cell>
          <table:table-cell table:style-name="ce10" office:value-type="float" office:value="13071.78" calcext:value-type="float">
            <text:p>13071,7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MAYRA FERREIRA DE ARAGÃO LISBÔA FREIRE</text:p>
          </table:table-cell>
          <table:table-cell table:style-name="ce10" office:value-type="string" calcext:value-type="string">
            <text:p>ASSISTENTE DE GABINETE - FC-05</text:p>
          </table:table-cell>
          <table:table-cell table:style-name="ce10" office:value-type="string" calcext:value-type="string">
            <text:p>GABINETE DA DESEMBARGADORA VANDA MARIA FERREIRA LUSTOSA</text:p>
          </table:table-cell>
          <table:table-cell table:style-name="ce10" office:value-type="float" office:value="15306.89" calcext:value-type="float">
            <text:p>15306,8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662.06" calcext:value-type="float">
            <text:p>2662,06</text:p>
          </table:table-cell>
          <table:table-cell table:style-name="ce10" office:value-type="float" office:value="4008.49" calcext:value-type="float">
            <text:p>4008,49</text:p>
          </table:table-cell>
          <table:table-cell table:style-name="ce10" office:value-type="float" office:value="1573.2" calcext:value-type="float">
            <text:p>1573,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3550.64" calcext:value-type="float">
            <text:p>23550,64</text:p>
          </table:table-cell>
          <table:table-cell table:style-name="ce10" office:value-type="float" office:value="-2103.01" calcext:value-type="float">
            <text:p>-2103,01</text:p>
          </table:table-cell>
          <table:table-cell table:style-name="ce10" office:value-type="float" office:value="-3672.77" calcext:value-type="float">
            <text:p>-3672,77</text:p>
          </table:table-cell>
          <table:table-cell table:style-name="ce10" office:value-type="float" office:value="-3121.3" calcext:value-type="float">
            <text:p>-3121,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8897.08" calcext:value-type="float">
            <text:p>-8897,08</text:p>
          </table:table-cell>
          <table:table-cell table:style-name="ce10" office:value-type="float" office:value="14653.56" calcext:value-type="float">
            <text:p>14653,5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MELCK ROSSY NOVAIS DE ARAÚJO</text:p>
          </table:table-cell>
          <table:table-cell table:style-name="ce10" office:value-type="string" calcext:value-type="string">
            <text:p>ASSISTENTE - FC-02</text:p>
          </table:table-cell>
          <table:table-cell table:style-name="ce10" office:value-type="string" calcext:value-type="string">
            <text:p>SECRETARIA (SAN)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413.14" calcext:value-type="float">
            <text:p>1413,14</text:p>
          </table:table-cell>
          <table:table-cell table:style-name="ce10" office:value-type="float" office:value="2634.91" calcext:value-type="float">
            <text:p>2634,9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4048.05" calcext:value-type="float">
            <text:p>4048,0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-880.63" calcext:value-type="float">
            <text:p>-880,6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880.63" calcext:value-type="float">
            <text:p>-880,63</text:p>
          </table:table-cell>
          <table:table-cell table:style-name="ce10" office:value-type="float" office:value="3167.42" calcext:value-type="float">
            <text:p>3167,42</text:p>
          </table:table-cell>
          <table:table-cell table:style-name="ce10" office:value-type="float" office:value="4908.75" calcext:value-type="float">
            <text:p>4908,75</text:p>
          </table:table-cell>
          <table:table-cell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MÉRCIA DE FÁTIMA BRANDÃO PEIXOTO SOARES</text:p>
          </table:table-cell>
          <table:table-cell table:style-name="ce10" office:value-type="string" calcext:value-type="string">
            <text:p>ANALISTA JUDICIÁRIO - NÍVEL SUPERIOR C13</text:p>
          </table:table-cell>
          <table:table-cell table:style-name="ce10" office:value-type="string" calcext:value-type="string">
            <text:p>DIVISÃO DE EXECUÇÃO</text:p>
          </table:table-cell>
          <table:table-cell table:style-name="ce10" office:value-type="float" office:value="26696.43" calcext:value-type="float">
            <text:p>26696,43</text:p>
          </table:table-cell>
          <table:table-cell table:style-name="ce10" office:value-type="float" office:value="8715.84" calcext:value-type="float">
            <text:p>8715,8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795.58" calcext:value-type="float">
            <text:p>3795,58</text:p>
          </table:table-cell>
          <table:table-cell table:style-name="ce10" office:value-type="float" office:value="-7432.6" calcext:value-type="float">
            <text:p>-7432,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1775.25" calcext:value-type="float">
            <text:p>31775,25</text:p>
          </table:table-cell>
          <table:table-cell table:style-name="ce10" office:value-type="float" office:value="-4532.19" calcext:value-type="float">
            <text:p>-4532,19</text:p>
          </table:table-cell>
          <table:table-cell table:style-name="ce10" office:value-type="float" office:value="-5471.85" calcext:value-type="float">
            <text:p>-5471,85</text:p>
          </table:table-cell>
          <table:table-cell table:style-name="ce10" office:value-type="float" office:value="-7039.36" calcext:value-type="float">
            <text:p>-7039,3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7043.4" calcext:value-type="float">
            <text:p>-17043,4</text:p>
          </table:table-cell>
          <table:table-cell table:style-name="ce10" office:value-type="float" office:value="14731.85" calcext:value-type="float">
            <text:p>14731,8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MICHAEL GALBIATTI MENDES</text:p>
          </table:table-cell>
          <table:table-cell table:style-name="ce10" office:value-type="string" calcext:value-type="string">
            <text:p>TÉCNICO JUDICIÁRIO - NÍVEL MÉDIO C13</text:p>
          </table:table-cell>
          <table:table-cell table:style-name="ce10"/>
          <table:table-cell table:style-name="ce10" office:value-type="float" office:value="15449.77" calcext:value-type="float">
            <text:p>15449,7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928.72" calcext:value-type="float">
            <text:p>2928,72</text:p>
          </table:table-cell>
          <table:table-cell table:style-name="ce10" office:value-type="float" office:value="1262.78" calcext:value-type="float">
            <text:p>1262,7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9641.27" calcext:value-type="float">
            <text:p>19641,27</text:p>
          </table:table-cell>
          <table:table-cell table:style-name="ce10" office:value-type="float" office:value="-2103.01" calcext:value-type="float">
            <text:p>-2103,01</text:p>
          </table:table-cell>
          <table:table-cell table:style-name="ce10" office:value-type="float" office:value="-3056.76" calcext:value-type="float">
            <text:p>-3056,76</text:p>
          </table:table-cell>
          <table:table-cell table:style-name="ce10" office:value-type="float" office:value="-1877.07" calcext:value-type="float">
            <text:p>-1877,0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7036.84" calcext:value-type="float">
            <text:p>-7036,84</text:p>
          </table:table-cell>
          <table:table-cell table:style-name="ce10" office:value-type="float" office:value="12604.43" calcext:value-type="float">
            <text:p>12604,4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MICHELLE SHEYLA TENÓRIO CARVALHO</text:p>
          </table:table-cell>
          <table:table-cell table:style-name="ce10" office:value-type="string" calcext:value-type="string">
            <text:p>CALCULISTA I - FC-04</text:p>
          </table:table-cell>
          <table:table-cell table:style-name="ce10" office:value-type="string" calcext:value-type="string">
            <text:p>SECRETARIA (UNP)</text:p>
          </table:table-cell>
          <table:table-cell table:style-name="ce10" office:value-type="float" office:value="15449.77" calcext:value-type="float">
            <text:p>15449,7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313.27" calcext:value-type="float">
            <text:p>2313,27</text:p>
          </table:table-cell>
          <table:table-cell table:style-name="ce10" office:value-type="float" office:value="3036.02" calcext:value-type="float">
            <text:p>3036,02</text:p>
          </table:table-cell>
          <table:table-cell table:style-name="ce10" office:value-type="float" office:value="1683.7" calcext:value-type="float">
            <text:p>1683,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2482.76" calcext:value-type="float">
            <text:p>22482,76</text:p>
          </table:table-cell>
          <table:table-cell table:style-name="ce10" office:value-type="float" office:value="-2103.01" calcext:value-type="float">
            <text:p>-2103,01</text:p>
          </table:table-cell>
          <table:table-cell table:style-name="ce10" office:value-type="float" office:value="-3692.91" calcext:value-type="float">
            <text:p>-3692,91</text:p>
          </table:table-cell>
          <table:table-cell table:style-name="ce10" office:value-type="float" office:value="-39.58" calcext:value-type="float">
            <text:p>-39,5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5835.5" calcext:value-type="float">
            <text:p>-5835,5</text:p>
          </table:table-cell>
          <table:table-cell table:style-name="ce10" office:value-type="float" office:value="16647.26" calcext:value-type="float">
            <text:p>16647,2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MILTON CORTEZ NOLASCO</text:p>
          </table:table-cell>
          <table:table-cell table:style-name="ce10" office:value-type="string" calcext:value-type="string">
            <text:p>SECRETÁRIO DE AUDIÊNCIA I - FC-04</text:p>
          </table:table-cell>
          <table:table-cell table:style-name="ce10" office:value-type="string" calcext:value-type="string">
            <text:p>SECRETARIA (SLQ)</text:p>
          </table:table-cell>
          <table:table-cell table:style-name="ce10" office:value-type="float" office:value="14306.73" calcext:value-type="float">
            <text:p>14306,73</text:p>
          </table:table-cell>
          <table:table-cell table:style-name="ce10" office:value-type="float" office:value="905.29" calcext:value-type="float">
            <text:p>905,29</text:p>
          </table:table-cell>
          <table:table-cell table:style-name="ce10" office:value-type="float" office:value="2313.27" calcext:value-type="float">
            <text:p>2313,27</text:p>
          </table:table-cell>
          <table:table-cell table:style-name="ce10" office:value-type="float" office:value="3793.58" calcext:value-type="float">
            <text:p>3793,58</text:p>
          </table:table-cell>
          <table:table-cell table:style-name="ce10" office:value-type="float" office:value="574.97" calcext:value-type="float">
            <text:p>574,9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1893.84" calcext:value-type="float">
            <text:p>21893,84</text:p>
          </table:table-cell>
          <table:table-cell table:style-name="ce10" office:value-type="float" office:value="-2049.95" calcext:value-type="float">
            <text:p>-2049,95</text:p>
          </table:table-cell>
          <table:table-cell table:style-name="ce10" office:value-type="float" office:value="-3309.17" calcext:value-type="float">
            <text:p>-3309,17</text:p>
          </table:table-cell>
          <table:table-cell table:style-name="ce10" office:value-type="float" office:value="-6477.79" calcext:value-type="float">
            <text:p>-6477,7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1836.91" calcext:value-type="float">
            <text:p>-11836,91</text:p>
          </table:table-cell>
          <table:table-cell table:style-name="ce10" office:value-type="float" office:value="10056.93" calcext:value-type="float">
            <text:p>10056,9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MIRIAM GUIMARÃES BERNARDES DA SILVA</text:p>
          </table:table-cell>
          <table:table-cell table:style-name="ce10" office:value-type="string" calcext:value-type="string">
            <text:p>PENSIONISTA</text:p>
          </table:table-cell>
          <table:table-cell table:style-name="ce10"/>
          <table:table-cell table:style-name="ce10" office:value-type="float" office:value="9817.64" calcext:value-type="float">
            <text:p>9817,6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993.48" calcext:value-type="float">
            <text:p>993,4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0811.12" calcext:value-type="float">
            <text:p>10811,12</text:p>
          </table:table-cell>
          <table:table-cell table:style-name="ce10" office:value-type="float" office:value="-194.6" calcext:value-type="float">
            <text:p>-194,6</text:p>
          </table:table-cell>
          <table:table-cell table:style-name="ce10" office:value-type="float" office:value="-1214.01" calcext:value-type="float">
            <text:p>-1214,01</text:p>
          </table:table-cell>
          <table:table-cell table:style-name="ce10" office:value-type="float" office:value="-50.34" calcext:value-type="float">
            <text:p>-50,3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458.95" calcext:value-type="float">
            <text:p>-1458,95</text:p>
          </table:table-cell>
          <table:table-cell table:style-name="ce10" office:value-type="float" office:value="9352.17" calcext:value-type="float">
            <text:p>9352,1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MOABB TAVARES VEIGA DOS ANJOS</text:p>
          </table:table-cell>
          <table:table-cell table:style-name="ce10" office:value-type="string" calcext:value-type="string">
            <text:p>CALCULISTA I - FC-04</text:p>
          </table:table-cell>
          <table:table-cell table:style-name="ce10" office:value-type="string" calcext:value-type="string">
            <text:p>SECRETARIA (7ª VT)</text:p>
          </table:table-cell>
          <table:table-cell table:style-name="ce10" office:value-type="float" office:value="15449.77" calcext:value-type="float">
            <text:p>15449,7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313.27" calcext:value-type="float">
            <text:p>2313,27</text:p>
          </table:table-cell>
          <table:table-cell table:style-name="ce10" office:value-type="float" office:value="4887.8" calcext:value-type="float">
            <text:p>4887,8</text:p>
          </table:table-cell>
          <table:table-cell table:style-name="ce10" office:value-type="float" office:value="1683.7" calcext:value-type="float">
            <text:p>1683,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4334.54" calcext:value-type="float">
            <text:p>24334,54</text:p>
          </table:table-cell>
          <table:table-cell table:style-name="ce10" office:value-type="float" office:value="-2103.01" calcext:value-type="float">
            <text:p>-2103,01</text:p>
          </table:table-cell>
          <table:table-cell table:style-name="ce10" office:value-type="float" office:value="-3484.36" calcext:value-type="float">
            <text:p>-3484,36</text:p>
          </table:table-cell>
          <table:table-cell table:style-name="ce10" office:value-type="float" office:value="-2520.43" calcext:value-type="float">
            <text:p>-2520,4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8107.8" calcext:value-type="float">
            <text:p>-8107,8</text:p>
          </table:table-cell>
          <table:table-cell table:style-name="ce10" office:value-type="float" office:value="16226.74" calcext:value-type="float">
            <text:p>16226,7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MOACIR MEDEIROS DE SANT ANA NETO</text:p>
          </table:table-cell>
          <table:table-cell table:style-name="ce10" office:value-type="string" calcext:value-type="string">
            <text:p>ANALISTA JUDICIÁRIO - NÍVEL SUPERIOR C13</text:p>
          </table:table-cell>
          <table:table-cell table:style-name="ce10" office:value-type="string" calcext:value-type="string">
            <text:p>SECRETARIA (ATA)</text:p>
          </table:table-cell>
          <table:table-cell table:style-name="ce10" office:value-type="float" office:value="26267.79" calcext:value-type="float">
            <text:p>26267,7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3552.23" calcext:value-type="float">
            <text:p>3552,23</text:p>
          </table:table-cell>
          <table:table-cell table:style-name="ce10" office:value-type="float" office:value="1511.31" calcext:value-type="float">
            <text:p>1511,3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1331.33" calcext:value-type="float">
            <text:p>31331,33</text:p>
          </table:table-cell>
          <table:table-cell table:style-name="ce10" office:value-type="float" office:value="-3805.88" calcext:value-type="float">
            <text:p>-3805,88</text:p>
          </table:table-cell>
          <table:table-cell table:style-name="ce10" office:value-type="float" office:value="-5273.11" calcext:value-type="float">
            <text:p>-5273,11</text:p>
          </table:table-cell>
          <table:table-cell table:style-name="ce10" office:value-type="float" office:value="-2916.43" calcext:value-type="float">
            <text:p>-2916,4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1995.42" calcext:value-type="float">
            <text:p>-11995,42</text:p>
          </table:table-cell>
          <table:table-cell table:style-name="ce10" office:value-type="float" office:value="19335.91" calcext:value-type="float">
            <text:p>19335,9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MOISÉS LOPES DA SILVA</text:p>
          </table:table-cell>
          <table:table-cell table:style-name="ce10" office:value-type="string" calcext:value-type="string">
            <text:p>SECRETÁRIO DE AUDIÊNCIA I - FC-04</text:p>
          </table:table-cell>
          <table:table-cell table:style-name="ce10" office:value-type="string" calcext:value-type="string">
            <text:p>SECRETARIA (2ª VT-ARA)</text:p>
          </table:table-cell>
          <table:table-cell table:style-name="ce10" office:value-type="float" office:value="11181.58" calcext:value-type="float">
            <text:p>11181,5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313.27" calcext:value-type="float">
            <text:p>2313,27</text:p>
          </table:table-cell>
          <table:table-cell table:style-name="ce10" office:value-type="float" office:value="2144.24" calcext:value-type="float">
            <text:p>2144,24</text:p>
          </table:table-cell>
          <table:table-cell table:style-name="ce10" office:value-type="float" office:value="1932.68" calcext:value-type="float">
            <text:p>1932,6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7571.77" calcext:value-type="float">
            <text:p>17571,77</text:p>
          </table:table-cell>
          <table:table-cell table:style-name="ce10" office:value-type="float" office:value="-988.07" calcext:value-type="float">
            <text:p>-988,07</text:p>
          </table:table-cell>
          <table:table-cell table:style-name="ce10" office:value-type="float" office:value="-2849.43" calcext:value-type="float">
            <text:p>-2849,43</text:p>
          </table:table-cell>
          <table:table-cell table:style-name="ce10" office:value-type="float" office:value="-708.59" calcext:value-type="float">
            <text:p>-708,5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4546.09" calcext:value-type="float">
            <text:p>-4546,09</text:p>
          </table:table-cell>
          <table:table-cell table:style-name="ce10" office:value-type="float" office:value="13025.68" calcext:value-type="float">
            <text:p>13025,6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MÔNICA APARECIDA RODRIGUES CALHEIROS</text:p>
          </table:table-cell>
          <table:table-cell table:style-name="ce10" office:value-type="string" calcext:value-type="string">
            <text:p>CALCULISTA - FC-04</text:p>
          </table:table-cell>
          <table:table-cell table:style-name="ce10" office:value-type="string" calcext:value-type="string">
            <text:p>SECRETARIA (ATA)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313.27" calcext:value-type="float">
            <text:p>2313,27</text:p>
          </table:table-cell>
          <table:table-cell table:style-name="ce10" office:value-type="float" office:value="3567.09" calcext:value-type="float">
            <text:p>3567,0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5880.36" calcext:value-type="float">
            <text:p>5880,3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-1587.18" calcext:value-type="float">
            <text:p>-1587,1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587.18" calcext:value-type="float">
            <text:p>-1587,18</text:p>
          </table:table-cell>
          <table:table-cell table:style-name="ce10" office:value-type="float" office:value="4293.18" calcext:value-type="float">
            <text:p>4293,18</text:p>
          </table:table-cell>
          <table:table-cell table:style-name="ce10" office:value-type="float" office:value="1227.54" calcext:value-type="float">
            <text:p>1227,54</text:p>
          </table:table-cell>
          <table:table-cell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MÔNICA DE PAULA DA ROCHA RAMOS CRUZ</text:p>
          </table:table-cell>
          <table:table-cell table:style-name="ce10" office:value-type="string" calcext:value-type="string">
            <text:p>ASSISTENTE JURÍDICO - FC-04</text:p>
          </table:table-cell>
          <table:table-cell table:style-name="ce10" office:value-type="string" calcext:value-type="string">
            <text:p>SECRETARIA DE RECURSO DE REVISTA</text:p>
          </table:table-cell>
          <table:table-cell table:style-name="ce10" office:value-type="float" office:value="23444.18" calcext:value-type="float">
            <text:p>23444,18</text:p>
          </table:table-cell>
          <table:table-cell table:style-name="ce10" office:value-type="float" office:value="1193.78" calcext:value-type="float">
            <text:p>1193,78</text:p>
          </table:table-cell>
          <table:table-cell table:style-name="ce10" office:value-type="float" office:value="2313.27" calcext:value-type="float">
            <text:p>2313,27</text:p>
          </table:table-cell>
          <table:table-cell table:style-name="ce10" office:value-type="float" office:value="2561.51" calcext:value-type="float">
            <text:p>2561,51</text:p>
          </table:table-cell>
          <table:table-cell table:style-name="ce10" office:value-type="float" office:value="223.16" calcext:value-type="float">
            <text:p>223,1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9735.9" calcext:value-type="float">
            <text:p>29735,9</text:p>
          </table:table-cell>
          <table:table-cell table:style-name="ce10" office:value-type="float" office:value="-3466.23" calcext:value-type="float">
            <text:p>-3466,23</text:p>
          </table:table-cell>
          <table:table-cell table:style-name="ce10" office:value-type="float" office:value="-5543.53" calcext:value-type="float">
            <text:p>-5543,53</text:p>
          </table:table-cell>
          <table:table-cell table:style-name="ce10" office:value-type="float" office:value="-3386.43" calcext:value-type="float">
            <text:p>-3386,4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2396.19" calcext:value-type="float">
            <text:p>-12396,19</text:p>
          </table:table-cell>
          <table:table-cell table:style-name="ce10" office:value-type="float" office:value="17339.71" calcext:value-type="float">
            <text:p>17339,7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MÔNICA MARIA DO RÊGO RAPOSO</text:p>
          </table:table-cell>
          <table:table-cell table:style-name="ce10" office:value-type="string" calcext:value-type="string">
            <text:p>SECRETÁRIO ESPECIALIZADO - FC-02</text:p>
          </table:table-cell>
          <table:table-cell table:style-name="ce10" office:value-type="string" calcext:value-type="string">
            <text:p>COORDENADORIA DE PRECEDENTES, AÇÕES COLETIVAS E CENTRO DE INTELIGÊNCIA</text:p>
          </table:table-cell>
          <table:table-cell table:style-name="ce10" office:value-type="float" office:value="15449.77" calcext:value-type="float">
            <text:p>15449,77</text:p>
          </table:table-cell>
          <table:table-cell table:style-name="ce10" office:value-type="float" office:value="3037.76" calcext:value-type="float">
            <text:p>3037,76</text:p>
          </table:table-cell>
          <table:table-cell table:style-name="ce10" office:value-type="float" office:value="1413.14" calcext:value-type="float">
            <text:p>1413,14</text:p>
          </table:table-cell>
          <table:table-cell table:style-name="ce10" office:value-type="float" office:value="2790" calcext:value-type="float">
            <text:p>2790</text:p>
          </table:table-cell>
          <table:table-cell table:style-name="ce10" office:value-type="float" office:value="7566.98" calcext:value-type="float">
            <text:p>7566,9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0257.65" calcext:value-type="float">
            <text:p>30257,65</text:p>
          </table:table-cell>
          <table:table-cell table:style-name="ce10" office:value-type="float" office:value="-988.07" calcext:value-type="float">
            <text:p>-988,07</text:p>
          </table:table-cell>
          <table:table-cell table:style-name="ce10" office:value-type="float" office:value="-5158.2" calcext:value-type="float">
            <text:p>-5158,2</text:p>
          </table:table-cell>
          <table:table-cell table:style-name="ce10" office:value-type="float" office:value="-2798.26" calcext:value-type="float">
            <text:p>-2798,2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8944.53" calcext:value-type="float">
            <text:p>-8944,53</text:p>
          </table:table-cell>
          <table:table-cell table:style-name="ce10" office:value-type="float" office:value="21313.12" calcext:value-type="float">
            <text:p>21313,1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MÔNICA MARIA DOS SANTOS BARROS SILVA</text:p>
          </table:table-cell>
          <table:table-cell table:style-name="ce10" office:value-type="string" calcext:value-type="string">
            <text:p>SECRETÁRIO ESPECIALIZADO - FC-02</text:p>
          </table:table-cell>
          <table:table-cell table:style-name="ce10" office:value-type="string" calcext:value-type="string">
            <text:p>SEÇÃO DE SAÚDE</text:p>
          </table:table-cell>
          <table:table-cell table:style-name="ce10" office:value-type="float" office:value="25159.72" calcext:value-type="float">
            <text:p>25159,72</text:p>
          </table:table-cell>
          <table:table-cell table:style-name="ce10" office:value-type="float" office:value="4714.2" calcext:value-type="float">
            <text:p>4714,2</text:p>
          </table:table-cell>
          <table:table-cell table:style-name="ce10" office:value-type="float" office:value="1413.14" calcext:value-type="float">
            <text:p>1413,14</text:p>
          </table:table-cell>
          <table:table-cell table:style-name="ce10" office:value-type="float" office:value="1669.3" calcext:value-type="float">
            <text:p>1669,3</text:p>
          </table:table-cell>
          <table:table-cell table:style-name="ce10" office:value-type="float" office:value="143.5" calcext:value-type="float">
            <text:p>143,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3099.86" calcext:value-type="float">
            <text:p>33099,86</text:p>
          </table:table-cell>
          <table:table-cell table:style-name="ce10" office:value-type="float" office:value="-3473.92" calcext:value-type="float">
            <text:p>-3473,92</text:p>
          </table:table-cell>
          <table:table-cell table:style-name="ce10" office:value-type="float" office:value="-6772.17" calcext:value-type="float">
            <text:p>-6772,17</text:p>
          </table:table-cell>
          <table:table-cell table:style-name="ce10" office:value-type="float" office:value="-2938.68" calcext:value-type="float">
            <text:p>-2938,6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3184.77" calcext:value-type="float">
            <text:p>-13184,77</text:p>
          </table:table-cell>
          <table:table-cell table:style-name="ce10" office:value-type="float" office:value="19915.09" calcext:value-type="float">
            <text:p>19915,0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MÔNICA VIEIRA NOVAES</text:p>
          </table:table-cell>
          <table:table-cell table:style-name="ce10" office:value-type="string" calcext:value-type="string">
            <text:p>ASSISTENTE DE SERVIÇO - FC-03</text:p>
          </table:table-cell>
          <table:table-cell table:style-name="ce10" office:value-type="string" calcext:value-type="string">
            <text:p>SECRETARIA (10ª VT)</text:p>
          </table:table-cell>
          <table:table-cell table:style-name="ce10" office:value-type="float" office:value="23015.54" calcext:value-type="float">
            <text:p>23015,5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644.51" calcext:value-type="float">
            <text:p>1644,51</text:p>
          </table:table-cell>
          <table:table-cell table:style-name="ce10" office:value-type="float" office:value="2674.35" calcext:value-type="float">
            <text:p>2674,35</text:p>
          </table:table-cell>
          <table:table-cell table:style-name="ce10" office:value-type="float" office:value="23.32" calcext:value-type="float">
            <text:p>23,3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7357.72" calcext:value-type="float">
            <text:p>27357,72</text:p>
          </table:table-cell>
          <table:table-cell table:style-name="ce10" office:value-type="float" office:value="-3269.27" calcext:value-type="float">
            <text:p>-3269,27</text:p>
          </table:table-cell>
          <table:table-cell table:style-name="ce10" office:value-type="float" office:value="-4926.41" calcext:value-type="float">
            <text:p>-4926,41</text:p>
          </table:table-cell>
          <table:table-cell table:style-name="ce10" office:value-type="float" office:value="-1113.23" calcext:value-type="float">
            <text:p>-1113,2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9308.91" calcext:value-type="float">
            <text:p>-9308,91</text:p>
          </table:table-cell>
          <table:table-cell table:style-name="ce10" office:value-type="float" office:value="18048.81" calcext:value-type="float">
            <text:p>18048,8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MONIQUE DE MENDONÇA HOULI</text:p>
          </table:table-cell>
          <table:table-cell table:style-name="ce10" office:value-type="string" calcext:value-type="string">
            <text:p>ASSISTENTE DE GABINETE - FC-05</text:p>
          </table:table-cell>
          <table:table-cell table:style-name="ce10" office:value-type="string" calcext:value-type="string">
            <text:p>GABINETE DO DESEMBARGADOR JOSÉ MARCELO VIEIRA DE ARAÚJO</text:p>
          </table:table-cell>
          <table:table-cell table:style-name="ce10" office:value-type="float" office:value="23301.3" calcext:value-type="float">
            <text:p>23301,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662.06" calcext:value-type="float">
            <text:p>2662,06</text:p>
          </table:table-cell>
          <table:table-cell table:style-name="ce10" office:value-type="float" office:value="3299.03" calcext:value-type="float">
            <text:p>3299,03</text:p>
          </table:table-cell>
          <table:table-cell table:style-name="ce10" office:value-type="float" office:value="117.41" calcext:value-type="float">
            <text:p>117,4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9379.8" calcext:value-type="float">
            <text:p>29379,8</text:p>
          </table:table-cell>
          <table:table-cell table:style-name="ce10" office:value-type="float" office:value="-988.07" calcext:value-type="float">
            <text:p>-988,07</text:p>
          </table:table-cell>
          <table:table-cell table:style-name="ce10" office:value-type="float" office:value="-5939.63" calcext:value-type="float">
            <text:p>-5939,63</text:p>
          </table:table-cell>
          <table:table-cell table:style-name="ce10" office:value-type="float" office:value="-4245.45" calcext:value-type="float">
            <text:p>-4245,4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1173.15" calcext:value-type="float">
            <text:p>-11173,15</text:p>
          </table:table-cell>
          <table:table-cell table:style-name="ce10" office:value-type="float" office:value="18206.65" calcext:value-type="float">
            <text:p>18206,6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NADJA MARIA FERNANDES LIMA</text:p>
          </table:table-cell>
          <table:table-cell table:style-name="ce10" office:value-type="string" calcext:value-type="string">
            <text:p>SECRETÁRIO ESPECIALIZADO - FC-02</text:p>
          </table:table-cell>
          <table:table-cell table:style-name="ce10" office:value-type="string" calcext:value-type="string">
            <text:p>SETOR DE DESENVOLVIMENTO DE PESSOAS (SEGESP)</text:p>
          </table:table-cell>
          <table:table-cell table:style-name="ce10" office:value-type="float" office:value="15164.01" calcext:value-type="float">
            <text:p>15164,0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413.14" calcext:value-type="float">
            <text:p>1413,14</text:p>
          </table:table-cell>
          <table:table-cell table:style-name="ce10" office:value-type="float" office:value="3451.35" calcext:value-type="float">
            <text:p>3451,35</text:p>
          </table:table-cell>
          <table:table-cell table:style-name="ce10" office:value-type="float" office:value="1090.29" calcext:value-type="float">
            <text:p>1090,2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1118.79" calcext:value-type="float">
            <text:p>21118,79</text:p>
          </table:table-cell>
          <table:table-cell table:style-name="ce10" office:value-type="float" office:value="-2103.01" calcext:value-type="float">
            <text:p>-2103,01</text:p>
          </table:table-cell>
          <table:table-cell table:style-name="ce10" office:value-type="float" office:value="-3371.49" calcext:value-type="float">
            <text:p>-3371,49</text:p>
          </table:table-cell>
          <table:table-cell table:style-name="ce10" office:value-type="float" office:value="-1103.62" calcext:value-type="float">
            <text:p>-1103,6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6578.12" calcext:value-type="float">
            <text:p>-6578,12</text:p>
          </table:table-cell>
          <table:table-cell table:style-name="ce10" office:value-type="float" office:value="14540.67" calcext:value-type="float">
            <text:p>14540,6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NANCI PIRES SANTOS SOUZA</text:p>
          </table:table-cell>
          <table:table-cell table:style-name="ce10" office:value-type="string" calcext:value-type="string">
            <text:p>TÉCNICO JUDICIÁRIO</text:p>
          </table:table-cell>
          <table:table-cell table:style-name="ce10" office:value-type="string" calcext:value-type="string">
            <text:p>INATIVO</text:p>
          </table:table-cell>
          <table:table-cell table:style-name="ce10" office:value-type="float" office:value="11325.81" calcext:value-type="float">
            <text:p>11325,8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011.16" calcext:value-type="float">
            <text:p>2011,1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3336.97" calcext:value-type="float">
            <text:p>13336,97</text:p>
          </table:table-cell>
          <table:table-cell table:style-name="ce10" office:value-type="float" office:value="-413.28" calcext:value-type="float">
            <text:p>-413,2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6117.9" calcext:value-type="float">
            <text:p>-6117,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6531.18" calcext:value-type="float">
            <text:p>-6531,18</text:p>
          </table:table-cell>
          <table:table-cell table:style-name="ce10" office:value-type="float" office:value="6805.79" calcext:value-type="float">
            <text:p>6805,7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NARCISO MENEZES BEZERRA</text:p>
          </table:table-cell>
          <table:table-cell table:style-name="ce10" office:value-type="string" calcext:value-type="string">
            <text:p>ANALISTA JUDICIÁRIO - NÍVEL SUPERIOR C13</text:p>
          </table:table-cell>
          <table:table-cell table:style-name="ce10"/>
          <table:table-cell table:style-name="ce10" office:value-type="float" office:value="23015.54" calcext:value-type="float">
            <text:p>23015,54</text:p>
          </table:table-cell>
          <table:table-cell table:style-name="ce10" office:value-type="float" office:value="7133.31" calcext:value-type="float">
            <text:p>7133,3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777.9" calcext:value-type="float">
            <text:p>2777,9</text:p>
          </table:table-cell>
          <table:table-cell table:style-name="ce10" office:value-type="float" office:value="23.32" calcext:value-type="float">
            <text:p>23,3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2950.07" calcext:value-type="float">
            <text:p>32950,07</text:p>
          </table:table-cell>
          <table:table-cell table:style-name="ce10" office:value-type="float" office:value="-3816.54" calcext:value-type="float">
            <text:p>-3816,54</text:p>
          </table:table-cell>
          <table:table-cell table:style-name="ce10" office:value-type="float" office:value="-6285.33" calcext:value-type="float">
            <text:p>-6285,33</text:p>
          </table:table-cell>
          <table:table-cell table:style-name="ce10" office:value-type="float" office:value="-2853.23" calcext:value-type="float">
            <text:p>-2853,2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2955.1" calcext:value-type="float">
            <text:p>-12955,1</text:p>
          </table:table-cell>
          <table:table-cell table:style-name="ce10" office:value-type="float" office:value="19994.97" calcext:value-type="float">
            <text:p>19994,9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NATASHA SARMENTO DE MORAES SIQUEIRA JUCA</text:p>
          </table:table-cell>
          <table:table-cell table:style-name="ce10" office:value-type="string" calcext:value-type="string">
            <text:p>ASSISTENTE DE JUIZ I - FC-05</text:p>
          </table:table-cell>
          <table:table-cell table:style-name="ce10" office:value-type="string" calcext:value-type="string">
            <text:p>SECRETARIA (2ª VT)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662.06" calcext:value-type="float">
            <text:p>2662,06</text:p>
          </table:table-cell>
          <table:table-cell table:style-name="ce10" office:value-type="float" office:value="1918.22" calcext:value-type="float">
            <text:p>1918,2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4580.28" calcext:value-type="float">
            <text:p>4580,28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0" office:value-type="float" office:value="4580.28" calcext:value-type="float">
            <text:p>4580,2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NAYARA CIELLY FREIRE DO RAMO</text:p>
          </table:table-cell>
          <table:table-cell table:style-name="ce10" office:value-type="string" calcext:value-type="string">
            <text:p>ANALISTA JUDICIÁRIO - NÍVEL SUPERIOR A2</text:p>
          </table:table-cell>
          <table:table-cell table:style-name="ce10" office:value-type="string" calcext:value-type="string">
            <text:p>DIVISÃO DE ATENDIMENTO DE SERVIÇOS DE TECNOLOGIA DA INFORMAÇÃO E COMUNICAÇÃO</text:p>
          </table:table-cell>
          <table:table-cell table:style-name="ce10" office:value-type="float" office:value="16441.26" calcext:value-type="float">
            <text:p>16441,2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201.46" calcext:value-type="float">
            <text:p>2201,46</text:p>
          </table:table-cell>
          <table:table-cell table:style-name="ce10" office:value-type="float" office:value="631.65" calcext:value-type="float">
            <text:p>631,6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9274.37" calcext:value-type="float">
            <text:p>19274,37</text:p>
          </table:table-cell>
          <table:table-cell table:style-name="ce10" office:value-type="float" office:value="-988.07" calcext:value-type="float">
            <text:p>-988,07</text:p>
          </table:table-cell>
          <table:table-cell table:style-name="ce10" office:value-type="float" office:value="-3289.47" calcext:value-type="float">
            <text:p>-3289,47</text:p>
          </table:table-cell>
          <table:table-cell table:style-name="ce10" office:value-type="float" office:value="-691.09" calcext:value-type="float">
            <text:p>-691,0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4968.63" calcext:value-type="float">
            <text:p>-4968,63</text:p>
          </table:table-cell>
          <table:table-cell table:style-name="ce10" office:value-type="float" office:value="14305.74" calcext:value-type="float">
            <text:p>14305,7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NEILTON TENÓRIO DE LIMA</text:p>
          </table:table-cell>
          <table:table-cell table:style-name="ce10" office:value-type="string" calcext:value-type="string">
            <text:p>TÉCNICO JUDICIÁRIO</text:p>
          </table:table-cell>
          <table:table-cell table:style-name="ce10" office:value-type="string" calcext:value-type="string">
            <text:p>INATIVO</text:p>
          </table:table-cell>
          <table:table-cell table:style-name="ce10" office:value-type="float" office:value="15021.13" calcext:value-type="float">
            <text:p>15021,13</text:p>
          </table:table-cell>
          <table:table-cell table:style-name="ce10" office:value-type="float" office:value="3029.64" calcext:value-type="float">
            <text:p>3029,6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782.67" calcext:value-type="float">
            <text:p>1782,67</text:p>
          </table:table-cell>
          <table:table-cell table:style-name="ce10" office:value-type="float" office:value="1004.04" calcext:value-type="float">
            <text:p>1004,0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0837.48" calcext:value-type="float">
            <text:p>20837,48</text:p>
          </table:table-cell>
          <table:table-cell table:style-name="ce10" office:value-type="float" office:value="-1624.78" calcext:value-type="float">
            <text:p>-1624,7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3815.85" calcext:value-type="float">
            <text:p>-3815,8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5440.63" calcext:value-type="float">
            <text:p>-5440,63</text:p>
          </table:table-cell>
          <table:table-cell table:style-name="ce10" office:value-type="float" office:value="15396.85" calcext:value-type="float">
            <text:p>15396,8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NEIVALDO TENÓRIO DE LIMA</text:p>
          </table:table-cell>
          <table:table-cell table:style-name="ce10" office:value-type="string" calcext:value-type="string">
            <text:p>ASSISTENTE CHEFE - FC-04</text:p>
          </table:table-cell>
          <table:table-cell table:style-name="ce10" office:value-type="string" calcext:value-type="string">
            <text:p>SETOR DE LICITAÇÃO</text:p>
          </table:table-cell>
          <table:table-cell table:style-name="ce10" office:value-type="float" office:value="15449.77" calcext:value-type="float">
            <text:p>15449,77</text:p>
          </table:table-cell>
          <table:table-cell table:style-name="ce10" office:value-type="float" office:value="4193.34" calcext:value-type="float">
            <text:p>4193,34</text:p>
          </table:table-cell>
          <table:table-cell table:style-name="ce10" office:value-type="float" office:value="2313.27" calcext:value-type="float">
            <text:p>2313,27</text:p>
          </table:table-cell>
          <table:table-cell table:style-name="ce10" office:value-type="float" office:value="4101" calcext:value-type="float">
            <text:p>4101</text:p>
          </table:table-cell>
          <table:table-cell table:style-name="ce10" office:value-type="float" office:value="1683.71" calcext:value-type="float">
            <text:p>1683,7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7741.09" calcext:value-type="float">
            <text:p>27741,09</text:p>
          </table:table-cell>
          <table:table-cell table:style-name="ce10" office:value-type="float" office:value="-988.07" calcext:value-type="float">
            <text:p>-988,07</text:p>
          </table:table-cell>
          <table:table-cell table:style-name="ce10" office:value-type="float" office:value="-4651.33" calcext:value-type="float">
            <text:p>-4651,33</text:p>
          </table:table-cell>
          <table:table-cell table:style-name="ce10" office:value-type="float" office:value="-5685.33" calcext:value-type="float">
            <text:p>-5685,3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1324.73" calcext:value-type="float">
            <text:p>-11324,73</text:p>
          </table:table-cell>
          <table:table-cell table:style-name="ce10" office:value-type="float" office:value="16416.36" calcext:value-type="float">
            <text:p>16416,3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NERCY JANNAYZZE DE MELO NETO</text:p>
          </table:table-cell>
          <table:table-cell table:style-name="ce10" office:value-type="string" calcext:value-type="string">
            <text:p>ASSISTENTE DE DIRETOR DE SECRETARIA - FC-05</text:p>
          </table:table-cell>
          <table:table-cell table:style-name="ce10" office:value-type="string" calcext:value-type="string">
            <text:p>SECRETARIA (11ª VT)</text:p>
          </table:table-cell>
          <table:table-cell table:style-name="ce10" office:value-type="float" office:value="15449.77" calcext:value-type="float">
            <text:p>15449,7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662.06" calcext:value-type="float">
            <text:p>2662,06</text:p>
          </table:table-cell>
          <table:table-cell table:style-name="ce10" office:value-type="float" office:value="4200.84" calcext:value-type="float">
            <text:p>4200,84</text:p>
          </table:table-cell>
          <table:table-cell table:style-name="ce10" office:value-type="float" office:value="1921.38" calcext:value-type="float">
            <text:p>1921,3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4234.05" calcext:value-type="float">
            <text:p>24234,05</text:p>
          </table:table-cell>
          <table:table-cell table:style-name="ce10" office:value-type="float" office:value="-2103.01" calcext:value-type="float">
            <text:p>-2103,01</text:p>
          </table:table-cell>
          <table:table-cell table:style-name="ce10" office:value-type="float" office:value="-3854.18" calcext:value-type="float">
            <text:p>-3854,18</text:p>
          </table:table-cell>
          <table:table-cell table:style-name="ce10" office:value-type="float" office:value="-1959.74" calcext:value-type="float">
            <text:p>-1959,7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7916.93" calcext:value-type="float">
            <text:p>-7916,93</text:p>
          </table:table-cell>
          <table:table-cell table:style-name="ce10" office:value-type="float" office:value="16317.12" calcext:value-type="float">
            <text:p>16317,1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NEUSA MARIA DA SILVA</text:p>
          </table:table-cell>
          <table:table-cell table:style-name="ce10" office:value-type="string" calcext:value-type="string">
            <text:p>TÉCNICO JUDICIÁRIO</text:p>
          </table:table-cell>
          <table:table-cell table:style-name="ce10" office:value-type="string" calcext:value-type="string">
            <text:p>INATIVO</text:p>
          </table:table-cell>
          <table:table-cell table:style-name="ce10" office:value-type="float" office:value="14306.73" calcext:value-type="float">
            <text:p>14306,73</text:p>
          </table:table-cell>
          <table:table-cell table:style-name="ce10" office:value-type="float" office:value="2859.74" calcext:value-type="float">
            <text:p>2859,7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993.48" calcext:value-type="float">
            <text:p>993,48</text:p>
          </table:table-cell>
          <table:table-cell table:style-name="ce10" office:value-type="float" office:value="431.23" calcext:value-type="float">
            <text:p>431,2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8591.18" calcext:value-type="float">
            <text:p>18591,18</text:p>
          </table:table-cell>
          <table:table-cell table:style-name="ce10" office:value-type="float" office:value="-1384.36" calcext:value-type="float">
            <text:p>-1384,3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2853.23" calcext:value-type="float">
            <text:p>-2853,2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4237.59" calcext:value-type="float">
            <text:p>-4237,59</text:p>
          </table:table-cell>
          <table:table-cell table:style-name="ce10" office:value-type="float" office:value="14353.59" calcext:value-type="float">
            <text:p>14353,5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NHIRLEY MAILY MARTINS MELO</text:p>
          </table:table-cell>
          <table:table-cell table:style-name="ce10" office:value-type="string" calcext:value-type="string">
            <text:p>SECRETÁRIO ESPECIALIZADO - FC-02</text:p>
          </table:table-cell>
          <table:table-cell table:style-name="ce10" office:value-type="string" calcext:value-type="string">
            <text:p>DIVISÃO DE MATERIAL E LOGÍSTICA </text:p>
          </table:table-cell>
          <table:table-cell table:style-name="ce10" office:value-type="float" office:value="15449.77" calcext:value-type="float">
            <text:p>15449,77</text:p>
          </table:table-cell>
          <table:table-cell table:style-name="ce10" office:value-type="float" office:value="2919.85" calcext:value-type="float">
            <text:p>2919,85</text:p>
          </table:table-cell>
          <table:table-cell table:style-name="ce10" office:value-type="float" office:value="1413.14" calcext:value-type="float">
            <text:p>1413,14</text:p>
          </table:table-cell>
          <table:table-cell table:style-name="ce10" office:value-type="float" office:value="3132.23" calcext:value-type="float">
            <text:p>3132,23</text:p>
          </table:table-cell>
          <table:table-cell table:style-name="ce10" office:value-type="float" office:value="1741.77" calcext:value-type="float">
            <text:p>1741,7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4656.76" calcext:value-type="float">
            <text:p>24656,76</text:p>
          </table:table-cell>
          <table:table-cell table:style-name="ce10" office:value-type="float" office:value="-2594.75" calcext:value-type="float">
            <text:p>-2594,75</text:p>
          </table:table-cell>
          <table:table-cell table:style-name="ce10" office:value-type="float" office:value="-4076.93" calcext:value-type="float">
            <text:p>-4076,93</text:p>
          </table:table-cell>
          <table:table-cell table:style-name="ce10" office:value-type="float" office:value="-3833.72" calcext:value-type="float">
            <text:p>-3833,7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0505.4" calcext:value-type="float">
            <text:p>-10505,4</text:p>
          </table:table-cell>
          <table:table-cell table:style-name="ce10" office:value-type="float" office:value="14151.36" calcext:value-type="float">
            <text:p>14151,3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NICANOR ROCHA JÚNIOR</text:p>
          </table:table-cell>
          <table:table-cell table:style-name="ce10" office:value-type="string" calcext:value-type="string">
            <text:p>ANALISTA JUDICIÁRIO</text:p>
          </table:table-cell>
          <table:table-cell table:style-name="ce10" office:value-type="string" calcext:value-type="string">
            <text:p>INATIVO</text:p>
          </table:table-cell>
          <table:table-cell table:style-name="ce10" office:value-type="float" office:value="22301.14" calcext:value-type="float">
            <text:p>22301,14</text:p>
          </table:table-cell>
          <table:table-cell table:style-name="ce10" office:value-type="float" office:value="7637.11" calcext:value-type="float">
            <text:p>7637,1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262.36" calcext:value-type="float">
            <text:p>2262,3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32200.61" calcext:value-type="float">
            <text:p>32200,61</text:p>
          </table:table-cell>
          <table:table-cell table:style-name="ce10" office:value-type="float" office:value="-3443.29" calcext:value-type="float">
            <text:p>-3443,2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6549.95" calcext:value-type="float">
            <text:p>-6549,9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9993.24" calcext:value-type="float">
            <text:p>-9993,24</text:p>
          </table:table-cell>
          <table:table-cell table:style-name="ce10" office:value-type="float" office:value="22207.37" calcext:value-type="float">
            <text:p>22207,3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NIEDJA MARIA SOUZA SILVA</text:p>
          </table:table-cell>
          <table:table-cell table:style-name="ce10" office:value-type="string" calcext:value-type="string">
            <text:p>ASSISTENTE - FC-02</text:p>
          </table:table-cell>
          <table:table-cell table:style-name="ce10" office:value-type="string" calcext:value-type="string">
            <text:p>SECRETARIA (PAL)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413.14" calcext:value-type="float">
            <text:p>1413,14</text:p>
          </table:table-cell>
          <table:table-cell table:style-name="ce10" office:value-type="float" office:value="2445.77" calcext:value-type="float">
            <text:p>2445,77</text:p>
          </table:table-cell>
          <table:table-cell table:style-name="ce10" office:value-type="float" office:value="42.67" calcext:value-type="float">
            <text:p>42,6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901.58" calcext:value-type="float">
            <text:p>3901,58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0" office:value-type="float" office:value="3901.58" calcext:value-type="float">
            <text:p>3901,58</text:p>
          </table:table-cell>
          <table:table-cell table:style-name="ce10" office:value-type="float" office:value="2004.78" calcext:value-type="float">
            <text:p>2004,78</text:p>
          </table:table-cell>
          <table:table-cell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NILDA WANDERLEY MARTINS</text:p>
          </table:table-cell>
          <table:table-cell table:style-name="ce10" office:value-type="string" calcext:value-type="string">
            <text:p>PENSIONISTA</text:p>
          </table:table-cell>
          <table:table-cell table:style-name="ce10"/>
          <table:table-cell table:style-name="ce10" office:value-type="float" office:value="13592.33" calcext:value-type="float">
            <text:p>13592,33</text:p>
          </table:table-cell>
          <table:table-cell table:style-name="ce10" office:value-type="float" office:value="1363.68" calcext:value-type="float">
            <text:p>1363,6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993.48" calcext:value-type="float">
            <text:p>993,4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5949.49" calcext:value-type="float">
            <text:p>15949,49</text:p>
          </table:table-cell>
          <table:table-cell table:style-name="ce10" office:value-type="float" office:value="-948.49" calcext:value-type="float">
            <text:p>-948,49</text:p>
          </table:table-cell>
          <table:table-cell table:style-name="ce10" office:value-type="float" office:value="-2419.74" calcext:value-type="float">
            <text:p>-2419,74</text:p>
          </table:table-cell>
          <table:table-cell table:style-name="ce10" office:value-type="float" office:value="-1746.35" calcext:value-type="float">
            <text:p>-1746,3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5114.58" calcext:value-type="float">
            <text:p>-5114,58</text:p>
          </table:table-cell>
          <table:table-cell table:style-name="ce10" office:value-type="float" office:value="10834.91" calcext:value-type="float">
            <text:p>10834,9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NILSON DE SOUZA BOMFIM JÚNIOR</text:p>
          </table:table-cell>
          <table:table-cell table:style-name="ce10" office:value-type="string" calcext:value-type="string">
            <text:p>CALCULISTA I - FC-04</text:p>
          </table:table-cell>
          <table:table-cell table:style-name="ce10" office:value-type="string" calcext:value-type="string">
            <text:p>SECRETARIA (3ª VT)</text:p>
          </table:table-cell>
          <table:table-cell table:style-name="ce10" office:value-type="float" office:value="15021.13" calcext:value-type="float">
            <text:p>15021,13</text:p>
          </table:table-cell>
          <table:table-cell table:style-name="ce10" office:value-type="float" office:value="3494.16" calcext:value-type="float">
            <text:p>3494,16</text:p>
          </table:table-cell>
          <table:table-cell table:style-name="ce10" office:value-type="float" office:value="2313.27" calcext:value-type="float">
            <text:p>2313,27</text:p>
          </table:table-cell>
          <table:table-cell table:style-name="ce10" office:value-type="float" office:value="2561.51" calcext:value-type="float">
            <text:p>2561,51</text:p>
          </table:table-cell>
          <table:table-cell table:style-name="ce10" office:value-type="float" office:value="1338.72" calcext:value-type="float">
            <text:p>1338,7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4728.79" calcext:value-type="float">
            <text:p>24728,79</text:p>
          </table:table-cell>
          <table:table-cell table:style-name="ce10" office:value-type="float" office:value="-988.07" calcext:value-type="float">
            <text:p>-988,07</text:p>
          </table:table-cell>
          <table:table-cell table:style-name="ce10" office:value-type="float" office:value="-3167.19" calcext:value-type="float">
            <text:p>-3167,19</text:p>
          </table:table-cell>
          <table:table-cell table:style-name="ce10" office:value-type="float" office:value="-4256.78" calcext:value-type="float">
            <text:p>-4256,7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8412.04" calcext:value-type="float">
            <text:p>-8412,04</text:p>
          </table:table-cell>
          <table:table-cell table:style-name="ce10" office:value-type="float" office:value="16316.75" calcext:value-type="float">
            <text:p>16316,7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NILSON SARMENTO PEIXOTO</text:p>
          </table:table-cell>
          <table:table-cell table:style-name="ce10" office:value-type="string" calcext:value-type="string">
            <text:p>ASSISTENTE DE GABINETE - FC-05</text:p>
          </table:table-cell>
          <table:table-cell table:style-name="ce10" office:value-type="string" calcext:value-type="string">
            <text:p>GABINETE DO DESEMBARGADOR ROBERTO RICARDO GUIMARÃES GOUVEIA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662.06" calcext:value-type="float">
            <text:p>2662,06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2662.06" calcext:value-type="float">
            <text:p>2662,06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0" office:value-type="float" office:value="2662.06" calcext:value-type="float">
            <text:p>2662,0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NIVALDO BADEGA CAVALCANTE JÚNIOR</text:p>
          </table:table-cell>
          <table:table-cell table:style-name="ce10" office:value-type="string" calcext:value-type="string">
            <text:p>ASSISTENTE ADMINISTRATIVO - FC-03</text:p>
          </table:table-cell>
          <table:table-cell table:style-name="ce10" office:value-type="string" calcext:value-type="string">
            <text:p>SETOR DE SISTEMAS JURÍDICOS</text:p>
          </table:table-cell>
          <table:table-cell table:style-name="ce10" office:value-type="float" office:value="15449.77" calcext:value-type="float">
            <text:p>15449,7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644.51" calcext:value-type="float">
            <text:p>1644,51</text:p>
          </table:table-cell>
          <table:table-cell table:style-name="ce10" office:value-type="float" office:value="4437.74" calcext:value-type="float">
            <text:p>4437,74</text:p>
          </table:table-cell>
          <table:table-cell table:style-name="ce10" office:value-type="float" office:value="1748.42" calcext:value-type="float">
            <text:p>1748,4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3280.44" calcext:value-type="float">
            <text:p>23280,44</text:p>
          </table:table-cell>
          <table:table-cell table:style-name="ce10" office:value-type="float" office:value="-2103.01" calcext:value-type="float">
            <text:p>-2103,01</text:p>
          </table:table-cell>
          <table:table-cell table:style-name="ce10" office:value-type="float" office:value="-3422.52" calcext:value-type="float">
            <text:p>-3422,52</text:p>
          </table:table-cell>
          <table:table-cell table:style-name="ce10" office:value-type="float" office:value="-2352.89" calcext:value-type="float">
            <text:p>-2352,8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7878.42" calcext:value-type="float">
            <text:p>-7878,42</text:p>
          </table:table-cell>
          <table:table-cell table:style-name="ce10" office:value-type="float" office:value="15402.02" calcext:value-type="float">
            <text:p>15402,0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NIVALDO BEZERRA QUEIROZ</text:p>
          </table:table-cell>
          <table:table-cell table:style-name="ce10" office:value-type="string" calcext:value-type="string">
            <text:p>CALCULISTA I - FC-04</text:p>
          </table:table-cell>
          <table:table-cell table:style-name="ce10" office:value-type="string" calcext:value-type="string">
            <text:p>SECRETARIA (5ª VT)</text:p>
          </table:table-cell>
          <table:table-cell table:style-name="ce10" office:value-type="float" office:value="15449.77" calcext:value-type="float">
            <text:p>15449,77</text:p>
          </table:table-cell>
          <table:table-cell table:style-name="ce10" office:value-type="float" office:value="2106.32" calcext:value-type="float">
            <text:p>2106,32</text:p>
          </table:table-cell>
          <table:table-cell table:style-name="ce10" office:value-type="float" office:value="2313.27" calcext:value-type="float">
            <text:p>2313,27</text:p>
          </table:table-cell>
          <table:table-cell table:style-name="ce10" office:value-type="float" office:value="3231.35" calcext:value-type="float">
            <text:p>3231,35</text:p>
          </table:table-cell>
          <table:table-cell table:style-name="ce10" office:value-type="float" office:value="-2654.66" calcext:value-type="float">
            <text:p>-2654,6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0446.05" calcext:value-type="float">
            <text:p>20446,05</text:p>
          </table:table-cell>
          <table:table-cell table:style-name="ce10" office:value-type="float" office:value="-2460.5" calcext:value-type="float">
            <text:p>-2460,5</text:p>
          </table:table-cell>
          <table:table-cell table:style-name="ce10" office:value-type="float" office:value="-2980.78" calcext:value-type="float">
            <text:p>-2980,78</text:p>
          </table:table-cell>
          <table:table-cell table:style-name="ce10" office:value-type="float" office:value="-5402.52" calcext:value-type="float">
            <text:p>-5402,5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0843.8" calcext:value-type="float">
            <text:p>-10843,8</text:p>
          </table:table-cell>
          <table:table-cell table:style-name="ce10" office:value-type="float" office:value="9602.25" calcext:value-type="float">
            <text:p>9602,2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NOEL DOS SANTOS</text:p>
          </table:table-cell>
          <table:table-cell table:style-name="ce10" office:value-type="string" calcext:value-type="string">
            <text:p>TÉCNICO JUDICIÁRIO</text:p>
          </table:table-cell>
          <table:table-cell table:style-name="ce10" office:value-type="string" calcext:value-type="string">
            <text:p>INATIVO</text:p>
          </table:table-cell>
          <table:table-cell table:style-name="ce10" office:value-type="float" office:value="14306.73" calcext:value-type="float">
            <text:p>14306,73</text:p>
          </table:table-cell>
          <table:table-cell table:style-name="ce10" office:value-type="float" office:value="1907.76" calcext:value-type="float">
            <text:p>1907,7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630.21" calcext:value-type="float">
            <text:p>1630,21</text:p>
          </table:table-cell>
          <table:table-cell table:style-name="ce10" office:value-type="float" office:value="431.23" calcext:value-type="float">
            <text:p>431,2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8275.93" calcext:value-type="float">
            <text:p>18275,93</text:p>
          </table:table-cell>
          <table:table-cell table:style-name="ce10" office:value-type="float" office:value="-1227.3" calcext:value-type="float">
            <text:p>-1227,3</text:p>
          </table:table-cell>
          <table:table-cell table:style-name="ce10" office:value-type="float" office:value="-2755.6" calcext:value-type="float">
            <text:p>-2755,6</text:p>
          </table:table-cell>
          <table:table-cell table:style-name="ce10" office:value-type="float" office:value="-3480.66" calcext:value-type="float">
            <text:p>-3480,6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7463.56" calcext:value-type="float">
            <text:p>-7463,56</text:p>
          </table:table-cell>
          <table:table-cell table:style-name="ce10" office:value-type="float" office:value="10812.37" calcext:value-type="float">
            <text:p>10812,3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NÚBIA SORAIA DE MAGALHÃES SANTOS REIS</text:p>
          </table:table-cell>
          <table:table-cell table:style-name="ce10" office:value-type="string" calcext:value-type="string">
            <text:p>ASSISTENTE ADMINISTRATIVO - FC-03</text:p>
          </table:table-cell>
          <table:table-cell table:style-name="ce10" office:value-type="string" calcext:value-type="string">
            <text:p>SECRETARIA DO CENTRO JUDICIÁRIO DE MÉTODOS CONSENSUAIS DE SOLUÇÃO DE DISPUTAS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644.51" calcext:value-type="float">
            <text:p>1644,51</text:p>
          </table:table-cell>
          <table:table-cell table:style-name="ce10" office:value-type="float" office:value="1490.36" calcext:value-type="float">
            <text:p>1490,36</text:p>
          </table:table-cell>
          <table:table-cell table:style-name="ce10" office:value-type="float" office:value="6762.44" calcext:value-type="float">
            <text:p>6762,4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9897.31" calcext:value-type="float">
            <text:p>9897,3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236.2" calcext:value-type="float">
            <text:p>-1236,2</text:p>
          </table:table-cell>
          <table:table-cell table:style-name="ce10" office:value-type="float" office:value="-685.08" calcext:value-type="float">
            <text:p>-685,0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921.28" calcext:value-type="float">
            <text:p>-1921,28</text:p>
          </table:table-cell>
          <table:table-cell table:style-name="ce10" office:value-type="float" office:value="7976.03" calcext:value-type="float">
            <text:p>7976,0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ODILON HENRIQUE FERRO CORDEIRO DA SILVA</text:p>
          </table:table-cell>
          <table:table-cell table:style-name="ce10" office:value-type="string" calcext:value-type="string">
            <text:p>ANALISTA JUDICIÁRIO - NÍVEL SUPERIOR C13</text:p>
          </table:table-cell>
          <table:table-cell table:style-name="ce10" office:value-type="string" calcext:value-type="string">
            <text:p>SECRETARIA (7ª VT)</text:p>
          </table:table-cell>
          <table:table-cell table:style-name="ce10" office:value-type="float" office:value="24158.58" calcext:value-type="float">
            <text:p>24158,5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3174.04" calcext:value-type="float">
            <text:p>3174,04</text:p>
          </table:table-cell>
          <table:table-cell table:style-name="ce10" office:value-type="float" office:value="1175.69" calcext:value-type="float">
            <text:p>1175,6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8508.31" calcext:value-type="float">
            <text:p>28508,31</text:p>
          </table:table-cell>
          <table:table-cell table:style-name="ce10" office:value-type="float" office:value="-988.07" calcext:value-type="float">
            <text:p>-988,07</text:p>
          </table:table-cell>
          <table:table-cell table:style-name="ce10" office:value-type="float" office:value="-5705.65" calcext:value-type="float">
            <text:p>-5705,6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-6693.72" calcext:value-type="float">
            <text:p>-6693,72</text:p>
          </table:table-cell>
          <table:table-cell table:style-name="ce10" office:value-type="float" office:value="21814.59" calcext:value-type="float">
            <text:p>21814,5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OSSIANEIDE CARVALHO DE ALENCAR</text:p>
          </table:table-cell>
          <table:table-cell table:style-name="ce10" office:value-type="string" calcext:value-type="string">
            <text:p>ASSISTENTE - FOLHA DE PAGAMENTO II - FC-04</text:p>
          </table:table-cell>
          <table:table-cell table:style-name="ce10" office:value-type="string" calcext:value-type="string">
            <text:p>DIVISÃO DE FOLHA DE PAGAMENTO</text:p>
          </table:table-cell>
          <table:table-cell table:style-name="ce10" office:value-type="float" office:value="15021.13" calcext:value-type="float">
            <text:p>15021,13</text:p>
          </table:table-cell>
          <table:table-cell table:style-name="ce10" office:value-type="float" office:value="845.59" calcext:value-type="float">
            <text:p>845,59</text:p>
          </table:table-cell>
          <table:table-cell table:style-name="ce10" office:value-type="float" office:value="2313.27" calcext:value-type="float">
            <text:p>2313,27</text:p>
          </table:table-cell>
          <table:table-cell table:style-name="ce10" office:value-type="float" office:value="3579.24" calcext:value-type="float">
            <text:p>3579,24</text:p>
          </table:table-cell>
          <table:table-cell table:style-name="ce10" office:value-type="float" office:value="1004.04" calcext:value-type="float">
            <text:p>1004,0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2763.27" calcext:value-type="float">
            <text:p>22763,27</text:p>
          </table:table-cell>
          <table:table-cell table:style-name="ce10" office:value-type="float" office:value="-2252.48" calcext:value-type="float">
            <text:p>-2252,48</text:p>
          </table:table-cell>
          <table:table-cell table:style-name="ce10" office:value-type="float" office:value="-3591.03" calcext:value-type="float">
            <text:p>-3591,03</text:p>
          </table:table-cell>
          <table:table-cell table:style-name="ce10" office:value-type="float" office:value="-6011.67" calcext:value-type="float">
            <text:p>-6011,6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1855.18" calcext:value-type="float">
            <text:p>-11855,18</text:p>
          </table:table-cell>
          <table:table-cell table:style-name="ce10" office:value-type="float" office:value="10908.09" calcext:value-type="float">
            <text:p>10908,0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OSVALDO MARTINS RIBEIRO JUNIOR</text:p>
          </table:table-cell>
          <table:table-cell table:style-name="ce10" office:value-type="string" calcext:value-type="string">
            <text:p>TÉCNICO JUDICIÁRIO - NÍVEL MÉDIO A4</text:p>
          </table:table-cell>
          <table:table-cell table:style-name="ce10" office:value-type="string" calcext:value-type="string">
            <text:p>DIVISÃO DE INFRAESTRUTURA TECNOLÓGICA (SETIC)</text:p>
          </table:table-cell>
          <table:table-cell table:style-name="ce10" office:value-type="float" office:value="12008.7" calcext:value-type="float">
            <text:p>12008,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667.12" calcext:value-type="float">
            <text:p>2667,12</text:p>
          </table:table-cell>
          <table:table-cell table:style-name="ce10" office:value-type="float" office:value="1884.43" calcext:value-type="float">
            <text:p>1884,4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6560.25" calcext:value-type="float">
            <text:p>16560,25</text:p>
          </table:table-cell>
          <table:table-cell table:style-name="ce10" office:value-type="float" office:value="-988.07" calcext:value-type="float">
            <text:p>-988,07</text:p>
          </table:table-cell>
          <table:table-cell table:style-name="ce10" office:value-type="float" office:value="-2412.06" calcext:value-type="float">
            <text:p>-2412,06</text:p>
          </table:table-cell>
          <table:table-cell table:style-name="ce10" office:value-type="float" office:value="-1233.46" calcext:value-type="float">
            <text:p>-1233,4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4633.59" calcext:value-type="float">
            <text:p>-4633,59</text:p>
          </table:table-cell>
          <table:table-cell table:style-name="ce10" office:value-type="float" office:value="11926.66" calcext:value-type="float">
            <text:p>11926,6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OSWALDO ZAIDAN FILHO</text:p>
          </table:table-cell>
          <table:table-cell table:style-name="ce10" office:value-type="string" calcext:value-type="string">
            <text:p>ASSISTENTE ADMINISTRATIVO - FC-03</text:p>
          </table:table-cell>
          <table:table-cell table:style-name="ce10" office:value-type="string" calcext:value-type="string">
            <text:p>COORDENADORIA DE GESTÃO DOCUMENTAL E MEMÓRIA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644.51" calcext:value-type="float">
            <text:p>1644,51</text:p>
          </table:table-cell>
          <table:table-cell table:style-name="ce10" office:value-type="float" office:value="3414.63" calcext:value-type="float">
            <text:p>3414,6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5059.14" calcext:value-type="float">
            <text:p>5059,1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-1134.63" calcext:value-type="float">
            <text:p>-1134,6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134.63" calcext:value-type="float">
            <text:p>-1134,63</text:p>
          </table:table-cell>
          <table:table-cell table:style-name="ce10" office:value-type="float" office:value="3924.51" calcext:value-type="float">
            <text:p>3924,5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OZENIR ALEXANDRE FERREIRA BERNARDO</text:p>
          </table:table-cell>
          <table:table-cell table:style-name="ce10" office:value-type="string" calcext:value-type="string">
            <text:p>SECRETÁRIO DE AUDIÊNCIA II - FC-04</text:p>
          </table:table-cell>
          <table:table-cell table:style-name="ce10" office:value-type="string" calcext:value-type="string">
            <text:p>SECRETARIA (2ª VT)</text:p>
          </table:table-cell>
          <table:table-cell table:style-name="ce10" office:value-type="float" office:value="15164.01" calcext:value-type="float">
            <text:p>15164,01</text:p>
          </table:table-cell>
          <table:table-cell table:style-name="ce10" office:value-type="float" office:value="1907.76" calcext:value-type="float">
            <text:p>1907,76</text:p>
          </table:table-cell>
          <table:table-cell table:style-name="ce10" office:value-type="float" office:value="2313.27" calcext:value-type="float">
            <text:p>2313,27</text:p>
          </table:table-cell>
          <table:table-cell table:style-name="ce10" office:value-type="float" office:value="3567.09" calcext:value-type="float">
            <text:p>3567,09</text:p>
          </table:table-cell>
          <table:table-cell table:style-name="ce10" office:value-type="float" office:value="1090.29" calcext:value-type="float">
            <text:p>1090,2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4042.42" calcext:value-type="float">
            <text:p>24042,42</text:p>
          </table:table-cell>
          <table:table-cell table:style-name="ce10" office:value-type="float" office:value="-2427.74" calcext:value-type="float">
            <text:p>-2427,74</text:p>
          </table:table-cell>
          <table:table-cell table:style-name="ce10" office:value-type="float" office:value="-4002.22" calcext:value-type="float">
            <text:p>-4002,22</text:p>
          </table:table-cell>
          <table:table-cell table:style-name="ce10" office:value-type="float" office:value="-5175.93" calcext:value-type="float">
            <text:p>-5175,9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1605.89" calcext:value-type="float">
            <text:p>-11605,89</text:p>
          </table:table-cell>
          <table:table-cell table:style-name="ce10" office:value-type="float" office:value="12436.53" calcext:value-type="float">
            <text:p>12436,5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PATRICIA CRISOSTOMO DOS SANTOS</text:p>
          </table:table-cell>
          <table:table-cell table:style-name="ce10" office:value-type="string" calcext:value-type="string">
            <text:p>ASSISTENTE ADMINISTRATIVO - FC-03</text:p>
          </table:table-cell>
          <table:table-cell table:style-name="ce10" office:value-type="string" calcext:value-type="string">
            <text:p>SECRETARIA DE GOVERNANÇA E GESTÃO ESTRATÉGICA</text:p>
          </table:table-cell>
          <table:table-cell table:style-name="ce10" office:value-type="float" office:value="15449.77" calcext:value-type="float">
            <text:p>15449,77</text:p>
          </table:table-cell>
          <table:table-cell table:style-name="ce10" office:value-type="float" office:value="1283.78" calcext:value-type="float">
            <text:p>1283,78</text:p>
          </table:table-cell>
          <table:table-cell table:style-name="ce10" office:value-type="float" office:value="1644.51" calcext:value-type="float">
            <text:p>1644,51</text:p>
          </table:table-cell>
          <table:table-cell table:style-name="ce10" office:value-type="float" office:value="3500.31" calcext:value-type="float">
            <text:p>3500,31</text:p>
          </table:table-cell>
          <table:table-cell table:style-name="ce10" office:value-type="float" office:value="1683.71" calcext:value-type="float">
            <text:p>1683,7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3562.08" calcext:value-type="float">
            <text:p>23562,08</text:p>
          </table:table-cell>
          <table:table-cell table:style-name="ce10" office:value-type="float" office:value="-988.07" calcext:value-type="float">
            <text:p>-988,07</text:p>
          </table:table-cell>
          <table:table-cell table:style-name="ce10" office:value-type="float" office:value="-3852.85" calcext:value-type="float">
            <text:p>-3852,85</text:p>
          </table:table-cell>
          <table:table-cell table:style-name="ce10" office:value-type="float" office:value="-4397.96" calcext:value-type="float">
            <text:p>-4397,9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9238.88" calcext:value-type="float">
            <text:p>-9238,88</text:p>
          </table:table-cell>
          <table:table-cell table:style-name="ce10" office:value-type="float" office:value="14323.2" calcext:value-type="float">
            <text:p>14323,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PATRÍCIA TEIXEIRA CASSELLA</text:p>
          </table:table-cell>
          <table:table-cell table:style-name="ce10" office:value-type="string" calcext:value-type="string">
            <text:p>ASSISTENTE ADMINISTRATIVO - FC-03</text:p>
          </table:table-cell>
          <table:table-cell table:style-name="ce10" office:value-type="string" calcext:value-type="string">
            <text:p>DIVISÃO DE PROJETOS, ORÇAMENTO, PLANEJAMENTO E DE OBRAS,</text:p>
          </table:table-cell>
          <table:table-cell table:style-name="ce10" office:value-type="float" office:value="13296.19" calcext:value-type="float">
            <text:p>13296,1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644.51" calcext:value-type="float">
            <text:p>1644,51</text:p>
          </table:table-cell>
          <table:table-cell table:style-name="ce10" office:value-type="float" office:value="3768.87" calcext:value-type="float">
            <text:p>3768,87</text:p>
          </table:table-cell>
          <table:table-cell table:style-name="ce10" office:value-type="float" office:value="8187.57" calcext:value-type="float">
            <text:p>8187,5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6897.14" calcext:value-type="float">
            <text:p>26897,14</text:p>
          </table:table-cell>
          <table:table-cell table:style-name="ce10" office:value-type="float" office:value="-988.07" calcext:value-type="float">
            <text:p>-988,07</text:p>
          </table:table-cell>
          <table:table-cell table:style-name="ce10" office:value-type="float" office:value="-3537.5" calcext:value-type="float">
            <text:p>-3537,5</text:p>
          </table:table-cell>
          <table:table-cell table:style-name="ce10" office:value-type="float" office:value="-4242.09" calcext:value-type="float">
            <text:p>-4242,0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8767.66" calcext:value-type="float">
            <text:p>-8767,66</text:p>
          </table:table-cell>
          <table:table-cell table:style-name="ce10" office:value-type="float" office:value="18129.48" calcext:value-type="float">
            <text:p>18129,4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PATRICK DANTAS SILVA SA TELES</text:p>
          </table:table-cell>
          <table:table-cell table:style-name="ce10" office:value-type="string" calcext:value-type="string">
            <text:p>ANALISTA JUDICIÁRIO - NÍVEL SUPERIOR A2</text:p>
          </table:table-cell>
          <table:table-cell table:style-name="ce10" office:value-type="string" calcext:value-type="string">
            <text:p>SETOR DE SISTEMAS ADMINISTRATIVOS</text:p>
          </table:table-cell>
          <table:table-cell table:style-name="ce10" office:value-type="float" office:value="17155.66" calcext:value-type="float">
            <text:p>17155,6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561.28" calcext:value-type="float">
            <text:p>2561,28</text:p>
          </table:table-cell>
          <table:table-cell table:style-name="ce10" office:value-type="float" office:value="1188.14" calcext:value-type="float">
            <text:p>1188,1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0905.08" calcext:value-type="float">
            <text:p>20905,08</text:p>
          </table:table-cell>
          <table:table-cell table:style-name="ce10" office:value-type="float" office:value="-988.07" calcext:value-type="float">
            <text:p>-988,07</text:p>
          </table:table-cell>
          <table:table-cell table:style-name="ce10" office:value-type="float" office:value="-3649" calcext:value-type="float">
            <text:p>-3649</text:p>
          </table:table-cell>
          <table:table-cell table:style-name="ce10" office:value-type="float" office:value="-1064.71" calcext:value-type="float">
            <text:p>-1064,7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5701.78" calcext:value-type="float">
            <text:p>-5701,78</text:p>
          </table:table-cell>
          <table:table-cell table:style-name="ce10" office:value-type="float" office:value="15203.3" calcext:value-type="float">
            <text:p>15203,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PAULA RAVENALA BRANDÃO MALTA LOPES</text:p>
          </table:table-cell>
          <table:table-cell table:style-name="ce10" office:value-type="string" calcext:value-type="string">
            <text:p>SECRETÁRIO DE AUDIÊNCIA I - FC-04</text:p>
          </table:table-cell>
          <table:table-cell table:style-name="ce10" office:value-type="string" calcext:value-type="string">
            <text:p>SECRETARIA (11ª VT)</text:p>
          </table:table-cell>
          <table:table-cell table:style-name="ce10" office:value-type="float" office:value="14735.37" calcext:value-type="float">
            <text:p>14735,3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313.27" calcext:value-type="float">
            <text:p>2313,27</text:p>
          </table:table-cell>
          <table:table-cell table:style-name="ce10" office:value-type="float" office:value="6073.64" calcext:value-type="float">
            <text:p>6073,64</text:p>
          </table:table-cell>
          <table:table-cell table:style-name="ce10" office:value-type="float" office:value="689.97" calcext:value-type="float">
            <text:p>689,9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3812.25" calcext:value-type="float">
            <text:p>23812,25</text:p>
          </table:table-cell>
          <table:table-cell table:style-name="ce10" office:value-type="float" office:value="-1896.12" calcext:value-type="float">
            <text:p>-1896,12</text:p>
          </table:table-cell>
          <table:table-cell table:style-name="ce10" office:value-type="float" office:value="-3291.54" calcext:value-type="float">
            <text:p>-3291,5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-5187.66" calcext:value-type="float">
            <text:p>-5187,66</text:p>
          </table:table-cell>
          <table:table-cell table:style-name="ce10" office:value-type="float" office:value="18624.59" calcext:value-type="float">
            <text:p>18624,5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PAULA TACIANA CAVALCANTE LINS DE LIMA</text:p>
          </table:table-cell>
          <table:table-cell table:style-name="ce10" office:value-type="string" calcext:value-type="string">
            <text:p>SECRETÁRIO DE AUDIÊNCIA I - FC-04</text:p>
          </table:table-cell>
          <table:table-cell table:style-name="ce10" office:value-type="string" calcext:value-type="string">
            <text:p>SECRETARIA (7ª VT)</text:p>
          </table:table-cell>
          <table:table-cell table:style-name="ce10" office:value-type="float" office:value="15164.01" calcext:value-type="float">
            <text:p>15164,0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313.27" calcext:value-type="float">
            <text:p>2313,27</text:p>
          </table:table-cell>
          <table:table-cell table:style-name="ce10" office:value-type="float" office:value="4723.49" calcext:value-type="float">
            <text:p>4723,49</text:p>
          </table:table-cell>
          <table:table-cell table:style-name="ce10" office:value-type="float" office:value="1453.72" calcext:value-type="float">
            <text:p>1453,7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3654.49" calcext:value-type="float">
            <text:p>23654,49</text:p>
          </table:table-cell>
          <table:table-cell table:style-name="ce10" office:value-type="float" office:value="-2103.01" calcext:value-type="float">
            <text:p>-2103,01</text:p>
          </table:table-cell>
          <table:table-cell table:style-name="ce10" office:value-type="float" office:value="-3462.61" calcext:value-type="float">
            <text:p>-3462,61</text:p>
          </table:table-cell>
          <table:table-cell table:style-name="ce10" office:value-type="float" office:value="-6160.76" calcext:value-type="float">
            <text:p>-6160,7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1726.38" calcext:value-type="float">
            <text:p>-11726,38</text:p>
          </table:table-cell>
          <table:table-cell table:style-name="ce10" office:value-type="float" office:value="11928.11" calcext:value-type="float">
            <text:p>11928,1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PAULO BATISTA SANTOS FILHO</text:p>
          </table:table-cell>
          <table:table-cell table:style-name="ce10" office:value-type="string" calcext:value-type="string">
            <text:p>ASSISTENTE DE DIRETOR DE SECRETARIA - FC-05</text:p>
          </table:table-cell>
          <table:table-cell table:style-name="ce10" office:value-type="string" calcext:value-type="string">
            <text:p>SECRETARIA (PEN)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662.06" calcext:value-type="float">
            <text:p>2662,06</text:p>
          </table:table-cell>
          <table:table-cell table:style-name="ce10" office:value-type="float" office:value="3504.03" calcext:value-type="float">
            <text:p>3504,03</text:p>
          </table:table-cell>
          <table:table-cell table:style-name="ce10" office:value-type="float" office:value="2852.08" calcext:value-type="float">
            <text:p>2852,0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9018.17" calcext:value-type="float">
            <text:p>9018,17</text:p>
          </table:table-cell>
          <table:table-cell table:style-name="ce10" office:value-type="float" office:value="-771.98" calcext:value-type="float">
            <text:p>-771,98</text:p>
          </table:table-cell>
          <table:table-cell table:style-name="ce10" office:value-type="float" office:value="-61.75" calcext:value-type="float">
            <text:p>-61,75</text:p>
          </table:table-cell>
          <table:table-cell table:style-name="ce10" office:value-type="float" office:value="-2177.73" calcext:value-type="float">
            <text:p>-2177,7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3011.46" calcext:value-type="float">
            <text:p>-3011,46</text:p>
          </table:table-cell>
          <table:table-cell table:style-name="ce10" office:value-type="float" office:value="6006.71" calcext:value-type="float">
            <text:p>6006,71</text:p>
          </table:table-cell>
          <table:table-cell table:style-name="ce10" office:value-type="float" office:value="1694.4" calcext:value-type="float">
            <text:p>1694,4</text:p>
          </table:table-cell>
          <table:table-cell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PAULO CÉSAR SOUZA CAVALCANTI</text:p>
          </table:table-cell>
          <table:table-cell table:style-name="ce10" office:value-type="string" calcext:value-type="string">
            <text:p>ASSESSOR JURÍDICO IV - CJ-01</text:p>
          </table:table-cell>
          <table:table-cell table:style-name="ce10" office:value-type="string" calcext:value-type="string">
            <text:p>SECRETARIA DE EXECUÇÃO E DE PESQUISA PATRIMONIAL</text:p>
          </table:table-cell>
          <table:table-cell table:style-name="ce10" office:value-type="float" office:value="16521.36" calcext:value-type="float">
            <text:p>16521,3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7143.98" calcext:value-type="float">
            <text:p>7143,98</text:p>
          </table:table-cell>
          <table:table-cell table:style-name="ce10" office:value-type="float" office:value="4355.67" calcext:value-type="float">
            <text:p>4355,67</text:p>
          </table:table-cell>
          <table:table-cell table:style-name="ce10" office:value-type="float" office:value="2923.71" calcext:value-type="float">
            <text:p>2923,7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0944.72" calcext:value-type="float">
            <text:p>30944,72</text:p>
          </table:table-cell>
          <table:table-cell table:style-name="ce10" office:value-type="float" office:value="-988.07" calcext:value-type="float">
            <text:p>-988,07</text:p>
          </table:table-cell>
          <table:table-cell table:style-name="ce10" office:value-type="float" office:value="-5826.26" calcext:value-type="float">
            <text:p>-5826,26</text:p>
          </table:table-cell>
          <table:table-cell table:style-name="ce10" office:value-type="float" office:value="-2228.4" calcext:value-type="float">
            <text:p>-2228,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9042.73" calcext:value-type="float">
            <text:p>-9042,73</text:p>
          </table:table-cell>
          <table:table-cell table:style-name="ce10" office:value-type="float" office:value="21901.99" calcext:value-type="float">
            <text:p>21901,9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PAULO DE TARSO LEMOS SANTANA</text:p>
          </table:table-cell>
          <table:table-cell table:style-name="ce10" office:value-type="string" calcext:value-type="string">
            <text:p>ASSISTENTE ADMINISTRATIVO - FC-03</text:p>
          </table:table-cell>
          <table:table-cell table:style-name="ce10" office:value-type="string" calcext:value-type="string">
            <text:p>COORDENADORIA DE MANUTENÇÃO E PROJETOS </text:p>
          </table:table-cell>
          <table:table-cell table:style-name="ce10" office:value-type="float" office:value="23301.3" calcext:value-type="float">
            <text:p>23301,3</text:p>
          </table:table-cell>
          <table:table-cell table:style-name="ce10" office:value-type="float" office:value="3653.97" calcext:value-type="float">
            <text:p>3653,97</text:p>
          </table:table-cell>
          <table:table-cell table:style-name="ce10" office:value-type="float" office:value="1644.51" calcext:value-type="float">
            <text:p>1644,51</text:p>
          </table:table-cell>
          <table:table-cell table:style-name="ce10" office:value-type="float" office:value="3771.38" calcext:value-type="float">
            <text:p>3771,38</text:p>
          </table:table-cell>
          <table:table-cell table:style-name="ce10" office:value-type="float" office:value="156.54" calcext:value-type="float">
            <text:p>156,5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2527.7" calcext:value-type="float">
            <text:p>32527,7</text:p>
          </table:table-cell>
          <table:table-cell table:style-name="ce10" office:value-type="float" office:value="-988.07" calcext:value-type="float">
            <text:p>-988,07</text:p>
          </table:table-cell>
          <table:table-cell table:style-name="ce10" office:value-type="float" office:value="-6664.64" calcext:value-type="float">
            <text:p>-6664,64</text:p>
          </table:table-cell>
          <table:table-cell table:style-name="ce10" office:value-type="float" office:value="-7025.83" calcext:value-type="float">
            <text:p>-7025,8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4678.54" calcext:value-type="float">
            <text:p>-14678,54</text:p>
          </table:table-cell>
          <table:table-cell table:style-name="ce10" office:value-type="float" office:value="17849.16" calcext:value-type="float">
            <text:p>17849,1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PAULO FERNANDO DE ATHAYDE SILVA FILHO</text:p>
          </table:table-cell>
          <table:table-cell table:style-name="ce10" office:value-type="string" calcext:value-type="string">
            <text:p>ASSISTENTE ADMINISTRATIVO - FC-03</text:p>
          </table:table-cell>
          <table:table-cell table:style-name="ce10" office:value-type="string" calcext:value-type="string">
            <text:p>DIVISÃO DE APOIO AO PJE.</text:p>
          </table:table-cell>
          <table:table-cell table:style-name="ce10" office:value-type="float" office:value="15449.77" calcext:value-type="float">
            <text:p>15449,77</text:p>
          </table:table-cell>
          <table:table-cell table:style-name="ce10" office:value-type="float" office:value="3267.62" calcext:value-type="float">
            <text:p>3267,62</text:p>
          </table:table-cell>
          <table:table-cell table:style-name="ce10" office:value-type="float" office:value="1644.51" calcext:value-type="float">
            <text:p>1644,51</text:p>
          </table:table-cell>
          <table:table-cell table:style-name="ce10" office:value-type="float" office:value="3210.76" calcext:value-type="float">
            <text:p>3210,76</text:p>
          </table:table-cell>
          <table:table-cell table:style-name="ce10" office:value-type="float" office:value="5286.27" calcext:value-type="float">
            <text:p>5286,2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8858.93" calcext:value-type="float">
            <text:p>28858,93</text:p>
          </table:table-cell>
          <table:table-cell table:style-name="ce10" office:value-type="float" office:value="-2652.13" calcext:value-type="float">
            <text:p>-2652,13</text:p>
          </table:table-cell>
          <table:table-cell table:style-name="ce10" office:value-type="float" office:value="-5378.65" calcext:value-type="float">
            <text:p>-5378,65</text:p>
          </table:table-cell>
          <table:table-cell table:style-name="ce10" office:value-type="float" office:value="-5683.43" calcext:value-type="float">
            <text:p>-5683,4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3714.21" calcext:value-type="float">
            <text:p>-13714,21</text:p>
          </table:table-cell>
          <table:table-cell table:style-name="ce10" office:value-type="float" office:value="15144.72" calcext:value-type="float">
            <text:p>15144,7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PAULO GOMES DE MELLO JÚNIOR</text:p>
          </table:table-cell>
          <table:table-cell table:style-name="ce10" office:value-type="string" calcext:value-type="string">
            <text:p>SECRETÁRIO - CJ-03</text:p>
          </table:table-cell>
          <table:table-cell table:style-name="ce10" office:value-type="string" calcext:value-type="string">
            <text:p>SECRETARIA JUDICIÁRIA DE 2º GRAU</text:p>
          </table:table-cell>
          <table:table-cell table:style-name="ce10" office:value-type="float" office:value="24158.58" calcext:value-type="float">
            <text:p>24158,5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0029.94" calcext:value-type="float">
            <text:p>10029,94</text:p>
          </table:table-cell>
          <table:table-cell table:style-name="ce10" office:value-type="float" office:value="1784.42" calcext:value-type="float">
            <text:p>1784,42</text:p>
          </table:table-cell>
          <table:table-cell table:style-name="ce10" office:value-type="float" office:value="1175.69" calcext:value-type="float">
            <text:p>1175,6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7148.63" calcext:value-type="float">
            <text:p>37148,63</text:p>
          </table:table-cell>
          <table:table-cell table:style-name="ce10" office:value-type="float" office:value="-3505.03" calcext:value-type="float">
            <text:p>-3505,03</text:p>
          </table:table-cell>
          <table:table-cell table:style-name="ce10" office:value-type="float" office:value="-7719.58" calcext:value-type="float">
            <text:p>-7719,5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-11224.61" calcext:value-type="float">
            <text:p>-11224,61</text:p>
          </table:table-cell>
          <table:table-cell table:style-name="ce10" office:value-type="float" office:value="25924.02" calcext:value-type="float">
            <text:p>25924,0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PAULO OLIVEIRA DE MORAES</text:p>
          </table:table-cell>
          <table:table-cell table:style-name="ce10" office:value-type="string" calcext:value-type="string">
            <text:p>ASSESSOR-CHEFE - CJ-03</text:p>
          </table:table-cell>
          <table:table-cell table:style-name="ce10" office:value-type="string" calcext:value-type="string">
            <text:p>GABINETE DO DESEMBARGADOR JOÃO LEITE DE ARRUDA ALENCAR</text:p>
          </table:table-cell>
          <table:table-cell table:style-name="ce10" office:value-type="float" office:value="15306.89" calcext:value-type="float">
            <text:p>15306,89</text:p>
          </table:table-cell>
          <table:table-cell table:style-name="ce10" office:value-type="float" office:value="3267.62" calcext:value-type="float">
            <text:p>3267,62</text:p>
          </table:table-cell>
          <table:table-cell table:style-name="ce10" office:value-type="float" office:value="10029.94" calcext:value-type="float">
            <text:p>10029,94</text:p>
          </table:table-cell>
          <table:table-cell table:style-name="ce10" office:value-type="float" office:value="3768.87" calcext:value-type="float">
            <text:p>3768,87</text:p>
          </table:table-cell>
          <table:table-cell table:style-name="ce10" office:value-type="float" office:value="1568.71" calcext:value-type="float">
            <text:p>1568,7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3942.03" calcext:value-type="float">
            <text:p>33942,03</text:p>
          </table:table-cell>
          <table:table-cell table:style-name="ce10" office:value-type="float" office:value="-988.07" calcext:value-type="float">
            <text:p>-988,07</text:p>
          </table:table-cell>
          <table:table-cell table:style-name="ce10" office:value-type="float" office:value="-6112.38" calcext:value-type="float">
            <text:p>-6112,38</text:p>
          </table:table-cell>
          <table:table-cell table:style-name="ce10" office:value-type="float" office:value="-4533.9" calcext:value-type="float">
            <text:p>-4533,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1634.35" calcext:value-type="float">
            <text:p>-11634,35</text:p>
          </table:table-cell>
          <table:table-cell table:style-name="ce10" office:value-type="float" office:value="22307.68" calcext:value-type="float">
            <text:p>22307,6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PAULO ROBERTO VIEIRA RIOS</text:p>
          </table:table-cell>
          <table:table-cell table:style-name="ce10" office:value-type="string" calcext:value-type="string">
            <text:p>TÉCNICO JUDICIÁRIO - NÍVEL MÉDIO C13</text:p>
          </table:table-cell>
          <table:table-cell table:style-name="ce10"/>
          <table:table-cell table:style-name="ce10" office:value-type="float" office:value="15449.77" calcext:value-type="float">
            <text:p>15449,7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3491.56" calcext:value-type="float">
            <text:p>3491,56</text:p>
          </table:table-cell>
          <table:table-cell table:style-name="ce10" office:value-type="float" office:value="1262.78" calcext:value-type="float">
            <text:p>1262,7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0204.11" calcext:value-type="float">
            <text:p>20204,11</text:p>
          </table:table-cell>
          <table:table-cell table:style-name="ce10" office:value-type="float" office:value="-2103.01" calcext:value-type="float">
            <text:p>-2103,01</text:p>
          </table:table-cell>
          <table:table-cell table:style-name="ce10" office:value-type="float" office:value="-3004.62" calcext:value-type="float">
            <text:p>-3004,62</text:p>
          </table:table-cell>
          <table:table-cell table:style-name="ce10" office:value-type="float" office:value="-3739.05" calcext:value-type="float">
            <text:p>-3739,0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8846.68" calcext:value-type="float">
            <text:p>-8846,68</text:p>
          </table:table-cell>
          <table:table-cell table:style-name="ce10" office:value-type="float" office:value="11357.43" calcext:value-type="float">
            <text:p>11357,4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PAULO THEONES COSTA TEMOTEO</text:p>
          </table:table-cell>
          <table:table-cell table:style-name="ce10" office:value-type="string" calcext:value-type="string">
            <text:p>ASSISTENTE DE JUIZ II - FC-05</text:p>
          </table:table-cell>
          <table:table-cell table:style-name="ce10" office:value-type="string" calcext:value-type="string">
            <text:p>SECRETARIA (6ª VT)</text:p>
          </table:table-cell>
          <table:table-cell table:style-name="ce10" office:value-type="float" office:value="23444.18" calcext:value-type="float">
            <text:p>23444,1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662.06" calcext:value-type="float">
            <text:p>2662,06</text:p>
          </table:table-cell>
          <table:table-cell table:style-name="ce10" office:value-type="float" office:value="4670.89" calcext:value-type="float">
            <text:p>4670,89</text:p>
          </table:table-cell>
          <table:table-cell table:style-name="ce10" office:value-type="float" office:value="223.16" calcext:value-type="float">
            <text:p>223,1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1000.29" calcext:value-type="float">
            <text:p>31000,29</text:p>
          </table:table-cell>
          <table:table-cell table:style-name="ce10" office:value-type="float" office:value="-988.07" calcext:value-type="float">
            <text:p>-988,07</text:p>
          </table:table-cell>
          <table:table-cell table:style-name="ce10" office:value-type="float" office:value="-5452.19" calcext:value-type="float">
            <text:p>-5452,19</text:p>
          </table:table-cell>
          <table:table-cell table:style-name="ce10" office:value-type="float" office:value="-2798.49" calcext:value-type="float">
            <text:p>-2798,4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9238.75" calcext:value-type="float">
            <text:p>-9238,75</text:p>
          </table:table-cell>
          <table:table-cell table:style-name="ce10" office:value-type="float" office:value="21761.54" calcext:value-type="float">
            <text:p>21761,5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PEDRO DA SILVA COSTA NETO</text:p>
          </table:table-cell>
          <table:table-cell table:style-name="ce10" office:value-type="string" calcext:value-type="string">
            <text:p>SECRETÁRIO DE AUDIÊNCIA I - FC-04</text:p>
          </table:table-cell>
          <table:table-cell table:style-name="ce10" office:value-type="string" calcext:value-type="string">
            <text:p>SECRETARIA (ATA)</text:p>
          </table:table-cell>
          <table:table-cell table:style-name="ce10" office:value-type="float" office:value="15449.77" calcext:value-type="float">
            <text:p>15449,7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313.27" calcext:value-type="float">
            <text:p>2313,27</text:p>
          </table:table-cell>
          <table:table-cell table:style-name="ce10" office:value-type="float" office:value="4701.33" calcext:value-type="float">
            <text:p>4701,33</text:p>
          </table:table-cell>
          <table:table-cell table:style-name="ce10" office:value-type="float" office:value="1683.7" calcext:value-type="float">
            <text:p>1683,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4148.07" calcext:value-type="float">
            <text:p>24148,07</text:p>
          </table:table-cell>
          <table:table-cell table:style-name="ce10" office:value-type="float" office:value="-2103.01" calcext:value-type="float">
            <text:p>-2103,01</text:p>
          </table:table-cell>
          <table:table-cell table:style-name="ce10" office:value-type="float" office:value="-3588.63" calcext:value-type="float">
            <text:p>-3588,63</text:p>
          </table:table-cell>
          <table:table-cell table:style-name="ce10" office:value-type="float" office:value="-4887.37" calcext:value-type="float">
            <text:p>-4887,3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0579.01" calcext:value-type="float">
            <text:p>-10579,01</text:p>
          </table:table-cell>
          <table:table-cell table:style-name="ce10" office:value-type="float" office:value="13569.06" calcext:value-type="float">
            <text:p>13569,0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POLLYANA MARIA FARIAS DE GOUVEIA</text:p>
          </table:table-cell>
          <table:table-cell table:style-name="ce10" office:value-type="string" calcext:value-type="string">
            <text:p>ANALISTA JUDICIÁRIO - NÍVEL SUPERIOR C13</text:p>
          </table:table-cell>
          <table:table-cell table:style-name="ce10"/>
          <table:table-cell table:style-name="ce10" office:value-type="float" office:value="23015.54" calcext:value-type="float">
            <text:p>23015,54</text:p>
          </table:table-cell>
          <table:table-cell table:style-name="ce10" office:value-type="float" office:value="1883.59" calcext:value-type="float">
            <text:p>1883,5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793.58" calcext:value-type="float">
            <text:p>3793,58</text:p>
          </table:table-cell>
          <table:table-cell table:style-name="ce10" office:value-type="float" office:value="17.49" calcext:value-type="float">
            <text:p>17,4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8710.2" calcext:value-type="float">
            <text:p>28710,2</text:p>
          </table:table-cell>
          <table:table-cell table:style-name="ce10" office:value-type="float" office:value="-988.07" calcext:value-type="float">
            <text:p>-988,07</text:p>
          </table:table-cell>
          <table:table-cell table:style-name="ce10" office:value-type="float" office:value="-5567.35" calcext:value-type="float">
            <text:p>-5567,35</text:p>
          </table:table-cell>
          <table:table-cell table:style-name="ce10" office:value-type="float" office:value="-7124.63" calcext:value-type="float">
            <text:p>-7124,6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3680.05" calcext:value-type="float">
            <text:p>-13680,05</text:p>
          </table:table-cell>
          <table:table-cell table:style-name="ce10" office:value-type="float" office:value="15030.15" calcext:value-type="float">
            <text:p>15030,1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PRISCILA FARIAS DOS ANJOS</text:p>
          </table:table-cell>
          <table:table-cell table:style-name="ce10" office:value-type="string" calcext:value-type="string">
            <text:p>ASSISTENTE DE JUIZ I - FC-05</text:p>
          </table:table-cell>
          <table:table-cell table:style-name="ce10" office:value-type="string" calcext:value-type="string">
            <text:p>SECRETARIA (1ª VT)</text:p>
          </table:table-cell>
          <table:table-cell table:style-name="ce10" office:value-type="float" office:value="11181.58" calcext:value-type="float">
            <text:p>11181,5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662.06" calcext:value-type="float">
            <text:p>2662,06</text:p>
          </table:table-cell>
          <table:table-cell table:style-name="ce10" office:value-type="float" office:value="2213.67" calcext:value-type="float">
            <text:p>2213,67</text:p>
          </table:table-cell>
          <table:table-cell table:style-name="ce10" office:value-type="float" office:value="6064.06" calcext:value-type="float">
            <text:p>6064,0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2121.37" calcext:value-type="float">
            <text:p>22121,37</text:p>
          </table:table-cell>
          <table:table-cell table:style-name="ce10" office:value-type="float" office:value="-988.07" calcext:value-type="float">
            <text:p>-988,07</text:p>
          </table:table-cell>
          <table:table-cell table:style-name="ce10" office:value-type="float" office:value="-2920.89" calcext:value-type="float">
            <text:p>-2920,89</text:p>
          </table:table-cell>
          <table:table-cell table:style-name="ce10" office:value-type="float" office:value="-935.08" calcext:value-type="float">
            <text:p>-935,0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4844.04" calcext:value-type="float">
            <text:p>-4844,04</text:p>
          </table:table-cell>
          <table:table-cell table:style-name="ce10" office:value-type="float" office:value="17277.33" calcext:value-type="float">
            <text:p>17277,3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RAFAEL DA CRUZ OLIVEIRA</text:p>
          </table:table-cell>
          <table:table-cell table:style-name="ce10" office:value-type="string" calcext:value-type="string">
            <text:p>OFICIAL ESPECIALIZADO - FC-03</text:p>
          </table:table-cell>
          <table:table-cell table:style-name="ce10" office:value-type="string" calcext:value-type="string">
            <text:p>SECRETARIA (1ªVTSMC)</text:p>
          </table:table-cell>
          <table:table-cell table:style-name="ce10" office:value-type="float" office:value="15053.86" calcext:value-type="float">
            <text:p>15053,8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644.51" calcext:value-type="float">
            <text:p>1644,51</text:p>
          </table:table-cell>
          <table:table-cell table:style-name="ce10" office:value-type="float" office:value="3220.32" calcext:value-type="float">
            <text:p>3220,32</text:p>
          </table:table-cell>
          <table:table-cell table:style-name="ce10" office:value-type="float" office:value="1706.78" calcext:value-type="float">
            <text:p>1706,7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1625.47" calcext:value-type="float">
            <text:p>21625,47</text:p>
          </table:table-cell>
          <table:table-cell table:style-name="ce10" office:value-type="float" office:value="-988.07" calcext:value-type="float">
            <text:p>-988,07</text:p>
          </table:table-cell>
          <table:table-cell table:style-name="ce10" office:value-type="float" office:value="-3557.68" calcext:value-type="float">
            <text:p>-3557,68</text:p>
          </table:table-cell>
          <table:table-cell table:style-name="ce10" office:value-type="float" office:value="-1606.91" calcext:value-type="float">
            <text:p>-1606,9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6152.66" calcext:value-type="float">
            <text:p>-6152,66</text:p>
          </table:table-cell>
          <table:table-cell table:style-name="ce10" office:value-type="float" office:value="15472.81" calcext:value-type="float">
            <text:p>15472,8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RAFAEL IGOR ALEXANDRE VASCO</text:p>
          </table:table-cell>
          <table:table-cell table:style-name="ce10" office:value-type="string" calcext:value-type="string">
            <text:p>ASSISTENTE CHEFE - FC-04</text:p>
          </table:table-cell>
          <table:table-cell table:style-name="ce10" office:value-type="string" calcext:value-type="string">
            <text:p>SETOR DE INFRAESTRUTURA DE APLICAÇÕES</text:p>
          </table:table-cell>
          <table:table-cell table:style-name="ce10" office:value-type="float" office:value="15449.77" calcext:value-type="float">
            <text:p>15449,7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313.27" calcext:value-type="float">
            <text:p>2313,27</text:p>
          </table:table-cell>
          <table:table-cell table:style-name="ce10" office:value-type="float" office:value="2812.53" calcext:value-type="float">
            <text:p>2812,53</text:p>
          </table:table-cell>
          <table:table-cell table:style-name="ce10" office:value-type="float" office:value="1683.7" calcext:value-type="float">
            <text:p>1683,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2259.27" calcext:value-type="float">
            <text:p>22259,27</text:p>
          </table:table-cell>
          <table:table-cell table:style-name="ce10" office:value-type="float" office:value="-2103.01" calcext:value-type="float">
            <text:p>-2103,01</text:p>
          </table:table-cell>
          <table:table-cell table:style-name="ce10" office:value-type="float" office:value="-3076.38" calcext:value-type="float">
            <text:p>-3076,38</text:p>
          </table:table-cell>
          <table:table-cell table:style-name="ce10" office:value-type="float" office:value="-130.68" calcext:value-type="float">
            <text:p>-130,6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5310.07" calcext:value-type="float">
            <text:p>-5310,07</text:p>
          </table:table-cell>
          <table:table-cell table:style-name="ce10" office:value-type="float" office:value="16949.2" calcext:value-type="float">
            <text:p>16949,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RAFAEL QUIRINO SANTOS MOTA</text:p>
          </table:table-cell>
          <table:table-cell table:style-name="ce10" office:value-type="string" calcext:value-type="string">
            <text:p>ASSISTENTE DE SERVIÇO - FC-03</text:p>
          </table:table-cell>
          <table:table-cell table:style-name="ce10" office:value-type="string" calcext:value-type="string">
            <text:p>SECRETARIA (1ª VT)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644.51" calcext:value-type="float">
            <text:p>1644,51</text:p>
          </table:table-cell>
          <table:table-cell table:style-name="ce10" office:value-type="float" office:value="3338.6" calcext:value-type="float">
            <text:p>3338,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4983.11" calcext:value-type="float">
            <text:p>4983,1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-2623.31" calcext:value-type="float">
            <text:p>-2623,3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2623.31" calcext:value-type="float">
            <text:p>-2623,31</text:p>
          </table:table-cell>
          <table:table-cell table:style-name="ce10" office:value-type="float" office:value="2359.8" calcext:value-type="float">
            <text:p>2359,8</text:p>
          </table:table-cell>
          <table:table-cell table:style-name="ce10" office:value-type="float" office:value="3707.97" calcext:value-type="float">
            <text:p>3707,97</text:p>
          </table:table-cell>
          <table:table-cell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RAFAEL SANTOS BITENCOURT</text:p>
          </table:table-cell>
          <table:table-cell table:style-name="ce10" office:value-type="string" calcext:value-type="string">
            <text:p>ASSISTENTE DE SERVIÇO - FC-03</text:p>
          </table:table-cell>
          <table:table-cell table:style-name="ce10" office:value-type="string" calcext:value-type="string">
            <text:p>SECRETARIA (7ª VT)</text:p>
          </table:table-cell>
          <table:table-cell table:style-name="ce10" office:value-type="float" office:value="15449.77" calcext:value-type="float">
            <text:p>15449,7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644.51" calcext:value-type="float">
            <text:p>1644,51</text:p>
          </table:table-cell>
          <table:table-cell table:style-name="ce10" office:value-type="float" office:value="2535.34" calcext:value-type="float">
            <text:p>2535,34</text:p>
          </table:table-cell>
          <table:table-cell table:style-name="ce10" office:value-type="float" office:value="1683.7" calcext:value-type="float">
            <text:p>1683,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1313.32" calcext:value-type="float">
            <text:p>21313,32</text:p>
          </table:table-cell>
          <table:table-cell table:style-name="ce10" office:value-type="float" office:value="-2103.01" calcext:value-type="float">
            <text:p>-2103,01</text:p>
          </table:table-cell>
          <table:table-cell table:style-name="ce10" office:value-type="float" office:value="-3509" calcext:value-type="float">
            <text:p>-3509</text:p>
          </table:table-cell>
          <table:table-cell table:style-name="ce10" office:value-type="float" office:value="-1032.91" calcext:value-type="float">
            <text:p>-1032,9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6644.92" calcext:value-type="float">
            <text:p>-6644,92</text:p>
          </table:table-cell>
          <table:table-cell table:style-name="ce10" office:value-type="float" office:value="14668.4" calcext:value-type="float">
            <text:p>14668,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RAFAELA DE FREITAS CAVALCANTE</text:p>
          </table:table-cell>
          <table:table-cell table:style-name="ce10" office:value-type="string" calcext:value-type="string">
            <text:p>SECRETÁRIO DE AUDITORIA - CJ-03</text:p>
          </table:table-cell>
          <table:table-cell table:style-name="ce10" office:value-type="string" calcext:value-type="string">
            <text:p>SECRETARIA DE AUDITORIA</text:p>
          </table:table-cell>
          <table:table-cell table:style-name="ce10" office:value-type="float" office:value="23158.42" calcext:value-type="float">
            <text:p>23158,4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0029.94" calcext:value-type="float">
            <text:p>10029,94</text:p>
          </table:table-cell>
          <table:table-cell table:style-name="ce10" office:value-type="float" office:value="5677.66" calcext:value-type="float">
            <text:p>5677,66</text:p>
          </table:table-cell>
          <table:table-cell table:style-name="ce10" office:value-type="float" office:value="89.94" calcext:value-type="float">
            <text:p>89,9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8955.96" calcext:value-type="float">
            <text:p>38955,96</text:p>
          </table:table-cell>
          <table:table-cell table:style-name="ce10" office:value-type="float" office:value="-988.07" calcext:value-type="float">
            <text:p>-988,07</text:p>
          </table:table-cell>
          <table:table-cell table:style-name="ce10" office:value-type="float" office:value="-7860.62" calcext:value-type="float">
            <text:p>-7860,62</text:p>
          </table:table-cell>
          <table:table-cell table:style-name="ce10" office:value-type="float" office:value="-2826.07" calcext:value-type="float">
            <text:p>-2826,0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1674.76" calcext:value-type="float">
            <text:p>-11674,76</text:p>
          </table:table-cell>
          <table:table-cell table:style-name="ce10" office:value-type="float" office:value="27281.2" calcext:value-type="float">
            <text:p>27281,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RAFAELA SURUAGY MOTTA PADILHA DE OLIVEIRA</text:p>
          </table:table-cell>
          <table:table-cell table:style-name="ce10" office:value-type="string" calcext:value-type="string">
            <text:p>COORDENADOR - CJ-02</text:p>
          </table:table-cell>
          <table:table-cell table:style-name="ce10" office:value-type="string" calcext:value-type="string">
            <text:p>COORDENADORIA DE APOIO ÀS VARAS DO TRABALHO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8822.98" calcext:value-type="float">
            <text:p>8822,98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8822.98" calcext:value-type="float">
            <text:p>8822,9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350.61" calcext:value-type="float">
            <text:p>-1350,6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-1350.61" calcext:value-type="float">
            <text:p>-1350,61</text:p>
          </table:table-cell>
          <table:table-cell table:style-name="ce10" office:value-type="float" office:value="7472.37" calcext:value-type="float">
            <text:p>7472,3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RAILANE CUNHA GOMES</text:p>
          </table:table-cell>
          <table:table-cell table:style-name="ce10" office:value-type="string" calcext:value-type="string">
            <text:p>ASSISTENTE ADMINISTRATIVO - FC-03</text:p>
          </table:table-cell>
          <table:table-cell table:style-name="ce10" office:value-type="string" calcext:value-type="string">
            <text:p>SECRETARIA DE PRECATÓRIOS</text:p>
          </table:table-cell>
          <table:table-cell table:style-name="ce10" office:value-type="float" office:value="23729.94" calcext:value-type="float">
            <text:p>23729,94</text:p>
          </table:table-cell>
          <table:table-cell table:style-name="ce10" office:value-type="float" office:value="2958.76" calcext:value-type="float">
            <text:p>2958,76</text:p>
          </table:table-cell>
          <table:table-cell table:style-name="ce10" office:value-type="float" office:value="1644.51" calcext:value-type="float">
            <text:p>1644,51</text:p>
          </table:table-cell>
          <table:table-cell table:style-name="ce10" office:value-type="float" office:value="2842.68" calcext:value-type="float">
            <text:p>2842,68</text:p>
          </table:table-cell>
          <table:table-cell table:style-name="ce10" office:value-type="float" office:value="731.89" calcext:value-type="float">
            <text:p>731,8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1907.78" calcext:value-type="float">
            <text:p>31907,78</text:p>
          </table:table-cell>
          <table:table-cell table:style-name="ce10" office:value-type="float" office:value="-3993.21" calcext:value-type="float">
            <text:p>-3993,21</text:p>
          </table:table-cell>
          <table:table-cell table:style-name="ce10" office:value-type="float" office:value="-5933.9" calcext:value-type="float">
            <text:p>-5933,9</text:p>
          </table:table-cell>
          <table:table-cell table:style-name="ce10" office:value-type="float" office:value="-5518.95" calcext:value-type="float">
            <text:p>-5518,9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5446.06" calcext:value-type="float">
            <text:p>-15446,06</text:p>
          </table:table-cell>
          <table:table-cell table:style-name="ce10" office:value-type="float" office:value="16461.72" calcext:value-type="float">
            <text:p>16461,7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RAILDO BANDEIRA FARIAS</text:p>
          </table:table-cell>
          <table:table-cell table:style-name="ce10" office:value-type="string" calcext:value-type="string">
            <text:p>TÉCNICO JUDICIÁRIO - NÍVEL MÉDIO C13</text:p>
          </table:table-cell>
          <table:table-cell table:style-name="ce10" office:value-type="string" calcext:value-type="string">
            <text:p>COORDENADORIA DE POLÍCIA JUDICIAL</text:p>
          </table:table-cell>
          <table:table-cell table:style-name="ce10" office:value-type="float" office:value="15574.54" calcext:value-type="float">
            <text:p>15574,54</text:p>
          </table:table-cell>
          <table:table-cell table:style-name="ce10" office:value-type="float" office:value="4322.41" calcext:value-type="float">
            <text:p>4322,4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790" calcext:value-type="float">
            <text:p>279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2686.95" calcext:value-type="float">
            <text:p>22686,95</text:p>
          </table:table-cell>
          <table:table-cell table:style-name="ce10" office:value-type="float" office:value="-988.07" calcext:value-type="float">
            <text:p>-988,07</text:p>
          </table:table-cell>
          <table:table-cell table:style-name="ce10" office:value-type="float" office:value="-3633.95" calcext:value-type="float">
            <text:p>-3633,95</text:p>
          </table:table-cell>
          <table:table-cell table:style-name="ce10" office:value-type="float" office:value="-2284.58" calcext:value-type="float">
            <text:p>-2284,5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6906.6" calcext:value-type="float">
            <text:p>-6906,6</text:p>
          </table:table-cell>
          <table:table-cell table:style-name="ce10" office:value-type="float" office:value="15780.35" calcext:value-type="float">
            <text:p>15780,3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23.88" calcext:value-type="float">
            <text:p>323,88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RAILDO BANDEIRA FARIAS FILHO</text:p>
          </table:table-cell>
          <table:table-cell table:style-name="ce10" office:value-type="string" calcext:value-type="string">
            <text:p>ASSISTENTE DE GABINETE - FC-05</text:p>
          </table:table-cell>
          <table:table-cell table:style-name="ce10" office:value-type="string" calcext:value-type="string">
            <text:p>GABINETE DO DESEMBARGADOR ROBERTO RICARDO GUIMARÃES GOUVEIA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662.06" calcext:value-type="float">
            <text:p>2662,06</text:p>
          </table:table-cell>
          <table:table-cell table:style-name="ce10" office:value-type="float" office:value="877.83" calcext:value-type="float">
            <text:p>877,8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3539.89" calcext:value-type="float">
            <text:p>3539,8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-1472.04" calcext:value-type="float">
            <text:p>-1472,0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472.04" calcext:value-type="float">
            <text:p>-1472,04</text:p>
          </table:table-cell>
          <table:table-cell table:style-name="ce10" office:value-type="float" office:value="2067.85" calcext:value-type="float">
            <text:p>2067,8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RAÍSA ANDRESSA RODRIGUES GOMES</text:p>
          </table:table-cell>
          <table:table-cell table:style-name="ce10" office:value-type="string" calcext:value-type="string">
            <text:p>TÉCNICO JUDICIÁRIO - NÍVEL MÉDIO A3</text:p>
          </table:table-cell>
          <table:table-cell table:style-name="ce10"/>
          <table:table-cell table:style-name="ce10" office:value-type="float" office:value="10746.88" calcext:value-type="float">
            <text:p>10746,8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127.18" calcext:value-type="float">
            <text:p>2127,18</text:p>
          </table:table-cell>
          <table:table-cell table:style-name="ce10" office:value-type="float" office:value="759.57" calcext:value-type="float">
            <text:p>759,5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3633.63" calcext:value-type="float">
            <text:p>13633,63</text:p>
          </table:table-cell>
          <table:table-cell table:style-name="ce10" office:value-type="float" office:value="-988.07" calcext:value-type="float">
            <text:p>-988,07</text:p>
          </table:table-cell>
          <table:table-cell table:style-name="ce10" office:value-type="float" office:value="-1943.48" calcext:value-type="float">
            <text:p>-1943,4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-2931.55" calcext:value-type="float">
            <text:p>-2931,55</text:p>
          </table:table-cell>
          <table:table-cell table:style-name="ce10" office:value-type="float" office:value="10702.08" calcext:value-type="float">
            <text:p>10702,0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RAONI DE MATTOS SANTOS</text:p>
          </table:table-cell>
          <table:table-cell table:style-name="ce10" office:value-type="string" calcext:value-type="string">
            <text:p>DIRETOR DE SECRETARIA - CJ-03</text:p>
          </table:table-cell>
          <table:table-cell table:style-name="ce10" office:value-type="string" calcext:value-type="string">
            <text:p>SECRETARIA (SAN)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5430.68" calcext:value-type="float">
            <text:p>15430,68</text:p>
          </table:table-cell>
          <table:table-cell table:style-name="ce10" office:value-type="float" office:value="2720.07" calcext:value-type="float">
            <text:p>2720,0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8150.75" calcext:value-type="float">
            <text:p>18150,75</text:p>
          </table:table-cell>
          <table:table-cell table:style-name="ce10" office:value-type="float" office:value="-988.07" calcext:value-type="float">
            <text:p>-988,07</text:p>
          </table:table-cell>
          <table:table-cell table:style-name="ce10" office:value-type="float" office:value="-3062.99" calcext:value-type="float">
            <text:p>-3062,99</text:p>
          </table:table-cell>
          <table:table-cell table:style-name="ce10" office:value-type="float" office:value="-1541.36" calcext:value-type="float">
            <text:p>-1541,3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5592.42" calcext:value-type="float">
            <text:p>-5592,42</text:p>
          </table:table-cell>
          <table:table-cell table:style-name="ce10" office:value-type="float" office:value="12558.33" calcext:value-type="float">
            <text:p>12558,3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RAPHAELA CINTYA MATOS CARVALHO</text:p>
          </table:table-cell>
          <table:table-cell table:style-name="ce10" office:value-type="string" calcext:value-type="string">
            <text:p>SECRETÁRIO - CJ-03</text:p>
          </table:table-cell>
          <table:table-cell table:style-name="ce10" office:value-type="string" calcext:value-type="string">
            <text:p>SECRETARIA DO TRIBUNAL PLENO</text:p>
          </table:table-cell>
          <table:table-cell table:style-name="ce10" office:value-type="float" office:value="23015.54" calcext:value-type="float">
            <text:p>23015,54</text:p>
          </table:table-cell>
          <table:table-cell table:style-name="ce10" office:value-type="float" office:value="7459.21" calcext:value-type="float">
            <text:p>7459,21</text:p>
          </table:table-cell>
          <table:table-cell table:style-name="ce10" office:value-type="float" office:value="10029.94" calcext:value-type="float">
            <text:p>10029,94</text:p>
          </table:table-cell>
          <table:table-cell table:style-name="ce10" office:value-type="float" office:value="3542.89" calcext:value-type="float">
            <text:p>3542,89</text:p>
          </table:table-cell>
          <table:table-cell table:style-name="ce10" office:value-type="float" office:value="23.32" calcext:value-type="float">
            <text:p>23,3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4070.9" calcext:value-type="float">
            <text:p>44070,9</text:p>
          </table:table-cell>
          <table:table-cell table:style-name="ce10" office:value-type="float" office:value="-988.07" calcext:value-type="float">
            <text:p>-988,07</text:p>
          </table:table-cell>
          <table:table-cell table:style-name="ce10" office:value-type="float" office:value="-9963.15" calcext:value-type="float">
            <text:p>-9963,15</text:p>
          </table:table-cell>
          <table:table-cell table:style-name="ce10" office:value-type="float" office:value="-8374.34" calcext:value-type="float">
            <text:p>-8374,3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9325.56" calcext:value-type="float">
            <text:p>-19325,56</text:p>
          </table:table-cell>
          <table:table-cell table:style-name="ce10" office:value-type="float" office:value="24745.34" calcext:value-type="float">
            <text:p>24745,3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RAUL JOSÉ DA SILVA JÚNIOR</text:p>
          </table:table-cell>
          <table:table-cell table:style-name="ce10" office:value-type="string" calcext:value-type="string">
            <text:p>ASSESSOR-CHEFE - CJ-03</text:p>
          </table:table-cell>
          <table:table-cell table:style-name="ce10" office:value-type="string" calcext:value-type="string">
            <text:p>GABINETE DO DESEMBARGADOR JOSÉ MARCELO VIEIRA DE ARAÚJO</text:p>
          </table:table-cell>
          <table:table-cell table:style-name="ce10" office:value-type="float" office:value="16378.48" calcext:value-type="float">
            <text:p>16378,48</text:p>
          </table:table-cell>
          <table:table-cell table:style-name="ce10" office:value-type="float" office:value="6903.83" calcext:value-type="float">
            <text:p>6903,83</text:p>
          </table:table-cell>
          <table:table-cell table:style-name="ce10" office:value-type="float" office:value="10029.94" calcext:value-type="float">
            <text:p>10029,94</text:p>
          </table:table-cell>
          <table:table-cell table:style-name="ce10" office:value-type="float" office:value="3132.23" calcext:value-type="float">
            <text:p>3132,23</text:p>
          </table:table-cell>
          <table:table-cell table:style-name="ce10" office:value-type="float" office:value="2808.7" calcext:value-type="float">
            <text:p>2808,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9253.18" calcext:value-type="float">
            <text:p>39253,18</text:p>
          </table:table-cell>
          <table:table-cell table:style-name="ce10" office:value-type="float" office:value="-988.07" calcext:value-type="float">
            <text:p>-988,07</text:p>
          </table:table-cell>
          <table:table-cell table:style-name="ce10" office:value-type="float" office:value="-8070.8" calcext:value-type="float">
            <text:p>-8070,8</text:p>
          </table:table-cell>
          <table:table-cell table:style-name="ce10" office:value-type="float" office:value="-6897.7" calcext:value-type="float">
            <text:p>-6897,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5956.57" calcext:value-type="float">
            <text:p>-15956,57</text:p>
          </table:table-cell>
          <table:table-cell table:style-name="ce10" office:value-type="float" office:value="23296.61" calcext:value-type="float">
            <text:p>23296,6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REGINEIDE EDILEUZA DA SILVA</text:p>
          </table:table-cell>
          <table:table-cell table:style-name="ce10" office:value-type="string" calcext:value-type="string">
            <text:p>SECRETÁRIO DE AUDIÊNCIA II - FC-04</text:p>
          </table:table-cell>
          <table:table-cell table:style-name="ce10" office:value-type="string" calcext:value-type="string">
            <text:p>SECRETARIA (2ª VT-ARA)</text:p>
          </table:table-cell>
          <table:table-cell table:style-name="ce10" office:value-type="float" office:value="6414.67" calcext:value-type="float">
            <text:p>6414,6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313.27" calcext:value-type="float">
            <text:p>2313,27</text:p>
          </table:table-cell>
          <table:table-cell table:style-name="ce10" office:value-type="float" office:value="2072.61" calcext:value-type="float">
            <text:p>2072,6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0800.55" calcext:value-type="float">
            <text:p>10800,55</text:p>
          </table:table-cell>
          <table:table-cell table:style-name="ce10" office:value-type="float" office:value="-898.05" calcext:value-type="float">
            <text:p>-898,05</text:p>
          </table:table-cell>
          <table:table-cell table:style-name="ce10" office:value-type="float" office:value="-1244.49" calcext:value-type="float">
            <text:p>-1244,4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-2142.54" calcext:value-type="float">
            <text:p>-2142,54</text:p>
          </table:table-cell>
          <table:table-cell table:style-name="ce10" office:value-type="float" office:value="8658.01" calcext:value-type="float">
            <text:p>8658,0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REJANE VIEIRA CAMÊLO</text:p>
          </table:table-cell>
          <table:table-cell table:style-name="ce10" office:value-type="string" calcext:value-type="string">
            <text:p>SECRETÁRIO ESPECIALIZADO - FC-02</text:p>
          </table:table-cell>
          <table:table-cell table:style-name="ce10" office:value-type="string" calcext:value-type="string">
            <text:p>COORDENADORIA DE GESTÃO DOCUMENTAL E MEMÓRIA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413.14" calcext:value-type="float">
            <text:p>1413,14</text:p>
          </table:table-cell>
          <table:table-cell table:style-name="ce10" office:value-type="float" office:value="2777.9" calcext:value-type="float">
            <text:p>2777,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4191.04" calcext:value-type="float">
            <text:p>4191,0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-971.22" calcext:value-type="float">
            <text:p>-971,2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971.22" calcext:value-type="float">
            <text:p>-971,22</text:p>
          </table:table-cell>
          <table:table-cell table:style-name="ce10" office:value-type="float" office:value="3219.82" calcext:value-type="float">
            <text:p>3219,82</text:p>
          </table:table-cell>
          <table:table-cell table:style-name="ce10" office:value-type="float" office:value="2350" calcext:value-type="float">
            <text:p>2350</text:p>
          </table:table-cell>
          <table:table-cell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RENALDO JOAQUIM PEREIRA</text:p>
          </table:table-cell>
          <table:table-cell table:style-name="ce10" office:value-type="string" calcext:value-type="string">
            <text:p>SECRETÁRIO ESPECIALIZADO - FC-02</text:p>
          </table:table-cell>
          <table:table-cell table:style-name="ce10" office:value-type="string" calcext:value-type="string">
            <text:p>SETOR DE SERVIÇOS GERAIS</text:p>
          </table:table-cell>
          <table:table-cell table:style-name="ce10" office:value-type="float" office:value="15164.01" calcext:value-type="float">
            <text:p>15164,01</text:p>
          </table:table-cell>
          <table:table-cell table:style-name="ce10" office:value-type="float" office:value="4765.41" calcext:value-type="float">
            <text:p>4765,41</text:p>
          </table:table-cell>
          <table:table-cell table:style-name="ce10" office:value-type="float" office:value="1413.14" calcext:value-type="float">
            <text:p>1413,14</text:p>
          </table:table-cell>
          <table:table-cell table:style-name="ce10" office:value-type="float" office:value="2777.9" calcext:value-type="float">
            <text:p>2777,9</text:p>
          </table:table-cell>
          <table:table-cell table:style-name="ce10" office:value-type="float" office:value="1453.72" calcext:value-type="float">
            <text:p>1453,7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5574.18" calcext:value-type="float">
            <text:p>25574,18</text:p>
          </table:table-cell>
          <table:table-cell table:style-name="ce10" office:value-type="float" office:value="-988.07" calcext:value-type="float">
            <text:p>-988,07</text:p>
          </table:table-cell>
          <table:table-cell table:style-name="ce10" office:value-type="float" office:value="-4671.68" calcext:value-type="float">
            <text:p>-4671,68</text:p>
          </table:table-cell>
          <table:table-cell table:style-name="ce10" office:value-type="float" office:value="-4571.86" calcext:value-type="float">
            <text:p>-4571,8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0231.61" calcext:value-type="float">
            <text:p>-10231,61</text:p>
          </table:table-cell>
          <table:table-cell table:style-name="ce10" office:value-type="float" office:value="15342.57" calcext:value-type="float">
            <text:p>15342,5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RENATA CAVALCANTE FERNANDES CORREIA SANTOS RIBEIRO</text:p>
          </table:table-cell>
          <table:table-cell table:style-name="ce10" office:value-type="string" calcext:value-type="string">
            <text:p>SECRETÁRIO DE AUDIÊNCIA I - FC-04</text:p>
          </table:table-cell>
          <table:table-cell table:style-name="ce10" office:value-type="string" calcext:value-type="string">
            <text:p>SECRETARIA (PAL)</text:p>
          </table:table-cell>
          <table:table-cell table:style-name="ce10" office:value-type="float" office:value="14306.73" calcext:value-type="float">
            <text:p>14306,7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313.27" calcext:value-type="float">
            <text:p>2313,27</text:p>
          </table:table-cell>
          <table:table-cell table:style-name="ce10" office:value-type="float" office:value="4670.89" calcext:value-type="float">
            <text:p>4670,89</text:p>
          </table:table-cell>
          <table:table-cell table:style-name="ce10" office:value-type="float" office:value="574.97" calcext:value-type="float">
            <text:p>574,9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1865.86" calcext:value-type="float">
            <text:p>21865,86</text:p>
          </table:table-cell>
          <table:table-cell table:style-name="ce10" office:value-type="float" office:value="-1896.12" calcext:value-type="float">
            <text:p>-1896,12</text:p>
          </table:table-cell>
          <table:table-cell table:style-name="ce10" office:value-type="float" office:value="-3102.51" calcext:value-type="float">
            <text:p>-3102,51</text:p>
          </table:table-cell>
          <table:table-cell table:style-name="ce10" office:value-type="float" office:value="-2715.82" calcext:value-type="float">
            <text:p>-2715,8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7714.45" calcext:value-type="float">
            <text:p>-7714,45</text:p>
          </table:table-cell>
          <table:table-cell table:style-name="ce10" office:value-type="float" office:value="14151.41" calcext:value-type="float">
            <text:p>14151,4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RENATA MENDES RIBEIRO BARROS</text:p>
          </table:table-cell>
          <table:table-cell table:style-name="ce10" office:value-type="string" calcext:value-type="string">
            <text:p>ASSISTENTE DE DIRETOR - FC-04</text:p>
          </table:table-cell>
          <table:table-cell table:style-name="ce10" office:value-type="string" calcext:value-type="string">
            <text:p>COORDENADORIA DE APOIO ÀS VARAS DO TRABALHO</text:p>
          </table:table-cell>
          <table:table-cell table:style-name="ce10" office:value-type="float" office:value="15449.77" calcext:value-type="float">
            <text:p>15449,7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313.27" calcext:value-type="float">
            <text:p>2313,27</text:p>
          </table:table-cell>
          <table:table-cell table:style-name="ce10" office:value-type="float" office:value="3400.39" calcext:value-type="float">
            <text:p>3400,39</text:p>
          </table:table-cell>
          <table:table-cell table:style-name="ce10" office:value-type="float" office:value="1683.7" calcext:value-type="float">
            <text:p>1683,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2847.13" calcext:value-type="float">
            <text:p>22847,13</text:p>
          </table:table-cell>
          <table:table-cell table:style-name="ce10" office:value-type="float" office:value="-988.07" calcext:value-type="float">
            <text:p>-988,07</text:p>
          </table:table-cell>
          <table:table-cell table:style-name="ce10" office:value-type="float" office:value="-3999.51" calcext:value-type="float">
            <text:p>-3999,51</text:p>
          </table:table-cell>
          <table:table-cell table:style-name="ce10" office:value-type="float" office:value="-2692.55" calcext:value-type="float">
            <text:p>-2692,5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7680.13" calcext:value-type="float">
            <text:p>-7680,13</text:p>
          </table:table-cell>
          <table:table-cell table:style-name="ce10" office:value-type="float" office:value="15167" calcext:value-type="float">
            <text:p>1516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RENATA PINTO RAMOS LAMENHA LINS</text:p>
          </table:table-cell>
          <table:table-cell table:style-name="ce10" office:value-type="string" calcext:value-type="string">
            <text:p>ASSISTENTE ADMINISTRATIVO - FC-03</text:p>
          </table:table-cell>
          <table:table-cell table:style-name="ce10" office:value-type="string" calcext:value-type="string">
            <text:p>SETOR DE AUDITORIA DAS DESPESAS <text:s/>DE PESSOAL (SAUD)</text:p>
          </table:table-cell>
          <table:table-cell table:style-name="ce10" office:value-type="float" office:value="14592.49" calcext:value-type="float">
            <text:p>14592,4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644.51" calcext:value-type="float">
            <text:p>1644,51</text:p>
          </table:table-cell>
          <table:table-cell table:style-name="ce10" office:value-type="float" office:value="3689.94" calcext:value-type="float">
            <text:p>3689,94</text:p>
          </table:table-cell>
          <table:table-cell table:style-name="ce10" office:value-type="float" office:value="804.96" calcext:value-type="float">
            <text:p>804,9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0731.9" calcext:value-type="float">
            <text:p>20731,9</text:p>
          </table:table-cell>
          <table:table-cell table:style-name="ce10" office:value-type="float" office:value="-988.07" calcext:value-type="float">
            <text:p>-988,07</text:p>
          </table:table-cell>
          <table:table-cell table:style-name="ce10" office:value-type="float" office:value="-3265.93" calcext:value-type="float">
            <text:p>-3265,93</text:p>
          </table:table-cell>
          <table:table-cell table:style-name="ce10" office:value-type="float" office:value="-3137.96" calcext:value-type="float">
            <text:p>-3137,9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7391.96" calcext:value-type="float">
            <text:p>-7391,96</text:p>
          </table:table-cell>
          <table:table-cell table:style-name="ce10" office:value-type="float" office:value="13339.94" calcext:value-type="float">
            <text:p>13339,9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RENATA SIMPLÍCIO DA SILVA LUCÊNA</text:p>
          </table:table-cell>
          <table:table-cell table:style-name="ce10" office:value-type="string" calcext:value-type="string">
            <text:p>ANALISTA JUDICIÁRIO - NÍVEL SUPERIOR C11</text:p>
          </table:table-cell>
          <table:table-cell table:style-name="ce10" office:value-type="string" calcext:value-type="string">
            <text:p>SEÇÃO DE SAÚDE</text:p>
          </table:table-cell>
          <table:table-cell table:style-name="ce10" office:value-type="float" office:value="23754.26" calcext:value-type="float">
            <text:p>23754,2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826.73" calcext:value-type="float">
            <text:p>2826,73</text:p>
          </table:table-cell>
          <table:table-cell table:style-name="ce10" office:value-type="float" office:value="1874.71" calcext:value-type="float">
            <text:p>1874,7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8455.7" calcext:value-type="float">
            <text:p>28455,7</text:p>
          </table:table-cell>
          <table:table-cell table:style-name="ce10" office:value-type="float" office:value="-988.07" calcext:value-type="float">
            <text:p>-988,07</text:p>
          </table:table-cell>
          <table:table-cell table:style-name="ce10" office:value-type="float" office:value="-5391.3" calcext:value-type="float">
            <text:p>-5391,3</text:p>
          </table:table-cell>
          <table:table-cell table:style-name="ce10" office:value-type="float" office:value="-1358.42" calcext:value-type="float">
            <text:p>-1358,4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7737.79" calcext:value-type="float">
            <text:p>-7737,79</text:p>
          </table:table-cell>
          <table:table-cell table:style-name="ce10" office:value-type="float" office:value="20717.91" calcext:value-type="float">
            <text:p>20717,9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RENEÉ CLÁUDIO CORREIA</text:p>
          </table:table-cell>
          <table:table-cell table:style-name="ce10" office:value-type="string" calcext:value-type="string">
            <text:p>TÉCNICO JUDICIÁRIO - NÍVEL MÉDIO C13</text:p>
          </table:table-cell>
          <table:table-cell table:style-name="ce10" office:value-type="string" calcext:value-type="string">
            <text:p>COORDENADORIA DE POLÍCIA JUDICIAL</text:p>
          </table:table-cell>
          <table:table-cell table:style-name="ce10" office:value-type="float" office:value="17289.1" calcext:value-type="float">
            <text:p>17289,1</text:p>
          </table:table-cell>
          <table:table-cell table:style-name="ce10" office:value-type="float" office:value="3264.3" calcext:value-type="float">
            <text:p>3264,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771.38" calcext:value-type="float">
            <text:p>3771,38</text:p>
          </table:table-cell>
          <table:table-cell table:style-name="ce10" office:value-type="float" office:value="1568.71" calcext:value-type="float">
            <text:p>1568,7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5893.49" calcext:value-type="float">
            <text:p>25893,49</text:p>
          </table:table-cell>
          <table:table-cell table:style-name="ce10" office:value-type="float" office:value="-988.07" calcext:value-type="float">
            <text:p>-988,07</text:p>
          </table:table-cell>
          <table:table-cell table:style-name="ce10" office:value-type="float" office:value="-4467.13" calcext:value-type="float">
            <text:p>-4467,13</text:p>
          </table:table-cell>
          <table:table-cell table:style-name="ce10" office:value-type="float" office:value="-5911.53" calcext:value-type="float">
            <text:p>-5911,5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1366.73" calcext:value-type="float">
            <text:p>-11366,73</text:p>
          </table:table-cell>
          <table:table-cell table:style-name="ce10" office:value-type="float" office:value="14526.76" calcext:value-type="float">
            <text:p>14526,7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42.91" calcext:value-type="float">
            <text:p>242,91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RENILSON DE SOUZA ARAÚJO</text:p>
          </table:table-cell>
          <table:table-cell table:style-name="ce10" office:value-type="string" calcext:value-type="string">
            <text:p>TÉCNICO JUDICIÁRIO - NÍVEL MÉDIO C13</text:p>
          </table:table-cell>
          <table:table-cell table:style-name="ce10" office:value-type="string" calcext:value-type="string">
            <text:p>SECRETARIA DE TECNOLOGIA DA INFORMAÇÃO E COMUNICAÇÃO</text:p>
          </table:table-cell>
          <table:table-cell table:style-name="ce10" office:value-type="float" office:value="15021.13" calcext:value-type="float">
            <text:p>15021,13</text:p>
          </table:table-cell>
          <table:table-cell table:style-name="ce10" office:value-type="float" office:value="2103.01" calcext:value-type="float">
            <text:p>2103,0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240.59" calcext:value-type="float">
            <text:p>4240,59</text:p>
          </table:table-cell>
          <table:table-cell table:style-name="ce10" office:value-type="float" office:value="1338.72" calcext:value-type="float">
            <text:p>1338,7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2703.45" calcext:value-type="float">
            <text:p>22703,45</text:p>
          </table:table-cell>
          <table:table-cell table:style-name="ce10" office:value-type="float" office:value="-2103.01" calcext:value-type="float">
            <text:p>-2103,01</text:p>
          </table:table-cell>
          <table:table-cell table:style-name="ce10" office:value-type="float" office:value="-3393.92" calcext:value-type="float">
            <text:p>-3393,92</text:p>
          </table:table-cell>
          <table:table-cell table:style-name="ce10" office:value-type="float" office:value="-4820.28" calcext:value-type="float">
            <text:p>-4820,2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0317.21" calcext:value-type="float">
            <text:p>-10317,21</text:p>
          </table:table-cell>
          <table:table-cell table:style-name="ce10" office:value-type="float" office:value="12386.24" calcext:value-type="float">
            <text:p>12386,2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RICARDO CARLOS MEDEIROS</text:p>
          </table:table-cell>
          <table:table-cell table:style-name="ce10" office:value-type="string" calcext:value-type="string">
            <text:p>ANALISTA JUDICIÁRIO - NÍVEL SUPERIOR C13</text:p>
          </table:table-cell>
          <table:table-cell table:style-name="ce10"/>
          <table:table-cell table:style-name="ce10" office:value-type="float" office:value="24158.58" calcext:value-type="float">
            <text:p>24158,5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903.35" calcext:value-type="float">
            <text:p>2903,35</text:p>
          </table:table-cell>
          <table:table-cell table:style-name="ce10" office:value-type="float" office:value="881.77" calcext:value-type="float">
            <text:p>881,7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7943.7" calcext:value-type="float">
            <text:p>27943,7</text:p>
          </table:table-cell>
          <table:table-cell table:style-name="ce10" office:value-type="float" office:value="-3505.03" calcext:value-type="float">
            <text:p>-3505,03</text:p>
          </table:table-cell>
          <table:table-cell table:style-name="ce10" office:value-type="float" office:value="-4961.35" calcext:value-type="float">
            <text:p>-4961,35</text:p>
          </table:table-cell>
          <table:table-cell table:style-name="ce10" office:value-type="float" office:value="-1836.26" calcext:value-type="float">
            <text:p>-1836,2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0302.64" calcext:value-type="float">
            <text:p>-10302,64</text:p>
          </table:table-cell>
          <table:table-cell table:style-name="ce10" office:value-type="float" office:value="17641.06" calcext:value-type="float">
            <text:p>17641,0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RICARDO SÉRGIO MOURA DA SILVA</text:p>
          </table:table-cell>
          <table:table-cell table:style-name="ce10" office:value-type="string" calcext:value-type="string">
            <text:p>ASSISTENTE CHEFE - FC-04</text:p>
          </table:table-cell>
          <table:table-cell table:style-name="ce10" office:value-type="string" calcext:value-type="string">
            <text:p>SETOR DE ALMOXARIFADO (CML)</text:p>
          </table:table-cell>
          <table:table-cell table:style-name="ce10" office:value-type="float" office:value="15449.77" calcext:value-type="float">
            <text:p>15449,77</text:p>
          </table:table-cell>
          <table:table-cell table:style-name="ce10" office:value-type="float" office:value="4482.23" calcext:value-type="float">
            <text:p>4482,23</text:p>
          </table:table-cell>
          <table:table-cell table:style-name="ce10" office:value-type="float" office:value="2313.27" calcext:value-type="float">
            <text:p>2313,27</text:p>
          </table:table-cell>
          <table:table-cell table:style-name="ce10" office:value-type="float" office:value="4101" calcext:value-type="float">
            <text:p>4101</text:p>
          </table:table-cell>
          <table:table-cell table:style-name="ce10" office:value-type="float" office:value="1683.7" calcext:value-type="float">
            <text:p>1683,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8029.97" calcext:value-type="float">
            <text:p>28029,97</text:p>
          </table:table-cell>
          <table:table-cell table:style-name="ce10" office:value-type="float" office:value="-988.07" calcext:value-type="float">
            <text:p>-988,07</text:p>
          </table:table-cell>
          <table:table-cell table:style-name="ce10" office:value-type="float" office:value="-4456.36" calcext:value-type="float">
            <text:p>-4456,36</text:p>
          </table:table-cell>
          <table:table-cell table:style-name="ce10" office:value-type="float" office:value="-4690.59" calcext:value-type="float">
            <text:p>-4690,5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0135.02" calcext:value-type="float">
            <text:p>-10135,02</text:p>
          </table:table-cell>
          <table:table-cell table:style-name="ce10" office:value-type="float" office:value="17894.95" calcext:value-type="float">
            <text:p>17894,9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RIVÂNIA MARIA BARBOSA DE FARIAS</text:p>
          </table:table-cell>
          <table:table-cell table:style-name="ce10" office:value-type="string" calcext:value-type="string">
            <text:p>ASSISTENTE CHEFE - FC-04</text:p>
          </table:table-cell>
          <table:table-cell table:style-name="ce10" office:value-type="string" calcext:value-type="string">
            <text:p>SETOR DE INFORMAÇÕES E DE PAGAMENTO DE MAGISTRADOS</text:p>
          </table:table-cell>
          <table:table-cell table:style-name="ce10" office:value-type="float" office:value="15449.77" calcext:value-type="float">
            <text:p>15449,7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313.27" calcext:value-type="float">
            <text:p>2313,27</text:p>
          </table:table-cell>
          <table:table-cell table:style-name="ce10" office:value-type="float" office:value="2549.41" calcext:value-type="float">
            <text:p>2549,41</text:p>
          </table:table-cell>
          <table:table-cell table:style-name="ce10" office:value-type="float" office:value="7183.79" calcext:value-type="float">
            <text:p>7183,7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7496.24" calcext:value-type="float">
            <text:p>27496,24</text:p>
          </table:table-cell>
          <table:table-cell table:style-name="ce10" office:value-type="float" office:value="-2103.01" calcext:value-type="float">
            <text:p>-2103,01</text:p>
          </table:table-cell>
          <table:table-cell table:style-name="ce10" office:value-type="float" office:value="-4107.34" calcext:value-type="float">
            <text:p>-4107,34</text:p>
          </table:table-cell>
          <table:table-cell table:style-name="ce10" office:value-type="float" office:value="-1299.43" calcext:value-type="float">
            <text:p>-1299,4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7509.78" calcext:value-type="float">
            <text:p>-7509,78</text:p>
          </table:table-cell>
          <table:table-cell table:style-name="ce10" office:value-type="float" office:value="19986.46" calcext:value-type="float">
            <text:p>19986,4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ROBERTA SANTIAGO BARBOSA</text:p>
          </table:table-cell>
          <table:table-cell table:style-name="ce10" office:value-type="string" calcext:value-type="string">
            <text:p>ASSISTENTE DE DIRETOR DE SECRETARIA - FC-05</text:p>
          </table:table-cell>
          <table:table-cell table:style-name="ce10" office:value-type="string" calcext:value-type="string">
            <text:p>SECRETARIA (5ª VT)</text:p>
          </table:table-cell>
          <table:table-cell table:style-name="ce10" office:value-type="float" office:value="23158.42" calcext:value-type="float">
            <text:p>23158,4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662.06" calcext:value-type="float">
            <text:p>2662,06</text:p>
          </table:table-cell>
          <table:table-cell table:style-name="ce10" office:value-type="float" office:value="4621.02" calcext:value-type="float">
            <text:p>4621,02</text:p>
          </table:table-cell>
          <table:table-cell table:style-name="ce10" office:value-type="float" office:value="542.8" calcext:value-type="float">
            <text:p>542,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0984.3" calcext:value-type="float">
            <text:p>30984,3</text:p>
          </table:table-cell>
          <table:table-cell table:style-name="ce10" office:value-type="float" office:value="-3269.27" calcext:value-type="float">
            <text:p>-3269,27</text:p>
          </table:table-cell>
          <table:table-cell table:style-name="ce10" office:value-type="float" office:value="-5337.85" calcext:value-type="float">
            <text:p>-5337,85</text:p>
          </table:table-cell>
          <table:table-cell table:style-name="ce10" office:value-type="float" office:value="-118.68" calcext:value-type="float">
            <text:p>-118,6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8725.8" calcext:value-type="float">
            <text:p>-8725,8</text:p>
          </table:table-cell>
          <table:table-cell table:style-name="ce10" office:value-type="float" office:value="22258.5" calcext:value-type="float">
            <text:p>22258,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ROBERTO CARLOS MOREIRA DOS SANTOS</text:p>
          </table:table-cell>
          <table:table-cell table:style-name="ce10" office:value-type="string" calcext:value-type="string">
            <text:p>ASSISTENTE - FC-02</text:p>
          </table:table-cell>
          <table:table-cell table:style-name="ce10" office:value-type="string" calcext:value-type="string">
            <text:p>SECRETARIA (6ª VT)</text:p>
          </table:table-cell>
          <table:table-cell table:style-name="ce10" office:value-type="float" office:value="15164.01" calcext:value-type="float">
            <text:p>15164,01</text:p>
          </table:table-cell>
          <table:table-cell table:style-name="ce10" office:value-type="float" office:value="3830.87" calcext:value-type="float">
            <text:p>3830,87</text:p>
          </table:table-cell>
          <table:table-cell table:style-name="ce10" office:value-type="float" office:value="1413.14" calcext:value-type="float">
            <text:p>1413,14</text:p>
          </table:table-cell>
          <table:table-cell table:style-name="ce10" office:value-type="float" office:value="2826.81" calcext:value-type="float">
            <text:p>2826,81</text:p>
          </table:table-cell>
          <table:table-cell table:style-name="ce10" office:value-type="float" office:value="7892.96" calcext:value-type="float">
            <text:p>7892,9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1127.79" calcext:value-type="float">
            <text:p>31127,79</text:p>
          </table:table-cell>
          <table:table-cell table:style-name="ce10" office:value-type="float" office:value="-2745.07" calcext:value-type="float">
            <text:p>-2745,07</text:p>
          </table:table-cell>
          <table:table-cell table:style-name="ce10" office:value-type="float" office:value="-4918.42" calcext:value-type="float">
            <text:p>-4918,42</text:p>
          </table:table-cell>
          <table:table-cell table:style-name="ce10" office:value-type="float" office:value="-4627.2" calcext:value-type="float">
            <text:p>-4627,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2290.69" calcext:value-type="float">
            <text:p>-12290,69</text:p>
          </table:table-cell>
          <table:table-cell table:style-name="ce10" office:value-type="float" office:value="18837.1" calcext:value-type="float">
            <text:p>18837,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ROBERTO OLIVEIRA FÉLIX</text:p>
          </table:table-cell>
          <table:table-cell table:style-name="ce10" office:value-type="string" calcext:value-type="string">
            <text:p>ASSISTENTE DE GABINETE - FC-05</text:p>
          </table:table-cell>
          <table:table-cell table:style-name="ce10" office:value-type="string" calcext:value-type="string">
            <text:p>GABINETE DO DESEMBARGADOR JOSÉ MARCELO VIEIRA DE ARAÚJO</text:p>
          </table:table-cell>
          <table:table-cell table:style-name="ce10" office:value-type="float" office:value="15164.01" calcext:value-type="float">
            <text:p>15164,01</text:p>
          </table:table-cell>
          <table:table-cell table:style-name="ce10" office:value-type="float" office:value="5797.95" calcext:value-type="float">
            <text:p>5797,95</text:p>
          </table:table-cell>
          <table:table-cell table:style-name="ce10" office:value-type="float" office:value="2662.06" calcext:value-type="float">
            <text:p>2662,06</text:p>
          </table:table-cell>
          <table:table-cell table:style-name="ce10" office:value-type="float" office:value="3768.87" calcext:value-type="float">
            <text:p>3768,87</text:p>
          </table:table-cell>
          <table:table-cell table:style-name="ce10" office:value-type="float" office:value="4893.07" calcext:value-type="float">
            <text:p>4893,0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2285.96" calcext:value-type="float">
            <text:p>32285,96</text:p>
          </table:table-cell>
          <table:table-cell table:style-name="ce10" office:value-type="float" office:value="-988.07" calcext:value-type="float">
            <text:p>-988,07</text:p>
          </table:table-cell>
          <table:table-cell table:style-name="ce10" office:value-type="float" office:value="-6505.34" calcext:value-type="float">
            <text:p>-6505,34</text:p>
          </table:table-cell>
          <table:table-cell table:style-name="ce10" office:value-type="float" office:value="-3264.98" calcext:value-type="float">
            <text:p>-3264,9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0758.39" calcext:value-type="float">
            <text:p>-10758,39</text:p>
          </table:table-cell>
          <table:table-cell table:style-name="ce10" office:value-type="float" office:value="21527.57" calcext:value-type="float">
            <text:p>21527,5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ROBERTO RODRIGUES DA SILVA</text:p>
          </table:table-cell>
          <table:table-cell table:style-name="ce10" office:value-type="string" calcext:value-type="string">
            <text:p>TÉCNICO JUDICIÁRIO</text:p>
          </table:table-cell>
          <table:table-cell table:style-name="ce10" office:value-type="string" calcext:value-type="string">
            <text:p>INATIVO</text:p>
          </table:table-cell>
          <table:table-cell table:style-name="ce10" office:value-type="float" office:value="21738.1" calcext:value-type="float">
            <text:p>21738,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011.16" calcext:value-type="float">
            <text:p>2011,1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3749.26" calcext:value-type="float">
            <text:p>23749,2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4441.38" calcext:value-type="float">
            <text:p>-4441,38</text:p>
          </table:table-cell>
          <table:table-cell table:style-name="ce10" office:value-type="float" office:value="-3922.47" calcext:value-type="float">
            <text:p>-3922,4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8363.85" calcext:value-type="float">
            <text:p>-8363,85</text:p>
          </table:table-cell>
          <table:table-cell table:style-name="ce10" office:value-type="float" office:value="15385.41" calcext:value-type="float">
            <text:p>15385,4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ROBERTO RUBENS MORONI VALENÇA</text:p>
          </table:table-cell>
          <table:table-cell table:style-name="ce10" office:value-type="string" calcext:value-type="string">
            <text:p>JUIZ CLASSISTA</text:p>
          </table:table-cell>
          <table:table-cell table:style-name="ce10" office:value-type="string" calcext:value-type="string">
            <text:p>INATIVO</text:p>
          </table:table-cell>
          <table:table-cell table:style-name="ce10" office:value-type="float" office:value="9780.78" calcext:value-type="float">
            <text:p>9780,78</text:p>
          </table:table-cell>
          <table:table-cell table:style-name="ce10" office:value-type="float" office:value="684.65" calcext:value-type="float">
            <text:p>684,65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10465.43" calcext:value-type="float">
            <text:p>10465,43</text:p>
          </table:table-cell>
          <table:table-cell table:style-name="ce10" office:value-type="float" office:value="-288.53" calcext:value-type="float">
            <text:p>-288,53</text:p>
          </table:table-cell>
          <table:table-cell table:style-name="ce10" office:value-type="float" office:value="-1314.19" calcext:value-type="float">
            <text:p>-1314,19</text:p>
          </table:table-cell>
          <table:table-cell table:style-name="ce10" office:value-type="float" office:value="-200.53" calcext:value-type="float">
            <text:p>-200,5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803.25" calcext:value-type="float">
            <text:p>-1803,25</text:p>
          </table:table-cell>
          <table:table-cell table:style-name="ce10" office:value-type="float" office:value="8662.18" calcext:value-type="float">
            <text:p>8662,1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ROBERTO TENÓRIO CAVALCANTE</text:p>
          </table:table-cell>
          <table:table-cell table:style-name="ce10" office:value-type="string" calcext:value-type="string">
            <text:p>ANALISTA JUDICIÁRIO</text:p>
          </table:table-cell>
          <table:table-cell table:style-name="ce10" office:value-type="string" calcext:value-type="string">
            <text:p>INATIVO</text:p>
          </table:table-cell>
          <table:table-cell table:style-name="ce10" office:value-type="float" office:value="22301.14" calcext:value-type="float">
            <text:p>22301,14</text:p>
          </table:table-cell>
          <table:table-cell table:style-name="ce10" office:value-type="float" office:value="1593.32" calcext:value-type="float">
            <text:p>1593,3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005.58" calcext:value-type="float">
            <text:p>1005,5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4900.04" calcext:value-type="float">
            <text:p>24900,04</text:p>
          </table:table-cell>
          <table:table-cell table:style-name="ce10" office:value-type="float" office:value="-2423.33" calcext:value-type="float">
            <text:p>-2423,33</text:p>
          </table:table-cell>
          <table:table-cell table:style-name="ce10" office:value-type="float" office:value="-4472.24" calcext:value-type="float">
            <text:p>-4472,24</text:p>
          </table:table-cell>
          <table:table-cell table:style-name="ce10" office:value-type="float" office:value="-3305.06" calcext:value-type="float">
            <text:p>-3305,0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0200.63" calcext:value-type="float">
            <text:p>-10200,63</text:p>
          </table:table-cell>
          <table:table-cell table:style-name="ce10" office:value-type="float" office:value="14699.41" calcext:value-type="float">
            <text:p>14699,4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ROCHELLE LIMA CORADO CARNEIRO</text:p>
          </table:table-cell>
          <table:table-cell table:style-name="ce10" office:value-type="string" calcext:value-type="string">
            <text:p>ASSISTENTE - FC-02</text:p>
          </table:table-cell>
          <table:table-cell table:style-name="ce10" office:value-type="string" calcext:value-type="string">
            <text:p>SECRETARIA (9ª VT)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413.14" calcext:value-type="float">
            <text:p>1413,14</text:p>
          </table:table-cell>
          <table:table-cell table:style-name="ce10" office:value-type="float" office:value="3795.58" calcext:value-type="float">
            <text:p>3795,58</text:p>
          </table:table-cell>
          <table:table-cell table:style-name="ce10" office:value-type="float" office:value="201.08" calcext:value-type="float">
            <text:p>201,0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409.8" calcext:value-type="float">
            <text:p>5409,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-543.98" calcext:value-type="float">
            <text:p>-543,9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543.98" calcext:value-type="float">
            <text:p>-543,98</text:p>
          </table:table-cell>
          <table:table-cell table:style-name="ce10" office:value-type="float" office:value="4865.82" calcext:value-type="float">
            <text:p>4865,8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RODRIGO DA COSTA SOARES</text:p>
          </table:table-cell>
          <table:table-cell table:style-name="ce10" office:value-type="string" calcext:value-type="string">
            <text:p>ANALISTA JUDICIÁRIO - NÍVEL SUPERIOR C13</text:p>
          </table:table-cell>
          <table:table-cell table:style-name="ce10" office:value-type="string" calcext:value-type="string">
            <text:p>DIVISÃO DE EXECUÇÃO</text:p>
          </table:table-cell>
          <table:table-cell table:style-name="ce10" office:value-type="float" office:value="26410.67" calcext:value-type="float">
            <text:p>26410,67</text:p>
          </table:table-cell>
          <table:table-cell table:style-name="ce10" office:value-type="float" office:value="278.76" calcext:value-type="float">
            <text:p>278,7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457.87" calcext:value-type="float">
            <text:p>2457,87</text:p>
          </table:table-cell>
          <table:table-cell table:style-name="ce10" office:value-type="float" office:value="11024.22" calcext:value-type="float">
            <text:p>11024,2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0171.52" calcext:value-type="float">
            <text:p>40171,52</text:p>
          </table:table-cell>
          <table:table-cell table:style-name="ce10" office:value-type="float" office:value="-3851.89" calcext:value-type="float">
            <text:p>-3851,89</text:p>
          </table:table-cell>
          <table:table-cell table:style-name="ce10" office:value-type="float" office:value="-6760.96" calcext:value-type="float">
            <text:p>-6760,96</text:p>
          </table:table-cell>
          <table:table-cell table:style-name="ce10" office:value-type="float" office:value="-1103.62" calcext:value-type="float">
            <text:p>-1103,6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1716.47" calcext:value-type="float">
            <text:p>-11716,47</text:p>
          </table:table-cell>
          <table:table-cell table:style-name="ce10" office:value-type="float" office:value="28455.05" calcext:value-type="float">
            <text:p>28455,0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RODRIGO DANTAS FEITOSA</text:p>
          </table:table-cell>
          <table:table-cell table:style-name="ce10" office:value-type="string" calcext:value-type="string">
            <text:p>SECRETÁRIO ESPECIALIZADO - FC-02</text:p>
          </table:table-cell>
          <table:table-cell table:style-name="ce10" office:value-type="string" calcext:value-type="string">
            <text:p>SETOR DE CONTRATOS E PUBLICAÇÃO 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413.14" calcext:value-type="float">
            <text:p>1413,14</text:p>
          </table:table-cell>
          <table:table-cell table:style-name="ce10" office:value-type="float" office:value="1006.49" calcext:value-type="float">
            <text:p>1006,49</text:p>
          </table:table-cell>
          <table:table-cell table:style-name="ce10" office:value-type="float" office:value="1513.86" calcext:value-type="float">
            <text:p>1513,8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933.49" calcext:value-type="float">
            <text:p>3933,4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-951.26" calcext:value-type="float">
            <text:p>-951,2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951.26" calcext:value-type="float">
            <text:p>-951,26</text:p>
          </table:table-cell>
          <table:table-cell table:style-name="ce10" office:value-type="float" office:value="2982.23" calcext:value-type="float">
            <text:p>2982,2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RODRIGO JOSÉ RODRIGUES BEZERRA</text:p>
          </table:table-cell>
          <table:table-cell table:style-name="ce10" office:value-type="string" calcext:value-type="string">
            <text:p>ASSISTENTE CHEFE - FC-04</text:p>
          </table:table-cell>
          <table:table-cell table:style-name="ce10" office:value-type="string" calcext:value-type="string">
            <text:p>SETOR DE SUSTENTABILIDADE, ACESSIBILIDADE, INOVAÇÃO E PROTEÇÃO DE DADOS</text:p>
          </table:table-cell>
          <table:table-cell table:style-name="ce10" office:value-type="float" office:value="16521.36" calcext:value-type="float">
            <text:p>16521,3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313.27" calcext:value-type="float">
            <text:p>2313,27</text:p>
          </table:table-cell>
          <table:table-cell table:style-name="ce10" office:value-type="float" office:value="3552.23" calcext:value-type="float">
            <text:p>3552,23</text:p>
          </table:table-cell>
          <table:table-cell table:style-name="ce10" office:value-type="float" office:value="2923.71" calcext:value-type="float">
            <text:p>2923,7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5310.57" calcext:value-type="float">
            <text:p>25310,57</text:p>
          </table:table-cell>
          <table:table-cell table:style-name="ce10" office:value-type="float" office:value="-2436.1" calcext:value-type="float">
            <text:p>-2436,1</text:p>
          </table:table-cell>
          <table:table-cell table:style-name="ce10" office:value-type="float" office:value="-4151.74" calcext:value-type="float">
            <text:p>-4151,74</text:p>
          </table:table-cell>
          <table:table-cell table:style-name="ce10" office:value-type="float" office:value="-3053.57" calcext:value-type="float">
            <text:p>-3053,5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9641.41" calcext:value-type="float">
            <text:p>-9641,41</text:p>
          </table:table-cell>
          <table:table-cell table:style-name="ce10" office:value-type="float" office:value="15669.16" calcext:value-type="float">
            <text:p>15669,1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RODRIGO PARAHYBA DE ARAÚJO PEREIRA</text:p>
          </table:table-cell>
          <table:table-cell table:style-name="ce10" office:value-type="string" calcext:value-type="string">
            <text:p>ANALISTA JUDICIÁRIO - NÍVEL SUPERIOR C13</text:p>
          </table:table-cell>
          <table:table-cell table:style-name="ce10" office:value-type="string" calcext:value-type="string">
            <text:p>SECRETARIA (SLQ)</text:p>
          </table:table-cell>
          <table:table-cell table:style-name="ce10" office:value-type="float" office:value="26267.79" calcext:value-type="float">
            <text:p>26267,7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3388.97" calcext:value-type="float">
            <text:p>3388,97</text:p>
          </table:table-cell>
          <table:table-cell table:style-name="ce10" office:value-type="float" office:value="1511.31" calcext:value-type="float">
            <text:p>1511,3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1168.07" calcext:value-type="float">
            <text:p>31168,07</text:p>
          </table:table-cell>
          <table:table-cell table:style-name="ce10" office:value-type="float" office:value="-3805.88" calcext:value-type="float">
            <text:p>-3805,88</text:p>
          </table:table-cell>
          <table:table-cell table:style-name="ce10" office:value-type="float" office:value="-5168.83" calcext:value-type="float">
            <text:p>-5168,83</text:p>
          </table:table-cell>
          <table:table-cell table:style-name="ce10" office:value-type="float" office:value="-2292.83" calcext:value-type="float">
            <text:p>-2292,8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1267.54" calcext:value-type="float">
            <text:p>-11267,54</text:p>
          </table:table-cell>
          <table:table-cell table:style-name="ce10" office:value-type="float" office:value="19900.53" calcext:value-type="float">
            <text:p>19900,5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ROGERIO ALVES DE OLIVEIRA</text:p>
          </table:table-cell>
          <table:table-cell table:style-name="ce10" office:value-type="string" calcext:value-type="string">
            <text:p>ASSISTENTE CHEFE - FC-04</text:p>
          </table:table-cell>
          <table:table-cell table:style-name="ce10" office:value-type="string" calcext:value-type="string">
            <text:p>SETOR DE SISTEMAS CORPORATIVOS E PORTAIS</text:p>
          </table:table-cell>
          <table:table-cell table:style-name="ce10" office:value-type="float" office:value="14053.7" calcext:value-type="float">
            <text:p>14053,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313.27" calcext:value-type="float">
            <text:p>2313,27</text:p>
          </table:table-cell>
          <table:table-cell table:style-name="ce10" office:value-type="float" office:value="4751.65" calcext:value-type="float">
            <text:p>4751,65</text:p>
          </table:table-cell>
          <table:table-cell table:style-name="ce10" office:value-type="float" office:value="703.15" calcext:value-type="float">
            <text:p>703,1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1821.77" calcext:value-type="float">
            <text:p>21821,77</text:p>
          </table:table-cell>
          <table:table-cell table:style-name="ce10" office:value-type="float" office:value="-988.07" calcext:value-type="float">
            <text:p>-988,07</text:p>
          </table:table-cell>
          <table:table-cell table:style-name="ce10" office:value-type="float" office:value="-3465.49" calcext:value-type="float">
            <text:p>-3465,4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-4453.56" calcext:value-type="float">
            <text:p>-4453,56</text:p>
          </table:table-cell>
          <table:table-cell table:style-name="ce10" office:value-type="float" office:value="17368.21" calcext:value-type="float">
            <text:p>17368,2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ROGÉRIO DA SILVA BEZERRA</text:p>
          </table:table-cell>
          <table:table-cell table:style-name="ce10" office:value-type="string" calcext:value-type="string">
            <text:p>TÉCNICO JUDICIÁRIO - NÍVEL MÉDIO C13</text:p>
          </table:table-cell>
          <table:table-cell table:style-name="ce10" office:value-type="string" calcext:value-type="string">
            <text:p>COORDENADORIA DE POLÍCIA JUDICIAL</text:p>
          </table:table-cell>
          <table:table-cell table:style-name="ce10" office:value-type="float" office:value="17431.98" calcext:value-type="float">
            <text:p>17431,98</text:p>
          </table:table-cell>
          <table:table-cell table:style-name="ce10" office:value-type="float" office:value="3267.62" calcext:value-type="float">
            <text:p>3267,6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572.72" calcext:value-type="float">
            <text:p>4572,72</text:p>
          </table:table-cell>
          <table:table-cell table:style-name="ce10" office:value-type="float" office:value="1683.71" calcext:value-type="float">
            <text:p>1683,7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6956.03" calcext:value-type="float">
            <text:p>26956,03</text:p>
          </table:table-cell>
          <table:table-cell table:style-name="ce10" office:value-type="float" office:value="-988.07" calcext:value-type="float">
            <text:p>-988,07</text:p>
          </table:table-cell>
          <table:table-cell table:style-name="ce10" office:value-type="float" office:value="-4502.08" calcext:value-type="float">
            <text:p>-4502,08</text:p>
          </table:table-cell>
          <table:table-cell table:style-name="ce10" office:value-type="float" office:value="-7090.15" calcext:value-type="float">
            <text:p>-7090,1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2580.3" calcext:value-type="float">
            <text:p>-12580,3</text:p>
          </table:table-cell>
          <table:table-cell table:style-name="ce10" office:value-type="float" office:value="14375.73" calcext:value-type="float">
            <text:p>14375,7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ROLAND DOS SANTOS GONÇALVES SOBRINHO</text:p>
          </table:table-cell>
          <table:table-cell table:style-name="ce10" office:value-type="string" calcext:value-type="string">
            <text:p>ANALISTA JUDICIÁRIO - NÍVEL SUPERIOR A2</text:p>
          </table:table-cell>
          <table:table-cell table:style-name="ce10" office:value-type="string" calcext:value-type="string">
            <text:p>DIVISÃO DE INFRAESTRUTURA TECNOLÓGICA (SETIC)</text:p>
          </table:table-cell>
          <table:table-cell table:style-name="ce10" office:value-type="float" office:value="16298.38" calcext:value-type="float">
            <text:p>16298,3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4119.62" calcext:value-type="float">
            <text:p>4119,62</text:p>
          </table:table-cell>
          <table:table-cell table:style-name="ce10" office:value-type="float" office:value="6200.5" calcext:value-type="float">
            <text:p>6200,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6618.5" calcext:value-type="float">
            <text:p>26618,5</text:p>
          </table:table-cell>
          <table:table-cell table:style-name="ce10" office:value-type="float" office:value="-988.07" calcext:value-type="float">
            <text:p>-988,07</text:p>
          </table:table-cell>
          <table:table-cell table:style-name="ce10" office:value-type="float" office:value="-3494.06" calcext:value-type="float">
            <text:p>-3494,06</text:p>
          </table:table-cell>
          <table:table-cell table:style-name="ce10" office:value-type="float" office:value="-2057.43" calcext:value-type="float">
            <text:p>-2057,4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6539.56" calcext:value-type="float">
            <text:p>-6539,56</text:p>
          </table:table-cell>
          <table:table-cell table:style-name="ce10" office:value-type="float" office:value="20078.94" calcext:value-type="float">
            <text:p>20078,9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ROMERO MEDEIROS SOUTO MAIOR</text:p>
          </table:table-cell>
          <table:table-cell table:style-name="ce10" office:value-type="string" calcext:value-type="string">
            <text:p>ASSESSOR-CHEFE - CJ-03</text:p>
          </table:table-cell>
          <table:table-cell table:style-name="ce10" office:value-type="string" calcext:value-type="string">
            <text:p>GABINETE DO DESEMBARGADOR LAERTE NEVES DE SOUZA</text:p>
          </table:table-cell>
          <table:table-cell table:style-name="ce10" office:value-type="float" office:value="15306.89" calcext:value-type="float">
            <text:p>15306,8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0029.94" calcext:value-type="float">
            <text:p>10029,94</text:p>
          </table:table-cell>
          <table:table-cell table:style-name="ce10" office:value-type="float" office:value="2242.07" calcext:value-type="float">
            <text:p>2242,07</text:p>
          </table:table-cell>
          <table:table-cell table:style-name="ce10" office:value-type="float" office:value="1510.57" calcext:value-type="float">
            <text:p>1510,5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9089.47" calcext:value-type="float">
            <text:p>29089,47</text:p>
          </table:table-cell>
          <table:table-cell table:style-name="ce10" office:value-type="float" office:value="-2103.01" calcext:value-type="float">
            <text:p>-2103,01</text:p>
          </table:table-cell>
          <table:table-cell table:style-name="ce10" office:value-type="float" office:value="-5782.94" calcext:value-type="float">
            <text:p>-5782,94</text:p>
          </table:table-cell>
          <table:table-cell table:style-name="ce10" office:value-type="float" office:value="-4478.79" calcext:value-type="float">
            <text:p>-4478,7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2364.74" calcext:value-type="float">
            <text:p>-12364,74</text:p>
          </table:table-cell>
          <table:table-cell table:style-name="ce10" office:value-type="float" office:value="16724.73" calcext:value-type="float">
            <text:p>16724,7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ROMMEL FERREIRA CORREIA</text:p>
          </table:table-cell>
          <table:table-cell table:style-name="ce10" office:value-type="string" calcext:value-type="string">
            <text:p>TÉCNICO JUDICIÁRIO</text:p>
          </table:table-cell>
          <table:table-cell table:style-name="ce10" office:value-type="string" calcext:value-type="string">
            <text:p>INATIVO</text:p>
          </table:table-cell>
          <table:table-cell table:style-name="ce10" office:value-type="float" office:value="13592.33" calcext:value-type="float">
            <text:p>13592,33</text:p>
          </table:table-cell>
          <table:table-cell table:style-name="ce10" office:value-type="float" office:value="2106.32" calcext:value-type="float">
            <text:p>2106,3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011.16" calcext:value-type="float">
            <text:p>2011,1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7709.81" calcext:value-type="float">
            <text:p>17709,81</text:p>
          </table:table-cell>
          <table:table-cell table:style-name="ce10" office:value-type="float" office:value="-1071.02" calcext:value-type="float">
            <text:p>-1071,0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4938.28" calcext:value-type="float">
            <text:p>-4938,2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6009.3" calcext:value-type="float">
            <text:p>-6009,3</text:p>
          </table:table-cell>
          <table:table-cell table:style-name="ce10" office:value-type="float" office:value="11700.51" calcext:value-type="float">
            <text:p>11700,5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RONALDO ANDRADE DA SILVA</text:p>
          </table:table-cell>
          <table:table-cell table:style-name="ce10" office:value-type="string" calcext:value-type="string">
            <text:p>ASSISTENTE DE GABINETE - FC-05</text:p>
          </table:table-cell>
          <table:table-cell table:style-name="ce10" office:value-type="string" calcext:value-type="string">
            <text:p>GABINETE DO DESEMBARGADOR JOÃO LEITE DE ARRUDA ALENCAR</text:p>
          </table:table-cell>
          <table:table-cell table:style-name="ce10" office:value-type="float" office:value="24015.7" calcext:value-type="float">
            <text:p>24015,7</text:p>
          </table:table-cell>
          <table:table-cell table:style-name="ce10" office:value-type="float" office:value="6827.29" calcext:value-type="float">
            <text:p>6827,29</text:p>
          </table:table-cell>
          <table:table-cell table:style-name="ce10" office:value-type="float" office:value="2662.06" calcext:value-type="float">
            <text:p>2662,06</text:p>
          </table:table-cell>
          <table:table-cell table:style-name="ce10" office:value-type="float" office:value="4101" calcext:value-type="float">
            <text:p>4101</text:p>
          </table:table-cell>
          <table:table-cell table:style-name="ce10" office:value-type="float" office:value="1186.89" calcext:value-type="float">
            <text:p>1186,8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8792.94" calcext:value-type="float">
            <text:p>38792,94</text:p>
          </table:table-cell>
          <table:table-cell table:style-name="ce10" office:value-type="float" office:value="-3975.55" calcext:value-type="float">
            <text:p>-3975,55</text:p>
          </table:table-cell>
          <table:table-cell table:style-name="ce10" office:value-type="float" office:value="-7401.37" calcext:value-type="float">
            <text:p>-7401,37</text:p>
          </table:table-cell>
          <table:table-cell table:style-name="ce10" office:value-type="float" office:value="-3787.36" calcext:value-type="float">
            <text:p>-3787,3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5164.28" calcext:value-type="float">
            <text:p>-15164,28</text:p>
          </table:table-cell>
          <table:table-cell table:style-name="ce10" office:value-type="float" office:value="23628.66" calcext:value-type="float">
            <text:p>23628,6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ROSA ELIANE BARROS MOREIRA</text:p>
          </table:table-cell>
          <table:table-cell table:style-name="ce10" office:value-type="string" calcext:value-type="string">
            <text:p>ANALISTA JUDICIÁRIO - NÍVEL SUPERIOR C13</text:p>
          </table:table-cell>
          <table:table-cell table:style-name="ce10" office:value-type="string" calcext:value-type="string">
            <text:p>DIVISÃO DE EXECUÇÃO</text:p>
          </table:table-cell>
          <table:table-cell table:style-name="ce10" office:value-type="float" office:value="25553.39" calcext:value-type="float">
            <text:p>25553,39</text:p>
          </table:table-cell>
          <table:table-cell table:style-name="ce10" office:value-type="float" office:value="7815.09" calcext:value-type="float">
            <text:p>7815,0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771.38" calcext:value-type="float">
            <text:p>3771,38</text:p>
          </table:table-cell>
          <table:table-cell table:style-name="ce10" office:value-type="float" office:value="1144.61" calcext:value-type="float">
            <text:p>1144,6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8284.47" calcext:value-type="float">
            <text:p>38284,47</text:p>
          </table:table-cell>
          <table:table-cell table:style-name="ce10" office:value-type="float" office:value="-4271.52" calcext:value-type="float">
            <text:p>-4271,52</text:p>
          </table:table-cell>
          <table:table-cell table:style-name="ce10" office:value-type="float" office:value="-7040.8" calcext:value-type="float">
            <text:p>-7040,8</text:p>
          </table:table-cell>
          <table:table-cell table:style-name="ce10" office:value-type="float" office:value="-7474.5" calcext:value-type="float">
            <text:p>-7474,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8786.82" calcext:value-type="float">
            <text:p>-18786,82</text:p>
          </table:table-cell>
          <table:table-cell table:style-name="ce10" office:value-type="float" office:value="19497.65" calcext:value-type="float">
            <text:p>19497,6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ROSA MARIA MENDONÇA DE ARAÚJO</text:p>
          </table:table-cell>
          <table:table-cell table:style-name="ce10" office:value-type="string" calcext:value-type="string">
            <text:p>TÉCNICO JUDICIÁRIO - NÍVEL MÉDIO C13</text:p>
          </table:table-cell>
          <table:table-cell table:style-name="ce10" office:value-type="string" calcext:value-type="string">
            <text:p>COORDENADORIA DE GESTÃO DOCUMENTAL E MEMÓRIA</text:p>
          </table:table-cell>
          <table:table-cell table:style-name="ce10" office:value-type="float" office:value="14306.73" calcext:value-type="float">
            <text:p>14306,73</text:p>
          </table:table-cell>
          <table:table-cell table:style-name="ce10" office:value-type="float" office:value="4242.04" calcext:value-type="float">
            <text:p>4242,0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771.38" calcext:value-type="float">
            <text:p>3771,38</text:p>
          </table:table-cell>
          <table:table-cell table:style-name="ce10" office:value-type="float" office:value="-3389.84" calcext:value-type="float">
            <text:p>-3389,8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8930.31" calcext:value-type="float">
            <text:p>18930,31</text:p>
          </table:table-cell>
          <table:table-cell table:style-name="ce10" office:value-type="float" office:value="-2232.2" calcext:value-type="float">
            <text:p>-2232,2</text:p>
          </table:table-cell>
          <table:table-cell table:style-name="ce10" office:value-type="float" office:value="-2606.59" calcext:value-type="float">
            <text:p>-2606,59</text:p>
          </table:table-cell>
          <table:table-cell table:style-name="ce10" office:value-type="float" office:value="-5724.25" calcext:value-type="float">
            <text:p>-5724,2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0563.04" calcext:value-type="float">
            <text:p>-10563,04</text:p>
          </table:table-cell>
          <table:table-cell table:style-name="ce10" office:value-type="float" office:value="8367.27" calcext:value-type="float">
            <text:p>8367,2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ROSA MEDEIROS PONTES DE ALMEIDA</text:p>
          </table:table-cell>
          <table:table-cell table:style-name="ce10" office:value-type="string" calcext:value-type="string">
            <text:p>ASSISTENTE CHEFE - FC-04</text:p>
          </table:table-cell>
          <table:table-cell table:style-name="ce10" office:value-type="string" calcext:value-type="string">
            <text:p>SETOR DE LEGISLAÇÃO DE <text:s/>PESSOAL (SEGESP)</text:p>
          </table:table-cell>
          <table:table-cell table:style-name="ce10" office:value-type="float" office:value="15169.11" calcext:value-type="float">
            <text:p>15169,11</text:p>
          </table:table-cell>
          <table:table-cell table:style-name="ce10" office:value-type="float" office:value="4312.33" calcext:value-type="float">
            <text:p>4312,33</text:p>
          </table:table-cell>
          <table:table-cell table:style-name="ce10" office:value-type="float" office:value="2313.27" calcext:value-type="float">
            <text:p>2313,27</text:p>
          </table:table-cell>
          <table:table-cell table:style-name="ce10" office:value-type="float" office:value="2777.9" calcext:value-type="float">
            <text:p>2777,9</text:p>
          </table:table-cell>
          <table:table-cell table:style-name="ce10" office:value-type="float" office:value="1201.57" calcext:value-type="float">
            <text:p>1201,5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5774.18" calcext:value-type="float">
            <text:p>25774,18</text:p>
          </table:table-cell>
          <table:table-cell table:style-name="ce10" office:value-type="float" office:value="-988.07" calcext:value-type="float">
            <text:p>-988,07</text:p>
          </table:table-cell>
          <table:table-cell table:style-name="ce10" office:value-type="float" office:value="-5143.53" calcext:value-type="float">
            <text:p>-5143,53</text:p>
          </table:table-cell>
          <table:table-cell table:style-name="ce10" office:value-type="float" office:value="-8755.06" calcext:value-type="float">
            <text:p>-8755,0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4886.66" calcext:value-type="float">
            <text:p>-14886,66</text:p>
          </table:table-cell>
          <table:table-cell table:style-name="ce10" office:value-type="float" office:value="10887.52" calcext:value-type="float">
            <text:p>10887,5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ROSANA MARIA FERREIRA DE MACEDO</text:p>
          </table:table-cell>
          <table:table-cell table:style-name="ce10" office:value-type="string" calcext:value-type="string">
            <text:p>SECRETÁRIO ESPECIALIZADO - FC-02</text:p>
          </table:table-cell>
          <table:table-cell table:style-name="ce10" office:value-type="string" calcext:value-type="string">
            <text:p>SETOR DE RECURSOS E JURISPRUDÊNCIA</text:p>
          </table:table-cell>
          <table:table-cell table:style-name="ce10" office:value-type="float" office:value="15449.77" calcext:value-type="float">
            <text:p>15449,77</text:p>
          </table:table-cell>
          <table:table-cell table:style-name="ce10" office:value-type="float" office:value="3168.65" calcext:value-type="float">
            <text:p>3168,65</text:p>
          </table:table-cell>
          <table:table-cell table:style-name="ce10" office:value-type="float" office:value="1413.14" calcext:value-type="float">
            <text:p>1413,14</text:p>
          </table:table-cell>
          <table:table-cell table:style-name="ce10" office:value-type="float" office:value="4442.81" calcext:value-type="float">
            <text:p>4442,81</text:p>
          </table:table-cell>
          <table:table-cell table:style-name="ce10" office:value-type="float" office:value="1683.7" calcext:value-type="float">
            <text:p>1683,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6158.07" calcext:value-type="float">
            <text:p>26158,07</text:p>
          </table:table-cell>
          <table:table-cell table:style-name="ce10" office:value-type="float" office:value="-2262.49" calcext:value-type="float">
            <text:p>-2262,49</text:p>
          </table:table-cell>
          <table:table-cell table:style-name="ce10" office:value-type="float" office:value="-4272.89" calcext:value-type="float">
            <text:p>-4272,89</text:p>
          </table:table-cell>
          <table:table-cell table:style-name="ce10" office:value-type="float" office:value="-3059.3" calcext:value-type="float">
            <text:p>-3059,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9594.68" calcext:value-type="float">
            <text:p>-9594,68</text:p>
          </table:table-cell>
          <table:table-cell table:style-name="ce10" office:value-type="float" office:value="16563.39" calcext:value-type="float">
            <text:p>16563,3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ROSÂNGELA RODRIGUES DE OLIVEIRA</text:p>
          </table:table-cell>
          <table:table-cell table:style-name="ce10" office:value-type="string" calcext:value-type="string">
            <text:p>PENSIONISTA</text:p>
          </table:table-cell>
          <table:table-cell table:style-name="ce10"/>
          <table:table-cell table:style-name="ce10" office:value-type="float" office:value="15945.26" calcext:value-type="float">
            <text:p>15945,2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673.45" calcext:value-type="float">
            <text:p>673,4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6618.71" calcext:value-type="float">
            <text:p>16618,71</text:p>
          </table:table-cell>
          <table:table-cell table:style-name="ce10" office:value-type="float" office:value="-1111.71" calcext:value-type="float">
            <text:p>-1111,71</text:p>
          </table:table-cell>
          <table:table-cell table:style-name="ce10" office:value-type="float" office:value="-3170.5" calcext:value-type="float">
            <text:p>-3170,5</text:p>
          </table:table-cell>
          <table:table-cell table:style-name="ce10" office:value-type="float" office:value="-4667.62" calcext:value-type="float">
            <text:p>-4667,6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8949.83" calcext:value-type="float">
            <text:p>-8949,83</text:p>
          </table:table-cell>
          <table:table-cell table:style-name="ce10" office:value-type="float" office:value="7668.88" calcext:value-type="float">
            <text:p>7668,8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ROSÂNGELA SANTOS LEITE</text:p>
          </table:table-cell>
          <table:table-cell table:style-name="ce10" office:value-type="string" calcext:value-type="string">
            <text:p>SECRETÁRIO ESPECIALIZADO - FC-02</text:p>
          </table:table-cell>
          <table:table-cell table:style-name="ce10" office:value-type="string" calcext:value-type="string">
            <text:p>SEÇÃO DE CORREIÇÕES, NORMATIZAÇÃO E PROCESSOS</text:p>
          </table:table-cell>
          <table:table-cell table:style-name="ce10" office:value-type="float" office:value="24158.58" calcext:value-type="float">
            <text:p>24158,58</text:p>
          </table:table-cell>
          <table:table-cell table:style-name="ce10" office:value-type="float" office:value="364.63" calcext:value-type="float">
            <text:p>364,63</text:p>
          </table:table-cell>
          <table:table-cell table:style-name="ce10" office:value-type="float" office:value="1413.14" calcext:value-type="float">
            <text:p>1413,14</text:p>
          </table:table-cell>
          <table:table-cell table:style-name="ce10" office:value-type="float" office:value="3832.44" calcext:value-type="float">
            <text:p>3832,44</text:p>
          </table:table-cell>
          <table:table-cell table:style-name="ce10" office:value-type="float" office:value="1175.69" calcext:value-type="float">
            <text:p>1175,6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0944.48" calcext:value-type="float">
            <text:p>30944,48</text:p>
          </table:table-cell>
          <table:table-cell table:style-name="ce10" office:value-type="float" office:value="-3565.18" calcext:value-type="float">
            <text:p>-3565,18</text:p>
          </table:table-cell>
          <table:table-cell table:style-name="ce10" office:value-type="float" office:value="-5381.55" calcext:value-type="float">
            <text:p>-5381,55</text:p>
          </table:table-cell>
          <table:table-cell table:style-name="ce10" office:value-type="float" office:value="-8014.35" calcext:value-type="float">
            <text:p>-8014,3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6961.08" calcext:value-type="float">
            <text:p>-16961,08</text:p>
          </table:table-cell>
          <table:table-cell table:style-name="ce10" office:value-type="float" office:value="13983.4" calcext:value-type="float">
            <text:p>13983,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ROSE MARY MENEZES DE FRANÇA MEZZOMO</text:p>
          </table:table-cell>
          <table:table-cell table:style-name="ce10" office:value-type="string" calcext:value-type="string">
            <text:p>SECRETÁRIO ESPECIALIZADO - FC-02</text:p>
          </table:table-cell>
          <table:table-cell table:style-name="ce10" office:value-type="string" calcext:value-type="string">
            <text:p>DIVISÃO DE OUVIDORIA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413.14" calcext:value-type="float">
            <text:p>1413,14</text:p>
          </table:table-cell>
          <table:table-cell table:style-name="ce10" office:value-type="float" office:value="2549.41" calcext:value-type="float">
            <text:p>2549,41</text:p>
          </table:table-cell>
          <table:table-cell table:style-name="ce10" office:value-type="float" office:value="1663.79" calcext:value-type="float">
            <text:p>1663,7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626.34" calcext:value-type="float">
            <text:p>5626,34</text:p>
          </table:table-cell>
          <table:table-cell table:style-name="ce10" office:value-type="float" office:value="-430.77" calcext:value-type="float">
            <text:p>-430,7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019.68" calcext:value-type="float">
            <text:p>-1019,6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450.45" calcext:value-type="float">
            <text:p>-1450,45</text:p>
          </table:table-cell>
          <table:table-cell table:style-name="ce10" office:value-type="float" office:value="4175.89" calcext:value-type="float">
            <text:p>4175,89</text:p>
          </table:table-cell>
          <table:table-cell table:style-name="ce10" office:value-type="float" office:value="2511.44" calcext:value-type="float">
            <text:p>2511,44</text:p>
          </table:table-cell>
          <table:table-cell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ROSE VÂNIA LEITE DE SANTANA</text:p>
          </table:table-cell>
          <table:table-cell table:style-name="ce10" office:value-type="string" calcext:value-type="string">
            <text:p>ANALISTA JUDICIÁRIO - NÍVEL SUPERIOR C13</text:p>
          </table:table-cell>
          <table:table-cell table:style-name="ce10" office:value-type="string" calcext:value-type="string">
            <text:p>COORDENADORIA DE GESTÃO DOCUMENTAL E MEMÓRIA</text:p>
          </table:table-cell>
          <table:table-cell table:style-name="ce10" office:value-type="float" office:value="25450.63" calcext:value-type="float">
            <text:p>25450,63</text:p>
          </table:table-cell>
          <table:table-cell table:style-name="ce10" office:value-type="float" office:value="3533.2" calcext:value-type="float">
            <text:p>3533,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561.51" calcext:value-type="float">
            <text:p>2561,51</text:p>
          </table:table-cell>
          <table:table-cell table:style-name="ce10" office:value-type="float" office:value="23.32" calcext:value-type="float">
            <text:p>23,3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1568.66" calcext:value-type="float">
            <text:p>31568,66</text:p>
          </table:table-cell>
          <table:table-cell table:style-name="ce10" office:value-type="float" office:value="-4254.04" calcext:value-type="float">
            <text:p>-4254,04</text:p>
          </table:table-cell>
          <table:table-cell table:style-name="ce10" office:value-type="float" office:value="-5896.77" calcext:value-type="float">
            <text:p>-5896,77</text:p>
          </table:table-cell>
          <table:table-cell table:style-name="ce10" office:value-type="float" office:value="-5032.89" calcext:value-type="float">
            <text:p>-5032,8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5183.7" calcext:value-type="float">
            <text:p>-15183,7</text:p>
          </table:table-cell>
          <table:table-cell table:style-name="ce10" office:value-type="float" office:value="16384.96" calcext:value-type="float">
            <text:p>16384,9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ROSEANE CAVALCANTE DE FREITAS ESTRELA</text:p>
          </table:table-cell>
          <table:table-cell table:style-name="ce10" office:value-type="string" calcext:value-type="string">
            <text:p>TÉCNICO JUDICIÁRIO</text:p>
          </table:table-cell>
          <table:table-cell table:style-name="ce10" office:value-type="string" calcext:value-type="string">
            <text:p>INATIVO</text:p>
          </table:table-cell>
          <table:table-cell table:style-name="ce10" office:value-type="float" office:value="18439.92" calcext:value-type="float">
            <text:p>18439,9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575.9" calcext:value-type="float">
            <text:p>1575,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0015.82" calcext:value-type="float">
            <text:p>20015,82</text:p>
          </table:table-cell>
          <table:table-cell table:style-name="ce10" office:value-type="float" office:value="-1523.33" calcext:value-type="float">
            <text:p>-1523,3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5436.83" calcext:value-type="float">
            <text:p>-5436,8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6960.16" calcext:value-type="float">
            <text:p>-6960,16</text:p>
          </table:table-cell>
          <table:table-cell table:style-name="ce10" office:value-type="float" office:value="13055.66" calcext:value-type="float">
            <text:p>13055,6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ROUSE VILAR OLIVEIRA DE LIMA</text:p>
          </table:table-cell>
          <table:table-cell table:style-name="ce10" office:value-type="string" calcext:value-type="string">
            <text:p>ASSISTENTE DE JUIZ - FC-05</text:p>
          </table:table-cell>
          <table:table-cell table:style-name="ce10" office:value-type="string" calcext:value-type="string">
            <text:p>SECRETARIA (PCV)</text:p>
          </table:table-cell>
          <table:table-cell table:style-name="ce10" office:value-type="float" office:value="23015.54" calcext:value-type="float">
            <text:p>23015,5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662.06" calcext:value-type="float">
            <text:p>2662,06</text:p>
          </table:table-cell>
          <table:table-cell table:style-name="ce10" office:value-type="float" office:value="3552.23" calcext:value-type="float">
            <text:p>3552,23</text:p>
          </table:table-cell>
          <table:table-cell table:style-name="ce10" office:value-type="float" office:value="23.32" calcext:value-type="float">
            <text:p>23,3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9253.15" calcext:value-type="float">
            <text:p>29253,15</text:p>
          </table:table-cell>
          <table:table-cell table:style-name="ce10" office:value-type="float" office:value="-988.07" calcext:value-type="float">
            <text:p>-988,07</text:p>
          </table:table-cell>
          <table:table-cell table:style-name="ce10" office:value-type="float" office:value="-5441.14" calcext:value-type="float">
            <text:p>-5441,14</text:p>
          </table:table-cell>
          <table:table-cell table:style-name="ce10" office:value-type="float" office:value="-4360.84" calcext:value-type="float">
            <text:p>-4360,8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0790.05" calcext:value-type="float">
            <text:p>-10790,05</text:p>
          </table:table-cell>
          <table:table-cell table:style-name="ce10" office:value-type="float" office:value="18463.1" calcext:value-type="float">
            <text:p>18463,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ROXANA ISLE WANDERLEY</text:p>
          </table:table-cell>
          <table:table-cell table:style-name="ce10" office:value-type="string" calcext:value-type="string">
            <text:p>TÉCNICO JUDICIÁRIO - NÍVEL MÉDIO C13</text:p>
          </table:table-cell>
          <table:table-cell table:style-name="ce10"/>
          <table:table-cell table:style-name="ce10" office:value-type="float" office:value="15306.89" calcext:value-type="float">
            <text:p>15306,8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650.15" calcext:value-type="float">
            <text:p>2650,15</text:p>
          </table:table-cell>
          <table:table-cell table:style-name="ce10" office:value-type="float" office:value="1568.71" calcext:value-type="float">
            <text:p>1568,7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9525.75" calcext:value-type="float">
            <text:p>19525,75</text:p>
          </table:table-cell>
          <table:table-cell table:style-name="ce10" office:value-type="float" office:value="-2103.01" calcext:value-type="float">
            <text:p>-2103,01</text:p>
          </table:table-cell>
          <table:table-cell table:style-name="ce10" office:value-type="float" office:value="-2941.61" calcext:value-type="float">
            <text:p>-2941,61</text:p>
          </table:table-cell>
          <table:table-cell table:style-name="ce10" office:value-type="float" office:value="-2184.13" calcext:value-type="float">
            <text:p>-2184,1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7228.75" calcext:value-type="float">
            <text:p>-7228,75</text:p>
          </table:table-cell>
          <table:table-cell table:style-name="ce10" office:value-type="float" office:value="12297" calcext:value-type="float">
            <text:p>1229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RUBENS SOUZA FERRAZ JÚNIOR</text:p>
          </table:table-cell>
          <table:table-cell table:style-name="ce10" office:value-type="string" calcext:value-type="string">
            <text:p>REMOVIDO</text:p>
          </table:table-cell>
          <table:table-cell table:style-name="ce10" office:value-type="string" calcext:value-type="string">
            <text:p>DIVISÃO DE EXECUÇÃO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764.99" calcext:value-type="float">
            <text:p>764,99</text:p>
          </table:table-cell>
          <table:table-cell table:style-name="ce10" office:value-type="float" office:value="1945.83" calcext:value-type="float">
            <text:p>1945,8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710.82" calcext:value-type="float">
            <text:p>2710,8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0" office:value-type="float" office:value="2710.82" calcext:value-type="float">
            <text:p>2710,8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RUTE EVARISTO OLIVEIRA</text:p>
          </table:table-cell>
          <table:table-cell table:style-name="ce10" office:value-type="string" calcext:value-type="string">
            <text:p>PENSIONISTA</text:p>
          </table:table-cell>
          <table:table-cell table:style-name="ce10"/>
          <table:table-cell table:style-name="ce10" office:value-type="float" office:value="6793.96" calcext:value-type="float">
            <text:p>6793,9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993.48" calcext:value-type="float">
            <text:p>993,4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7787.44" calcext:value-type="float">
            <text:p>7787,44</text:p>
          </table:table-cell>
          <table:table-cell table:style-name="ce10" office:value-type="float" office:value="-370.65" calcext:value-type="float">
            <text:p>-370,65</text:p>
          </table:table-cell>
          <table:table-cell table:style-name="ce10" office:value-type="float" office:value="-267.33" calcext:value-type="float">
            <text:p>-267,33</text:p>
          </table:table-cell>
          <table:table-cell table:style-name="ce10" office:value-type="float" office:value="-2273.93" calcext:value-type="float">
            <text:p>-2273,9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2911.91" calcext:value-type="float">
            <text:p>-2911,91</text:p>
          </table:table-cell>
          <table:table-cell table:style-name="ce10" office:value-type="float" office:value="4875.53" calcext:value-type="float">
            <text:p>4875,5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SAMMYER MOURA TENÓRIO BITENCOURT</text:p>
          </table:table-cell>
          <table:table-cell table:style-name="ce10" office:value-type="string" calcext:value-type="string">
            <text:p>ASSISTENTE DE JUIZ - FC-05</text:p>
          </table:table-cell>
          <table:table-cell table:style-name="ce10" office:value-type="string" calcext:value-type="string">
            <text:p>SECRETARIA (2ª VT-ARA)</text:p>
          </table:table-cell>
          <table:table-cell table:style-name="ce10" office:value-type="float" office:value="15449.77" calcext:value-type="float">
            <text:p>15449,7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662.06" calcext:value-type="float">
            <text:p>2662,06</text:p>
          </table:table-cell>
          <table:table-cell table:style-name="ce10" office:value-type="float" office:value="1784.42" calcext:value-type="float">
            <text:p>1784,42</text:p>
          </table:table-cell>
          <table:table-cell table:style-name="ce10" office:value-type="float" office:value="1262.78" calcext:value-type="float">
            <text:p>1262,7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1159.03" calcext:value-type="float">
            <text:p>21159,03</text:p>
          </table:table-cell>
          <table:table-cell table:style-name="ce10" office:value-type="float" office:value="-2103.01" calcext:value-type="float">
            <text:p>-2103,01</text:p>
          </table:table-cell>
          <table:table-cell table:style-name="ce10" office:value-type="float" office:value="-3840.96" calcext:value-type="float">
            <text:p>-3840,9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-5943.97" calcext:value-type="float">
            <text:p>-5943,97</text:p>
          </table:table-cell>
          <table:table-cell table:style-name="ce10" office:value-type="float" office:value="15215.06" calcext:value-type="float">
            <text:p>15215,0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SAMUEL ESTEVES VIEIRA</text:p>
          </table:table-cell>
          <table:table-cell table:style-name="ce10" office:value-type="string" calcext:value-type="string">
            <text:p>TÉCNICO JUDICIÁRIO - NÍVEL MÉDIO C13</text:p>
          </table:table-cell>
          <table:table-cell table:style-name="ce10" office:value-type="string" calcext:value-type="string">
            <text:p>COORDENADORIA DE POLÍCIA JUDICIAL</text:p>
          </table:table-cell>
          <table:table-cell table:style-name="ce10" office:value-type="float" office:value="15574.54" calcext:value-type="float">
            <text:p>15574,54</text:p>
          </table:table-cell>
          <table:table-cell table:style-name="ce10" office:value-type="float" office:value="3380.89" calcext:value-type="float">
            <text:p>3380,8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783.48" calcext:value-type="float">
            <text:p>3783,4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2738.91" calcext:value-type="float">
            <text:p>22738,91</text:p>
          </table:table-cell>
          <table:table-cell table:style-name="ce10" office:value-type="float" office:value="-988.07" calcext:value-type="float">
            <text:p>-988,07</text:p>
          </table:table-cell>
          <table:table-cell table:style-name="ce10" office:value-type="float" office:value="-4032.29" calcext:value-type="float">
            <text:p>-4032,29</text:p>
          </table:table-cell>
          <table:table-cell table:style-name="ce10" office:value-type="float" office:value="-1638.01" calcext:value-type="float">
            <text:p>-1638,0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6658.37" calcext:value-type="float">
            <text:p>-6658,37</text:p>
          </table:table-cell>
          <table:table-cell table:style-name="ce10" office:value-type="float" office:value="16080.54" calcext:value-type="float">
            <text:p>16080,5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SANDER DANTAS CAVALCANTE</text:p>
          </table:table-cell>
          <table:table-cell table:style-name="ce10" office:value-type="string" calcext:value-type="string">
            <text:p>DIRETOR DE SECRETARIA - CJ-03</text:p>
          </table:table-cell>
          <table:table-cell table:style-name="ce10" office:value-type="string" calcext:value-type="string">
            <text:p>SECRETARIA (1ª VT-ARA)</text:p>
          </table:table-cell>
          <table:table-cell table:style-name="ce10" office:value-type="float" office:value="23729.94" calcext:value-type="float">
            <text:p>23729,94</text:p>
          </table:table-cell>
          <table:table-cell table:style-name="ce10" office:value-type="float" office:value="15660.83" calcext:value-type="float">
            <text:p>15660,83</text:p>
          </table:table-cell>
          <table:table-cell table:style-name="ce10" office:value-type="float" office:value="10029.94" calcext:value-type="float">
            <text:p>10029,94</text:p>
          </table:table-cell>
          <table:table-cell table:style-name="ce10" office:value-type="float" office:value="1782.67" calcext:value-type="float">
            <text:p>1782,67</text:p>
          </table:table-cell>
          <table:table-cell table:style-name="ce10" office:value-type="float" office:value="975.85" calcext:value-type="float">
            <text:p>975,8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2179.23" calcext:value-type="float">
            <text:p>52179,23</text:p>
          </table:table-cell>
          <table:table-cell table:style-name="ce10" office:value-type="float" office:value="-4651.63" calcext:value-type="float">
            <text:p>-4651,63</text:p>
          </table:table-cell>
          <table:table-cell table:style-name="ce10" office:value-type="float" office:value="-11447.63" calcext:value-type="float">
            <text:p>-11447,63</text:p>
          </table:table-cell>
          <table:table-cell table:style-name="ce10" office:value-type="float" office:value="-3565.88" calcext:value-type="float">
            <text:p>-3565,8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9665.14" calcext:value-type="float">
            <text:p>-19665,14</text:p>
          </table:table-cell>
          <table:table-cell table:style-name="ce10" office:value-type="float" office:value="32514.09" calcext:value-type="float">
            <text:p>32514,0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SANDRA DE BARROS FURLAN</text:p>
          </table:table-cell>
          <table:table-cell table:style-name="ce10" office:value-type="string" calcext:value-type="string">
            <text:p>ANALISTA JUDICIÁRIO - NÍVEL SUPERIOR C13</text:p>
          </table:table-cell>
          <table:table-cell table:style-name="ce10" office:value-type="string" calcext:value-type="string">
            <text:p>DIVISÃO DE EXECUÇÃO</text:p>
          </table:table-cell>
          <table:table-cell table:style-name="ce10" office:value-type="float" office:value="27125.07" calcext:value-type="float">
            <text:p>27125,07</text:p>
          </table:table-cell>
          <table:table-cell table:style-name="ce10" office:value-type="float" office:value="1286.7" calcext:value-type="float">
            <text:p>1286,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457.87" calcext:value-type="float">
            <text:p>2457,87</text:p>
          </table:table-cell>
          <table:table-cell table:style-name="ce10" office:value-type="float" office:value="2842.14" calcext:value-type="float">
            <text:p>2842,1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3711.78" calcext:value-type="float">
            <text:p>33711,78</text:p>
          </table:table-cell>
          <table:table-cell table:style-name="ce10" office:value-type="float" office:value="-4253.94" calcext:value-type="float">
            <text:p>-4253,94</text:p>
          </table:table-cell>
          <table:table-cell table:style-name="ce10" office:value-type="float" office:value="-5897.54" calcext:value-type="float">
            <text:p>-5897,54</text:p>
          </table:table-cell>
          <table:table-cell table:style-name="ce10" office:value-type="float" office:value="-2741.63" calcext:value-type="float">
            <text:p>-2741,6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2893.11" calcext:value-type="float">
            <text:p>-12893,11</text:p>
          </table:table-cell>
          <table:table-cell table:style-name="ce10" office:value-type="float" office:value="20818.67" calcext:value-type="float">
            <text:p>20818,6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SANDRA MAGALHÃES SALGADO</text:p>
          </table:table-cell>
          <table:table-cell table:style-name="ce10" office:value-type="string" calcext:value-type="string">
            <text:p>ASSESSOR JURÍDICO II - CJ-01</text:p>
          </table:table-cell>
          <table:table-cell table:style-name="ce10" office:value-type="string" calcext:value-type="string">
            <text:p>SECRETARIA JUDICIÁRIA DE 1º GRAU</text:p>
          </table:table-cell>
          <table:table-cell table:style-name="ce10" office:value-type="float" office:value="15021.13" calcext:value-type="float">
            <text:p>15021,13</text:p>
          </table:table-cell>
          <table:table-cell table:style-name="ce10" office:value-type="float" office:value="6839.84" calcext:value-type="float">
            <text:p>6839,84</text:p>
          </table:table-cell>
          <table:table-cell table:style-name="ce10" office:value-type="float" office:value="7143.98" calcext:value-type="float">
            <text:p>7143,98</text:p>
          </table:table-cell>
          <table:table-cell table:style-name="ce10" office:value-type="float" office:value="3807.73" calcext:value-type="float">
            <text:p>3807,73</text:p>
          </table:table-cell>
          <table:table-cell table:style-name="ce10" office:value-type="float" office:value="1338.72" calcext:value-type="float">
            <text:p>1338,7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4151.4" calcext:value-type="float">
            <text:p>34151,4</text:p>
          </table:table-cell>
          <table:table-cell table:style-name="ce10" office:value-type="float" office:value="-2782.43" calcext:value-type="float">
            <text:p>-2782,43</text:p>
          </table:table-cell>
          <table:table-cell table:style-name="ce10" office:value-type="float" office:value="-6578.57" calcext:value-type="float">
            <text:p>-6578,57</text:p>
          </table:table-cell>
          <table:table-cell table:style-name="ce10" office:value-type="float" office:value="-5858.81" calcext:value-type="float">
            <text:p>-5858,8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5219.81" calcext:value-type="float">
            <text:p>-15219,81</text:p>
          </table:table-cell>
          <table:table-cell table:style-name="ce10" office:value-type="float" office:value="18931.59" calcext:value-type="float">
            <text:p>18931,5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SANDRA MARGARETH SANTOS DA SILVA MARINHO</text:p>
          </table:table-cell>
          <table:table-cell table:style-name="ce10" office:value-type="string" calcext:value-type="string">
            <text:p>ASSISTENTE DE GABINETE - FC-05</text:p>
          </table:table-cell>
          <table:table-cell table:style-name="ce10" office:value-type="string" calcext:value-type="string">
            <text:p>GABINETE DO DESEMBARGADOR ANTÔNIO ADRUALDO A. CATÃO</text:p>
          </table:table-cell>
          <table:table-cell table:style-name="ce10" office:value-type="float" office:value="15449.77" calcext:value-type="float">
            <text:p>15449,7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662.06" calcext:value-type="float">
            <text:p>2662,06</text:p>
          </table:table-cell>
          <table:table-cell table:style-name="ce10" office:value-type="float" office:value="3347.85" calcext:value-type="float">
            <text:p>3347,85</text:p>
          </table:table-cell>
          <table:table-cell table:style-name="ce10" office:value-type="float" office:value="1683.71" calcext:value-type="float">
            <text:p>1683,7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3143.39" calcext:value-type="float">
            <text:p>23143,39</text:p>
          </table:table-cell>
          <table:table-cell table:style-name="ce10" office:value-type="float" office:value="-2103.01" calcext:value-type="float">
            <text:p>-2103,01</text:p>
          </table:table-cell>
          <table:table-cell table:style-name="ce10" office:value-type="float" office:value="-3788.82" calcext:value-type="float">
            <text:p>-3788,82</text:p>
          </table:table-cell>
          <table:table-cell table:style-name="ce10" office:value-type="float" office:value="-6460.95" calcext:value-type="float">
            <text:p>-6460,9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2352.78" calcext:value-type="float">
            <text:p>-12352,78</text:p>
          </table:table-cell>
          <table:table-cell table:style-name="ce10" office:value-type="float" office:value="10790.61" calcext:value-type="float">
            <text:p>10790,6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SANDRA REGINA OLIVEIRA SALAZAR</text:p>
          </table:table-cell>
          <table:table-cell table:style-name="ce10" office:value-type="string" calcext:value-type="string">
            <text:p>SECRETÁRIO ESPECIALIZADO - FC-02</text:p>
          </table:table-cell>
          <table:table-cell table:style-name="ce10" office:value-type="string" calcext:value-type="string">
            <text:p>SETOR DE BIBLIOTECA (EJ)</text:p>
          </table:table-cell>
          <table:table-cell table:style-name="ce10" office:value-type="float" office:value="23158.42" calcext:value-type="float">
            <text:p>23158,42</text:p>
          </table:table-cell>
          <table:table-cell table:style-name="ce10" office:value-type="float" office:value="1193.78" calcext:value-type="float">
            <text:p>1193,78</text:p>
          </table:table-cell>
          <table:table-cell table:style-name="ce10" office:value-type="float" office:value="1413.14" calcext:value-type="float">
            <text:p>1413,14</text:p>
          </table:table-cell>
          <table:table-cell table:style-name="ce10" office:value-type="float" office:value="2561.51" calcext:value-type="float">
            <text:p>2561,51</text:p>
          </table:table-cell>
          <table:table-cell table:style-name="ce10" office:value-type="float" office:value="89.94" calcext:value-type="float">
            <text:p>89,9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8416.79" calcext:value-type="float">
            <text:p>28416,79</text:p>
          </table:table-cell>
          <table:table-cell table:style-name="ce10" office:value-type="float" office:value="-3466.23" calcext:value-type="float">
            <text:p>-3466,23</text:p>
          </table:table-cell>
          <table:table-cell table:style-name="ce10" office:value-type="float" office:value="-5189.94" calcext:value-type="float">
            <text:p>-5189,94</text:p>
          </table:table-cell>
          <table:table-cell table:style-name="ce10" office:value-type="float" office:value="-4892.74" calcext:value-type="float">
            <text:p>-4892,7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3548.91" calcext:value-type="float">
            <text:p>-13548,91</text:p>
          </table:table-cell>
          <table:table-cell table:style-name="ce10" office:value-type="float" office:value="14867.88" calcext:value-type="float">
            <text:p>14867,8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SANDRA WANDERLEY PERSIANO MALTA</text:p>
          </table:table-cell>
          <table:table-cell table:style-name="ce10" office:value-type="string" calcext:value-type="string">
            <text:p>ASSISTENTE DE GABINETE - FC-05</text:p>
          </table:table-cell>
          <table:table-cell table:style-name="ce10" office:value-type="string" calcext:value-type="string">
            <text:p>GABINETE DO DESEMBARGADOR ANTÔNIO ADRUALDO A. CATÃO</text:p>
          </table:table-cell>
          <table:table-cell table:style-name="ce10" office:value-type="float" office:value="15021.13" calcext:value-type="float">
            <text:p>15021,13</text:p>
          </table:table-cell>
          <table:table-cell table:style-name="ce10" office:value-type="float" office:value="5210.08" calcext:value-type="float">
            <text:p>5210,08</text:p>
          </table:table-cell>
          <table:table-cell table:style-name="ce10" office:value-type="float" office:value="2662.06" calcext:value-type="float">
            <text:p>2662,06</text:p>
          </table:table-cell>
          <table:table-cell table:style-name="ce10" office:value-type="float" office:value="3338.6" calcext:value-type="float">
            <text:p>3338,6</text:p>
          </table:table-cell>
          <table:table-cell table:style-name="ce10" office:value-type="float" office:value="3380.78" calcext:value-type="float">
            <text:p>3380,7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9612.65" calcext:value-type="float">
            <text:p>29612,65</text:p>
          </table:table-cell>
          <table:table-cell table:style-name="ce10" office:value-type="float" office:value="-2972.64" calcext:value-type="float">
            <text:p>-2972,64</text:p>
          </table:table-cell>
          <table:table-cell table:style-name="ce10" office:value-type="float" office:value="-5499.16" calcext:value-type="float">
            <text:p>-5499,16</text:p>
          </table:table-cell>
          <table:table-cell table:style-name="ce10" office:value-type="float" office:value="-6171.45" calcext:value-type="float">
            <text:p>-6171,4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4643.25" calcext:value-type="float">
            <text:p>-14643,25</text:p>
          </table:table-cell>
          <table:table-cell table:style-name="ce10" office:value-type="float" office:value="14969.4" calcext:value-type="float">
            <text:p>14969,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SANDRO AQUÍNO RODRIGUES</text:p>
          </table:table-cell>
          <table:table-cell table:style-name="ce10" office:value-type="string" calcext:value-type="string">
            <text:p>ASSISTENTE DE JUIZ I - FC-05</text:p>
          </table:table-cell>
          <table:table-cell table:style-name="ce10" office:value-type="string" calcext:value-type="string">
            <text:p>SECRETARIA (1ª VT-ARA)</text:p>
          </table:table-cell>
          <table:table-cell table:style-name="ce10" office:value-type="float" office:value="14306.73" calcext:value-type="float">
            <text:p>14306,73</text:p>
          </table:table-cell>
          <table:table-cell table:style-name="ce10" office:value-type="float" office:value="2276.23" calcext:value-type="float">
            <text:p>2276,23</text:p>
          </table:table-cell>
          <table:table-cell table:style-name="ce10" office:value-type="float" office:value="2662.06" calcext:value-type="float">
            <text:p>2662,06</text:p>
          </table:table-cell>
          <table:table-cell table:style-name="ce10" office:value-type="float" office:value="7117.05" calcext:value-type="float">
            <text:p>7117,05</text:p>
          </table:table-cell>
          <table:table-cell table:style-name="ce10" office:value-type="float" office:value="431.23" calcext:value-type="float">
            <text:p>431,2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6793.3" calcext:value-type="float">
            <text:p>26793,3</text:p>
          </table:table-cell>
          <table:table-cell table:style-name="ce10" office:value-type="float" office:value="-2276.15" calcext:value-type="float">
            <text:p>-2276,15</text:p>
          </table:table-cell>
          <table:table-cell table:style-name="ce10" office:value-type="float" office:value="-3563.47" calcext:value-type="float">
            <text:p>-3563,47</text:p>
          </table:table-cell>
          <table:table-cell table:style-name="ce10" office:value-type="float" office:value="-4656.42" calcext:value-type="float">
            <text:p>-4656,4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0496.04" calcext:value-type="float">
            <text:p>-10496,04</text:p>
          </table:table-cell>
          <table:table-cell table:style-name="ce10" office:value-type="float" office:value="16297.26" calcext:value-type="float">
            <text:p>16297,2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SANDRO ROGÉRIO DA COSTA</text:p>
          </table:table-cell>
          <table:table-cell table:style-name="ce10" office:value-type="string" calcext:value-type="string">
            <text:p>DIRETOR DE SECRETARIA - CJ-03</text:p>
          </table:table-cell>
          <table:table-cell table:style-name="ce10" office:value-type="string" calcext:value-type="string">
            <text:p>SECRETARIA (8ª VT)</text:p>
          </table:table-cell>
          <table:table-cell table:style-name="ce10" office:value-type="float" office:value="23301.3" calcext:value-type="float">
            <text:p>23301,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0029.94" calcext:value-type="float">
            <text:p>10029,94</text:p>
          </table:table-cell>
          <table:table-cell table:style-name="ce10" office:value-type="float" office:value="3872.51" calcext:value-type="float">
            <text:p>3872,51</text:p>
          </table:table-cell>
          <table:table-cell table:style-name="ce10" office:value-type="float" office:value="156.54" calcext:value-type="float">
            <text:p>156,5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7360.29" calcext:value-type="float">
            <text:p>37360,29</text:p>
          </table:table-cell>
          <table:table-cell table:style-name="ce10" office:value-type="float" office:value="-988.07" calcext:value-type="float">
            <text:p>-988,07</text:p>
          </table:table-cell>
          <table:table-cell table:style-name="ce10" office:value-type="float" office:value="-7573.37" calcext:value-type="float">
            <text:p>-7573,37</text:p>
          </table:table-cell>
          <table:table-cell table:style-name="ce10" office:value-type="float" office:value="-4470.49" calcext:value-type="float">
            <text:p>-4470,4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3031.93" calcext:value-type="float">
            <text:p>-13031,93</text:p>
          </table:table-cell>
          <table:table-cell table:style-name="ce10" office:value-type="float" office:value="24328.36" calcext:value-type="float">
            <text:p>24328,3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SARA OLIVEIRA DOS SANTOS PINTO</text:p>
          </table:table-cell>
          <table:table-cell table:style-name="ce10" office:value-type="string" calcext:value-type="string">
            <text:p>REMOVIDO</text:p>
          </table:table-cell>
          <table:table-cell table:style-name="ce10" office:value-type="string" calcext:value-type="string">
            <text:p>SECRETARIA (2ªVTSMC)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1487.99" calcext:value-type="float">
            <text:p>1487,9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487.99" calcext:value-type="float">
            <text:p>1487,99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0" office:value-type="float" office:value="1487.99" calcext:value-type="float">
            <text:p>1487,9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SATVA SOUZA DA HORA FARIAS MOREIRA</text:p>
          </table:table-cell>
          <table:table-cell table:style-name="ce10" office:value-type="string" calcext:value-type="string">
            <text:p>ASSISTENTE DE GABINETE - FC-05</text:p>
          </table:table-cell>
          <table:table-cell table:style-name="ce10" office:value-type="string" calcext:value-type="string">
            <text:p>GABINETE DA DESEMBARGADORA ANNE HELENA FISCHER INOJOSA</text:p>
          </table:table-cell>
          <table:table-cell table:style-name="ce10" office:value-type="float" office:value="14306.73" calcext:value-type="float">
            <text:p>14306,7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662.06" calcext:value-type="float">
            <text:p>2662,06</text:p>
          </table:table-cell>
          <table:table-cell table:style-name="ce10" office:value-type="float" office:value="3613.52" calcext:value-type="float">
            <text:p>3613,52</text:p>
          </table:table-cell>
          <table:table-cell table:style-name="ce10" office:value-type="float" office:value="6087.49" calcext:value-type="float">
            <text:p>6087,4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6669.8" calcext:value-type="float">
            <text:p>26669,8</text:p>
          </table:table-cell>
          <table:table-cell table:style-name="ce10" office:value-type="float" office:value="-1896.12" calcext:value-type="float">
            <text:p>-1896,12</text:p>
          </table:table-cell>
          <table:table-cell table:style-name="ce10" office:value-type="float" office:value="-3504.81" calcext:value-type="float">
            <text:p>-3504,81</text:p>
          </table:table-cell>
          <table:table-cell table:style-name="ce10" office:value-type="float" office:value="-2990.83" calcext:value-type="float">
            <text:p>-2990,8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8391.76" calcext:value-type="float">
            <text:p>-8391,76</text:p>
          </table:table-cell>
          <table:table-cell table:style-name="ce10" office:value-type="float" office:value="18278.04" calcext:value-type="float">
            <text:p>18278,0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SAUL RAMOS DOS SANTOS FILHO</text:p>
          </table:table-cell>
          <table:table-cell table:style-name="ce10" office:value-type="string" calcext:value-type="string">
            <text:p>ASSESSOR-CHEFE - CJ-03</text:p>
          </table:table-cell>
          <table:table-cell table:style-name="ce10" office:value-type="string" calcext:value-type="string">
            <text:p>GABINETE DO DESEMBARGADOR ANTÔNIO ADRUALDO A. CATÃO</text:p>
          </table:table-cell>
          <table:table-cell table:style-name="ce10" office:value-type="float" office:value="23158.42" calcext:value-type="float">
            <text:p>23158,42</text:p>
          </table:table-cell>
          <table:table-cell table:style-name="ce10" office:value-type="float" office:value="3541.98" calcext:value-type="float">
            <text:p>3541,98</text:p>
          </table:table-cell>
          <table:table-cell table:style-name="ce10" office:value-type="float" office:value="10029.94" calcext:value-type="float">
            <text:p>10029,94</text:p>
          </table:table-cell>
          <table:table-cell table:style-name="ce10" office:value-type="float" office:value="3567.6" calcext:value-type="float">
            <text:p>3567,6</text:p>
          </table:table-cell>
          <table:table-cell table:style-name="ce10" office:value-type="float" office:value="43.65" calcext:value-type="float">
            <text:p>43,6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0341.59" calcext:value-type="float">
            <text:p>40341,59</text:p>
          </table:table-cell>
          <table:table-cell table:style-name="ce10" office:value-type="float" office:value="-988.07" calcext:value-type="float">
            <text:p>-988,07</text:p>
          </table:table-cell>
          <table:table-cell table:style-name="ce10" office:value-type="float" office:value="-8771.33" calcext:value-type="float">
            <text:p>-8771,33</text:p>
          </table:table-cell>
          <table:table-cell table:style-name="ce10" office:value-type="float" office:value="-3735.92" calcext:value-type="float">
            <text:p>-3735,9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3495.32" calcext:value-type="float">
            <text:p>-13495,32</text:p>
          </table:table-cell>
          <table:table-cell table:style-name="ce10" office:value-type="float" office:value="26846.27" calcext:value-type="float">
            <text:p>26846,2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SÁVIA MENEZES ALVES DA LUZ</text:p>
          </table:table-cell>
          <table:table-cell table:style-name="ce10" office:value-type="string" calcext:value-type="string">
            <text:p>ANALISTA JUDICIÁRIO - NÍVEL SUPERIOR C13</text:p>
          </table:table-cell>
          <table:table-cell table:style-name="ce10" office:value-type="string" calcext:value-type="string">
            <text:p>SETOR DE ANÁLISE E CADASTRAMENTO PROCESSUAL (CAVT)</text:p>
          </table:table-cell>
          <table:table-cell table:style-name="ce10" office:value-type="float" office:value="23444.18" calcext:value-type="float">
            <text:p>23444,18</text:p>
          </table:table-cell>
          <table:table-cell table:style-name="ce10" office:value-type="float" office:value="5013.74" calcext:value-type="float">
            <text:p>5013,7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669.3" calcext:value-type="float">
            <text:p>1669,3</text:p>
          </table:table-cell>
          <table:table-cell table:style-name="ce10" office:value-type="float" office:value="447.02" calcext:value-type="float">
            <text:p>447,0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0574.24" calcext:value-type="float">
            <text:p>30574,24</text:p>
          </table:table-cell>
          <table:table-cell table:style-name="ce10" office:value-type="float" office:value="-4096.54" calcext:value-type="float">
            <text:p>-4096,54</text:p>
          </table:table-cell>
          <table:table-cell table:style-name="ce10" office:value-type="float" office:value="-5898.24" calcext:value-type="float">
            <text:p>-5898,24</text:p>
          </table:table-cell>
          <table:table-cell table:style-name="ce10" office:value-type="float" office:value="-2603.79" calcext:value-type="float">
            <text:p>-2603,7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2598.57" calcext:value-type="float">
            <text:p>-12598,57</text:p>
          </table:table-cell>
          <table:table-cell table:style-name="ce10" office:value-type="float" office:value="17975.67" calcext:value-type="float">
            <text:p>17975,6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SÉRGIO LUIS LISBOA CALHEIROS</text:p>
          </table:table-cell>
          <table:table-cell table:style-name="ce10" office:value-type="string" calcext:value-type="string">
            <text:p>DIRETOR DE SECRETARIA - CJ-03</text:p>
          </table:table-cell>
          <table:table-cell table:style-name="ce10" office:value-type="string" calcext:value-type="string">
            <text:p>SECRETARIA (4ª VT)</text:p>
          </table:table-cell>
          <table:table-cell table:style-name="ce10" office:value-type="float" office:value="15164.01" calcext:value-type="float">
            <text:p>15164,01</text:p>
          </table:table-cell>
          <table:table-cell table:style-name="ce10" office:value-type="float" office:value="4051.07" calcext:value-type="float">
            <text:p>4051,07</text:p>
          </table:table-cell>
          <table:table-cell table:style-name="ce10" office:value-type="float" office:value="10029.94" calcext:value-type="float">
            <text:p>10029,94</text:p>
          </table:table-cell>
          <table:table-cell table:style-name="ce10" office:value-type="float" office:value="3396.67" calcext:value-type="float">
            <text:p>3396,67</text:p>
          </table:table-cell>
          <table:table-cell table:style-name="ce10" office:value-type="float" office:value="1453.72" calcext:value-type="float">
            <text:p>1453,7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4095.41" calcext:value-type="float">
            <text:p>34095,41</text:p>
          </table:table-cell>
          <table:table-cell table:style-name="ce10" office:value-type="float" office:value="-988.07" calcext:value-type="float">
            <text:p>-988,07</text:p>
          </table:table-cell>
          <table:table-cell table:style-name="ce10" office:value-type="float" office:value="-6604.01" calcext:value-type="float">
            <text:p>-6604,01</text:p>
          </table:table-cell>
          <table:table-cell table:style-name="ce10" office:value-type="float" office:value="-3942.77" calcext:value-type="float">
            <text:p>-3942,7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1534.85" calcext:value-type="float">
            <text:p>-11534,85</text:p>
          </table:table-cell>
          <table:table-cell table:style-name="ce10" office:value-type="float" office:value="22560.56" calcext:value-type="float">
            <text:p>22560,5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SÉRGIO LUIZ ARAÚJO DA COSTA RIBEIRO</text:p>
          </table:table-cell>
          <table:table-cell table:style-name="ce10" office:value-type="string" calcext:value-type="string">
            <text:p>ASSISTENTE CHEFE - FC-04</text:p>
          </table:table-cell>
          <table:table-cell table:style-name="ce10" office:value-type="string" calcext:value-type="string">
            <text:p>SETOR DE BANCO DE DADOS</text:p>
          </table:table-cell>
          <table:table-cell table:style-name="ce10" office:value-type="float" office:value="24944.41" calcext:value-type="float">
            <text:p>24944,4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313.27" calcext:value-type="float">
            <text:p>2313,27</text:p>
          </table:table-cell>
          <table:table-cell table:style-name="ce10" office:value-type="float" office:value="2561.51" calcext:value-type="float">
            <text:p>2561,51</text:p>
          </table:table-cell>
          <table:table-cell table:style-name="ce10" office:value-type="float" office:value="1621.14" calcext:value-type="float">
            <text:p>1621,1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1440.33" calcext:value-type="float">
            <text:p>31440,33</text:p>
          </table:table-cell>
          <table:table-cell table:style-name="ce10" office:value-type="float" office:value="-3820.32" calcext:value-type="float">
            <text:p>-3820,32</text:p>
          </table:table-cell>
          <table:table-cell table:style-name="ce10" office:value-type="float" office:value="-5982.36" calcext:value-type="float">
            <text:p>-5982,36</text:p>
          </table:table-cell>
          <table:table-cell table:style-name="ce10" office:value-type="float" office:value="-1327.01" calcext:value-type="float">
            <text:p>-1327,0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1129.69" calcext:value-type="float">
            <text:p>-11129,69</text:p>
          </table:table-cell>
          <table:table-cell table:style-name="ce10" office:value-type="float" office:value="20310.64" calcext:value-type="float">
            <text:p>20310,6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SHEILA SANTOS ROLIM</text:p>
          </table:table-cell>
          <table:table-cell table:style-name="ce10" office:value-type="string" calcext:value-type="string">
            <text:p>CHEFE DE SEÇÃO - FC-05</text:p>
          </table:table-cell>
          <table:table-cell table:style-name="ce10" office:value-type="string" calcext:value-type="string">
            <text:p>SEÇÃO DE ANÁLISE DE PROCESSOS ADMINISTRATIVOS (COD)</text:p>
          </table:table-cell>
          <table:table-cell table:style-name="ce10" office:value-type="float" office:value="22301.14" calcext:value-type="float">
            <text:p>22301,14</text:p>
          </table:table-cell>
          <table:table-cell table:style-name="ce10" office:value-type="float" office:value="3188.08" calcext:value-type="float">
            <text:p>3188,08</text:p>
          </table:table-cell>
          <table:table-cell table:style-name="ce10" office:value-type="float" office:value="2662.06" calcext:value-type="float">
            <text:p>2662,06</text:p>
          </table:table-cell>
          <table:table-cell table:style-name="ce10" office:value-type="float" office:value="3579.24" calcext:value-type="float">
            <text:p>3579,24</text:p>
          </table:table-cell>
          <table:table-cell table:style-name="ce10" office:value-type="float" office:value="578.31" calcext:value-type="float">
            <text:p>578,3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2308.83" calcext:value-type="float">
            <text:p>32308,83</text:p>
          </table:table-cell>
          <table:table-cell table:style-name="ce10" office:value-type="float" office:value="-4211.16" calcext:value-type="float">
            <text:p>-4211,16</text:p>
          </table:table-cell>
          <table:table-cell table:style-name="ce10" office:value-type="float" office:value="-5781.7" calcext:value-type="float">
            <text:p>-5781,7</text:p>
          </table:table-cell>
          <table:table-cell table:style-name="ce10" office:value-type="float" office:value="-4640.78" calcext:value-type="float">
            <text:p>-4640,7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4633.64" calcext:value-type="float">
            <text:p>-14633,64</text:p>
          </table:table-cell>
          <table:table-cell table:style-name="ce10" office:value-type="float" office:value="17675.19" calcext:value-type="float">
            <text:p>17675,1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SHEIRLEY VASCONCELOS ALBUQUERQUE</text:p>
          </table:table-cell>
          <table:table-cell table:style-name="ce10" office:value-type="string" calcext:value-type="string">
            <text:p>DIRETOR DE DIVISÃO - CJ-01</text:p>
          </table:table-cell>
          <table:table-cell table:style-name="ce10" office:value-type="string" calcext:value-type="string">
            <text:p>DIVISÃO DE EXECUÇÃO</text:p>
          </table:table-cell>
          <table:table-cell table:style-name="ce10" office:value-type="float" office:value="15306.89" calcext:value-type="float">
            <text:p>15306,89</text:p>
          </table:table-cell>
          <table:table-cell table:style-name="ce10" office:value-type="float" office:value="3210.99" calcext:value-type="float">
            <text:p>3210,99</text:p>
          </table:table-cell>
          <table:table-cell table:style-name="ce10" office:value-type="float" office:value="7143.98" calcext:value-type="float">
            <text:p>7143,98</text:p>
          </table:table-cell>
          <table:table-cell table:style-name="ce10" office:value-type="float" office:value="3934.74" calcext:value-type="float">
            <text:p>3934,74</text:p>
          </table:table-cell>
          <table:table-cell table:style-name="ce10" office:value-type="float" office:value="1568.7" calcext:value-type="float">
            <text:p>1568,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1165.3" calcext:value-type="float">
            <text:p>31165,3</text:p>
          </table:table-cell>
          <table:table-cell table:style-name="ce10" office:value-type="float" office:value="-988.07" calcext:value-type="float">
            <text:p>-988,07</text:p>
          </table:table-cell>
          <table:table-cell table:style-name="ce10" office:value-type="float" office:value="-6147.97" calcext:value-type="float">
            <text:p>-6147,97</text:p>
          </table:table-cell>
          <table:table-cell table:style-name="ce10" office:value-type="float" office:value="-2657.73" calcext:value-type="float">
            <text:p>-2657,7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9793.77" calcext:value-type="float">
            <text:p>-9793,77</text:p>
          </table:table-cell>
          <table:table-cell table:style-name="ce10" office:value-type="float" office:value="21371.53" calcext:value-type="float">
            <text:p>21371,5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SHIRLEY MIRANDA LOPES LUNA</text:p>
          </table:table-cell>
          <table:table-cell table:style-name="ce10" office:value-type="string" calcext:value-type="string">
            <text:p>ASSISTENTE - FC-02</text:p>
          </table:table-cell>
          <table:table-cell table:style-name="ce10" office:value-type="string" calcext:value-type="string">
            <text:p>SECRETARIA (6ª VT)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413.14" calcext:value-type="float">
            <text:p>1413,14</text:p>
          </table:table-cell>
          <table:table-cell table:style-name="ce10" office:value-type="float" office:value="3649.87" calcext:value-type="float">
            <text:p>3649,8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5063.01" calcext:value-type="float">
            <text:p>5063,0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-2537.28" calcext:value-type="float">
            <text:p>-2537,2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2537.28" calcext:value-type="float">
            <text:p>-2537,28</text:p>
          </table:table-cell>
          <table:table-cell table:style-name="ce10" office:value-type="float" office:value="2525.73" calcext:value-type="float">
            <text:p>2525,73</text:p>
          </table:table-cell>
          <table:table-cell table:style-name="ce10" office:value-type="float" office:value="2775.48" calcext:value-type="float">
            <text:p>2775,48</text:p>
          </table:table-cell>
          <table:table-cell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SILVANA PONTES FERREIRA</text:p>
          </table:table-cell>
          <table:table-cell table:style-name="ce10" office:value-type="string" calcext:value-type="string">
            <text:p>TÉCNICO JUDICIÁRIO - NÍVEL MÉDIO C13</text:p>
          </table:table-cell>
          <table:table-cell table:style-name="ce10" office:value-type="string" calcext:value-type="string">
            <text:p>SETOR DE SUSTENTABILIDADE, ACESSIBILIDADE, INOVAÇÃO E PROTEÇÃO DE DADOS</text:p>
          </table:table-cell>
          <table:table-cell table:style-name="ce10" office:value-type="float" office:value="14306.73" calcext:value-type="float">
            <text:p>14306,73</text:p>
          </table:table-cell>
          <table:table-cell table:style-name="ce10" office:value-type="float" office:value="5572.32" calcext:value-type="float">
            <text:p>5572,3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790" calcext:value-type="float">
            <text:p>2790</text:p>
          </table:table-cell>
          <table:table-cell table:style-name="ce10" office:value-type="float" office:value="574.98" calcext:value-type="float">
            <text:p>574,9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3244.03" calcext:value-type="float">
            <text:p>23244,03</text:p>
          </table:table-cell>
          <table:table-cell table:style-name="ce10" office:value-type="float" office:value="-2420.62" calcext:value-type="float">
            <text:p>-2420,62</text:p>
          </table:table-cell>
          <table:table-cell table:style-name="ce10" office:value-type="float" office:value="-3958.79" calcext:value-type="float">
            <text:p>-3958,79</text:p>
          </table:table-cell>
          <table:table-cell table:style-name="ce10" office:value-type="float" office:value="-3298.58" calcext:value-type="float">
            <text:p>-3298,5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9677.99" calcext:value-type="float">
            <text:p>-9677,99</text:p>
          </table:table-cell>
          <table:table-cell table:style-name="ce10" office:value-type="float" office:value="13566.04" calcext:value-type="float">
            <text:p>13566,0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SILVANY MARIA MENDES PIRES</text:p>
          </table:table-cell>
          <table:table-cell table:style-name="ce10" office:value-type="string" calcext:value-type="string">
            <text:p>ASSISTENTE - FC-02</text:p>
          </table:table-cell>
          <table:table-cell table:style-name="ce10" office:value-type="string" calcext:value-type="string">
            <text:p>SECRETARIA (10ª VT)</text:p>
          </table:table-cell>
          <table:table-cell table:style-name="ce10" office:value-type="float" office:value="13592.33" calcext:value-type="float">
            <text:p>13592,33</text:p>
          </table:table-cell>
          <table:table-cell table:style-name="ce10" office:value-type="float" office:value="1860.68" calcext:value-type="float">
            <text:p>1860,68</text:p>
          </table:table-cell>
          <table:table-cell table:style-name="ce10" office:value-type="float" office:value="1413.14" calcext:value-type="float">
            <text:p>1413,14</text:p>
          </table:table-cell>
          <table:table-cell table:style-name="ce10" office:value-type="float" office:value="2561.51" calcext:value-type="float">
            <text:p>2561,51</text:p>
          </table:table-cell>
          <table:table-cell table:style-name="ce10" office:value-type="float" office:value="-3800.64" calcext:value-type="float">
            <text:p>-3800,6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5627.02" calcext:value-type="float">
            <text:p>15627,02</text:p>
          </table:table-cell>
          <table:table-cell table:style-name="ce10" office:value-type="float" office:value="-2018.56" calcext:value-type="float">
            <text:p>-2018,56</text:p>
          </table:table-cell>
          <table:table-cell table:style-name="ce10" office:value-type="float" office:value="-2157.69" calcext:value-type="float">
            <text:p>-2157,69</text:p>
          </table:table-cell>
          <table:table-cell table:style-name="ce10" office:value-type="float" office:value="-3017.02" calcext:value-type="float">
            <text:p>-3017,0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7193.27" calcext:value-type="float">
            <text:p>-7193,27</text:p>
          </table:table-cell>
          <table:table-cell table:style-name="ce10" office:value-type="float" office:value="8433.75" calcext:value-type="float">
            <text:p>8433,7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SILVIA RAFAELA TENORIO NOGUEIRA TEIXEIRA</text:p>
          </table:table-cell>
          <table:table-cell table:style-name="ce10" office:value-type="string" calcext:value-type="string">
            <text:p>ASSISTENTE DE JUIZ III - FC-05</text:p>
          </table:table-cell>
          <table:table-cell table:style-name="ce10" office:value-type="string" calcext:value-type="string">
            <text:p>SECRETARIA DA CORREGEDORIA REGIONAL</text:p>
          </table:table-cell>
          <table:table-cell table:style-name="ce10" office:value-type="float" office:value="15449.77" calcext:value-type="float">
            <text:p>15449,7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662.06" calcext:value-type="float">
            <text:p>2662,06</text:p>
          </table:table-cell>
          <table:table-cell table:style-name="ce10" office:value-type="float" office:value="3206.12" calcext:value-type="float">
            <text:p>3206,12</text:p>
          </table:table-cell>
          <table:table-cell table:style-name="ce10" office:value-type="float" office:value="1683.71" calcext:value-type="float">
            <text:p>1683,7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3001.66" calcext:value-type="float">
            <text:p>23001,66</text:p>
          </table:table-cell>
          <table:table-cell table:style-name="ce10" office:value-type="float" office:value="-2103.01" calcext:value-type="float">
            <text:p>-2103,01</text:p>
          </table:table-cell>
          <table:table-cell table:style-name="ce10" office:value-type="float" office:value="-3736.69" calcext:value-type="float">
            <text:p>-3736,69</text:p>
          </table:table-cell>
          <table:table-cell table:style-name="ce10" office:value-type="float" office:value="-1312.33" calcext:value-type="float">
            <text:p>-1312,3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7152.03" calcext:value-type="float">
            <text:p>-7152,03</text:p>
          </table:table-cell>
          <table:table-cell table:style-name="ce10" office:value-type="float" office:value="15849.63" calcext:value-type="float">
            <text:p>15849,6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SILVIO ANTÔNIO SILVA COSTA</text:p>
          </table:table-cell>
          <table:table-cell table:style-name="ce10" office:value-type="string" calcext:value-type="string">
            <text:p>TÉCNICO JUDICIÁRIO</text:p>
          </table:table-cell>
          <table:table-cell table:style-name="ce10" office:value-type="string" calcext:value-type="string">
            <text:p>INATIVO</text:p>
          </table:table-cell>
          <table:table-cell table:style-name="ce10" office:value-type="float" office:value="15021.13" calcext:value-type="float">
            <text:p>15021,13</text:p>
          </table:table-cell>
          <table:table-cell table:style-name="ce10" office:value-type="float" office:value="2779.83" calcext:value-type="float">
            <text:p>2779,8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005.58" calcext:value-type="float">
            <text:p>1005,58</text:p>
          </table:table-cell>
          <table:table-cell table:style-name="ce10" office:value-type="float" office:value="1004.04" calcext:value-type="float">
            <text:p>1004,0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9810.58" calcext:value-type="float">
            <text:p>19810,58</text:p>
          </table:table-cell>
          <table:table-cell table:style-name="ce10" office:value-type="float" office:value="-1583.56" calcext:value-type="float">
            <text:p>-1583,56</text:p>
          </table:table-cell>
          <table:table-cell table:style-name="ce10" office:value-type="float" office:value="-3458.82" calcext:value-type="float">
            <text:p>-3458,82</text:p>
          </table:table-cell>
          <table:table-cell table:style-name="ce10" office:value-type="float" office:value="-6176.37" calcext:value-type="float">
            <text:p>-6176,3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1218.75" calcext:value-type="float">
            <text:p>-11218,75</text:p>
          </table:table-cell>
          <table:table-cell table:style-name="ce10" office:value-type="float" office:value="8591.83" calcext:value-type="float">
            <text:p>8591,8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SILVIO CÉSAR DE FIGUEIREDO SANTOS</text:p>
          </table:table-cell>
          <table:table-cell table:style-name="ce10" office:value-type="string" calcext:value-type="string">
            <text:p>ASSISTENTE DE SERVIÇO - FC-03</text:p>
          </table:table-cell>
          <table:table-cell table:style-name="ce10" office:value-type="string" calcext:value-type="string">
            <text:p>SECRETARIA (6ª VT)</text:p>
          </table:table-cell>
          <table:table-cell table:style-name="ce10" office:value-type="float" office:value="22301.14" calcext:value-type="float">
            <text:p>22301,14</text:p>
          </table:table-cell>
          <table:table-cell table:style-name="ce10" office:value-type="float" office:value="2347.77" calcext:value-type="float">
            <text:p>2347,77</text:p>
          </table:table-cell>
          <table:table-cell table:style-name="ce10" office:value-type="float" office:value="1644.51" calcext:value-type="float">
            <text:p>1644,51</text:p>
          </table:table-cell>
          <table:table-cell table:style-name="ce10" office:value-type="float" office:value="3504.03" calcext:value-type="float">
            <text:p>3504,0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9797.45" calcext:value-type="float">
            <text:p>29797,45</text:p>
          </table:table-cell>
          <table:table-cell table:style-name="ce10" office:value-type="float" office:value="-3535.89" calcext:value-type="float">
            <text:p>-3535,89</text:p>
          </table:table-cell>
          <table:table-cell table:style-name="ce10" office:value-type="float" office:value="-5245.32" calcext:value-type="float">
            <text:p>-5245,32</text:p>
          </table:table-cell>
          <table:table-cell table:style-name="ce10" office:value-type="float" office:value="-4577.67" calcext:value-type="float">
            <text:p>-4577,6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3358.88" calcext:value-type="float">
            <text:p>-13358,88</text:p>
          </table:table-cell>
          <table:table-cell table:style-name="ce10" office:value-type="float" office:value="16438.57" calcext:value-type="float">
            <text:p>16438,5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SILVIO JOSÉ DE OLIVEIRA TENÓRIO PRADO</text:p>
          </table:table-cell>
          <table:table-cell table:style-name="ce10" office:value-type="string" calcext:value-type="string">
            <text:p>TÉCNICO JUDICIÁRIO - NÍVEL MÉDIO C13</text:p>
          </table:table-cell>
          <table:table-cell table:style-name="ce10" office:value-type="string" calcext:value-type="string">
            <text:p>GABINETE DO DESEMBARGADOR LAERTE NEVES DE SOUZA</text:p>
          </table:table-cell>
          <table:table-cell table:style-name="ce10" office:value-type="float" office:value="17146.22" calcext:value-type="float">
            <text:p>17146,22</text:p>
          </table:table-cell>
          <table:table-cell table:style-name="ce10" office:value-type="float" office:value="2749.94" calcext:value-type="float">
            <text:p>2749,9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500.31" calcext:value-type="float">
            <text:p>3500,31</text:p>
          </table:table-cell>
          <table:table-cell table:style-name="ce10" office:value-type="float" office:value="1453.72" calcext:value-type="float">
            <text:p>1453,7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4850.19" calcext:value-type="float">
            <text:p>24850,19</text:p>
          </table:table-cell>
          <table:table-cell table:style-name="ce10" office:value-type="float" office:value="-988.07" calcext:value-type="float">
            <text:p>-988,07</text:p>
          </table:table-cell>
          <table:table-cell table:style-name="ce10" office:value-type="float" office:value="-4297.94" calcext:value-type="float">
            <text:p>-4297,94</text:p>
          </table:table-cell>
          <table:table-cell table:style-name="ce10" office:value-type="float" office:value="-5109.69" calcext:value-type="float">
            <text:p>-5109,6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0395.7" calcext:value-type="float">
            <text:p>-10395,7</text:p>
          </table:table-cell>
          <table:table-cell table:style-name="ce10" office:value-type="float" office:value="14454.49" calcext:value-type="float">
            <text:p>14454,4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SILVIO SILVA DE SOUZA</text:p>
          </table:table-cell>
          <table:table-cell table:style-name="ce10" office:value-type="string" calcext:value-type="string">
            <text:p>CALCULISTA I - FC-04</text:p>
          </table:table-cell>
          <table:table-cell table:style-name="ce10" office:value-type="string" calcext:value-type="string">
            <text:p>SECRETARIA (2ªVTSMC)</text:p>
          </table:table-cell>
          <table:table-cell table:style-name="ce10" office:value-type="float" office:value="14306.73" calcext:value-type="float">
            <text:p>14306,73</text:p>
          </table:table-cell>
          <table:table-cell table:style-name="ce10" office:value-type="float" office:value="5096.88" calcext:value-type="float">
            <text:p>5096,88</text:p>
          </table:table-cell>
          <table:table-cell table:style-name="ce10" office:value-type="float" office:value="2313.27" calcext:value-type="float">
            <text:p>2313,27</text:p>
          </table:table-cell>
          <table:table-cell table:style-name="ce10" office:value-type="float" office:value="2790" calcext:value-type="float">
            <text:p>2790</text:p>
          </table:table-cell>
          <table:table-cell table:style-name="ce10" office:value-type="float" office:value="-5842.62" calcext:value-type="float">
            <text:p>-5842,6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8664.26" calcext:value-type="float">
            <text:p>18664,26</text:p>
          </table:table-cell>
          <table:table-cell table:style-name="ce10" office:value-type="float" office:value="-2353.27" calcext:value-type="float">
            <text:p>-2353,27</text:p>
          </table:table-cell>
          <table:table-cell table:style-name="ce10" office:value-type="float" office:value="-2770.01" calcext:value-type="float">
            <text:p>-2770,01</text:p>
          </table:table-cell>
          <table:table-cell table:style-name="ce10" office:value-type="float" office:value="-5466.14" calcext:value-type="float">
            <text:p>-5466,1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0589.42" calcext:value-type="float">
            <text:p>-10589,42</text:p>
          </table:table-cell>
          <table:table-cell table:style-name="ce10" office:value-type="float" office:value="8074.84" calcext:value-type="float">
            <text:p>8074,8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SIMONE MOURA E MENDES</text:p>
          </table:table-cell>
          <table:table-cell table:style-name="ce10" office:value-type="string" calcext:value-type="string">
            <text:p>DIRETOR DE SECRETARIA - CJ-03</text:p>
          </table:table-cell>
          <table:table-cell table:style-name="ce10" office:value-type="string" calcext:value-type="string">
            <text:p>SECRETARIA (5ª VT)</text:p>
          </table:table-cell>
          <table:table-cell table:style-name="ce10" office:value-type="float" office:value="24015.7" calcext:value-type="float">
            <text:p>24015,7</text:p>
          </table:table-cell>
          <table:table-cell table:style-name="ce10" office:value-type="float" office:value="3999.36" calcext:value-type="float">
            <text:p>3999,36</text:p>
          </table:table-cell>
          <table:table-cell table:style-name="ce10" office:value-type="float" office:value="10029.94" calcext:value-type="float">
            <text:p>10029,94</text:p>
          </table:table-cell>
          <table:table-cell table:style-name="ce10" office:value-type="float" office:value="3542.89" calcext:value-type="float">
            <text:p>3542,89</text:p>
          </table:table-cell>
          <table:table-cell table:style-name="ce10" office:value-type="float" office:value="1109.08" calcext:value-type="float">
            <text:p>1109,0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2696.97" calcext:value-type="float">
            <text:p>42696,97</text:p>
          </table:table-cell>
          <table:table-cell table:style-name="ce10" office:value-type="float" office:value="-3575.03" calcext:value-type="float">
            <text:p>-3575,03</text:p>
          </table:table-cell>
          <table:table-cell table:style-name="ce10" office:value-type="float" office:value="-8799.26" calcext:value-type="float">
            <text:p>-8799,26</text:p>
          </table:table-cell>
          <table:table-cell table:style-name="ce10" office:value-type="float" office:value="-6799.99" calcext:value-type="float">
            <text:p>-6799,9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9174.28" calcext:value-type="float">
            <text:p>-19174,28</text:p>
          </table:table-cell>
          <table:table-cell table:style-name="ce10" office:value-type="float" office:value="23522.69" calcext:value-type="float">
            <text:p>23522,6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SIMONE PORTO MENEZES</text:p>
          </table:table-cell>
          <table:table-cell table:style-name="ce10" office:value-type="string" calcext:value-type="string">
            <text:p>CALCULISTA I - FC-04</text:p>
          </table:table-cell>
          <table:table-cell table:style-name="ce10" office:value-type="string" calcext:value-type="string">
            <text:p>SECRETARIA (2ª VT)</text:p>
          </table:table-cell>
          <table:table-cell table:style-name="ce10" office:value-type="float" office:value="23301.3" calcext:value-type="float">
            <text:p>23301,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313.27" calcext:value-type="float">
            <text:p>2313,27</text:p>
          </table:table-cell>
          <table:table-cell table:style-name="ce10" office:value-type="float" office:value="2735.32" calcext:value-type="float">
            <text:p>2735,32</text:p>
          </table:table-cell>
          <table:table-cell table:style-name="ce10" office:value-type="float" office:value="156.55" calcext:value-type="float">
            <text:p>156,5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8506.44" calcext:value-type="float">
            <text:p>28506,44</text:p>
          </table:table-cell>
          <table:table-cell table:style-name="ce10" office:value-type="float" office:value="-3269.27" calcext:value-type="float">
            <text:p>-3269,27</text:p>
          </table:table-cell>
          <table:table-cell table:style-name="ce10" office:value-type="float" office:value="-5216.38" calcext:value-type="float">
            <text:p>-5216,38</text:p>
          </table:table-cell>
          <table:table-cell table:style-name="ce10" office:value-type="float" office:value="-4186.03" calcext:value-type="float">
            <text:p>-4186,0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2671.68" calcext:value-type="float">
            <text:p>-12671,68</text:p>
          </table:table-cell>
          <table:table-cell table:style-name="ce10" office:value-type="float" office:value="15834.76" calcext:value-type="float">
            <text:p>15834,7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SISNELZE MARIA LIMA RIBEIRO</text:p>
          </table:table-cell>
          <table:table-cell table:style-name="ce10" office:value-type="string" calcext:value-type="string">
            <text:p>ASSISTENTE ADMINISTRATIVO - FC-03</text:p>
          </table:table-cell>
          <table:table-cell table:style-name="ce10" office:value-type="string" calcext:value-type="string">
            <text:p>COORDENADORIA DE PESQUISA PATRIMONIAL (SEPP)</text:p>
          </table:table-cell>
          <table:table-cell table:style-name="ce10" office:value-type="float" office:value="15449.77" calcext:value-type="float">
            <text:p>15449,7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644.51" calcext:value-type="float">
            <text:p>1644,51</text:p>
          </table:table-cell>
          <table:table-cell table:style-name="ce10" office:value-type="float" office:value="2561.51" calcext:value-type="float">
            <text:p>2561,51</text:p>
          </table:table-cell>
          <table:table-cell table:style-name="ce10" office:value-type="float" office:value="1262.78" calcext:value-type="float">
            <text:p>1262,7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0918.57" calcext:value-type="float">
            <text:p>20918,57</text:p>
          </table:table-cell>
          <table:table-cell table:style-name="ce10" office:value-type="float" office:value="-2103.01" calcext:value-type="float">
            <text:p>-2103,01</text:p>
          </table:table-cell>
          <table:table-cell table:style-name="ce10" office:value-type="float" office:value="-3561.13" calcext:value-type="float">
            <text:p>-3561,13</text:p>
          </table:table-cell>
          <table:table-cell table:style-name="ce10" office:value-type="float" office:value="-2571.91" calcext:value-type="float">
            <text:p>-2571,9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8236.05" calcext:value-type="float">
            <text:p>-8236,05</text:p>
          </table:table-cell>
          <table:table-cell table:style-name="ce10" office:value-type="float" office:value="12682.52" calcext:value-type="float">
            <text:p>12682,5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SOLANGE DE OLIVEIRA MECHAILEH</text:p>
          </table:table-cell>
          <table:table-cell table:style-name="ce10" office:value-type="string" calcext:value-type="string">
            <text:p>TÉCNICO JUDICIÁRIO - NÍVEL MÉDIO C13</text:p>
          </table:table-cell>
          <table:table-cell table:style-name="ce10"/>
          <table:table-cell table:style-name="ce10" office:value-type="float" office:value="15021.13" calcext:value-type="float">
            <text:p>15021,13</text:p>
          </table:table-cell>
          <table:table-cell table:style-name="ce10" office:value-type="float" office:value="4771.43" calcext:value-type="float">
            <text:p>4771,4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777.9" calcext:value-type="float">
            <text:p>2777,9</text:p>
          </table:table-cell>
          <table:table-cell table:style-name="ce10" office:value-type="float" office:value="1338.72" calcext:value-type="float">
            <text:p>1338,7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3909.18" calcext:value-type="float">
            <text:p>23909,18</text:p>
          </table:table-cell>
          <table:table-cell table:style-name="ce10" office:value-type="float" office:value="-2489.48" calcext:value-type="float">
            <text:p>-2489,48</text:p>
          </table:table-cell>
          <table:table-cell table:style-name="ce10" office:value-type="float" office:value="-4125.73" calcext:value-type="float">
            <text:p>-4125,73</text:p>
          </table:table-cell>
          <table:table-cell table:style-name="ce10" office:value-type="float" office:value="-6074.09" calcext:value-type="float">
            <text:p>-6074,0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2689.3" calcext:value-type="float">
            <text:p>-12689,3</text:p>
          </table:table-cell>
          <table:table-cell table:style-name="ce10" office:value-type="float" office:value="11219.88" calcext:value-type="float">
            <text:p>11219,8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SÔNIA VALDEZ SANTOS</text:p>
          </table:table-cell>
          <table:table-cell table:style-name="ce10" office:value-type="string" calcext:value-type="string">
            <text:p>TÉCNICO JUDICIÁRIO</text:p>
          </table:table-cell>
          <table:table-cell table:style-name="ce10" office:value-type="string" calcext:value-type="string">
            <text:p>INATIVO</text:p>
          </table:table-cell>
          <table:table-cell table:style-name="ce10" office:value-type="float" office:value="14306.73" calcext:value-type="float">
            <text:p>14306,73</text:p>
          </table:table-cell>
          <table:table-cell table:style-name="ce10" office:value-type="float" office:value="1660.24" calcext:value-type="float">
            <text:p>1660,2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758.47" calcext:value-type="float">
            <text:p>1758,47</text:p>
          </table:table-cell>
          <table:table-cell table:style-name="ce10" office:value-type="float" office:value="431.23" calcext:value-type="float">
            <text:p>431,2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8156.67" calcext:value-type="float">
            <text:p>18156,67</text:p>
          </table:table-cell>
          <table:table-cell table:style-name="ce10" office:value-type="float" office:value="-1186.46" calcext:value-type="float">
            <text:p>-1186,46</text:p>
          </table:table-cell>
          <table:table-cell table:style-name="ce10" office:value-type="float" office:value="-2698.77" calcext:value-type="float">
            <text:p>-2698,77</text:p>
          </table:table-cell>
          <table:table-cell table:style-name="ce10" office:value-type="float" office:value="-2650.44" calcext:value-type="float">
            <text:p>-2650,4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6535.67" calcext:value-type="float">
            <text:p>-6535,67</text:p>
          </table:table-cell>
          <table:table-cell table:style-name="ce10" office:value-type="float" office:value="11621" calcext:value-type="float">
            <text:p>1162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SORAIA CRISTINA NUNES TENORIO CAVALCANTE</text:p>
          </table:table-cell>
          <table:table-cell table:style-name="ce10" office:value-type="string" calcext:value-type="string">
            <text:p>ASSISTENTE DE SERVIÇO - FC-03</text:p>
          </table:table-cell>
          <table:table-cell table:style-name="ce10" office:value-type="string" calcext:value-type="string">
            <text:p>SECRETARIA (8ª VT)</text:p>
          </table:table-cell>
          <table:table-cell table:style-name="ce10" office:value-type="float" office:value="15449.77" calcext:value-type="float">
            <text:p>15449,7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644.51" calcext:value-type="float">
            <text:p>1644,51</text:p>
          </table:table-cell>
          <table:table-cell table:style-name="ce10" office:value-type="float" office:value="2561.51" calcext:value-type="float">
            <text:p>2561,51</text:p>
          </table:table-cell>
          <table:table-cell table:style-name="ce10" office:value-type="float" office:value="6960.87" calcext:value-type="float">
            <text:p>6960,8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6616.66" calcext:value-type="float">
            <text:p>26616,66</text:p>
          </table:table-cell>
          <table:table-cell table:style-name="ce10" office:value-type="float" office:value="-2103.01" calcext:value-type="float">
            <text:p>-2103,01</text:p>
          </table:table-cell>
          <table:table-cell table:style-name="ce10" office:value-type="float" office:value="-3832.45" calcext:value-type="float">
            <text:p>-3832,45</text:p>
          </table:table-cell>
          <table:table-cell table:style-name="ce10" office:value-type="float" office:value="-3878.3" calcext:value-type="float">
            <text:p>-3878,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9813.76" calcext:value-type="float">
            <text:p>-9813,76</text:p>
          </table:table-cell>
          <table:table-cell table:style-name="ce10" office:value-type="float" office:value="16802.9" calcext:value-type="float">
            <text:p>16802,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SORAYA SANTA ROSA DE MEDEIROS</text:p>
          </table:table-cell>
          <table:table-cell table:style-name="ce10" office:value-type="string" calcext:value-type="string">
            <text:p>DIRETOR DE DIVISÃO - CJ-01</text:p>
          </table:table-cell>
          <table:table-cell table:style-name="ce10" office:value-type="string" calcext:value-type="string">
            <text:p>DIVISÃO DE CAPACITAÇÃO DE MAGISTRADOS (EJ)</text:p>
          </table:table-cell>
          <table:table-cell table:style-name="ce10" office:value-type="float" office:value="24158.58" calcext:value-type="float">
            <text:p>24158,5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7143.98" calcext:value-type="float">
            <text:p>7143,98</text:p>
          </table:table-cell>
          <table:table-cell table:style-name="ce10" office:value-type="float" office:value="3119.22" calcext:value-type="float">
            <text:p>3119,22</text:p>
          </table:table-cell>
          <table:table-cell table:style-name="ce10" office:value-type="float" office:value="830.02" calcext:value-type="float">
            <text:p>830,0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5251.8" calcext:value-type="float">
            <text:p>35251,8</text:p>
          </table:table-cell>
          <table:table-cell table:style-name="ce10" office:value-type="float" office:value="-3447.99" calcext:value-type="float">
            <text:p>-3447,99</text:p>
          </table:table-cell>
          <table:table-cell table:style-name="ce10" office:value-type="float" office:value="-6898.7" calcext:value-type="float">
            <text:p>-6898,7</text:p>
          </table:table-cell>
          <table:table-cell table:style-name="ce10" office:value-type="float" office:value="-2179.66" calcext:value-type="float">
            <text:p>-2179,6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2526.35" calcext:value-type="float">
            <text:p>-12526,35</text:p>
          </table:table-cell>
          <table:table-cell table:style-name="ce10" office:value-type="float" office:value="22725.45" calcext:value-type="float">
            <text:p>22725,4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STEVES LUCAS BARBOSA</text:p>
          </table:table-cell>
          <table:table-cell table:style-name="ce10" office:value-type="string" calcext:value-type="string">
            <text:p>ASSISTENTE DE SERVIÇO - FC-03</text:p>
          </table:table-cell>
          <table:table-cell table:style-name="ce10" office:value-type="string" calcext:value-type="string">
            <text:p>SECRETARIA (5ª VT)</text:p>
          </table:table-cell>
          <table:table-cell table:style-name="ce10" office:value-type="float" office:value="14306.73" calcext:value-type="float">
            <text:p>14306,73</text:p>
          </table:table-cell>
          <table:table-cell table:style-name="ce10" office:value-type="float" office:value="2338.58" calcext:value-type="float">
            <text:p>2338,58</text:p>
          </table:table-cell>
          <table:table-cell table:style-name="ce10" office:value-type="float" office:value="1644.51" calcext:value-type="float">
            <text:p>1644,51</text:p>
          </table:table-cell>
          <table:table-cell table:style-name="ce10" office:value-type="float" office:value="2790" calcext:value-type="float">
            <text:p>2790</text:p>
          </table:table-cell>
          <table:table-cell table:style-name="ce10" office:value-type="float" office:value="-4082.13" calcext:value-type="float">
            <text:p>-4082,1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6997.69" calcext:value-type="float">
            <text:p>16997,69</text:p>
          </table:table-cell>
          <table:table-cell table:style-name="ce10" office:value-type="float" office:value="-2263.08" calcext:value-type="float">
            <text:p>-2263,08</text:p>
          </table:table-cell>
          <table:table-cell table:style-name="ce10" office:value-type="float" office:value="-2349.49" calcext:value-type="float">
            <text:p>-2349,49</text:p>
          </table:table-cell>
          <table:table-cell table:style-name="ce10" office:value-type="float" office:value="-5609.64" calcext:value-type="float">
            <text:p>-5609,6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0222.21" calcext:value-type="float">
            <text:p>-10222,21</text:p>
          </table:table-cell>
          <table:table-cell table:style-name="ce10" office:value-type="float" office:value="6775.48" calcext:value-type="float">
            <text:p>6775,4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SUELY GOMES</text:p>
          </table:table-cell>
          <table:table-cell table:style-name="ce10" office:value-type="string" calcext:value-type="string">
            <text:p>TÉCNICO JUDICIÁRIO</text:p>
          </table:table-cell>
          <table:table-cell table:style-name="ce10" office:value-type="string" calcext:value-type="string">
            <text:p>INATIVO</text:p>
          </table:table-cell>
          <table:table-cell table:style-name="ce10" office:value-type="float" office:value="13592.33" calcext:value-type="float">
            <text:p>13592,33</text:p>
          </table:table-cell>
          <table:table-cell table:style-name="ce10" office:value-type="float" office:value="5960.17" calcext:value-type="float">
            <text:p>5960,1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011.16" calcext:value-type="float">
            <text:p>2011,1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1563.66" calcext:value-type="float">
            <text:p>21563,66</text:p>
          </table:table-cell>
          <table:table-cell table:style-name="ce10" office:value-type="float" office:value="-1706.91" calcext:value-type="float">
            <text:p>-1706,91</text:p>
          </table:table-cell>
          <table:table-cell table:style-name="ce10" office:value-type="float" office:value="-3475.21" calcext:value-type="float">
            <text:p>-3475,21</text:p>
          </table:table-cell>
          <table:table-cell table:style-name="ce10" office:value-type="float" office:value="-5868.61" calcext:value-type="float">
            <text:p>-5868,6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1050.73" calcext:value-type="float">
            <text:p>-11050,73</text:p>
          </table:table-cell>
          <table:table-cell table:style-name="ce10" office:value-type="float" office:value="10512.93" calcext:value-type="float">
            <text:p>10512,9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TACIANA KELLY TENÓRIO DE ALENCAR</text:p>
          </table:table-cell>
          <table:table-cell table:style-name="ce10" office:value-type="string" calcext:value-type="string">
            <text:p>ANALISTA JUDICIÁRIO - NÍVEL SUPERIOR C13</text:p>
          </table:table-cell>
          <table:table-cell table:style-name="ce10" office:value-type="string" calcext:value-type="string">
            <text:p>SECRETARIA (UNP)</text:p>
          </table:table-cell>
          <table:table-cell table:style-name="ce10" office:value-type="float" office:value="27410.83" calcext:value-type="float">
            <text:p>27410,83</text:p>
          </table:table-cell>
          <table:table-cell table:style-name="ce10" office:value-type="float" office:value="1186.81" calcext:value-type="float">
            <text:p>1186,8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646.75" calcext:value-type="float">
            <text:p>3646,75</text:p>
          </table:table-cell>
          <table:table-cell table:style-name="ce10" office:value-type="float" office:value="-5062.17" calcext:value-type="float">
            <text:p>-5062,1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7182.22" calcext:value-type="float">
            <text:p>27182,22</text:p>
          </table:table-cell>
          <table:table-cell table:style-name="ce10" office:value-type="float" office:value="-4237.46" calcext:value-type="float">
            <text:p>-4237,46</text:p>
          </table:table-cell>
          <table:table-cell table:style-name="ce10" office:value-type="float" office:value="-3678.01" calcext:value-type="float">
            <text:p>-3678,01</text:p>
          </table:table-cell>
          <table:table-cell table:style-name="ce10" office:value-type="float" office:value="-4087.27" calcext:value-type="float">
            <text:p>-4087,2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2002.74" calcext:value-type="float">
            <text:p>-12002,74</text:p>
          </table:table-cell>
          <table:table-cell table:style-name="ce10" office:value-type="float" office:value="15179.48" calcext:value-type="float">
            <text:p>15179,4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539.61" calcext:value-type="float">
            <text:p>1539,61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TACIANA MEDEIROS DE LUNA LESSA</text:p>
          </table:table-cell>
          <table:table-cell table:style-name="ce10" office:value-type="string" calcext:value-type="string">
            <text:p>TÉCNICO JUDICIÁRIO</text:p>
          </table:table-cell>
          <table:table-cell table:style-name="ce10" office:value-type="string" calcext:value-type="string">
            <text:p>INATIVO</text:p>
          </table:table-cell>
          <table:table-cell table:style-name="ce10" office:value-type="float" office:value="15021.13" calcext:value-type="float">
            <text:p>15021,13</text:p>
          </table:table-cell>
          <table:table-cell table:style-name="ce10" office:value-type="float" office:value="1558.28" calcext:value-type="float">
            <text:p>1558,2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986.96" calcext:value-type="float">
            <text:p>1986,96</text:p>
          </table:table-cell>
          <table:table-cell table:style-name="ce10" office:value-type="float" office:value="1004.04" calcext:value-type="float">
            <text:p>1004,0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9570.41" calcext:value-type="float">
            <text:p>19570,41</text:p>
          </table:table-cell>
          <table:table-cell table:style-name="ce10" office:value-type="float" office:value="-1382.02" calcext:value-type="float">
            <text:p>-1382,02</text:p>
          </table:table-cell>
          <table:table-cell table:style-name="ce10" office:value-type="float" office:value="-3023.07" calcext:value-type="float">
            <text:p>-3023,07</text:p>
          </table:table-cell>
          <table:table-cell table:style-name="ce10" office:value-type="float" office:value="-5208.59" calcext:value-type="float">
            <text:p>-5208,5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9613.68" calcext:value-type="float">
            <text:p>-9613,68</text:p>
          </table:table-cell>
          <table:table-cell table:style-name="ce10" office:value-type="float" office:value="9956.73" calcext:value-type="float">
            <text:p>9956,7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TADEU DE ANDRADE AMORIM</text:p>
          </table:table-cell>
          <table:table-cell table:style-name="ce10" office:value-type="string" calcext:value-type="string">
            <text:p>ANALISTA JUDICIÁRIO - NÍVEL SUPERIOR C13</text:p>
          </table:table-cell>
          <table:table-cell table:style-name="ce10" office:value-type="string" calcext:value-type="string">
            <text:p>SECRETARIA (1ª VT-ARA)</text:p>
          </table:table-cell>
          <table:table-cell table:style-name="ce10" office:value-type="float" office:value="27410.83" calcext:value-type="float">
            <text:p>27410,8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4401.39" calcext:value-type="float">
            <text:p>4401,39</text:p>
          </table:table-cell>
          <table:table-cell table:style-name="ce10" office:value-type="float" office:value="12307.92" calcext:value-type="float">
            <text:p>12307,9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4120.14" calcext:value-type="float">
            <text:p>44120,14</text:p>
          </table:table-cell>
          <table:table-cell table:style-name="ce10" office:value-type="float" office:value="-988.07" calcext:value-type="float">
            <text:p>-988,07</text:p>
          </table:table-cell>
          <table:table-cell table:style-name="ce10" office:value-type="float" office:value="-7381.84" calcext:value-type="float">
            <text:p>-7381,84</text:p>
          </table:table-cell>
          <table:table-cell table:style-name="ce10" office:value-type="float" office:value="-611.94" calcext:value-type="float">
            <text:p>-611,9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8981.85" calcext:value-type="float">
            <text:p>-8981,85</text:p>
          </table:table-cell>
          <table:table-cell table:style-name="ce10" office:value-type="float" office:value="35138.29" calcext:value-type="float">
            <text:p>35138,2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TAÍS FIGUEIREDO LOPES</text:p>
          </table:table-cell>
          <table:table-cell table:style-name="ce10" office:value-type="string" calcext:value-type="string">
            <text:p>DIRETOR DE DIVISÃO - CJ-01</text:p>
          </table:table-cell>
          <table:table-cell table:style-name="ce10" office:value-type="string" calcext:value-type="string">
            <text:p>DIVISÃO DE OUVIDORIA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7143.98" calcext:value-type="float">
            <text:p>7143,98</text:p>
          </table:table-cell>
          <table:table-cell table:style-name="ce10" office:value-type="float" office:value="865.73" calcext:value-type="float">
            <text:p>865,73</text:p>
          </table:table-cell>
          <table:table-cell table:style-name="ce10" office:value-type="float" office:value="184.87" calcext:value-type="float">
            <text:p>184,8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8194.58" calcext:value-type="float">
            <text:p>8194,5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936.9" calcext:value-type="float">
            <text:p>-936,9</text:p>
          </table:table-cell>
          <table:table-cell table:style-name="ce10" office:value-type="float" office:value="-1001.5" calcext:value-type="float">
            <text:p>-1001,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938.4" calcext:value-type="float">
            <text:p>-1938,4</text:p>
          </table:table-cell>
          <table:table-cell table:style-name="ce10" office:value-type="float" office:value="6256.18" calcext:value-type="float">
            <text:p>6256,1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TAIS SACRAMENTO LOPES RAMALHO</text:p>
          </table:table-cell>
          <table:table-cell table:style-name="ce10" office:value-type="string" calcext:value-type="string">
            <text:p>ASSISTENTE DE GABINETE - FC-05</text:p>
          </table:table-cell>
          <table:table-cell table:style-name="ce10" office:value-type="string" calcext:value-type="string">
            <text:p>GABINETE DA DESEMBARGADORA ANNE HELENA FISCHER INOJOSA</text:p>
          </table:table-cell>
          <table:table-cell table:style-name="ce10" office:value-type="float" office:value="24158.58" calcext:value-type="float">
            <text:p>24158,5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662.06" calcext:value-type="float">
            <text:p>2662,06</text:p>
          </table:table-cell>
          <table:table-cell table:style-name="ce10" office:value-type="float" office:value="3718.94" calcext:value-type="float">
            <text:p>3718,94</text:p>
          </table:table-cell>
          <table:table-cell table:style-name="ce10" office:value-type="float" office:value="28089.42" calcext:value-type="float">
            <text:p>28089,4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8629" calcext:value-type="float">
            <text:p>58629</text:p>
          </table:table-cell>
          <table:table-cell table:style-name="ce10" office:value-type="float" office:value="-988.07" calcext:value-type="float">
            <text:p>-988,07</text:p>
          </table:table-cell>
          <table:table-cell table:style-name="ce10" office:value-type="float" office:value="-12791.97" calcext:value-type="float">
            <text:p>-12791,97</text:p>
          </table:table-cell>
          <table:table-cell table:style-name="ce10" office:value-type="float" office:value="-1148.23" calcext:value-type="float">
            <text:p>-1148,2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4928.27" calcext:value-type="float">
            <text:p>-14928,27</text:p>
          </table:table-cell>
          <table:table-cell table:style-name="ce10" office:value-type="float" office:value="43700.73" calcext:value-type="float">
            <text:p>43700,7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TALITA CAVALCANTE SEIXAS BATISTA</text:p>
          </table:table-cell>
          <table:table-cell table:style-name="ce10" office:value-type="string" calcext:value-type="string">
            <text:p>COORDENADOR - CJ-02</text:p>
          </table:table-cell>
          <table:table-cell table:style-name="ce10" office:value-type="string" calcext:value-type="string">
            <text:p>COORDENADORIA DE PESQUISA PATRIMONIAL (SEPP)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8822.98" calcext:value-type="float">
            <text:p>8822,98</text:p>
          </table:table-cell>
          <table:table-cell table:style-name="ce10" office:value-type="float" office:value="3474.47" calcext:value-type="float">
            <text:p>3474,4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2297.45" calcext:value-type="float">
            <text:p>12297,4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256.9" calcext:value-type="float">
            <text:p>-1256,9</text:p>
          </table:table-cell>
          <table:table-cell table:style-name="ce10" office:value-type="float" office:value="-2745.15" calcext:value-type="float">
            <text:p>-2745,1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4002.05" calcext:value-type="float">
            <text:p>-4002,05</text:p>
          </table:table-cell>
          <table:table-cell table:style-name="ce10" office:value-type="float" office:value="8295.4" calcext:value-type="float">
            <text:p>8295,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TAMARA BARROS FRAGOSO DE ARAÚJO</text:p>
          </table:table-cell>
          <table:table-cell table:style-name="ce10" office:value-type="string" calcext:value-type="string">
            <text:p>ANALISTA JUDICIÁRIO - NÍVEL SUPERIOR C13</text:p>
          </table:table-cell>
          <table:table-cell table:style-name="ce10" office:value-type="string" calcext:value-type="string">
            <text:p>DIVISÃO DE EXECUÇÃO</text:p>
          </table:table-cell>
          <table:table-cell table:style-name="ce10" office:value-type="float" office:value="25696.27" calcext:value-type="float">
            <text:p>25696,27</text:p>
          </table:table-cell>
          <table:table-cell table:style-name="ce10" office:value-type="float" office:value="6113.7" calcext:value-type="float">
            <text:p>6113,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549.41" calcext:value-type="float">
            <text:p>2549,41</text:p>
          </table:table-cell>
          <table:table-cell table:style-name="ce10" office:value-type="float" office:value="-11891" calcext:value-type="float">
            <text:p>-1189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2468.38" calcext:value-type="float">
            <text:p>22468,38</text:p>
          </table:table-cell>
          <table:table-cell table:style-name="ce10" office:value-type="float" office:value="-4759.84" calcext:value-type="float">
            <text:p>-4759,84</text:p>
          </table:table-cell>
          <table:table-cell table:style-name="ce10" office:value-type="float" office:value="-2783.3" calcext:value-type="float">
            <text:p>-2783,3</text:p>
          </table:table-cell>
          <table:table-cell table:style-name="ce10" office:value-type="float" office:value="-1522.44" calcext:value-type="float">
            <text:p>-1522,4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9065.58" calcext:value-type="float">
            <text:p>-9065,58</text:p>
          </table:table-cell>
          <table:table-cell table:style-name="ce10" office:value-type="float" office:value="13402.8" calcext:value-type="float">
            <text:p>13402,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TÂNIA DE MORAES RODRIGUES</text:p>
          </table:table-cell>
          <table:table-cell table:style-name="ce10" office:value-type="string" calcext:value-type="string">
            <text:p>ASSISTENTE - FC-02</text:p>
          </table:table-cell>
          <table:table-cell table:style-name="ce10" office:value-type="string" calcext:value-type="string">
            <text:p>SECRETARIA (1ª VT-ARA)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413.14" calcext:value-type="float">
            <text:p>1413,14</text:p>
          </table:table-cell>
          <table:table-cell table:style-name="ce10" office:value-type="float" office:value="5036.52" calcext:value-type="float">
            <text:p>5036,5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6449.66" calcext:value-type="float">
            <text:p>6449,6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-2200" calcext:value-type="float">
            <text:p>-220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2200" calcext:value-type="float">
            <text:p>-2200</text:p>
          </table:table-cell>
          <table:table-cell table:style-name="ce10" office:value-type="float" office:value="4249.66" calcext:value-type="float">
            <text:p>4249,66</text:p>
          </table:table-cell>
          <table:table-cell table:style-name="ce10" office:value-type="float" office:value="3008.27" calcext:value-type="float">
            <text:p>3008,27</text:p>
          </table:table-cell>
          <table:table-cell table:style-name="ce10" office:value-type="float" office:value="80.97" calcext:value-type="float">
            <text:p>80,97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TÂNIA MARIA SALES REBÊLO</text:p>
          </table:table-cell>
          <table:table-cell table:style-name="ce10" office:value-type="string" calcext:value-type="string">
            <text:p>SECRETÁRIO ESPECIALIZADO - FC-02</text:p>
          </table:table-cell>
          <table:table-cell table:style-name="ce10" office:value-type="string" calcext:value-type="string">
            <text:p>SETOR DE INFORMAÇÕES FUNCIONAIS (SEGESP)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413.14" calcext:value-type="float">
            <text:p>1413,14</text:p>
          </table:table-cell>
          <table:table-cell table:style-name="ce10" office:value-type="float" office:value="3795.58" calcext:value-type="float">
            <text:p>3795,5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5208.72" calcext:value-type="float">
            <text:p>5208,7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-3407.63" calcext:value-type="float">
            <text:p>-3407,6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3407.63" calcext:value-type="float">
            <text:p>-3407,63</text:p>
          </table:table-cell>
          <table:table-cell table:style-name="ce10" office:value-type="float" office:value="1801.09" calcext:value-type="float">
            <text:p>1801,09</text:p>
          </table:table-cell>
          <table:table-cell table:style-name="ce10" office:value-type="float" office:value="6240.28" calcext:value-type="float">
            <text:p>6240,28</text:p>
          </table:table-cell>
          <table:table-cell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TÂNIA NÁDIA CHAGAS OGRODNIK</text:p>
          </table:table-cell>
          <table:table-cell table:style-name="ce10" office:value-type="string" calcext:value-type="string">
            <text:p>TÉCNICO JUDICIÁRIO - NÍVEL MÉDIO C13</text:p>
          </table:table-cell>
          <table:table-cell table:style-name="ce10" office:value-type="string" calcext:value-type="string">
            <text:p>SETOR DE PETIÇÃO E <text:s/>PROTOCOLO (CAVT)</text:p>
          </table:table-cell>
          <table:table-cell table:style-name="ce10" office:value-type="float" office:value="13592.33" calcext:value-type="float">
            <text:p>13592,33</text:p>
          </table:table-cell>
          <table:table-cell table:style-name="ce10" office:value-type="float" office:value="4053.01" calcext:value-type="float">
            <text:p>4053,0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795.58" calcext:value-type="float">
            <text:p>3795,58</text:p>
          </table:table-cell>
          <table:table-cell table:style-name="ce10" office:value-type="float" office:value="-3661.88" calcext:value-type="float">
            <text:p>-3661,8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7779.04" calcext:value-type="float">
            <text:p>17779,04</text:p>
          </table:table-cell>
          <table:table-cell table:style-name="ce10" office:value-type="float" office:value="-2043.17" calcext:value-type="float">
            <text:p>-2043,17</text:p>
          </table:table-cell>
          <table:table-cell table:style-name="ce10" office:value-type="float" office:value="-2322.71" calcext:value-type="float">
            <text:p>-2322,71</text:p>
          </table:table-cell>
          <table:table-cell table:style-name="ce10" office:value-type="float" office:value="-3948.1" calcext:value-type="float">
            <text:p>-3948,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8313.98" calcext:value-type="float">
            <text:p>-8313,98</text:p>
          </table:table-cell>
          <table:table-cell table:style-name="ce10" office:value-type="float" office:value="9465.06" calcext:value-type="float">
            <text:p>9465,0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TÂNIA TENÓRIO DE LIMA RODRIGUES</text:p>
          </table:table-cell>
          <table:table-cell table:style-name="ce10" office:value-type="string" calcext:value-type="string">
            <text:p>ANALISTA JUDICIÁRIO</text:p>
          </table:table-cell>
          <table:table-cell table:style-name="ce10" office:value-type="string" calcext:value-type="string">
            <text:p>INATIVO</text:p>
          </table:table-cell>
          <table:table-cell table:style-name="ce10" office:value-type="float" office:value="22301.14" calcext:value-type="float">
            <text:p>22301,14</text:p>
          </table:table-cell>
          <table:table-cell table:style-name="ce10" office:value-type="float" office:value="4902.69" calcext:value-type="float">
            <text:p>4902,6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993.48" calcext:value-type="float">
            <text:p>993,4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8197.31" calcext:value-type="float">
            <text:p>28197,31</text:p>
          </table:table-cell>
          <table:table-cell table:style-name="ce10" office:value-type="float" office:value="-2969.38" calcext:value-type="float">
            <text:p>-2969,38</text:p>
          </table:table-cell>
          <table:table-cell table:style-name="ce10" office:value-type="float" office:value="-5755.74" calcext:value-type="float">
            <text:p>-5755,74</text:p>
          </table:table-cell>
          <table:table-cell table:style-name="ce10" office:value-type="float" office:value="-3296.36" calcext:value-type="float">
            <text:p>-3296,3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2021.48" calcext:value-type="float">
            <text:p>-12021,48</text:p>
          </table:table-cell>
          <table:table-cell table:style-name="ce10" office:value-type="float" office:value="16175.83" calcext:value-type="float">
            <text:p>16175,8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TATHIANA FERREIRA COUTINHO</text:p>
          </table:table-cell>
          <table:table-cell table:style-name="ce10" office:value-type="string" calcext:value-type="string">
            <text:p>ASSISTENTE EXECUTIVO - FC-04</text:p>
          </table:table-cell>
          <table:table-cell table:style-name="ce10" office:value-type="string" calcext:value-type="string">
            <text:p>SECRETARIA DO TRIBUNAL PLENO</text:p>
          </table:table-cell>
          <table:table-cell table:style-name="ce10" office:value-type="float" office:value="23444.18" calcext:value-type="float">
            <text:p>23444,1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313.27" calcext:value-type="float">
            <text:p>2313,27</text:p>
          </table:table-cell>
          <table:table-cell table:style-name="ce10" office:value-type="float" office:value="2396.95" calcext:value-type="float">
            <text:p>2396,95</text:p>
          </table:table-cell>
          <table:table-cell table:style-name="ce10" office:value-type="float" office:value="167.37" calcext:value-type="float">
            <text:p>167,3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8321.77" calcext:value-type="float">
            <text:p>28321,77</text:p>
          </table:table-cell>
          <table:table-cell table:style-name="ce10" office:value-type="float" office:value="-988.07" calcext:value-type="float">
            <text:p>-988,07</text:p>
          </table:table-cell>
          <table:table-cell table:style-name="ce10" office:value-type="float" office:value="-5554.52" calcext:value-type="float">
            <text:p>-5554,52</text:p>
          </table:table-cell>
          <table:table-cell table:style-name="ce10" office:value-type="float" office:value="-997.5" calcext:value-type="float">
            <text:p>-997,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7540.09" calcext:value-type="float">
            <text:p>-7540,09</text:p>
          </table:table-cell>
          <table:table-cell table:style-name="ce10" office:value-type="float" office:value="20781.68" calcext:value-type="float">
            <text:p>20781,6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TATIENE REGINA BITENCOURT RABELO LIMA TENÓRIO</text:p>
          </table:table-cell>
          <table:table-cell table:style-name="ce10" office:value-type="string" calcext:value-type="string">
            <text:p>ASSISTENTE DE GABINETE - FC-05</text:p>
          </table:table-cell>
          <table:table-cell table:style-name="ce10" office:value-type="string" calcext:value-type="string">
            <text:p>GABINETE DO DESEMBARGADOR LAERTE NEVES DE SOUZA</text:p>
          </table:table-cell>
          <table:table-cell table:style-name="ce10" office:value-type="float" office:value="23444.18" calcext:value-type="float">
            <text:p>23444,1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662.06" calcext:value-type="float">
            <text:p>2662,06</text:p>
          </table:table-cell>
          <table:table-cell table:style-name="ce10" office:value-type="float" office:value="3552.23" calcext:value-type="float">
            <text:p>3552,23</text:p>
          </table:table-cell>
          <table:table-cell table:style-name="ce10" office:value-type="float" office:value="167.37" calcext:value-type="float">
            <text:p>167,3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9825.84" calcext:value-type="float">
            <text:p>29825,84</text:p>
          </table:table-cell>
          <table:table-cell table:style-name="ce10" office:value-type="float" office:value="-988.07" calcext:value-type="float">
            <text:p>-988,07</text:p>
          </table:table-cell>
          <table:table-cell table:style-name="ce10" office:value-type="float" office:value="-5600.24" calcext:value-type="float">
            <text:p>-5600,24</text:p>
          </table:table-cell>
          <table:table-cell table:style-name="ce10" office:value-type="float" office:value="-5698.67" calcext:value-type="float">
            <text:p>-5698,6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2286.98" calcext:value-type="float">
            <text:p>-12286,98</text:p>
          </table:table-cell>
          <table:table-cell table:style-name="ce10" office:value-type="float" office:value="17538.86" calcext:value-type="float">
            <text:p>17538,8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TELES DE SALES BEZERRA</text:p>
          </table:table-cell>
          <table:table-cell table:style-name="ce10" office:value-type="string" calcext:value-type="string">
            <text:p>ANALISTA JUDICIÁRIO - NÍVEL SUPERIOR A2</text:p>
          </table:table-cell>
          <table:table-cell table:style-name="ce10" office:value-type="string" calcext:value-type="string">
            <text:p>DIVISÃO DE SEGURANÇA DA INFORMAÇÃO E PROTEÇÃO DE DADOS (SETIC)</text:p>
          </table:table-cell>
          <table:table-cell table:style-name="ce10" office:value-type="float" office:value="18227.25" calcext:value-type="float">
            <text:p>18227,2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642.81" calcext:value-type="float">
            <text:p>2642,81</text:p>
          </table:table-cell>
          <table:table-cell table:style-name="ce10" office:value-type="float" office:value="2100.37" calcext:value-type="float">
            <text:p>2100,3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2970.43" calcext:value-type="float">
            <text:p>22970,43</text:p>
          </table:table-cell>
          <table:table-cell table:style-name="ce10" office:value-type="float" office:value="-988.07" calcext:value-type="float">
            <text:p>-988,07</text:p>
          </table:table-cell>
          <table:table-cell table:style-name="ce10" office:value-type="float" office:value="-4148.17" calcext:value-type="float">
            <text:p>-4148,17</text:p>
          </table:table-cell>
          <table:table-cell table:style-name="ce10" office:value-type="float" office:value="-1421.28" calcext:value-type="float">
            <text:p>-1421,2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6557.52" calcext:value-type="float">
            <text:p>-6557,52</text:p>
          </table:table-cell>
          <table:table-cell table:style-name="ce10" office:value-type="float" office:value="16412.91" calcext:value-type="float">
            <text:p>16412,9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TERESA LUÍSA RODRIGUES DE ALENCAR</text:p>
          </table:table-cell>
          <table:table-cell table:style-name="ce10" office:value-type="string" calcext:value-type="string">
            <text:p>ASSISTENTE ADMINISTRATIVO - FC-03</text:p>
          </table:table-cell>
          <table:table-cell table:style-name="ce10" office:value-type="string" calcext:value-type="string">
            <text:p>SETOR DE TREINAMENTO</text:p>
          </table:table-cell>
          <table:table-cell table:style-name="ce10" office:value-type="float" office:value="15449.77" calcext:value-type="float">
            <text:p>15449,77</text:p>
          </table:table-cell>
          <table:table-cell table:style-name="ce10" office:value-type="float" office:value="2103.01" calcext:value-type="float">
            <text:p>2103,01</text:p>
          </table:table-cell>
          <table:table-cell table:style-name="ce10" office:value-type="float" office:value="1644.51" calcext:value-type="float">
            <text:p>1644,51</text:p>
          </table:table-cell>
          <table:table-cell table:style-name="ce10" office:value-type="float" office:value="2777.9" calcext:value-type="float">
            <text:p>2777,9</text:p>
          </table:table-cell>
          <table:table-cell table:style-name="ce10" office:value-type="float" office:value="1683.7" calcext:value-type="float">
            <text:p>1683,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3658.89" calcext:value-type="float">
            <text:p>23658,89</text:p>
          </table:table-cell>
          <table:table-cell table:style-name="ce10" office:value-type="float" office:value="-2103.01" calcext:value-type="float">
            <text:p>-2103,01</text:p>
          </table:table-cell>
          <table:table-cell table:style-name="ce10" office:value-type="float" office:value="-4139.46" calcext:value-type="float">
            <text:p>-4139,46</text:p>
          </table:table-cell>
          <table:table-cell table:style-name="ce10" office:value-type="float" office:value="-1610.43" calcext:value-type="float">
            <text:p>-1610,4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7852.9" calcext:value-type="float">
            <text:p>-7852,9</text:p>
          </table:table-cell>
          <table:table-cell table:style-name="ce10" office:value-type="float" office:value="15805.99" calcext:value-type="float">
            <text:p>15805,9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TERTULINO BERNARDO DE OLIVEIRA NETO</text:p>
          </table:table-cell>
          <table:table-cell table:style-name="ce10" office:value-type="string" calcext:value-type="string">
            <text:p>SECRETÁRIO DE AUDIÊNCIA I - FC-04</text:p>
          </table:table-cell>
          <table:table-cell table:style-name="ce10" office:value-type="string" calcext:value-type="string">
            <text:p>SECRETARIA (1ª VT-ARA)</text:p>
          </table:table-cell>
          <table:table-cell table:style-name="ce10" office:value-type="float" office:value="13592.33" calcext:value-type="float">
            <text:p>13592,33</text:p>
          </table:table-cell>
          <table:table-cell table:style-name="ce10" office:value-type="float" office:value="4849.26" calcext:value-type="float">
            <text:p>4849,26</text:p>
          </table:table-cell>
          <table:table-cell table:style-name="ce10" office:value-type="float" office:value="2313.27" calcext:value-type="float">
            <text:p>2313,27</text:p>
          </table:table-cell>
          <table:table-cell table:style-name="ce10" office:value-type="float" office:value="4572.72" calcext:value-type="float">
            <text:p>4572,7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5327.58" calcext:value-type="float">
            <text:p>25327,58</text:p>
          </table:table-cell>
          <table:table-cell table:style-name="ce10" office:value-type="float" office:value="-2155.95" calcext:value-type="float">
            <text:p>-2155,95</text:p>
          </table:table-cell>
          <table:table-cell table:style-name="ce10" office:value-type="float" office:value="-4101.7" calcext:value-type="float">
            <text:p>-4101,7</text:p>
          </table:table-cell>
          <table:table-cell table:style-name="ce10" office:value-type="float" office:value="-5157.37" calcext:value-type="float">
            <text:p>-5157,3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1415.02" calcext:value-type="float">
            <text:p>-11415,02</text:p>
          </table:table-cell>
          <table:table-cell table:style-name="ce10" office:value-type="float" office:value="13912.56" calcext:value-type="float">
            <text:p>13912,5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THALITA MARIA CAVALCANTI RAMOS</text:p>
          </table:table-cell>
          <table:table-cell table:style-name="ce10" office:value-type="string" calcext:value-type="string">
            <text:p>DIRETOR DE SECRETARIA - CJ-03</text:p>
          </table:table-cell>
          <table:table-cell table:style-name="ce10" office:value-type="string" calcext:value-type="string">
            <text:p>SECRETARIA (2ªVTSMC)</text:p>
          </table:table-cell>
          <table:table-cell table:style-name="ce10" office:value-type="float" office:value="21878.23" calcext:value-type="float">
            <text:p>21878,2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0029.94" calcext:value-type="float">
            <text:p>10029,94</text:p>
          </table:table-cell>
          <table:table-cell table:style-name="ce10" office:value-type="float" office:value="4429.65" calcext:value-type="float">
            <text:p>4429,65</text:p>
          </table:table-cell>
          <table:table-cell table:style-name="ce10" office:value-type="float" office:value="145.76" calcext:value-type="float">
            <text:p>145,7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6483.58" calcext:value-type="float">
            <text:p>36483,58</text:p>
          </table:table-cell>
          <table:table-cell table:style-name="ce10" office:value-type="float" office:value="-988.07" calcext:value-type="float">
            <text:p>-988,07</text:p>
          </table:table-cell>
          <table:table-cell table:style-name="ce10" office:value-type="float" office:value="-7564.31" calcext:value-type="float">
            <text:p>-7564,31</text:p>
          </table:table-cell>
          <table:table-cell table:style-name="ce10" office:value-type="float" office:value="-2360.9" calcext:value-type="float">
            <text:p>-2360,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0913.28" calcext:value-type="float">
            <text:p>-10913,28</text:p>
          </table:table-cell>
          <table:table-cell table:style-name="ce10" office:value-type="float" office:value="25570.3" calcext:value-type="float">
            <text:p>25570,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THAWMEDES DA SILVA PORCIÚNCULA</text:p>
          </table:table-cell>
          <table:table-cell table:style-name="ce10" office:value-type="string" calcext:value-type="string">
            <text:p>ASSISTENTE DE JUIZ III - FC-05</text:p>
          </table:table-cell>
          <table:table-cell table:style-name="ce10" office:value-type="string" calcext:value-type="string">
            <text:p>SECRETARIA DA CORREGEDORIA REGIONAL</text:p>
          </table:table-cell>
          <table:table-cell table:style-name="ce10" office:value-type="float" office:value="15306.89" calcext:value-type="float">
            <text:p>15306,8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662.06" calcext:value-type="float">
            <text:p>2662,06</text:p>
          </table:table-cell>
          <table:table-cell table:style-name="ce10" office:value-type="float" office:value="4256.16" calcext:value-type="float">
            <text:p>4256,16</text:p>
          </table:table-cell>
          <table:table-cell table:style-name="ce10" office:value-type="float" office:value="1568.71" calcext:value-type="float">
            <text:p>1568,7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3793.82" calcext:value-type="float">
            <text:p>23793,82</text:p>
          </table:table-cell>
          <table:table-cell table:style-name="ce10" office:value-type="float" office:value="-2103.01" calcext:value-type="float">
            <text:p>-2103,01</text:p>
          </table:table-cell>
          <table:table-cell table:style-name="ce10" office:value-type="float" office:value="-3673.67" calcext:value-type="float">
            <text:p>-3673,67</text:p>
          </table:table-cell>
          <table:table-cell table:style-name="ce10" office:value-type="float" office:value="-1999.1" calcext:value-type="float">
            <text:p>-1999,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7775.78" calcext:value-type="float">
            <text:p>-7775,78</text:p>
          </table:table-cell>
          <table:table-cell table:style-name="ce10" office:value-type="float" office:value="16018.04" calcext:value-type="float">
            <text:p>16018,0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THAYSE FERNANDES CARDOSO</text:p>
          </table:table-cell>
          <table:table-cell table:style-name="ce10" office:value-type="string" calcext:value-type="string">
            <text:p>ASSISTENTE DE JUIZ - FC-05</text:p>
          </table:table-cell>
          <table:table-cell table:style-name="ce10" office:value-type="string" calcext:value-type="string">
            <text:p>SECRETARIA (ATA)</text:p>
          </table:table-cell>
          <table:table-cell table:style-name="ce10" office:value-type="float" office:value="24158.58" calcext:value-type="float">
            <text:p>24158,5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662.06" calcext:value-type="float">
            <text:p>2662,06</text:p>
          </table:table-cell>
          <table:table-cell table:style-name="ce10" office:value-type="float" office:value="4008.49" calcext:value-type="float">
            <text:p>4008,49</text:p>
          </table:table-cell>
          <table:table-cell table:style-name="ce10" office:value-type="float" office:value="881.77" calcext:value-type="float">
            <text:p>881,7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1710.9" calcext:value-type="float">
            <text:p>31710,9</text:p>
          </table:table-cell>
          <table:table-cell table:style-name="ce10" office:value-type="float" office:value="-988.07" calcext:value-type="float">
            <text:p>-988,07</text:p>
          </table:table-cell>
          <table:table-cell table:style-name="ce10" office:value-type="float" office:value="-6385.58" calcext:value-type="float">
            <text:p>-6385,58</text:p>
          </table:table-cell>
          <table:table-cell table:style-name="ce10" office:value-type="float" office:value="-3188.48" calcext:value-type="float">
            <text:p>-3188,4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0562.13" calcext:value-type="float">
            <text:p>-10562,13</text:p>
          </table:table-cell>
          <table:table-cell table:style-name="ce10" office:value-type="float" office:value="21148.77" calcext:value-type="float">
            <text:p>21148,7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THIAGO CAMÊLO FONSECA</text:p>
          </table:table-cell>
          <table:table-cell table:style-name="ce10" office:value-type="string" calcext:value-type="string">
            <text:p>CHEFE DE SEÇÃO - FC-05</text:p>
          </table:table-cell>
          <table:table-cell table:style-name="ce10" office:value-type="string" calcext:value-type="string">
            <text:p>SEÇÃO DE APOIO ADMINISTRATIVO</text:p>
          </table:table-cell>
          <table:table-cell table:style-name="ce10" office:value-type="float" office:value="23444.18" calcext:value-type="float">
            <text:p>23444,1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662.06" calcext:value-type="float">
            <text:p>2662,06</text:p>
          </table:table-cell>
          <table:table-cell table:style-name="ce10" office:value-type="float" office:value="2409.05" calcext:value-type="float">
            <text:p>2409,05</text:p>
          </table:table-cell>
          <table:table-cell table:style-name="ce10" office:value-type="float" office:value="2195.77" calcext:value-type="float">
            <text:p>2195,7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0711.06" calcext:value-type="float">
            <text:p>30711,06</text:p>
          </table:table-cell>
          <table:table-cell table:style-name="ce10" office:value-type="float" office:value="-988.07" calcext:value-type="float">
            <text:p>-988,07</text:p>
          </table:table-cell>
          <table:table-cell table:style-name="ce10" office:value-type="float" office:value="-6006.7" calcext:value-type="float">
            <text:p>-6006,7</text:p>
          </table:table-cell>
          <table:table-cell table:style-name="ce10" office:value-type="float" office:value="-1081.71" calcext:value-type="float">
            <text:p>-1081,7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8076.48" calcext:value-type="float">
            <text:p>-8076,48</text:p>
          </table:table-cell>
          <table:table-cell table:style-name="ce10" office:value-type="float" office:value="22634.58" calcext:value-type="float">
            <text:p>22634,5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THIAGO CANDIDO ALVES ROCHA SILVA</text:p>
          </table:table-cell>
          <table:table-cell table:style-name="ce10" office:value-type="string" calcext:value-type="string">
            <text:p>ANALISTA JUDICIÁRIO - NÍVEL SUPERIOR A2</text:p>
          </table:table-cell>
          <table:table-cell table:style-name="ce10" office:value-type="string" calcext:value-type="string">
            <text:p>SECRETARIA DE GOVERNANÇA E GESTÃO ESTRATÉGICA</text:p>
          </table:table-cell>
          <table:table-cell table:style-name="ce10" office:value-type="float" office:value="17155.66" calcext:value-type="float">
            <text:p>17155,6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213.67" calcext:value-type="float">
            <text:p>2213,67</text:p>
          </table:table-cell>
          <table:table-cell table:style-name="ce10" office:value-type="float" office:value="2736.43" calcext:value-type="float">
            <text:p>2736,4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2105.76" calcext:value-type="float">
            <text:p>22105,76</text:p>
          </table:table-cell>
          <table:table-cell table:style-name="ce10" office:value-type="float" office:value="-988.07" calcext:value-type="float">
            <text:p>-988,07</text:p>
          </table:table-cell>
          <table:table-cell table:style-name="ce10" office:value-type="float" office:value="-4180.96" calcext:value-type="float">
            <text:p>-4180,96</text:p>
          </table:table-cell>
          <table:table-cell table:style-name="ce10" office:value-type="float" office:value="-702.61" calcext:value-type="float">
            <text:p>-702,6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5871.64" calcext:value-type="float">
            <text:p>-5871,64</text:p>
          </table:table-cell>
          <table:table-cell table:style-name="ce10" office:value-type="float" office:value="16234.12" calcext:value-type="float">
            <text:p>16234,1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THIAGO DAVIS EVARISTO OLIVEIRA</text:p>
          </table:table-cell>
          <table:table-cell table:style-name="ce10" office:value-type="string" calcext:value-type="string">
            <text:p>SECRETÁRIO ESPECIALIZADO - FC-02</text:p>
          </table:table-cell>
          <table:table-cell table:style-name="ce10" office:value-type="string" calcext:value-type="string">
            <text:p>SETOR DE PETIÇÃO E <text:s/>PROTOCOLO (CAVT)</text:p>
          </table:table-cell>
          <table:table-cell table:style-name="ce10" office:value-type="float" office:value="13592.33" calcext:value-type="float">
            <text:p>13592,3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413.14" calcext:value-type="float">
            <text:p>1413,14</text:p>
          </table:table-cell>
          <table:table-cell table:style-name="ce10" office:value-type="float" office:value="4139.12" calcext:value-type="float">
            <text:p>4139,1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9144.59" calcext:value-type="float">
            <text:p>19144,59</text:p>
          </table:table-cell>
          <table:table-cell table:style-name="ce10" office:value-type="float" office:value="-988.07" calcext:value-type="float">
            <text:p>-988,07</text:p>
          </table:table-cell>
          <table:table-cell table:style-name="ce10" office:value-type="float" office:value="-2588.02" calcext:value-type="float">
            <text:p>-2588,02</text:p>
          </table:table-cell>
          <table:table-cell table:style-name="ce10" office:value-type="float" office:value="-1665.18" calcext:value-type="float">
            <text:p>-1665,1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5241.27" calcext:value-type="float">
            <text:p>-5241,27</text:p>
          </table:table-cell>
          <table:table-cell table:style-name="ce10" office:value-type="float" office:value="13903.32" calcext:value-type="float">
            <text:p>13903,3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THIAGO HENRIQUE SOUZA MUNT</text:p>
          </table:table-cell>
          <table:table-cell table:style-name="ce10" office:value-type="string" calcext:value-type="string">
            <text:p>DIRETOR DE SECRETARIA - CJ-03</text:p>
          </table:table-cell>
          <table:table-cell table:style-name="ce10" office:value-type="string" calcext:value-type="string">
            <text:p>SECRETARIA (2ª VT)</text:p>
          </table:table-cell>
          <table:table-cell table:style-name="ce10" office:value-type="float" office:value="15306.89" calcext:value-type="float">
            <text:p>15306,8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0029.94" calcext:value-type="float">
            <text:p>10029,94</text:p>
          </table:table-cell>
          <table:table-cell table:style-name="ce10" office:value-type="float" office:value="4191.77" calcext:value-type="float">
            <text:p>4191,77</text:p>
          </table:table-cell>
          <table:table-cell table:style-name="ce10" office:value-type="float" office:value="1568.71" calcext:value-type="float">
            <text:p>1568,7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1097.31" calcext:value-type="float">
            <text:p>31097,31</text:p>
          </table:table-cell>
          <table:table-cell table:style-name="ce10" office:value-type="float" office:value="-2103.01" calcext:value-type="float">
            <text:p>-2103,01</text:p>
          </table:table-cell>
          <table:table-cell table:style-name="ce10" office:value-type="float" office:value="-5699.84" calcext:value-type="float">
            <text:p>-5699,84</text:p>
          </table:table-cell>
          <table:table-cell table:style-name="ce10" office:value-type="float" office:value="-5533.53" calcext:value-type="float">
            <text:p>-5533,5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3336.38" calcext:value-type="float">
            <text:p>-13336,38</text:p>
          </table:table-cell>
          <table:table-cell table:style-name="ce10" office:value-type="float" office:value="17760.93" calcext:value-type="float">
            <text:p>17760,9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THIAGO PHILIPPE CORDEIRO DE BARROS</text:p>
          </table:table-cell>
          <table:table-cell table:style-name="ce10" office:value-type="string" calcext:value-type="string">
            <text:p>ANALISTA JUDICIÁRIO - NÍVEL SUPERIOR A5</text:p>
          </table:table-cell>
          <table:table-cell table:style-name="ce10" office:value-type="string" calcext:value-type="string">
            <text:p>DIVISÃO DE APOIO À GOVERNANÇA E GESTÃO DE TECNOLOGIA DA INFORMAÇÃO E COMUNICAÇÃO</text:p>
          </table:table-cell>
          <table:table-cell table:style-name="ce10" office:value-type="float" office:value="17583.65" calcext:value-type="float">
            <text:p>17583,6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6171.5" calcext:value-type="float">
            <text:p>6171,5</text:p>
          </table:table-cell>
          <table:table-cell table:style-name="ce10" office:value-type="float" office:value="214.2" calcext:value-type="float">
            <text:p>214,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3969.35" calcext:value-type="float">
            <text:p>23969,35</text:p>
          </table:table-cell>
          <table:table-cell table:style-name="ce10" office:value-type="float" office:value="-988.07" calcext:value-type="float">
            <text:p>-988,07</text:p>
          </table:table-cell>
          <table:table-cell table:style-name="ce10" office:value-type="float" office:value="-3320.89" calcext:value-type="float">
            <text:p>-3320,89</text:p>
          </table:table-cell>
          <table:table-cell table:style-name="ce10" office:value-type="float" office:value="-2471.62" calcext:value-type="float">
            <text:p>-2471,6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6780.58" calcext:value-type="float">
            <text:p>-6780,58</text:p>
          </table:table-cell>
          <table:table-cell table:style-name="ce10" office:value-type="float" office:value="17188.77" calcext:value-type="float">
            <text:p>17188,7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THIAGO PONTES DE ALENCAR</text:p>
          </table:table-cell>
          <table:table-cell table:style-name="ce10" office:value-type="string" calcext:value-type="string">
            <text:p>DIRETOR DE DIVISÃO - CJ-01</text:p>
          </table:table-cell>
          <table:table-cell table:style-name="ce10" office:value-type="string" calcext:value-type="string">
            <text:p>DIVISÃO DE PROJETOS, ORÇAMENTO, PLANEJAMENTO E DE OBRAS,</text:p>
          </table:table-cell>
          <table:table-cell table:style-name="ce10" office:value-type="float" office:value="15449.77" calcext:value-type="float">
            <text:p>15449,7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7143.98" calcext:value-type="float">
            <text:p>7143,98</text:p>
          </table:table-cell>
          <table:table-cell table:style-name="ce10" office:value-type="float" office:value="4707.24" calcext:value-type="float">
            <text:p>4707,24</text:p>
          </table:table-cell>
          <table:table-cell table:style-name="ce10" office:value-type="float" office:value="1683.71" calcext:value-type="float">
            <text:p>1683,7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8984.7" calcext:value-type="float">
            <text:p>28984,7</text:p>
          </table:table-cell>
          <table:table-cell table:style-name="ce10" office:value-type="float" office:value="-2103.01" calcext:value-type="float">
            <text:p>-2103,01</text:p>
          </table:table-cell>
          <table:table-cell table:style-name="ce10" office:value-type="float" office:value="-4969.21" calcext:value-type="float">
            <text:p>-4969,21</text:p>
          </table:table-cell>
          <table:table-cell table:style-name="ce10" office:value-type="float" office:value="-2906.94" calcext:value-type="float">
            <text:p>-2906,9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9979.16" calcext:value-type="float">
            <text:p>-9979,16</text:p>
          </table:table-cell>
          <table:table-cell table:style-name="ce10" office:value-type="float" office:value="19005.54" calcext:value-type="float">
            <text:p>19005,5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TIAGO JOSÉ SANTANA CABRAL</text:p>
          </table:table-cell>
          <table:table-cell table:style-name="ce10" office:value-type="string" calcext:value-type="string">
            <text:p>ASSISTENTE DE JUIZ II - FC-05</text:p>
          </table:table-cell>
          <table:table-cell table:style-name="ce10" office:value-type="string" calcext:value-type="string">
            <text:p>COORDENADORIA DE POLÍCIA JUDICIAL</text:p>
          </table:table-cell>
          <table:table-cell table:style-name="ce10" office:value-type="float" office:value="15449.77" calcext:value-type="float">
            <text:p>15449,7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662.06" calcext:value-type="float">
            <text:p>2662,06</text:p>
          </table:table-cell>
          <table:table-cell table:style-name="ce10" office:value-type="float" office:value="3348.9" calcext:value-type="float">
            <text:p>3348,9</text:p>
          </table:table-cell>
          <table:table-cell table:style-name="ce10" office:value-type="float" office:value="1683.71" calcext:value-type="float">
            <text:p>1683,7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3144.44" calcext:value-type="float">
            <text:p>23144,44</text:p>
          </table:table-cell>
          <table:table-cell table:style-name="ce10" office:value-type="float" office:value="-988.07" calcext:value-type="float">
            <text:p>-988,07</text:p>
          </table:table-cell>
          <table:table-cell table:style-name="ce10" office:value-type="float" office:value="-3918.96" calcext:value-type="float">
            <text:p>-3918,96</text:p>
          </table:table-cell>
          <table:table-cell table:style-name="ce10" office:value-type="float" office:value="-2592.68" calcext:value-type="float">
            <text:p>-2592,6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7499.71" calcext:value-type="float">
            <text:p>-7499,71</text:p>
          </table:table-cell>
          <table:table-cell table:style-name="ce10" office:value-type="float" office:value="15644.73" calcext:value-type="float">
            <text:p>15644,7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TIAGO PIMENTEL GOMES</text:p>
          </table:table-cell>
          <table:table-cell table:style-name="ce10" office:value-type="string" calcext:value-type="string">
            <text:p>ASSISTENTE CHEFE - FC-04</text:p>
          </table:table-cell>
          <table:table-cell table:style-name="ce10" office:value-type="string" calcext:value-type="string">
            <text:p>SETOR DE SISTEMAS ADMINISTRATIVOS</text:p>
          </table:table-cell>
          <table:table-cell table:style-name="ce10" office:value-type="float" office:value="24158.58" calcext:value-type="float">
            <text:p>24158,5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313.27" calcext:value-type="float">
            <text:p>2313,27</text:p>
          </table:table-cell>
          <table:table-cell table:style-name="ce10" office:value-type="float" office:value="3201.97" calcext:value-type="float">
            <text:p>3201,97</text:p>
          </table:table-cell>
          <table:table-cell table:style-name="ce10" office:value-type="float" office:value="1825.72" calcext:value-type="float">
            <text:p>1825,7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1499.54" calcext:value-type="float">
            <text:p>31499,54</text:p>
          </table:table-cell>
          <table:table-cell table:style-name="ce10" office:value-type="float" office:value="-988.07" calcext:value-type="float">
            <text:p>-988,07</text:p>
          </table:table-cell>
          <table:table-cell table:style-name="ce10" office:value-type="float" office:value="-6412.17" calcext:value-type="float">
            <text:p>-6412,17</text:p>
          </table:table-cell>
          <table:table-cell table:style-name="ce10" office:value-type="float" office:value="-2352.89" calcext:value-type="float">
            <text:p>-2352,8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9753.13" calcext:value-type="float">
            <text:p>-9753,13</text:p>
          </table:table-cell>
          <table:table-cell table:style-name="ce10" office:value-type="float" office:value="21746.41" calcext:value-type="float">
            <text:p>21746,4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TÚLIO MÁRCIO FREITAS LINS</text:p>
          </table:table-cell>
          <table:table-cell table:style-name="ce10" office:value-type="string" calcext:value-type="string">
            <text:p>TÉCNICO JUDICIÁRIO</text:p>
          </table:table-cell>
          <table:table-cell table:style-name="ce10" office:value-type="string" calcext:value-type="string">
            <text:p>INATIVO</text:p>
          </table:table-cell>
          <table:table-cell table:style-name="ce10" office:value-type="float" office:value="13592.33" calcext:value-type="float">
            <text:p>13592,33</text:p>
          </table:table-cell>
          <table:table-cell table:style-name="ce10" office:value-type="float" office:value="5957.77" calcext:value-type="float">
            <text:p>5957,7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011.16" calcext:value-type="float">
            <text:p>2011,1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1561.26" calcext:value-type="float">
            <text:p>21561,26</text:p>
          </table:table-cell>
          <table:table-cell table:style-name="ce10" office:value-type="float" office:value="-1706.51" calcext:value-type="float">
            <text:p>-1706,5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4842.51" calcext:value-type="float">
            <text:p>-4842,5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6549.02" calcext:value-type="float">
            <text:p>-6549,02</text:p>
          </table:table-cell>
          <table:table-cell table:style-name="ce10" office:value-type="float" office:value="15012.24" calcext:value-type="float">
            <text:p>15012,2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ULISSES SILVA MELO</text:p>
          </table:table-cell>
          <table:table-cell table:style-name="ce10" office:value-type="string" calcext:value-type="string">
            <text:p>ASSISTENTE CHEFE - FC-04</text:p>
          </table:table-cell>
          <table:table-cell table:style-name="ce10" office:value-type="string" calcext:value-type="string">
            <text:p>SETOR DE REDES E TELECOMUNICAÇÕES</text:p>
          </table:table-cell>
          <table:table-cell table:style-name="ce10" office:value-type="float" office:value="23444.18" calcext:value-type="float">
            <text:p>23444,1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313.27" calcext:value-type="float">
            <text:p>2313,27</text:p>
          </table:table-cell>
          <table:table-cell table:style-name="ce10" office:value-type="float" office:value="5673.51" calcext:value-type="float">
            <text:p>5673,51</text:p>
          </table:table-cell>
          <table:table-cell table:style-name="ce10" office:value-type="float" office:value="11402.29" calcext:value-type="float">
            <text:p>11402,2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2833.25" calcext:value-type="float">
            <text:p>42833,25</text:p>
          </table:table-cell>
          <table:table-cell table:style-name="ce10" office:value-type="float" office:value="-3269.27" calcext:value-type="float">
            <text:p>-3269,27</text:p>
          </table:table-cell>
          <table:table-cell table:style-name="ce10" office:value-type="float" office:value="-7231.16" calcext:value-type="float">
            <text:p>-7231,16</text:p>
          </table:table-cell>
          <table:table-cell table:style-name="ce10" office:value-type="float" office:value="-2352.89" calcext:value-type="float">
            <text:p>-2352,8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2853.32" calcext:value-type="float">
            <text:p>-12853,32</text:p>
          </table:table-cell>
          <table:table-cell table:style-name="ce10" office:value-type="float" office:value="29979.93" calcext:value-type="float">
            <text:p>29979,9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VALDÊNIO SANTOS COSTA</text:p>
          </table:table-cell>
          <table:table-cell table:style-name="ce10" office:value-type="string" calcext:value-type="string">
            <text:p>CALCULISTA I - FC-04</text:p>
          </table:table-cell>
          <table:table-cell table:style-name="ce10" office:value-type="string" calcext:value-type="string">
            <text:p>SECRETARIA (PEN)</text:p>
          </table:table-cell>
          <table:table-cell table:style-name="ce10" office:value-type="float" office:value="14735.37" calcext:value-type="float">
            <text:p>14735,3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313.27" calcext:value-type="float">
            <text:p>2313,27</text:p>
          </table:table-cell>
          <table:table-cell table:style-name="ce10" office:value-type="float" office:value="3540.38" calcext:value-type="float">
            <text:p>3540,38</text:p>
          </table:table-cell>
          <table:table-cell table:style-name="ce10" office:value-type="float" office:value="689.97" calcext:value-type="float">
            <text:p>689,9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1278.99" calcext:value-type="float">
            <text:p>21278,99</text:p>
          </table:table-cell>
          <table:table-cell table:style-name="ce10" office:value-type="float" office:value="-1896.12" calcext:value-type="float">
            <text:p>-1896,12</text:p>
          </table:table-cell>
          <table:table-cell table:style-name="ce10" office:value-type="float" office:value="-3291.54" calcext:value-type="float">
            <text:p>-3291,54</text:p>
          </table:table-cell>
          <table:table-cell table:style-name="ce10" office:value-type="float" office:value="-5490.14" calcext:value-type="float">
            <text:p>-5490,1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0677.8" calcext:value-type="float">
            <text:p>-10677,8</text:p>
          </table:table-cell>
          <table:table-cell table:style-name="ce10" office:value-type="float" office:value="10601.19" calcext:value-type="float">
            <text:p>10601,1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VALDO ROSTAN DOS SANTOS SILVA</text:p>
          </table:table-cell>
          <table:table-cell table:style-name="ce10" office:value-type="string" calcext:value-type="string">
            <text:p>DIRETOR DE SECRETARIA - CJ-03</text:p>
          </table:table-cell>
          <table:table-cell table:style-name="ce10" office:value-type="string" calcext:value-type="string">
            <text:p>SECRETARIA (PCV)</text:p>
          </table:table-cell>
          <table:table-cell table:style-name="ce10" office:value-type="float" office:value="23158.42" calcext:value-type="float">
            <text:p>23158,4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0029.94" calcext:value-type="float">
            <text:p>10029,94</text:p>
          </table:table-cell>
          <table:table-cell table:style-name="ce10" office:value-type="float" office:value="3434.07" calcext:value-type="float">
            <text:p>3434,07</text:p>
          </table:table-cell>
          <table:table-cell table:style-name="ce10" office:value-type="float" office:value="89.94" calcext:value-type="float">
            <text:p>89,9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6712.37" calcext:value-type="float">
            <text:p>36712,37</text:p>
          </table:table-cell>
          <table:table-cell table:style-name="ce10" office:value-type="float" office:value="-3269.27" calcext:value-type="float">
            <text:p>-3269,27</text:p>
          </table:table-cell>
          <table:table-cell table:style-name="ce10" office:value-type="float" office:value="-7181.16" calcext:value-type="float">
            <text:p>-7181,16</text:p>
          </table:table-cell>
          <table:table-cell table:style-name="ce10" office:value-type="float" office:value="-2726.31" calcext:value-type="float">
            <text:p>-2726,3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3176.74" calcext:value-type="float">
            <text:p>-13176,74</text:p>
          </table:table-cell>
          <table:table-cell table:style-name="ce10" office:value-type="float" office:value="23535.63" calcext:value-type="float">
            <text:p>23535,6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16.99" calcext:value-type="float">
            <text:p>116,99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VALÉRIA ALVES LEITE</text:p>
          </table:table-cell>
          <table:table-cell table:style-name="ce10" office:value-type="string" calcext:value-type="string">
            <text:p>ANALISTA JUDICIÁRIO</text:p>
          </table:table-cell>
          <table:table-cell table:style-name="ce10" office:value-type="string" calcext:value-type="string">
            <text:p>INATIVO</text:p>
          </table:table-cell>
          <table:table-cell table:style-name="ce10" office:value-type="float" office:value="25553.39" calcext:value-type="float">
            <text:p>25553,39</text:p>
          </table:table-cell>
          <table:table-cell table:style-name="ce10" office:value-type="float" office:value="4561.19" calcext:value-type="float">
            <text:p>4561,1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993.48" calcext:value-type="float">
            <text:p>993,4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31108.06" calcext:value-type="float">
            <text:p>31108,06</text:p>
          </table:table-cell>
          <table:table-cell table:style-name="ce10" office:value-type="float" office:value="-3476.8" calcext:value-type="float">
            <text:p>-3476,8</text:p>
          </table:table-cell>
          <table:table-cell table:style-name="ce10" office:value-type="float" office:value="-5893.07" calcext:value-type="float">
            <text:p>-5893,07</text:p>
          </table:table-cell>
          <table:table-cell table:style-name="ce10" office:value-type="float" office:value="-2779.16" calcext:value-type="float">
            <text:p>-2779,1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2149.03" calcext:value-type="float">
            <text:p>-12149,03</text:p>
          </table:table-cell>
          <table:table-cell table:style-name="ce10" office:value-type="float" office:value="18959.03" calcext:value-type="float">
            <text:p>18959,0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VALÉRIA PERDIGÃO GOMES SOARES BEZERRA</text:p>
          </table:table-cell>
          <table:table-cell table:style-name="ce10" office:value-type="string" calcext:value-type="string">
            <text:p>DIRETOR DE DIVISÃO - CJ-01</text:p>
          </table:table-cell>
          <table:table-cell table:style-name="ce10" office:value-type="string" calcext:value-type="string">
            <text:p>DIVISÃO DE OUVIDORIA DA MULHER</text:p>
          </table:table-cell>
          <table:table-cell table:style-name="ce10" office:value-type="float" office:value="23444.18" calcext:value-type="float">
            <text:p>23444,18</text:p>
          </table:table-cell>
          <table:table-cell table:style-name="ce10" office:value-type="float" office:value="1783.21" calcext:value-type="float">
            <text:p>1783,21</text:p>
          </table:table-cell>
          <table:table-cell table:style-name="ce10" office:value-type="float" office:value="7143.98" calcext:value-type="float">
            <text:p>7143,98</text:p>
          </table:table-cell>
          <table:table-cell table:style-name="ce10" office:value-type="float" office:value="2866.88" calcext:value-type="float">
            <text:p>2866,88</text:p>
          </table:table-cell>
          <table:table-cell table:style-name="ce10" office:value-type="float" office:value="223.16" calcext:value-type="float">
            <text:p>223,1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5461.41" calcext:value-type="float">
            <text:p>35461,41</text:p>
          </table:table-cell>
          <table:table-cell table:style-name="ce10" office:value-type="float" office:value="-988.07" calcext:value-type="float">
            <text:p>-988,07</text:p>
          </table:table-cell>
          <table:table-cell table:style-name="ce10" office:value-type="float" office:value="-7333.61" calcext:value-type="float">
            <text:p>-7333,61</text:p>
          </table:table-cell>
          <table:table-cell table:style-name="ce10" office:value-type="float" office:value="-5114.38" calcext:value-type="float">
            <text:p>-5114,3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3436.06" calcext:value-type="float">
            <text:p>-13436,06</text:p>
          </table:table-cell>
          <table:table-cell table:style-name="ce10" office:value-type="float" office:value="22025.35" calcext:value-type="float">
            <text:p>22025,3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VALESKA RODRIGUES MEDEIROS TORRES MULLER</text:p>
          </table:table-cell>
          <table:table-cell table:style-name="ce10" office:value-type="string" calcext:value-type="string">
            <text:p>ASSISTENTE - FC-02</text:p>
          </table:table-cell>
          <table:table-cell table:style-name="ce10" office:value-type="string" calcext:value-type="string">
            <text:p>SECRETARIA (1ªVTSMC)</text:p>
          </table:table-cell>
          <table:table-cell table:style-name="ce10" office:value-type="float" office:value="15449.77" calcext:value-type="float">
            <text:p>15449,7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413.14" calcext:value-type="float">
            <text:p>1413,14</text:p>
          </table:table-cell>
          <table:table-cell table:style-name="ce10" office:value-type="float" office:value="3354.56" calcext:value-type="float">
            <text:p>3354,56</text:p>
          </table:table-cell>
          <table:table-cell table:style-name="ce10" office:value-type="float" office:value="1262.78" calcext:value-type="float">
            <text:p>1262,7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1480.25" calcext:value-type="float">
            <text:p>21480,25</text:p>
          </table:table-cell>
          <table:table-cell table:style-name="ce10" office:value-type="float" office:value="-2103.01" calcext:value-type="float">
            <text:p>-2103,01</text:p>
          </table:table-cell>
          <table:table-cell table:style-name="ce10" office:value-type="float" office:value="-3497.51" calcext:value-type="float">
            <text:p>-3497,51</text:p>
          </table:table-cell>
          <table:table-cell table:style-name="ce10" office:value-type="float" office:value="-3960.44" calcext:value-type="float">
            <text:p>-3960,4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9560.96" calcext:value-type="float">
            <text:p>-9560,96</text:p>
          </table:table-cell>
          <table:table-cell table:style-name="ce10" office:value-type="float" office:value="11919.29" calcext:value-type="float">
            <text:p>11919,2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VALTER COSTA DOS SANTOS</text:p>
          </table:table-cell>
          <table:table-cell table:style-name="ce10" office:value-type="string" calcext:value-type="string">
            <text:p>DIRETOR DE SECRETARIA - CJ-03</text:p>
          </table:table-cell>
          <table:table-cell table:style-name="ce10" office:value-type="string" calcext:value-type="string">
            <text:p>SECRETARIA (PAL)</text:p>
          </table:table-cell>
          <table:table-cell table:style-name="ce10" office:value-type="float" office:value="14735.37" calcext:value-type="float">
            <text:p>14735,37</text:p>
          </table:table-cell>
          <table:table-cell table:style-name="ce10" office:value-type="float" office:value="2211.93" calcext:value-type="float">
            <text:p>2211,93</text:p>
          </table:table-cell>
          <table:table-cell table:style-name="ce10" office:value-type="float" office:value="10029.94" calcext:value-type="float">
            <text:p>10029,94</text:p>
          </table:table-cell>
          <table:table-cell table:style-name="ce10" office:value-type="float" office:value="5676.9" calcext:value-type="float">
            <text:p>5676,9</text:p>
          </table:table-cell>
          <table:table-cell table:style-name="ce10" office:value-type="float" office:value="-11473.36" calcext:value-type="float">
            <text:p>-11473,3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1180.78" calcext:value-type="float">
            <text:p>21180,78</text:p>
          </table:table-cell>
          <table:table-cell table:style-name="ce10" office:value-type="float" office:value="-988.07" calcext:value-type="float">
            <text:p>-988,07</text:p>
          </table:table-cell>
          <table:table-cell table:style-name="ce10" office:value-type="float" office:value="-2508.96" calcext:value-type="float">
            <text:p>-2508,96</text:p>
          </table:table-cell>
          <table:table-cell table:style-name="ce10" office:value-type="float" office:value="-5926.55" calcext:value-type="float">
            <text:p>-5926,5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9423.58" calcext:value-type="float">
            <text:p>-9423,58</text:p>
          </table:table-cell>
          <table:table-cell table:style-name="ce10" office:value-type="float" office:value="11757.2" calcext:value-type="float">
            <text:p>11757,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VALTER MELO DA SILVA</text:p>
          </table:table-cell>
          <table:table-cell table:style-name="ce10" office:value-type="string" calcext:value-type="string">
            <text:p>SECRETÁRIO ESPECIALIZADO - FC-02</text:p>
          </table:table-cell>
          <table:table-cell table:style-name="ce10" office:value-type="string" calcext:value-type="string">
            <text:p>SETOR DE LICITAÇÃO</text:p>
          </table:table-cell>
          <table:table-cell table:style-name="ce10" office:value-type="float" office:value="15306.89" calcext:value-type="float">
            <text:p>15306,89</text:p>
          </table:table-cell>
          <table:table-cell table:style-name="ce10" office:value-type="float" office:value="3383.29" calcext:value-type="float">
            <text:p>3383,29</text:p>
          </table:table-cell>
          <table:table-cell table:style-name="ce10" office:value-type="float" office:value="1413.14" calcext:value-type="float">
            <text:p>1413,14</text:p>
          </table:table-cell>
          <table:table-cell table:style-name="ce10" office:value-type="float" office:value="3795.58" calcext:value-type="float">
            <text:p>3795,58</text:p>
          </table:table-cell>
          <table:table-cell table:style-name="ce10" office:value-type="float" office:value="1568.71" calcext:value-type="float">
            <text:p>1568,7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5467.61" calcext:value-type="float">
            <text:p>25467,61</text:p>
          </table:table-cell>
          <table:table-cell table:style-name="ce10" office:value-type="float" office:value="-988.07" calcext:value-type="float">
            <text:p>-988,07</text:p>
          </table:table-cell>
          <table:table-cell table:style-name="ce10" office:value-type="float" office:value="-4619.37" calcext:value-type="float">
            <text:p>-4619,37</text:p>
          </table:table-cell>
          <table:table-cell table:style-name="ce10" office:value-type="float" office:value="-6400.57" calcext:value-type="float">
            <text:p>-6400,5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2008.01" calcext:value-type="float">
            <text:p>-12008,01</text:p>
          </table:table-cell>
          <table:table-cell table:style-name="ce10" office:value-type="float" office:value="13459.6" calcext:value-type="float">
            <text:p>13459,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VANESSA AGRA BARROS</text:p>
          </table:table-cell>
          <table:table-cell table:style-name="ce10" office:value-type="string" calcext:value-type="string">
            <text:p>ASSESSOR JURÍDICO I - CJ-01</text:p>
          </table:table-cell>
          <table:table-cell table:style-name="ce10" office:value-type="string" calcext:value-type="string">
            <text:p>SECRETARIA JUDICIÁRIA DE 1º GRAU</text:p>
          </table:table-cell>
          <table:table-cell table:style-name="ce10" office:value-type="float" office:value="24158.58" calcext:value-type="float">
            <text:p>24158,58</text:p>
          </table:table-cell>
          <table:table-cell table:style-name="ce10" office:value-type="float" office:value="2845.2" calcext:value-type="float">
            <text:p>2845,2</text:p>
          </table:table-cell>
          <table:table-cell table:style-name="ce10" office:value-type="float" office:value="7143.98" calcext:value-type="float">
            <text:p>7143,98</text:p>
          </table:table-cell>
          <table:table-cell table:style-name="ce10" office:value-type="float" office:value="3576.73" calcext:value-type="float">
            <text:p>3576,73</text:p>
          </table:table-cell>
          <table:table-cell table:style-name="ce10" office:value-type="float" office:value="881.77" calcext:value-type="float">
            <text:p>881,7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8606.26" calcext:value-type="float">
            <text:p>38606,26</text:p>
          </table:table-cell>
          <table:table-cell table:style-name="ce10" office:value-type="float" office:value="-3974.47" calcext:value-type="float">
            <text:p>-3974,47</text:p>
          </table:table-cell>
          <table:table-cell table:style-name="ce10" office:value-type="float" office:value="-7579.27" calcext:value-type="float">
            <text:p>-7579,27</text:p>
          </table:table-cell>
          <table:table-cell table:style-name="ce10" office:value-type="float" office:value="-8050.85" calcext:value-type="float">
            <text:p>-8050,8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9604.59" calcext:value-type="float">
            <text:p>-19604,59</text:p>
          </table:table-cell>
          <table:table-cell table:style-name="ce10" office:value-type="float" office:value="19001.67" calcext:value-type="float">
            <text:p>19001,6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VANESSA DE ALMEIDA PINTO MONTEIRO</text:p>
          </table:table-cell>
          <table:table-cell table:style-name="ce10" office:value-type="string" calcext:value-type="string">
            <text:p>ANALISTA JUDICIÁRIO - NÍVEL SUPERIOR B7</text:p>
          </table:table-cell>
          <table:table-cell table:style-name="ce10" office:value-type="string" calcext:value-type="string">
            <text:p>SEÇÃO DE SAÚDE</text:p>
          </table:table-cell>
          <table:table-cell table:style-name="ce10" office:value-type="float" office:value="20815.51" calcext:value-type="float">
            <text:p>20815,5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663.74" calcext:value-type="float">
            <text:p>2663,74</text:p>
          </table:table-cell>
          <table:table-cell table:style-name="ce10" office:value-type="float" office:value="1061.2" calcext:value-type="float">
            <text:p>1061,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4540.45" calcext:value-type="float">
            <text:p>24540,45</text:p>
          </table:table-cell>
          <table:table-cell table:style-name="ce10" office:value-type="float" office:value="-2849.44" calcext:value-type="float">
            <text:p>-2849,44</text:p>
          </table:table-cell>
          <table:table-cell table:style-name="ce10" office:value-type="float" office:value="-4323.77" calcext:value-type="float">
            <text:p>-4323,77</text:p>
          </table:table-cell>
          <table:table-cell table:style-name="ce10" office:value-type="float" office:value="-2898.22" calcext:value-type="float">
            <text:p>-2898,2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0071.43" calcext:value-type="float">
            <text:p>-10071,43</text:p>
          </table:table-cell>
          <table:table-cell table:style-name="ce10" office:value-type="float" office:value="14469.02" calcext:value-type="float">
            <text:p>14469,0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VANESSA MARGARIDA DA SILVA</text:p>
          </table:table-cell>
          <table:table-cell table:style-name="ce10" office:value-type="string" calcext:value-type="string">
            <text:p>ASSISTENTE CHEFE - FC-04</text:p>
          </table:table-cell>
          <table:table-cell table:style-name="ce10" office:value-type="string" calcext:value-type="string">
            <text:p>SETOR DE ANÁLISE E CADASTRAMENTO PROCESSUAL (CAVT)</text:p>
          </table:table-cell>
          <table:table-cell table:style-name="ce10" office:value-type="float" office:value="15449.77" calcext:value-type="float">
            <text:p>15449,77</text:p>
          </table:table-cell>
          <table:table-cell table:style-name="ce10" office:value-type="float" office:value="2345.12" calcext:value-type="float">
            <text:p>2345,12</text:p>
          </table:table-cell>
          <table:table-cell table:style-name="ce10" office:value-type="float" office:value="2313.27" calcext:value-type="float">
            <text:p>2313,27</text:p>
          </table:table-cell>
          <table:table-cell table:style-name="ce10" office:value-type="float" office:value="2826.81" calcext:value-type="float">
            <text:p>2826,81</text:p>
          </table:table-cell>
          <table:table-cell table:style-name="ce10" office:value-type="float" office:value="1722.34" calcext:value-type="float">
            <text:p>1722,3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4657.31" calcext:value-type="float">
            <text:p>24657,31</text:p>
          </table:table-cell>
          <table:table-cell table:style-name="ce10" office:value-type="float" office:value="-2499.92" calcext:value-type="float">
            <text:p>-2499,92</text:p>
          </table:table-cell>
          <table:table-cell table:style-name="ce10" office:value-type="float" office:value="-4234.1" calcext:value-type="float">
            <text:p>-4234,1</text:p>
          </table:table-cell>
          <table:table-cell table:style-name="ce10" office:value-type="float" office:value="-2372.95" calcext:value-type="float">
            <text:p>-2372,9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9106.97" calcext:value-type="float">
            <text:p>-9106,97</text:p>
          </table:table-cell>
          <table:table-cell table:style-name="ce10" office:value-type="float" office:value="15550.34" calcext:value-type="float">
            <text:p>15550,3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VANESSA MERCENAS DOS SANTOS</text:p>
          </table:table-cell>
          <table:table-cell table:style-name="ce10" office:value-type="string" calcext:value-type="string">
            <text:p>ASSISTENTE ADMINISTRATIVO - FC-03</text:p>
          </table:table-cell>
          <table:table-cell table:style-name="ce10" office:value-type="string" calcext:value-type="string">
            <text:p>SETOR DE INFORMAÇÕES E DE PAGAMENTO DE MAGISTRADOS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644.51" calcext:value-type="float">
            <text:p>1644,51</text:p>
          </table:table-cell>
          <table:table-cell table:style-name="ce10" office:value-type="float" office:value="2592.66" calcext:value-type="float">
            <text:p>2592,6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4237.17" calcext:value-type="float">
            <text:p>4237,1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-987.2" calcext:value-type="float">
            <text:p>-987,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987.2" calcext:value-type="float">
            <text:p>-987,2</text:p>
          </table:table-cell>
          <table:table-cell table:style-name="ce10" office:value-type="float" office:value="3249.97" calcext:value-type="float">
            <text:p>3249,9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VÂNIA FLORÊNCIO DA COSTA CAVALCANTE</text:p>
          </table:table-cell>
          <table:table-cell table:style-name="ce10" office:value-type="string" calcext:value-type="string">
            <text:p>SECRETÁRIO ESPECIALIZADO - FC-02</text:p>
          </table:table-cell>
          <table:table-cell table:style-name="ce10" office:value-type="string" calcext:value-type="string">
            <text:p>SEÇÃO DE SAÚDE</text:p>
          </table:table-cell>
          <table:table-cell table:style-name="ce10" office:value-type="float" office:value="15730.36" calcext:value-type="float">
            <text:p>15730,36</text:p>
          </table:table-cell>
          <table:table-cell table:style-name="ce10" office:value-type="float" office:value="3056.84" calcext:value-type="float">
            <text:p>3056,84</text:p>
          </table:table-cell>
          <table:table-cell table:style-name="ce10" office:value-type="float" office:value="1413.14" calcext:value-type="float">
            <text:p>1413,14</text:p>
          </table:table-cell>
          <table:table-cell table:style-name="ce10" office:value-type="float" office:value="3872.51" calcext:value-type="float">
            <text:p>3872,51</text:p>
          </table:table-cell>
          <table:table-cell table:style-name="ce10" office:value-type="float" office:value="1453.72" calcext:value-type="float">
            <text:p>1453,7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5526.57" calcext:value-type="float">
            <text:p>25526,57</text:p>
          </table:table-cell>
          <table:table-cell table:style-name="ce10" office:value-type="float" office:value="-2246.64" calcext:value-type="float">
            <text:p>-2246,64</text:p>
          </table:table-cell>
          <table:table-cell table:style-name="ce10" office:value-type="float" office:value="-4224.09" calcext:value-type="float">
            <text:p>-4224,09</text:p>
          </table:table-cell>
          <table:table-cell table:style-name="ce10" office:value-type="float" office:value="-6983.08" calcext:value-type="float">
            <text:p>-6983,0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3453.81" calcext:value-type="float">
            <text:p>-13453,81</text:p>
          </table:table-cell>
          <table:table-cell table:style-name="ce10" office:value-type="float" office:value="12072.76" calcext:value-type="float">
            <text:p>12072,7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VANUZA NICÁCIO DO NASCIMENTO</text:p>
          </table:table-cell>
          <table:table-cell table:style-name="ce10" office:value-type="string" calcext:value-type="string">
            <text:p>SECRETÁRIO ESPECIALIZADO - FC-02</text:p>
          </table:table-cell>
          <table:table-cell table:style-name="ce10" office:value-type="string" calcext:value-type="string">
            <text:p>COORDENADORIA DE GESTÃO DO QUADRO DE MAGISTRADOS</text:p>
          </table:table-cell>
          <table:table-cell table:style-name="ce10" office:value-type="float" office:value="23301.3" calcext:value-type="float">
            <text:p>23301,3</text:p>
          </table:table-cell>
          <table:table-cell table:style-name="ce10" office:value-type="float" office:value="424.33" calcext:value-type="float">
            <text:p>424,33</text:p>
          </table:table-cell>
          <table:table-cell table:style-name="ce10" office:value-type="float" office:value="1413.14" calcext:value-type="float">
            <text:p>1413,14</text:p>
          </table:table-cell>
          <table:table-cell table:style-name="ce10" office:value-type="float" office:value="2561.51" calcext:value-type="float">
            <text:p>2561,51</text:p>
          </table:table-cell>
          <table:table-cell table:style-name="ce10" office:value-type="float" office:value="156.55" calcext:value-type="float">
            <text:p>156,5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7856.83" calcext:value-type="float">
            <text:p>27856,83</text:p>
          </table:table-cell>
          <table:table-cell table:style-name="ce10" office:value-type="float" office:value="-3339.27" calcext:value-type="float">
            <text:p>-3339,27</text:p>
          </table:table-cell>
          <table:table-cell table:style-name="ce10" office:value-type="float" office:value="-5118.42" calcext:value-type="float">
            <text:p>-5118,42</text:p>
          </table:table-cell>
          <table:table-cell table:style-name="ce10" office:value-type="float" office:value="-2380.78" calcext:value-type="float">
            <text:p>-2380,7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0838.47" calcext:value-type="float">
            <text:p>-10838,47</text:p>
          </table:table-cell>
          <table:table-cell table:style-name="ce10" office:value-type="float" office:value="17018.36" calcext:value-type="float">
            <text:p>17018,3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VERA BOMFIM LOUREIRO PORTELA</text:p>
          </table:table-cell>
          <table:table-cell table:style-name="ce10" office:value-type="string" calcext:value-type="string">
            <text:p>PENSIONISTA</text:p>
          </table:table-cell>
          <table:table-cell table:style-name="ce10"/>
          <table:table-cell table:style-name="ce10" office:value-type="float" office:value="7063.5" calcext:value-type="float">
            <text:p>7063,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993.48" calcext:value-type="float">
            <text:p>993,4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8056.98" calcext:value-type="float">
            <text:p>8056,98</text:p>
          </table:table-cell>
          <table:table-cell table:style-name="ce10" office:value-type="float" office:value="-409.73" calcext:value-type="float">
            <text:p>-409,73</text:p>
          </table:table-cell>
          <table:table-cell table:style-name="ce10" office:value-type="float" office:value="-359.31" calcext:value-type="float">
            <text:p>-359,31</text:p>
          </table:table-cell>
          <table:table-cell table:style-name="ce10" office:value-type="float" office:value="-3640.68" calcext:value-type="float">
            <text:p>-3640,6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4409.72" calcext:value-type="float">
            <text:p>-4409,72</text:p>
          </table:table-cell>
          <table:table-cell table:style-name="ce10" office:value-type="float" office:value="3647.26" calcext:value-type="float">
            <text:p>3647,2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VERA LÚCIA DE MELO BARROS</text:p>
          </table:table-cell>
          <table:table-cell table:style-name="ce10" office:value-type="string" calcext:value-type="string">
            <text:p>PENSIONISTA</text:p>
          </table:table-cell>
          <table:table-cell table:style-name="ce10"/>
          <table:table-cell table:style-name="ce10" office:value-type="float" office:value="6943.2" calcext:value-type="float">
            <text:p>6943,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993.48" calcext:value-type="float">
            <text:p>993,4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7936.68" calcext:value-type="float">
            <text:p>7936,6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422.89" calcext:value-type="float">
            <text:p>-422,89</text:p>
          </table:table-cell>
          <table:table-cell table:style-name="ce10" office:value-type="float" office:value="-2686.47" calcext:value-type="float">
            <text:p>-2686,4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3109.36" calcext:value-type="float">
            <text:p>-3109,36</text:p>
          </table:table-cell>
          <table:table-cell table:style-name="ce10" office:value-type="float" office:value="4827.32" calcext:value-type="float">
            <text:p>4827,3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VERA LÚCIA GAMA DE MENDONÇA</text:p>
          </table:table-cell>
          <table:table-cell table:style-name="ce10" office:value-type="string" calcext:value-type="string">
            <text:p>ANALISTA JUDICIÁRIO</text:p>
          </table:table-cell>
          <table:table-cell table:style-name="ce10" office:value-type="string" calcext:value-type="string">
            <text:p>INATIVO</text:p>
          </table:table-cell>
          <table:table-cell table:style-name="ce10" office:value-type="float" office:value="47102.67" calcext:value-type="float">
            <text:p>47102,67</text:p>
          </table:table-cell>
          <table:table-cell table:style-name="ce10" office:value-type="float" office:value="829.24" calcext:value-type="float">
            <text:p>829,2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323.1" calcext:value-type="float">
            <text:p>1323,1</text:p>
          </table:table-cell>
          <table:table-cell table:style-name="ce10" office:value-type="float" office:value="1571.18" calcext:value-type="float">
            <text:p>1571,1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0826.19" calcext:value-type="float">
            <text:p>50826,19</text:p>
          </table:table-cell>
          <table:table-cell table:style-name="ce10" office:value-type="float" office:value="-6565.63" calcext:value-type="float">
            <text:p>-6565,63</text:p>
          </table:table-cell>
          <table:table-cell table:style-name="ce10" office:value-type="float" office:value="-9985.79" calcext:value-type="float">
            <text:p>-9985,79</text:p>
          </table:table-cell>
          <table:table-cell table:style-name="ce10" office:value-type="float" office:value="-2188.94" calcext:value-type="float">
            <text:p>-2188,94</text:p>
          </table:table-cell>
          <table:table-cell table:style-name="ce10" office:value-type="float" office:value="-3131.44" calcext:value-type="float">
            <text:p>-3131,44</text:p>
          </table:table-cell>
          <table:table-cell table:style-name="ce10" office:value-type="float" office:value="-21871.8" calcext:value-type="float">
            <text:p>-21871,8</text:p>
          </table:table-cell>
          <table:table-cell table:style-name="ce10" office:value-type="float" office:value="28954.39" calcext:value-type="float">
            <text:p>28954,3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VERÔNICA CRISTINA SOBREIRA DE LIMA</text:p>
          </table:table-cell>
          <table:table-cell table:style-name="ce10" office:value-type="string" calcext:value-type="string">
            <text:p>TÉCNICO JUDICIÁRIO</text:p>
          </table:table-cell>
          <table:table-cell table:style-name="ce10" office:value-type="string" calcext:value-type="string">
            <text:p>INATIVO</text:p>
          </table:table-cell>
          <table:table-cell table:style-name="ce10" office:value-type="float" office:value="11922.27" calcext:value-type="float">
            <text:p>11922,27</text:p>
          </table:table-cell>
          <table:table-cell table:style-name="ce10" office:value-type="float" office:value="3625" calcext:value-type="float">
            <text:p>362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986.96" calcext:value-type="float">
            <text:p>1986,96</text:p>
          </table:table-cell>
          <table:table-cell table:style-name="ce10" office:value-type="float" office:value="359.35" calcext:value-type="float">
            <text:p>359,3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7893.58" calcext:value-type="float">
            <text:p>17893,58</text:p>
          </table:table-cell>
          <table:table-cell table:style-name="ce10" office:value-type="float" office:value="-1105.35" calcext:value-type="float">
            <text:p>-1105,35</text:p>
          </table:table-cell>
          <table:table-cell table:style-name="ce10" office:value-type="float" office:value="-2585.89" calcext:value-type="float">
            <text:p>-2585,89</text:p>
          </table:table-cell>
          <table:table-cell table:style-name="ce10" office:value-type="float" office:value="-5070.99" calcext:value-type="float">
            <text:p>-5070,9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8762.23" calcext:value-type="float">
            <text:p>-8762,23</text:p>
          </table:table-cell>
          <table:table-cell table:style-name="ce10" office:value-type="float" office:value="9131.35" calcext:value-type="float">
            <text:p>9131,3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VICTOR MANOEL MÁXIMO</text:p>
          </table:table-cell>
          <table:table-cell table:style-name="ce10" office:value-type="string" calcext:value-type="string">
            <text:p>TÉCNICO JUDICIÁRIO - NÍVEL MÉDIO C13</text:p>
          </table:table-cell>
          <table:table-cell table:style-name="ce10" office:value-type="string" calcext:value-type="string">
            <text:p>COORDENADORIA DE POLÍCIA JUDICIAL</text:p>
          </table:table-cell>
          <table:table-cell table:style-name="ce10" office:value-type="float" office:value="15574.54" calcext:value-type="float">
            <text:p>15574,54</text:p>
          </table:table-cell>
          <table:table-cell table:style-name="ce10" office:value-type="float" office:value="1645.21" calcext:value-type="float">
            <text:p>1645,2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790" calcext:value-type="float">
            <text:p>279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0009.75" calcext:value-type="float">
            <text:p>20009,75</text:p>
          </table:table-cell>
          <table:table-cell table:style-name="ce10" office:value-type="float" office:value="-1983.01" calcext:value-type="float">
            <text:p>-1983,01</text:p>
          </table:table-cell>
          <table:table-cell table:style-name="ce10" office:value-type="float" office:value="-2612.71" calcext:value-type="float">
            <text:p>-2612,71</text:p>
          </table:table-cell>
          <table:table-cell table:style-name="ce10" office:value-type="float" office:value="-2625.43" calcext:value-type="float">
            <text:p>-2625,4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7221.15" calcext:value-type="float">
            <text:p>-7221,15</text:p>
          </table:table-cell>
          <table:table-cell table:style-name="ce10" office:value-type="float" office:value="12788.6" calcext:value-type="float">
            <text:p>12788,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VICTOR REZENDE DOREA</text:p>
          </table:table-cell>
          <table:table-cell table:style-name="ce10" office:value-type="string" calcext:value-type="string">
            <text:p>SECRETÁRIO - CJ-03</text:p>
          </table:table-cell>
          <table:table-cell table:style-name="ce10" office:value-type="string" calcext:value-type="string">
            <text:p>SECRETARIA DE GOVERNANÇA E GESTÃO ESTRATÉGICA</text:p>
          </table:table-cell>
          <table:table-cell table:style-name="ce10" office:value-type="float" office:value="23444.18" calcext:value-type="float">
            <text:p>23444,1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0029.94" calcext:value-type="float">
            <text:p>10029,94</text:p>
          </table:table-cell>
          <table:table-cell table:style-name="ce10" office:value-type="float" office:value="2969.49" calcext:value-type="float">
            <text:p>2969,49</text:p>
          </table:table-cell>
          <table:table-cell table:style-name="ce10" office:value-type="float" office:value="167.37" calcext:value-type="float">
            <text:p>167,3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6610.98" calcext:value-type="float">
            <text:p>36610,98</text:p>
          </table:table-cell>
          <table:table-cell table:style-name="ce10" office:value-type="float" office:value="-988.07" calcext:value-type="float">
            <text:p>-988,07</text:p>
          </table:table-cell>
          <table:table-cell table:style-name="ce10" office:value-type="float" office:value="-7275.06" calcext:value-type="float">
            <text:p>-7275,06</text:p>
          </table:table-cell>
          <table:table-cell table:style-name="ce10" office:value-type="float" office:value="-1758.74" calcext:value-type="float">
            <text:p>-1758,7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0021.87" calcext:value-type="float">
            <text:p>-10021,87</text:p>
          </table:table-cell>
          <table:table-cell table:style-name="ce10" office:value-type="float" office:value="26589.11" calcext:value-type="float">
            <text:p>26589,1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VIVIANA MENEZES COSTA</text:p>
          </table:table-cell>
          <table:table-cell table:style-name="ce10" office:value-type="string" calcext:value-type="string">
            <text:p>TÉCNICO JUDICIÁRIO</text:p>
          </table:table-cell>
          <table:table-cell table:style-name="ce10" office:value-type="string" calcext:value-type="string">
            <text:p>INATIVO</text:p>
          </table:table-cell>
          <table:table-cell table:style-name="ce10" office:value-type="float" office:value="16092.72" calcext:value-type="float">
            <text:p>16092,72</text:p>
          </table:table-cell>
          <table:table-cell table:style-name="ce10" office:value-type="float" office:value="596.76" calcext:value-type="float">
            <text:p>596,7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993.48" calcext:value-type="float">
            <text:p>993,48</text:p>
          </table:table-cell>
          <table:table-cell table:style-name="ce10" office:value-type="float" office:value="1934.04" calcext:value-type="float">
            <text:p>1934,0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9617" calcext:value-type="float">
            <text:p>19617</text:p>
          </table:table-cell>
          <table:table-cell table:style-name="ce10" office:value-type="float" office:value="-1553.63" calcext:value-type="float">
            <text:p>-1553,63</text:p>
          </table:table-cell>
          <table:table-cell table:style-name="ce10" office:value-type="float" office:value="-3261.9" calcext:value-type="float">
            <text:p>-3261,9</text:p>
          </table:table-cell>
          <table:table-cell table:style-name="ce10" office:value-type="float" office:value="-2273.94" calcext:value-type="float">
            <text:p>-2273,9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7089.47" calcext:value-type="float">
            <text:p>-7089,47</text:p>
          </table:table-cell>
          <table:table-cell table:style-name="ce10" office:value-type="float" office:value="12527.53" calcext:value-type="float">
            <text:p>12527,5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VIVIANE RODRIGUES MAIA NOBRE</text:p>
          </table:table-cell>
          <table:table-cell table:style-name="ce10" office:value-type="string" calcext:value-type="string">
            <text:p>ASSISTENTE CHEFE - FC-04</text:p>
          </table:table-cell>
          <table:table-cell table:style-name="ce10" office:value-type="string" calcext:value-type="string">
            <text:p>DIVISÃO DE CAPACITAÇÃO DE MAGISTRADOS (EJ)</text:p>
          </table:table-cell>
          <table:table-cell table:style-name="ce10" office:value-type="float" office:value="15449.77" calcext:value-type="float">
            <text:p>15449,77</text:p>
          </table:table-cell>
          <table:table-cell table:style-name="ce10" office:value-type="float" office:value="4444.95" calcext:value-type="float">
            <text:p>4444,95</text:p>
          </table:table-cell>
          <table:table-cell table:style-name="ce10" office:value-type="float" office:value="2313.27" calcext:value-type="float">
            <text:p>2313,27</text:p>
          </table:table-cell>
          <table:table-cell table:style-name="ce10" office:value-type="float" office:value="3567.09" calcext:value-type="float">
            <text:p>3567,09</text:p>
          </table:table-cell>
          <table:table-cell table:style-name="ce10" office:value-type="float" office:value="1262.78" calcext:value-type="float">
            <text:p>1262,7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7037.86" calcext:value-type="float">
            <text:p>27037,86</text:p>
          </table:table-cell>
          <table:table-cell table:style-name="ce10" office:value-type="float" office:value="-2443.24" calcext:value-type="float">
            <text:p>-2443,24</text:p>
          </table:table-cell>
          <table:table-cell table:style-name="ce10" office:value-type="float" office:value="-4873.84" calcext:value-type="float">
            <text:p>-4873,84</text:p>
          </table:table-cell>
          <table:table-cell table:style-name="ce10" office:value-type="float" office:value="-6884.06" calcext:value-type="float">
            <text:p>-6884,0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4201.14" calcext:value-type="float">
            <text:p>-14201,14</text:p>
          </table:table-cell>
          <table:table-cell table:style-name="ce10" office:value-type="float" office:value="12836.72" calcext:value-type="float">
            <text:p>12836,7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WANDA GODEIRO DOS SANTOS</text:p>
          </table:table-cell>
          <table:table-cell table:style-name="ce10" office:value-type="string" calcext:value-type="string">
            <text:p>ANALISTA JUDICIÁRIO</text:p>
          </table:table-cell>
          <table:table-cell table:style-name="ce10" office:value-type="string" calcext:value-type="string">
            <text:p>INATIVO</text:p>
          </table:table-cell>
          <table:table-cell table:style-name="ce10" office:value-type="float" office:value="23015.54" calcext:value-type="float">
            <text:p>23015,54</text:p>
          </table:table-cell>
          <table:table-cell table:style-name="ce10" office:value-type="float" office:value="4099.51" calcext:value-type="float">
            <text:p>4099,5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993.48" calcext:value-type="float">
            <text:p>993,48</text:p>
          </table:table-cell>
          <table:table-cell table:style-name="ce10" office:value-type="float" office:value="17.49" calcext:value-type="float">
            <text:p>17,4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8126.02" calcext:value-type="float">
            <text:p>28126,02</text:p>
          </table:table-cell>
          <table:table-cell table:style-name="ce10" office:value-type="float" office:value="-2957.62" calcext:value-type="float">
            <text:p>-2957,62</text:p>
          </table:table-cell>
          <table:table-cell table:style-name="ce10" office:value-type="float" office:value="-5739.37" calcext:value-type="float">
            <text:p>-5739,37</text:p>
          </table:table-cell>
          <table:table-cell table:style-name="ce10" office:value-type="float" office:value="-3848.94" calcext:value-type="float">
            <text:p>-3848,9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2545.93" calcext:value-type="float">
            <text:p>-12545,93</text:p>
          </table:table-cell>
          <table:table-cell table:style-name="ce10" office:value-type="float" office:value="15580.09" calcext:value-type="float">
            <text:p>15580,0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WANDERLÉA DA SILVA SOARES</text:p>
          </table:table-cell>
          <table:table-cell table:style-name="ce10" office:value-type="string" calcext:value-type="string">
            <text:p>ASSISTENTE DE GABINETE - FC-05</text:p>
          </table:table-cell>
          <table:table-cell table:style-name="ce10" office:value-type="string" calcext:value-type="string">
            <text:p>GABINETE DO DESEMBARGADOR JOSÉ MARCELO VIEIRA DE ARAÚJO</text:p>
          </table:table-cell>
          <table:table-cell table:style-name="ce10" office:value-type="float" office:value="15306.89" calcext:value-type="float">
            <text:p>15306,89</text:p>
          </table:table-cell>
          <table:table-cell table:style-name="ce10" office:value-type="float" office:value="6443.98" calcext:value-type="float">
            <text:p>6443,98</text:p>
          </table:table-cell>
          <table:table-cell table:style-name="ce10" office:value-type="float" office:value="2662.06" calcext:value-type="float">
            <text:p>2662,06</text:p>
          </table:table-cell>
          <table:table-cell table:style-name="ce10" office:value-type="float" office:value="3796.09" calcext:value-type="float">
            <text:p>3796,09</text:p>
          </table:table-cell>
          <table:table-cell table:style-name="ce10" office:value-type="float" office:value="1176.53" calcext:value-type="float">
            <text:p>1176,5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9385.55" calcext:value-type="float">
            <text:p>29385,55</text:p>
          </table:table-cell>
          <table:table-cell table:style-name="ce10" office:value-type="float" office:value="-2726.38" calcext:value-type="float">
            <text:p>-2726,38</text:p>
          </table:table-cell>
          <table:table-cell table:style-name="ce10" office:value-type="float" office:value="-5274.34" calcext:value-type="float">
            <text:p>-5274,34</text:p>
          </table:table-cell>
          <table:table-cell table:style-name="ce10" office:value-type="float" office:value="-8315.85" calcext:value-type="float">
            <text:p>-8315,8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6316.57" calcext:value-type="float">
            <text:p>-16316,57</text:p>
          </table:table-cell>
          <table:table-cell table:style-name="ce10" office:value-type="float" office:value="13068.98" calcext:value-type="float">
            <text:p>13068,9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WANESSA KIEV FERNANDES ALBUQUERQUE</text:p>
          </table:table-cell>
          <table:table-cell table:style-name="ce10" office:value-type="string" calcext:value-type="string">
            <text:p>REMOVIDO</text:p>
          </table:table-cell>
          <table:table-cell table:style-name="ce10" office:value-type="string" calcext:value-type="string">
            <text:p>DIVISÃO DE EXECUÇÃO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2060.29" calcext:value-type="float">
            <text:p>2060,2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060.29" calcext:value-type="float">
            <text:p>2060,29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0" office:value-type="float" office:value="2060.29" calcext:value-type="float">
            <text:p>2060,2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WASHINGTON LUIZ SANTOS JÚNIOR</text:p>
          </table:table-cell>
          <table:table-cell table:style-name="ce10" office:value-type="string" calcext:value-type="string">
            <text:p>TÉCNICO JUDICIÁRIO - NÍVEL MÉDIO A2</text:p>
          </table:table-cell>
          <table:table-cell table:style-name="ce10"/>
          <table:table-cell table:style-name="ce10" office:value-type="float" office:value="11181.58" calcext:value-type="float">
            <text:p>11181,5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3387.92" calcext:value-type="float">
            <text:p>3387,92</text:p>
          </table:table-cell>
          <table:table-cell table:style-name="ce10" office:value-type="float" office:value="5176.7" calcext:value-type="float">
            <text:p>5176,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9746.2" calcext:value-type="float">
            <text:p>19746,2</text:p>
          </table:table-cell>
          <table:table-cell table:style-name="ce10" office:value-type="float" office:value="-988.07" calcext:value-type="float">
            <text:p>-988,07</text:p>
          </table:table-cell>
          <table:table-cell table:style-name="ce10" office:value-type="float" office:value="-2161.14" calcext:value-type="float">
            <text:p>-2161,14</text:p>
          </table:table-cell>
          <table:table-cell table:style-name="ce10" office:value-type="float" office:value="-2640.06" calcext:value-type="float">
            <text:p>-2640,0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5789.27" calcext:value-type="float">
            <text:p>-5789,27</text:p>
          </table:table-cell>
          <table:table-cell table:style-name="ce10" office:value-type="float" office:value="13956.93" calcext:value-type="float">
            <text:p>13956,9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WEBER GUIMARÃES ARARUNA</text:p>
          </table:table-cell>
          <table:table-cell table:style-name="ce10" office:value-type="string" calcext:value-type="string">
            <text:p>ANALISTA JUDICIÁRIO</text:p>
          </table:table-cell>
          <table:table-cell table:style-name="ce10" office:value-type="string" calcext:value-type="string">
            <text:p>INATIVO</text:p>
          </table:table-cell>
          <table:table-cell table:style-name="ce10" office:value-type="float" office:value="23015.54" calcext:value-type="float">
            <text:p>23015,54</text:p>
          </table:table-cell>
          <table:table-cell table:style-name="ce10" office:value-type="float" office:value="3809.05" calcext:value-type="float">
            <text:p>3809,0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764.99" calcext:value-type="float">
            <text:p>764,99</text:p>
          </table:table-cell>
          <table:table-cell table:style-name="ce10" office:value-type="float" office:value="17.49" calcext:value-type="float">
            <text:p>17,4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7607.07" calcext:value-type="float">
            <text:p>27607,07</text:p>
          </table:table-cell>
          <table:table-cell table:style-name="ce10" office:value-type="float" office:value="-2909.68" calcext:value-type="float">
            <text:p>-2909,6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270.38" calcext:value-type="float">
            <text:p>-1270,3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4180.06" calcext:value-type="float">
            <text:p>-4180,06</text:p>
          </table:table-cell>
          <table:table-cell table:style-name="ce10" office:value-type="float" office:value="23427.01" calcext:value-type="float">
            <text:p>23427,0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WELLINGTON MARCONDE PINHEIRO DE ALMEIDA</text:p>
          </table:table-cell>
          <table:table-cell table:style-name="ce10" office:value-type="string" calcext:value-type="string">
            <text:p>SECRETÁRIO ESPECIALIZADO - FC-02</text:p>
          </table:table-cell>
          <table:table-cell table:style-name="ce10" office:value-type="string" calcext:value-type="string">
            <text:p>SETOR DE PETIÇÃO E <text:s/>PROTOCOLO (CAVT)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413.14" calcext:value-type="float">
            <text:p>1413,14</text:p>
          </table:table-cell>
          <table:table-cell table:style-name="ce10" office:value-type="float" office:value="5487.27" calcext:value-type="float">
            <text:p>5487,27</text:p>
          </table:table-cell>
          <table:table-cell table:style-name="ce10" office:value-type="float" office:value="-721.65" calcext:value-type="float">
            <text:p>-721,6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6178.76" calcext:value-type="float">
            <text:p>6178,76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0" office:value-type="float" office:value="6178.76" calcext:value-type="float">
            <text:p>6178,7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WELLINGTON VASCONCELOS SILVA</text:p>
          </table:table-cell>
          <table:table-cell table:style-name="ce10" office:value-type="string" calcext:value-type="string">
            <text:p>ASSISTENTE DE DIRETOR - FC-04</text:p>
          </table:table-cell>
          <table:table-cell table:style-name="ce10" office:value-type="string" calcext:value-type="string">
            <text:p>SECRETARIA DE PRECATÓRIOS</text:p>
          </table:table-cell>
          <table:table-cell table:style-name="ce10" office:value-type="float" office:value="15164.01" calcext:value-type="float">
            <text:p>15164,01</text:p>
          </table:table-cell>
          <table:table-cell table:style-name="ce10" office:value-type="float" office:value="3210.99" calcext:value-type="float">
            <text:p>3210,99</text:p>
          </table:table-cell>
          <table:table-cell table:style-name="ce10" office:value-type="float" office:value="2313.27" calcext:value-type="float">
            <text:p>2313,27</text:p>
          </table:table-cell>
          <table:table-cell table:style-name="ce10" office:value-type="float" office:value="4497.51" calcext:value-type="float">
            <text:p>4497,51</text:p>
          </table:table-cell>
          <table:table-cell table:style-name="ce10" office:value-type="float" office:value="-6653.52" calcext:value-type="float">
            <text:p>-6653,5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8532.26" calcext:value-type="float">
            <text:p>18532,26</text:p>
          </table:table-cell>
          <table:table-cell table:style-name="ce10" office:value-type="float" office:value="-2642.79" calcext:value-type="float">
            <text:p>-2642,79</text:p>
          </table:table-cell>
          <table:table-cell table:style-name="ce10" office:value-type="float" office:value="-1967.7" calcext:value-type="float">
            <text:p>-1967,7</text:p>
          </table:table-cell>
          <table:table-cell table:style-name="ce10" office:value-type="float" office:value="-5067.26" calcext:value-type="float">
            <text:p>-5067,2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9677.75" calcext:value-type="float">
            <text:p>-9677,75</text:p>
          </table:table-cell>
          <table:table-cell table:style-name="ce10" office:value-type="float" office:value="8854.51" calcext:value-type="float">
            <text:p>8854,5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WENDELL SILVA SOARES</text:p>
          </table:table-cell>
          <table:table-cell table:style-name="ce10" office:value-type="string" calcext:value-type="string">
            <text:p>ANALISTA JUDICIÁRIO - NÍVEL SUPERIOR A5</text:p>
          </table:table-cell>
          <table:table-cell table:style-name="ce10" office:value-type="string" calcext:value-type="string">
            <text:p>SETOR DE SISTEMAS ADMINISTRATIVOS</text:p>
          </table:table-cell>
          <table:table-cell table:style-name="ce10" office:value-type="float" office:value="19941.16" calcext:value-type="float">
            <text:p>19941,1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3185.67" calcext:value-type="float">
            <text:p>3185,67</text:p>
          </table:table-cell>
          <table:table-cell table:style-name="ce10" office:value-type="float" office:value="1928.4" calcext:value-type="float">
            <text:p>1928,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5055.23" calcext:value-type="float">
            <text:p>25055,23</text:p>
          </table:table-cell>
          <table:table-cell table:style-name="ce10" office:value-type="float" office:value="-988.07" calcext:value-type="float">
            <text:p>-988,07</text:p>
          </table:table-cell>
          <table:table-cell table:style-name="ce10" office:value-type="float" office:value="-4374.2" calcext:value-type="float">
            <text:p>-4374,2</text:p>
          </table:table-cell>
          <table:table-cell table:style-name="ce10" office:value-type="float" office:value="-2383.29" calcext:value-type="float">
            <text:p>-2383,2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7745.56" calcext:value-type="float">
            <text:p>-7745,56</text:p>
          </table:table-cell>
          <table:table-cell table:style-name="ce10" office:value-type="float" office:value="17309.67" calcext:value-type="float">
            <text:p>17309,6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WERTHER JOSÉ AMARAL BORGES</text:p>
          </table:table-cell>
          <table:table-cell table:style-name="ce10" office:value-type="string" calcext:value-type="string">
            <text:p>ANALISTA JUDICIÁRIO</text:p>
          </table:table-cell>
          <table:table-cell table:style-name="ce10" office:value-type="string" calcext:value-type="string">
            <text:p>INATIVO</text:p>
          </table:table-cell>
          <table:table-cell table:style-name="ce10" office:value-type="float" office:value="23729.94" calcext:value-type="float">
            <text:p>23729,94</text:p>
          </table:table-cell>
          <table:table-cell table:style-name="ce10" office:value-type="float" office:value="3541.98" calcext:value-type="float">
            <text:p>3541,9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782.67" calcext:value-type="float">
            <text:p>1782,67</text:p>
          </table:table-cell>
          <table:table-cell table:style-name="ce10" office:value-type="float" office:value="731.89" calcext:value-type="float">
            <text:p>731,8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9786.48" calcext:value-type="float">
            <text:p>29786,48</text:p>
          </table:table-cell>
          <table:table-cell table:style-name="ce10" office:value-type="float" office:value="-3101.37" calcext:value-type="float">
            <text:p>-3101,37</text:p>
          </table:table-cell>
          <table:table-cell table:style-name="ce10" office:value-type="float" office:value="-5887.3" calcext:value-type="float">
            <text:p>-5887,3</text:p>
          </table:table-cell>
          <table:table-cell table:style-name="ce10" office:value-type="float" office:value="-130.68" calcext:value-type="float">
            <text:p>-130,6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9119.35" calcext:value-type="float">
            <text:p>-9119,35</text:p>
          </table:table-cell>
          <table:table-cell table:style-name="ce10" office:value-type="float" office:value="20667.13" calcext:value-type="float">
            <text:p>20667,1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WESLEY SIMPLÍCIO MELO</text:p>
          </table:table-cell>
          <table:table-cell table:style-name="ce10" office:value-type="string" calcext:value-type="string">
            <text:p>DIRETOR DE SECRETARIA - CJ-03</text:p>
          </table:table-cell>
          <table:table-cell table:style-name="ce10" office:value-type="string" calcext:value-type="string">
            <text:p>SECRETARIA (9ª VT)</text:p>
          </table:table-cell>
          <table:table-cell table:style-name="ce10" office:value-type="float" office:value="15164.01" calcext:value-type="float">
            <text:p>15164,01</text:p>
          </table:table-cell>
          <table:table-cell table:style-name="ce10" office:value-type="float" office:value="3684.25" calcext:value-type="float">
            <text:p>3684,25</text:p>
          </table:table-cell>
          <table:table-cell table:style-name="ce10" office:value-type="float" office:value="10029.94" calcext:value-type="float">
            <text:p>10029,94</text:p>
          </table:table-cell>
          <table:table-cell table:style-name="ce10" office:value-type="float" office:value="4827.13" calcext:value-type="float">
            <text:p>4827,13</text:p>
          </table:table-cell>
          <table:table-cell table:style-name="ce10" office:value-type="float" office:value="1453.72" calcext:value-type="float">
            <text:p>1453,7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5159.05" calcext:value-type="float">
            <text:p>35159,05</text:p>
          </table:table-cell>
          <table:table-cell table:style-name="ce10" office:value-type="float" office:value="-2720.86" calcext:value-type="float">
            <text:p>-2720,86</text:p>
          </table:table-cell>
          <table:table-cell table:style-name="ce10" office:value-type="float" office:value="-6375.82" calcext:value-type="float">
            <text:p>-6375,82</text:p>
          </table:table-cell>
          <table:table-cell table:style-name="ce10" office:value-type="float" office:value="-4348.71" calcext:value-type="float">
            <text:p>-4348,7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3445.39" calcext:value-type="float">
            <text:p>-13445,39</text:p>
          </table:table-cell>
          <table:table-cell table:style-name="ce10" office:value-type="float" office:value="21713.66" calcext:value-type="float">
            <text:p>21713,6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WILLAMBERGH HOLANDA BRITO</text:p>
          </table:table-cell>
          <table:table-cell table:style-name="ce10" office:value-type="string" calcext:value-type="string">
            <text:p>CALCULISTA I - FC-04</text:p>
          </table:table-cell>
          <table:table-cell table:style-name="ce10" office:value-type="string" calcext:value-type="string">
            <text:p>SECRETARIA (1ª VT-ARA)</text:p>
          </table:table-cell>
          <table:table-cell table:style-name="ce10" office:value-type="float" office:value="23015.54" calcext:value-type="float">
            <text:p>23015,54</text:p>
          </table:table-cell>
          <table:table-cell table:style-name="ce10" office:value-type="float" office:value="1830.21" calcext:value-type="float">
            <text:p>1830,21</text:p>
          </table:table-cell>
          <table:table-cell table:style-name="ce10" office:value-type="float" office:value="2313.27" calcext:value-type="float">
            <text:p>2313,27</text:p>
          </table:table-cell>
          <table:table-cell table:style-name="ce10" office:value-type="float" office:value="5663.32" calcext:value-type="float">
            <text:p>5663,32</text:p>
          </table:table-cell>
          <table:table-cell table:style-name="ce10" office:value-type="float" office:value="23.32" calcext:value-type="float">
            <text:p>23,3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2845.66" calcext:value-type="float">
            <text:p>32845,66</text:p>
          </table:table-cell>
          <table:table-cell table:style-name="ce10" office:value-type="float" office:value="-3571.24" calcext:value-type="float">
            <text:p>-3571,24</text:p>
          </table:table-cell>
          <table:table-cell table:style-name="ce10" office:value-type="float" office:value="-4133.21" calcext:value-type="float">
            <text:p>-4133,21</text:p>
          </table:table-cell>
          <table:table-cell table:style-name="ce10" office:value-type="float" office:value="-4975.69" calcext:value-type="float">
            <text:p>-4975,6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2680.14" calcext:value-type="float">
            <text:p>-12680,14</text:p>
          </table:table-cell>
          <table:table-cell table:style-name="ce10" office:value-type="float" office:value="20165.52" calcext:value-type="float">
            <text:p>20165,5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WILLAMS DA PAIXAO CUNHA</text:p>
          </table:table-cell>
          <table:table-cell table:style-name="ce10" office:value-type="string" calcext:value-type="string">
            <text:p>TÉCNICO JUDICIÁRIO - NÍVEL MÉDIO A1</text:p>
          </table:table-cell>
          <table:table-cell table:style-name="ce10" office:value-type="string" calcext:value-type="string">
            <text:p>SETOR DE REDES E TELECOMUNICAÇÕES</text:p>
          </table:table-cell>
          <table:table-cell table:style-name="ce10" office:value-type="float" office:value="10481.31" calcext:value-type="float">
            <text:p>10481,3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3702.64" calcext:value-type="float">
            <text:p>3702,64</text:p>
          </table:table-cell>
          <table:table-cell table:style-name="ce10" office:value-type="float" office:value="1696.27" calcext:value-type="float">
            <text:p>1696,2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5880.22" calcext:value-type="float">
            <text:p>15880,22</text:p>
          </table:table-cell>
          <table:table-cell table:style-name="ce10" office:value-type="float" office:value="-988.07" calcext:value-type="float">
            <text:p>-988,07</text:p>
          </table:table-cell>
          <table:table-cell table:style-name="ce10" office:value-type="float" office:value="-1891.23" calcext:value-type="float">
            <text:p>-1891,2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-2879.3" calcext:value-type="float">
            <text:p>-2879,3</text:p>
          </table:table-cell>
          <table:table-cell table:style-name="ce10" office:value-type="float" office:value="13000.92" calcext:value-type="float">
            <text:p>13000,9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WILLANY REGINA ALVES DA SILVA LOPES</text:p>
          </table:table-cell>
          <table:table-cell table:style-name="ce10" office:value-type="string" calcext:value-type="string">
            <text:p>ANALISTA JUDICIÁRIO - NÍVEL SUPERIOR B9</text:p>
          </table:table-cell>
          <table:table-cell table:style-name="ce10" office:value-type="string" calcext:value-type="string">
            <text:p>SECRETARIA (1ª VT-ARA)</text:p>
          </table:table-cell>
          <table:table-cell table:style-name="ce10" office:value-type="float" office:value="22336.79" calcext:value-type="float">
            <text:p>22336,7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901.76" calcext:value-type="float">
            <text:p>2901,76</text:p>
          </table:table-cell>
          <table:table-cell table:style-name="ce10" office:value-type="float" office:value="257.83" calcext:value-type="float">
            <text:p>257,8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5496.38" calcext:value-type="float">
            <text:p>25496,38</text:p>
          </table:table-cell>
          <table:table-cell table:style-name="ce10" office:value-type="float" office:value="-3152.03" calcext:value-type="float">
            <text:p>-3152,03</text:p>
          </table:table-cell>
          <table:table-cell table:style-name="ce10" office:value-type="float" office:value="-4315.98" calcext:value-type="float">
            <text:p>-4315,9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-7468.01" calcext:value-type="float">
            <text:p>-7468,01</text:p>
          </table:table-cell>
          <table:table-cell table:style-name="ce10" office:value-type="float" office:value="18028.37" calcext:value-type="float">
            <text:p>18028,3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WILSON AUGUSTO OURIVES MACEDO</text:p>
          </table:table-cell>
          <table:table-cell table:style-name="ce10" office:value-type="string" calcext:value-type="string">
            <text:p>SECRETÁRIO DE AUDIÊNCIA I - FC-04</text:p>
          </table:table-cell>
          <table:table-cell table:style-name="ce10" office:value-type="string" calcext:value-type="string">
            <text:p>SECRETARIA (UNP)</text:p>
          </table:table-cell>
          <table:table-cell table:style-name="ce10" office:value-type="float" office:value="15449.77" calcext:value-type="float">
            <text:p>15449,7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313.27" calcext:value-type="float">
            <text:p>2313,27</text:p>
          </table:table-cell>
          <table:table-cell table:style-name="ce10" office:value-type="float" office:value="3488.95" calcext:value-type="float">
            <text:p>3488,95</text:p>
          </table:table-cell>
          <table:table-cell table:style-name="ce10" office:value-type="float" office:value="1262.78" calcext:value-type="float">
            <text:p>1262,7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2514.77" calcext:value-type="float">
            <text:p>22514,77</text:p>
          </table:table-cell>
          <table:table-cell table:style-name="ce10" office:value-type="float" office:value="-2103.01" calcext:value-type="float">
            <text:p>-2103,01</text:p>
          </table:table-cell>
          <table:table-cell table:style-name="ce10" office:value-type="float" office:value="-3745.04" calcext:value-type="float">
            <text:p>-3745,04</text:p>
          </table:table-cell>
          <table:table-cell table:style-name="ce10" office:value-type="float" office:value="-2606.67" calcext:value-type="float">
            <text:p>-2606,6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8454.72" calcext:value-type="float">
            <text:p>-8454,72</text:p>
          </table:table-cell>
          <table:table-cell table:style-name="ce10" office:value-type="float" office:value="14060.05" calcext:value-type="float">
            <text:p>14060,0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YARA MARIA DA COSTA BARBOZA ROCHA SANTOS</text:p>
          </table:table-cell>
          <table:table-cell table:style-name="ce10" office:value-type="string" calcext:value-type="string">
            <text:p>TÉCNICO JUDICIÁRIO</text:p>
          </table:table-cell>
          <table:table-cell table:style-name="ce10" office:value-type="string" calcext:value-type="string">
            <text:p>INATIVO</text:p>
          </table:table-cell>
          <table:table-cell table:style-name="ce10" office:value-type="float" office:value="14306.73" calcext:value-type="float">
            <text:p>14306,73</text:p>
          </table:table-cell>
          <table:table-cell table:style-name="ce10" office:value-type="float" office:value="1726.55" calcext:value-type="float">
            <text:p>1726,5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986.96" calcext:value-type="float">
            <text:p>1986,96</text:p>
          </table:table-cell>
          <table:table-cell table:style-name="ce10" office:value-type="float" office:value="431.23" calcext:value-type="float">
            <text:p>431,2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8451.47" calcext:value-type="float">
            <text:p>18451,47</text:p>
          </table:table-cell>
          <table:table-cell table:style-name="ce10" office:value-type="float" office:value="-1197.4" calcext:value-type="float">
            <text:p>-1197,4</text:p>
          </table:table-cell>
          <table:table-cell table:style-name="ce10" office:value-type="float" office:value="-2713.99" calcext:value-type="float">
            <text:p>-2713,99</text:p>
          </table:table-cell>
          <table:table-cell table:style-name="ce10" office:value-type="float" office:value="-6476.72" calcext:value-type="float">
            <text:p>-6476,7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0388.11" calcext:value-type="float">
            <text:p>-10388,11</text:p>
          </table:table-cell>
          <table:table-cell table:style-name="ce10" office:value-type="float" office:value="8063.36" calcext:value-type="float">
            <text:p>8063,3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YASMIN BARBOSA FONTES OLIVEIRA</text:p>
          </table:table-cell>
          <table:table-cell table:style-name="ce10" office:value-type="string" calcext:value-type="string">
            <text:p>PENSIONISTA</text:p>
          </table:table-cell>
          <table:table-cell table:style-name="ce10"/>
          <table:table-cell table:style-name="ce10" office:value-type="float" office:value="6793.96" calcext:value-type="float">
            <text:p>6793,96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0" office:value-type="float" office:value="6793.96" calcext:value-type="float">
            <text:p>6793,96</text:p>
          </table:table-cell>
          <table:table-cell table:style-name="ce10" office:value-type="float" office:value="-370.65" calcext:value-type="float">
            <text:p>-370,65</text:p>
          </table:table-cell>
          <table:table-cell table:style-name="ce10" office:value-type="float" office:value="-718.59" calcext:value-type="float">
            <text:p>-718,5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-1089.24" calcext:value-type="float">
            <text:p>-1089,24</text:p>
          </table:table-cell>
          <table:table-cell table:style-name="ce10" office:value-type="float" office:value="5704.72" calcext:value-type="float">
            <text:p>5704,7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YOLANDA ARAUJO ALVES BALBINO</text:p>
          </table:table-cell>
          <table:table-cell table:style-name="ce10" office:value-type="string" calcext:value-type="string">
            <text:p>ASSISTENTE DE GABINETE - FC-05</text:p>
          </table:table-cell>
          <table:table-cell table:style-name="ce10" office:value-type="string" calcext:value-type="string">
            <text:p>GABINETE DO DESEMBARGADOR JOSÉ MARCELO VIEIRA DE ARAÚJO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662.06" calcext:value-type="float">
            <text:p>2662,06</text:p>
          </table:table-cell>
          <table:table-cell table:style-name="ce10" office:value-type="float" office:value="2201.46" calcext:value-type="float">
            <text:p>2201,4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4863.52" calcext:value-type="float">
            <text:p>4863,5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-569.96" calcext:value-type="float">
            <text:p>-569,9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569.96" calcext:value-type="float">
            <text:p>-569,96</text:p>
          </table:table-cell>
          <table:table-cell table:style-name="ce10" office:value-type="float" office:value="4293.56" calcext:value-type="float">
            <text:p>4293,56</text:p>
          </table:table-cell>
          <table:table-cell table:style-name="ce10" office:value-type="float" office:value="1212" calcext:value-type="float">
            <text:p>1212</text:p>
          </table:table-cell>
          <table:table-cell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YONALDO CARLOS ESTEVÃO DA COSTA</text:p>
          </table:table-cell>
          <table:table-cell table:style-name="ce10" office:value-type="string" calcext:value-type="string">
            <text:p>TÉCNICO JUDICIÁRIO - NÍVEL MÉDIO C13</text:p>
          </table:table-cell>
          <table:table-cell table:style-name="ce10"/>
          <table:table-cell table:style-name="ce10" office:value-type="float" office:value="17431.98" calcext:value-type="float">
            <text:p>17431,98</text:p>
          </table:table-cell>
          <table:table-cell table:style-name="ce10" office:value-type="float" office:value="3324.26" calcext:value-type="float">
            <text:p>3324,2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753.51" calcext:value-type="float">
            <text:p>3753,51</text:p>
          </table:table-cell>
          <table:table-cell table:style-name="ce10" office:value-type="float" office:value="1683.71" calcext:value-type="float">
            <text:p>1683,7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6193.46" calcext:value-type="float">
            <text:p>26193,46</text:p>
          </table:table-cell>
          <table:table-cell table:style-name="ce10" office:value-type="float" office:value="-988.07" calcext:value-type="float">
            <text:p>-988,07</text:p>
          </table:table-cell>
          <table:table-cell table:style-name="ce10" office:value-type="float" office:value="-3712.13" calcext:value-type="float">
            <text:p>-3712,13</text:p>
          </table:table-cell>
          <table:table-cell table:style-name="ce10" office:value-type="float" office:value="-6125.11" calcext:value-type="float">
            <text:p>-6125,1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0825.31" calcext:value-type="float">
            <text:p>-10825,31</text:p>
          </table:table-cell>
          <table:table-cell table:style-name="ce10" office:value-type="float" office:value="15368.15" calcext:value-type="float">
            <text:p>15368,1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ZANELI MALTA PRATA</text:p>
          </table:table-cell>
          <table:table-cell table:style-name="ce10" office:value-type="string" calcext:value-type="string">
            <text:p>ASSISTENTE DE JUIZ I - FC-05</text:p>
          </table:table-cell>
          <table:table-cell table:style-name="ce10" office:value-type="string" calcext:value-type="string">
            <text:p>SECRETARIA (UNP)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662.06" calcext:value-type="float">
            <text:p>2662,06</text:p>
          </table:table-cell>
          <table:table-cell table:style-name="ce10" office:value-type="float" office:value="3567.09" calcext:value-type="float">
            <text:p>3567,0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6229.15" calcext:value-type="float">
            <text:p>6229,1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-1923.48" calcext:value-type="float">
            <text:p>-1923,4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923.48" calcext:value-type="float">
            <text:p>-1923,48</text:p>
          </table:table-cell>
          <table:table-cell table:style-name="ce10" office:value-type="float" office:value="4305.67" calcext:value-type="float">
            <text:p>4305,67</text:p>
          </table:table-cell>
          <table:table-cell table:style-name="ce10" office:value-type="float" office:value="8093.51" calcext:value-type="float">
            <text:p>8093,51</text:p>
          </table:table-cell>
          <table:table-cell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ZENAIDE MONTE SOARES DE OLIVEIRA RAMOS</text:p>
          </table:table-cell>
          <table:table-cell table:style-name="ce10" office:value-type="string" calcext:value-type="string">
            <text:p>TÉCNICO JUDICIÁRIO</text:p>
          </table:table-cell>
          <table:table-cell table:style-name="ce10" office:value-type="string" calcext:value-type="string">
            <text:p>INATIVO</text:p>
          </table:table-cell>
          <table:table-cell table:style-name="ce10" office:value-type="float" office:value="13829.83" calcext:value-type="float">
            <text:p>13829,83</text:p>
          </table:table-cell>
          <table:table-cell table:style-name="ce10" office:value-type="float" office:value="14397.94" calcext:value-type="float">
            <text:p>14397,9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011.16" calcext:value-type="float">
            <text:p>2011,16</text:p>
          </table:table-cell>
          <table:table-cell table:style-name="ce10" office:value-type="float" office:value="416.85" calcext:value-type="float">
            <text:p>416,8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0655.78" calcext:value-type="float">
            <text:p>30655,78</text:p>
          </table:table-cell>
          <table:table-cell table:style-name="ce10" office:value-type="float" office:value="-3207.11" calcext:value-type="float">
            <text:p>-3207,11</text:p>
          </table:table-cell>
          <table:table-cell table:style-name="ce10" office:value-type="float" office:value="-5562.99" calcext:value-type="float">
            <text:p>-5562,99</text:p>
          </table:table-cell>
          <table:table-cell table:style-name="ce10" office:value-type="float" office:value="-4460" calcext:value-type="float">
            <text:p>-446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3230.1" calcext:value-type="float">
            <text:p>-13230,1</text:p>
          </table:table-cell>
          <table:table-cell table:style-name="ce10" office:value-type="float" office:value="17425.68" calcext:value-type="float">
            <text:p>17425,6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>
          <table:table-cell table:style-name="ce10" office:value-type="string" calcext:value-type="string">
            <text:p>ZULEIDE ALVES DOS SANTOS</text:p>
          </table:table-cell>
          <table:table-cell table:style-name="ce10" office:value-type="string" calcext:value-type="string">
            <text:p>PENSIONISTA</text:p>
          </table:table-cell>
          <table:table-cell table:style-name="ce10"/>
          <table:table-cell table:style-name="ce10" office:value-type="float" office:value="21411.28" calcext:value-type="float">
            <text:p>21411,2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005.58" calcext:value-type="float">
            <text:p>1005,5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2416.86" calcext:value-type="float">
            <text:p>22416,86</text:p>
          </table:table-cell>
          <table:table-cell table:style-name="ce10" office:value-type="float" office:value="-2013.61" calcext:value-type="float">
            <text:p>-2013,61</text:p>
          </table:table-cell>
          <table:table-cell table:style-name="ce10" office:value-type="float" office:value="-3902.03" calcext:value-type="float">
            <text:p>-3902,03</text:p>
          </table:table-cell>
          <table:table-cell table:style-name="ce10" office:value-type="float" office:value="-2446.89" calcext:value-type="float">
            <text:p>-2446,8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8362.53" calcext:value-type="float">
            <text:p>-8362,53</text:p>
          </table:table-cell>
          <table:table-cell table:style-name="ce10" office:value-type="float" office:value="14054.33" calcext:value-type="float">
            <text:p>14054,3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table:number-columns-repeated="16366"/>
        </table:table-row>
        <table:table-row table:style-name="ro2" table:number-rows-repeated="2">
          <table:table-cell table:style-name="ce12" table:number-columns-repeated="18"/>
          <table:table-cell table:style-name="ce8" table:number-columns-repeated="16366"/>
        </table:table-row>
        <table:table-row table:style-name="ro2" table:number-rows-repeated="5">
          <table:table-cell table:style-name="Default"/>
          <table:table-cell table:style-name="ce2" table:number-columns-repeated="17"/>
          <table:table-cell table:style-name="ce8" table:number-columns-repeated="16366"/>
        </table:table-row>
        <table:table-row table:style-name="ro4">
          <table:table-cell table:style-name="ce2" office:value-type="string" calcext:value-type="string">
            <text:p>* Não há colaboradores remunerados pelo TRT da 19ª Região.</text:p>
          </table:table-cell>
          <table:table-cell table:style-name="ce2" table:number-columns-repeated="17"/>
          <table:table-cell table:style-name="ce8" table:number-columns-repeated="16366"/>
        </table:table-row>
        <table:table-row table:style-name="ro4">
          <table:table-cell table:style-name="ce2" table:number-columns-repeated="18"/>
          <table:table-cell table:style-name="ce8" table:number-columns-repeated="16366"/>
        </table:table-row>
        <table:table-row table:style-name="ro4">
          <table:table-cell table:style-name="ce2" office:value-type="string" calcext:value-type="string">
            <text:p>[i] Remuneração do cargo efetivo - Vencimento, G.A.J., V.P.I, Adicionais de Qualificação, G.A.E e G.A.S, além de outras desta natureza.</text:p>
          </table:table-cell>
          <table:table-cell table:style-name="ce2" table:number-columns-repeated="17"/>
          <table:table-cell table:style-name="ce8" table:number-columns-repeated="16366"/>
        </table:table-row>
        <table:table-row table:style-name="ro4">
          <table:table-cell table:style-name="ce2" office:value-type="string" calcext:value-type="string">
            <text:p>[ii] V.P.N.I., Adicional por tempo de serviço, quintos, décimos e vantagens decorrentes de sentença judicial ou extensão administrativa, abono de permanência.</text:p>
          </table:table-cell>
          <table:table-cell table:style-name="ce2" table:number-columns-repeated="17"/>
          <table:table-cell table:style-name="ce8" table:number-columns-repeated="16366"/>
        </table:table-row>
        <table:table-row table:style-name="ro4">
          <table:table-cell table:style-name="ce2" office:value-type="string" calcext:value-type="string">
            <text:p>[iii] Auxílio-alimentação, Auxílio-transporte, Auxílio Pré-escolar, Auxílio Saúde, Auxílio Natalidade, Auxílio Moradia, Ajuda de Custo, além de outras desta natureza.</text:p>
          </table:table-cell>
          <table:table-cell table:style-name="ce2" table:number-columns-repeated="17"/>
          <table:table-cell table:style-name="ce8" table:number-columns-repeated="16366"/>
        </table:table-row>
        <table:table-row table:style-name="ro4">
          <table:table-cell table:style-name="ce2" office:value-type="string" calcext:value-type="string">
            <text:p>[iv] Abono constitucional de 1/3 de férias, indenização de férias, antecipação de férias, gratificação natalina, antecipação de gratificação natalina, serviço extraordinário, substituição, pagamentos retroativos, além de outras desta natureza.</text:p>
          </table:table-cell>
          <table:table-cell table:style-name="ce2" table:number-columns-repeated="17"/>
          <table:table-cell table:style-name="ce8" table:number-columns-repeated="16366"/>
        </table:table-row>
        <table:table-row table:style-name="ro4">
          <table:table-cell table:style-name="ce2" office:value-type="string" calcext:value-type="string">
            <text:p>[v] Gratificações de qualquer natureza.</text:p>
          </table:table-cell>
          <table:table-cell table:style-name="ce2" table:number-columns-repeated="17"/>
          <table:table-cell table:style-name="ce8" table:number-columns-repeated="16366"/>
        </table:table-row>
        <table:table-row table:style-name="ro4">
          <table:table-cell table:style-name="ce2" office:value-type="string" calcext:value-type="string">
            <text:p>[vi] Total dos rendimentos pagos no mês.</text:p>
          </table:table-cell>
          <table:table-cell table:style-name="ce2" table:number-columns-repeated="17"/>
          <table:table-cell table:style-name="ce8" table:number-columns-repeated="16366"/>
        </table:table-row>
        <table:table-row table:style-name="ro4">
          <table:table-cell table:style-name="ce2" office:value-type="string" calcext:value-type="string">
            <text:p>[vii] Contribuição Previdenciária Oficial (Plano de Seguridade Social do Servidor Público e Regime Geral de Previdência Social).</text:p>
          </table:table-cell>
          <table:table-cell table:style-name="ce2" table:number-columns-repeated="17"/>
          <table:table-cell table:style-name="ce8" table:number-columns-repeated="16366"/>
        </table:table-row>
        <table:table-row table:style-name="ro4">
          <table:table-cell table:style-name="ce2" office:value-type="string" calcext:value-type="string">
            <text:p>[viii] Imposto de Renda Retido na Fonte.</text:p>
          </table:table-cell>
          <table:table-cell table:style-name="ce2" table:number-columns-repeated="17"/>
          <table:table-cell table:style-name="ce8" table:number-columns-repeated="16366"/>
        </table:table-row>
        <table:table-row table:style-name="ro4">
          <table:table-cell table:style-name="ce2" office:value-type="string" calcext:value-type="string">
            <text:p>[ix] Cotas de participação de auxílio pré-escolar, auxílio transporte e demais descontos extraordinários de caráter não pessoal.</text:p>
          </table:table-cell>
          <table:table-cell table:style-name="ce2" table:number-columns-repeated="17"/>
          <table:table-cell table:style-name="ce8" table:number-columns-repeated="16366"/>
        </table:table-row>
        <table:table-row table:style-name="ro4">
          <table:table-cell table:style-name="ce2" office:value-type="string" calcext:value-type="string">
            <text:p>[x] Valores retidos por excederem ao teto remuneratório constitucional conforme Resoluções nº 13 e 14, do CNJ.</text:p>
          </table:table-cell>
          <table:table-cell table:style-name="ce2" table:number-columns-repeated="17"/>
          <table:table-cell table:style-name="ce8" table:number-columns-repeated="16366"/>
        </table:table-row>
        <table:table-row table:style-name="ro4">
          <table:table-cell table:style-name="ce2" office:value-type="string" calcext:value-type="string">
            <text:p>[xi] Total dos descontos efetuados no mês.</text:p>
          </table:table-cell>
          <table:table-cell table:style-name="ce2" table:number-columns-repeated="17"/>
          <table:table-cell table:style-name="ce8" table:number-columns-repeated="16366"/>
        </table:table-row>
        <table:table-row table:style-name="ro4">
          <table:table-cell table:style-name="ce2" office:value-type="string" calcext:value-type="string">
            <text:p>[xii] Rendimento líquido após os descontos referidos nos itens anteriores.</text:p>
          </table:table-cell>
          <table:table-cell table:style-name="ce2" table:number-columns-repeated="17"/>
          <table:table-cell table:style-name="ce8" table:number-columns-repeated="16366"/>
        </table:table-row>
        <table:table-row table:style-name="ro4">
          <table:table-cell table:style-name="ce2" office:value-type="string" calcext:value-type="string">
            <text:p>[xiii] Remuneração percebida no órgão de origem por magistrados e servidores, cedidos ou requisitados, optantes por aquela remuneração.</text:p>
          </table:table-cell>
          <table:table-cell table:style-name="ce2" table:number-columns-repeated="17"/>
          <table:table-cell table:style-name="ce8" table:number-columns-repeated="16366"/>
        </table:table-row>
        <table:table-row table:style-name="ro4">
          <table:table-cell table:style-name="ce2" office:value-type="string" calcext:value-type="string">
            <text:p>[xiv] Valor de diárias efetivamente pago no mês de referência, ainda que o período de afastamento se estenda para além deste.</text:p>
          </table:table-cell>
          <table:table-cell table:style-name="ce2" table:number-columns-repeated="17"/>
          <table:table-cell table:style-name="ce8" table:number-columns-repeated="16366"/>
        </table:table-row>
        <table:table-row table:style-name="ro5" table:number-rows-repeated="9">
          <table:table-cell table:style-name="ce2" table:number-columns-repeated="18"/>
          <table:table-cell table:style-name="ce8" table:number-columns-repeated="16366"/>
        </table:table-row>
        <table:table-row table:style-name="ro5" table:number-rows-repeated="1047674">
          <table:table-cell table:number-columns-repeated="18"/>
          <table:table-cell table:style-name="ce8" table:number-columns-repeated="16366"/>
        </table:table-row>
        <table:table-row table:style-name="ro6" table:number-rows-repeated="3">
          <table:table-cell table:number-columns-repeated="18"/>
          <table:table-cell table:style-name="ce8" table:number-columns-repeated="16366"/>
        </table:table-row>
        <table:table-row table:style-name="ro6">
          <table:table-cell table:number-columns-repeated="18"/>
          <table:table-cell table:style-name="ce8" table:number-columns-repeated="1636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number:number-style style:name="N115P0" style:volatile="true">
      <number:text>R$ </number:text>
      <number:number number:decimal-places="0" number:min-decimal-places="0" number:min-integer-digits="1" number:grouping="true"/>
    </number:number-style>
    <number:number-style style:name="N115">
      <number:text>-R$ 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text>R$ </number:text>
      <number:number number:decimal-places="0" number:min-decimal-places="0" number:min-integer-digits="1" number:grouping="true"/>
    </number:number-style>
    <number:number-style style:name="N116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8P0" style:volatile="true">
      <number:text>R$ </number:text>
      <number:number number:decimal-places="2" number:min-decimal-places="2" number:min-integer-digits="1" number:grouping="true"/>
    </number:number-style>
    <number:number-style style:name="N118">
      <number:text>-R$ 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19P0" style:volatile="true">
      <number:text>R$ </number:text>
      <number:number number:decimal-places="2" number:min-decimal-places="2" number:min-integer-digits="1" number:grouping="true"/>
    </number:number-style>
    <number:number-style style:name="N119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</number:number-style>
    <number:number-style style:name="N120">
      <number:text>-</number:text>
      <number:number number:decimal-places="0" number:min-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0" number:min-decimal-places="0" number:min-integer-digits="1" number:grouping="true"/>
    </number:number-style>
    <number:number-style style:name="N12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number:min-decimal-places="2" number:min-integer-digits="1" number:grouping="true"/>
    </number:number-style>
    <number:number-style style:name="N122">
      <number:text>-</number:text>
      <number:number number:decimal-places="2" number:min-decimal-places="2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3P0"/>
    </number:number-style>
    <number:number-style style:name="N127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7P2" style:volatile="true">
      <number:text loext:blank-width-char="-"> </number:text>
      <number:fill-character> </number:fill-character>
      <number:text>- _-</number:text>
    </number:number-style>
    <number:text-style style:name="N127">
      <number:text loext:blank-width-char="-"> </number:text>
      <number:text-content/>
      <number:text loext:blank-width-char="-"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 loext:blank-width-char="-"> R$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31P1" style:volatile="true">
      <number:text>-R$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31P2" style:volatile="true">
      <number:text loext:blank-width-char="-"> R$ </number:text>
      <number:fill-character> </number:fill-character>
      <number:text>- _-</number:text>
    </number:number-style>
    <number:text-style style:name="N131">
      <number:text loext:blank-width-char="-"> </number:text>
      <number:text-content/>
      <number:text loext:blank-width-char="-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5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35">
      <number:text loext:blank-width-char="-"> </number:text>
      <number:text-content/>
      <number:text loext:blank-width-char="-"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 loext:blank-width-char="-"> R$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9P1" style:volatile="true">
      <number:text>-R$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9P2" style:volatile="true">
      <number:text loext:blank-width-char="-"> R$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39">
      <number:text loext:blank-width-char="-"> </number:text>
      <number:text-content/>
      <number:text loext:blank-width-char="-"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5P0" style:volatile="true">
      <number:text>$</number:text>
      <number:number number:decimal-places="0" number:min-decimal-places="0" number:min-integer-digits="1" number:grouping="true"/>
      <number:text loext:blank-width-char=")"> </number:text>
    </number:number-style>
    <number:number-style style:name="N145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$</number:text>
      <number:number number:decimal-places="0" number:min-decimal-places="0" number:min-integer-digits="1" number:grouping="true"/>
      <number:text loext:blank-width-char=")"> </number:text>
    </number:number-style>
    <number:number-style style:name="N146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$</number:text>
      <number:number number:decimal-places="2" number:min-decimal-places="2" number:min-integer-digits="1" number:grouping="true"/>
      <number:text loext:blank-width-char=")"> </number:text>
    </number:number-style>
    <number:number-style style:name="N148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$</number:text>
      <number:number number:decimal-places="2" number:min-decimal-places="2" number:min-integer-digits="1" number:grouping="true"/>
      <number:text loext:blank-width-char=")"> </number:text>
    </number:number-style>
    <number:number-style style:name="N149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number-style style:name="N153P0" style:volatile="true">
      <number:text loext:blank-width-char="("> $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53P1" style:volatile="true">
      <number:text loext:blank-width-char="("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3P2" style:volatile="true">
      <number:text loext:blank-width-char="("> $</number:text>
      <number:fill-character> </number:fill-character>
      <number:text>- _)</number:text>
    </number:number-style>
    <number:text-style style:name="N153">
      <number:text loext:blank-width-char="("> </number:text>
      <number:text-content/>
      <number:text loext:blank-width-char=")"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57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7P2" style:volatile="true">
      <number:text loext:blank-width-char="("> </number:text>
      <number:fill-character> </number:fill-character>
      <number:text>- _)</number:text>
    </number:number-style>
    <number:text-style style:name="N157">
      <number:text loext:blank-width-char="("> </number:text>
      <number:text-content/>
      <number:text loext:blank-width-char=")"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 loext:blank-width-char="("> $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61P1" style:volatile="true">
      <number:text loext:blank-width-char="("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1P2" style:volatile="true">
      <number:text loext:blank-width-char="("> $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61">
      <number:text loext:blank-width-char="("> </number:text>
      <number:text-content/>
      <number:text loext:blank-width-char=")"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65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5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65">
      <number:text loext:blank-width-char="("> </number:text>
      <number:text-content/>
      <number:text loext:blank-width-char=")"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">
      <number:text>R$ </number:text>
      <number:number number:decimal-places="5" number:min-decimal-places="5" number:min-integer-digits="0"/>
    </number:number-style>
    <number:number-style style:name="N168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68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68P2" style:volatile="true">
      <number:text loext:blank-width-char="-"> </number:text>
      <number:fill-character> </number:fill-character>
      <number:text>- _-</number:text>
    </number:number-style>
    <number:text-style style:name="N168">
      <number:text loext:blank-width-char="-"> </number:text>
      <number:text-content/>
      <number:text loext:blank-width-char="-"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0P0" style:volatile="true">
      <number:text loext:blank-width-char="-"> R$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70P1" style:volatile="true">
      <number:text>-R$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70P2" style:volatile="true">
      <number:text loext:blank-width-char="-"> R$ </number:text>
      <number:fill-character> </number:fill-character>
      <number:text>- _-</number:text>
    </number:number-style>
    <number:text-style style:name="N170">
      <number:text loext:blank-width-char="-"> </number:text>
      <number:text-content/>
      <number:text loext:blank-width-char="-"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2P0" style:volatile="true">
      <number:text loext:blank-width-char="("> $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72P1" style:volatile="true">
      <number:text loext:blank-width-char="("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72P2" style:volatile="true">
      <number:text loext:blank-width-char="("> $</number:text>
      <number:fill-character> </number:fill-character>
      <number:text>- _)</number:text>
    </number:number-style>
    <number:text-style style:name="N172">
      <number:text loext:blank-width-char="("> </number:text>
      <number:text-content/>
      <number:text loext:blank-width-char=")"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4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74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74P2" style:volatile="true">
      <number:text loext:blank-width-char="("> </number:text>
      <number:fill-character> </number:fill-character>
      <number:text>- _)</number:text>
    </number:number-style>
    <number:text-style style:name="N174">
      <number:text loext:blank-width-char="("> </number:text>
      <number:text-content/>
      <number:text loext:blank-width-char=")"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number:text>R$ </number:text>
      <number:number number:decimal-places="0" number:min-decimal-places="0" number:min-integer-digits="1" number:grouping="true"/>
    </number:number-style>
    <number:number-style style:name="N175">
      <number:text>-R$ </number:text>
      <number:number number:decimal-places="0" number:min-decimal-places="0" number:min-integer-digits="1" number:grouping="true"/>
      <style:map style:condition="value()&gt;=0" style:apply-style-name="N175P0"/>
    </number:number-style>
    <number:number-style style:name="N176P0" style:volatile="true">
      <number:text>R$ </number:text>
      <number:number number:decimal-places="0" number:min-decimal-places="0" number:min-integer-digits="1" number:grouping="true"/>
    </number:number-style>
    <number:number-style style:name="N176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76P0"/>
    </number:number-style>
    <number:number-style style:name="N177P0" style:volatile="true">
      <number:text>R$ </number:text>
      <number:number number:decimal-places="2" number:min-decimal-places="2" number:min-integer-digits="1" number:grouping="true"/>
    </number:number-style>
    <number:number-style style:name="N177">
      <number:text>-R$ </number:text>
      <number:number number:decimal-places="2" number:min-decimal-places="2" number:min-integer-digits="1" number:grouping="true"/>
      <style:map style:condition="value()&gt;=0" style:apply-style-name="N177P0"/>
    </number:number-style>
    <number:number-style style:name="N178P0" style:volatile="true">
      <number:text>R$ </number:text>
      <number:number number:decimal-places="2" number:min-decimal-places="2" number:min-integer-digits="1" number:grouping="true"/>
    </number:number-style>
    <number:number-style style:name="N178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78P0"/>
    </number:number-style>
    <number:number-style style:name="N179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79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79P2" style:volatile="true">
      <number:text loext:blank-width-char="-"> </number:text>
      <number:fill-character> </number:fill-character>
      <number:text loext:blank-width-char="-1">- </number:text>
    </number:number-style>
    <number:text-style style:name="N179">
      <number:text loext:blank-width-char="-"> </number:text>
      <number:text-content/>
      <number:text loext:blank-width-char="-"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P0" style:volatile="true">
      <number:text loext:blank-width-char="-"> R$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80P1" style:volatile="true">
      <number:text>-R$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80P2" style:volatile="true">
      <number:text loext:blank-width-char="-"> R$ </number:text>
      <number:fill-character> </number:fill-character>
      <number:text loext:blank-width-char="-1">- </number:text>
    </number:number-style>
    <number:text-style style:name="N180">
      <number:text loext:blank-width-char="-"> </number:text>
      <number:text-content/>
      <number:text loext:blank-width-char="-"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81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81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81">
      <number:text loext:blank-width-char="-"> </number:text>
      <number:text-content/>
      <number:text loext:blank-width-char="-"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P0" style:volatile="true">
      <number:text loext:blank-width-char="-"> R$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82P1" style:volatile="true">
      <number:text>-R$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82P2" style:volatile="true">
      <number:text loext:blank-width-char="-"> R$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82">
      <number:text loext:blank-width-char="-"> </number:text>
      <number:text-content/>
      <number:text loext:blank-width-char="-"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P0" style:volatile="true">
      <number:text>$</number:text>
      <number:number number:decimal-places="0" number:min-decimal-places="0" number:min-integer-digits="1" number:grouping="true"/>
      <number:text loext:blank-width-char=")"> </number:text>
    </number:number-style>
    <number:number-style style:name="N183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83P0"/>
    </number:number-style>
    <number:number-style style:name="N184P0" style:volatile="true">
      <number:text>$</number:text>
      <number:number number:decimal-places="0" number:min-decimal-places="0" number:min-integer-digits="1" number:grouping="true"/>
      <number:text loext:blank-width-char=")"> </number:text>
    </number:number-style>
    <number:number-style style:name="N184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84P0"/>
    </number:number-style>
    <number:number-style style:name="N185P0" style:volatile="true">
      <number:text>$</number:text>
      <number:number number:decimal-places="2" number:min-decimal-places="2" number:min-integer-digits="1" number:grouping="true"/>
      <number:text loext:blank-width-char=")"> </number:text>
    </number:number-style>
    <number:number-style style:name="N185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85P0"/>
    </number:number-style>
    <number:number-style style:name="N186P0" style:volatile="true">
      <number:text>$</number:text>
      <number:number number:decimal-places="2" number:min-decimal-places="2" number:min-integer-digits="1" number:grouping="true"/>
      <number:text loext:blank-width-char=")"> </number:text>
    </number:number-style>
    <number:number-style style:name="N186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86P0"/>
    </number:number-style>
    <number:number-style style:name="N187P0" style:volatile="true">
      <number:text loext:blank-width-char="("> $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87P1" style:volatile="true">
      <number:text loext:blank-width-char="("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87P2" style:volatile="true">
      <number:text loext:blank-width-char="("> $</number:text>
      <number:fill-character> </number:fill-character>
      <number:text loext:blank-width-char=")1">- </number:text>
    </number:number-style>
    <number:text-style style:name="N187">
      <number:text loext:blank-width-char="("> </number:text>
      <number:text-content/>
      <number:text loext:blank-width-char=")"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88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88P2" style:volatile="true">
      <number:text loext:blank-width-char="("> </number:text>
      <number:fill-character> </number:fill-character>
      <number:text loext:blank-width-char=")1">- </number:text>
    </number:number-style>
    <number:text-style style:name="N188">
      <number:text loext:blank-width-char="("> </number:text>
      <number:text-content/>
      <number:text loext:blank-width-char=")"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9P0" style:volatile="true">
      <number:text loext:blank-width-char="("> $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89P1" style:volatile="true">
      <number:text loext:blank-width-char="("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89P2" style:volatile="true">
      <number:text loext:blank-width-char="("> $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89">
      <number:text loext:blank-width-char="("> </number:text>
      <number:text-content/>
      <number:text loext:blank-width-char=")"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0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90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90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90">
      <number:text loext:blank-width-char="("> </number:text>
      <number:text-content/>
      <number:text loext:blank-width-char=")"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1">
      <number:text>R$ </number:text>
      <number:number number:decimal-places="5" number:min-decimal-places="5" number:min-integer-digits="0"/>
    </number:number-style>
    <style:style style:name="Default" style:family="table-cell" style:data-style-name="N0">
      <style:table-cell-properties fo:background-color="transparent" fo:padding="0.071cm" style:rotation-align="none" style:vertical-align="automatic"/>
      <style:text-properties style:use-window-font-color="true" style:font-name="Arial" fo:font-family="Arial" fo:font-size="11pt" style:font-name-asian="Calibri" style:font-family-asian="Calibri" style:font-size-asian="11pt" style:font-name-complex="Arial" style:font-family-complex="Arial" style:font-size-complex="11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0.801cm" fo:margin-bottom="0.801cm" fo:margin-left="1.3cm" fo:margin-right="1.3cm" style:scale-to="44%" style:print="charts drawings objects"/>
      <style:header-style>
        <style:header-footer-properties fo:min-height="1.199cm" fo:margin-left="1.3cm" fo:margin-right="1.3cm" fo:margin-bottom="0cm"/>
      </style:header-style>
      <style:footer-style>
        <style:header-footer-properties fo:min-height="1.199cm" fo:margin-left="1.3cm" fo:margin-right="1.3cm" fo:margin-top="0cm"/>
      </style:footer-style>
    </style:page-layout>
    <style:page-layout style:name="Mpm4">
      <style:page-layout-properties fo:page-width="29.7cm" fo:page-height="21.001cm" style:num-format="1" style:print-orientation="landscape" fo:margin-top="2.499cm" fo:margin-bottom="2.499cm" fo:margin-left="2cm" fo:margin-right="2cm" style:first-page-number="continue" style:scale-to="100%" style:writing-mode="lr-tb" style:print="charts drawings grid objects zero-values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5">
      <style:page-layout-properties fo:page-width="29.7cm" fo:page-height="21.001cm" style:num-format="1" style:print-orientation="landscape" fo:margin-top="2.499cm" fo:margin-bottom="2.499cm" fo:margin-left="2cm" fo:margin-right="2cm" style:first-page-number="continue" style:scale-to="100%" style:writing-mode="lr-tb" style:print="charts drawings grid objects zero-values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19">00/00/0000</text:date>, <text:time style:data-style-name="N2" text:time-value="07:38:18.8981076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PageStyle_5f_Relatório_20_Transparência" style:display-name="PageStyle_Relatório Transparência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Relatório_20_Transparência_20_1" style:display-name="PageStyle_Relatório Transparência 1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Relatório_20_Transparência_20_2" style:display-name="PageStyle_Relatório Transparência 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Relatório_20_Transparência_20_3" style:display-name="PageStyle_Relatório Transparência 3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4.2$Windows_X86_64 LibreOffice_project/290daaa01b999472f0c7a3890eb6a550fd74c6df</meta:generator>
    <meta:initial-creator>ANTONIO SERRA</meta:initial-creator>
    <meta:creation-date>2025-10-09T12:49:41Z</meta:creation-date>
    <dc:date>2026-03-19T07:40:17.620451100</dc:date>
    <meta:editing-duration>PT31M5S</meta:editing-duration>
    <meta:editing-cycles>8</meta:editing-cycles>
    <meta:print-date>2025-12-17T08:26:57.258980000</meta:print-date>
    <meta:document-statistic meta:table-count="1" meta:cell-count="15462" meta:object-count="0"/>
  </office:meta>
</office:document-meta>
</file>