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5.648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90909" style:vertical-align="top" fo:wrap-option="wrap" fo:background-color="#EBEBEB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90909" style:vertical-align="top" fo:wrap-option="wrap" fo:background-color="#EBEBEB" style:repeat-content="false"/>
      <style:paragraph-properties fo:text-align="end" fo:margin-right="2.118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90909" style:vertical-align="top" fo:wrap-option="wrap" fo:background-color="#EBEBEB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90909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90909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90909" style:vertical-align="top" style:shrink-to-fit="true" style:repeat-content="false"/>
      <style:paragraph-properties fo:text-align="end" fo:margin-right="1.765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90909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90909" fo:border-bottom="thin solid #090909" fo:border-left="thin solid #090909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90909" fo:border-bottom="thin solid #090909" fo:border-left="none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90909" fo:border-bottom="thin solid #090909" fo:border-left="none" fo:border-right="thin solid #090909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90909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DATA DE INÍCIO DA VIGÊNCIA: 01/02/2025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b) Cargos em Comissão e Funções de Confianç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Denominação/Nível</text:span></text:p>
          </table:table-cell>
          <table:table-cell office:value-type="string" table:style-name="ce7">
            <text:p><text:span text:style-name="T3">Integral</text:span></text:p>
          </table:table-cell>
          <table:table-cell office:value-type="string" table:style-name="ce8">
            <text:p><text:span text:style-name="T3">Opção pelo Cargo Efetivo</text:span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4">Cargos em Comissã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<text:span text:style-name="T4">CJ-04</text:span></text:p>
          </table:table-cell>
          <table:table-cell office:value-type="float" office:value="17419.38" table:style-name="ce10">
            <text:p>17,419.38</text:p>
          </table:table-cell>
          <table:table-cell office:value-type="float" office:value="11322.6" table:style-name="ce11">
            <text:p>11,322.6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CJ-03</text:span></text:p>
          </table:table-cell>
          <table:table-cell office:value-type="float" office:value="15430.68" table:style-name="ce10">
            <text:p>15,430.68</text:p>
          </table:table-cell>
          <table:table-cell office:value-type="float" office:value="10029.94" table:style-name="ce11">
            <text:p>10,029.9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CJ-02</text:span></text:p>
          </table:table-cell>
          <table:table-cell office:value-type="float" office:value="13573.81" table:style-name="ce10">
            <text:p>13,573.81</text:p>
          </table:table-cell>
          <table:table-cell office:value-type="float" office:value="8822.98" table:style-name="ce11">
            <text:p>8,822.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CJ-01</text:span></text:p>
          </table:table-cell>
          <table:table-cell office:value-type="float" office:value="10990.74" table:style-name="ce10">
            <text:p>10,990.74</text:p>
          </table:table-cell>
          <table:table-cell office:value-type="float" office:value="7143.98" table:style-name="ce11">
            <text:p>7,143.9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4">Funções de Confianç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<text:span text:style-name="T4">FC-06</text:span></text:p>
          </table:table-cell>
          <table:table-cell table:style-name="ce12"/>
          <table:table-cell office:value-type="float" office:value="3663.71" table:style-name="ce11">
            <text:p>3,663.7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FC-05</text:span></text:p>
          </table:table-cell>
          <table:table-cell table:style-name="ce12"/>
          <table:table-cell office:value-type="float" office:value="2662.06" table:style-name="ce11">
            <text:p>2,662.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FC-04</text:span></text:p>
          </table:table-cell>
          <table:table-cell table:style-name="ce12"/>
          <table:table-cell office:value-type="float" office:value="2313.27" table:style-name="ce11">
            <text:p>2,313.2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FC-03</text:span></text:p>
          </table:table-cell>
          <table:table-cell table:style-name="ce12"/>
          <table:table-cell office:value-type="float" office:value="1644.51" table:style-name="ce11">
            <text:p>1,644.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FC-02</text:span></text:p>
          </table:table-cell>
          <table:table-cell table:style-name="ce12"/>
          <table:table-cell office:value-type="float" office:value="1413.14" table:style-name="ce11">
            <text:p>1,413.1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pan text:style-name="T4">FC-01</text:span></text:p>
          </table:table-cell>
          <table:table-cell table:style-name="ce12"/>
          <table:table-cell office:value-type="float" office:value="1215.3399999999999" table:style-name="ce11">
            <text:p>1,215.34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<text:span text:style-name="T4">Legislação de Referência: Lei n. 11.416/2006, Anexos III e VIII, c/redação da Lei n. 14.523/2023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5">RH_RES_102_CNJ_ANEXOIII-B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3-19T10:21:41" table:style-name="ce15">
            <text:p>19/03/2026 10:21:42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9T13:43:31Z</meta:creation-date>
    <dc:date>2026-03-19T13:43:33Z</dc:date>
    <meta:editing-duration>PT0S</meta:editing-duration>
  </office:meta>
</office:document-meta>
</file>