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7.413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3.53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EBEB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EBEB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EBEB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EBEB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EBEB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BEBEB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EBEB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EBEB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BEBEB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EBEB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BEBEB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DATA DE INÍCIO DA VIGÊNCIA: 01/01/2026 (DATA DA ÚLTIMA ALTERAÇÃ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45">
            <text:p><text:span text:style-name="T3">CARREIRA/ CLASSE/ ESCOLARIDADE/ PADRÃO</text:span></text:p>
          </table:table-cell>
          <table:covered-table-cell table:number-columns-repeated="3"/>
          <table:table-cell office:value-type="string" table:style-name="ce6">
            <text:p><text:span text:style-name="T3">VENCIMENTO</text:span></text:p>
          </table:table-cell>
          <table:table-cell office:value-type="string" table:style-name="ce7">
            <text:p><text:span text:style-name="T3">GAJ (140%)</text:span></text:p>
          </table:table-cell>
          <table:table-cell office:value-type="string" table:style-name="ce8">
            <text:p><text:span text:style-name="T3">GAE 35%</text:span></text:p>
          </table:table-cell>
          <table:table-cell office:value-type="string" table:style-name="ce9">
            <text:p><text:span text:style-name="T3">GAS 35%</text:span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3" table:style-name="ce41">
            <text:p><text:span text:style-name="T4">A N A L I S T A</text:span></text:p>
          </table:table-cell>
          <table:table-cell office:value-type="string" table:number-columns-spanned="1" table:number-rows-spanned="3" table:style-name="ce42">
            <text:p><text:span text:style-name="T3">C</text:span></text:p>
          </table:table-cell>
          <table:table-cell office:value-type="string" table:number-columns-spanned="1" table:number-rows-spanned="13" table:style-name="ce43">
            <text:p><text:span text:style-name="T4">S U P E R I O R</text:span></text:p>
          </table:table-cell>
          <table:table-cell office:value-type="float" office:value="13" table:style-name="ce10">
            <text:p>13</text:p>
          </table:table-cell>
          <table:table-cell office:value-type="float" office:value="9292.14" table:style-name="ce11">
            <text:p>9,292.14</text:p>
          </table:table-cell>
          <table:table-cell office:value-type="float" office:value="13009" table:style-name="ce12">
            <text:p>13,009.00</text:p>
          </table:table-cell>
          <table:table-cell office:value-type="float" office:value="3252.25" table:style-name="ce11">
            <text:p>3,252.25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">
            <text:p>12</text:p>
          </table:table-cell>
          <table:table-cell office:value-type="float" office:value="9021.5" table:style-name="ce11">
            <text:p>9,021.50</text:p>
          </table:table-cell>
          <table:table-cell office:value-type="float" office:value="12630.1" table:style-name="ce12">
            <text:p>12,630.10</text:p>
          </table:table-cell>
          <table:table-cell office:value-type="float" office:value="3157.53" table:style-name="ce11">
            <text:p>3,157.5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">
            <text:p>11</text:p>
          </table:table-cell>
          <table:table-cell office:value-type="float" office:value="8758.73" table:style-name="ce11">
            <text:p>8,758.73</text:p>
          </table:table-cell>
          <table:table-cell office:value-type="float" office:value="12262.22" table:style-name="ce12">
            <text:p>12,262.22</text:p>
          </table:table-cell>
          <table:table-cell office:value-type="float" office:value="3065.56" table:style-name="ce11">
            <text:p>3,065.56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<text:span text:style-name="T3">B</text:span>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8503.6200000000008" table:style-name="ce11">
            <text:p>8,503.62</text:p>
          </table:table-cell>
          <table:table-cell office:value-type="float" office:value="11905.07" table:style-name="ce12">
            <text:p>11,905.07</text:p>
          </table:table-cell>
          <table:table-cell office:value-type="float" office:value="2976.27" table:style-name="ce11">
            <text:p>2,976.27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8255.9500000000007" table:style-name="ce11">
            <text:p>8,255.95</text:p>
          </table:table-cell>
          <table:table-cell office:value-type="float" office:value="11558.33" table:style-name="ce12">
            <text:p>11,558.33</text:p>
          </table:table-cell>
          <table:table-cell office:value-type="float" office:value="2889.58" table:style-name="ce11">
            <text:p>2,889.58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7810.73" table:style-name="ce11">
            <text:p>7,810.73</text:p>
          </table:table-cell>
          <table:table-cell office:value-type="float" office:value="10935.02" table:style-name="ce12">
            <text:p>10,935.02</text:p>
          </table:table-cell>
          <table:table-cell office:value-type="float" office:value="2733.76" table:style-name="ce11">
            <text:p>2,733.76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7583.23" table:style-name="ce11">
            <text:p>7,583.23</text:p>
          </table:table-cell>
          <table:table-cell office:value-type="float" office:value="10616.52" table:style-name="ce12">
            <text:p>10,616.52</text:p>
          </table:table-cell>
          <table:table-cell office:value-type="float" office:value="2654.13" table:style-name="ce11">
            <text:p>2,654.1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7362.37" table:style-name="ce11">
            <text:p>7,362.37</text:p>
          </table:table-cell>
          <table:table-cell office:value-type="float" office:value="10307.32" table:style-name="ce12">
            <text:p>10,307.32</text:p>
          </table:table-cell>
          <table:table-cell office:value-type="float" office:value="2576.83" table:style-name="ce11">
            <text:p>2,576.8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<text:span text:style-name="T3">A</text:span>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7147.92" table:style-name="ce11">
            <text:p>7,147.92</text:p>
          </table:table-cell>
          <table:table-cell office:value-type="float" office:value="10007.09" table:style-name="ce12">
            <text:p>10,007.09</text:p>
          </table:table-cell>
          <table:table-cell office:value-type="float" office:value="2501.77" table:style-name="ce11">
            <text:p>2,501.77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6939.75" table:style-name="ce11">
            <text:p>6,939.75</text:p>
          </table:table-cell>
          <table:table-cell office:value-type="float" office:value="9715.65" table:style-name="ce12">
            <text:p>9,715.65</text:p>
          </table:table-cell>
          <table:table-cell office:value-type="float" office:value="2428.91" table:style-name="ce11">
            <text:p>2,428.9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6565.5" table:style-name="ce11">
            <text:p>6,565.50</text:p>
          </table:table-cell>
          <table:table-cell office:value-type="float" office:value="9191.7000000000007" table:style-name="ce12">
            <text:p>9,191.70</text:p>
          </table:table-cell>
          <table:table-cell office:value-type="float" office:value="2297.9299999999998" table:style-name="ce11">
            <text:p>2,297.9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6374.26" table:style-name="ce11">
            <text:p>6,374.26</text:p>
          </table:table-cell>
          <table:table-cell office:value-type="float" office:value="8923.9599999999991" table:style-name="ce12">
            <text:p>8,923.96</text:p>
          </table:table-cell>
          <table:table-cell office:value-type="float" office:value="2230.9899999999998" table:style-name="ce11">
            <text:p>2,230.99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6188.61" table:style-name="ce11">
            <text:p>6,188.61</text:p>
          </table:table-cell>
          <table:table-cell office:value-type="float" office:value="8664.0499999999993" table:style-name="ce12">
            <text:p>8,664.05</text:p>
          </table:table-cell>
          <table:table-cell office:value-type="float" office:value="2166.0100000000002" table:style-name="ce11">
            <text:p>2,166.0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1" table:number-rows-spanned="13" table:style-name="ce41">
            <text:p><text:span text:style-name="T4">T É C N I C O</text:span></text:p>
          </table:table-cell>
          <table:table-cell office:value-type="string" table:number-columns-spanned="1" table:number-rows-spanned="3" table:style-name="ce42">
            <text:p><text:span text:style-name="T3">C</text:span></text:p>
          </table:table-cell>
          <table:table-cell office:value-type="string" table:number-columns-spanned="1" table:number-rows-spanned="13" table:style-name="ce43">
            <text:p><text:span text:style-name="T4">M É D I O</text:span></text:p>
          </table:table-cell>
          <table:table-cell office:value-type="float" office:value="13" table:style-name="ce10">
            <text:p>13</text:p>
          </table:table-cell>
          <table:table-cell office:value-type="float" office:value="5663.47" table:style-name="ce11">
            <text:p>5,663.47</text:p>
          </table:table-cell>
          <table:table-cell office:value-type="float" office:value="7928.86" table:style-name="ce12">
            <text:p>7,928.86</text:p>
          </table:table-cell>
          <table:table-cell table:style-name="ce13"/>
          <table:table-cell office:value-type="float" office:value="1982.21" table:style-name="ce11">
            <text:p>1,982.2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">
            <text:p>12</text:p>
          </table:table-cell>
          <table:table-cell office:value-type="float" office:value="5498.51" table:style-name="ce11">
            <text:p>5,498.51</text:p>
          </table:table-cell>
          <table:table-cell office:value-type="float" office:value="7697.91" table:style-name="ce12">
            <text:p>7,697.91</text:p>
          </table:table-cell>
          <table:table-cell table:style-name="ce13"/>
          <table:table-cell office:value-type="float" office:value="1924.48" table:style-name="ce11">
            <text:p>1,924.4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">
            <text:p>11</text:p>
          </table:table-cell>
          <table:table-cell office:value-type="float" office:value="5338.36" table:style-name="ce11">
            <text:p>5,338.36</text:p>
          </table:table-cell>
          <table:table-cell office:value-type="float" office:value="7473.7" table:style-name="ce12">
            <text:p>7,473.70</text:p>
          </table:table-cell>
          <table:table-cell table:style-name="ce13"/>
          <table:table-cell office:value-type="float" office:value="1868.43" table:style-name="ce11">
            <text:p>1,868.4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<text:span text:style-name="T3">B</text:span>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5182.88" table:style-name="ce11">
            <text:p>5,182.88</text:p>
          </table:table-cell>
          <table:table-cell office:value-type="float" office:value="7256.03" table:style-name="ce12">
            <text:p>7,256.03</text:p>
          </table:table-cell>
          <table:table-cell table:style-name="ce13"/>
          <table:table-cell office:value-type="float" office:value="1814.01" table:style-name="ce11">
            <text:p>1,814.0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5031.8999999999996" table:style-name="ce11">
            <text:p>5,031.90</text:p>
          </table:table-cell>
          <table:table-cell office:value-type="float" office:value="7044.66" table:style-name="ce12">
            <text:p>7,044.66</text:p>
          </table:table-cell>
          <table:table-cell table:style-name="ce13"/>
          <table:table-cell office:value-type="float" office:value="1761.17" table:style-name="ce11">
            <text:p>1,761.1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4760.5600000000004" table:style-name="ce11">
            <text:p>4,760.56</text:p>
          </table:table-cell>
          <table:table-cell office:value-type="float" office:value="6664.78" table:style-name="ce12">
            <text:p>6,664.78</text:p>
          </table:table-cell>
          <table:table-cell table:style-name="ce13"/>
          <table:table-cell office:value-type="float" office:value="1666.2" table:style-name="ce11">
            <text:p>1,666.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4621.8999999999996" table:style-name="ce11">
            <text:p>4,621.90</text:p>
          </table:table-cell>
          <table:table-cell office:value-type="float" office:value="6470.66" table:style-name="ce12">
            <text:p>6,470.66</text:p>
          </table:table-cell>
          <table:table-cell table:style-name="ce13"/>
          <table:table-cell office:value-type="float" office:value="1617.67" table:style-name="ce11">
            <text:p>1,617.6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4487.29" table:style-name="ce11">
            <text:p>4,487.29</text:p>
          </table:table-cell>
          <table:table-cell office:value-type="float" office:value="6282.21" table:style-name="ce12">
            <text:p>6,282.21</text:p>
          </table:table-cell>
          <table:table-cell table:style-name="ce13"/>
          <table:table-cell office:value-type="float" office:value="1570.55" table:style-name="ce11">
            <text:p>1,570.5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<text:span text:style-name="T3">A</text:span>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4356.59" table:style-name="ce11">
            <text:p>4,356.59</text:p>
          </table:table-cell>
          <table:table-cell office:value-type="float" office:value="6099.23" table:style-name="ce12">
            <text:p>6,099.23</text:p>
          </table:table-cell>
          <table:table-cell table:style-name="ce13"/>
          <table:table-cell office:value-type="float" office:value="1524.81" table:style-name="ce11">
            <text:p>1,524.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4229.6899999999996" table:style-name="ce11">
            <text:p>4,229.69</text:p>
          </table:table-cell>
          <table:table-cell office:value-type="float" office:value="5921.57" table:style-name="ce12">
            <text:p>5,921.57</text:p>
          </table:table-cell>
          <table:table-cell table:style-name="ce13"/>
          <table:table-cell office:value-type="float" office:value="1480.39" table:style-name="ce11">
            <text:p>1,480.3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4001.6" table:style-name="ce11">
            <text:p>4,001.60</text:p>
          </table:table-cell>
          <table:table-cell office:value-type="float" office:value="5602.24" table:style-name="ce12">
            <text:p>5,602.24</text:p>
          </table:table-cell>
          <table:table-cell table:style-name="ce13"/>
          <table:table-cell office:value-type="float" office:value="1400.56" table:style-name="ce11">
            <text:p>1,400.5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3885.06" table:style-name="ce11">
            <text:p>3,885.06</text:p>
          </table:table-cell>
          <table:table-cell office:value-type="float" office:value="5439.08" table:style-name="ce12">
            <text:p>5,439.08</text:p>
          </table:table-cell>
          <table:table-cell table:style-name="ce13"/>
          <table:table-cell office:value-type="float" office:value="1359.77" table:style-name="ce11">
            <text:p>1,359.7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3771.88" table:style-name="ce11">
            <text:p>3,771.88</text:p>
          </table:table-cell>
          <table:table-cell office:value-type="float" office:value="5280.63" table:style-name="ce12">
            <text:p>5,280.63</text:p>
          </table:table-cell>
          <table:table-cell table:style-name="ce13"/>
          <table:table-cell office:value-type="float" office:value="1320.16" table:style-name="ce11">
            <text:p>1,320.1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3" table:style-name="ce41">
            <text:p><text:span text:style-name="T4">A U X I L I A R</text:span></text:p>
          </table:table-cell>
          <table:table-cell office:value-type="string" table:number-columns-spanned="1" table:number-rows-spanned="3" table:style-name="ce42">
            <text:p><text:span text:style-name="T3">C</text:span></text:p>
          </table:table-cell>
          <table:table-cell office:value-type="string" table:number-columns-spanned="1" table:number-rows-spanned="13" table:style-name="ce43">
            <text:p><text:span text:style-name="T4">F U N D A M E N T A L</text:span></text:p>
          </table:table-cell>
          <table:table-cell office:value-type="float" office:value="13" table:style-name="ce10">
            <text:p>13</text:p>
          </table:table-cell>
          <table:table-cell office:value-type="float" office:value="3354.11" table:style-name="ce11">
            <text:p>3,354.11</text:p>
          </table:table-cell>
          <table:table-cell office:value-type="float" office:value="4695.75" table:style-name="ce12">
            <text:p>4,695.75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">
            <text:p>12</text:p>
          </table:table-cell>
          <table:table-cell office:value-type="float" office:value="3209.7" table:style-name="ce11">
            <text:p>3,209.70</text:p>
          </table:table-cell>
          <table:table-cell office:value-type="float" office:value="4493.58" table:style-name="ce12">
            <text:p>4,493.58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">
            <text:p>11</text:p>
          </table:table-cell>
          <table:table-cell office:value-type="float" office:value="3071.48" table:style-name="ce11">
            <text:p>3,071.48</text:p>
          </table:table-cell>
          <table:table-cell office:value-type="float" office:value="4300.07" table:style-name="ce12">
            <text:p>4,300.07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<text:span text:style-name="T3">B</text:span>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2939.22" table:style-name="ce11">
            <text:p>2,939.22</text:p>
          </table:table-cell>
          <table:table-cell office:value-type="float" office:value="4114.91" table:style-name="ce12">
            <text:p>4,114.91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812.64" table:style-name="ce11">
            <text:p>2,812.64</text:p>
          </table:table-cell>
          <table:table-cell office:value-type="float" office:value="3937.7" table:style-name="ce12">
            <text:p>3,937.70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660.96" table:style-name="ce11">
            <text:p>2,660.96</text:p>
          </table:table-cell>
          <table:table-cell office:value-type="float" office:value="3725.34" table:style-name="ce12">
            <text:p>3,725.34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2546.38" table:style-name="ce11">
            <text:p>2,546.38</text:p>
          </table:table-cell>
          <table:table-cell office:value-type="float" office:value="3564.93" table:style-name="ce12">
            <text:p>3,564.93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2436.73" table:style-name="ce11">
            <text:p>2,436.73</text:p>
          </table:table-cell>
          <table:table-cell office:value-type="float" office:value="3411.42" table:style-name="ce12">
            <text:p>3,411.42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<text:span text:style-name="T3">A</text:span>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331.8000000000002" table:style-name="ce11">
            <text:p>2,331.80</text:p>
          </table:table-cell>
          <table:table-cell office:value-type="float" office:value="3264.52" table:style-name="ce12">
            <text:p>3,264.52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2231.38" table:style-name="ce11">
            <text:p>2,231.38</text:p>
          </table:table-cell>
          <table:table-cell office:value-type="float" office:value="3123.93" table:style-name="ce12">
            <text:p>3,123.93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2111.0500000000002" table:style-name="ce11">
            <text:p>2,111.05</text:p>
          </table:table-cell>
          <table:table-cell office:value-type="float" office:value="2955.47" table:style-name="ce12">
            <text:p>2,955.47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2020.14" table:style-name="ce11">
            <text:p>2,020.14</text:p>
          </table:table-cell>
          <table:table-cell office:value-type="float" office:value="2828.2" table:style-name="ce12">
            <text:p>2,828.20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1933.15" table:style-name="ce11">
            <text:p>1,933.15</text:p>
          </table:table-cell>
          <table:table-cell office:value-type="float" office:value="2706.41" table:style-name="ce12">
            <text:p>2,706.41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9">
            <text:p><text:span text:style-name="T3">ADICIONAL DE QUALIFICAÇÃO AQ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<text:span text:style-name="T5">Base de Cálculo: VR = 714,40</text:span></text:p>
            <text:p><text:span text:style-name="T5">TREINAMENTO: 0,2 VR = 142,88</text:span></text:p>
            <text:p><text:span text:style-name="T5">CERTIFICAÇÃO: 0,5 VR = 357,20 GRADUAÇÃO: 1VR = 714,40 ESPECIALIZAÇÃO: 1VR = 714,40 MESTRADO: 3,5 VR = 2.500,39</text:span></text:p>
            <text:p><text:span text:style-name="T5">DOUTORADO: 5 VR = 3.572,00</text:span></text:p>
            <text:p><text:span text:style-name="T5">Doutorado:</text:span></text:p>
            <text:p><text:span text:style-name="T5">Limitado a 1 única titulação</text:span></text:p>
            <text:p><text:span text:style-name="T5">Mestrado:</text:span></text:p>
            <text:p><text:span text:style-name="T5">Limitado a 1 única titulação</text:span></text:p>
            <text:p><text:span text:style-name="T5">Especialização:</text:span></text:p>
            <text:p><text:span text:style-name="T5">Pode acumular até 2 pós-graduações</text:span></text:p>
            <text:p><text:span text:style-name="T5">Graduação:</text:span></text:p>
            <text:p><text:span text:style-name="T5">Para segundo curso, limitado a 1 curso Para ingresso como NI, limitado a 1 única</text:span></text:p>
            <text:p><text:span text:style-name="T5">titulação</text:span></text:p>
            <text:p><text:span text:style-name="T5">Certificação:</text:span></text:p>
            <text:p><text:span text:style-name="T5">Pode acumular até 2 certificações</text:span></text:p>
            <text:p><text:span text:style-name="T5">AQ Treinamento:</text:span></text:p>
            <text:p><text:span text:style-name="T5">Pode acumular até 3 conjuntos de 120 horas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4">
            <text:p><text:span text:style-name="T5">Legislação de Referênci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5">Lei n. 11.416/2006, Anexo II, c/redação da Lei n. 14.523/2023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3">Lei n. 15292/2025 (Adicional de qualific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6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6">001<text:s/></text:span><text:span text:style-name="T7">/<text:s/></text:span><text:span text:style-name="T6">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6">RH_RES_102_CNJ_ANEXOIII-A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3-20T14:45:32" table:style-name="ce17">
            <text:p>20/03/2026 14:45:33</text:p>
          </table:table-cell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20T17:47:34Z</meta:creation-date>
    <dc:date>2026-03-20T17:47:36Z</dc:date>
    <meta:editing-duration>PT0S</meta:editing-duration>
  </office:meta>
</office:document-meta>
</file>