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BEBEB" style:repeat-content="false"/>
      <style:paragraph-properties fo:text-align="start" fo:margin-left="4.236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BEBEB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pan text:style-name="T1">UNIDADE ADMINISTRATIVA</text:span></text:p>
          </table:table-cell>
          <table:table-cell office:value-type="string" table:style-name="ce3">
            <text:p><text:span text:style-name="T1">NOME DO SERVIDOR</text:span></text:p>
          </table:table-cell>
          <table:table-cell office:value-type="string" table:style-name="ce3">
            <text:p><text:span text:style-name="T1">CARGO</text:span></text:p>
          </table:table-cell>
          <table:table-cell office:value-type="string" table:style-name="ce3">
            <text:p><text:span text:style-name="T1">FC/CJ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COORDENADORIA DE APOIO ÀS VARAS DO TRABALHO</text:span></text:p>
          </table:table-cell>
          <table:table-cell office:value-type="string" table:style-name="ce4">
            <text:p><text:span text:style-name="T2">ANTÔNIO JORGE CAVALCANTE SANTO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UGUSTO MARCELO DE OLIVEIRA SANTO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RISTIANA DA COSTA MAI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RISTINA RENOVATO GUERREIRO BARBOS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IVANILDO BRITO AZEVED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ÃO BATISTA DE VASCONCEL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AILTON PATRIOTA DE OLIV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EXPEDITO DE SÁ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CIANA CRISTINA DE MELO SOUT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CIANA LYRA FIALH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LÚCIA DOS SANT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AFAELA SURUAGY MOTTA PADILHA DE OLIVEIRA</text:span></text:p>
          </table:table-cell>
          <table:table-cell table:style-name="ce6"/>
          <table:table-cell office:value-type="string" table:style-name="ce8">
            <text:p><text:span text:style-name="T2">CJ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ENATA MENDES RIBEIRO BARR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ÁVIA MENEZES ALVES DA LUZ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TÂNIA NÁDIA CHAGAS OGRODNIK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THIAGO DAVIS EVARISTO OLIV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VANESSA MARGARIDA DA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WELLINGTON MARCONDE PINHEIRO DE ALMEIDA</text:span></text:p>
          </table:table-cell>
          <table:table-cell table:style-name="ce9"/>
          <table:table-cell office:value-type="string" table:style-name="ce11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COORDENADORIA DE COMUNICAÇÃO SOCIAL</text:span></text:p>
          </table:table-cell>
          <table:table-cell office:value-type="string" table:style-name="ce4">
            <text:p><text:span text:style-name="T2">ALBERTO MIRINDIBA BONFIM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LLAN VICTOR FERREIRA LUSTOS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NA CLÁUDIA COSTA FORTES CAVALCANTI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ÁBIO TENÓRIO BARR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ALISSON PINHEIRO DE ARAÚJ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MILTON SANT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KAMILLA AYSSA SILVA BARRETO FERRAZ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CJ-02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COORDENADORIA DE GESTÃO DO QUADRO DE MAGISTRADOS</text:span></text:p>
          </table:table-cell>
          <table:table-cell office:value-type="string" table:style-name="ce4">
            <text:p><text:span text:style-name="T2">RIVÂNIA MARIA BARBOSA DE FARIA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VANESSA MERCENAS DOS SANTOS</text:span></text:p>
          </table:table-cell>
          <table:table-cell table:style-name="ce9"/>
          <table:table-cell office:value-type="string" table:style-name="ce11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COORDENADORIA DE GESTÃO DOCUMENTAL E MEMÓRIA</text:span></text:p>
          </table:table-cell>
          <table:table-cell office:value-type="string" table:style-name="ce4">
            <text:p><text:span text:style-name="T2">ALDENILSON GOMES DE LIM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NA PAULA BARRETO TEIXEIRA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ARLOS JORGE DOS SANTO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LIANE BRITO DA ROCHA PER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HAMILTON CARLOS SILVA MELO</text:span></text:p>
          </table:table-cell>
          <table:table-cell table:style-name="ce6"/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RGE LUIZ DE MELO SILVA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ARMANDO DE OLIVEIRA MEL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CIANA TAVARES DE SOUZA BASTO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OSWALDO ZAIDAN FILHO</text:span></text:p>
          </table:table-cell>
          <table:table-cell table:style-name="ce6"/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EJANE VIEIRA CAMÊLO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OSA MARIA MENDONÇA DE ARAÚJ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ROSE VÂNIA LEITE DE SANTANA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COORDENADORIA DE MANUTENÇÃO E PROJETOS</text:span></text:p>
          </table:table-cell>
          <table:table-cell office:value-type="string" table:style-name="ce4">
            <text:p><text:span text:style-name="T2">HUGO RODRIGUES SILVA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ÃO CARLOS DOS SANT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LÉCIO PEDROSA MEND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OTS HAMAD KENNEDY SILVA TRINDADE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PATRÍCIA TEIXEIRA CASSELL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PAULO DE TARSO LEMOS SANTAN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THIAGO PONTES DE ALENCAR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pan text:style-name="T2">COORDENADORIA DE PESQUISA PATRIMONIAL</text:span></text:p>
          </table:table-cell>
          <table:table-cell office:value-type="string" table:style-name="ce12">
            <text:p><text:span text:style-name="T2">LEANDRO VINÍCIUS DE MAGALHÃES RODRIGUES</text:span></text:p>
          </table:table-cell>
          <table:table-cell table:style-name="ce13"/>
          <table:table-cell office:value-type="string" table:style-name="ce14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COORDENADORIA DE POLÍCIA JUDICIAL</text:span></text:p>
          </table:table-cell>
          <table:table-cell office:value-type="string" table:style-name="ce4">
            <text:p><text:span text:style-name="T2">ALEXANDRE PONCIANO MONTEIRO</text:span></text:p>
          </table:table-cell>
          <table:table-cell table:style-name="ce15"/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URICÉLIO FERREIRA LEITE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ARLOS FÉLIX DA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CLÁUDIO CARDOSO PEDROZA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pan text:style-name="T1">UNIDADE ADMINISTRATIVA</text:span></text:p>
          </table:table-cell>
          <table:table-cell office:value-type="string" table:style-name="ce3">
            <text:p><text:span text:style-name="T1">NOME DO SERVIDOR</text:span></text:p>
          </table:table-cell>
          <table:table-cell office:value-type="string" table:style-name="ce3">
            <text:p><text:span text:style-name="T1">CARGO</text:span></text:p>
          </table:table-cell>
          <table:table-cell office:value-type="string" table:style-name="ce3">
            <text:p><text:span text:style-name="T1">FC/CJ</text:span></text:p>
          </table:table-cell>
          <table:table-cell table:number-columns-repeated="16380"/>
        </table:table-row>
        <table:table-row table:style-name="ro1">
          <table:table-cell table:number-columns-spanned="1" table:number-rows-spanned="22" table:style-name="ce22"/>
          <table:table-cell office:value-type="string" table:style-name="ce4">
            <text:p><text:span text:style-name="T2">EDINALDO ALMEIDA SILV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EDNALDO PEDRO DOS SANTOS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EVERSON ROBERTO ALVES LAGE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FLÁVIO COSTA NABUCO DE MELL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GRACIONETO GAMA DE OLIV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JAILTON RODRIGUES DOS SANT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JOSÉ AILTON XISTO DE BARR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JOSÉ ALEXANDRE MAGALHÃES DE AZEVED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JOSÉ BERNARDO NET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JOSÉ CARLOS NICÁCIO DE ARAÚJ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JOSÉ MIRIEL MORGADO PORTELA GOMEZ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2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LEONEL TEIXEIRA DE OLIV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LUCIANO PONTES DE ALENCAR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MARCELO DA ROSA COUTINHO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MARCELO VITORIANO TORRE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MÁRCIO FERNANDO FARIAS CORREI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RAILDO BANDEIRA FARIA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RENÉE CLÁUDIO CORREI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ROGÉRIO DA SILVA BEZER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SAMUEL ESTEVES VI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TIAGO JOSÉ SANTANA CABRAL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<text:span text:style-name="T2">VICTOR MANOEL MÁXIMO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COORDENADORIA DE SOLUÇÕES E APLICAÇÕES DE TECNOLOGIA DA</text:span></text:p>
          </table:table-cell>
          <table:table-cell office:value-type="string" table:style-name="ce4">
            <text:p><text:span text:style-name="T2">ARIEL ROQUE INÁCIO LUZ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span text:style-name="T2">INFORMAÇÃO E COMUNICAÇÃO</text:span></text:p>
          </table:table-cell>
          <table:table-cell office:value-type="string" table:style-name="ce7">
            <text:p><text:span text:style-name="T2">BRUNO JOSÉ SARMENTO PEIXOT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LECIO LUCIANO COSTA CLAUDIN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ENISSON ARAÚJO PADILH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LLIACKIN MESSIAS DO NASCIMENTO FIGUEIRED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UILHERME RIBEIRO MOREIR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ÃO GABRIEL CAMPOS DE OLIVEIRA NET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MARDENI FERREIRA DE SOUZA SA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DIRETORIA-GERAL</text:span></text:p>
          </table:table-cell>
          <table:table-cell office:value-type="string" table:style-name="ce4">
            <text:p><text:span text:style-name="T2">AÍDA RACHEL TAVARES CAVALCANTI ROSSITER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LARISSA TENÓRIO DE AMORIM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EILA BARACUHY SALES MEDEIR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CIANA MARIA VASSALO DE VASCONCELLOS TORRES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COS ANTONIO APOLONIO DA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APARECIDA DE ARAÚJO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DANIELA COSTA ACIOLI DE OLIV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MÁRIO ALFREDO DA ROCHA XAVIER</text:span></text:p>
          </table:table-cell>
          <table:table-cell table:style-name="ce9"/>
          <table:table-cell office:value-type="string" table:style-name="ce11">
            <text:p><text:span text:style-name="T2">CJ-04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DIVISÃO DE APOIO AO PJE</text:span></text:p>
          </table:table-cell>
          <table:table-cell office:value-type="string" table:style-name="ce4">
            <text:p><text:span text:style-name="T2">ALDO ARRUDA ROCH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NA LUIZA FERREIRA BARROS CORRÊ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ARLOS HENRIQUE DA SILVA FALCÃ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ANTÔNIO JACINTO JÚNIOR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PAULO FERNANDO DE ATHAYDE SILVA FILHO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DIVISÃO DE IMPLANTAÇÃO E SUSTENTAÇÃO DE SISTEMAS.</text:span></text:p>
          </table:table-cell>
          <table:table-cell office:value-type="string" table:style-name="ce4">
            <text:p><text:span text:style-name="T2">AIRTON ANTONIO DE JESUS JUNIOR</text:span></text:p>
          </table:table-cell>
          <table:table-cell table:style-name="ce15"/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RISTON MARTINS CORDEIRO JÚNIOR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VERALDO CORREIA QUINTEL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IZ FELIPE SALES MACEDO BARBOS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IZ JOSUE DA SILVA FILH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NIVALDO BADEGA CAVALCANTE JÚNIOR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PATRICK DANTAS SILVA SA TEL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OGERIO ALVES DE OLIV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TIAGO PIMENTEL GOMES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pan text:style-name="T1">UNIDADE ADMINISTRATIVA</text:span></text:p>
          </table:table-cell>
          <table:table-cell office:value-type="string" table:style-name="ce3">
            <text:p><text:span text:style-name="T1">NOME DO SERVIDOR</text:span></text:p>
          </table:table-cell>
          <table:table-cell office:value-type="string" table:style-name="ce3">
            <text:p><text:span text:style-name="T1">CARGO</text:span></text:p>
          </table:table-cell>
          <table:table-cell office:value-type="string" table:style-name="ce3">
            <text:p><text:span text:style-name="T1">FC/CJ</text:span></text:p>
          </table:table-cell>
          <table:table-cell table:number-columns-repeated="16380"/>
        </table:table-row>
        <table:table-row table:style-name="ro1">
          <table:table-cell table:style-name="ce13"/>
          <table:table-cell office:value-type="string" table:style-name="ce12">
            <text:p><text:span text:style-name="T2">WENDELL SILVA SOARES</text:span></text:p>
          </table:table-cell>
          <table:table-cell office:value-type="string" table:style-name="ce12">
            <text:p><text:span text:style-name="T2">ANALISTA JUDICIÁRIO</text:span></text:p>
          </table:table-cell>
          <table:table-cell office:value-type="string" table:style-name="ce14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DIVISÃO DE INFRAESTRUTURA TECNOLÓGICA</text:span></text:p>
          </table:table-cell>
          <table:table-cell office:value-type="string" table:style-name="ce4">
            <text:p><text:span text:style-name="T2">ANA CAROLINA ALMEIDA DE AZEVEDO SANTAN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IOGO DOS SANTOS FONSEC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ABIANO WANDERLEY SANT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AFAEL IGOR ALEXANDRE VASC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ÉRGIO LUIZ ARAÚJO DA COSTA RIBEIR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ULISSES SILVA MEL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WILLAMS DA PAIXAO CUNHA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DIVISÃO DE MATERIAL E LOGÍSTICA</text:span></text:p>
          </table:table-cell>
          <table:table-cell office:value-type="string" table:style-name="ce4">
            <text:p><text:span text:style-name="T2">ANNE CAROLINE PEDROSA BRASIL CAMÊLO</text:span></text:p>
          </table:table-cell>
          <table:table-cell table:style-name="ce15"/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BRUNO UENDEL DA SILVA BARBOS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ARLOS HUMBERTO HONÓRIO DE MENDONÇ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ACKSON DA SILVA SANTOS</text:span></text:p>
          </table:table-cell>
          <table:table-cell office:value-type="string" table:style-name="ce7">
            <text:p><text:span text:style-name="T2">DIRETOR DE DIVISÃ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CÍCERA BEZERRA DE MENDONÇA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NHIRLEY MAILY MARTINS MEL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ENALDO JOAQUIM PER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RICARDO SÉRGIO MOURA DA SILVA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DIVISÃO DE ORDENAÇÃO DE DESPESAS</text:span></text:p>
          </table:table-cell>
          <table:table-cell office:value-type="string" table:style-name="ce4">
            <text:p><text:span text:style-name="T2">BRÁULIO CLEMENTINO MARTINS MENDES SOARES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LUIZ DE ALMEIDA JÚNIOR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ULIANA DE MELO MONTEIRO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SHEILA SANTOS ROLIM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ESCOLA JUDICIAL</text:span></text:p>
          </table:table-cell>
          <table:table-cell office:value-type="string" table:style-name="ce4">
            <text:p><text:span text:style-name="T2">ADRIANA MARIA FELIX DE FREITAS CARNEIR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NDRÉ HENRIQUE DE LIMA ANTUNE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IVANILDA MENEZES VASCONCELOS VIEIRA</text:span></text:p>
          </table:table-cell>
          <table:table-cell table:style-name="ce6"/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STELA PELLENZ CASAD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ANDRA REGINA OLIVEIRA SALAZAR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ORAYA SANTA ROSA DE MEDEIRO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TERESA LUÍSA RODRIGUES DE ALENCAR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VIVIANE RODRIGUES MAIA NOBRE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GABINETE DA DESEMBARGADORA ANNE HELENA FISCHER INOJOSA</text:span></text:p>
          </table:table-cell>
          <table:table-cell office:value-type="string" table:style-name="ce4">
            <text:p><text:span text:style-name="T2">ANDRÉ LUIZ FERREIRA SANTOS RIBEIR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ANIELA AZEVEDO BATISTA FELIX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REDERICO GUILHERME DE OLIVEIRA GOM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KELLY MENESES FERREIRA LIM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IVIANE BEZERRA BUENO BRAZ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ATVA SOUZA DA HORA FARIAS MOR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TAIS SACRAMENTO LOPES RAMALHO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GABINETE DA DESEMBARGADORA VANDA MARIA FERREIRA LUSTOSA</text:span></text:p>
          </table:table-cell>
          <table:table-cell office:value-type="string" table:style-name="ce4">
            <text:p><text:span text:style-name="T2">ADAIL BENEDITO DOS SANTOS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IÓGENES DE MACEDO VERA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ERNANDA SOARES BASTO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ÃO FELIPE BRAGA VALCÁCER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ULIANA ALEJANDRA FARIAS DE MEL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AIS KRYSSIA DA ROCHA SOARES SIQU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MAYRA FERREIRA DE ARAGÃO LISBÔA FREIRE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GABINETE DA PRESIDÊNCIA</text:span></text:p>
          </table:table-cell>
          <table:table-cell office:value-type="string" table:style-name="ce4">
            <text:p><text:span text:style-name="T2">ADRIANA CARDOSO BARBOSA DE OLIVEIR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ANIELA SOUSA DRUMOND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2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KARLA NOLASCO SANTOS UCHÔA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GABINETE DO DESEMBARGADOR ANTÔNIO ADRUALDO A. CATÃO</text:span></text:p>
          </table:table-cell>
          <table:table-cell office:value-type="string" table:style-name="ce4">
            <text:p><text:span text:style-name="T2">ERIVAL GONÇALVES DE ALBUQUERQUE FILH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KELY PRISCILA DE OLIVEIRA TEIXEIR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CIANA FREITAS RIBEIRO LIM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ÁRCIA CRISTINA LEITE DE OLIV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ANDRA MARGARETH SANTOS DA SILVA MARINH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SANDRA WANDERLEY PERSIANO MALTA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pan text:style-name="T1">UNIDADE ADMINISTRATIVA</text:span></text:p>
          </table:table-cell>
          <table:table-cell office:value-type="string" table:style-name="ce3">
            <text:p><text:span text:style-name="T1">NOME DO SERVIDOR</text:span></text:p>
          </table:table-cell>
          <table:table-cell office:value-type="string" table:style-name="ce3">
            <text:p><text:span text:style-name="T1">CARGO</text:span></text:p>
          </table:table-cell>
          <table:table-cell office:value-type="string" table:style-name="ce3">
            <text:p><text:span text:style-name="T1">FC/CJ</text:span></text:p>
          </table:table-cell>
          <table:table-cell table:number-columns-repeated="16380"/>
        </table:table-row>
        <table:table-row table:style-name="ro1">
          <table:table-cell table:style-name="ce13"/>
          <table:table-cell office:value-type="string" table:style-name="ce12">
            <text:p><text:span text:style-name="T2">SAUL RAMOS DOS SANTOS FILHO</text:span></text:p>
          </table:table-cell>
          <table:table-cell office:value-type="string" table:style-name="ce12">
            <text:p><text:span text:style-name="T2">ANALISTA JUDICIÁRIO</text:span></text:p>
          </table:table-cell>
          <table:table-cell office:value-type="string" table:style-name="ce14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pan text:style-name="T2">GABINETE DO DESEMBARGADOR JASIEL IVO</text:span></text:p>
          </table:table-cell>
          <table:table-cell office:value-type="string" table:style-name="ce12">
            <text:p><text:span text:style-name="T2">ANAMARIA SOARES MARINHO</text:span></text:p>
          </table:table-cell>
          <table:table-cell office:value-type="string" table:style-name="ce12">
            <text:p><text:span text:style-name="T2">ANALISTA JUDICIÁRIO</text:span></text:p>
          </table:table-cell>
          <table:table-cell office:value-type="string" table:style-name="ce14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GABINETE DO DESEMBARGADOR JOÃO LEITE DE ARRUDA ALENCAR</text:span></text:p>
          </table:table-cell>
          <table:table-cell office:value-type="string" table:style-name="ce4">
            <text:p><text:span text:style-name="T2">JOSÉ LUCIANO DE MENEZES JÚNIOR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CIANA DE CARVALHO SALGUEIRO SILV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IZ ANTONIO OLIVEIRA TIMÓTE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TEREZA HOLANDA CARVALHO VILEL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URÍCIO PEREIRA DE ARAÚJO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PAULO OLIVEIRA DE MORAE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RONALDO ANDRADE DA SILVA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GABINETE DO DESEMBARGADOR JOSÉ MARCELO VIEIRA DE ARAÚJO</text:span></text:p>
          </table:table-cell>
          <table:table-cell office:value-type="string" table:style-name="ce4">
            <text:p><text:span text:style-name="T2">ALBA VALÉRIA DE ALBUQUERQUE E SILV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MALIA LUISA ALVES CEZAR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ONIQUE DE MENDONÇA HOULI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AUL JOSÉ DA SILVA JÚNIOR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OBERTO OLIVEIRA FÉLIX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WANDERLÉA DA SILVA SOARES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GABINETE DO DESEMBARGADOR LAERTE NEVES DE SOUZA</text:span></text:p>
          </table:table-cell>
          <table:table-cell office:value-type="string" table:style-name="ce4">
            <text:p><text:span text:style-name="T2">ADRIANO BRITO DA ROCHA PEREIRA</text:span></text:p>
          </table:table-cell>
          <table:table-cell table:style-name="ce15"/>
          <table:table-cell office:value-type="string" table:style-name="ce5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UDELÍRIO PIMENTA CARNEIR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NA NASCIMENTO DE ARAÚJ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XIMILIANO MEDEIROS DE LEM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OMERO MEDEIROS SOUTO MAIOR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ILVIO JOSÉ DE OLIVEIRA TENÓRIO PRAD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TATIENE REGINA BITENCOURT RABELO LIMA TENÓRIO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GABINETE DO DESEMBARGADOR ROBERTO RICARDO GUIMARÃES GOUVEIA</text:span></text:p>
          </table:table-cell>
          <table:table-cell office:value-type="string" table:style-name="ce4">
            <text:p><text:span text:style-name="T2">CAROLINE DE FÁTIMA SOARES ALBUQUERQUE PADILH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IOGO ALBUQUERQUE GONÇALVE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ELIPE RAMALHO DE MORA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RAÇA KARINE MELO BARR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KIZZY MENESES FERREIRA ROCH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NILSON SARMENTO PEIXOTO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RAILDO BANDEIRA FARIAS FILHO</text:span></text:p>
          </table:table-cell>
          <table:table-cell table:style-name="ce9"/>
          <table:table-cell office:value-type="string" table:style-name="ce11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OUVIDORIA REGIONAL</text:span></text:p>
          </table:table-cell>
          <table:table-cell office:value-type="string" table:style-name="ce4">
            <text:p><text:span text:style-name="T2">CAROLINE LAURENTINO DE ALMEIDA BALBINO</text:span></text:p>
          </table:table-cell>
          <table:table-cell table:style-name="ce15"/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OSE MARY MENEZES DE FRANÇA MEZZOMO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VALÉRIA PERDIGÃO GOMES SOARES BEZERRA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PRESIDÊNCIA</text:span></text:p>
          </table:table-cell>
          <table:table-cell office:value-type="string" table:style-name="ce4">
            <text:p><text:span text:style-name="T2">DÉBORAH GOMES TORRES PINT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ILMA BARBOSA CORREI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ANA DOS SANTOS SILVA DE SOUZA</text:span></text:p>
          </table:table-cell>
          <table:table-cell table:style-name="ce6"/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LUCIANA SOUZA SANTANA ALMEIDA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 DA CORREGEDORIA REGIONAL</text:span></text:p>
          </table:table-cell>
          <table:table-cell office:value-type="string" table:style-name="ce4">
            <text:p><text:span text:style-name="T2">ADNA MARIA SACRAMENTO MESSIAS MARTIN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DRIANO WEBER MOTTA DE CARVALHO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MANDA COSTA MOURA CALDAS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NTÔNIO IDALINO DOS SANTO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BRUNNA KARLLA DA ROCHA PRAZERES PIRES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AMILA ALMEIDA CORREIA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DUARDO MARCELO FEITOSA LIM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ERNANDA PEDROSA DE HOLAND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ÉSSICA MIRANDA CABRAL SOUS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HUMBERTO CUNHA VASSAL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SÓSTENES NASCIMENTO DE LIM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EONARDO JOSÉ VELOSO DA SILV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ISIANE MARIA SANTOS ARAÚJO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IZA AMÁLIA GONÇALVES LEITE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MARIA VIVIANE BARROS COSTA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pan text:style-name="T1">UNIDADE ADMINISTRATIVA</text:span></text:p>
          </table:table-cell>
          <table:table-cell office:value-type="string" table:style-name="ce3">
            <text:p><text:span text:style-name="T1">NOME DO SERVIDOR</text:span></text:p>
          </table:table-cell>
          <table:table-cell office:value-type="string" table:style-name="ce3">
            <text:p><text:span text:style-name="T1">CARGO</text:span></text:p>
          </table:table-cell>
          <table:table-cell office:value-type="string" table:style-name="ce3">
            <text:p><text:span text:style-name="T1">FC/CJ</text:span></text:p>
          </table:table-cell>
          <table:table-cell table:number-columns-repeated="16380"/>
        </table:table-row>
        <table:table-row table:style-name="ro1">
          <table:table-cell table:number-columns-spanned="1" table:number-rows-spanned="3" table:style-name="ce22"/>
          <table:table-cell office:value-type="string" table:style-name="ce4">
            <text:p><text:span text:style-name="T2">ROSÂNGELA SANTOS LEITE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FC-02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SILVIA RAFAELA TENORIO NOGUEIRA TEIX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<text:span text:style-name="T2">THAWMEDES DA SILVA PORCIÚNCULA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 DE AUDITORIA</text:span></text:p>
          </table:table-cell>
          <table:table-cell office:value-type="string" table:style-name="ce4">
            <text:p><text:span text:style-name="T2">DENISE SANTOS SOUZA SAMPAI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LEN RIBEIRO SILVA LESS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LIANA DE CARVALHO SOUZ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HENRIQUE CARDOSO MESQUITA MELL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AFAELA DE FREITAS CAVALCANTE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RENATA PINTO RAMOS LAMENHA LINS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 DE EXECUÇÃO E DE PESQUISA PATRIMONIAL</text:span></text:p>
          </table:table-cell>
          <table:table-cell office:value-type="string" table:style-name="ce4">
            <text:p><text:span text:style-name="T2">ALMIR MUNIZ DE SOUZA JUNIOR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MAURY VALENÇA FRANÇ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ARLA TERR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AROLINE ALVES FONTES NUN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ÍCERO LIMA MOTA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LAUDEVAN VICENTE VELOS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LEANE DE ARAÚJO CAVALCANTE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DNALVA VERÇOSA DA SILV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ARAH MARIA ALVIM DE SOUZA HOLAND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EORGETE FIRMO SOARES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IONEIDE RODRIGUES ALMEID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AIRO PINHEIRO DE LYRA NET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ANDER CLOVIS DE ALMEIDA LIM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AYRO DE MÉLO CAVALCANTI FILH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EL MACHADO DA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ADELSON GOMES ROCH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BOSCO RIBA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HENRIQUE CARVALHO DE SANT'ANN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ARISSE COSTA GIACOMINI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EONILSON LIMA DE MIRAND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INDAURA VIEIRA DA SILVA</text:span></text:p>
          </table:table-cell>
          <table:table-cell table:style-name="ce6"/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AMÉLIA PINHEIRO SANTO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JOSILENE DA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ÉRCIA DE FÁTIMA BRANDÃO PEIXOTO SOAR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PAULO CÉSAR SOUZA CAVALCANTI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ODRIGO DA COSTA SOAR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OSA ELIANE BARROS MOREIR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UBENS SOUZA FERRAZ JUNIOR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ANDRA DE BARROS FURLAN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HEIRLEY VASCONCELOS ALBUQUERQUE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ISNELZE MARIA LIMA RIBEIR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TACIANA KELLY TENÓRIO DE ALENCAR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TALITA CAVALCANTE SEIXAS BATISTA</text:span></text:p>
          </table:table-cell>
          <table:table-cell table:style-name="ce6"/>
          <table:table-cell office:value-type="string" table:style-name="ce8">
            <text:p><text:span text:style-name="T2">CJ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TAMARA BARROS FRAGOSO DE ARAÚJ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WANESSA KIEV FERNANDES ALBUQUERQUE</text:span></text:p>
          </table:table-cell>
          <table:table-cell table:style-name="ce9"/>
          <table:table-cell office:value-type="string" table:style-name="ce11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 DE GESTÃO DE PESSOAS</text:span></text:p>
          </table:table-cell>
          <table:table-cell office:value-type="string" table:style-name="ce4">
            <text:p><text:span text:style-name="T2">ADRIANA DE OLIVEIRA SARMENTO COELH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ILTON LUÍS DA SILVA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MANDA CAROLINE NUNES FREIRE RIBEIR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NTÔNIO SERRA PINTO NET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AMILA MOTER BARBIERI QUEIROZ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AVID ARAÚJO DOS SANTOS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DUARDO CORREIA DA COSTA BARR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EDUARDO DO NASCIMENTO SILVA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pan text:style-name="T1">UNIDADE ADMINISTRATIVA</text:span></text:p>
          </table:table-cell>
          <table:table-cell office:value-type="string" table:style-name="ce3">
            <text:p><text:span text:style-name="T1">NOME DO SERVIDOR</text:span></text:p>
          </table:table-cell>
          <table:table-cell office:value-type="string" table:style-name="ce3">
            <text:p><text:span text:style-name="T1">CARGO</text:span></text:p>
          </table:table-cell>
          <table:table-cell office:value-type="string" table:style-name="ce3">
            <text:p><text:span text:style-name="T1">FC/CJ</text:span></text:p>
          </table:table-cell>
          <table:table-cell table:number-columns-repeated="16380"/>
        </table:table-row>
        <table:table-row table:style-name="ro1">
          <table:table-cell table:number-columns-spanned="1" table:number-rows-spanned="26" table:style-name="ce22"/>
          <table:table-cell office:value-type="string" table:style-name="ce4">
            <text:p><text:span text:style-name="T2">ELVYNA MELO RÊGO MONTEIRO</text:span></text:p>
          </table:table-cell>
          <table:table-cell table:style-name="ce15"/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EMANUELLA LEMOS ALMEIDA COTTARD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ERIKA BARRADAS LEÃ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ERNESTO LUIZ LIMA DA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GILDA RENATA ARAÚJO SOARE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GUILHERME ANTÔNIO FEITOSA FALCÃ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HILDA CLÉA REBELO ROCH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JOSÉ KLEBER TENÓRIO MAGALHÃ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KARLA AZEVEDO DE ALBUQUERQUE RIBEIR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KAROLINE BERNARDES TENÓRIO CAVALCANTE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LAÍS CAVALCANTE COSTA BAND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LEILA RÉGIA NICÁCIO AMORIM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MARCELO XAVIER DO NASCIMENT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MÁRCIA PACÍFICO VIEIRA LÔB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MARCUS PAULO VERÍSSIMO DE SOUZ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MARIA DO SOCORRO ALÉCIO BARBOS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MARTHA MARIA COUTINHO MOURA ALV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MÔNICA MARIA DOS SANTOS BARROS SILV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NADJA MARIA FERNANDES LIM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OSSIANEIDE CARVALHO DE ALENCAR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RENATA SIMPLÍCIO DA SILVA LUCÊN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ROSA MEDEIROS PONTES DE ALMEID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TAÍS FIGUEIREDO LOPES</text:span></text:p>
          </table:table-cell>
          <table:table-cell table:style-name="ce6"/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TÂNIA MARIA SALES REBÊLO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VANESSA DE ALMEIDA PINTO MONTEIR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<text:span text:style-name="T2">VÂNIA FLORÊNCIO DA COSTA CAVALCANTE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 DE GOVERNANÇA E GESTÃO ESTRATÉGICA</text:span></text:p>
          </table:table-cell>
          <table:table-cell office:value-type="string" table:style-name="ce4">
            <text:p><text:span text:style-name="T2">AMANDA VITORINO LOPES ALVES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RTHUR AMORIM ALVES DA CRUZ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IEGO CHENDES DIAS GOM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HENRIQUE TADEU DA COSTA BARR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AURISTON CHAVES DE FARIAS JÚNIOR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CIANO FREITA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PATRICIA CRISOSTOMO DOS SANT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ODRIGO JOSÉ RODRIGUES BEZER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ILVANA PONTES FERR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TELA BELO COELHO CAMBOIM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THIAGO CANDIDO ALVES ROCHA SILV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VICTOR REZENDE DOREA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 DE LICITAÇÕES E CONTRATOS</text:span></text:p>
          </table:table-cell>
          <table:table-cell office:value-type="string" table:style-name="ce4">
            <text:p><text:span text:style-name="T2">ANA LÚCIA MONTEIRO DA SILV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NDRÉ LUIZ DE ARAÚJO CUNH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ARLA FERNANDA DÓRIA DA CUNH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VERTON MENDES TENÓRI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LÁVIA CAROLINE FONSECA AMORIM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LÁVIO DE SOUZA CUNHA JÚNIOR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IVONE EMILIANO DOS SANTOS</text:span></text:p>
          </table:table-cell>
          <table:table-cell table:style-name="ce6"/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CIANA DA SILVA TERT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NEIVALDO TENÓRIO DE LIM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ODRIGO DANTAS FEITOSA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VALTER MELO DA SILVA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 DE ORÇAMENTO E FINANÇAS</text:span></text:p>
          </table:table-cell>
          <table:table-cell office:value-type="string" table:style-name="ce4">
            <text:p><text:span text:style-name="T2">ANA CRISTINA DE OLIVEIRA PEIXOT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IEGO FEITOSA MONTEIR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GUSTAVO HENRIQUE CAITANO LOPES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pan text:style-name="T1">UNIDADE ADMINISTRATIVA</text:span></text:p>
          </table:table-cell>
          <table:table-cell office:value-type="string" table:style-name="ce3">
            <text:p><text:span text:style-name="T1">NOME DO SERVIDOR</text:span></text:p>
          </table:table-cell>
          <table:table-cell office:value-type="string" table:style-name="ce3">
            <text:p><text:span text:style-name="T1">CARGO</text:span></text:p>
          </table:table-cell>
          <table:table-cell office:value-type="string" table:style-name="ce3">
            <text:p><text:span text:style-name="T1">FC/CJ</text:span></text:p>
          </table:table-cell>
          <table:table-cell table:number-columns-repeated="16380"/>
        </table:table-row>
        <table:table-row table:style-name="ro1">
          <table:table-cell table:number-columns-spanned="1" table:number-rows-spanned="4" table:style-name="ce22"/>
          <table:table-cell office:value-type="string" table:style-name="ce4">
            <text:p><text:span text:style-name="T2">MARCELO DO RÊGO RAPOSO</text:span></text:p>
          </table:table-cell>
          <table:table-cell table:style-name="ce15"/>
          <table:table-cell office:value-type="string" table:style-name="ce5">
            <text:p><text:span text:style-name="T2">FC-03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MÁRCIO AUGUSTO FERNANDES DE OLIVEIRA FRANÇ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MARIA VERÔNICA TORRES LOPES PER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<text:span text:style-name="T2">MARINALVA DIAS DE ARAÚJO MEDEIROS</text:span></text:p>
          </table:table-cell>
          <table:table-cell table:style-name="ce9"/>
          <table:table-cell office:value-type="string" table:style-name="ce11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 DE PRECATÓRIOS</text:span></text:p>
          </table:table-cell>
          <table:table-cell office:value-type="string" table:style-name="ce4">
            <text:p><text:span text:style-name="T2">AREOVALDO CORDEIRO DA SILVA</text:span></text:p>
          </table:table-cell>
          <table:table-cell table:style-name="ce15"/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BRENO ROBERTO PIMENTEL SANDE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LIENE SILVA DE LIMA PER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ÁBIA FERNANDA CURVELO MARQU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ERNANDO BENEDITO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AMES JOSÉ DE SOUZ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RAMIRO MAURÍCIO DA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ÍBIA AMÉLIA CHAGAS AMARAL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AILANE CUNHA GOM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WELLINGTON VASCONCELOS SILVA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 DE RECURSO DE REVISTA</text:span></text:p>
          </table:table-cell>
          <table:table-cell office:value-type="string" table:style-name="ce4">
            <text:p><text:span text:style-name="T2">FLÁVIA AZEVEDO GAZZANÉ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AIS TOJAL COELHO DE BARROS</text:span></text:p>
          </table:table-cell>
          <table:table-cell table:style-name="ce6"/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IZ GONZAGA REVORÊDO FILH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MÔNICA DE PAULA DA ROCHA RAMOS CRUZ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 DE TECNOLOGIA DA INFORMAÇÃO E COMUNICAÇÃO</text:span></text:p>
          </table:table-cell>
          <table:table-cell office:value-type="string" table:style-name="ce4">
            <text:p><text:span text:style-name="T2">ALEXANDRE MAGNO DE ALBUQUERQUE LEMOS ARAUJ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NDRÉ CORREIA VIVEIR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ARLOS RAFAEL ARAUJO DA SILV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ANIEL MACHADO NIDEJELSKI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DVALDO XAVIER DE ARAÚJ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RIC ALLYSON ALVES MARTIN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VERSON JOSÉ DA SILV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ELIPE COSTA LEITE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HERMES GUSTAVO DE AQUIN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ISABELLE DOS PASSOS OMEN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ÃO LUIZ ARAÚJO LIM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CÍCERO DOS SANTO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EONARDO ALBUQUERQUE DE REZENDE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EONARDO AUGUSTO DOMINGUES SEVERO RIBEIR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NOEL MESSIAS FEITOZ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URÍCIO AUGUSTO FIGUEIREDO</text:span></text:p>
          </table:table-cell>
          <table:table-cell table:style-name="ce6"/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NAYARA CIELLY FREIRE DO RAM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OSVALDO MARTINS RIBEIRO JUNIOR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ENILSON DE SOUZA ARAÚJ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OLAND DOS SANTOS GONÇALVES SOBRINH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TELES DE SALES BEZERR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THIAGO PHILIPPE CORDEIRO DE BARROS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 DO CENTRO JUDICIÁRIO DE MÉTODOS CONSENSUAIS DE</text:span></text:p>
          </table:table-cell>
          <table:table-cell office:value-type="string" table:style-name="ce4">
            <text:p><text:span text:style-name="T2">AMARA LUIZA TEIXEIRA DA SILVA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span text:style-name="T2">SOLUÇÃO DE DISPUTAS</text:span></text:p>
          </table:table-cell>
          <table:table-cell office:value-type="string" table:style-name="ce7">
            <text:p><text:span text:style-name="T2">DEMÉTRIO ELIAS CALHEIROS NET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CLARA INOJOSA MARCOLINI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TA ANGÉLICA DE OLIVEIRA SANTOS MARTIN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THA GRACE MONTE DE ALBUQUERQUE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NÚBIA SORAIA DE MAGALHÃES SANTOS REIS</text:span></text:p>
          </table:table-cell>
          <table:table-cell table:style-name="ce9"/>
          <table:table-cell office:value-type="string" table:style-name="ce11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 DO TRIBUNAL PLENO</text:span></text:p>
          </table:table-cell>
          <table:table-cell office:value-type="string" table:style-name="ce4">
            <text:p><text:span text:style-name="T2">ADALGISA JATUBA PARAIZO DE CARVALH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CJ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DRIANO MENDES BRIT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LBERTO GUSTAVO NORBERTO ROCHA LIM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ÃO IURI JIVAGO MALHEIROS DE MELL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ARISSA SANTIAGO TENÓRIO CAVALCANTE MENDE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LUCILANDIA BATISTA SALES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pan text:style-name="T1">UNIDADE ADMINISTRATIVA</text:span></text:p>
          </table:table-cell>
          <table:table-cell office:value-type="string" table:style-name="ce3">
            <text:p><text:span text:style-name="T1">NOME DO SERVIDOR</text:span></text:p>
          </table:table-cell>
          <table:table-cell office:value-type="string" table:style-name="ce3">
            <text:p><text:span text:style-name="T1">CARGO</text:span></text:p>
          </table:table-cell>
          <table:table-cell office:value-type="string" table:style-name="ce3">
            <text:p><text:span text:style-name="T1">FC/CJ</text:span></text:p>
          </table:table-cell>
          <table:table-cell table:number-columns-repeated="16380"/>
        </table:table-row>
        <table:table-row table:style-name="ro1">
          <table:table-cell table:number-columns-spanned="1" table:number-rows-spanned="2" table:style-name="ce23"/>
          <table:table-cell office:value-type="string" table:style-name="ce4">
            <text:p><text:span text:style-name="T2">RAPHAELA CINTYA MATOS CARVALH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CJ-03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<text:span text:style-name="T2">TATHIANA FERREIRA COUTINHO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 GERAL DA PRESIDÊNCIA</text:span></text:p>
          </table:table-cell>
          <table:table-cell office:value-type="string" table:style-name="ce4">
            <text:p><text:span text:style-name="T2">FLÁVIA LUCIANA MARQUES VALENÇA</text:span></text:p>
          </table:table-cell>
          <table:table-cell table:style-name="ce15"/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ISABEL CARVALHO LIMA PIR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ISABELA FRANCO LIMA SANTA RITT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LUÍZA DOS REIS CLETO FREIRE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NA TORRES DE LIMA OLIV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VANUZA NICÁCIO DO NASCIMENTO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 JUDICIÁRIA DE 1º GRAU</text:span></text:p>
          </table:table-cell>
          <table:table-cell office:value-type="string" table:style-name="ce4">
            <text:p><text:span text:style-name="T2">CATARINA SAMPAIO DE SOUZA CARNEIRO</text:span></text:p>
          </table:table-cell>
          <table:table-cell table:style-name="ce15"/>
          <table:table-cell office:value-type="string" table:style-name="ce5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NAURA LÍVIA VERGETH GRANGEIR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ÚLIO CABRAL FREITAS DE SANTAN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CELO TENÓRIO DA COSTA</text:span></text:p>
          </table:table-cell>
          <table:table-cell table:style-name="ce6"/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ANDRA MAGALHÃES SALGAD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VANESSA AGRA BARROS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CJ-01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 JUDICIÁRIA DE 2º GRAU</text:span></text:p>
          </table:table-cell>
          <table:table-cell office:value-type="string" table:style-name="ce4">
            <text:p><text:span text:style-name="T2">CARLOS ALEXANDRE RODRIGUES VENTUR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CJ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VALDO CARDOSO DA SILV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CIA CRISTINA SANGREMAN DE ALMEIDA MURITIB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LENE ROCHA CALAZANS DE SOUZ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URÍCIO ALEXANDER CORREIA DE SOUZ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ÔNICA MARIA DO RÊGO RAPOS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PAULO GOMES DE MELLO JÚNIOR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ROSANA MARIA FERREIRA DE MACEDO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 JURÍDICO-ADMINISTRATIVA</text:span></text:p>
          </table:table-cell>
          <table:table-cell office:value-type="string" table:style-name="ce4">
            <text:p><text:span text:style-name="T2">ANTÔNIO HENRIQUE TEIXEIRA NET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LÁUDIA COSTA RODA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ANINE BRAGA QUIRINO LIM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JOÃO FONTES CEZAR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SECRETARIA-EXECUTIVA DA DIRETORIA-GERAL</text:span></text:p>
          </table:table-cell>
          <table:table-cell office:value-type="string" table:style-name="ce4">
            <text:p><text:span text:style-name="T2">MARIANIZE BENTO PATITUCCI DA SILV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Y LIDIAN DE LIMA FERRAZ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THIAGO CAMÊLO FONSECA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pan text:style-name="T2">SETOR DE PETIÇÃO E PROTOCOLO</text:span></text:p>
          </table:table-cell>
          <table:table-cell office:value-type="string" table:style-name="ce12">
            <text:p><text:span text:style-name="T2">ARISTÓTELES TEODÓSIO DA SILVA SOBRINHO</text:span></text:p>
          </table:table-cell>
          <table:table-cell table:style-name="ce13"/>
          <table:table-cell office:value-type="string" table:style-name="ce14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VARA DO TRABALHO DE ATALAIA/AL</text:span></text:p>
          </table:table-cell>
          <table:table-cell office:value-type="string" table:style-name="ce4">
            <text:p><text:span text:style-name="T2">ARTUR LEANDRO COST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ARLAN SALGUEIRO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DVALDO LIMA PINTO</text:span></text:p>
          </table:table-cell>
          <table:table-cell table:style-name="ce6"/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AGNER MOREIRA DE PAULA GOME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YS SILVEIRA CORAD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OACIR MEDEIROS DE SANT ANA NET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ÔNICA APARECIDA RODRIGUES CALHEIROS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PEDRO DA SILVA COSTA NET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THAYSE FERNANDES CARDOSO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VARA DO TRABALHO DE PALMEIRA DOS ÍNDIOS/AL</text:span></text:p>
          </table:table-cell>
          <table:table-cell office:value-type="string" table:style-name="ce4">
            <text:p><text:span text:style-name="T2">CLAUDÊNCIO BATISTA DA SILVA</text:span></text:p>
          </table:table-cell>
          <table:table-cell table:style-name="ce15"/>
          <table:table-cell office:value-type="string" table:style-name="ce5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ENISVAL SAMPAIO DA SILVA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ISELE GONÇALVES FERREIRA SANTIAGO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JUSTINO LIMA FILH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ILIAN SIBELY CAVALCANTE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NIEDJA MARIA SOUZA SILVA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ENATA CAVALCANTE FERNANDES CORREIA SANTOS RIBEIR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VALTER COSTA DOS SANTOS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VARA DO TRABALHO DE PENEDO/AL</text:span></text:p>
          </table:table-cell>
          <table:table-cell office:value-type="string" table:style-name="ce4">
            <text:p><text:span text:style-name="T2">ALOÍSIO PLÁCIDO LIMA LEITE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LEANE ALVES ARAUJO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HNNY RAMON NASCIMENTO DOS SANT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JORGE ALFREDO CALHEIROS SALGUEIRO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pan text:style-name="T1">UNIDADE ADMINISTRATIVA</text:span></text:p>
          </table:table-cell>
          <table:table-cell office:value-type="string" table:style-name="ce3">
            <text:p><text:span text:style-name="T1">NOME DO SERVIDOR</text:span></text:p>
          </table:table-cell>
          <table:table-cell office:value-type="string" table:style-name="ce3">
            <text:p><text:span text:style-name="T1">CARGO</text:span></text:p>
          </table:table-cell>
          <table:table-cell office:value-type="string" table:style-name="ce3">
            <text:p><text:span text:style-name="T1">FC/CJ</text:span></text:p>
          </table:table-cell>
          <table:table-cell table:number-columns-repeated="16380"/>
        </table:table-row>
        <table:table-row table:style-name="ro1">
          <table:table-cell table:number-columns-spanned="1" table:number-rows-spanned="6" table:style-name="ce22"/>
          <table:table-cell office:value-type="string" table:style-name="ce4">
            <text:p><text:span text:style-name="T2">JOSENEIDE MARTINS ROCHA MONTEIRO</text:span></text:p>
          </table:table-cell>
          <table:table-cell table:style-name="ce15"/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JULIANA MENDES SANTOS MARQUES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MARCOS ANTONIO XAVIER DOS SANT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MARIO JORGE DE ALENCAR LIM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PAULO BATISTA SANTOS FILHO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<text:span text:style-name="T2">VALDÊNIO SANTOS COSTA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VARA DO TRABALHO DE PORTO CALVO/AL</text:span></text:p>
          </table:table-cell>
          <table:table-cell office:value-type="string" table:style-name="ce4">
            <text:p><text:span text:style-name="T2">BRUNO GUILHERME ALBUQUERQUE CASSIMIR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LAINE CRISTINA LIRA LOPES BARBOSA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EANE ALVES DOS SANTOS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INALDO ALVES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DO CARMO FEITOSA DOS SANTOS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REJANE PIMENTEL GOMES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NA DA SILVA VIEIR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OUSE VILAR OLIVEIRA DE LIM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VALDO ROSTAN DOS SANTOS SILVA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VARA DO TRABALHO DE SANTANA DO IPANEMA/AL</text:span></text:p>
          </table:table-cell>
          <table:table-cell office:value-type="string" table:style-name="ce4">
            <text:p><text:span text:style-name="T2">BENEDITO BRAZ DA SILVA NET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ANIELLI GOMES LAMENHA E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ANILO BARRETO ALMEIDA VASCONCELOS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IOGO FERREIRA SILVA</text:span></text:p>
          </table:table-cell>
          <table:table-cell table:style-name="ce6"/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ABRIELA CALHEIROS GOMES RIBEIR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NOEL MESSIAS FERREIRA REIS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CIO DA SILVA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COS HENRIQUE CARNEIRO FONSEC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JOSÉ DOS SANTOS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ELCK ROSSY NOVAIS DE ARAUJO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RAONI DE MATTOS SANTOS</text:span></text:p>
          </table:table-cell>
          <table:table-cell office:value-type="string" table:style-name="ce10">
            <text:p><text:span text:style-name="T2">DIRETOR DE SECRETARIA</text:span></text:p>
          </table:table-cell>
          <table:table-cell office:value-type="string" table:style-name="ce11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VARA DO TRABALHO DE SÃO LUÍS DO QUITUNDE/AL</text:span></text:p>
          </table:table-cell>
          <table:table-cell office:value-type="string" table:style-name="ce4">
            <text:p><text:span text:style-name="T2">DANIEL DE BARROS PRADO MOURA</text:span></text:p>
          </table:table-cell>
          <table:table-cell table:style-name="ce15"/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ÁBIO ALBUQUERQUE DE ARAÚJO CORDEIR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ERCINO DE OLIVEIRA SILVA JÚNIOR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CELO FRAXE PESSO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CUS VINÍCIUS DE BRITO CAMEL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ENCIO DA COSTA BARROS NETO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VANUZIA GADI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ILTON CORTEZ NOLASC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RODRIGO PARAHYBA DE ARAÚJO PEREIRA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VARA DO TRABALHO DE UNIÃO DOS PALMARES</text:span></text:p>
          </table:table-cell>
          <table:table-cell office:value-type="string" table:style-name="ce4">
            <text:p><text:span text:style-name="T2">DOUGLAS CORREIA DE CERQUEIR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LZA LOURENÇO DA SILVA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ILVAN MARTINS DE SOUZA FILH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AIME CHAVES NOBRE FILH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CARLOS DA SILVA JÚNIOR</text:span></text:p>
          </table:table-cell>
          <table:table-cell table:style-name="ce6"/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NATALIE GUERRA SILVA SANTOS</text:span></text:p>
          </table:table-cell>
          <table:table-cell table:style-name="ce6"/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ICHELLE SHEYLA TENÓRIO CARVALH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WILSON AUGUSTO OURIVES MACED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ZANELI MALTA PRATA</text:span></text:p>
          </table:table-cell>
          <table:table-cell table:style-name="ce9"/>
          <table:table-cell office:value-type="string" table:style-name="ce11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1ª VARA DO TRABALHO DE ARAPIRACA</text:span></text:p>
          </table:table-cell>
          <table:table-cell office:value-type="string" table:style-name="ce4">
            <text:p><text:span text:style-name="T2">GUSTAVO NUNES DE MAGALHÃE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FEIJÓ DA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MÁRCIO DE ARAÚJO</text:span></text:p>
          </table:table-cell>
          <table:table-cell table:style-name="ce6"/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SONISVAL SAMPAIO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ANDER DANTAS CAVALCANTE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ANDRO AQUÍNO RODRIGUE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TADEU DE ANDRADE AMORIM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TÂNIA DE MORAES RODRIGUES</text:span></text:p>
          </table:table-cell>
          <table:table-cell table:style-name="ce9"/>
          <table:table-cell office:value-type="string" table:style-name="ce11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pan text:style-name="T1">UNIDADE ADMINISTRATIVA</text:span></text:p>
          </table:table-cell>
          <table:table-cell office:value-type="string" table:style-name="ce3">
            <text:p><text:span text:style-name="T1">NOME DO SERVIDOR</text:span></text:p>
          </table:table-cell>
          <table:table-cell office:value-type="string" table:style-name="ce3">
            <text:p><text:span text:style-name="T1">CARGO</text:span></text:p>
          </table:table-cell>
          <table:table-cell office:value-type="string" table:style-name="ce3">
            <text:p><text:span text:style-name="T1">FC/CJ</text:span></text:p>
          </table:table-cell>
          <table:table-cell table:number-columns-repeated="16380"/>
        </table:table-row>
        <table:table-row table:style-name="ro1">
          <table:table-cell table:number-columns-spanned="1" table:number-rows-spanned="3" table:style-name="ce22"/>
          <table:table-cell office:value-type="string" table:style-name="ce4">
            <text:p><text:span text:style-name="T2">TERTULINO BERNARDO DE OLIVEIRA NET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WILLAMBERGH HOLANDA BRIT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<text:span text:style-name="T2">WILLANY REGINA ALVES DA SILVA LOPES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1ª VARA DO TRABALHO DE MACEIÓ/AL</text:span></text:p>
          </table:table-cell>
          <table:table-cell office:value-type="string" table:style-name="ce4">
            <text:p><text:span text:style-name="T2">ALETHEA MARIE TAVARES DA CRUZ DANTAS</text:span></text:p>
          </table:table-cell>
          <table:table-cell table:style-name="ce15"/>
          <table:table-cell office:value-type="string" table:style-name="ce5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NDRÉ GUSTAVO MELO DE SOUZ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BRUNO HELDER GOMES TEOFILO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HRISTIANA MOURA PAES VIANNA</text:span></text:p>
          </table:table-cell>
          <table:table-cell table:style-name="ce6"/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ENISE PINHEIRO TAVARES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DIJÂNIO GOMES BARBOS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LY ALMEIDA DE OLIVEIRA SANT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ÃO JOSÉ DE ALBUQUERQUE SAMPAI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ÁRCIO HENRIQUE TENÓRIO CAVALCANTI ELIZIÁRI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URÍCIO NUNES MARQU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PRISCILA FARIAS DOS ANJ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RAFAEL QUIRINO SANTOS MOTA</text:span></text:p>
          </table:table-cell>
          <table:table-cell table:style-name="ce9"/>
          <table:table-cell office:value-type="string" table:style-name="ce11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1ª VARA DO TRABALHO DE SÃO MIGUEL DOS CAMPOS/AL</text:span></text:p>
          </table:table-cell>
          <table:table-cell office:value-type="string" table:style-name="ce4">
            <text:p><text:span text:style-name="T2">ALINE PIRES SANTOS SOUZA</text:span></text:p>
          </table:table-cell>
          <table:table-cell table:style-name="ce15"/>
          <table:table-cell office:value-type="string" table:style-name="ce5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LINE SOUSA PENAFORT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RANCISCO EVANDRO SOUSA MOT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KARIEN RODRIGUES DA SILVEIRA TRINDADE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AIS DE MENEZES ANDRADE BUARQUE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ARISSA FERREIRA CARNEIRO DE SOUZA PLÁCID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HELENA VENÂNCIO DA CRUZ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AFAEL DA CRUZ OLIV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VALESKA RODRIGUES MEDEIROS TORRES MULLER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10ª VARA DO TRABALHO DE MACEIÓ/AL</text:span></text:p>
          </table:table-cell>
          <table:table-cell office:value-type="string" table:style-name="ce4">
            <text:p><text:span text:style-name="T2">ANTONIO CAETANO PEREIRA NET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ARLA AZEVEDO BATISTA DOS SANTO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ARLOS ALEXANDRE FERREIRA COSTA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IOGO ANDRÉ DE SIQUEIRA SOUZ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LIANA LÔBO ARCANJ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ABRIELA BRAGA NETTO COSTA LIBARDI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HELVIO DE CASTRO BARBOS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ULIANA LÔBO ARCANJO DE ALCÂNTARA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COS FRANCISCO SOARES DA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ÔNICA VIEIRA NOVA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SILVANY MARIA MENDES PIRES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11ª VARA DO TRABALHO DE MACEIÓ/AL</text:span></text:p>
          </table:table-cell>
          <table:table-cell office:value-type="string" table:style-name="ce4">
            <text:p><text:span text:style-name="T2">ADRIANO DA ROCHA LIM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NDRÉ NOVAES SANTIAG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AYANE BARROS DE LIMA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ILDA GOES MARTINS MENDES</text:span></text:p>
          </table:table-cell>
          <table:table-cell table:style-name="ce6"/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IRLEIDE CARDOSO DE BARR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ANA DE ALMEIDA DE AQUIN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ÚCIO ANDRÉ LIMA BATISTA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FLÁVIA BEZERRA FEITOS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RONILDA AGUIAR MELO TAVARE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NERCY JANNAYZZE DE MELO NET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PAULA RAVENALA BRANDÃO MALTA LOPES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2ª VARA DO TRABALHO DE ARAPIRACA</text:span></text:p>
          </table:table-cell>
          <table:table-cell office:value-type="string" table:style-name="ce4">
            <text:p><text:span text:style-name="T2">ANA LÚCIA DOS SANTOS SILVA BATIST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RIANE CRISTINA SOUZ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MANOEL FERDINANDO DA ROCHA JÚNIOR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ANILSON MELO GUIMARÃES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EANNE SOARES DE OLIVEIRA DE BIASE WYSZOMIRSK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JOSENILDO ALVES DA SILVA</text:span></text:p>
          </table:table-cell>
          <table:table-cell table:style-name="ce9"/>
          <table:table-cell office:value-type="string" table:style-name="ce11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pan text:style-name="T1">UNIDADE ADMINISTRATIVA</text:span></text:p>
          </table:table-cell>
          <table:table-cell office:value-type="string" table:style-name="ce3">
            <text:p><text:span text:style-name="T1">NOME DO SERVIDOR</text:span></text:p>
          </table:table-cell>
          <table:table-cell office:value-type="string" table:style-name="ce3">
            <text:p><text:span text:style-name="T1">CARGO</text:span></text:p>
          </table:table-cell>
          <table:table-cell office:value-type="string" table:style-name="ce3">
            <text:p><text:span text:style-name="T1">FC/CJ</text:span></text:p>
          </table:table-cell>
          <table:table-cell table:number-columns-repeated="16380"/>
        </table:table-row>
        <table:table-row table:style-name="ro1">
          <table:table-cell table:number-columns-spanned="1" table:number-rows-spanned="5" table:style-name="ce22"/>
          <table:table-cell office:value-type="string" table:style-name="ce4">
            <text:p><text:span text:style-name="T2">LUCIANO FONTAN PEDROSA MEL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MARISTELA SANTOS JAPIASSU ALMEIDA DE ALENCAR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MOISÉS LOPES DA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REGINEIDE EDILEUZA DA SILVA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<text:span text:style-name="T2">SAMMYER MOURA TENÓRIO BITENCOURT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2ª VARA DO TRABALHO DE MACEIÓ/AL</text:span></text:p>
          </table:table-cell>
          <table:table-cell office:value-type="string" table:style-name="ce4">
            <text:p><text:span text:style-name="T2">ANA FLÁVIA TEIXEIRA CINTRA BARBOS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NDRÉA LUCENA DE MEDEIROS LEITE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ANIEL RAULINO ALMEID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ISABELLE MARIE REGIS FERREIR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USSARA JOSEDITE DE JESUS CAVALCANTE DE ARAÚJ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CIVÂNIA BATISTA SALE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IZ HENRIQUE AGUIAR DE OLIVEIRA CAVALCANTE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LENE ALMEIDA SOARES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NATASHA SARMENTO DE MORAES SIQUEIRA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OZENIR ALEXANDRE FERREIRA BERNARD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IMONE PORTO MENEZ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THIAGO HENRIQUE SOUZA MUNT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2ª VARA DO TRABALHO DE SÃO MIGUEL DOS CAMPOS/AL</text:span></text:p>
          </table:table-cell>
          <table:table-cell office:value-type="string" table:style-name="ce4">
            <text:p><text:span text:style-name="T2">ADRIANA PINTO DE BARROS DIA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LESSANDRO LANUSSO AZEVEDO DE MACÊD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LOISIO BALBINO DA SILVA JÚNIOR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JALMA FERNANDES DE BIASE WYSZOMIRSKI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RANCISCO GUTEMBERG ELIZEU DE LIMA NET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ILBERTO COTRIM DE MACED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CIVALDO TEIXEIRA ARAÚJ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ARA OLIVEIRA DOS SANTOS PINTO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ILVIO SILVA DE SOUZ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THALITA MARIA CAVALCANTI RAMOS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3ª VARA DO TRABALHO DE MACEIÓ/AL</text:span></text:p>
          </table:table-cell>
          <table:table-cell office:value-type="string" table:style-name="ce4">
            <text:p><text:span text:style-name="T2">ALAN LINS AZEVEDO</text:span></text:p>
          </table:table-cell>
          <table:table-cell table:style-name="ce15"/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NTÔNIO ALVES DE MEL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LÁUDIA SILVA DE SOUZA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ELAIDE SCOLNI DE SOUZA</text:span></text:p>
          </table:table-cell>
          <table:table-cell table:style-name="ce6"/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VELINE MARIA JUCÁ BARROS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LÁUCIO GIL DE ANDRADE BARR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HELDER MONTEIRO BIT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IÊDO DE FRANÇA VILELA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ÍTALA CERYNO GAMEL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AIRO CÉSAR DE AMORIM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CIANO FREITAS</text:span></text:p>
          </table:table-cell>
          <table:table-cell table:style-name="ce6"/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ILEYDE MARIA DOS SANTOS</text:span></text:p>
          </table:table-cell>
          <table:table-cell table:style-name="ce6"/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NILSON DE SOUZA BOMFIM JÚNIOR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4ª VARA DO TRABALHO DE MACEIÓ/AL</text:span></text:p>
          </table:table-cell>
          <table:table-cell office:value-type="string" table:style-name="ce4">
            <text:p><text:span text:style-name="T2">ANGELINA CAVALCANTE DE MEL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AROLINA MOREIRA CAMPOS GUEDES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ESAR ROGERIO LAMENHA DE VERÇOSA</text:span></text:p>
          </table:table-cell>
          <table:table-cell table:style-name="ce6"/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RONALDO ALMEIDA SILVA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LAUDISTONES ESTEVES DO REGO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É CÍCERO PEIXOTO NET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JOSSELMA DE FARIAS CARVALH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ÍVIA JATOBÁ DE HOLANDA CAVALCANTI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COS ANTONIO MOREIRA BARBOS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BETANIA LEMOS DE CARVALHO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IA SALETE FERREIRA DA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SÉRGIO LUIS LISBOA CALHEIROS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pan text:style-name="T1">UNIDADE ADMINISTRATIVA</text:span></text:p>
          </table:table-cell>
          <table:table-cell office:value-type="string" table:style-name="ce3">
            <text:p><text:span text:style-name="T1">NOME DO SERVIDOR</text:span></text:p>
          </table:table-cell>
          <table:table-cell office:value-type="string" table:style-name="ce3">
            <text:p><text:span text:style-name="T1">CARGO</text:span></text:p>
          </table:table-cell>
          <table:table-cell office:value-type="string" table:style-name="ce3">
            <text:p><text:span text:style-name="T1">FC/CJ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5ª VARA DO TRABALHO DE MACEIÓ/AL</text:span></text:p>
          </table:table-cell>
          <table:table-cell office:value-type="string" table:style-name="ce4">
            <text:p><text:span text:style-name="T2">AUREA CRISTINA CORRÊA MONTENEGR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5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ÉLIO RICARDO MARINHO ELEUTÉRI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ANIELLE SANTA RITA CANUT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ELMER CHAGAS FEBRONIO ALVE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LIVALDO PEREIRA DA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ABRIELA ALENCAR BIBIANO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ISABELA PATRÍCIA PAES DOS SANT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CIANA MARQUES BESERRA VALENÇA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NIVALDO BEZERRA QUEIROZ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OBERTA SANTIAGO BARBOS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IMONE MOURA E MENDES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STEVES LUCAS BARBOSA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6ª VARA DO TRABALHO DE MACEIÓ/AL</text:span></text:p>
          </table:table-cell>
          <table:table-cell office:value-type="string" table:style-name="ce4">
            <text:p><text:span text:style-name="T2">EMANOEL SOARES COST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ABRÍCIO ROSA MACIEL BARBOS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ARISSA GONÇALVES QUEIROZ PEIXOTO CAMILO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ILIANE CRISTINA CALHEIROS DE OLIVEIR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UANNA ROSY CARNEIRO DE MORAE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CELA PASSOS DE MEDEIROS BELTRÃ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GARETE CASTRO REBELO DA SILV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PAULO THEONES COSTA TEMOTEO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OBERTO CARLOS MOREIRA DOS SANT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HIRLEY MIRANDA LOPES LUNA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SILVIO CÉSAR DE FIGUEIREDO SANTOS</text:span></text:p>
          </table:table-cell>
          <table:table-cell office:value-type="string" table:style-name="ce10">
            <text:p><text:span text:style-name="T2">ANALISTA JUDICIÁRIO</text:span></text:p>
          </table:table-cell>
          <table:table-cell office:value-type="string" table:style-name="ce11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7ª VARA DO TRABALHO DE MACEIÓ/AL</text:span></text:p>
          </table:table-cell>
          <table:table-cell office:value-type="string" table:style-name="ce4">
            <text:p><text:span text:style-name="T2">ÂNGELA CHRISTINA BEZERRA LIN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RNÓBIO JOSÉ REIS DE ARAUJ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ANILO LUCAS DE OLIVEIRA SANT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EANE FIRMO SOARES LISBOA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ISELLE DE OLIVEIRA LIMA TRENNEPOHL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GLEIDE CAVALCANTE DE MEDEIROS</text:span></text:p>
          </table:table-cell>
          <table:table-cell office:value-type="string" table:style-name="ce7">
            <text:p><text:span text:style-name="T2">AUXILIAR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AISE ALVES PACHECO DE VIVEIR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OABB TAVARES VEIGA DOS ANJOS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ODILON HENRIQUE FERRO CORDEIRO DA SILV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PAULA TACIANA CAVALCANTE LINS DE LIM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RAFAEL SANTOS BITENCOURT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YOLANDA ARAÚJO ALVES BALBINO</text:span></text:p>
          </table:table-cell>
          <table:table-cell table:style-name="ce9"/>
          <table:table-cell office:value-type="string" table:style-name="ce11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8ª VARA DO TRABALHO DE MACEIÓ/AL</text:span></text:p>
          </table:table-cell>
          <table:table-cell office:value-type="string" table:style-name="ce4">
            <text:p><text:span text:style-name="T2">ALESSANDRO DE LIMA SOARE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NDRÉA LEÃO BARBOS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YNTHIA DE CASTRO PEDROZ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ANIELLA MELO VIANA PORTEL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EDIVAN MONTEIRO DE ARAÚJ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LAURO SÉRGIO OMENA BARBOS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ÁRCIO FELIPE ARAÚJO FERREIRA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CIO LUCIANO FERREIRA DE SÁ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MARCOS JOSÉ SARMENTO FARIAS</text:span></text:p>
          </table:table-cell>
          <table:table-cell table:style-name="ce6"/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SANDRO ROGÉRIO DA COST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SORAIA CRISTINA NUNES TENORIO CAVALCANTE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FC-03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9ª VARA DO TRABALHO DE MACEIÓ/AL</text:span></text:p>
          </table:table-cell>
          <table:table-cell office:value-type="string" table:style-name="ce4">
            <text:p><text:span text:style-name="T2">ALEXANDRE GRANJA MEDEIRO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ANTONIO DE ARAÚJO AGUIAR FILH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CHARLES WALBERTO GOMES DE ARAÚJ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DANIELLA AGRA BARROS LIMA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<text:span text:style-name="T2">FRANCISCA CARLA BARROS VICTAL TENÓRI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FC-04</text:span>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<text:span text:style-name="T2">FRANCISCO PEREZ NETO</text:span></text:p>
          </table:table-cell>
          <table:table-cell table:style-name="ce9"/>
          <table:table-cell office:value-type="string" table:style-name="ce11">
            <text:p><text:span text:style-name="T2">FC-02</text:span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pan text:style-name="T1">UNIDADE ADMINISTRATIVA</text:span></text:p>
          </table:table-cell>
          <table:table-cell office:value-type="string" table:style-name="ce3">
            <text:p><text:span text:style-name="T1">NOME DO SERVIDOR</text:span></text:p>
          </table:table-cell>
          <table:table-cell office:value-type="string" table:style-name="ce3">
            <text:p><text:span text:style-name="T1">CARGO</text:span></text:p>
          </table:table-cell>
          <table:table-cell office:value-type="string" table:style-name="ce3">
            <text:p><text:span text:style-name="T1">FC/CJ</text:span></text:p>
          </table:table-cell>
          <table:table-cell table:number-columns-repeated="16380"/>
        </table:table-row>
        <table:table-row table:style-name="ro1">
          <table:table-cell table:number-columns-spanned="1" table:number-rows-spanned="6" table:style-name="ce22"/>
          <table:table-cell office:value-type="string" table:style-name="ce4">
            <text:p><text:span text:style-name="T2">JEFFERSON CARVALHEDO STUDART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5">
            <text:p><text:span text:style-name="T2">FC-03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JOÃO ALBERTO MEZZOMO</text:span></text:p>
          </table:table-cell>
          <table:table-cell office:value-type="string" table:style-name="ce7">
            <text:p><text:span text:style-name="T2">TÉCNICO JUDICIÁRIO</text:span></text:p>
          </table:table-cell>
          <table:table-cell office:value-type="string" table:style-name="ce8">
            <text:p><text:span text:style-name="T2">-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LUÍS CARLOS SILVA PIMENTEL VILELA</text:span></text:p>
          </table:table-cell>
          <table:table-cell office:value-type="string" table:style-name="ce7">
            <text:p><text:span text:style-name="T2">ANALISTA JUDICIÁRIO</text:span></text:p>
          </table:table-cell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LUZIANA FRAGÔSO BUARQUE DE MEDEIROS</text:span></text:p>
          </table:table-cell>
          <table:table-cell table:style-name="ce6"/>
          <table:table-cell office:value-type="string" table:style-name="ce8">
            <text:p><text:span text:style-name="T2">FC-05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<text:span text:style-name="T2">ROCHELLE LIMA CORADO CARNEIRO</text:span></text:p>
          </table:table-cell>
          <table:table-cell table:style-name="ce6"/>
          <table:table-cell office:value-type="string" table:style-name="ce8">
            <text:p><text:span text:style-name="T2">FC-02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<text:span text:style-name="T2">WESLEY SIMPLÍCIO MELO</text:span></text:p>
          </table:table-cell>
          <table:table-cell office:value-type="string" table:style-name="ce10">
            <text:p><text:span text:style-name="T2">TÉCNICO JUDICIÁRIO</text:span></text:p>
          </table:table-cell>
          <table:table-cell office:value-type="string" table:style-name="ce11">
            <text:p><text:span text:style-name="T2">CJ-03</text:span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pan text:style-name="T2">Total 626</text:span></text:p>
          </table:table-cell>
          <table:table-cell table:number-columns-repeated="16383" table:style-name="ce1"/>
        </table:table-row>
        <table:table-row table:number-rows-repeated="10479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3-19T13:43:23Z</meta:creation-date>
    <dc:date>2026-03-19T13:43:25Z</dc:date>
    <meta:editing-duration>PT0S</meta:editing-duration>
  </office:meta>
</office:document-meta>
</file>