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ASIEL IV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GUSTAVO HENRIQUE CAITANO LOPES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abr/2026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6/04/2026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0,00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0,00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0,00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0,00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0,00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0,00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0,00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0,00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30.226,71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1.600,00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31.826,7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4-06T14:20:00Z</meta:creation-date>
    <dc:date>2026-04-06T14:20:00Z</dc: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636" meta:row-count="25" meta:non-whitespace-character-count="3074"/>
  </office:meta>
</office:document-meta>
</file>