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942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DATA DE REFERÊNCIA: 30/04/202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7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style-name="ce8">
            <text:p><text:span text:style-name="T3">Regime Jurídico</text:span></text:p>
          </table:table-cell>
          <table:table-cell office:value-type="string" table:style-name="ce9">
            <text:p><text:span text:style-name="T3">Lotação no Órgão</text:span></text:p>
          </table:table-cell>
          <table:table-cell office:value-type="string" table:style-name="ce10">
            <text:p><text:span text:style-name="T3">Instrumento de Cessão</text:span></text:p>
          </table:table-cell>
          <table:table-cell office:value-type="string" table:style-name="ce10">
            <text:p><text:span text:style-name="T3">Data de Início</text:span></text:p>
          </table:table-cell>
          <table:table-cell office:value-type="string" table:style-name="ce11">
            <text:p><text:span text:style-name="T3">Situaçã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IRTON ANTONIO DE JESUS JUNIO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IMPLANTAÇÃO E SUSTENTAÇÃO DE SISTEMAS.</text:span></text:p>
          </table:table-cell>
          <table:table-cell office:value-type="string" table:style-name="ce12">
            <text:p><text:span text:style-name="T4">ATO TRT 6ª Nº 640</text:span></text:p>
          </table:table-cell>
          <table:table-cell office:value-type="date" office:date-value="2025-01-10T00:00:00" table:style-name="ce15">
            <text:p>1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LETHEA MARIE TAVARES DA CRUZ DANTAS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1ª VARA DO TRABALHO DE MACEIÓ/AL</text:span></text:p>
          </table:table-cell>
          <table:table-cell office:value-type="string" table:style-name="ce12">
            <text:p><text:span text:style-name="T4">ATO TRT 6ª Nº 16</text:span></text:p>
          </table:table-cell>
          <table:table-cell office:value-type="date" office:date-value="2006-12-15T00:00:00" table:style-name="ce15">
            <text:p>15/12/200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LEXANDRE PONCIANO MONTEIR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SUPERIOR DO TRABALHO - DF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PORTARIA Nº 55</text:span>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NA PAULA BARRETO TEIXEIR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GESTÃO DOCUMENTAL E MEMÓRIA</text:span></text:p>
          </table:table-cell>
          <table:table-cell office:value-type="string" table:style-name="ce12">
            <text:p><text:span text:style-name="T4">ATO TRT 6ª Nº 147</text:span></text:p>
          </table:table-cell>
          <table:table-cell office:value-type="date" office:date-value="2018-05-30T00:00:00" table:style-name="ce15">
            <text:p>30/05/2018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REOVALDO CORDEIRO DA SILV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PRECATÓRIOS</text:span></text:p>
          </table:table-cell>
          <table:table-cell office:value-type="string" table:style-name="ce12">
            <text:p><text:span text:style-name="T4">ATO TRT-GP Nº 0139/2008</text:span></text:p>
          </table:table-cell>
          <table:table-cell office:value-type="date" office:date-value="2008-05-05T00:00:00" table:style-name="ce15">
            <text:p>05/05/2008</text:p>
          </table:table-cell>
          <table:table-cell office:value-type="string" table:style-name="ce12">
            <text:p><text:span text:style-name="T4">EXERC PROV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RISTON MARTINS CORDEIRO JÚNIOR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3ª REGIÃO - PB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IMPLANTAÇÃO E SUSTENTAÇÃO DE SISTEMAS.</text:span></text:p>
          </table:table-cell>
          <table:table-cell office:value-type="string" table:style-name="ce12">
            <text:p><text:span text:style-name="T4">PORTARIA TRT 13ª GP Nº 119</text:span>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BRUNO HELDER GOMES TEOFIL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9ª REGIÃO - PR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ATO Nº 75</text:span></text:p>
          </table:table-cell>
          <table:table-cell office:value-type="date" office:date-value="2020-05-25T00:00:00" table:style-name="ce15">
            <text:p>25/05/202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CÍCERO LIMA MOTA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6ª REGIÃO - M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TRT 16ª GP Nº 946</text:span></text:p>
          </table:table-cell>
          <table:table-cell office:value-type="date" office:date-value="2025-12-31T00:00:00" table:style-name="ce15">
            <text:p>31/12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DANILO BARRETO ALMEIDA VASCONCELOS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5ª REGIÃO - B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VARA DO TRABALHO DE SANTANA DO IPANEMA/AL</text:span></text:p>
          </table:table-cell>
          <table:table-cell office:value-type="string" table:style-name="ce12">
            <text:p><text:span text:style-name="T4">ATO Nº 9</text:span>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DJALMA FERNANDES DE BIASE WYSZOMIRSKI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5ª REGIÃO - B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2ª VARA DO TRABALHO DE SÃO MIGUEL DOS CAMPOS/AL</text:span></text:p>
          </table:table-cell>
          <table:table-cell office:value-type="string" table:style-name="ce12">
            <text:p><text:span text:style-name="T4">ATO Nº 292</text:span></text:p>
          </table:table-cell>
          <table:table-cell office:value-type="date" office:date-value="2010-08-19T00:00:00" table:style-name="ce15">
            <text:p>19/08/201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EDNALDO PEDRO DOS SANTO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ATO Nº 761</text:span>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ELVYNA MELO RÊGO MONTEIR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GESTÃO DE PESSOAS</text:span></text:p>
          </table:table-cell>
          <table:table-cell office:value-type="string" table:style-name="ce12">
            <text:p><text:span text:style-name="T4">ATO Nº 166</text:span></text:p>
          </table:table-cell>
          <table:table-cell office:value-type="date" office:date-value="2016-03-28T00:00:00" table:style-name="ce15">
            <text:p>28/03/201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FABIANO MATOS DE ARAÚJ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0ª REGIÃO - DF/TO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VARA DO TRABALHO DE SANTANA DO IPANEMA/AL</text:span></text:p>
          </table:table-cell>
          <table:table-cell office:value-type="string" table:style-name="ce12">
            <text:p><text:span text:style-name="T4">PORTARIA TRT 10ª GP Nº 28</text:span>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GEORGETE FIRMO SOARE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TRT 6ª GP Nº 181</text:span>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JOSENILDO ALVES DA SILV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3ª REGIÃO - PB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2ª VARA DO TRABALHO DE</text:span></text:p>
            <text:p><text:span text:style-name="T4">ARAPIRACA</text:span></text:p>
          </table:table-cell>
          <table:table-cell office:value-type="string" table:style-name="ce12">
            <text:p><text:span text:style-name="T4">PORTARIA TRT 13ª GP Nº 423</text:span></text:p>
          </table:table-cell>
          <table:table-cell office:value-type="date" office:date-value="2025-12-01T00:00:00" table:style-name="ce15">
            <text:p>01/12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JULIANA DE MELO MONTEIR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COMUNICAÇÃO SOCIAL</text:span></text:p>
          </table:table-cell>
          <table:table-cell office:value-type="string" table:style-name="ce12">
            <text:p><text:span text:style-name="T4">ATO Nº 19</text:span>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LARISSE COSTA GIACOMINI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8ª REGIÃO - PA/A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PRESI N 293/2024</text:span></text:p>
          </table:table-cell>
          <table:table-cell office:value-type="date" office:date-value="2024-04-15T00:00:00" table:style-name="ce15">
            <text:p>15/04/2024</text:p>
          </table:table-cell>
          <table:table-cell office:value-type="string" table:style-name="ce12">
            <text:p><text:span text:style-name="T4">EXERC PROV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LISIANE MARIA SANTOS ARAÚJ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A CORREGEDORIA REGIONAL</text:span></text:p>
          </table:table-cell>
          <table:table-cell office:value-type="string" table:style-name="ce12">
            <text:p><text:span text:style-name="T4">ATO Nº 857</text:span></text:p>
          </table:table-cell>
          <table:table-cell office:value-type="date" office:date-value="2012-07-10T00:00:00" table:style-name="ce15">
            <text:p>10/07/2012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MARCELO DA ROSA COUTINH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4ª REGIÃO - MS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COORDENADORIA DE POLÍCIA</text:span></text:p>
            <text:p><text:span text:style-name="T4">JUDICIAL</text:span></text:p>
          </table:table-cell>
          <table:table-cell office:value-type="string" table:style-name="ce12">
            <text:p><text:span text:style-name="T4">PORTARIA TRT 24ª GP Nº 33</text:span></text:p>
          </table:table-cell>
          <table:table-cell office:value-type="date" office:date-value="2011-01-27T00:00:00" table:style-name="ce15">
            <text:p>27/01/2011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RUBENS SOUZA FERRAZ JUNIO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ATO TRT 6ª Nº 19</text:span></text:p>
          </table:table-cell>
          <table:table-cell office:value-type="date" office:date-value="2022-02-07T00:00:00" table:style-name="ce15">
            <text:p>07/02/2022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SARA OLIVEIRA DOS SANTOS PINT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0ª REGIÃO - S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2ª VARA DO TRABALHO DE SÃO</text:span></text:p>
            <text:p><text:span text:style-name="T4">MIGUEL DOS CAMPOS/AL</text:span></text:p>
          </table:table-cell>
          <table:table-cell office:value-type="string" table:style-name="ce12">
            <text:p><text:span text:style-name="T4">ATO TRT 6ª Nº 70</text:span></text:p>
          </table:table-cell>
          <table:table-cell office:value-type="date" office:date-value="2010-08-16T00:00:00" table:style-name="ce15">
            <text:p>16/08/201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STELA BELO COELHO CAMBOIM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8ª REGIÃO - GO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GOVERNANÇA E</text:span></text:p>
            <text:p><text:span text:style-name="T4">GESTÃO ESTRATÉGICA</text:span></text:p>
          </table:table-cell>
          <table:table-cell office:value-type="string" table:style-name="ce12">
            <text:p><text:span text:style-name="T4">PORTARIA Nº 329</text:span></text:p>
          </table:table-cell>
          <table:table-cell office:value-type="date" office:date-value="2011-12-16T00:00:00" table:style-name="ce15">
            <text:p>16/12/2011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WANESSA KIEV FERNANDES ALBUQUERQUE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5ªREGIÃO - CAMP/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PORTARIA Nº 646</text:span></text:p>
          </table:table-cell>
          <table:table-cell office:value-type="date" office:date-value="2016-10-03T00:00:00" table:style-name="ce15">
            <text:p>03/10/201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<text:span text:style-name="T4">Total 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4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4">001<text:s/></text:span><text:span text:style-name="T5">/<text:s/></text:span><text:span text:style-name="T4">001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4">RH_RES_102_CNJ_ANEXOVII</text:span></text:p>
          </table:table-cell>
          <table:table-cell table:number-columns-repeated="16383"/>
        </table:table-row>
        <table:table-row table:style-name="ro1">
          <table:table-cell office:value-type="date" office:date-value="2026-05-04T10:38:51" table:style-name="ce18">
            <text:p>04/05/2026 10:38:52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04T17:09:16Z</meta:creation-date>
    <dc:date>2026-05-04T17:09:18Z</dc:date>
    <meta:editing-duration>PT0S</meta:editing-duration>
  </office:meta>
</office:document-meta>
</file>