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ASIEL IV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GUSTAVO HENRIQUE CAITANO LOPES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abr/2026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5/05/2026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16.070.980,73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3.567.326,21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2.465.755,07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22.104.062,01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13.212,41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1.179.319,77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41.216,32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1.158.753,08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88.661,48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87.346,71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101.990,27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24.173,75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29.351,53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145.435,32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1.340,00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32.343,00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199.154,80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161.546,40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436.413,18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296.794,59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45.727,63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10.060,92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12.154,17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50.343,39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2.990,90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243.141,19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4.461.470,81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13.949,84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13.949,84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18.270.566,22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.938.482,92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491.674,33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2.700.723,47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865.369,94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34.465,86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1.962.671,25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2.862.507,0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5-05T13:01:00Z</meta:creation-date>
    <dc:date>2026-05-05T13:01:00Z</dc:date>
    <meta:template xlink:href="Normal" xlink:type="simple"/>
    <meta:editing-cycles>2</meta:editing-cycles>
    <meta:editing-duration>PT60S</meta:editing-duration>
    <meta:document-statistic meta:page-count="2" meta:paragraph-count="7" meta:word-count="603" meta:character-count="3855" meta:row-count="27" meta:non-whitespace-character-count="3259"/>
  </office:meta>
</office:document-meta>
</file>