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i/2026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6/2026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6.118.950,9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894.942,05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459.598,12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2.473.491,1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1.600,5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084.677,3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27.974,17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59.461,5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93.581,31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2.493,02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93.978,06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4.173,75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8.129,95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39.355,16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5.456,13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1.989,77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45.842,39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60.177,24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436.423,41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25.473,63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4.826,37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4.430,5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6.651,97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3.498,17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5.595,5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98.023,2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153.813,21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974,92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6.974,92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9.845.893,47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219.475,86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18.674,34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34.284.043,6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1.231.897,71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7.896,09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2.177,09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1.241.970,8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de Oliveira Peixoto</meta:initial-creator>
    <dc:creator>Ana Cristina de Oliveira Peixoto</dc:creator>
    <meta:creation-date>2026-06-01T11:34:00Z</meta:creation-date>
    <dc:date>2026-06-01T11:34:00Z</dc:date>
    <meta:template xlink:href="Normal.dotm" xlink:type="simple"/>
    <meta:editing-cycles>2</meta:editing-cycles>
    <meta:editing-duration>PT0S</meta:editing-duration>
    <meta:document-statistic meta:page-count="3" meta:paragraph-count="7" meta:word-count="602" meta:character-count="3847" meta:row-count="27" meta:non-whitespace-character-count="3252"/>
  </office:meta>
</office:document-meta>
</file>