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="thin solid #000000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36"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="thin solid #000000" style:cell-protect="protected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cell-protect="protected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cell-protect="none"/>
      <style:text-properties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3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4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5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6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7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1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8"/>
        <table:table-column table:style-name="co2" table:number-columns-repeated="12" table:default-cell-style-name="ce8"/>
        <table:table-column table:style-name="co3" table:number-columns-repeated="3" table:default-cell-style-name="ce8"/>
        <table:table-column table:style-name="co4" table:number-columns-repeated="16368" table:default-cell-style-name="ce8"/>
        <table:table-row table:style-name="ro1">
          <table:table-cell office:value-type="string" table:number-columns-spanned="16" table:number-rows-spanned="1" table:style-name="ce59">
            <text:p>UNIÃO - PODER JUDICIÁRIO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59">
            <text:p>TRIBUNAL REGIONAL DO TRABALHO DA 19ª REGIÃO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60">
            <text:p>RELATÓRIO DE GESTÃO FISCAL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61">
            <text:p>DEMONSTRATIVO DA DESPESA COM PESSOAL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60">
            <text:p>ORÇAMENTOS FISCAL E DA SEGURIDADE SOCIAL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58">
            <text:p>MAIO/2022 A ABRIL/2023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6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86">
            <text:p>DESPESA COM PESSOAL</text:p>
          </table:table-cell>
          <table:table-cell office:value-type="string" table:number-columns-spanned="15" table:number-rows-spanned="1" table:style-name="ce85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87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85">
            <text:p>INSCRITAS EM RESTOS A PAGAR NÃO PROCESSADOS (B)</text:p>
          </table:table-cell>
          <table:table-cell office:value-type="string" table:number-columns-spanned="1" table:number-rows-spanned="2" table:style-name="ce88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3">
            <text:p>MAI/2022</text:p>
          </table:table-cell>
          <table:table-cell office:value-type="string" table:style-name="ce13">
            <text:p>JUN/2022</text:p>
          </table:table-cell>
          <table:table-cell office:value-type="string" table:style-name="ce13">
            <text:p>JUL/2022</text:p>
          </table:table-cell>
          <table:table-cell office:value-type="string" table:style-name="ce13">
            <text:p>AGO/2022</text:p>
          </table:table-cell>
          <table:table-cell office:value-type="string" table:style-name="ce13">
            <text:p>SET/2022</text:p>
          </table:table-cell>
          <table:table-cell office:value-type="string" table:style-name="ce13">
            <text:p>OUT/2022</text:p>
          </table:table-cell>
          <table:table-cell office:value-type="string" table:style-name="ce13">
            <text:p>NOV/2022</text:p>
          </table:table-cell>
          <table:table-cell office:value-type="string" table:style-name="ce13">
            <text:p>DEZ/2022</text:p>
          </table:table-cell>
          <table:table-cell office:value-type="string" table:style-name="ce13">
            <text:p>JAN/2023</text:p>
          </table:table-cell>
          <table:table-cell office:value-type="string" table:style-name="ce13">
            <text:p>FEV/2023</text:p>
          </table:table-cell>
          <table:table-cell office:value-type="string" table:style-name="ce13">
            <text:p>MAR/2023</text:p>
          </table:table-cell>
          <table:table-cell office:value-type="string" table:style-name="ce13">
            <text:p>ABR/2023</text:p>
          </table:table-cell>
          <table:table-cell office:value-type="string" table:style-name="ce10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6">
            <text:p>DESPESA BRUTA COM PESSOAL (I)</text:p>
          </table:table-cell>
          <table:table-cell office:value-type="float" office:value="16787579.100000001" table:formula="of:=SUM([.B12];[.B15];[.B18];[.B19])" table:style-name="ce4">
            <text:p>16.787.579,10</text:p>
          </table:table-cell>
          <table:table-cell office:value-type="float" office:value="18790618.699999999" table:formula="of:=SUM([.C12];[.C15];[.C18];[.C19])" table:style-name="ce4">
            <text:p>18.790.618,70</text:p>
          </table:table-cell>
          <table:table-cell office:value-type="float" office:value="16618914.35" table:formula="of:=SUM([.D12];[.D15];[.D18];[.D19])" table:style-name="ce4">
            <text:p>16.618.914,35</text:p>
          </table:table-cell>
          <table:table-cell office:value-type="float" office:value="16449292.359999999" table:formula="of:=SUM([.E12];[.E15];[.E18];[.E19])" table:style-name="ce4">
            <text:p>16.449.292,36</text:p>
          </table:table-cell>
          <table:table-cell office:value-type="float" office:value="16594101.18" table:formula="of:=SUM([.F12];[.F15];[.F18];[.F19])" table:style-name="ce4">
            <text:p>16.594.101,18</text:p>
          </table:table-cell>
          <table:table-cell office:value-type="float" office:value="20624724.34" table:formula="of:=SUM([.G12];[.G15];[.G18];[.G19])" table:style-name="ce4">
            <text:p>20.624.724,34</text:p>
          </table:table-cell>
          <table:table-cell office:value-type="float" office:value="25857356.539999999" table:formula="of:=SUM([.H12];[.H15];[.H18];[.H19])" table:style-name="ce4">
            <text:p>25.857.356,54</text:p>
          </table:table-cell>
          <table:table-cell office:value-type="float" office:value="26122950.16" table:formula="of:=SUM([.I12];[.I15];[.I18];[.I19])" table:style-name="ce4">
            <text:p>26.122.950,16</text:p>
          </table:table-cell>
          <table:table-cell office:value-type="float" office:value="21705866.41" table:formula="of:=SUM([.J12];[.J15];[.J18];[.J19])" table:style-name="ce4">
            <text:p>21.705.866,41</text:p>
          </table:table-cell>
          <table:table-cell office:value-type="float" office:value="17163687.689999998" table:formula="of:=SUM([.K12];[.K15];[.K18];[.K19])" table:style-name="ce4">
            <text:p>17.163.687,69</text:p>
          </table:table-cell>
          <table:table-cell office:value-type="float" office:value="17924511.640000001" table:formula="of:=SUM([.L12];[.L15];[.L18];[.L19])" table:style-name="ce4">
            <text:p>17.924.511,64</text:p>
          </table:table-cell>
          <table:table-cell office:value-type="float" office:value="17618788.809999999" table:formula="of:=SUM([.M12];[.M15];[.M18];[.M19])" table:style-name="ce4">
            <text:p>17.618.788,81</text:p>
          </table:table-cell>
          <table:table-cell office:value-type="float" office:value="232258391.27999997" table:formula="of:=SUM([.B11:.M11])" table:style-name="ce11">
            <text:p>232.258.391,28</text:p>
          </table:table-cell>
          <table:table-cell office:value-type="float" office:value="2749558.0000000005" table:formula="of:=SUM([.O12];[.O15];[.O18];[.O19])" table:style-name="ce4">
            <text:p>2.749.558,00</text:p>
          </table:table-cell>
          <table:table-cell office:value-type="float" office:value="235007949.27999997" table:formula="of:=SUM([.N11:.O11])" table:style-name="ce4">
            <text:p>235.007.949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Pessoal Ativo</text:p>
          </table:table-cell>
          <table:table-cell office:value-type="float" office:value="14272856.77" table:formula="of:=SUM([.B13:.B14])" table:style-name="ce4">
            <text:p>14.272.856,77</text:p>
          </table:table-cell>
          <table:table-cell office:value-type="float" office:value="16034851.68" table:formula="of:=SUM([.C13:.C14])" table:style-name="ce4">
            <text:p>16.034.851,68</text:p>
          </table:table-cell>
          <table:table-cell office:value-type="float" office:value="14141838.09" table:formula="of:=SUM([.D13:.D14])" table:style-name="ce4">
            <text:p>14.141.838,09</text:p>
          </table:table-cell>
          <table:table-cell office:value-type="float" office:value="13992317.49" table:formula="of:=SUM([.E13:.E14])" table:style-name="ce4">
            <text:p>13.992.317,49</text:p>
          </table:table-cell>
          <table:table-cell office:value-type="float" office:value="14134673.08" table:formula="of:=SUM([.F13:.F14])" table:style-name="ce4">
            <text:p>14.134.673,08</text:p>
          </table:table-cell>
          <table:table-cell office:value-type="float" office:value="17419648.620000001" table:formula="of:=SUM([.G13:.G14])" table:style-name="ce4">
            <text:p>17.419.648,62</text:p>
          </table:table-cell>
          <table:table-cell office:value-type="float" office:value="22158255.34" table:formula="of:=SUM([.H13:.H14])" table:style-name="ce4">
            <text:p>22.158.255,34</text:p>
          </table:table-cell>
          <table:table-cell office:value-type="float" office:value="22932213.5" table:formula="of:=SUM([.I13:.I14])" table:style-name="ce4">
            <text:p>22.932.213,50</text:p>
          </table:table-cell>
          <table:table-cell office:value-type="float" office:value="18076602.039999999" table:formula="of:=SUM([.J13:.J14])" table:style-name="ce4">
            <text:p>18.076.602,04</text:p>
          </table:table-cell>
          <table:table-cell office:value-type="float" office:value="14566965.84" table:formula="of:=SUM([.K13:.K14])" table:style-name="ce4">
            <text:p>14.566.965,84</text:p>
          </table:table-cell>
          <table:table-cell office:value-type="float" office:value="15275737.049999999" table:formula="of:=SUM([.L13:.L14])" table:style-name="ce4">
            <text:p>15.275.737,05</text:p>
          </table:table-cell>
          <table:table-cell office:value-type="float" office:value="14888149.1" table:formula="of:=SUM([.M13:.M14])" table:style-name="ce4">
            <text:p>14.888.149,10</text:p>
          </table:table-cell>
          <table:table-cell office:value-type="float" office:value="197894108.59999999" table:formula="of:=SUM([.B12:.M12])" table:style-name="ce11">
            <text:p>197.894.108,60</text:p>
          </table:table-cell>
          <table:table-cell office:value-type="float" office:value="2740045.3200000003" table:formula="of:=SUM([.O13:.O14])" table:style-name="ce4">
            <text:p>2.740.045,32</text:p>
          </table:table-cell>
          <table:table-cell office:value-type="float" office:value="200634153.91999999" table:formula="of:=SUM([.N12:.O12])" table:style-name="ce4">
            <text:p>200.634.153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Vencimentos, Vantagens e Outras Despesas Variáveis</text:p>
          </table:table-cell>
          <table:table-cell office:value-type="float" office:value="11928800.91" table:style-name="ce7">
            <text:p>11.928.800,91</text:p>
          </table:table-cell>
          <table:table-cell office:value-type="float" office:value="13700038.18" table:style-name="ce7">
            <text:p>13.700.038,18</text:p>
          </table:table-cell>
          <table:table-cell office:value-type="float" office:value="11803917.09" table:style-name="ce7">
            <text:p>11.803.917,09</text:p>
          </table:table-cell>
          <table:table-cell office:value-type="float" office:value="11674665.83" table:style-name="ce7">
            <text:p>11.674.665,83</text:p>
          </table:table-cell>
          <table:table-cell office:value-type="float" office:value="11779002.01" table:style-name="ce7">
            <text:p>11.779.002,01</text:p>
          </table:table-cell>
          <table:table-cell office:value-type="float" office:value="15092520.300000001" table:style-name="ce7">
            <text:p>15.092.520,30</text:p>
          </table:table-cell>
          <table:table-cell office:value-type="float" office:value="17522661.75" table:style-name="ce7">
            <text:p>17.522.661,75</text:p>
          </table:table-cell>
          <table:table-cell office:value-type="float" office:value="21201608.960000001" table:style-name="ce7">
            <text:p>21.201.608,96</text:p>
          </table:table-cell>
          <table:table-cell office:value-type="float" office:value="16021199.880000001" table:style-name="ce7">
            <text:p>16.021.199,88</text:p>
          </table:table-cell>
          <table:table-cell office:value-type="float" office:value="12422089.699999999" table:style-name="ce7">
            <text:p>12.422.089,70</text:p>
          </table:table-cell>
          <table:table-cell office:value-type="float" office:value="13107352.77" table:style-name="ce7">
            <text:p>13.107.352,77</text:p>
          </table:table-cell>
          <table:table-cell office:value-type="float" office:value="12724545.66" table:style-name="ce7">
            <text:p>12.724.545,66</text:p>
          </table:table-cell>
          <table:table-cell office:value-type="float" office:value="168978403.03999999" table:formula="of:=SUM([.B13:.M13])" table:style-name="ce11">
            <text:p>168.978.403,04</text:p>
          </table:table-cell>
          <table:table-cell office:value-type="float" office:value="1543725.47" table:style-name="ce7">
            <text:p>1.543.725,47</text:p>
          </table:table-cell>
          <table:table-cell office:value-type="float" office:value="170522128.50999999" table:formula="of:=SUM([.N13:.O13])" table:style-name="ce4">
            <text:p>170.522.128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Obrigações Patronais</text:p>
          </table:table-cell>
          <table:table-cell office:value-type="float" office:value="2344055.86" table:style-name="ce7">
            <text:p>2.344.055,86</text:p>
          </table:table-cell>
          <table:table-cell office:value-type="float" office:value="2334813.5" table:style-name="ce7">
            <text:p>2.334.813,50</text:p>
          </table:table-cell>
          <table:table-cell office:value-type="float" office:value="2337921" table:style-name="ce7">
            <text:p>2.337.921,00</text:p>
          </table:table-cell>
          <table:table-cell office:value-type="float" office:value="2317651.66" table:style-name="ce7">
            <text:p>2.317.651,66</text:p>
          </table:table-cell>
          <table:table-cell office:value-type="float" office:value="2355671.0699999998" table:style-name="ce7">
            <text:p>2.355.671,07</text:p>
          </table:table-cell>
          <table:table-cell office:value-type="float" office:value="2327128.3199999998" table:style-name="ce7">
            <text:p>2.327.128,32</text:p>
          </table:table-cell>
          <table:table-cell office:value-type="float" office:value="4635593.59" table:style-name="ce7">
            <text:p>4.635.593,59</text:p>
          </table:table-cell>
          <table:table-cell office:value-type="float" office:value="1730604.54" table:style-name="ce7">
            <text:p>1.730.604,54</text:p>
          </table:table-cell>
          <table:table-cell office:value-type="float" office:value="2055402.16" table:style-name="ce7">
            <text:p>2.055.402,16</text:p>
          </table:table-cell>
          <table:table-cell office:value-type="float" office:value="2144876.14" table:style-name="ce7">
            <text:p>2.144.876,14</text:p>
          </table:table-cell>
          <table:table-cell office:value-type="float" office:value="2168384.2799999998" table:style-name="ce7">
            <text:p>2.168.384,28</text:p>
          </table:table-cell>
          <table:table-cell office:value-type="float" office:value="2163603.44" table:style-name="ce7">
            <text:p>2.163.603,44</text:p>
          </table:table-cell>
          <table:table-cell office:value-type="float" office:value="28915705.560000002" table:formula="of:=SUM([.B14:.M14])" table:style-name="ce11">
            <text:p>28.915.705,56</text:p>
          </table:table-cell>
          <table:table-cell office:value-type="float" office:value="1196319.8500000001" table:style-name="ce7">
            <text:p>1.196.319,85</text:p>
          </table:table-cell>
          <table:table-cell office:value-type="float" office:value="30112025.410000004" table:formula="of:=SUM([.N14:.O14])" table:style-name="ce4">
            <text:p>30.112.025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Pessoal Inativo e Pensionistas</text:p>
          </table:table-cell>
          <table:table-cell office:value-type="float" office:value="2514722.33" table:formula="of:=SUM([.B16:.B17])" table:style-name="ce4">
            <text:p>2.514.722,33</text:p>
          </table:table-cell>
          <table:table-cell office:value-type="float" office:value="2755767.02" table:formula="of:=SUM([.C16:.C17])" table:style-name="ce4">
            <text:p>2.755.767,02</text:p>
          </table:table-cell>
          <table:table-cell office:value-type="float" office:value="2477076.2600000002" table:formula="of:=SUM([.D16:.D17])" table:style-name="ce4">
            <text:p>2.477.076,26</text:p>
          </table:table-cell>
          <table:table-cell office:value-type="float" office:value="2456974.87" table:formula="of:=SUM([.E16:.E17])" table:style-name="ce4">
            <text:p>2.456.974,87</text:p>
          </table:table-cell>
          <table:table-cell office:value-type="float" office:value="2459428.1" table:formula="of:=SUM([.F16:.F17])" table:style-name="ce4">
            <text:p>2.459.428,10</text:p>
          </table:table-cell>
          <table:table-cell office:value-type="float" office:value="3205075.7199999997" table:formula="of:=SUM([.G16:.G17])" table:style-name="ce4">
            <text:p>3.205.075,72</text:p>
          </table:table-cell>
          <table:table-cell office:value-type="float" office:value="3699101.2" table:formula="of:=SUM([.H16:.H17])" table:style-name="ce4">
            <text:p>3.699.101,20</text:p>
          </table:table-cell>
          <table:table-cell office:value-type="float" office:value="3190736.6599999988" table:formula="of:=SUM([.I16:.I17])" table:style-name="ce4">
            <text:p>3.190.736,66</text:p>
          </table:table-cell>
          <table:table-cell office:value-type="float" office:value="3629264.37" table:formula="of:=SUM([.J16:.J17])" table:style-name="ce4">
            <text:p>3.629.264,37</text:p>
          </table:table-cell>
          <table:table-cell office:value-type="float" office:value="2596721.8499999996" table:formula="of:=SUM([.K16:.K17])" table:style-name="ce4">
            <text:p>2.596.721,85</text:p>
          </table:table-cell>
          <table:table-cell office:value-type="float" office:value="2648774.59" table:formula="of:=SUM([.L16:.L17])" table:style-name="ce4">
            <text:p>2.648.774,59</text:p>
          </table:table-cell>
          <table:table-cell office:value-type="float" office:value="2730639.71" table:formula="of:=SUM([.M16:.M17])" table:style-name="ce4">
            <text:p>2.730.639,71</text:p>
          </table:table-cell>
          <table:table-cell office:value-type="float" office:value="34364282.68" table:formula="of:=SUM([.B15:.M15])" table:style-name="ce11">
            <text:p>34.364.282,68</text:p>
          </table:table-cell>
          <table:table-cell office:value-type="float" office:value="9512.68" table:formula="of:=SUM([.O16:.O17])" table:style-name="ce4">
            <text:p>9.512,68</text:p>
          </table:table-cell>
          <table:table-cell office:value-type="float" office:value="34373795.359999999" table:formula="of:=SUM([.N15:.O15])" table:style-name="ce4">
            <text:p>34.373.795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Aposentadorias, Reserva e Reformas</text:p>
          </table:table-cell>
          <table:table-cell office:value-type="float" office:value="2083548.49" table:style-name="ce7">
            <text:p>2.083.548,49</text:p>
          </table:table-cell>
          <table:table-cell office:value-type="float" office:value="2124280.56" table:style-name="ce7">
            <text:p>2.124.280,56</text:p>
          </table:table-cell>
          <table:table-cell office:value-type="float" office:value="2057511.62" table:style-name="ce7">
            <text:p>2.057.511,62</text:p>
          </table:table-cell>
          <table:table-cell office:value-type="float" office:value="2042664.71" table:style-name="ce7">
            <text:p>2.042.664,71</text:p>
          </table:table-cell>
          <table:table-cell office:value-type="float" office:value="2045117.94" table:style-name="ce7">
            <text:p>2.045.117,94</text:p>
          </table:table-cell>
          <table:table-cell office:value-type="float" office:value="2445663.02" table:style-name="ce7">
            <text:p>2.445.663,02</text:p>
          </table:table-cell>
          <table:table-cell office:value-type="float" office:value="3069537.29" table:style-name="ce7">
            <text:p>3.069.537,29</text:p>
          </table:table-cell>
          <table:table-cell office:value-type="float" office:value="2378415.2999999998" table:style-name="ce7">
            <text:p>2.378.415,30</text:p>
          </table:table-cell>
          <table:table-cell office:value-type="float" office:value="3011113.02" table:style-name="ce7">
            <text:p>3.011.113,02</text:p>
          </table:table-cell>
          <table:table-cell office:value-type="float" office:value="2141682.7999999998" table:style-name="ce7">
            <text:p>2.141.682,80</text:p>
          </table:table-cell>
          <table:table-cell office:value-type="float" office:value="2169247.71" table:style-name="ce7">
            <text:p>2.169.247,71</text:p>
          </table:table-cell>
          <table:table-cell office:value-type="float" office:value="2247812.19" table:style-name="ce7">
            <text:p>2.247.812,19</text:p>
          </table:table-cell>
          <table:table-cell office:value-type="float" office:value="27816594.650000002" table:formula="of:=SUM([.B16:.M16])" table:style-name="ce11">
            <text:p>27.816.594,65</text:p>
          </table:table-cell>
          <table:table-cell office:value-type="float" office:value="9512.68" table:style-name="ce7">
            <text:p>9.512,68</text:p>
          </table:table-cell>
          <table:table-cell office:value-type="float" office:value="27826107.330000002" table:formula="of:=SUM([.N16:.O16])" table:style-name="ce4">
            <text:p>27.826.107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Pensões</text:p>
          </table:table-cell>
          <table:table-cell office:value-type="float" office:value="431173.84" table:style-name="ce7">
            <text:p>431.173,84</text:p>
          </table:table-cell>
          <table:table-cell office:value-type="float" office:value="631486.46" table:style-name="ce7">
            <text:p>631.486,46</text:p>
          </table:table-cell>
          <table:table-cell office:value-type="float" office:value="419564.64" table:style-name="ce7">
            <text:p>419.564,64</text:p>
          </table:table-cell>
          <table:table-cell office:value-type="float" office:value="414310.16" table:style-name="ce7">
            <text:p>414.310,16</text:p>
          </table:table-cell>
          <table:table-cell office:value-type="float" office:value="414310.16" table:style-name="ce7">
            <text:p>414.310,16</text:p>
          </table:table-cell>
          <table:table-cell office:value-type="float" office:value="759412.7" table:style-name="ce7">
            <text:p>759.412,70</text:p>
          </table:table-cell>
          <table:table-cell office:value-type="float" office:value="629563.91" table:style-name="ce7">
            <text:p>629.563,91</text:p>
          </table:table-cell>
          <table:table-cell office:value-type="float" office:value="812321.35999999905" table:style-name="ce7">
            <text:p>812.321,36</text:p>
          </table:table-cell>
          <table:table-cell office:value-type="float" office:value="618151.35" table:style-name="ce7">
            <text:p>618.151,35</text:p>
          </table:table-cell>
          <table:table-cell office:value-type="float" office:value="455039.05" table:style-name="ce7">
            <text:p>455.039,05</text:p>
          </table:table-cell>
          <table:table-cell office:value-type="float" office:value="479526.88" table:style-name="ce7">
            <text:p>479.526,88</text:p>
          </table:table-cell>
          <table:table-cell office:value-type="float" office:value="482827.52000000002" table:style-name="ce7">
            <text:p>482.827,52</text:p>
          </table:table-cell>
          <table:table-cell office:value-type="float" office:value="6547688.0299999993" table:formula="of:=SUM([.B17:.M17])" table:style-name="ce11">
            <text:p>6.547.688,03</text:p>
          </table:table-cell>
          <table:table-cell office:value-type="float" office:value="0" table:style-name="ce7">
            <text:p>0,00</text:p>
          </table:table-cell>
          <table:table-cell office:value-type="float" office:value="6547688.0299999993" table:formula="of:=SUM([.N17:.O17])" table:style-name="ce4">
            <text:p>6.547.688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4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18:.M18])" table:style-name="ce1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N18:.O18])" table:style-name="ce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Despesa com Pessoal não Executada Orçamentariament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office:value-type="float" office:value="0" table:formula="of:=SUM([.B19:.M19])" table:style-name="ce1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N19:.O19])" table:style-name="ce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DESPESAS NÃO COMPUTADAS (II) (§ 1º do art. 19 da LRF)<text:s/></text:p>
          </table:table-cell>
          <table:table-cell office:value-type="float" office:value="2458856.1399999997" table:formula="of:=SUM([.B21:.B24])" table:style-name="ce4">
            <text:p>2.458.856,14</text:p>
          </table:table-cell>
          <table:table-cell office:value-type="float" office:value="2686637.74" table:formula="of:=SUM([.C21:.C24])" table:style-name="ce4">
            <text:p>2.686.637,74</text:p>
          </table:table-cell>
          <table:table-cell office:value-type="float" office:value="2409278.0099999998" table:formula="of:=SUM([.D21:.D24])" table:style-name="ce4">
            <text:p>2.409.278,01</text:p>
          </table:table-cell>
          <table:table-cell office:value-type="float" office:value="2378872.6199999996" table:formula="of:=SUM([.E21:.E24])" table:style-name="ce4">
            <text:p>2.378.872,62</text:p>
          </table:table-cell>
          <table:table-cell office:value-type="float" office:value="2391723.63" table:formula="of:=SUM([.F21:.F24])" table:style-name="ce4">
            <text:p>2.391.723,63</text:p>
          </table:table-cell>
          <table:table-cell office:value-type="float" office:value="6146508.4800000004" table:formula="of:=SUM([.G21:.G24])" table:style-name="ce4">
            <text:p>6.146.508,48</text:p>
          </table:table-cell>
          <table:table-cell office:value-type="float" office:value="3631446.0900000003" table:formula="of:=SUM([.H21:.H24])" table:style-name="ce4">
            <text:p>3.631.446,09</text:p>
          </table:table-cell>
          <table:table-cell office:value-type="float" office:value="7401847.75" table:formula="of:=SUM([.I21:.I24])" table:style-name="ce4">
            <text:p>7.401.847,75</text:p>
          </table:table-cell>
          <table:table-cell office:value-type="float" office:value="3631917.67" table:formula="of:=SUM([.J21:.J24])" table:style-name="ce4">
            <text:p>3.631.917,67</text:p>
          </table:table-cell>
          <table:table-cell office:value-type="float" office:value="2537337.5" table:formula="of:=SUM([.K21:.K24])" table:style-name="ce4">
            <text:p>2.537.337,50</text:p>
          </table:table-cell>
          <table:table-cell office:value-type="float" office:value="2699726.9400000004" table:formula="of:=SUM([.L21:.L24])" table:style-name="ce4">
            <text:p>2.699.726,94</text:p>
          </table:table-cell>
          <table:table-cell office:value-type="float" office:value="2598099.0700000003" table:formula="of:=SUM([.M21:.M24])" table:style-name="ce4">
            <text:p>2.598.099,07</text:p>
          </table:table-cell>
          <table:table-cell office:value-type="float" office:value="40972251.640000001" table:formula="of:=SUM([.B20:.M20])" table:style-name="ce11">
            <text:p>40.972.251,64</text:p>
          </table:table-cell>
          <table:table-cell office:value-type="float" office:value="1540379.64" table:formula="of:=SUM([.O21:.O24])" table:style-name="ce4">
            <text:p>1.540.379,64</text:p>
          </table:table-cell>
          <table:table-cell office:value-type="float" office:value="42512631.280000001" table:formula="of:=SUM([.N20:.O20])" table:style-name="ce4">
            <text:p>42.512.631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Indenizações por Demissão e Incentivos à Demissão Voluntária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B21:.M21])" table:style-name="ce11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of:=SUM([.N21:.O21])" table:style-name="ce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Decorrentes de Decisão Judicial de período anterior ao da apuração</text:p>
          </table:table-cell>
          <table:table-cell office:value-type="float" office:value="13263.09" table:style-name="ce7">
            <text:p>13.263,09</text:p>
          </table:table-cell>
          <table:table-cell office:value-type="float" office:value="0" table:style-name="ce7">
            <text:p>0,00</text:p>
          </table:table-cell>
          <table:table-cell office:value-type="float" office:value="231.02999999999901" table:style-name="ce7">
            <text:p>231,03</text:p>
          </table:table-cell>
          <table:table-cell office:value-type="float" office:value="1424.81" table:style-name="ce7">
            <text:p>1.424,81</text:p>
          </table:table-cell>
          <table:table-cell office:value-type="float" office:value="1424.81" table:style-name="ce7">
            <text:p>1.424,81</text:p>
          </table:table-cell>
          <table:table-cell office:value-type="float" office:value="1424.81" table:style-name="ce7">
            <text:p>1.424,81</text:p>
          </table:table-cell>
          <table:table-cell office:value-type="float" office:value="1424.81" table:style-name="ce7">
            <text:p>1.424,81</text:p>
          </table:table-cell>
          <table:table-cell office:value-type="float" office:value="1424.81" table:style-name="ce7">
            <text:p>1.424,81</text:p>
          </table:table-cell>
          <table:table-cell office:value-type="float" office:value="1424.81" table:style-name="ce7">
            <text:p>1.424,81</text:p>
          </table:table-cell>
          <table:table-cell office:value-type="float" office:value="313.58999999999997" table:style-name="ce7">
            <text:p>313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56.570000000003" table:formula="of:=SUM([.B22:.M22])" table:style-name="ce11">
            <text:p>22.356,57</text:p>
          </table:table-cell>
          <table:table-cell office:value-type="float" office:value="0" table:style-name="ce7">
            <text:p>0,00</text:p>
          </table:table-cell>
          <table:table-cell office:value-type="float" office:value="22356.570000000003" table:formula="of:=SUM([.N22:.O22])" table:style-name="ce4">
            <text:p>22.356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Despesas de Exercícios Anteriores de período anterior ao da apuraçã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-10397.780000000001" table:style-name="ce7">
            <text:p>-10.397,78</text:p>
          </table:table-cell>
          <table:table-cell office:value-type="float" office:value="0" table:style-name="ce7">
            <text:p>0,00</text:p>
          </table:table-cell>
          <table:table-cell office:value-type="float" office:value="3762065.77" table:style-name="ce7">
            <text:p>3.762.065,77</text:p>
          </table:table-cell>
          <table:table-cell office:value-type="float" office:value="49.360000000335297" table:style-name="ce7">
            <text:p>49,36</text:p>
          </table:table-cell>
          <table:table-cell office:value-type="float" office:value="4927542.3" table:style-name="ce7">
            <text:p>4.927.542,30</text:p>
          </table:table-cell>
          <table:table-cell office:value-type="float" office:value="59340.1" table:style-name="ce7">
            <text:p>59.340,10</text:p>
          </table:table-cell>
          <table:table-cell office:value-type="float" office:value="0" table:style-name="ce7">
            <text:p>0,00</text:p>
          </table:table-cell>
          <table:table-cell office:value-type="float" office:value="142767.26" table:style-name="ce7">
            <text:p>142.767,26</text:p>
          </table:table-cell>
          <table:table-cell office:value-type="float" office:value="5275.6400000000103" table:style-name="ce7">
            <text:p>5.275,64</text:p>
          </table:table-cell>
          <table:table-cell office:value-type="float" office:value="8887742.6500000004" table:formula="of:=SUM([.B23:.M23])" table:style-name="ce11">
            <text:p>8.887.742,65</text:p>
          </table:table-cell>
          <table:table-cell office:value-type="float" office:value="1531738.16" table:style-name="ce7">
            <text:p>1.531.738,16</text:p>
          </table:table-cell>
          <table:table-cell office:value-type="float" office:value="10419480.810000001" table:formula="of:=SUM([.N23:.O23])" table:style-name="ce4">
            <text:p>10.419.480,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">
            <text:p>Inativos e Pensionistas com Recursos Vinculados</text:p>
          </table:table-cell>
          <table:table-cell office:value-type="float" office:value="2445593.0499999998" table:style-name="ce7">
            <text:p>2.445.593,05</text:p>
          </table:table-cell>
          <table:table-cell office:value-type="float" office:value="2686637.74" table:style-name="ce7">
            <text:p>2.686.637,74</text:p>
          </table:table-cell>
          <table:table-cell office:value-type="float" office:value="2407946.98" table:style-name="ce7">
            <text:p>2.407.946,98</text:p>
          </table:table-cell>
          <table:table-cell office:value-type="float" office:value="2387845.59" table:style-name="ce7">
            <text:p>2.387.845,59</text:p>
          </table:table-cell>
          <table:table-cell office:value-type="float" office:value="2390298.8199999998" table:style-name="ce7">
            <text:p>2.390.298,82</text:p>
          </table:table-cell>
          <table:table-cell office:value-type="float" office:value="2383017.9" table:style-name="ce7">
            <text:p>2.383.017,90</text:p>
          </table:table-cell>
          <table:table-cell office:value-type="float" office:value="3629971.92" table:style-name="ce7">
            <text:p>3.629.971,92</text:p>
          </table:table-cell>
          <table:table-cell office:value-type="float" office:value="2472880.64" table:style-name="ce7">
            <text:p>2.472.880,64</text:p>
          </table:table-cell>
          <table:table-cell office:value-type="float" office:value="3571152.76" table:style-name="ce7">
            <text:p>3.571.152,76</text:p>
          </table:table-cell>
          <table:table-cell office:value-type="float" office:value="2537023.91" table:style-name="ce7">
            <text:p>2.537.023,91</text:p>
          </table:table-cell>
          <table:table-cell office:value-type="float" office:value="2556959.6800000002" table:style-name="ce7">
            <text:p>2.556.959,68</text:p>
          </table:table-cell>
          <table:table-cell office:value-type="float" office:value="2592823.4300000002" table:style-name="ce7">
            <text:p>2.592.823,43</text:p>
          </table:table-cell>
          <table:table-cell office:value-type="float" office:value="32062152.419999998" table:formula="of:=SUM([.B24:.M24])" table:style-name="ce11">
            <text:p>32.062.152,42</text:p>
          </table:table-cell>
          <table:table-cell office:value-type="float" office:value="8641.48" table:style-name="ce7">
            <text:p>8.641,48</text:p>
          </table:table-cell>
          <table:table-cell office:value-type="float" office:value="32070793.899999999" table:formula="of:=SUM([.N24:.O24])" table:style-name="ce4">
            <text:p>32.070.793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DESPESA LÍQUIDA COM PESSOAL (III) = (I - II)</text:p>
          </table:table-cell>
          <table:table-cell office:value-type="float" office:value="14328722.960000001" table:formula="of:=[.B11]-[.B20]" table:style-name="ce5">
            <text:p>14.328.722,96</text:p>
          </table:table-cell>
          <table:table-cell office:value-type="float" office:value="16103980.959999999" table:formula="of:=[.C11]-[.C20]" table:style-name="ce5">
            <text:p>16.103.980,96</text:p>
          </table:table-cell>
          <table:table-cell office:value-type="float" office:value="14209636.34" table:formula="of:=[.D11]-[.D20]" table:style-name="ce5">
            <text:p>14.209.636,34</text:p>
          </table:table-cell>
          <table:table-cell office:value-type="float" office:value="14070419.74" table:formula="of:=[.E11]-[.E20]" table:style-name="ce5">
            <text:p>14.070.419,74</text:p>
          </table:table-cell>
          <table:table-cell office:value-type="float" office:value="14202377.550000001" table:formula="of:=[.F11]-[.F20]" table:style-name="ce5">
            <text:p>14.202.377,55</text:p>
          </table:table-cell>
          <table:table-cell office:value-type="float" office:value="14478215.859999999" table:formula="of:=[.G11]-[.G20]" table:style-name="ce5">
            <text:p>14.478.215,86</text:p>
          </table:table-cell>
          <table:table-cell office:value-type="float" office:value="22225910.449999999" table:formula="of:=[.H11]-[.H20]" table:style-name="ce5">
            <text:p>22.225.910,45</text:p>
          </table:table-cell>
          <table:table-cell office:value-type="float" office:value="18721102.41" table:formula="of:=[.I11]-[.I20]" table:style-name="ce5">
            <text:p>18.721.102,41</text:p>
          </table:table-cell>
          <table:table-cell office:value-type="float" office:value="18073948.740000002" table:formula="of:=[.J11]-[.J20]" table:style-name="ce5">
            <text:p>18.073.948,74</text:p>
          </table:table-cell>
          <table:table-cell office:value-type="float" office:value="14626350.189999998" table:formula="of:=[.K11]-[.K20]" table:style-name="ce5">
            <text:p>14.626.350,19</text:p>
          </table:table-cell>
          <table:table-cell office:value-type="float" office:value="15224784.699999999" table:formula="of:=[.L11]-[.L20]" table:style-name="ce5">
            <text:p>15.224.784,70</text:p>
          </table:table-cell>
          <table:table-cell office:value-type="float" office:value="15020689.739999998" table:formula="of:=[.M11]-[.M20]" table:style-name="ce5">
            <text:p>15.020.689,74</text:p>
          </table:table-cell>
          <table:table-cell office:value-type="float" office:value="191286139.64000002" table:formula="of:=SUM([.B25:.M25])" table:style-name="ce12">
            <text:p>191.286.139,64</text:p>
          </table:table-cell>
          <table:table-cell office:value-type="float" office:value="1209178.3600000006" table:formula="of:=[.O11]-[.O20]" table:style-name="ce5">
            <text:p>1.209.178,36</text:p>
          </table:table-cell>
          <table:table-cell office:value-type="float" office:value="192495318.00000003" table:formula="of:=SUM([.N25:.O25])" table:style-name="ce5">
            <text:p>192.495.318,00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3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8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82">
            <text:p>VALOR</text:p>
          </table:table-cell>
          <table:covered-table-cell table:number-columns-repeated="6"/>
          <table:table-cell office:value-type="string" table:number-columns-spanned="3" table:number-rows-spanned="1" table:style-name="ce82">
            <text:p>% SOBRE A RCL<text:s/></text:p>
          </table:table-cell>
          <table:covered-table-cell table:number-columns-repeated="2"/>
          <table:table-cell table:number-columns-repeated="16369" table:style-name="ce8"/>
        </table:table-row>
        <table:table-row table:style-name="ro1">
          <table:table-cell office:value-type="string" table:number-columns-spanned="5" table:number-rows-spanned="1" table:style-name="ce74">
            <text:p>RECEITA CORRENTE LÍQUIDA - RCL (IV)</text:p>
          </table:table-cell>
          <table:covered-table-cell table:number-columns-repeated="4"/>
          <table:table-cell office:value-type="float" office:value="1253413448092.8" table:number-columns-spanned="7" table:number-rows-spanned="1" table:style-name="ce76">
            <text:p>1.253.413.448.092,80</text:p>
          </table:table-cell>
          <table:covered-table-cell table:number-columns-repeated="6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9" table:style-name="ce8"/>
        </table:table-row>
        <table:table-row table:style-name="ro1">
          <table:table-cell office:value-type="string" table:number-columns-spanned="5" table:number-rows-spanned="1" table:style-name="ce75">
            <text:p>DESPESA TOTAL COM PESSOAL - DTP (V) = (A) + (B)</text:p>
          </table:table-cell>
          <table:covered-table-cell table:number-columns-repeated="4"/>
          <table:table-cell office:value-type="float" office:value="192495318.00000003" table:formula="of:=[.P25]" table:number-columns-spanned="7" table:number-rows-spanned="1" table:style-name="ce77">
            <text:p>192.495.318,00</text:p>
          </table:table-cell>
          <table:covered-table-cell table:number-columns-repeated="6"/>
          <table:table-cell office:value-type="percentage" office:value="1.5357687305246471E-4" table:formula="of:=[.F29]/[.$F$28]" table:number-columns-spanned="3" table:number-rows-spanned="1" table:style-name="ce79">
            <text:p>0,015358%</text:p>
          </table:table-cell>
          <table:covered-table-cell table:number-columns-repeated="2"/>
          <table:table-cell table:number-columns-repeated="16369" table:style-name="ce8"/>
        </table:table-row>
        <table:table-row table:style-name="ro1">
          <table:table-cell office:value-type="string" table:number-columns-spanned="5" table:number-rows-spanned="1" table:style-name="ce84">
            <text:p>LIMITE MÁXIMO (VI) (incisos I, II e III, art. 20 da LRF)<text:s/></text:p>
          </table:table-cell>
          <table:covered-table-cell table:number-columns-repeated="4"/>
          <table:table-cell office:value-type="float" office:value="435410763.59847689" table:formula="of:=[.M30]*[.$F$28]" table:number-columns-spanned="7" table:number-rows-spanned="1" table:style-name="ce78">
            <text:p>435.410.763,60</text:p>
          </table:table-cell>
          <table:covered-table-cell table:number-columns-repeated="6"/>
          <table:table-cell office:value-type="percentage" office:value="3.4738E-4" table:number-columns-spanned="3" table:number-rows-spanned="1" table:style-name="ce80">
            <text:p>0,034738%</text:p>
          </table:table-cell>
          <table:covered-table-cell table:number-columns-repeated="2"/>
          <table:table-cell table:number-columns-repeated="16369" table:style-name="ce8"/>
        </table:table-row>
        <table:table-row table:style-name="ro1">
          <table:table-cell office:value-type="string" table:number-columns-spanned="5" table:number-rows-spanned="1" table:style-name="ce74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413640225.41855305" table:formula="of:=[.M31]*[.$F$28]" table:number-columns-spanned="7" table:number-rows-spanned="1" table:style-name="ce78">
            <text:p>413.640.225,42</text:p>
          </table:table-cell>
          <table:covered-table-cell table:number-columns-repeated="6"/>
          <table:table-cell office:value-type="percentage" office:value="3.3001100000000001E-4" table:formula="of:=0.95*[.M30]" table:number-columns-spanned="3" table:number-rows-spanned="1" table:style-name="ce81">
            <text:p>0,033001%</text:p>
          </table:table-cell>
          <table:covered-table-cell table:number-columns-repeated="2"/>
          <table:table-cell table:number-columns-repeated="16369" table:style-name="ce8"/>
        </table:table-row>
        <table:table-row table:style-name="ro1">
          <table:table-cell office:value-type="string" table:number-columns-spanned="5" table:number-rows-spanned="1" table:style-name="ce74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91869687.23862922" table:formula="of:=[.M32]*[.$F$28]" table:number-columns-spanned="7" table:number-rows-spanned="1" table:style-name="ce78">
            <text:p>391.869.687,24</text:p>
          </table:table-cell>
          <table:covered-table-cell table:number-columns-repeated="6"/>
          <table:table-cell office:value-type="percentage" office:value="3.1264200000000002E-4" table:formula="of:=0.9*[.M30]" table:number-columns-spanned="3" table:number-rows-spanned="1" table:style-name="ce81">
            <text:p>0,031264%</text:p>
          </table:table-cell>
          <table:covered-table-cell table:number-columns-repeated="2"/>
          <table:table-cell table:number-columns-repeated="16369" table:style-name="ce8"/>
        </table:table-row>
        <table:table-row table:style-name="ro5">
          <table:table-cell office:value-type="string" table:style-name="ce20">
            <text:p>FONTE: TESOURO GERENCIAL - SOF/Setor de Contabilidade TRT 19ª Região - 23/05/2023 às 12:36</text:p>
          </table:table-cell>
          <table:table-cell table:number-columns-repeated="4" table:style-name="ce20"/>
          <table:table-cell table:number-columns-repeated="10" table:style-name="ce21"/>
          <table:table-cell table:number-columns-repeated="16369" table:style-name="ce8"/>
        </table:table-row>
        <table:table-row table:style-name="ro1">
          <table:table-cell office:value-type="string" table:style-name="ce22">
            <text:p>NOTAS:<text:s/></text:p>
          </table:table-cell>
          <table:table-cell table:number-columns-repeated="6" table:style-name="ce22"/>
          <table:table-cell table:number-columns-repeated="8" table:style-name="ce21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24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24">
            <text:p>2. Identificam-se como despesas executadas: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24">
            <text:p><text:s text:c="5"/>a) as despesas liquidadas, assim consideradas por terem ocorrido as entregas do correspondente material ou serviço, nos termos do art. 63 da Lei nº 4.320/1964;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24">
            <text:p><text:s text:c="5"/>b) as despesas empenhadas, mas não liquidadas, inscritas em Restos a Pagar Não Processados, consideradas liquidadas no encerramento do exercício, por força do inciso II do art. 35 da Lei nº 4.320/1964.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24">
            <text:p>3. A despesa total com pessoal foi de R$ 192.495.318,00. Verifica-se que o valor corresponde a 44,21% do limite máximo legal, dispondo de margem de crescimento de aproximadamente 55%, correspondendo a R$ 242.915.445,60.</text:p>
          </table:table-cell>
          <table:covered-table-cell table:number-columns-repeated="14"/>
          <table:table-cell table:number-columns-repeated="16369" table:style-name="ce8"/>
        </table:table-row>
        <table:table-row table:style-name="ro1">
          <table:table-cell office:value-type="string" table:number-columns-spanned="15" table:number-rows-spanned="1" table:style-name="ce24">
            <text:p>4. Receita Corrente Líquida conforme Portaria STN nº 425, de 18 de maio de 2023.</text:p>
          </table:table-cell>
          <table:covered-table-cell table:number-columns-repeated="14"/>
          <table:table-cell table:number-columns-repeated="16369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59">
            <text:p>JOÃO LEITE DE ARRUDA ALENCAR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9">
            <text:p>Desembargador Vice-Presidente no Exercício da Presidência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number-rows-repeated="2"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9">
            <text:p>BRÁULIO CLEMENTINO MARTINS MENDES SOARES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9">
            <text:p>Secretário de Ordenação de Despesas</text:p>
          </table:table-cell>
          <table:covered-table-cell table:number-columns-repeated="15"/>
          <table:table-cell table:style-name="ce23"/>
          <table:table-cell table:number-columns-repeated="16367"/>
        </table:table-row>
        <table:table-row table:number-rows-repeated="2"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9">
            <text:p>GUSTAVO HENRIQUE CAITANO LOPES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9">
            <text:p>Secretário de Orçamento e Finanças Substituto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number-rows-repeated="2" table:style-name="ro1">
          <table:table-cell table:number-columns-repeated="17" table:style-name="ce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9">
            <text:p>RAFAELA DE FREITAS SANTOS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59">
            <text:p>Secretária de Auditoria</text:p>
          </table:table-cell>
          <table:covered-table-cell table:number-columns-repeated="15"/>
          <table:table-cell table:style-name="ce9"/>
          <table:table-cell table:number-columns-repeated="16367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nexo_1.$A$1:Anexo_1.$P$29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number:date-style style:name="N38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lcema</meta:initial-creator>
    <dc:creator>Denise Santos Souza Sampaio</dc:creator>
    <meta:creation-date>2018-05-15T16:53:38Z</meta:creation-date>
    <dc:date>2023-05-30T14:55:49Z</dc:date>
    <meta:print-date>2023-05-24T14:29:13Z</meta:print-date>
  </office:meta>
</office:document-meta>
</file>